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Heading_32_3"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Heading_32_3_32_2"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Heading_32_3_32_2" style:data-style-name="N0">
      <style:table-cell-properties style:vertical-align="top" fo:wrap-option="wrap"/>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Heading_32_3_32_2" style:data-style-name="N0">
      <style:table-cell-properties style:vertical-align="top"/>
      <style:text-properties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Heading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3"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3"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Heading_32_3"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Heading_32_3"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Heading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Heading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7.2873611111111cm"/>
    </style:style>
    <style:style style:name="co2" style:family="table-column">
      <style:table-column-properties fo:break-before="auto" style:column-width="1.69333333333333cm"/>
    </style:style>
    <style:style style:name="co3" style:family="table-column">
      <style:table-column-properties fo:break-before="auto" style:column-width="4.07458333333333cm"/>
    </style:style>
    <style:style style:name="co4" style:family="table-column">
      <style:table-column-properties fo:break-before="auto" style:column-width="10.2305555555556cm"/>
    </style:style>
    <style:style style:name="co5" style:family="table-column">
      <style:table-column-properties fo:break-before="auto" style:column-width="12.8058333333333cm"/>
    </style:style>
    <style:style style:name="co6" style:family="table-column">
      <style:table-column-properties fo:break-before="auto" style:column-width="3.61597222222222cm"/>
    </style:style>
    <style:style style:name="co7" style:family="table-column">
      <style:table-column-properties fo:break-before="auto" style:column-width="5.94430555555556cm"/>
    </style:style>
    <style:style style:name="co8" style:family="table-column">
      <style:table-column-properties fo:break-before="auto" style:column-width="3.22791666666667cm"/>
    </style:style>
    <style:style style:name="co9" style:family="table-column">
      <style:table-column-properties fo:break-before="auto" style:column-width="23.4068055555556cm"/>
    </style:style>
    <style:style style:name="co10" style:family="table-column">
      <style:table-column-properties fo:break-before="auto" style:column-width="15.9455555555556cm" style:use-optimal-column-width="true"/>
    </style:style>
    <style:style style:name="co11" style:family="table-column">
      <style:table-column-properties fo:break-before="auto" style:column-width="9.89541666666667cm"/>
    </style:style>
    <style:style style:name="co12" style:family="table-column">
      <style:table-column-properties fo:break-before="auto" style:column-width="2.38125cm"/>
    </style:style>
    <style:style style:name="co13" style:family="table-column">
      <style:table-column-properties fo:break-before="auto" style:column-width="9.82486111111111cm"/>
    </style:style>
    <style:style style:name="co14" style:family="table-column">
      <style:table-column-properties fo:break-before="auto" style:column-width="2.08138888888889cm"/>
    </style:style>
    <style:style style:name="co15" style:family="table-column">
      <style:table-column-properties fo:break-before="auto" style:column-width="10.0894444444444cm"/>
    </style:style>
    <style:style style:name="co16" style:family="table-column">
      <style:table-column-properties fo:break-before="auto" style:column-width="2.54cm"/>
    </style:style>
    <style:style style:name="co17" style:family="table-column">
      <style:table-column-properties fo:break-before="auto" style:column-width="11.8886111111111cm"/>
    </style:style>
    <style:style style:name="co18" style:family="table-column">
      <style:table-column-properties fo:break-before="auto" style:column-width="2.34597222222222cm"/>
    </style:style>
    <style:style style:name="co19" style:family="table-column">
      <style:table-column-properties fo:break-before="auto" style:column-width="9.80722222222222cm"/>
    </style:style>
    <style:style style:name="co20" style:family="table-column">
      <style:table-column-properties fo:break-before="auto" style:column-width="2.36361111111111cm"/>
    </style:style>
    <style:style style:name="co21" style:family="table-column">
      <style:table-column-properties fo:break-before="auto" style:column-width="4.00402777777778cm"/>
    </style:style>
    <style:style style:name="co22" style:family="table-column">
      <style:table-column-properties fo:break-before="auto" style:column-width="8.96055555555555cm"/>
    </style:style>
    <style:style style:name="co23" style:family="table-column">
      <style:table-column-properties fo:break-before="auto" style:column-width="9.06638888888889cm"/>
    </style:style>
    <style:style style:name="co24" style:family="table-column">
      <style:table-column-properties fo:break-before="auto" style:column-width="3.33375cm"/>
    </style:style>
    <style:style style:name="co25" style:family="table-column">
      <style:table-column-properties fo:break-before="auto" style:column-width="14.4638888888889cm"/>
    </style:style>
    <style:style style:name="co26" style:family="table-column">
      <style:table-column-properties fo:break-before="auto" style:column-width="7.67291666666667cm"/>
    </style:style>
    <style:style style:name="ro1" style:family="table-row">
      <style:table-row-properties style:row-height="20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08.5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80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64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24.5pt" style:use-optimal-row-height="false" fo:break-before="auto"/>
    </style:style>
    <style:style style:name="ro21" style:family="table-row">
      <style:table-row-properties style:row-height="15.5pt" style:use-optimal-row-height="false" fo:break-before="auto"/>
    </style:style>
    <style:style style:name="ro22" style:family="table-row">
      <style:table-row-properties style:row-height="80.5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MOD Department Resources: 2021</text:p>
          </table:table-cell>
          <table:table-cell table:number-columns-repeated="16383" table:style-name="ce1"/>
        </table:table-row>
        <table:table-row table:style-name="ro2">
          <table:table-cell office:value-type="string" table:style-name="ce4">
            <text:p>This spreadsheet presents defence expenditure over time and by expenditure group, comparing it to other areas of government. It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p>
          </table:table-cell>
          <table:table-cell table:number-columns-repeated="16383" table:style-name="ce1"/>
        </table:table-row>
        <table:table-row table:style-name="ro3">
          <table:table-cell office:value-type="string" table:style-name="ce4">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style-name="ce1"/>
        </table:table-row>
        <table:table-row table:style-name="ro4">
          <table:table-cell office:value-type="string" table:style-name="ce5">
            <text:p><text:a xlink:href="https://www.gov.uk/government/statistics/defence-departmental-resources-2021">MOD Departmental Resources: 2021 Index Page</text:a></text:p>
          </table:table-cell>
          <table:table-cell table:number-columns-repeated="16383" table:style-name="ce1"/>
        </table:table-row>
        <table:table-row table:style-name="ro5">
          <table:table-cell office:value-type="string" table:style-name="ce6">
            <text:p>Publication Dates</text:p>
          </table:table-cell>
          <table:table-cell table:number-columns-repeated="16383" table:style-name="ce1"/>
        </table:table-row>
        <table:table-row table:style-name="ro4">
          <table:table-cell office:value-type="string" table:style-name="ce7">
            <text:p>The data tables in this spreadsheet were originally published at 9:30am on 24 February 2022.</text:p>
          </table:table-cell>
          <table:table-cell table:number-columns-repeated="16383" table:style-name="ce1"/>
        </table:table-row>
        <table:table-row table:style-name="ro5">
          <table:table-cell office:value-type="string" table:style-name="ce6">
            <text:p>Definitions and Notes</text:p>
          </table:table-cell>
          <table:table-cell table:number-columns-repeated="16383" table:style-name="ce1"/>
        </table:table-row>
        <table:table-row table:style-name="ro3">
          <table:table-cell office:value-type="string" table:style-name="ce8">
            <text:p>Some cells in tables refer to pertinent notes which can be found in the 'Symbols and Notes' worksheet. Note markers are presented in square brackets, for example [note 1].</text:p>
          </table:table-cell>
          <table:table-cell table:number-columns-repeated="16383" table:style-name="ce1"/>
        </table:table-row>
        <table:table-row table:style-name="ro4">
          <table:table-cell office:value-type="string" table:style-name="ce8">
            <text:p>Details on shorthand symbols used in this spreadsheet can also be found in the 'Symbols and Notes' worksheet.</text:p>
          </table:table-cell>
          <table:table-cell table:number-columns-repeated="16383" table:style-name="ce1"/>
        </table:table-row>
        <table:table-row table:style-name="ro3">
          <table:table-cell office:value-type="string" table:style-name="ce8">
            <text:p>Some column and row headings include units. Where this is the case, units are presented in round brackets to differentiate them from note markers.</text:p>
          </table:table-cell>
          <table:table-cell table:number-columns-repeated="16383" table:style-name="ce9"/>
        </table:table-row>
        <table:table-row table:style-name="ro3">
          <table:table-cell office:value-type="string" table:style-name="ce8">
            <text:p>A full set of definitions and abbreviations can be found in our glossary of terms. This is available in the accompanying HTML document via its index page on GOV.UK.</text:p>
          </table:table-cell>
          <table:table-cell table:number-columns-repeated="16383" table:style-name="ce1"/>
        </table:table-row>
        <table:table-row table:style-name="ro4">
          <table:table-cell office:value-type="string" table:style-name="ce10">
            <text:p><text:a xlink:href="https://www.gov.uk/government/statistics/defence-departmental-resources-2021">MOD Departmental Resources: 2021 Index Page</text:a></text:p>
          </table:table-cell>
          <table:table-cell table:number-columns-repeated="16383" table:style-name="ce1"/>
        </table:table-row>
        <table:table-row table:style-name="ro5">
          <table:table-cell office:value-type="string" table:style-name="ce6">
            <text:p>Data Sources and Quality</text:p>
          </table:table-cell>
          <table:table-cell table:number-columns-repeated="16383" table:style-name="ce1"/>
        </table:table-row>
        <table:table-row table:style-name="ro3">
          <table:table-cell office:value-type="string" table:style-name="ce11">
            <text:p>The main source of information used in this bulletin is the MOD Annual Report and Accounts 2020 to 2021 which can be found on GOV.UK.</text:p>
          </table:table-cell>
          <table:table-cell table:number-columns-repeated="16383" table:style-name="ce1"/>
        </table:table-row>
        <table:table-row table:style-name="ro4">
          <table:table-cell office:value-type="string" table:style-name="ce5">
            <text:p><text:a xlink:href="https://www.gov.uk/government/publications/ministry-of-defence-annual-report-and-accounts-2020-to-2021">MOD Annual Report and Accounts 2020 to 2021: Index Page</text:a></text:p>
          </table:table-cell>
          <table:table-cell table:number-columns-repeated="16383" table:style-name="ce1"/>
        </table:table-row>
        <table:table-row table:style-name="ro4">
          <table:table-cell office:value-type="string" table:style-name="ce12">
            <text:p>Data on public expenditure across government departments comes from the HM Treasury Public Expenditure Statistical Analyses 2021.</text:p>
          </table:table-cell>
          <table:table-cell table:number-columns-repeated="16383" table:style-name="ce1"/>
        </table:table-row>
        <table:table-row table:style-name="ro4">
          <table:table-cell office:value-type="string" table:style-name="ce13">
            <text:p><text:a xlink:href="https://www.gov.uk/government/statistics/public-expenditure-statistical-analyses-2021">HM Treasury Public Expenditure Statistical Analyses 2021: Index Page</text:a></text:p>
          </table:table-cell>
          <table:table-cell table:number-columns-repeated="16383" table:style-name="ce1"/>
        </table:table-row>
        <table:table-row table:style-name="ro5">
          <table:table-cell office:value-type="string" table:style-name="ce12">
            <text:p>Research and Development (R&amp;D) data comes from a survey of MOD run by the Analysis Directorate on behalf of the Office for National Statistics (ONS). Further information about the survey can be found in the Methodology section of the accompanying Department Resources bulletin on GOV.UK.</text:p>
          </table:table-cell>
          <table:table-cell table:number-columns-repeated="16383" table:style-name="ce1"/>
        </table:table-row>
        <table:table-row table:style-name="ro4">
          <table:table-cell office:value-type="string" table:style-name="ce5">
            <text:p><text:a xlink:href="https://www.gov.uk/government/statistics/defence-departmental-resources-2021">MOD Departmental Resources: 2021 Index Page</text:a></text:p>
          </table:table-cell>
          <table:table-cell table:number-columns-repeated="16383" table:style-name="ce1"/>
        </table:table-row>
        <table:table-row table:style-name="ro3">
          <table:table-cell office:value-type="string" table:style-name="ce12">
            <text:p>Please see our Background Quality Report on GOV.UK for more detail on the data sources, data quality and processes carried out to produce these statistics.</text:p>
          </table:table-cell>
          <table:table-cell table:number-columns-repeated="16383" table:style-name="ce1"/>
        </table:table-row>
        <table:table-row table:style-name="ro4">
          <table:table-cell office:value-type="string" table:style-name="ce5">
            <text:p><text:a xlink:href="https://www.gov.uk/government/statistics/defence-departmental-resources-2021">MOD Departmental Resources: 2021 Index Page</text:a></text:p>
          </table:table-cell>
          <table:table-cell table:number-columns-repeated="16383" table:style-name="ce1"/>
        </table:table-row>
        <table:table-row table:style-name="ro5">
          <table:table-cell office:value-type="string" table:style-name="ce6">
            <text:p>Revisions</text:p>
          </table:table-cell>
          <table:table-cell table:number-columns-repeated="16383" table:style-name="ce1"/>
        </table:table-row>
        <table:table-row table:style-name="ro3">
          <table:table-cell office:value-type="string" table:style-name="ce12">
            <text:p>This bulletin excludes the operation and accounting breakdowns in Tables 6 and 7, which are temporarily unavailable. The overall operations expenditure figure will still be provided and the edition will be updated as soon as the breakdowns are available.</text:p>
          </table:table-cell>
          <table:table-cell table:number-columns-repeated="16383" table:style-name="ce1"/>
        </table:table-row>
        <table:table-row table:style-name="ro5">
          <table:table-cell office:value-type="string" table:style-name="ce6">
            <text:p>Rounding</text:p>
          </table:table-cell>
          <table:table-cell table:number-columns-repeated="16383" table:style-name="ce1"/>
        </table:table-row>
        <table:table-row table:style-name="ro4">
          <table:table-cell office:value-type="string" table:style-name="ce7">
            <text:p>Expenditure figures are rounded to the nearest £ million unless otherwise stated.</text:p>
          </table:table-cell>
          <table:table-cell table:number-columns-repeated="16383" table:style-name="ce1"/>
        </table:table-row>
        <table:table-row table:style-name="ro4">
          <table:table-cell office:value-type="string" table:style-name="ce7">
            <text:p>Totals and sub-totals are rounded separately and so may not equal the sums of their rounded parts.</text:p>
          </table:table-cell>
          <table:table-cell table:number-columns-repeated="16383" table:style-name="ce1"/>
        </table:table-row>
        <table:table-row table:style-name="ro4">
          <table:table-cell office:value-type="string" table:style-name="ce7">
            <text:p>Percentages are calculated from unrounded data and presented as either a whole number or to one decimal place.</text:p>
          </table:table-cell>
          <table:table-cell table:number-columns-repeated="16383" table:style-name="ce1"/>
        </table:table-row>
        <table:table-row table:style-name="ro5">
          <table:table-cell office:value-type="string" table:style-name="ce6">
            <text:p>Contact Details</text:p>
          </table:table-cell>
          <table:table-cell table:number-columns-repeated="16383" table:style-name="ce1"/>
        </table:table-row>
        <table:table-row table:style-name="ro3">
          <table:table-cell office:value-type="string" table:style-name="ce12">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style-name="ce1"/>
        </table:table-row>
        <table:table-row table:style-name="ro4">
          <table:table-cell office:value-type="string" table:style-name="ce7">
            <text:p>Analysis Directorate (Analysis-Expenditure)</text:p>
          </table:table-cell>
          <table:table-cell table:number-columns-repeated="16383" table:style-name="ce1"/>
        </table:table-row>
        <table:table-row table:style-name="ro4">
          <table:table-cell office:value-type="string" table:style-name="ce7">
            <text:p>Email: Analysis-Expenditure-PQ-FOI@mod.gov.uk</text:p>
          </table:table-cell>
          <table:table-cell table:number-columns-repeated="16383" table:style-name="ce1"/>
        </table:table-row>
        <table:table-row table:style-name="ro4">
          <table:table-cell office:value-type="string" table:style-name="ce7">
            <text:p>Telephone: 030 679 84442</text:p>
          </table:table-cell>
          <table:table-cell table:number-columns-repeated="16383" table:style-name="ce1"/>
        </table:table-row>
        <table:table-row table:style-name="ro4">
          <table:table-cell office:value-type="string" table:style-name="ce14">
            <text:p><text:a xlink:href="https://www.gov.uk/call-charges">Find out about call charges on GOV.UK</text:a></text:p>
          </table:table-cell>
          <table:table-cell table:number-columns-repeated="16383" table:style-name="ce1"/>
        </table:table-row>
        <table:table-row table:style-name="ro4">
          <table:table-cell office:value-type="string" table:style-name="ce7">
            <text:p>Visit our website at:</text:p>
          </table:table-cell>
          <table:table-cell table:number-columns-repeated="16383" table:style-name="ce1"/>
        </table:table-row>
        <table:table-row table:style-name="ro4">
          <table:table-cell office:value-type="string" table:style-name="ce14">
            <text:p><text:a xlink:href="http://www.gov.uk/government/organisations/ministry-of-defence/about/statistics">Further details on Statistics at MOD</text:a></text:p>
          </table:table-cell>
          <table:table-cell table:number-columns-repeated="16383" table:style-name="ce1"/>
        </table:table-row>
        <table:table-row table:style-name="ro5">
          <table:table-cell office:value-type="string" table:style-name="ce6">
            <text:p>Other Publications</text:p>
          </table:table-cell>
          <table:table-cell table:number-columns-repeated="16383" table:style-name="ce1"/>
        </table:table-row>
        <table:table-row table:style-name="ro4">
          <table:table-cell office:value-type="string" table:style-name="ce7">
            <text:p>Other publications produced by Analysis-Expenditure:</text:p>
          </table:table-cell>
          <table:table-cell table:number-columns-repeated="16383" table:style-name="ce1"/>
        </table:table-row>
        <table:table-row table:style-name="ro4">
          <table:table-cell office:value-type="string" table:style-name="ce14">
            <text:p><text:a xlink:href="https://www.gov.uk/government/collections/international-defence-expenditure-index">International Defence on GOV.UK</text:a></text:p>
          </table:table-cell>
          <table:table-cell table:number-columns-repeated="16383" table:style-name="ce1"/>
        </table:table-row>
        <table:table-row table:style-name="ro4">
          <table:table-cell office:value-type="string" table:style-name="ce14">
            <text:p><text:a xlink:href="https://www.gov.uk/government/collections/mod-regional-expenditure-with-uk-industry-and-supported-employment-index">MOD Regional Expenditure on GOV.UK</text:a></text:p>
          </table:table-cell>
          <table:table-cell table:number-columns-repeated="16383" table:style-name="ce1"/>
        </table:table-row>
        <table:table-row table:style-name="ro4">
          <table:table-cell office:value-type="string" table:style-name="ce5">
            <text:p><text:a xlink:href="https://www.gov.uk/government/collections/defence-trade-and-industry-index">MOD Trade, Industry and Contracts on GOV.UK</text:a></text:p>
          </table:table-cell>
          <table:table-cell table:number-columns-repeated="16383" table:style-name="ce1"/>
        </table:table-row>
        <table:table-row table:number-rows-repeated="1048536"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7">
          <table:table-cell office:value-type="string" table:style-name="ce6">
            <text:p>Table of contents</text:p>
          </table:table-cell>
          <table:table-cell table:number-columns-repeated="16383" table:style-name="ce15"/>
        </table:table-row>
        <table:table-row table:style-name="ro8">
          <table:table-cell office:value-type="string" table:style-name="ce16">
            <text:p>Worksheet Name</text:p>
          </table:table-cell>
          <table:table-cell office:value-type="string" table:style-name="ce16">
            <text:p>Worksheet Title</text:p>
          </table:table-cell>
          <table:table-cell office:value-type="string" table:style-name="ce16">
            <text:p>Worksheet Comments</text:p>
          </table:table-cell>
          <table:table-cell office:value-type="string" table:style-name="ce16">
            <text:p>Statistic Type</text:p>
          </table:table-cell>
          <table:table-cell office:value-type="string" table:style-name="ce16">
            <text:p>Date Published</text:p>
          </table:table-cell>
          <table:table-cell office:value-type="string" table:style-name="ce16">
            <text:p>Date Revised</text:p>
          </table:table-cell>
          <table:table-cell table:number-columns-repeated="16378" table:style-name="ce17"/>
        </table:table-row>
        <table:table-row table:style-name="ro9">
          <table:table-cell office:value-type="string" table:style-name="ce18">
            <text:p>Symbols and Notes</text:p>
          </table:table-cell>
          <table:table-cell office:value-type="string" table:style-name="ce19">
            <text:p>Symbols and Notes</text:p>
          </table:table-cell>
          <table:table-cell office:value-type="string" table:style-name="ce19">
            <text:p>Details the shorthand symbols used throughout this spreadsheet as well as listing any relevant notes for subsequent worksheets and tables.</text:p>
          </table:table-cell>
          <table:table-cell table:style-name="ce20"/>
          <table:table-cell office:value-type="date" office:date-value="2022-02-24T00:00:00" table:style-name="ce21">
            <text:p>Thursday, February 24, 2022</text:p>
          </table:table-cell>
          <table:table-cell table:style-name="ce22"/>
          <table:table-cell table:number-columns-repeated="16378" table:style-name="ce17"/>
        </table:table-row>
        <table:table-row table:style-name="ro3">
          <table:table-cell office:value-type="float" office:value="1" table:style-name="ce18">
            <text:p>1</text:p>
          </table:table-cell>
          <table:table-cell office:value-type="string" table:style-name="ce19">
            <text:p>Defence Expenditure Outturn</text:p>
          </table:table-cell>
          <table:table-cell office:value-type="string" table:style-name="ce19">
            <text:p>Details changes in defence expenditure over time following the introduction of Stage 2 Resource and Accounting Budgeting.</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0"/>
          <table:table-cell table:number-columns-repeated="16378" table:style-name="ce23"/>
        </table:table-row>
        <table:table-row table:style-name="ro10">
          <table:table-cell office:value-type="float" office:value="2" table:style-name="ce18">
            <text:p>2</text:p>
          </table:table-cell>
          <table:table-cell office:value-type="string" table:style-name="ce11">
            <text:p>Public Expenditure for Top Six Departmental Groups</text:p>
          </table:table-cell>
          <table:table-cell office:value-type="string" table:style-name="ce11">
            <text:p>Details expenditure on defence within the wider public expenditure framework by presenting Resource and Capital Departmental Expenditure Limits (R DEL and C DEL), and Annually Managed Expenditure (AME) by departmental groupings.</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9">
          <table:table-cell office:value-type="float" office:value="3" table:style-name="ce18">
            <text:p>3</text:p>
          </table:table-cell>
          <table:table-cell office:value-type="string" table:style-name="ce11">
            <text:p>Defence Expenditure by Commodity Block</text:p>
          </table:table-cell>
          <table:table-cell office:value-type="string" table:style-name="ce11">
            <text:p>Details MOD's Resource and Capital Departmental Expenditure Limits (R DEL and C DEL) and Annually Managed Expenditure (AME) by Commodity Block.</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9">
          <table:table-cell office:value-type="float" office:value="4" table:style-name="ce18">
            <text:p>4</text:p>
          </table:table-cell>
          <table:table-cell office:value-type="string" table:style-name="ce11">
            <text:p>Estimated MOD Equipment Expenditure</text:p>
          </table:table-cell>
          <table:table-cell office:value-type="string" table:style-name="ce11">
            <text:p>Details estimates of MOD equipment expenditure broken down by the main categories of expenditure along with a focus on Research and Development (R&amp;D) spending.</text:p>
          </table:table-cell>
          <table:table-cell office:value-type="string" table:style-name="ce24">
            <text:p>Offici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11">
          <table:table-cell office:value-type="float" office:value="5" table:style-name="ce18">
            <text:p>5</text:p>
          </table:table-cell>
          <table:table-cell office:value-type="string" table:style-name="ce11">
            <text:p>MOD Research and Development Expenditure Outturn</text:p>
          </table:table-cell>
          <table:table-cell office:value-type="string" table:style-name="ce11">
            <text:p>Details MOD's annual expenditure on Research and Development (R&amp;D) broken down into intramural expenditure (R&amp;D activity undertaken within the Department) and extramural expenditure (R&amp;D activity undertaken outside the Department).</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11">
          <table:table-cell office:value-type="float" office:value="6" table:style-name="ce18">
            <text:p>6</text:p>
          </table:table-cell>
          <table:table-cell office:value-type="string" table:style-name="ce11">
            <text:p>MOD Operations and Peacekeeping Costs</text:p>
          </table:table-cell>
          <table:table-cell office:value-type="string" table:style-name="ce11">
            <text:p>Details the actual net operating and capital costs for MOD operations with costs covering the net additional costs (both direct and indirect) incurred by the Department as a result of major military operations.</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4">
          <table:table-cell office:value-type="float" office:value="7" table:style-name="ce18">
            <text:p>7</text:p>
          </table:table-cell>
          <table:table-cell office:value-type="string" table:style-name="ce11">
            <text:p>Annual Audited Cost of Operations</text:p>
          </table:table-cell>
          <table:table-cell office:value-type="string" table:style-name="ce11">
            <text:p>Details the annual audited costs of all operations over time.</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3">
          <table:table-cell office:value-type="float" office:value="8" table:style-name="ce18">
            <text:p>8</text:p>
          </table:table-cell>
          <table:table-cell office:value-type="string" table:style-name="ce11">
            <text:p>MOD Non-Current Assets</text:p>
          </table:table-cell>
          <table:table-cell office:value-type="string" table:style-name="ce11">
            <text:p>Details the net book value of MOD's Non-Current Assets by category.</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3">
          <table:table-cell office:value-type="float" office:value="9" table:style-name="ce18">
            <text:p>9</text:p>
          </table:table-cell>
          <table:table-cell office:value-type="string" table:style-name="ce11">
            <text:p>External Income Earned by MOD</text:p>
          </table:table-cell>
          <table:table-cell office:value-type="string" table:style-name="ce11">
            <text:p>Details the revenue earned by MOD broken down by income source.</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4"/>
          <table:table-cell table:number-columns-repeated="16378"/>
        </table:table-row>
        <table:table-row table:style-name="ro10">
          <table:table-cell office:value-type="float" office:value="10" table:style-name="ce18">
            <text:p>10</text:p>
          </table:table-cell>
          <table:table-cell office:value-type="string" table:style-name="ce11">
            <text:p>MOD Expenditure on Consultancy</text:p>
          </table:table-cell>
          <table:table-cell office:value-type="string" table:style-name="ce11">
            <text:p>Details MOD expenditure on consultancy through a range of contracted support which extends beyond traditional management consultancy to include other specialised services such as legal, accountancy, IT and estates specialist advice, and civilian/military training.</text:p>
          </table:table-cell>
          <table:table-cell office:value-type="string" table:style-name="ce20">
            <text:p>National Statistic</text:p>
          </table:table-cell>
          <table:table-cell office:value-type="date" office:date-value="2022-02-24T00:00:00" table:style-name="ce21">
            <text:p>Thursday, February 24, 2022</text:p>
          </table:table-cell>
          <table:table-cell table:style-name="ce22"/>
          <table:table-cell table:number-columns-repeated="16378"/>
        </table:table-row>
        <table:table-row table:number-rows-repeated="1048563" table:style-name="ro12">
          <table:table-cell table:number-columns-repeated="16384"/>
        </table:table-row>
      </table:table>
      <table:table table:name="Symbols_and_Notes" table:style-name="ta1">
        <table:table-column table:style-name="co8" table:default-cell-style-name="ce33"/>
        <table:table-column table:style-name="co9" table:default-cell-style-name="ce34"/>
        <table:table-column table:style-name="co10" table:default-cell-style-name="ce9"/>
        <table:table-column table:style-name="co2" table:number-columns-repeated="16381" table:default-cell-style-name="ce9"/>
        <table:table-row table:style-name="ro13">
          <table:table-cell office:value-type="string" table:style-name="ce6">
            <text:p>Symbols and Notes</text:p>
          </table:table-cell>
          <table:table-cell table:style-name="ce25"/>
          <table:table-cell table:style-name="ce15"/>
          <table:table-cell table:number-columns-repeated="16381" table:style-name="ce1"/>
        </table:table-row>
        <table:table-row table:style-name="ro4">
          <table:table-cell office:value-type="string" table:style-name="ce23">
            <text:p>This worksheet details the shorthand symbols used throughout this spreadsheet as well as listing any relevant notes for subsequent worksheets.</text:p>
          </table:table-cell>
          <table:table-cell table:style-name="ce25"/>
          <table:table-cell table:style-name="ce15"/>
          <table:table-cell table:number-columns-repeated="16381" table:style-name="ce1"/>
        </table:table-row>
        <table:table-row table:style-name="ro5">
          <table:table-cell office:value-type="string" table:style-name="ce6">
            <text:p>Symbols</text:p>
          </table:table-cell>
          <table:table-cell table:style-name="ce26"/>
          <table:table-cell table:style-name="ce15"/>
          <table:table-cell table:number-columns-repeated="16381" table:style-name="ce1"/>
        </table:table-row>
        <table:table-row table:style-name="ro4">
          <table:table-cell office:value-type="string" table:style-name="ce23">
            <text:p>[b]</text:p>
          </table:table-cell>
          <table:table-cell office:value-type="string" table:style-name="ce26">
            <text:p>break in time series</text:p>
          </table:table-cell>
          <table:table-cell table:style-name="ce15"/>
          <table:table-cell table:number-columns-repeated="16381" table:style-name="ce1"/>
        </table:table-row>
        <table:table-row table:style-name="ro4">
          <table:table-cell office:value-type="string" table:style-name="ce23">
            <text:p>[r]</text:p>
          </table:table-cell>
          <table:table-cell office:value-type="string" table:style-name="ce26">
            <text:p>revised</text:p>
          </table:table-cell>
          <table:table-cell table:style-name="ce15"/>
          <table:table-cell table:number-columns-repeated="16381" table:style-name="ce1"/>
        </table:table-row>
        <table:table-row table:style-name="ro4">
          <table:table-cell office:value-type="string" table:style-name="ce23">
            <text:p>[x]</text:p>
          </table:table-cell>
          <table:table-cell office:value-type="string" table:style-name="ce26">
            <text:p>not available</text:p>
          </table:table-cell>
          <table:table-cell table:style-name="ce15"/>
          <table:table-cell table:number-columns-repeated="16381" table:style-name="ce1"/>
        </table:table-row>
        <table:table-row table:style-name="ro4">
          <table:table-cell office:value-type="string" table:style-name="ce23">
            <text:p>[z]</text:p>
          </table:table-cell>
          <table:table-cell office:value-type="string" table:style-name="ce26">
            <text:p>not applicable</text:p>
          </table:table-cell>
          <table:table-cell table:style-name="ce15"/>
          <table:table-cell table:number-columns-repeated="16381" table:style-name="ce1"/>
        </table:table-row>
        <table:table-row table:style-name="ro5">
          <table:table-cell office:value-type="string" table:style-name="ce6">
            <text:p>Notes</text:p>
          </table:table-cell>
          <table:table-cell table:style-name="ce25"/>
          <table:table-cell table:style-name="ce15"/>
          <table:table-cell table:number-columns-repeated="16381" table:style-name="ce1"/>
        </table:table-row>
        <table:table-row table:style-name="ro8">
          <table:table-cell office:value-type="string" table:style-name="ce16">
            <text:p>Note Number</text:p>
          </table:table-cell>
          <table:table-cell office:value-type="string" table:style-name="ce16">
            <text:p>Note Text</text:p>
          </table:table-cell>
          <table:table-cell office:value-type="string" table:style-name="ce16">
            <text:p>Associated Link</text:p>
          </table:table-cell>
          <table:table-cell table:number-columns-repeated="16381" table:style-name="ce1"/>
        </table:table-row>
        <table:table-row table:style-name="ro4">
          <table:table-cell office:value-type="float" office:value="1" table:style-name="ce27">
            <text:p>1</text:p>
          </table:table-cell>
          <table:table-cell office:value-type="string" table:style-name="ce4">
            <text:p>This table includes both programme and operational expenditure on conflict prevention.</text:p>
          </table:table-cell>
          <table:table-cell table:style-name="ce28"/>
          <table:table-cell table:number-columns-repeated="16381" table:style-name="ce1"/>
        </table:table-row>
        <table:table-row table:style-name="ro10">
          <table:table-cell office:value-type="float" office:value="2" table:style-name="ce27">
            <text:p>2</text:p>
          </table:table-cell>
          <table:table-cell office:value-type="string" table:style-name="ce4">
            <text:p>Under HM Treasury guidance, from 2009/10 elements of Impairments are scored under Annually Managed Expenditure (AME). Impairments are defined as an unexpected or sudden decline in the service utility of a capital asset, such as a factory, property or vehicle. This could be the result of physical damage to the asset, obsolescence due to technological innovation, or changes to the legal code. Impairments can be written off. By their nature, Impairments are market driven and cannot be controlled hence why they are scored in AME.<text:s/></text:p>
          </table:table-cell>
          <table:table-cell table:style-name="ce29"/>
          <table:table-cell table:number-columns-repeated="16381" table:style-name="ce1"/>
        </table:table-row>
        <table:table-row table:style-name="ro3">
          <table:table-cell office:value-type="float" office:value="3" table:style-name="ce27">
            <text:p>3</text:p>
          </table:table-cell>
          <table:table-cell office:value-type="string" table:style-name="ce4">
            <text:p>Conversion to constant 2020/21 prices uses the forecast GDP deflator series produced by HM Treasury dated 22 December 2021.</text:p>
          </table:table-cell>
          <table:table-cell table:style-name="ce28"/>
          <table:table-cell table:number-columns-repeated="16381" table:style-name="ce1"/>
        </table:table-row>
        <table:table-row table:style-name="ro4">
          <table:table-cell office:value-type="float" office:value="4" table:style-name="ce27">
            <text:p>4</text:p>
          </table:table-cell>
          <table:table-cell office:value-type="string" table:style-name="ce4">
            <text:p>From 2015/16, War Pension Benefits are included in Resource DEL. Prior to this it was included in AME.</text:p>
          </table:table-cell>
          <table:table-cell table:style-name="ce28"/>
          <table:table-cell table:number-columns-repeated="16381" table:style-name="ce1"/>
        </table:table-row>
        <table:table-row table:style-name="ro11">
          <table:table-cell office:value-type="float" office:value="5" table:style-name="ce27">
            <text:p>5</text:p>
          </table:table-cell>
          <table:table-cell office:value-type="string" table:style-name="ce4">
            <text:p>The Net Cash Requirement (NCR) is the actual money that MOD requests from the Government in order to fund its activities and takes account of movements in working capital levels (i.e. debtors, creditors, stock) whilst excluding all non-cash costs. The later NCR figures are the nearest comparable figures to the 'Cash' total presented in 2000/01 and is also used with the Cash figure to present the time series in Figure 3 of the Departmental Resources bulletin.</text:p>
          </table:table-cell>
          <table:table-cell table:style-name="ce28"/>
          <table:table-cell table:number-columns-repeated="16381" table:style-name="ce1"/>
        </table:table-row>
        <table:table-row table:style-name="ro11">
          <table:table-cell office:value-type="float" office:value="6" table:style-name="ce27">
            <text:p>6</text:p>
          </table:table-cell>
          <table:table-cell office:value-type="string" table:style-name="ce4">
            <text:p>Defence Spending (also referred to as Total DEL) from 2003/04 to 2008/09 was the sum of Resource DEL plus Capital DEL minus Depreciation and Impairments. From 2009/10 Fixed Assets Written On/Off have also been removed from the Total DEL figure. Further to this, since 2011/12 the depreciation/impairments figure now includes stock written off. This is consistent with HM Treasury guidance.<text:s/></text:p>
          </table:table-cell>
          <table:table-cell office:value-type="string" table:style-name="ce5">
            <text:p><text:a xlink:href="https://www.gov.uk/government/publications/consolidated-budgeting-guidance-2021-to-2022">Consolidated Budgeting Guidance 2020 to 2021 PDF: Page 21</text:a></text:p>
          </table:table-cell>
          <table:table-cell table:number-columns-repeated="16381" table:style-name="ce1"/>
        </table:table-row>
        <table:table-row table:style-name="ro10">
          <table:table-cell office:value-type="float" office:value="7" table:style-name="ce27">
            <text:p>7</text:p>
          </table:table-cell>
          <table:table-cell office:value-type="string" table:style-name="ce4">
            <text:p>Significant presentational changes in the reporting of accounts were introduced in 2010/11. This arose from the introduction of the International Financial Reporting Standard (IFRS), the implementation of the Clear Line of Sight (CLoS) Alignment project and accounting changes of the 2010 Strategic Defence &amp; Security Review (SDSR). Further information on the removal of Cost of Capital from the 2010/11 Resource DEL figures onwards can be found in the Resource Accounting &amp; Budgeting section of UK Defence Statistics 2012.</text:p>
          </table:table-cell>
          <table:table-cell office:value-type="string" table:style-name="ce5">
            <text:p><text:a xlink:href="https://assets.publishing.service.gov.uk/government/uploads/system/uploads/attachment_data/file/397401/ukds2012-Chapter_1_Finance.pdf">UK Defence Statistics 2012 PDF: Section on Resource Accounting &amp; Budgeting<text:s/></text:a></text:p>
          </table:table-cell>
          <table:table-cell table:number-columns-repeated="16381" table:style-name="ce1"/>
        </table:table-row>
        <table:table-row table:style-name="ro3">
          <table:table-cell office:value-type="float" office:value="8" table:style-name="ce27">
            <text:p>8</text:p>
          </table:table-cell>
          <table:table-cell office:value-type="string" table:style-name="ce4">
            <text:p>Details of the large increase in AME in 2010/11 can be found in the Resource Accounting &amp; Budgeting section of UK Defence Statistics 2012.</text:p>
          </table:table-cell>
          <table:table-cell office:value-type="string" table:style-name="ce5">
            <text:p><text:a xlink:href="https://assets.publishing.service.gov.uk/government/uploads/system/uploads/attachment_data/file/397401/ukds2012-Chapter_1_Finance.pdf">UK Defence Statistics 2012 PDF: Section on Resource Accounting &amp; Budgeting<text:s/></text:a></text:p>
          </table:table-cell>
          <table:table-cell table:number-columns-repeated="16381" table:style-name="ce1"/>
        </table:table-row>
        <table:table-row table:style-name="ro11">
          <table:table-cell office:value-type="float" office:value="9" table:style-name="ce27">
            <text:p>9</text:p>
          </table:table-cell>
          <table:table-cell office:value-type="string" table:style-name="ce4">
            <text:p>Large increases in Resource Departmental AME in 2015/16 and 2017/18 reflected a significant change in the accounting valuation of provisions as a result of changes in the long-term discount rate which inflates the present value of expected future long-term costs. The increases shown for 2015/16 and 2017/18 are mainly in respect of the Nuclear Decommissioning Authority.</text:p>
          </table:table-cell>
          <table:table-cell table:style-name="ce28"/>
          <table:table-cell table:number-columns-repeated="16381" table:style-name="ce1"/>
        </table:table-row>
        <table:table-row table:style-name="ro11">
          <table:table-cell office:value-type="string" table:style-name="ce27">
            <text:p>10</text:p>
          </table:table-cell>
          <table:table-cell office:value-type="string" table:style-name="ce4">
            <text:p>The negative AME figure in 2016/17 was caused by a number of impairment reversals made during the year, the effect of revaluation of fuel derivatives and the favourable impact from the movement in the foreign exchange rates due to Sterling Forward Purchase. The variance does not impact on Defence spending power as it is a non-cash accounting adjustment.</text:p>
          </table:table-cell>
          <table:table-cell table:style-name="ce28"/>
          <table:table-cell table:number-columns-repeated="16381" table:style-name="ce1"/>
        </table:table-row>
        <table:table-row table:style-name="ro3">
          <table:table-cell office:value-type="string" table:style-name="ce27">
            <text:p>11</text:p>
          </table:table-cell>
          <table:table-cell office:value-type="string" table:style-name="ce4">
            <text:p>The negative AME figure in 2018/19 was required for current provisions to bring the forecast in line with the latest changes in HM Treasury’s Discount Rates for Post-Employment Benefits and General Provisions.</text:p>
          </table:table-cell>
          <table:table-cell table:style-name="ce28"/>
          <table:table-cell table:number-columns-repeated="16381" table:style-name="ce1"/>
        </table:table-row>
        <table:table-row table:style-name="ro9">
          <table:table-cell office:value-type="float" office:value="12" table:style-name="ce30">
            <text:p>12</text:p>
          </table:table-cell>
          <table:table-cell office:value-type="string" table:style-name="ce4">
            <text:p>Departments update five years of outturn data on a comparable basis each year where possible. This can sometimes lead to significant changes in reported figures compared to in previous publications at the departmental level. This is normally due to Machinery of Government adjustments, classification decisions and accountancy changes.</text:p>
          </table:table-cell>
          <table:table-cell table:style-name="ce28"/>
          <table:table-cell table:number-columns-repeated="16381" table:style-name="ce1"/>
        </table:table-row>
        <table:table-row table:style-name="ro3">
          <table:table-cell office:value-type="float" office:value="13" table:style-name="ce30">
            <text:p>13</text:p>
          </table:table-cell>
          <table:table-cell office:value-type="string" table:style-name="ce4">
            <text:p>Total Departmental Expenditure Limits (TDEL) presented in this table differ from the TDEL shown in Table 1.10 of the HMT Public Spending Statistics where RDEL Depreciation has been removed from the calculation.</text:p>
          </table:table-cell>
          <table:table-cell office:value-type="string" table:style-name="ce5">
            <text:p><text:a xlink:href="https://assets.publishing.service.gov.uk/government/uploads/system/uploads/attachment_data/file/1003755/CCS207_CCS0621818186-001_PESA_ARA_2021_Web_Accessible.pdf">HM Treasury Public Expenditure Statistical Analyses 2021: Table 1.10</text:a></text:p>
          </table:table-cell>
          <table:table-cell table:number-columns-repeated="16381" table:style-name="ce1"/>
        </table:table-row>
        <table:table-row table:style-name="ro11">
          <table:table-cell office:value-type="float" office:value="14" table:style-name="ce30">
            <text:p>14</text:p>
          </table:table-cell>
          <table:table-cell office:value-type="string" table:style-name="ce4">
            <text:p>Movements in Resource departmental AME reflect significant changes in the accounting valuation of provisions, as a result of changes to the discount rate which determines the present value of expected future costs. This particularly affects a number of departments with long term costs and in particular those with the greatest charge in respect of the Nuclear Decommissioning Authority.</text:p>
          </table:table-cell>
          <table:table-cell table:style-name="ce28"/>
          <table:table-cell table:number-columns-repeated="16381" table:style-name="ce1"/>
        </table:table-row>
        <table:table-row table:style-name="ro4">
          <table:table-cell office:value-type="float" office:value="15" table:style-name="ce27">
            <text:p>15</text:p>
          </table:table-cell>
          <table:table-cell office:value-type="string" table:style-name="ce31">
            <text:p>In 2015/16 War Pensions Benefits were reclassified from AME to Cash Resource DEL.</text:p>
          </table:table-cell>
          <table:table-cell table:style-name="ce32"/>
          <table:table-cell table:number-columns-repeated="16381" table:style-name="ce1"/>
        </table:table-row>
        <table:table-row table:style-name="ro3">
          <table:table-cell office:value-type="float" office:value="16" table:style-name="ce27">
            <text:p>16</text:p>
          </table:table-cell>
          <table:table-cell office:value-type="string" table:style-name="ce31">
            <text:p>Research and Development (R&amp;D) costs were reallocated from Resource DEL to Capital DEL in 2016/17 to comply with European System of Accounts (ESA 10) requirements as directed by HM Treasury.</text:p>
          </table:table-cell>
          <table:table-cell table:style-name="ce32"/>
          <table:table-cell table:number-columns-repeated="16381" table:style-name="ce1"/>
        </table:table-row>
        <table:table-row table:style-name="ro3">
          <table:table-cell office:value-type="float" office:value="17" table:style-name="ce27">
            <text:p>17</text:p>
          </table:table-cell>
          <table:table-cell office:value-type="string" table:style-name="ce31">
            <text:p>Includes military and other ranks pay and other allowances, SCAPE and Employer's National Insurance Contributions (ERNIC).</text:p>
          </table:table-cell>
          <table:table-cell table:style-name="ce32"/>
          <table:table-cell table:number-columns-repeated="16381" table:style-name="ce1"/>
        </table:table-row>
        <table:table-row table:style-name="ro3">
          <table:table-cell office:value-type="float" office:value="18" table:style-name="ce27">
            <text:p>18</text:p>
          </table:table-cell>
          <table:table-cell office:value-type="string" table:style-name="ce31">
            <text:p>Includes civilian pay and other allowances, pension contributions and Employer's National Insurance Contributions (ERNIC).</text:p>
          </table:table-cell>
          <table:table-cell table:style-name="ce32"/>
          <table:table-cell table:number-columns-repeated="16381" table:style-name="ce1"/>
        </table:table-row>
        <table:table-row table:style-name="ro4">
          <table:table-cell office:value-type="float" office:value="19" table:style-name="ce27">
            <text:p>19</text:p>
          </table:table-cell>
          <table:table-cell office:value-type="string" table:style-name="ce31">
            <text:p>Includes property management, service charges, IT and communications costs, and utilities costs.</text:p>
          </table:table-cell>
          <table:table-cell table:style-name="ce32"/>
          <table:table-cell table:number-columns-repeated="16381" table:style-name="ce1"/>
        </table:table-row>
        <table:table-row table:style-name="ro3">
          <table:table-cell office:value-type="float" office:value="20" table:style-name="ce27">
            <text:p>20</text:p>
          </table:table-cell>
          <table:table-cell office:value-type="string" table:style-name="ce31">
            <text:p>Includes munitions, stores, fuel (marine and aviation), clothing, and other materials consumed such as stationary, sundries and general stores.</text:p>
          </table:table-cell>
          <table:table-cell table:style-name="ce32"/>
          <table:table-cell table:number-columns-repeated="16381" table:style-name="ce1"/>
        </table:table-row>
        <table:table-row table:style-name="ro4">
          <table:table-cell office:value-type="float" office:value="21" table:style-name="ce27">
            <text:p>21</text:p>
          </table:table-cell>
          <table:table-cell office:value-type="string" table:style-name="ce31">
            <text:p>Includes leases and hire charges for plant, machinery and transport.</text:p>
          </table:table-cell>
          <table:table-cell table:style-name="ce32"/>
          <table:table-cell table:number-columns-repeated="16381" table:style-name="ce1"/>
        </table:table-row>
        <table:table-row table:style-name="ro4">
          <table:table-cell office:value-type="float" office:value="22" table:style-name="ce27">
            <text:p>22</text:p>
          </table:table-cell>
          <table:table-cell office:value-type="string" table:style-name="ce31">
            <text:p>Includes travel and subsistence, training, and professional services and fees.</text:p>
          </table:table-cell>
          <table:table-cell table:style-name="ce32"/>
          <table:table-cell table:number-columns-repeated="16381" table:style-name="ce1"/>
        </table:table-row>
        <table:table-row table:style-name="ro4">
          <table:table-cell office:value-type="float" office:value="23" table:style-name="ce27">
            <text:p>23</text:p>
          </table:table-cell>
          <table:table-cell office:value-type="string" table:style-name="ce31">
            <text:p>Includes receipts from various sources such as cost recoveries, dividends and interest.</text:p>
          </table:table-cell>
          <table:table-cell table:style-name="ce32"/>
          <table:table-cell table:number-columns-repeated="16381" table:style-name="ce1"/>
        </table:table-row>
        <table:table-row table:style-name="ro4">
          <table:table-cell office:value-type="float" office:value="24" table:style-name="ce27">
            <text:p>24</text:p>
          </table:table-cell>
          <table:table-cell office:value-type="string" table:style-name="ce31">
            <text:p>Includes depreciation and impairments on Non-Current Assets (property, SUME, dual purpose).</text:p>
          </table:table-cell>
          <table:table-cell table:style-name="ce32"/>
          <table:table-cell table:number-columns-repeated="16381" table:style-name="ce1"/>
        </table:table-row>
        <table:table-row table:style-name="ro4">
          <table:table-cell office:value-type="float" office:value="25" table:style-name="ce27">
            <text:p>25</text:p>
          </table:table-cell>
          <table:table-cell office:value-type="string" table:style-name="ce31">
            <text:p>Includes nuclear and non-nuclear provisions such as staff redundancies, legal costs and environmental.</text:p>
          </table:table-cell>
          <table:table-cell table:style-name="ce32"/>
          <table:table-cell table:number-columns-repeated="16381" table:style-name="ce1"/>
        </table:table-row>
        <table:table-row table:style-name="ro3">
          <table:table-cell office:value-type="float" office:value="26" table:style-name="ce27">
            <text:p>26</text:p>
          </table:table-cell>
          <table:table-cell office:value-type="string" table:style-name="ce31">
            <text:p>Includes expenditure on property, plant and dual use military equipment that could be used by civilian organisations for the production of goods and services.</text:p>
          </table:table-cell>
          <table:table-cell table:style-name="ce32"/>
          <table:table-cell table:number-columns-repeated="16381" table:style-name="ce1"/>
        </table:table-row>
        <table:table-row table:style-name="ro9">
          <table:table-cell office:value-type="float" office:value="27" table:style-name="ce27">
            <text:p>27</text:p>
          </table:table-cell>
          <table:table-cell office:value-type="string" table:style-name="ce31">
            <text:p>Estimates contained in this table are not directly comparable to the old cash equipment procurement time series last published in 2000/01 (UKDS 2002) due to the exclusion of in-year stock purchases. It is not possible to identify the element of stock purchases which wholly relate to MOD equipment.</text:p>
          </table:table-cell>
          <table:table-cell table:style-name="ce32"/>
          <table:table-cell table:number-columns-repeated="16381" table:style-name="ce1"/>
        </table:table-row>
        <table:table-row table:style-name="ro14">
          <table:table-cell office:value-type="float" office:value="28" table:style-name="ce27">
            <text:p>28</text:p>
          </table:table-cell>
          <table:table-cell office:value-type="string" table:style-name="ce31">
            <text:p>A break in series applies to Capital Expenditure on Equipment and therefore also total estimates of MOD equipment expenditure. From 2007/08 until 2017/18, the augmentation of the MOD Chart of Accounts enabled a more detailed reporting of the 'AUC-Other' classification by category type by the DE&amp;S. This improved the coverage of equipment expenditure reported in the table by providing a more distinct separation of equipment (particularly dual-use) from non-equipment expenditure (e.g. construction, land and buildings, and other administrative costs). Since 2017/18, this additional breakdown of 'AUC-Other' has became unavailable therefore reducing the robustness of the estimate for Capital Expenditure on Equipment.</text:p>
          </table:table-cell>
          <table:table-cell table:style-name="ce32"/>
          <table:table-cell table:number-columns-repeated="16381" table:style-name="ce1"/>
        </table:table-row>
        <table:table-row table:style-name="ro9">
          <table:table-cell office:value-type="float" office:value="29" table:style-name="ce27">
            <text:p>29</text:p>
          </table:table-cell>
          <table:table-cell office:value-type="string" table:style-name="ce31">
            <text:p>A break in series applies to R&amp;D due to a methodology change around the classification of Frascati R&amp;D. As such, MOD R&amp;D data prior to 2018/19 should not be used in comparison with later years. Further details can be found in the Departmental Resources Background Quality Report.</text:p>
          </table:table-cell>
          <table:table-cell office:value-type="string" table:style-name="ce5">
            <text:p><text:a xlink:href="https://www.gov.uk/government/statistics/defence-departmental-resources-2021">MOD Departmental Resources: 2021 Index Page</text:a></text:p>
          </table:table-cell>
          <table:table-cell table:number-columns-repeated="16381" table:style-name="ce1"/>
        </table:table-row>
        <table:table-row table:style-name="ro9">
          <table:table-cell office:value-type="float" office:value="30" table:style-name="ce27">
            <text:p>30</text:p>
          </table:table-cell>
          <table:table-cell office:value-type="string" table:style-name="ce31">
            <text:p>A revision follows the correction of an error in the figure listed for Capital Expenditure on Equipment in 2019/20. The initial figure was understated by 2.2%. This subsequently affected the total MOD estimated equipment expenditure which is now 1.0% higher in value.</text:p>
          </table:table-cell>
          <table:table-cell table:style-name="ce32"/>
          <table:table-cell table:number-columns-repeated="16381" table:style-name="ce1"/>
        </table:table-row>
        <table:table-row table:style-name="ro10">
          <table:table-cell office:value-type="float" office:value="31" table:style-name="ce27">
            <text:p>31</text:p>
          </table:table-cell>
          <table:table-cell office:value-type="string" table:style-name="ce31">
            <text:p>Capital Expenditure on Equipment includes those Assets Under Construction (AUC) relating to Single Use Military Equipment (SUME) only plus in-year purchases on IT and communications equipment, vehicles, SUME and plant and machinery. AUC SUME largely consist of major weapons platforms under construction in the Defence Equipment &amp; Support (DE&amp;S) Organisation, and excludes that element of buildings under construction and land which would fall outside the wider definition of MOD equipment procurement detailed in the commentary above.<text:s/></text:p>
          </table:table-cell>
          <table:table-cell table:style-name="ce32"/>
          <table:table-cell table:number-columns-repeated="16381" table:style-name="ce1"/>
        </table:table-row>
        <table:table-row table:style-name="ro4">
          <table:table-cell office:value-type="float" office:value="32" table:style-name="ce27">
            <text:p>32</text:p>
          </table:table-cell>
          <table:table-cell office:value-type="string" table:style-name="ce31">
            <text:p>Internal and contracted out costs for equipment repair and maintenance.<text:s text:c="2"/></text:p>
          </table:table-cell>
          <table:table-cell table:style-name="ce32"/>
          <table:table-cell table:number-columns-repeated="16381" table:style-name="ce1"/>
        </table:table-row>
        <table:table-row table:style-name="ro15">
          <table:table-cell office:value-type="float" office:value="33" table:style-name="ce27">
            <text:p>33</text:p>
          </table:table-cell>
          <table:table-cell office:value-type="string" table:style-name="ce31">
            <text:p>The data are derived from information held on MOD accounting systems relating to expenditure on Additions to Intangible Assets and Research &amp; Development Costs. Development activity associated with acquiring assets is the most significant part of this expenditure. These figures do not fully align with those in Table 5, which present MOD R&amp;D expenditure on a different basis using OECD Frascati definitions. The figures in this category are taken from the MOD Annual Report and Accounts and will include some items of R&amp;D which fall outside these definitions but nonetheless broadly relate to the wider definition of MOD R&amp;D expenditure as described in the commentary above. In order to show a comparison of the two sets of figures, we now display the Frascati defined R&amp;D figures from Worksheet 5 and those items of R&amp;D that are reported as Additions to Intangible Assets in the MOD Accounts but which are not Frascati compliant.<text:s/></text:p>
          </table:table-cell>
          <table:table-cell table:style-name="ce32"/>
          <table:table-cell table:number-columns-repeated="16381" table:style-name="ce1"/>
        </table:table-row>
        <table:table-row table:style-name="ro9">
          <table:table-cell office:value-type="float" office:value="34" table:style-name="ce27">
            <text:p>34</text:p>
          </table:table-cell>
          <table:table-cell office:value-type="string" table:style-name="ce31">
            <text:p>In 2011 the Meteorological Office became a Trading Fund within the Department for Business, Innovation and Skills (BIS). As a consequence of this move, from 2011/12, the amounts paid to the Meteorological Office for R&amp;D are not included in the calculation of the net R&amp;D expenditure.</text:p>
          </table:table-cell>
          <table:table-cell table:style-name="ce32"/>
          <table:table-cell table:number-columns-repeated="16381" table:style-name="ce1"/>
        </table:table-row>
        <table:table-row table:style-name="ro3">
          <table:table-cell office:value-type="float" office:value="35" table:style-name="ce27">
            <text:p>35</text:p>
          </table:table-cell>
          <table:table-cell office:value-type="string" table:style-name="ce31">
            <text:p>Include updates and alterations to existing equipment, testing/analysis of equipment/products for purposes of quality or quantity control, correcting faults found in the pre-production stage and trial production.</text:p>
          </table:table-cell>
          <table:table-cell table:style-name="ce32"/>
          <table:table-cell table:number-columns-repeated="16381" table:style-name="ce1"/>
        </table:table-row>
        <table:table-row table:style-name="ro15">
          <table:table-cell office:value-type="float" office:value="36" table:style-name="ce27">
            <text:p>36</text:p>
          </table:table-cell>
          <table:table-cell office:value-type="string" table:style-name="ce31">
            <text:p>Since 2000/01 the Departmental Resource Accounts (DRAc) follow Statement of Standard Accounting Practice 13, "Accounting for Research and Development". The figures are calculated on a resource basis, and are consistent with the aggregate of Research and Expensed Development plus Additions to Intangible Assets. Following the 2009 quality review, figures from 2003/04 onwards continue to be consistent with the aggregate of Research and Expensed Development but comprise only that element of Additions to Intangible Assets (taken to represent capitalised development) which has been assessed as Frascati compliant. This table therefore comprises elements from both the Operating Cost Statement and the Balance Sheet in the MOD accounts. In Table 4 we display the numbers from this table separately alongside numbers for the remainder of the aggregate of Research and Expensed Development that is considered to be non-Frascati compliant.</text:p>
          </table:table-cell>
          <table:table-cell table:style-name="ce32"/>
          <table:table-cell table:number-columns-repeated="16381" table:style-name="ce1"/>
        </table:table-row>
        <table:table-row table:style-name="ro9">
          <table:table-cell office:value-type="float" office:value="37" table:style-name="ce27">
            <text:p>37</text:p>
          </table:table-cell>
          <table:table-cell office:value-type="string" table:style-name="ce31">
            <text:p>In 2011 the Meteorological Office moved from the MOD to become a Trading Fund within the Department for Business, Innovation and Skills (BIS). As a consequence of this move, from 2011/12, the amounts paid to the Meteorological Office for R&amp;D are not included in MOD receipt numbers.</text:p>
          </table:table-cell>
          <table:table-cell table:style-name="ce32"/>
          <table:table-cell table:number-columns-repeated="16381" table:style-name="ce1"/>
        </table:table-row>
        <table:table-row table:style-name="ro9">
          <table:table-cell office:value-type="float" office:value="38" table:style-name="ce27">
            <text:p>38</text:p>
          </table:table-cell>
          <table:table-cell office:value-type="string" table:style-name="ce31">
            <text:p>A break in series applies to R&amp;D due to a methodology change around the classification of Frascati R&amp;D. As such, MOD R&amp;D data prior to 2018/19 should not be used in comparison with later years. Further details can be found in the Departmental Resources Background Quality Report.</text:p>
          </table:table-cell>
          <table:table-cell office:value-type="string" table:style-name="ce5">
            <text:p><text:a xlink:href="https://www.gov.uk/government/statistics/defence-departmental-resources-2021">MOD Departmental Resources: 2021 Index Page</text:a></text:p>
          </table:table-cell>
          <table:table-cell table:number-columns-repeated="16381" table:style-name="ce1"/>
        </table:table-row>
        <table:table-row table:style-name="ro3">
          <table:table-cell office:value-type="float" office:value="39" table:style-name="ce27">
            <text:p>39</text:p>
          </table:table-cell>
          <table:table-cell office:value-type="string" table:style-name="ce31">
            <text:p>Receipts are monies received by MOD and its Trading Funds for expenditure on R&amp;D, for example from other government departments and private industry. This money is not necessarily spent on defence related R&amp;D.</text:p>
          </table:table-cell>
          <table:table-cell table:style-name="ce32"/>
          <table:table-cell table:number-columns-repeated="16381" table:style-name="ce1"/>
        </table:table-row>
        <table:table-row table:style-name="ro3">
          <table:table-cell office:value-type="float" office:value="40" table:style-name="ce27">
            <text:p>40</text:p>
          </table:table-cell>
          <table:table-cell office:value-type="string" table:style-name="ce31">
            <text:p>In 2013/14, the Total also included costs of around £130 thousand paid from the Deployed Military Activity Pool (DMAP).<text:s/></text:p>
          </table:table-cell>
          <table:table-cell table:style-name="ce32"/>
          <table:table-cell table:number-columns-repeated="16381" table:style-name="ce1"/>
        </table:table-row>
        <table:table-row table:style-name="ro3">
          <table:table-cell office:value-type="float" office:value="41" table:style-name="ce27">
            <text:p>41</text:p>
          </table:table-cell>
          <table:table-cell office:value-type="string" table:style-name="ce31">
            <text:p>In 2018/19, and not shown separately but included in the total, is £400,000 of expenditure on 'Other' operations that cannot be shown in more detail for operational reasons.<text:s/></text:p>
          </table:table-cell>
          <table:table-cell table:style-name="ce32"/>
          <table:table-cell table:number-columns-repeated="16381" table:style-name="ce1"/>
        </table:table-row>
        <table:table-row table:style-name="ro9">
          <table:table-cell office:value-type="float" office:value="42" table:style-name="ce27">
            <text:p>42</text:p>
          </table:table-cell>
          <table:table-cell office:value-type="string" table:style-name="ce31">
            <text:p>The breakdown of the annual audited cost of operations in 2020/21 is currently unavailable due to a delayed release of operations figures at lower level. Figures for 2020/21 will be provided in a revised publication once the latest data is available.</text:p>
          </table:table-cell>
          <table:table-cell table:style-name="ce32"/>
          <table:table-cell table:number-columns-repeated="16381" table:style-name="ce1"/>
        </table:table-row>
        <table:table-row table:style-name="ro4">
          <table:table-cell office:value-type="float" office:value="43" table:style-name="ce27">
            <text:p>43</text:p>
          </table:table-cell>
          <table:table-cell office:value-type="string" table:style-name="ce31">
            <text:p>From 2011/12, expenditure is reported as Wider Gulf but in years prior to that date this was reported under Iraq.</text:p>
          </table:table-cell>
          <table:table-cell table:style-name="ce32"/>
          <table:table-cell table:number-columns-repeated="16381" table:style-name="ce1"/>
        </table:table-row>
        <table:table-row table:style-name="ro3">
          <table:table-cell office:value-type="float" office:value="44" table:style-name="ce27">
            <text:p>44</text:p>
          </table:table-cell>
          <table:table-cell office:value-type="string" table:style-name="ce31">
            <text:p>The Conflict Pool was replaced by the Conflict Stability and Security Fund (CSSF) in 2015/16. Since 2009/10 the Conflict Pool has included the Balkans, Stabilisation Aid Fund and the Programme Pool.</text:p>
          </table:table-cell>
          <table:table-cell table:style-name="ce32"/>
          <table:table-cell table:number-columns-repeated="16381" table:style-name="ce1"/>
        </table:table-row>
        <table:table-row table:style-name="ro3">
          <table:table-cell office:value-type="float" office:value="45" table:style-name="ce27">
            <text:p>45</text:p>
          </table:table-cell>
          <table:table-cell office:value-type="string" table:style-name="ce31">
            <text:p>Deployed Military Activity Pool (DMAP) is a joint HM Treasury and MOD initiative to make available resources to fund the initial and short term costs of any unforeseen military activity as authorised by the National Security Council.</text:p>
          </table:table-cell>
          <table:table-cell table:style-name="ce32"/>
          <table:table-cell table:number-columns-repeated="16381" table:style-name="ce1"/>
        </table:table-row>
        <table:table-row table:style-name="ro3">
          <table:table-cell office:value-type="float" office:value="46" table:style-name="ce27">
            <text:p>46</text:p>
          </table:table-cell>
          <table:table-cell office:value-type="string" table:style-name="ce31">
            <text:p>Enhanced Intelligence Surveillance and Reconnaissance (ISR) are the extra equipment costs relating to the run on of certain manned aviation platforms.</text:p>
          </table:table-cell>
          <table:table-cell table:style-name="ce32"/>
          <table:table-cell table:number-columns-repeated="16381" table:style-name="ce1"/>
        </table:table-row>
        <table:table-row table:style-name="ro3">
          <table:table-cell office:value-type="float" office:value="47" table:style-name="ce27">
            <text:p>47</text:p>
          </table:table-cell>
          <table:table-cell office:value-type="string" table:style-name="ce31">
            <text:p>The UK is one of four framework nations leading NATO's enhanced Forward Prescence (eFP) in the Baltic States and Poland.</text:p>
          </table:table-cell>
          <table:table-cell table:style-name="ce32"/>
          <table:table-cell table:number-columns-repeated="16381" table:style-name="ce1"/>
        </table:table-row>
        <table:table-row table:style-name="ro9">
          <table:table-cell office:value-type="float" office:value="48" table:style-name="ce27">
            <text:p>48</text:p>
          </table:table-cell>
          <table:table-cell office:value-type="string" table:style-name="ce31">
            <text:p>Figures are provided as at 31 March of the financial year concerned and are taken from the MOD Non-Current Assets Register. Figures relate to the net book value of the MOD Non-Current assets. The net value of an asset is equal to its original cost (its book value) minus depreciation and amortisation costs.</text:p>
          </table:table-cell>
          <table:table-cell table:style-name="ce32"/>
          <table:table-cell table:number-columns-repeated="16381" table:style-name="ce1"/>
        </table:table-row>
        <table:table-row table:style-name="ro9">
          <table:table-cell office:value-type="float" office:value="49" table:style-name="ce27">
            <text:p>49</text:p>
          </table:table-cell>
          <table:table-cell office:value-type="string" table:style-name="ce31">
            <text:p>A break in series applies to assets between 31 March 2016 and 31 March 2017. The value of assets and liabilities in respect of retirement benefit schemes have been separately disclosed since 31 March 2017. Assets were previously included as receivables due after one year.</text:p>
          </table:table-cell>
          <table:table-cell table:style-name="ce32"/>
          <table:table-cell table:number-columns-repeated="16381" table:style-name="ce1"/>
        </table:table-row>
        <table:table-row table:style-name="ro11">
          <table:table-cell office:value-type="float" office:value="50" table:style-name="ce27">
            <text:p>50</text:p>
          </table:table-cell>
          <table:table-cell office:value-type="string" table:style-name="ce31">
            <text:p>A break in series applies to Donated Assets, Dividends and Income from Investments and Other Income. From 2011/12, the notional cost of a donated asset is treated as income and not a credit to the reserves. Income to the value of the donated assets is recognised in the year of donation except where the donation is subject to conditions. Where the donation is subject to conditions, income is deferred to the year in which the conditions are met.</text:p>
          </table:table-cell>
          <table:table-cell table:style-name="ce32"/>
          <table:table-cell table:number-columns-repeated="16381" table:style-name="ce1"/>
        </table:table-row>
        <table:table-row table:style-name="ro3">
          <table:table-cell office:value-type="float" office:value="51" table:style-name="ce27">
            <text:p>51</text:p>
          </table:table-cell>
          <table:table-cell office:value-type="string" table:style-name="ce31">
            <text:p>Dividends and Income from Investments includes a £50 million equity withdrawal from UKHO and a £15 million Super Dividend from DSG.</text:p>
          </table:table-cell>
          <table:table-cell table:style-name="ce32"/>
          <table:table-cell table:number-columns-repeated="16381" table:style-name="ce1"/>
        </table:table-row>
        <table:table-row table:style-name="ro3">
          <table:table-cell office:value-type="float" office:value="52" table:style-name="ce27">
            <text:p>52</text:p>
          </table:table-cell>
          <table:table-cell office:value-type="string" table:style-name="ce31">
            <text:p>Other Income includes £163.8 million (cash extraction £23.8 million and sale proceeds £140.0 million) from the sale of DSG.</text:p>
          </table:table-cell>
          <table:table-cell table:style-name="ce32"/>
          <table:table-cell table:number-columns-repeated="16381" table:style-name="ce1"/>
        </table:table-row>
        <table:table-row table:style-name="ro3">
          <table:table-cell office:value-type="float" office:value="53" table:style-name="ce27">
            <text:p>53</text:p>
          </table:table-cell>
          <table:table-cell office:value-type="string" table:style-name="ce31">
            <text:p>A break in series applies to Proceeds from the Sale of Property, Plant and Equipment and Intangible Assets. The receipts from this category are separately identified from 2016/17.</text:p>
          </table:table-cell>
          <table:table-cell table:style-name="ce32"/>
          <table:table-cell table:number-columns-repeated="16381" table:style-name="ce1"/>
        </table:table-row>
        <table:table-row table:style-name="ro4">
          <table:table-cell office:value-type="float" office:value="54" table:style-name="ce27">
            <text:p>54</text:p>
          </table:table-cell>
          <table:table-cell office:value-type="string" table:style-name="ce31">
            <text:p>The income from invoiced goods and services supplied to UKHO and QinetiQ was no longer available after 2017/18</text:p>
          </table:table-cell>
          <table:table-cell table:style-name="ce32"/>
          <table:table-cell table:number-columns-repeated="16381" table:style-name="ce1"/>
        </table:table-row>
        <table:table-row table:style-name="ro11">
          <table:table-cell office:value-type="float" office:value="55" table:style-name="ce27">
            <text:p>55</text:p>
          </table:table-cell>
          <table:table-cell office:value-type="string" table:style-name="ce31">
            <text:p>The category of 'Receipts - revenue from contracts with customers' was added in 2018/19 as a result of the implementation of a new accounting standard (IFRS15). The receipts now classified as 'revenue from contracts with customers' were previously classified as 'Receipts – supplies and services' and 'Receipts – NATO/UN/US Forces/Foreign Governments'. No prior year comparators are shown as directed by HM Treasury.</text:p>
          </table:table-cell>
          <table:table-cell table:style-name="ce32"/>
          <table:table-cell table:number-columns-repeated="16381" table:style-name="ce1"/>
        </table:table-row>
        <table:table-row table:style-name="ro3">
          <table:table-cell office:value-type="float" office:value="56" table:style-name="ce27">
            <text:p>56</text:p>
          </table:table-cell>
          <table:table-cell office:value-type="string" table:style-name="ce31">
            <text:p>A revision follows an improvement to the methodology of identifying the breakdown of external income with regards to separating out the Other Income spending element.</text:p>
          </table:table-cell>
          <table:table-cell table:style-name="ce32"/>
          <table:table-cell table:number-columns-repeated="16381" table:style-name="ce1"/>
        </table:table-row>
        <table:table-row table:style-name="ro4">
          <table:table-cell office:value-type="float" office:value="57" table:style-name="ce27">
            <text:p>57</text:p>
          </table:table-cell>
          <table:table-cell office:value-type="string" table:style-name="ce31">
            <text:p>Figures include income earned by entities within the Departmental boundary, which vary between years.</text:p>
          </table:table-cell>
          <table:table-cell table:style-name="ce32"/>
          <table:table-cell table:number-columns-repeated="16381" table:style-name="ce1"/>
        </table:table-row>
        <table:table-row table:style-name="ro4">
          <table:table-cell office:value-type="float" office:value="58" table:style-name="ce27">
            <text:p>58</text:p>
          </table:table-cell>
          <table:table-cell office:value-type="string" table:style-name="ce31">
            <text:p>Receipts for invoiced goods and/or services supplied to the MOD Trading Funds and QinetiQ Group PLC by MOD.</text:p>
          </table:table-cell>
          <table:table-cell table:style-name="ce32"/>
          <table:table-cell table:number-columns-repeated="16381" table:style-name="ce1"/>
        </table:table-row>
        <table:table-row table:style-name="ro3">
          <table:table-cell office:value-type="float" office:value="59" table:style-name="ce27">
            <text:p>59</text:p>
          </table:table-cell>
          <table:table-cell office:value-type="string" table:style-name="ce31">
            <text:p>The income of Arm's Length Bodies is classified as dividends or other income. These include Defence Science and Technology Laboratory (Dstl), UK Hydrographic Office (UKHO) and Defence Support Group (DSG).</text:p>
          </table:table-cell>
          <table:table-cell table:style-name="ce32"/>
          <table:table-cell table:number-columns-repeated="16381" table:style-name="ce1"/>
        </table:table-row>
        <table:table-row table:style-name="ro11">
          <table:table-cell office:value-type="float" office:value="60" table:style-name="ce30">
            <text:p>60</text:p>
          </table:table-cell>
          <table:table-cell office:value-type="string" table:style-name="ce4">
            <text:p>This table uses standard Cabinet Office categories for reporting consultancy. Expenditure is identified from MOD (and MOD Arm's Length Bodies) financial systems based on spend recorded against Resource Accounting Codes (RACs) which most closely map to the categories shown. In some cases RACs cover work that goes beyond the scope of advisory consultancy.</text:p>
          </table:table-cell>
          <table:table-cell table:style-name="ce32"/>
          <table:table-cell table:number-columns-repeated="16381" table:style-name="ce1"/>
        </table:table-row>
        <table:table-row table:style-name="ro11">
          <table:table-cell office:value-type="float" office:value="61" table:style-name="ce30">
            <text:p>61</text:p>
          </table:table-cell>
          <table:table-cell office:value-type="string" table:style-name="ce4">
            <text:p>Prior to 2015/16 the totals included small levels of expenditure incurred by Dstl, UK Hydrographic Office and Defence Support Group. From 2015/16 onwards, and due to the small levels of expenditure incurred by the Trading Funds on this type of activity, the Trading Funds data has not been included and for consistency the totals shown in this table now match those published in the MOD Annual Report and Accounts.</text:p>
          </table:table-cell>
          <table:table-cell table:style-name="ce28"/>
          <table:table-cell table:number-columns-repeated="16381" table:style-name="ce1"/>
        </table:table-row>
        <table:table-row table:style-name="ro14">
          <table:table-cell office:value-type="float" office:value="62" table:style-name="ce30">
            <text:p>62</text:p>
          </table:table-cell>
          <table:table-cell office:value-type="string" table:style-name="ce4">
            <text:p>The variation between the 2013/14 figure (£90.4 million) quoted above and that disclosed in Table 4, page 132 of the <text:s/>MOD Annual Report and Accounts (AR&amp;A) 2013/14 (£17.139 million) arose from a Treasury reclassification of some elements of expenditure on External Assistance so that they did not constitute “Other Administration Costs” in that year. Any variations between this publication and the MOD’s Annual Report &amp; Accounts in years before 2013/14 reflect the additional inclusion of expenditure by the MOD’s three Trading Funds in this publication. Expenditure by the Trading Funds is not included in the MOD’s central accounts but is reported individually by each of the Trading Funds in their own Annual Reports and Accounts.</text:p>
          </table:table-cell>
          <table:table-cell office:value-type="string" table:style-name="ce5">
            <text:p><text:a xlink:href="https://assets.publishing.service.gov.uk/government/uploads/system/uploads/attachment_data/file/381064/MOD_AR13-14_webversion.pdf">MOD Annual Report and Accounts 2013/14 PDF: Table 4</text:a></text:p>
          </table:table-cell>
          <table:table-cell table:number-columns-repeated="16381" table:style-name="ce1"/>
        </table:table-row>
        <table:table-row table:style-name="ro14">
          <table:table-cell office:value-type="float" office:value="63" table:style-name="ce30">
            <text:p>63</text:p>
          </table:table-cell>
          <table:table-cell office:value-type="string" table:style-name="ce4">
            <text:p>The figure for consultancy expenditure in 2016/17 reported on Page 113 of the Annual Report and Accounts (£60.5 million) is slightly different to that published in this table. At the time the Annual Report and Accounts were finalised it was decided to reproduce, in the text, the figure that had already been published as part of the department's transparency reporting and which was published prior to the accounts being finalised. The figures shown in this table are based on the expenditure recorded against the consultancy Resource Account Codes used within MOD. The total figure is £58.6 million (excluding Trading Funds) and is consistent with how figures shown in this table since 2014/15 have been calculated.</text:p>
          </table:table-cell>
          <table:table-cell office:value-type="string" table:style-name="ce5">
            <text:p><text:a xlink:href="https://www.gov.uk/government/publications/mod-workforce-management-information-january-to-december-2017">MOD Workforce Management Information January to December 2017 PDF</text:a></text:p>
          </table:table-cell>
          <table:table-cell table:number-columns-repeated="16381" table:style-name="ce1"/>
        </table:table-row>
        <table:table-row table:style-name="ro9">
          <table:table-cell office:value-type="float" office:value="64" table:style-name="ce30">
            <text:p>64</text:p>
          </table:table-cell>
          <table:table-cell office:value-type="string" table:style-name="ce4">
            <text:p>Consultancy expenditure was reviewed after 2017/18 to bring figures in line with new Cabinet Office definitions. This resulted in additional expenditure being categorised as consultancy compared to previous years. Given the large resource requirement for the review, the decision was made to not revise prior figures.</text:p>
          </table:table-cell>
          <table:table-cell table:style-name="ce28"/>
          <table:table-cell table:number-columns-repeated="16381" table:style-name="ce1"/>
        </table:table-row>
        <table:table-row table:style-name="ro3">
          <table:table-cell office:value-type="float" office:value="65" table:style-name="ce30">
            <text:p>65</text:p>
          </table:table-cell>
          <table:table-cell office:value-type="string" table:style-name="ce4">
            <text:p>A revision follows an improvement to the methodology of identifying the breakdown of consultancy expenditure with regards to separating out the Other Bodies spending element.</text:p>
          </table:table-cell>
          <table:table-cell table:style-name="ce28"/>
          <table:table-cell table:number-columns-repeated="16381" table:style-name="ce1"/>
        </table:table-row>
        <table:table-row table:style-name="ro9">
          <table:table-cell office:value-type="float" office:value="66" table:style-name="ce30">
            <text:p>66</text:p>
          </table:table-cell>
          <table:table-cell office:value-type="string" table:style-name="ce4">
            <text:p>Includes restated figures from the Annual Report and Accounts 2020 to 2021 in order to ensure consistency and comparability with costs reported for 2020/21. This is a result of continued improvements to the accuracy of reporting consultancy costs to fully align with the definitions issued by the Cabinet Office.</text:p>
          </table:table-cell>
          <table:table-cell table:style-name="ce28"/>
          <table:table-cell table:number-columns-repeated="16381" table:style-name="ce1"/>
        </table:table-row>
        <table:table-row table:style-name="ro3">
          <table:table-cell office:value-type="float" office:value="67" table:style-name="ce30">
            <text:p>67</text:p>
          </table:table-cell>
          <table:table-cell office:value-type="string" table:style-name="ce4">
            <text:p>The category of Other Bodies is made up of Commonwealth War Graves Commission, Royal Hospital Chelsea, Reserve Forces and Cadet Associations, Armed Forces Covenant Fund Trust and International Military Services Ltd.</text:p>
          </table:table-cell>
          <table:table-cell table:style-name="ce28"/>
          <table:table-cell table:number-columns-repeated="16381" table:style-name="ce1"/>
        </table:table-row>
        <table:table-row table:number-rows-repeated="1048500" table:style-name="ro4">
          <table:table-cell table:number-columns-repeated="16384"/>
        </table:table-row>
      </table:table>
      <table:table table:name="1" table:style-name="ta1">
        <table:table-column table:style-name="co11" table:default-cell-style-name="ce1"/>
        <table:table-column table:style-name="co12" table:number-columns-repeated="13" table:default-cell-style-name="ce1"/>
        <table:table-column table:style-name="co2" table:number-columns-repeated="16370" table:default-cell-style-name="ce1"/>
        <table:table-row table:style-name="ro13">
          <table:table-cell office:value-type="string" table:style-name="ce35">
            <text:p>Worksheet 1: Defence Expenditure Outturn [note 1] [note 2] [note 3] [note 4] [note 5] [note 6]</text:p>
          </table:table-cell>
          <table:table-cell table:number-columns-repeated="16383" table:style-name="ce9"/>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16383" table:style-name="ce9"/>
        </table:table-row>
        <table:table-row table:style-name="ro4">
          <table:table-cell office:value-type="string" table:style-name="ce9">
            <text:p>Some shorthand is used in the table below, [b] = break in series, [x] = not available and [z] = not applicable. Acronyms used are AME = Annually Managed Expenditure and DEL = Departmental Expenditure Limits.</text:p>
          </table:table-cell>
          <table:table-cell table:number-columns-repeated="16383" table:style-name="ce9"/>
        </table:table-row>
        <table:table-row table:style-name="ro4">
          <table:table-cell office:value-type="string" table:style-name="ce9">
            <text:p>Source: Analysis Directorate (Analysis-Expenditure Team), Defence Resources, MOD Annual Report and Accounts and HM Treasury GDP Deflators (22 December 2022)</text:p>
          </table:table-cell>
          <table:table-cell table:number-columns-repeated="16383" table:style-name="ce9"/>
        </table:table-row>
        <table:table-row table:style-name="ro16">
          <table:table-cell office:value-type="string" table:style-name="ce36">
            <text:p>Outturn</text:p>
            <text:p/>
          </table:table-cell>
          <table:table-cell office:value-type="string" table:style-name="ce37">
            <text:p>2005/06 [b]</text:p>
            <text:p>(£ million)</text:p>
            <text:p/>
            <text:p/>
          </table:table-cell>
          <table:table-cell office:value-type="string" table:style-name="ce37">
            <text:p>2010/11 [b]</text:p>
            <text:p>(£ million)</text:p>
            <text:p>[note 7]</text:p>
            <text:p>[note 8]</text:p>
          </table:table-cell>
          <table:table-cell office:value-type="string" table:style-name="ce37">
            <text:p>2011/12</text:p>
            <text:p>(£ million)</text:p>
            <text:p/>
            <text:p/>
          </table:table-cell>
          <table:table-cell office:value-type="string" table:style-name="ce37">
            <text:p>2012/13</text:p>
            <text:p>(£ million)</text:p>
            <text:p/>
            <text:p/>
          </table:table-cell>
          <table:table-cell office:value-type="string" table:style-name="ce37">
            <text:p>2013/14</text:p>
            <text:p>(£ million)</text:p>
            <text:p/>
            <text:p/>
          </table:table-cell>
          <table:table-cell office:value-type="string" table:style-name="ce37">
            <text:p>2014/15</text:p>
            <text:p>(£ million)</text:p>
            <text:p/>
            <text:p/>
          </table:table-cell>
          <table:table-cell office:value-type="string" table:style-name="ce37">
            <text:p>2015/16</text:p>
            <text:p>(£ million)</text:p>
            <text:p>[note 9]</text:p>
            <text:p/>
          </table:table-cell>
          <table:table-cell office:value-type="string" table:style-name="ce37">
            <text:p>2016/17</text:p>
            <text:p>(£ million)</text:p>
            <text:p>[note 10]</text:p>
            <text:p/>
          </table:table-cell>
          <table:table-cell office:value-type="string" table:style-name="ce37">
            <text:p>2017/18</text:p>
            <text:p>(£ million)</text:p>
            <text:p>[note 9]</text:p>
            <text:p/>
          </table:table-cell>
          <table:table-cell office:value-type="string" table:style-name="ce37">
            <text:p>2018/19</text:p>
            <text:p>(£ million)</text:p>
            <text:p>[note 11]</text:p>
            <text:p/>
          </table:table-cell>
          <table:table-cell office:value-type="string" table:style-name="ce37">
            <text:p>2019/20</text:p>
            <text:p>(£ million)</text:p>
            <text:p/>
            <text:p/>
          </table:table-cell>
          <table:table-cell office:value-type="string" table:style-name="ce37">
            <text:p>2020/21</text:p>
            <text:p>(£ million)</text:p>
            <text:p/>
            <text:p/>
          </table:table-cell>
          <table:table-cell table:number-columns-repeated="16371" table:style-name="ce38"/>
        </table:table-row>
        <table:table-row table:style-name="ro17">
          <table:table-cell office:value-type="string" table:style-name="ce39">
            <text:p>Total Departmental Expenditure Limits</text:p>
          </table:table-cell>
          <table:table-cell office:value-type="float" office:value="39751" table:style-name="ce40">
            <text:p>39,751</text:p>
          </table:table-cell>
          <table:table-cell office:value-type="float" office:value="48463" table:style-name="ce40">
            <text:p>48,463</text:p>
          </table:table-cell>
          <table:table-cell office:value-type="float" office:value="46994" table:style-name="ce40">
            <text:p>46,994</text:p>
          </table:table-cell>
          <table:table-cell office:value-type="float" office:value="43718" table:style-name="ce40">
            <text:p>43,718</text:p>
          </table:table-cell>
          <table:table-cell office:value-type="float" office:value="44020" table:style-name="ce40">
            <text:p>44,020</text:p>
          </table:table-cell>
          <table:table-cell office:value-type="float" office:value="42891" table:style-name="ce40">
            <text:p>42,891</text:p>
          </table:table-cell>
          <table:table-cell office:value-type="float" office:value="42826" table:style-name="ce40">
            <text:p>42,826</text:p>
          </table:table-cell>
          <table:table-cell office:value-type="float" office:value="44111" table:style-name="ce40">
            <text:p>44,111</text:p>
          </table:table-cell>
          <table:table-cell office:value-type="float" office:value="43902" table:style-name="ce40">
            <text:p>43,902</text:p>
          </table:table-cell>
          <table:table-cell office:value-type="float" office:value="44866" table:style-name="ce40">
            <text:p>44,866</text:p>
          </table:table-cell>
          <table:table-cell office:value-type="float" office:value="47021" table:style-name="ce40">
            <text:p>47,021</text:p>
          </table:table-cell>
          <table:table-cell office:value-type="float" office:value="51884.472999999998" table:style-name="ce40">
            <text:p>51,884</text:p>
          </table:table-cell>
          <table:table-cell table:number-columns-repeated="16371" table:style-name="ce38"/>
        </table:table-row>
        <table:table-row table:style-name="ro4">
          <table:table-cell office:value-type="string" table:style-name="ce9">
            <text:p>Resource DEL</text:p>
          </table:table-cell>
          <table:table-cell office:value-type="float" office:value="32911" table:style-name="ce41">
            <text:p>32,911</text:p>
          </table:table-cell>
          <table:table-cell office:value-type="float" office:value="39084" table:style-name="ce41">
            <text:p>39,084</text:p>
          </table:table-cell>
          <table:table-cell office:value-type="float" office:value="37980" table:style-name="ce41">
            <text:p>37,980</text:p>
          </table:table-cell>
          <table:table-cell office:value-type="float" office:value="35874" table:style-name="ce41">
            <text:p>35,874</text:p>
          </table:table-cell>
          <table:table-cell office:value-type="float" office:value="36448" table:style-name="ce41">
            <text:p>36,448</text:p>
          </table:table-cell>
          <table:table-cell office:value-type="float" office:value="35105" table:style-name="ce41">
            <text:p>35,105</text:p>
          </table:table-cell>
          <table:table-cell office:value-type="float" office:value="35253" table:style-name="ce41">
            <text:p>35,253</text:p>
          </table:table-cell>
          <table:table-cell office:value-type="float" office:value="35423" table:style-name="ce41">
            <text:p>35,423</text:p>
          </table:table-cell>
          <table:table-cell office:value-type="float" office:value="34199" table:style-name="ce41">
            <text:p>34,199</text:p>
          </table:table-cell>
          <table:table-cell office:value-type="float" office:value="34571" table:style-name="ce41">
            <text:p>34,571</text:p>
          </table:table-cell>
          <table:table-cell office:value-type="float" office:value="36707" table:style-name="ce41">
            <text:p>36,707</text:p>
          </table:table-cell>
          <table:table-cell office:value-type="float" office:value="40177.752" table:style-name="ce41">
            <text:p>40,178</text:p>
          </table:table-cell>
          <table:table-cell table:number-columns-repeated="16371"/>
        </table:table-row>
        <table:table-row table:style-name="ro4">
          <table:table-cell office:value-type="string" table:style-name="ce9">
            <text:p>Capital DEL</text:p>
          </table:table-cell>
          <table:table-cell office:value-type="float" office:value="6840" table:style-name="ce41">
            <text:p>6,840</text:p>
          </table:table-cell>
          <table:table-cell office:value-type="float" office:value="9379" table:style-name="ce41">
            <text:p>9,379</text:p>
          </table:table-cell>
          <table:table-cell office:value-type="float" office:value="9014" table:style-name="ce41">
            <text:p>9,014</text:p>
          </table:table-cell>
          <table:table-cell office:value-type="float" office:value="7843" table:style-name="ce41">
            <text:p>7,843</text:p>
          </table:table-cell>
          <table:table-cell office:value-type="float" office:value="7572" table:style-name="ce41">
            <text:p>7,572</text:p>
          </table:table-cell>
          <table:table-cell office:value-type="float" office:value="7786" table:style-name="ce41">
            <text:p>7,786</text:p>
          </table:table-cell>
          <table:table-cell office:value-type="float" office:value="7574" table:style-name="ce41">
            <text:p>7,574</text:p>
          </table:table-cell>
          <table:table-cell office:value-type="float" office:value="8689" table:style-name="ce41">
            <text:p>8,689</text:p>
          </table:table-cell>
          <table:table-cell office:value-type="float" office:value="9704" table:style-name="ce41">
            <text:p>9,704</text:p>
          </table:table-cell>
          <table:table-cell office:value-type="float" office:value="10294" table:style-name="ce41">
            <text:p>10,294</text:p>
          </table:table-cell>
          <table:table-cell office:value-type="float" office:value="10314" table:style-name="ce41">
            <text:p>10,314</text:p>
          </table:table-cell>
          <table:table-cell office:value-type="float" office:value="11706.721" table:style-name="ce41">
            <text:p>11,707</text:p>
          </table:table-cell>
          <table:table-cell table:number-columns-repeated="16371"/>
        </table:table-row>
        <table:table-row table:style-name="ro17">
          <table:table-cell office:value-type="string" table:style-name="ce42">
            <text:p>Total Annually Managed Expenditure</text:p>
          </table:table-cell>
          <table:table-cell office:value-type="float" office:value="890" table:style-name="ce40">
            <text:p>890</text:p>
          </table:table-cell>
          <table:table-cell office:value-type="float" office:value="7881" table:style-name="ce40">
            <text:p>7,881</text:p>
          </table:table-cell>
          <table:table-cell office:value-type="float" office:value="957" table:style-name="ce40">
            <text:p>957</text:p>
          </table:table-cell>
          <table:table-cell office:value-type="float" office:value="1831" table:style-name="ce40">
            <text:p>1,831</text:p>
          </table:table-cell>
          <table:table-cell office:value-type="float" office:value="835" table:style-name="ce40">
            <text:p>835</text:p>
          </table:table-cell>
          <table:table-cell office:value-type="float" office:value="1915" table:style-name="ce40">
            <text:p>1,915</text:p>
          </table:table-cell>
          <table:table-cell office:value-type="float" office:value="6132" table:style-name="ce40">
            <text:p>6,132</text:p>
          </table:table-cell>
          <table:table-cell office:value-type="float" office:value="-211" table:style-name="ce40">
            <text:p>-211</text:p>
          </table:table-cell>
          <table:table-cell office:value-type="float" office:value="9735" table:style-name="ce40">
            <text:p>9,735</text:p>
          </table:table-cell>
          <table:table-cell office:value-type="float" office:value="-7883" table:style-name="ce40">
            <text:p>-7,883</text:p>
          </table:table-cell>
          <table:table-cell office:value-type="float" office:value="60" table:style-name="ce40">
            <text:p>60</text:p>
          </table:table-cell>
          <table:table-cell office:value-type="float" office:value="2062.163" table:style-name="ce40">
            <text:p>2,062</text:p>
          </table:table-cell>
          <table:table-cell table:number-columns-repeated="16371"/>
        </table:table-row>
        <table:table-row table:style-name="ro4">
          <table:table-cell office:value-type="string" table:style-name="ce9">
            <text:p>Resource AME</text:p>
          </table:table-cell>
          <table:table-cell office:value-type="string" table:style-name="ce41">
            <text:p>[z]</text:p>
          </table:table-cell>
          <table:table-cell office:value-type="string" table:style-name="ce41">
            <text:p>[z]</text:p>
          </table:table-cell>
          <table:table-cell office:value-type="float" office:value="967" table:style-name="ce41">
            <text:p>967</text:p>
          </table:table-cell>
          <table:table-cell office:value-type="float" office:value="1867" table:style-name="ce41">
            <text:p>1,867</text:p>
          </table:table-cell>
          <table:table-cell office:value-type="float" office:value="963" table:style-name="ce41">
            <text:p>963</text:p>
          </table:table-cell>
          <table:table-cell office:value-type="float" office:value="1864" table:style-name="ce41">
            <text:p>1,864</text:p>
          </table:table-cell>
          <table:table-cell office:value-type="float" office:value="6103" table:style-name="ce41">
            <text:p>6,103</text:p>
          </table:table-cell>
          <table:table-cell office:value-type="float" office:value="-211" table:style-name="ce41">
            <text:p>-211</text:p>
          </table:table-cell>
          <table:table-cell office:value-type="float" office:value="9690" table:style-name="ce41">
            <text:p>9,690</text:p>
          </table:table-cell>
          <table:table-cell office:value-type="float" office:value="-7883" table:style-name="ce41">
            <text:p>-7,883</text:p>
          </table:table-cell>
          <table:table-cell office:value-type="float" office:value="60" table:style-name="ce41">
            <text:p>60</text:p>
          </table:table-cell>
          <table:table-cell office:value-type="float" office:value="2062.163" table:style-name="ce41">
            <text:p>2,062</text:p>
          </table:table-cell>
          <table:table-cell table:number-columns-repeated="16371"/>
        </table:table-row>
        <table:table-row table:style-name="ro4">
          <table:table-cell office:value-type="string" table:style-name="ce9">
            <text:p>Capital AME</text:p>
          </table:table-cell>
          <table:table-cell office:value-type="string" table:style-name="ce41">
            <text:p>[z]</text:p>
          </table:table-cell>
          <table:table-cell office:value-type="string" table:style-name="ce41">
            <text:p>[z]</text:p>
          </table:table-cell>
          <table:table-cell office:value-type="float" office:value="-10" table:style-name="ce41">
            <text:p>-10</text:p>
          </table:table-cell>
          <table:table-cell office:value-type="float" office:value="-35" table:style-name="ce41">
            <text:p>-35</text:p>
          </table:table-cell>
          <table:table-cell office:value-type="float" office:value="-129" table:style-name="ce41">
            <text:p>-129</text:p>
          </table:table-cell>
          <table:table-cell office:value-type="float" office:value="51" table:style-name="ce41">
            <text:p>51</text:p>
          </table:table-cell>
          <table:table-cell office:value-type="float" office:value="29" table:style-name="ce41">
            <text:p>29</text:p>
          </table:table-cell>
          <table:table-cell office:value-type="float" office:value="0" table:style-name="ce41">
            <text:p>0</text:p>
          </table:table-cell>
          <table:table-cell office:value-type="float" office:value="44" table:style-name="ce41">
            <text:p>4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1"/>
        </table:table-row>
        <table:table-row table:style-name="ro17">
          <table:table-cell office:value-type="string" table:style-name="ce39">
            <text:p>Net Cash Requirement</text:p>
          </table:table-cell>
          <table:table-cell office:value-type="float" office:value="30603" table:style-name="ce40">
            <text:p>30,603</text:p>
          </table:table-cell>
          <table:table-cell office:value-type="float" office:value="37645" table:style-name="ce40">
            <text:p>37,645</text:p>
          </table:table-cell>
          <table:table-cell office:value-type="float" office:value="37608" table:style-name="ce40">
            <text:p>37,608</text:p>
          </table:table-cell>
          <table:table-cell office:value-type="float" office:value="36838" table:style-name="ce40">
            <text:p>36,838</text:p>
          </table:table-cell>
          <table:table-cell office:value-type="float" office:value="36217" table:style-name="ce40">
            <text:p>36,217</text:p>
          </table:table-cell>
          <table:table-cell office:value-type="float" office:value="35850" table:style-name="ce40">
            <text:p>35,850</text:p>
          </table:table-cell>
          <table:table-cell office:value-type="float" office:value="35057" table:style-name="ce40">
            <text:p>35,057</text:p>
          </table:table-cell>
          <table:table-cell office:value-type="float" office:value="35866" table:style-name="ce40">
            <text:p>35,866</text:p>
          </table:table-cell>
          <table:table-cell office:value-type="float" office:value="36324" table:style-name="ce40">
            <text:p>36,324</text:p>
          </table:table-cell>
          <table:table-cell office:value-type="float" office:value="37758" table:style-name="ce40">
            <text:p>37,758</text:p>
          </table:table-cell>
          <table:table-cell office:value-type="float" office:value="41024" table:style-name="ce40">
            <text:p>41,024</text:p>
          </table:table-cell>
          <table:table-cell office:value-type="float" office:value="41825" table:style-name="ce40">
            <text:p>41,825</text:p>
          </table:table-cell>
          <table:table-cell table:number-columns-repeated="16371" table:style-name="ce38"/>
        </table:table-row>
        <table:table-row table:style-name="ro17">
          <table:table-cell office:value-type="string" table:style-name="ce39">
            <text:p>Defence Spending</text:p>
          </table:table-cell>
          <table:table-cell office:value-type="float" office:value="33164" table:style-name="ce40">
            <text:p>33,164</text:p>
          </table:table-cell>
          <table:table-cell office:value-type="float" office:value="39461" table:style-name="ce40">
            <text:p>39,461</text:p>
          </table:table-cell>
          <table:table-cell office:value-type="float" office:value="37169" table:style-name="ce40">
            <text:p>37,169</text:p>
          </table:table-cell>
          <table:table-cell office:value-type="float" office:value="34260" table:style-name="ce40">
            <text:p>34,260</text:p>
          </table:table-cell>
          <table:table-cell office:value-type="float" office:value="34559" table:style-name="ce40">
            <text:p>34,559</text:p>
          </table:table-cell>
          <table:table-cell office:value-type="float" office:value="34365" table:style-name="ce40">
            <text:p>34,365</text:p>
          </table:table-cell>
          <table:table-cell office:value-type="float" office:value="35100" table:style-name="ce40">
            <text:p>35,100</text:p>
          </table:table-cell>
          <table:table-cell office:value-type="float" office:value="35283" table:style-name="ce40">
            <text:p>35,283</text:p>
          </table:table-cell>
          <table:table-cell office:value-type="float" office:value="36605" table:style-name="ce40">
            <text:p>36,605</text:p>
          </table:table-cell>
          <table:table-cell office:value-type="float" office:value="38026" table:style-name="ce40">
            <text:p>38,026</text:p>
          </table:table-cell>
          <table:table-cell office:value-type="float" office:value="39834" table:style-name="ce40">
            <text:p>39,834</text:p>
          </table:table-cell>
          <table:table-cell office:value-type="float" office:value="42365" table:style-name="ce40">
            <text:p>42,365</text:p>
          </table:table-cell>
          <table:table-cell table:number-columns-repeated="16371" table:style-name="ce38"/>
        </table:table-row>
        <table:table-row table:style-name="ro17">
          <table:table-cell office:value-type="string" table:style-name="ce39">
            <text:p>Defence Spending at Constant 2020/21 Prices</text:p>
          </table:table-cell>
          <table:table-cell office:value-type="float" office:value="46275.580134744174" table:style-name="ce40">
            <text:p>46,276</text:p>
          </table:table-cell>
          <table:table-cell office:value-type="float" office:value="48927.740815560392" table:style-name="ce40">
            <text:p>48,928</text:p>
          </table:table-cell>
          <table:table-cell office:value-type="float" office:value="45400.112983040017" table:style-name="ce40">
            <text:p>45,400</text:p>
          </table:table-cell>
          <table:table-cell office:value-type="float" office:value="41019.788658086429" table:style-name="ce40">
            <text:p>41,020</text:p>
          </table:table-cell>
          <table:table-cell office:value-type="float" office:value="40451.219848149114" table:style-name="ce40">
            <text:p>40,451</text:p>
          </table:table-cell>
          <table:table-cell office:value-type="float" office:value="39766.011886481268" table:style-name="ce40">
            <text:p>39,766</text:p>
          </table:table-cell>
          <table:table-cell office:value-type="float" office:value="40366.113504513196" table:style-name="ce40">
            <text:p>40,366</text:p>
          </table:table-cell>
          <table:table-cell office:value-type="float" office:value="39688.946365535041" table:style-name="ce40">
            <text:p>39,689</text:p>
          </table:table-cell>
          <table:table-cell office:value-type="float" office:value="40478.9303209637" table:style-name="ce40">
            <text:p>40,479</text:p>
          </table:table-cell>
          <table:table-cell office:value-type="float" office:value="41245.311275045904" table:style-name="ce40">
            <text:p>41,245</text:p>
          </table:table-cell>
          <table:table-cell office:value-type="float" office:value="42218.927198796417" table:style-name="ce40">
            <text:p>42,219</text:p>
          </table:table-cell>
          <table:table-cell office:value-type="float" office:value="42365" table:style-name="ce40">
            <text:p>42,365</text:p>
          </table:table-cell>
          <table:table-cell table:number-columns-repeated="16371" table:style-name="ce38"/>
        </table:table-row>
        <table:table-row table:number-rows-repeated="1048562" table:style-name="ro12">
          <table:table-cell table:number-columns-repeated="16384"/>
        </table:table-row>
        <table:named-expressions>
          <table:named-range table:name="MPR" table:cell-range-address="'file://ABW1/ROOTFS1/FS/UK%20Defence%20Statistics/2011/Table%20Frames/Copy%20of%2020110526-NS_UKDS%202011%20Chapter%201%20Version%203-U.xls'#1_1611.$A$1:1_1611.$E$57" table:base-cell-address="Cover_Sheet.$A$1"/>
          <table:named-expression table:name="parents" table:expression="of:=[.#REF!]" table:base-cell-address="Cover_Sheet.$A$1"/>
          <table:named-expression table:name="peacekeeping" table:expression="of:=[.#REF!]" table:base-cell-address="Cover_Sheet.$A$1"/>
          <table:named-expression table:name="Spendsum" table:expression="of:=[.#REF!]" table:base-cell-address="Cover_Sheet.$A$1"/>
        </table:named-expressions>
      </table:table>
      <table:table table:name="2" table:style-name="ta1">
        <table:table-column table:style-name="co13" table:default-cell-style-name="ce9"/>
        <table:table-column table:style-name="co14" table:number-columns-repeated="6" table:default-cell-style-name="ce9"/>
        <table:table-column table:style-name="co2" table:number-columns-repeated="16377" table:default-cell-style-name="ce9"/>
        <table:table-row table:style-name="ro7">
          <table:table-cell office:value-type="string" table:style-name="ce35">
            <text:p>Worksheet 2: Public Expenditure for Top Six Departmental Groups</text:p>
          </table:table-cell>
          <table:table-cell table:number-columns-repeated="6" table:style-name="ce9"/>
          <table:table-cell table:number-columns-repeated="16377" table:style-name="ce1"/>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6" table:style-name="ce9"/>
          <table:table-cell table:number-columns-repeated="16377" table:style-name="ce1"/>
        </table:table-row>
        <table:table-row table:style-name="ro4">
          <table:table-cell office:value-type="string" table:style-name="ce9">
            <text:p>Some shorthand is used in the table below, [r] = revised. Acronyms used are AFPS = Armed Forces Pension Scheme, AME = Annually Managed Expenditure and DEL = Departmental Expenditure Limits.</text:p>
          </table:table-cell>
          <table:table-cell table:number-columns-repeated="6" table:style-name="ce9"/>
          <table:table-cell table:number-columns-repeated="16377" table:style-name="ce1"/>
        </table:table-row>
        <table:table-row table:style-name="ro4">
          <table:table-cell office:value-type="string" table:style-name="ce9">
            <text:p>Source: Analysis Directorate (Analysis-Expenditure Team) and HM Treasury Public Spending Statistical Analyses 2020 and 2021 (Tables 1.3 and 1.8)</text:p>
          </table:table-cell>
          <table:table-cell table:number-columns-repeated="6" table:style-name="ce9"/>
          <table:table-cell table:number-columns-repeated="16377" table:style-name="ce1"/>
        </table:table-row>
        <table:table-row table:style-name="ro16">
          <table:table-cell office:value-type="string" table:style-name="ce36">
            <text:p>Outturn</text:p>
            <text:p/>
          </table:table-cell>
          <table:table-cell office:value-type="string" table:style-name="ce37">
            <text:p>2015/16</text:p>
            <text:p>(£ billion)</text:p>
            <text:p/>
            <text:p/>
          </table:table-cell>
          <table:table-cell office:value-type="string" table:style-name="ce37">
            <text:p>2016/17</text:p>
            <text:p>(£ billion)</text:p>
            <text:p>[note 12]</text:p>
            <text:p>[r]</text:p>
          </table:table-cell>
          <table:table-cell office:value-type="string" table:style-name="ce37">
            <text:p>2017/18</text:p>
            <text:p>(£ billion)</text:p>
            <text:p>[note 12]</text:p>
            <text:p>[r]</text:p>
          </table:table-cell>
          <table:table-cell office:value-type="string" table:style-name="ce37">
            <text:p>2018/19</text:p>
            <text:p>(£ billion)</text:p>
            <text:p>[note 12]</text:p>
            <text:p>[r]</text:p>
          </table:table-cell>
          <table:table-cell office:value-type="string" table:style-name="ce37">
            <text:p>2019/20</text:p>
            <text:p>(£ billion)</text:p>
            <text:p>[note 12]</text:p>
            <text:p>[r]</text:p>
          </table:table-cell>
          <table:table-cell office:value-type="string" table:style-name="ce37">
            <text:p>2020/21</text:p>
            <text:p>(£ billion)</text:p>
            <text:p/>
            <text:p/>
          </table:table-cell>
          <table:table-cell table:number-columns-repeated="16377" table:style-name="ce1"/>
        </table:table-row>
        <table:table-row table:style-name="ro17">
          <table:table-cell office:value-type="string" table:style-name="ce39">
            <text:p>Total Resource DEL + Capital DEL [note 13]</text:p>
          </table:table-cell>
          <table:table-cell office:value-type="float" office:value="374.1" table:style-name="ce43">
            <text:p>374.1</text:p>
          </table:table-cell>
          <table:table-cell office:value-type="float" office:value="380.9" table:style-name="ce43">
            <text:p>380.9</text:p>
          </table:table-cell>
          <table:table-cell office:value-type="float" office:value="387.5" table:style-name="ce43">
            <text:p>387.5</text:p>
          </table:table-cell>
          <table:table-cell office:value-type="float" office:value="395" table:style-name="ce43">
            <text:p>395.0</text:p>
          </table:table-cell>
          <table:table-cell office:value-type="float" office:value="441.7" table:style-name="ce43">
            <text:p>441.7</text:p>
          </table:table-cell>
          <table:table-cell office:value-type="float" office:value="593.70000000000005" table:style-name="ce44">
            <text:p>593.7</text:p>
          </table:table-cell>
          <table:table-cell table:number-columns-repeated="16377" table:style-name="ce39"/>
        </table:table-row>
        <table:table-row table:style-name="ro17">
          <table:table-cell office:value-type="string" table:style-name="ce39">
            <text:p>Total Resource DEL</text:p>
          </table:table-cell>
          <table:table-cell office:value-type="float" office:value="325.5" table:style-name="ce44">
            <text:p>325.5</text:p>
          </table:table-cell>
          <table:table-cell office:value-type="float" office:value="329.6" table:style-name="ce44">
            <text:p>329.6</text:p>
          </table:table-cell>
          <table:table-cell office:value-type="float" office:value="331.8" table:style-name="ce44">
            <text:p>331.8</text:p>
          </table:table-cell>
          <table:table-cell office:value-type="float" office:value="332.4" table:style-name="ce44">
            <text:p>332.4</text:p>
          </table:table-cell>
          <table:table-cell office:value-type="float" office:value="371.6" table:style-name="ce44">
            <text:p>371.6</text:p>
          </table:table-cell>
          <table:table-cell office:value-type="float" office:value="500" table:style-name="ce44">
            <text:p>500.0</text:p>
          </table:table-cell>
          <table:table-cell table:number-columns-repeated="16377" table:style-name="ce1"/>
        </table:table-row>
        <table:table-row table:style-name="ro4">
          <table:table-cell office:value-type="string" table:style-name="ce9">
            <text:p>of which: Health and Social Care</text:p>
          </table:table-cell>
          <table:table-cell office:value-type="float" office:value="113.7" table:style-name="ce45">
            <text:p>113.7</text:p>
          </table:table-cell>
          <table:table-cell office:value-type="float" office:value="117" table:style-name="ce45">
            <text:p>117.0</text:p>
          </table:table-cell>
          <table:table-cell office:value-type="float" office:value="120.7" table:style-name="ce45">
            <text:p>120.7</text:p>
          </table:table-cell>
          <table:table-cell office:value-type="float" office:value="125.3" table:style-name="ce45">
            <text:p>125.3</text:p>
          </table:table-cell>
          <table:table-cell office:value-type="float" office:value="134.19999999999999" table:style-name="ce45">
            <text:p>134.2</text:p>
          </table:table-cell>
          <table:table-cell office:value-type="float" office:value="181.7" table:style-name="ce45">
            <text:p>181.7</text:p>
          </table:table-cell>
          <table:table-cell table:number-columns-repeated="16377" table:style-name="ce1"/>
        </table:table-row>
        <table:table-row table:style-name="ro4">
          <table:table-cell office:value-type="string" table:style-name="ce9">
            <text:p>of which: Work and Pensions</text:p>
          </table:table-cell>
          <table:table-cell office:value-type="float" office:value="6.6" table:style-name="ce45">
            <text:p>6.6</text:p>
          </table:table-cell>
          <table:table-cell office:value-type="float" office:value="6.2" table:style-name="ce45">
            <text:p>6.2</text:p>
          </table:table-cell>
          <table:table-cell office:value-type="float" office:value="6.2" table:style-name="ce45">
            <text:p>6.2</text:p>
          </table:table-cell>
          <table:table-cell office:value-type="float" office:value="6" table:style-name="ce45">
            <text:p>6.0</text:p>
          </table:table-cell>
          <table:table-cell office:value-type="float" office:value="5.9" table:style-name="ce45">
            <text:p>5.9</text:p>
          </table:table-cell>
          <table:table-cell office:value-type="float" office:value="6.7" table:style-name="ce45">
            <text:p>6.7</text:p>
          </table:table-cell>
          <table:table-cell table:number-columns-repeated="16377" table:style-name="ce1"/>
        </table:table-row>
        <table:table-row table:style-name="ro4">
          <table:table-cell office:value-type="string" table:style-name="ce9">
            <text:p>of which: Education</text:p>
          </table:table-cell>
          <table:table-cell office:value-type="float" office:value="63.9" table:style-name="ce45">
            <text:p>63.9</text:p>
          </table:table-cell>
          <table:table-cell office:value-type="float" office:value="69.8" table:style-name="ce45">
            <text:p>69.8</text:p>
          </table:table-cell>
          <table:table-cell office:value-type="float" office:value="75.099999999999994" table:style-name="ce45">
            <text:p>75.1</text:p>
          </table:table-cell>
          <table:table-cell office:value-type="float" office:value="70.400000000000006" table:style-name="ce45">
            <text:p>70.4</text:p>
          </table:table-cell>
          <table:table-cell office:value-type="float" office:value="80.900000000000006" table:style-name="ce45">
            <text:p>80.9</text:p>
          </table:table-cell>
          <table:table-cell office:value-type="float" office:value="79.400000000000006" table:style-name="ce45">
            <text:p>79.4</text:p>
          </table:table-cell>
          <table:table-cell table:number-columns-repeated="16377" table:style-name="ce1"/>
        </table:table-row>
        <table:table-row table:style-name="ro4">
          <table:table-cell office:value-type="string" table:style-name="ce9">
            <text:p>of which: HM Revenue and Customs</text:p>
          </table:table-cell>
          <table:table-cell office:value-type="float" office:value="3.6" table:style-name="ce45">
            <text:p>3.6</text:p>
          </table:table-cell>
          <table:table-cell office:value-type="float" office:value="3.8" table:style-name="ce45">
            <text:p>3.8</text:p>
          </table:table-cell>
          <table:table-cell office:value-type="float" office:value="3.9" table:style-name="ce45">
            <text:p>3.9</text:p>
          </table:table-cell>
          <table:table-cell office:value-type="float" office:value="3.9" table:style-name="ce45">
            <text:p>3.9</text:p>
          </table:table-cell>
          <table:table-cell office:value-type="float" office:value="4.3" table:style-name="ce45">
            <text:p>4.3</text:p>
          </table:table-cell>
          <table:table-cell office:value-type="float" office:value="4.8" table:style-name="ce45">
            <text:p>4.8</text:p>
          </table:table-cell>
          <table:table-cell table:number-columns-repeated="16377" table:style-name="ce1"/>
        </table:table-row>
        <table:table-row table:style-name="ro4">
          <table:table-cell office:value-type="string" table:style-name="ce9">
            <text:p>of which: Business, Energy and Industrial Strategy</text:p>
          </table:table-cell>
          <table:table-cell office:value-type="float" office:value="2.5" table:style-name="ce45">
            <text:p>2.5</text:p>
          </table:table-cell>
          <table:table-cell office:value-type="float" office:value="2" table:style-name="ce45">
            <text:p>2.0</text:p>
          </table:table-cell>
          <table:table-cell office:value-type="float" office:value="1.7" table:style-name="ce45">
            <text:p>1.7</text:p>
          </table:table-cell>
          <table:table-cell office:value-type="float" office:value="1.2" table:style-name="ce45">
            <text:p>1.2</text:p>
          </table:table-cell>
          <table:table-cell office:value-type="float" office:value="2.8" table:style-name="ce45">
            <text:p>2.8</text:p>
          </table:table-cell>
          <table:table-cell office:value-type="float" office:value="26.3" table:style-name="ce45">
            <text:p>26.3</text:p>
          </table:table-cell>
          <table:table-cell table:number-columns-repeated="16377" table:style-name="ce1"/>
        </table:table-row>
        <table:table-row table:style-name="ro4">
          <table:table-cell office:value-type="string" table:style-name="ce9">
            <text:p>of which: Defence</text:p>
          </table:table-cell>
          <table:table-cell office:value-type="float" office:value="34.4" table:style-name="ce45">
            <text:p>34.4</text:p>
          </table:table-cell>
          <table:table-cell office:value-type="float" office:value="35.4" table:style-name="ce45">
            <text:p>35.4</text:p>
          </table:table-cell>
          <table:table-cell office:value-type="float" office:value="34.200000000000003" table:style-name="ce45">
            <text:p>34.2</text:p>
          </table:table-cell>
          <table:table-cell office:value-type="float" office:value="34.6" table:style-name="ce45">
            <text:p>34.6</text:p>
          </table:table-cell>
          <table:table-cell office:value-type="float" office:value="36.700000000000003" table:style-name="ce45">
            <text:p>36.7</text:p>
          </table:table-cell>
          <table:table-cell office:value-type="float" office:value="38.200000000000003" table:style-name="ce45">
            <text:p>38.2</text:p>
          </table:table-cell>
          <table:table-cell table:number-columns-repeated="16377" table:style-name="ce1"/>
        </table:table-row>
        <table:table-row table:style-name="ro17">
          <table:table-cell office:value-type="string" table:style-name="ce39">
            <text:p>Total Capital DEL</text:p>
          </table:table-cell>
          <table:table-cell office:value-type="float" office:value="48.6" table:style-name="ce44">
            <text:p>48.6</text:p>
          </table:table-cell>
          <table:table-cell office:value-type="float" office:value="51.3" table:style-name="ce44">
            <text:p>51.3</text:p>
          </table:table-cell>
          <table:table-cell office:value-type="float" office:value="55.6" table:style-name="ce44">
            <text:p>55.6</text:p>
          </table:table-cell>
          <table:table-cell office:value-type="float" office:value="62.6" table:style-name="ce44">
            <text:p>62.6</text:p>
          </table:table-cell>
          <table:table-cell office:value-type="float" office:value="70.2" table:style-name="ce44">
            <text:p>70.2</text:p>
          </table:table-cell>
          <table:table-cell office:value-type="float" office:value="93.7" table:style-name="ce44">
            <text:p>93.7</text:p>
          </table:table-cell>
          <table:table-cell table:number-columns-repeated="16377" table:style-name="ce1"/>
        </table:table-row>
        <table:table-row table:style-name="ro4">
          <table:table-cell office:value-type="string" table:style-name="ce9">
            <text:p>of which: Health and Social Care</text:p>
          </table:table-cell>
          <table:table-cell office:value-type="float" office:value="4.7" table:style-name="ce45">
            <text:p>4.7</text:p>
          </table:table-cell>
          <table:table-cell office:value-type="float" office:value="4.5999999999999996" table:style-name="ce45">
            <text:p>4.6</text:p>
          </table:table-cell>
          <table:table-cell office:value-type="float" office:value="5.2" table:style-name="ce45">
            <text:p>5.2</text:p>
          </table:table-cell>
          <table:table-cell office:value-type="float" office:value="5.9" table:style-name="ce45">
            <text:p>5.9</text:p>
          </table:table-cell>
          <table:table-cell office:value-type="float" office:value="7" table:style-name="ce45">
            <text:p>7.0</text:p>
          </table:table-cell>
          <table:table-cell office:value-type="float" office:value="11.7" table:style-name="ce45">
            <text:p>11.7</text:p>
          </table:table-cell>
          <table:table-cell table:number-columns-repeated="16377" table:style-name="ce1"/>
        </table:table-row>
        <table:table-row table:style-name="ro4">
          <table:table-cell office:value-type="string" table:style-name="ce9">
            <text:p>of which: Work and Pensions</text:p>
          </table:table-cell>
          <table:table-cell office:value-type="float" office:value="0.2" table:style-name="ce45">
            <text:p>0.2</text:p>
          </table:table-cell>
          <table:table-cell office:value-type="float" office:value="0.3" table:style-name="ce45">
            <text:p>0.3</text:p>
          </table:table-cell>
          <table:table-cell office:value-type="float" office:value="0.4" table:style-name="ce45">
            <text:p>0.4</text:p>
          </table:table-cell>
          <table:table-cell office:value-type="float" office:value="0.3" table:style-name="ce45">
            <text:p>0.3</text:p>
          </table:table-cell>
          <table:table-cell office:value-type="float" office:value="0.1" table:style-name="ce45">
            <text:p>0.1</text:p>
          </table:table-cell>
          <table:table-cell office:value-type="float" office:value="0.5" table:style-name="ce45">
            <text:p>0.5</text:p>
          </table:table-cell>
          <table:table-cell table:number-columns-repeated="16377" table:style-name="ce1"/>
        </table:table-row>
        <table:table-row table:style-name="ro4">
          <table:table-cell office:value-type="string" table:style-name="ce9">
            <text:p>of which: Education</text:p>
          </table:table-cell>
          <table:table-cell office:value-type="float" office:value="5.4" table:style-name="ce45">
            <text:p>5.4</text:p>
          </table:table-cell>
          <table:table-cell office:value-type="float" office:value="5.0999999999999996" table:style-name="ce45">
            <text:p>5.1</text:p>
          </table:table-cell>
          <table:table-cell office:value-type="float" office:value="4.5999999999999996" table:style-name="ce45">
            <text:p>4.6</text:p>
          </table:table-cell>
          <table:table-cell office:value-type="float" office:value="5.2" table:style-name="ce45">
            <text:p>5.2</text:p>
          </table:table-cell>
          <table:table-cell office:value-type="float" office:value="4.9000000000000004" table:style-name="ce45">
            <text:p>4.9</text:p>
          </table:table-cell>
          <table:table-cell office:value-type="float" office:value="4.7" table:style-name="ce45">
            <text:p>4.7</text:p>
          </table:table-cell>
          <table:table-cell table:number-columns-repeated="16377" table:style-name="ce1"/>
        </table:table-row>
        <table:table-row table:style-name="ro4">
          <table:table-cell office:value-type="string" table:style-name="ce9">
            <text:p>of which: HM Revenue and Customs</text:p>
          </table:table-cell>
          <table:table-cell office:value-type="float" office:value="0.2" table:style-name="ce45">
            <text:p>0.2</text:p>
          </table:table-cell>
          <table:table-cell office:value-type="float" office:value="0.3" table:style-name="ce45">
            <text:p>0.3</text:p>
          </table:table-cell>
          <table:table-cell office:value-type="float" office:value="0.3" table:style-name="ce45">
            <text:p>0.3</text:p>
          </table:table-cell>
          <table:table-cell office:value-type="float" office:value="0.3" table:style-name="ce45">
            <text:p>0.3</text:p>
          </table:table-cell>
          <table:table-cell office:value-type="float" office:value="0.3" table:style-name="ce45">
            <text:p>0.3</text:p>
          </table:table-cell>
          <table:table-cell office:value-type="float" office:value="0.5" table:style-name="ce45">
            <text:p>0.5</text:p>
          </table:table-cell>
          <table:table-cell table:number-columns-repeated="16377" table:style-name="ce1"/>
        </table:table-row>
        <table:table-row table:style-name="ro4">
          <table:table-cell office:value-type="string" table:style-name="ce9">
            <text:p>of which: Business, Energy and Industrial Strategy</text:p>
          </table:table-cell>
          <table:table-cell office:value-type="float" office:value="10.1" table:style-name="ce45">
            <text:p>10.1</text:p>
          </table:table-cell>
          <table:table-cell office:value-type="float" office:value="10.8" table:style-name="ce45">
            <text:p>10.8</text:p>
          </table:table-cell>
          <table:table-cell office:value-type="float" office:value="10.5" table:style-name="ce45">
            <text:p>10.5</text:p>
          </table:table-cell>
          <table:table-cell office:value-type="float" office:value="11" table:style-name="ce45">
            <text:p>11.0</text:p>
          </table:table-cell>
          <table:table-cell office:value-type="float" office:value="11.2" table:style-name="ce45">
            <text:p>11.2</text:p>
          </table:table-cell>
          <table:table-cell office:value-type="float" office:value="20.3" table:style-name="ce45">
            <text:p>20.3</text:p>
          </table:table-cell>
          <table:table-cell table:number-columns-repeated="16377" table:style-name="ce1"/>
        </table:table-row>
        <table:table-row table:style-name="ro4">
          <table:table-cell office:value-type="string" table:style-name="ce9">
            <text:p>of which: Defence</text:p>
          </table:table-cell>
          <table:table-cell office:value-type="float" office:value="8.4" table:style-name="ce45">
            <text:p>8.4</text:p>
          </table:table-cell>
          <table:table-cell office:value-type="float" office:value="8.6999999999999993" table:style-name="ce45">
            <text:p>8.7</text:p>
          </table:table-cell>
          <table:table-cell office:value-type="float" office:value="9.6999999999999993" table:style-name="ce45">
            <text:p>9.7</text:p>
          </table:table-cell>
          <table:table-cell office:value-type="float" office:value="10.3" table:style-name="ce45">
            <text:p>10.3</text:p>
          </table:table-cell>
          <table:table-cell office:value-type="float" office:value="10.3" table:style-name="ce45">
            <text:p>10.3</text:p>
          </table:table-cell>
          <table:table-cell office:value-type="float" office:value="11.7" table:style-name="ce45">
            <text:p>11.7</text:p>
          </table:table-cell>
          <table:table-cell table:number-columns-repeated="16377" table:style-name="ce1"/>
        </table:table-row>
        <table:table-row table:style-name="ro17">
          <table:table-cell office:value-type="string" table:style-name="ce39">
            <text:p>Total AME [note 14]</text:p>
          </table:table-cell>
          <table:table-cell office:value-type="float" office:value="408.7" table:style-name="ce44">
            <text:p>408.7</text:p>
          </table:table-cell>
          <table:table-cell office:value-type="float" office:value="294.8" table:style-name="ce44">
            <text:p>294.8</text:p>
          </table:table-cell>
          <table:table-cell office:value-type="float" office:value="454" table:style-name="ce44">
            <text:p>454.0</text:p>
          </table:table-cell>
          <table:table-cell office:value-type="float" office:value="257.2" table:style-name="ce44">
            <text:p>257.2</text:p>
          </table:table-cell>
          <table:table-cell office:value-type="float" office:value="398" table:style-name="ce44">
            <text:p>398.0</text:p>
          </table:table-cell>
          <table:table-cell office:value-type="float" office:value="529.20000000000005" table:style-name="ce44">
            <text:p>529.2</text:p>
          </table:table-cell>
          <table:table-cell table:number-columns-repeated="16377" table:style-name="ce1"/>
        </table:table-row>
        <table:table-row table:style-name="ro4">
          <table:table-cell office:value-type="string" table:style-name="ce9">
            <text:p>of which: Health and Social Care</text:p>
          </table:table-cell>
          <table:table-cell office:value-type="float" office:value="48.5" table:style-name="ce45">
            <text:p>48.5</text:p>
          </table:table-cell>
          <table:table-cell office:value-type="float" office:value="27.8" table:style-name="ce45">
            <text:p>27.8</text:p>
          </table:table-cell>
          <table:table-cell office:value-type="float" office:value="39.700000000000003" table:style-name="ce45">
            <text:p>39.7</text:p>
          </table:table-cell>
          <table:table-cell office:value-type="float" office:value="40.6" table:style-name="ce45">
            <text:p>40.6</text:p>
          </table:table-cell>
          <table:table-cell office:value-type="float" office:value="30.4" table:style-name="ce45">
            <text:p>30.4</text:p>
          </table:table-cell>
          <table:table-cell office:value-type="float" office:value="30.5" table:style-name="ce45">
            <text:p>30.5</text:p>
          </table:table-cell>
          <table:table-cell table:number-columns-repeated="16377" table:style-name="ce1"/>
        </table:table-row>
        <table:table-row table:style-name="ro4">
          <table:table-cell office:value-type="string" table:style-name="ce9">
            <text:p>of which: Work and Pensions</text:p>
          </table:table-cell>
          <table:table-cell office:value-type="float" office:value="173.3" table:style-name="ce45">
            <text:p>173.3</text:p>
          </table:table-cell>
          <table:table-cell office:value-type="float" office:value="172.8" table:style-name="ce45">
            <text:p>172.8</text:p>
          </table:table-cell>
          <table:table-cell office:value-type="float" office:value="177.2" table:style-name="ce45">
            <text:p>177.2</text:p>
          </table:table-cell>
          <table:table-cell office:value-type="float" office:value="181" table:style-name="ce45">
            <text:p>181.0</text:p>
          </table:table-cell>
          <table:table-cell office:value-type="float" office:value="191.1" table:style-name="ce45">
            <text:p>191.1</text:p>
          </table:table-cell>
          <table:table-cell office:value-type="float" office:value="214.2" table:style-name="ce45">
            <text:p>214.2</text:p>
          </table:table-cell>
          <table:table-cell table:number-columns-repeated="16377" table:style-name="ce1"/>
        </table:table-row>
        <table:table-row table:style-name="ro4">
          <table:table-cell office:value-type="string" table:style-name="ce9">
            <text:p>of which: Education</text:p>
          </table:table-cell>
          <table:table-cell office:value-type="float" office:value="16.899999999999999" table:style-name="ce45">
            <text:p>16.9</text:p>
          </table:table-cell>
          <table:table-cell office:value-type="float" office:value="24.5" table:style-name="ce45">
            <text:p>24.5</text:p>
          </table:table-cell>
          <table:table-cell office:value-type="float" office:value="30.9" table:style-name="ce45">
            <text:p>30.9</text:p>
          </table:table-cell>
          <table:table-cell office:value-type="float" office:value="39.799999999999997" table:style-name="ce45">
            <text:p>39.8</text:p>
          </table:table-cell>
          <table:table-cell office:value-type="float" office:value="44.7" table:style-name="ce45">
            <text:p>44.7</text:p>
          </table:table-cell>
          <table:table-cell office:value-type="float" office:value="42" table:style-name="ce45">
            <text:p>42.0</text:p>
          </table:table-cell>
          <table:table-cell table:number-columns-repeated="16377" table:style-name="ce1"/>
        </table:table-row>
        <table:table-row table:style-name="ro4">
          <table:table-cell office:value-type="string" table:style-name="ce9">
            <text:p>of which: HM Revenue and Customs</text:p>
          </table:table-cell>
          <table:table-cell office:value-type="float" office:value="43.2" table:style-name="ce45">
            <text:p>43.2</text:p>
          </table:table-cell>
          <table:table-cell office:value-type="float" office:value="42.3" table:style-name="ce45">
            <text:p>42.3</text:p>
          </table:table-cell>
          <table:table-cell office:value-type="float" office:value="41.8" table:style-name="ce45">
            <text:p>41.8</text:p>
          </table:table-cell>
          <table:table-cell office:value-type="float" office:value="40.200000000000003" table:style-name="ce45">
            <text:p>40.2</text:p>
          </table:table-cell>
          <table:table-cell office:value-type="float" office:value="40.6" table:style-name="ce45">
            <text:p>40.6</text:p>
          </table:table-cell>
          <table:table-cell office:value-type="float" office:value="116.5" table:style-name="ce45">
            <text:p>116.5</text:p>
          </table:table-cell>
          <table:table-cell table:number-columns-repeated="16377" table:style-name="ce1"/>
        </table:table-row>
        <table:table-row table:style-name="ro4">
          <table:table-cell office:value-type="string" table:style-name="ce9">
            <text:p>of which: Business, Energy and Industrial Strategy</text:p>
          </table:table-cell>
          <table:table-cell office:value-type="float" office:value="100.6" table:style-name="ce45">
            <text:p>100.6</text:p>
          </table:table-cell>
          <table:table-cell office:value-type="float" office:value="3.8" table:style-name="ce45">
            <text:p>3.8</text:p>
          </table:table-cell>
          <table:table-cell office:value-type="float" office:value="74.2" table:style-name="ce45">
            <text:p>74.2</text:p>
          </table:table-cell>
          <table:table-cell office:value-type="float" office:value="-106" table:style-name="ce45">
            <text:p>-106.0</text:p>
          </table:table-cell>
          <table:table-cell office:value-type="float" office:value="9.1999999999999993" table:style-name="ce45">
            <text:p>9.2</text:p>
          </table:table-cell>
          <table:table-cell office:value-type="float" office:value="11.9" table:style-name="ce45">
            <text:p>11.9</text:p>
          </table:table-cell>
          <table:table-cell table:number-columns-repeated="16377" table:style-name="ce1"/>
        </table:table-row>
        <table:table-row table:style-name="ro4">
          <table:table-cell office:value-type="string" table:style-name="ce9">
            <text:p>of which: Defence</text:p>
          </table:table-cell>
          <table:table-cell office:value-type="float" office:value="12" table:style-name="ce45">
            <text:p>12.0</text:p>
          </table:table-cell>
          <table:table-cell office:value-type="float" office:value="5.0999999999999996" table:style-name="ce45">
            <text:p>5.1</text:p>
          </table:table-cell>
          <table:table-cell office:value-type="float" office:value="16.7" table:style-name="ce45">
            <text:p>16.7</text:p>
          </table:table-cell>
          <table:table-cell office:value-type="float" office:value="0.6" table:style-name="ce45">
            <text:p>0.6</text:p>
          </table:table-cell>
          <table:table-cell office:value-type="float" office:value="6.9" table:style-name="ce45">
            <text:p>6.9</text:p>
          </table:table-cell>
          <table:table-cell office:value-type="float" office:value="8.5" table:style-name="ce45">
            <text:p>8.5</text:p>
          </table:table-cell>
          <table:table-cell table:number-columns-repeated="16377" table:style-name="ce1"/>
        </table:table-row>
        <table:table-row table:style-name="ro4">
          <table:table-cell office:value-type="string" table:style-name="ce9">
            <text:p>of which: Defence (Excluding AFPS)</text:p>
          </table:table-cell>
          <table:table-cell office:value-type="float" office:value="6.1" table:style-name="ce45">
            <text:p>6.1</text:p>
          </table:table-cell>
          <table:table-cell office:value-type="float" office:value="-0.2" table:style-name="ce45">
            <text:p>-0.2</text:p>
          </table:table-cell>
          <table:table-cell office:value-type="float" office:value="9.6999999999999993" table:style-name="ce45">
            <text:p>9.7</text:p>
          </table:table-cell>
          <table:table-cell office:value-type="float" office:value="-7.9" table:style-name="ce45">
            <text:p>-7.9</text:p>
          </table:table-cell>
          <table:table-cell office:value-type="float" office:value="0.1" table:style-name="ce45">
            <text:p>0.1</text:p>
          </table:table-cell>
          <table:table-cell office:value-type="float" office:value="2.1" table:style-name="ce45">
            <text:p>2.1</text:p>
          </table:table-cell>
          <table:table-cell table:number-columns-repeated="16377" table:style-name="ce1"/>
        </table:table-row>
        <table:table-row table:number-rows-repeated="1048548" table:style-name="ro4">
          <table:table-cell table:number-columns-repeated="16384"/>
        </table:table-row>
      </table:table>
      <table:table table:name="3" table:style-name="ta1">
        <table:table-column table:style-name="co15" table:default-cell-style-name="ce9"/>
        <table:table-column table:style-name="co16" table:number-columns-repeated="10" table:default-cell-style-name="ce9"/>
        <table:table-column table:style-name="co2" table:number-columns-repeated="16373" table:default-cell-style-name="ce9"/>
        <table:table-row table:style-name="ro7">
          <table:table-cell office:value-type="string" table:style-name="ce35">
            <text:p>Worksheet 3: Defence Expenditure by Commodity Block</text:p>
          </table:table-cell>
          <table:table-cell table:number-columns-repeated="16383" table:style-name="ce1"/>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9">
            <text:p>Some shorthand is used in the table below, [b] = break in series and [z] = not applicable. Acronyms used are AME = Annually Managed Expenditure, DEL = Departmental Expenditure Limits and DE&amp;S = Defence Equipment and Support.</text:p>
          </table:table-cell>
          <table:table-cell table:number-columns-repeated="10" table:style-name="ce9"/>
          <table:table-cell table:number-columns-repeated="16373" table:style-name="ce1"/>
        </table:table-row>
        <table:table-row table:style-name="ro4">
          <table:table-cell office:value-type="string" table:style-name="ce46">
            <text:p>Source: Analysis Directorate (Analysis-Expenditure Team), Defence Resources, and MOD Annual Report and Accounts</text:p>
          </table:table-cell>
          <table:table-cell table:number-columns-repeated="16383" table:style-name="ce1"/>
        </table:table-row>
        <table:table-row table:style-name="ro18">
          <table:table-cell office:value-type="string" table:style-name="ce36">
            <text:p>Outturn</text:p>
            <text:p/>
          </table:table-cell>
          <table:table-cell office:value-type="string" table:style-name="ce37">
            <text:p>2011/12</text:p>
            <text:p>(£ million)</text:p>
            <text:p/>
          </table:table-cell>
          <table:table-cell office:value-type="string" table:style-name="ce37">
            <text:p>2012/13</text:p>
            <text:p>(£ million)</text:p>
            <text:p/>
          </table:table-cell>
          <table:table-cell office:value-type="string" table:style-name="ce37">
            <text:p>2013/14</text:p>
            <text:p>(£ million)</text:p>
            <text:p/>
          </table:table-cell>
          <table:table-cell office:value-type="string" table:style-name="ce37">
            <text:p>2014/15</text:p>
            <text:p>(£ million)</text:p>
            <text:p/>
          </table:table-cell>
          <table:table-cell office:value-type="string" table:style-name="ce37">
            <text:p>2015/16 [b]</text:p>
            <text:p>(£ million)</text:p>
            <text:p>[note 15]</text:p>
          </table:table-cell>
          <table:table-cell office:value-type="string" table:style-name="ce37">
            <text:p>2016/17</text:p>
            <text:p>(£ million)</text:p>
            <text:p>[note 16]</text:p>
          </table:table-cell>
          <table:table-cell office:value-type="string" table:style-name="ce37">
            <text:p>2017/18</text:p>
            <text:p>(£ million)</text:p>
            <text:p/>
          </table:table-cell>
          <table:table-cell office:value-type="string" table:style-name="ce37">
            <text:p>2018/19</text:p>
            <text:p>(£ million)</text:p>
            <text:p/>
          </table:table-cell>
          <table:table-cell office:value-type="string" table:style-name="ce37">
            <text:p>2019/20</text:p>
            <text:p>(£ million)</text:p>
            <text:p/>
          </table:table-cell>
          <table:table-cell office:value-type="string" table:style-name="ce37">
            <text:p>2020/21</text:p>
            <text:p>(£ million)</text:p>
            <text:p/>
          </table:table-cell>
          <table:table-cell table:number-columns-repeated="16373" table:style-name="ce39"/>
        </table:table-row>
        <table:table-row table:style-name="ro17">
          <table:table-cell office:value-type="string" table:style-name="ce39">
            <text:p>Defence Spending</text:p>
          </table:table-cell>
          <table:table-cell office:value-type="float" office:value="37169" table:style-name="ce40">
            <text:p>37,169</text:p>
          </table:table-cell>
          <table:table-cell office:value-type="float" office:value="34260" table:style-name="ce40">
            <text:p>34,260</text:p>
          </table:table-cell>
          <table:table-cell office:value-type="float" office:value="34559" table:style-name="ce40">
            <text:p>34,559</text:p>
          </table:table-cell>
          <table:table-cell office:value-type="float" office:value="34365" table:style-name="ce40">
            <text:p>34,365</text:p>
          </table:table-cell>
          <table:table-cell office:value-type="float" office:value="35100" table:style-name="ce40">
            <text:p>35,100</text:p>
          </table:table-cell>
          <table:table-cell office:value-type="float" office:value="35283" table:style-name="ce40">
            <text:p>35,283</text:p>
          </table:table-cell>
          <table:table-cell office:value-type="float" office:value="36605" table:style-name="ce40">
            <text:p>36,605</text:p>
          </table:table-cell>
          <table:table-cell office:value-type="float" office:value="38026" table:style-name="ce40">
            <text:p>38,026</text:p>
          </table:table-cell>
          <table:table-cell office:value-type="float" office:value="39834" table:style-name="ce40">
            <text:p>39,834</text:p>
          </table:table-cell>
          <table:table-cell office:value-type="float" office:value="42365" table:style-name="ce40">
            <text:p>42,365</text:p>
          </table:table-cell>
          <table:table-cell table:number-columns-repeated="16373" table:style-name="ce1"/>
        </table:table-row>
        <table:table-row table:style-name="ro17">
          <table:table-cell office:value-type="string" table:style-name="ce39">
            <text:p>Departmental Expenditure Limits (DEL)</text:p>
          </table:table-cell>
          <table:table-cell office:value-type="float" office:value="46994" table:style-name="ce40">
            <text:p>46,994</text:p>
          </table:table-cell>
          <table:table-cell office:value-type="float" office:value="43718" table:style-name="ce40">
            <text:p>43,718</text:p>
          </table:table-cell>
          <table:table-cell office:value-type="float" office:value="44020" table:style-name="ce40">
            <text:p>44,020</text:p>
          </table:table-cell>
          <table:table-cell office:value-type="float" office:value="42891" table:style-name="ce40">
            <text:p>42,891</text:p>
          </table:table-cell>
          <table:table-cell office:value-type="float" office:value="42826" table:style-name="ce40">
            <text:p>42,826</text:p>
          </table:table-cell>
          <table:table-cell office:value-type="float" office:value="44111" table:style-name="ce40">
            <text:p>44,111</text:p>
          </table:table-cell>
          <table:table-cell office:value-type="float" office:value="43902" table:style-name="ce40">
            <text:p>43,902</text:p>
          </table:table-cell>
          <table:table-cell office:value-type="float" office:value="44866" table:style-name="ce40">
            <text:p>44,866</text:p>
          </table:table-cell>
          <table:table-cell office:value-type="float" office:value="47021" table:style-name="ce40">
            <text:p>47,021</text:p>
          </table:table-cell>
          <table:table-cell office:value-type="float" office:value="51884" table:style-name="ce40">
            <text:p>51,884</text:p>
          </table:table-cell>
          <table:table-cell table:number-columns-repeated="16373" table:style-name="ce1"/>
        </table:table-row>
        <table:table-row table:style-name="ro17">
          <table:table-cell office:value-type="string" table:style-name="ce39">
            <text:p>Cash Resource DEL</text:p>
          </table:table-cell>
          <table:table-cell office:value-type="float" office:value="37980" table:style-name="ce40">
            <text:p>37,980</text:p>
          </table:table-cell>
          <table:table-cell office:value-type="float" office:value="35874" table:style-name="ce40">
            <text:p>35,874</text:p>
          </table:table-cell>
          <table:table-cell office:value-type="float" office:value="36448" table:style-name="ce40">
            <text:p>36,448</text:p>
          </table:table-cell>
          <table:table-cell office:value-type="float" office:value="35105" table:style-name="ce40">
            <text:p>35,105</text:p>
          </table:table-cell>
          <table:table-cell office:value-type="float" office:value="35253" table:style-name="ce40">
            <text:p>35,253</text:p>
          </table:table-cell>
          <table:table-cell office:value-type="float" office:value="35423" table:style-name="ce40">
            <text:p>35,423</text:p>
          </table:table-cell>
          <table:table-cell office:value-type="float" office:value="34199" table:style-name="ce40">
            <text:p>34,199</text:p>
          </table:table-cell>
          <table:table-cell office:value-type="float" office:value="34571" table:style-name="ce40">
            <text:p>34,571</text:p>
          </table:table-cell>
          <table:table-cell office:value-type="float" office:value="36707" table:style-name="ce40">
            <text:p>36,707</text:p>
          </table:table-cell>
          <table:table-cell office:value-type="float" office:value="40178" table:style-name="ce40">
            <text:p>40,178</text:p>
          </table:table-cell>
          <table:table-cell table:number-columns-repeated="16373" table:style-name="ce1"/>
        </table:table-row>
        <table:table-row table:style-name="ro4">
          <table:table-cell office:value-type="string" table:style-name="ce9">
            <text:p>Personnel Costs</text:p>
          </table:table-cell>
          <table:table-cell office:value-type="float" office:value="12846" table:style-name="ce41">
            <text:p>12,846</text:p>
          </table:table-cell>
          <table:table-cell office:value-type="float" office:value="11921" table:style-name="ce41">
            <text:p>11,921</text:p>
          </table:table-cell>
          <table:table-cell office:value-type="float" office:value="11473" table:style-name="ce41">
            <text:p>11,473</text:p>
          </table:table-cell>
          <table:table-cell office:value-type="float" office:value="10903" table:style-name="ce41">
            <text:p>10,903</text:p>
          </table:table-cell>
          <table:table-cell office:value-type="float" office:value="11009" table:style-name="ce41">
            <text:p>11,009</text:p>
          </table:table-cell>
          <table:table-cell office:value-type="float" office:value="11377" table:style-name="ce41">
            <text:p>11,377</text:p>
          </table:table-cell>
          <table:table-cell office:value-type="float" office:value="11417" table:style-name="ce41">
            <text:p>11,417</text:p>
          </table:table-cell>
          <table:table-cell office:value-type="float" office:value="11654" table:style-name="ce41">
            <text:p>11,654</text:p>
          </table:table-cell>
          <table:table-cell office:value-type="float" office:value="12779" table:style-name="ce41">
            <text:p>12,779</text:p>
          </table:table-cell>
          <table:table-cell office:value-type="float" office:value="13455" table:style-name="ce41">
            <text:p>13,455</text:p>
          </table:table-cell>
          <table:table-cell table:number-columns-repeated="16373" table:style-name="ce1"/>
        </table:table-row>
        <table:table-row table:style-name="ro19">
          <table:table-cell office:value-type="string" table:style-name="ce9">
            <text:p>of which: Service Personnel Costs [note 17]</text:p>
          </table:table-cell>
          <table:table-cell office:value-type="float" office:value="10101" table:style-name="ce41">
            <text:p>10,101</text:p>
          </table:table-cell>
          <table:table-cell office:value-type="float" office:value="9598" table:style-name="ce41">
            <text:p>9,598</text:p>
          </table:table-cell>
          <table:table-cell office:value-type="float" office:value="9156" table:style-name="ce41">
            <text:p>9,156</text:p>
          </table:table-cell>
          <table:table-cell office:value-type="float" office:value="8588" table:style-name="ce41">
            <text:p>8,588</text:p>
          </table:table-cell>
          <table:table-cell office:value-type="float" office:value="9319" table:style-name="ce41">
            <text:p>9,319</text:p>
          </table:table-cell>
          <table:table-cell office:value-type="float" office:value="9623" table:style-name="ce41">
            <text:p>9,623</text:p>
          </table:table-cell>
          <table:table-cell office:value-type="float" office:value="9684" table:style-name="ce41">
            <text:p>9,684</text:p>
          </table:table-cell>
          <table:table-cell office:value-type="float" office:value="9785" table:style-name="ce41">
            <text:p>9,785</text:p>
          </table:table-cell>
          <table:table-cell office:value-type="float" office:value="10691" table:style-name="ce41">
            <text:p>10,691</text:p>
          </table:table-cell>
          <table:table-cell office:value-type="float" office:value="11269" table:style-name="ce41">
            <text:p>11,269</text:p>
          </table:table-cell>
          <table:table-cell table:number-columns-repeated="16373" table:style-name="ce1"/>
        </table:table-row>
        <table:table-row table:style-name="ro4">
          <table:table-cell office:value-type="string" table:style-name="ce9">
            <text:p>of which: Civilian Personnel Costs [note 18]</text:p>
          </table:table-cell>
          <table:table-cell office:value-type="float" office:value="2745" table:style-name="ce41">
            <text:p>2,745</text:p>
          </table:table-cell>
          <table:table-cell office:value-type="float" office:value="2323" table:style-name="ce41">
            <text:p>2,323</text:p>
          </table:table-cell>
          <table:table-cell office:value-type="float" office:value="2318" table:style-name="ce41">
            <text:p>2,318</text:p>
          </table:table-cell>
          <table:table-cell office:value-type="float" office:value="2315" table:style-name="ce41">
            <text:p>2,315</text:p>
          </table:table-cell>
          <table:table-cell office:value-type="float" office:value="1690" table:style-name="ce41">
            <text:p>1,690</text:p>
          </table:table-cell>
          <table:table-cell office:value-type="float" office:value="1753" table:style-name="ce41">
            <text:p>1,753</text:p>
          </table:table-cell>
          <table:table-cell office:value-type="float" office:value="1733" table:style-name="ce41">
            <text:p>1,733</text:p>
          </table:table-cell>
          <table:table-cell office:value-type="float" office:value="1869" table:style-name="ce41">
            <text:p>1,869</text:p>
          </table:table-cell>
          <table:table-cell office:value-type="float" office:value="2088" table:style-name="ce41">
            <text:p>2,088</text:p>
          </table:table-cell>
          <table:table-cell office:value-type="float" office:value="2186" table:style-name="ce41">
            <text:p>2,186</text:p>
          </table:table-cell>
          <table:table-cell table:number-columns-repeated="16373" table:style-name="ce1"/>
        </table:table-row>
        <table:table-row table:style-name="ro20">
          <table:table-cell office:value-type="string" table:style-name="ce9">
            <text:p>Infrastructure Costs [note 19]</text:p>
          </table:table-cell>
          <table:table-cell office:value-type="float" office:value="4580" table:style-name="ce41">
            <text:p>4,580</text:p>
          </table:table-cell>
          <table:table-cell office:value-type="float" office:value="4594" table:style-name="ce41">
            <text:p>4,594</text:p>
          </table:table-cell>
          <table:table-cell office:value-type="float" office:value="4707" table:style-name="ce41">
            <text:p>4,707</text:p>
          </table:table-cell>
          <table:table-cell office:value-type="float" office:value="4664" table:style-name="ce41">
            <text:p>4,664</text:p>
          </table:table-cell>
          <table:table-cell office:value-type="float" office:value="4177" table:style-name="ce41">
            <text:p>4,177</text:p>
          </table:table-cell>
          <table:table-cell office:value-type="float" office:value="4153" table:style-name="ce41">
            <text:p>4,153</text:p>
          </table:table-cell>
          <table:table-cell office:value-type="float" office:value="4114" table:style-name="ce41">
            <text:p>4,114</text:p>
          </table:table-cell>
          <table:table-cell office:value-type="float" office:value="4322" table:style-name="ce41">
            <text:p>4,322</text:p>
          </table:table-cell>
          <table:table-cell office:value-type="float" office:value="4699" table:style-name="ce41">
            <text:p>4,699</text:p>
          </table:table-cell>
          <table:table-cell office:value-type="float" office:value="4996" table:style-name="ce41">
            <text:p>4,996</text:p>
          </table:table-cell>
          <table:table-cell table:number-columns-repeated="16373" table:style-name="ce1"/>
        </table:table-row>
        <table:table-row table:style-name="ro4">
          <table:table-cell office:value-type="string" table:style-name="ce9">
            <text:p>Inventory Consumption [note 20]</text:p>
          </table:table-cell>
          <table:table-cell office:value-type="float" office:value="2535" table:style-name="ce41">
            <text:p>2,535</text:p>
          </table:table-cell>
          <table:table-cell office:value-type="float" office:value="2312" table:style-name="ce41">
            <text:p>2,312</text:p>
          </table:table-cell>
          <table:table-cell office:value-type="float" office:value="2161" table:style-name="ce41">
            <text:p>2,161</text:p>
          </table:table-cell>
          <table:table-cell office:value-type="float" office:value="1822" table:style-name="ce41">
            <text:p>1,822</text:p>
          </table:table-cell>
          <table:table-cell office:value-type="float" office:value="1515" table:style-name="ce41">
            <text:p>1,515</text:p>
          </table:table-cell>
          <table:table-cell office:value-type="float" office:value="1280" table:style-name="ce41">
            <text:p>1,280</text:p>
          </table:table-cell>
          <table:table-cell office:value-type="float" office:value="1283" table:style-name="ce41">
            <text:p>1,283</text:p>
          </table:table-cell>
          <table:table-cell office:value-type="float" office:value="1254" table:style-name="ce41">
            <text:p>1,254</text:p>
          </table:table-cell>
          <table:table-cell office:value-type="float" office:value="1337" table:style-name="ce41">
            <text:p>1,337</text:p>
          </table:table-cell>
          <table:table-cell office:value-type="float" office:value="1285" table:style-name="ce41">
            <text:p>1,285</text:p>
          </table:table-cell>
          <table:table-cell table:number-columns-repeated="16373" table:style-name="ce1"/>
        </table:table-row>
        <table:table-row table:style-name="ro4">
          <table:table-cell office:value-type="string" table:style-name="ce9">
            <text:p>Equipment Support Costs [note 21]</text:p>
          </table:table-cell>
          <table:table-cell office:value-type="float" office:value="6256" table:style-name="ce41">
            <text:p>6,256</text:p>
          </table:table-cell>
          <table:table-cell office:value-type="float" office:value="5588" table:style-name="ce41">
            <text:p>5,588</text:p>
          </table:table-cell>
          <table:table-cell office:value-type="float" office:value="6411" table:style-name="ce41">
            <text:p>6,411</text:p>
          </table:table-cell>
          <table:table-cell office:value-type="float" office:value="6528" table:style-name="ce41">
            <text:p>6,528</text:p>
          </table:table-cell>
          <table:table-cell office:value-type="float" office:value="6452" table:style-name="ce41">
            <text:p>6,452</text:p>
          </table:table-cell>
          <table:table-cell office:value-type="float" office:value="6674" table:style-name="ce41">
            <text:p>6,674</text:p>
          </table:table-cell>
          <table:table-cell office:value-type="float" office:value="6831" table:style-name="ce41">
            <text:p>6,831</text:p>
          </table:table-cell>
          <table:table-cell office:value-type="float" office:value="7064" table:style-name="ce41">
            <text:p>7,064</text:p>
          </table:table-cell>
          <table:table-cell office:value-type="float" office:value="7050" table:style-name="ce41">
            <text:p>7,050</text:p>
          </table:table-cell>
          <table:table-cell office:value-type="float" office:value="7496" table:style-name="ce41">
            <text:p>7,496</text:p>
          </table:table-cell>
          <table:table-cell table:number-columns-repeated="16373" table:style-name="ce1"/>
        </table:table-row>
        <table:table-row table:style-name="ro4">
          <table:table-cell office:value-type="string" table:style-name="ce9">
            <text:p>Other Costs and Services [note 22]</text:p>
          </table:table-cell>
          <table:table-cell office:value-type="float" office:value="1850" table:style-name="ce41">
            <text:p>1,850</text:p>
          </table:table-cell>
          <table:table-cell office:value-type="float" office:value="1923" table:style-name="ce41">
            <text:p>1,923</text:p>
          </table:table-cell>
          <table:table-cell office:value-type="float" office:value="2027" table:style-name="ce41">
            <text:p>2,027</text:p>
          </table:table-cell>
          <table:table-cell office:value-type="float" office:value="2395" table:style-name="ce41">
            <text:p>2,395</text:p>
          </table:table-cell>
          <table:table-cell office:value-type="float" office:value="2197" table:style-name="ce41">
            <text:p>2,197</text:p>
          </table:table-cell>
          <table:table-cell office:value-type="float" office:value="1662" table:style-name="ce41">
            <text:p>1,662</text:p>
          </table:table-cell>
          <table:table-cell office:value-type="float" office:value="1803" table:style-name="ce41">
            <text:p>1,803</text:p>
          </table:table-cell>
          <table:table-cell office:value-type="float" office:value="1943" table:style-name="ce41">
            <text:p>1,943</text:p>
          </table:table-cell>
          <table:table-cell office:value-type="float" office:value="2031" table:style-name="ce41">
            <text:p>2,031</text:p>
          </table:table-cell>
          <table:table-cell office:value-type="float" office:value="2022" table:style-name="ce41">
            <text:p>2,022</text:p>
          </table:table-cell>
          <table:table-cell table:number-columns-repeated="16373" table:style-name="ce1"/>
        </table:table-row>
        <table:table-row table:style-name="ro4">
          <table:table-cell office:value-type="string" table:style-name="ce9">
            <text:p>Receipts and Other Income [note 23]</text:p>
          </table:table-cell>
          <table:table-cell office:value-type="float" office:value="-1327" table:style-name="ce41">
            <text:p>-1,327</text:p>
          </table:table-cell>
          <table:table-cell office:value-type="float" office:value="-1277" table:style-name="ce41">
            <text:p>-1,277</text:p>
          </table:table-cell>
          <table:table-cell office:value-type="float" office:value="-1196" table:style-name="ce41">
            <text:p>-1,196</text:p>
          </table:table-cell>
          <table:table-cell office:value-type="float" office:value="-1133" table:style-name="ce41">
            <text:p>-1,133</text:p>
          </table:table-cell>
          <table:table-cell office:value-type="float" office:value="-1001" table:style-name="ce41">
            <text:p>-1,001</text:p>
          </table:table-cell>
          <table:table-cell office:value-type="float" office:value="-1018" table:style-name="ce41">
            <text:p>-1,018</text:p>
          </table:table-cell>
          <table:table-cell office:value-type="float" office:value="-1082" table:style-name="ce41">
            <text:p>-1,082</text:p>
          </table:table-cell>
          <table:table-cell office:value-type="float" office:value="-1091" table:style-name="ce41">
            <text:p>-1,091</text:p>
          </table:table-cell>
          <table:table-cell office:value-type="float" office:value="-1270" table:style-name="ce41">
            <text:p>-1,270</text:p>
          </table:table-cell>
          <table:table-cell office:value-type="float" office:value="-1267" table:style-name="ce41">
            <text:p>-1,267</text:p>
          </table:table-cell>
          <table:table-cell table:number-columns-repeated="16373" table:style-name="ce1"/>
        </table:table-row>
        <table:table-row table:style-name="ro4">
          <table:table-cell office:value-type="string" table:style-name="ce9">
            <text:p>Depreciation and Impairment [note 24]</text:p>
          </table:table-cell>
          <table:table-cell office:value-type="float" office:value="9825" table:style-name="ce41">
            <text:p>9,825</text:p>
          </table:table-cell>
          <table:table-cell office:value-type="float" office:value="9458" table:style-name="ce41">
            <text:p>9,458</text:p>
          </table:table-cell>
          <table:table-cell office:value-type="float" office:value="9462" table:style-name="ce41">
            <text:p>9,462</text:p>
          </table:table-cell>
          <table:table-cell office:value-type="float" office:value="8510" table:style-name="ce41">
            <text:p>8,510</text:p>
          </table:table-cell>
          <table:table-cell office:value-type="float" office:value="7711" table:style-name="ce41">
            <text:p>7,711</text:p>
          </table:table-cell>
          <table:table-cell office:value-type="float" office:value="8819" table:style-name="ce41">
            <text:p>8,819</text:p>
          </table:table-cell>
          <table:table-cell office:value-type="float" office:value="7287" table:style-name="ce41">
            <text:p>7,287</text:p>
          </table:table-cell>
          <table:table-cell office:value-type="float" office:value="6830" table:style-name="ce41">
            <text:p>6,830</text:p>
          </table:table-cell>
          <table:table-cell office:value-type="float" office:value="7187" table:style-name="ce41">
            <text:p>7,187</text:p>
          </table:table-cell>
          <table:table-cell office:value-type="float" office:value="9519" table:style-name="ce41">
            <text:p>9,519</text:p>
          </table:table-cell>
          <table:table-cell table:number-columns-repeated="16373" table:style-name="ce1"/>
        </table:table-row>
        <table:table-row table:style-name="ro4">
          <table:table-cell office:value-type="string" table:style-name="ce9">
            <text:p>Cash Release of Provisions [note 25]</text:p>
          </table:table-cell>
          <table:table-cell office:value-type="float" office:value="348" table:style-name="ce41">
            <text:p>348</text:p>
          </table:table-cell>
          <table:table-cell office:value-type="float" office:value="239" table:style-name="ce41">
            <text:p>239</text:p>
          </table:table-cell>
          <table:table-cell office:value-type="float" office:value="178" table:style-name="ce41">
            <text:p>178</text:p>
          </table:table-cell>
          <table:table-cell office:value-type="float" office:value="219" table:style-name="ce41">
            <text:p>219</text:p>
          </table:table-cell>
          <table:table-cell office:value-type="float" office:value="256" table:style-name="ce41">
            <text:p>256</text:p>
          </table:table-cell>
          <table:table-cell office:value-type="float" office:value="265" table:style-name="ce41">
            <text:p>265</text:p>
          </table:table-cell>
          <table:table-cell office:value-type="float" office:value="303" table:style-name="ce41">
            <text:p>303</text:p>
          </table:table-cell>
          <table:table-cell office:value-type="float" office:value="395" table:style-name="ce41">
            <text:p>395</text:p>
          </table:table-cell>
          <table:table-cell office:value-type="float" office:value="535" table:style-name="ce41">
            <text:p>535</text:p>
          </table:table-cell>
          <table:table-cell office:value-type="float" office:value="318" table:style-name="ce41">
            <text:p>318</text:p>
          </table:table-cell>
          <table:table-cell table:number-columns-repeated="16373" table:style-name="ce1"/>
        </table:table-row>
        <table:table-row table:style-name="ro4">
          <table:table-cell office:value-type="string" table:style-name="ce9">
            <text:p>Research and Development Costs</text:p>
          </table:table-cell>
          <table:table-cell office:value-type="float" office:value="833" table:style-name="ce41">
            <text:p>833</text:p>
          </table:table-cell>
          <table:table-cell office:value-type="float" office:value="944" table:style-name="ce41">
            <text:p>944</text:p>
          </table:table-cell>
          <table:table-cell office:value-type="float" office:value="988" table:style-name="ce41">
            <text:p>988</text:p>
          </table:table-cell>
          <table:table-cell office:value-type="float" office:value="1012" table:style-name="ce41">
            <text:p>1,012</text:p>
          </table:table-cell>
          <table:table-cell office:value-type="float" office:value="894" table:style-name="ce41">
            <text:p>894</text:p>
          </table:table-cell>
          <table:table-cell office:value-type="float" office:value="164" table:style-name="ce41">
            <text:p>164</text:p>
          </table:table-cell>
          <table:table-cell office:value-type="float" office:value="223" table:style-name="ce41">
            <text:p>223</text:p>
          </table:table-cell>
          <table:table-cell office:value-type="float" office:value="229" table:style-name="ce41">
            <text:p>229</text:p>
          </table:table-cell>
          <table:table-cell office:value-type="float" office:value="265" table:style-name="ce41">
            <text:p>265</text:p>
          </table:table-cell>
          <table:table-cell office:value-type="float" office:value="266" table:style-name="ce41">
            <text:p>266</text:p>
          </table:table-cell>
          <table:table-cell table:number-columns-repeated="16373" table:style-name="ce1"/>
        </table:table-row>
        <table:table-row table:style-name="ro4">
          <table:table-cell office:value-type="string" table:style-name="ce9">
            <text:p>Conflict Stability and Security Fund</text:p>
          </table:table-cell>
          <table:table-cell office:value-type="float" office:value="46" table:style-name="ce41">
            <text:p>46</text:p>
          </table:table-cell>
          <table:table-cell office:value-type="float" office:value="44" table:style-name="ce41">
            <text:p>44</text:p>
          </table:table-cell>
          <table:table-cell office:value-type="float" office:value="50" table:style-name="ce41">
            <text:p>50</text:p>
          </table:table-cell>
          <table:table-cell office:value-type="float" office:value="56" table:style-name="ce41">
            <text:p>56</text:p>
          </table:table-cell>
          <table:table-cell office:value-type="float" office:value="53" table:style-name="ce41">
            <text:p>53</text:p>
          </table:table-cell>
          <table:table-cell office:value-type="float" office:value="87" table:style-name="ce41">
            <text:p>87</text:p>
          </table:table-cell>
          <table:table-cell office:value-type="float" office:value="91" table:style-name="ce41">
            <text:p>91</text:p>
          </table:table-cell>
          <table:table-cell office:value-type="float" office:value="89" table:style-name="ce41">
            <text:p>89</text:p>
          </table:table-cell>
          <table:table-cell office:value-type="float" office:value="85" table:style-name="ce41">
            <text:p>85</text:p>
          </table:table-cell>
          <table:table-cell office:value-type="float" office:value="82" table:style-name="ce41">
            <text:p>82</text:p>
          </table:table-cell>
          <table:table-cell table:number-columns-repeated="16373" table:style-name="ce1"/>
        </table:table-row>
        <table:table-row table:style-name="ro4">
          <table:table-cell office:value-type="string" table:style-name="ce9">
            <text:p>Arm's Length Bodies</text:p>
          </table:table-cell>
          <table:table-cell office:value-type="float" office:value="187" table:style-name="ce41">
            <text:p>187</text:p>
          </table:table-cell>
          <table:table-cell office:value-type="float" office:value="127" table:style-name="ce41">
            <text:p>127</text:p>
          </table:table-cell>
          <table:table-cell office:value-type="float" office:value="187" table:style-name="ce41">
            <text:p>187</text:p>
          </table:table-cell>
          <table:table-cell office:value-type="float" office:value="130" table:style-name="ce41">
            <text:p>130</text:p>
          </table:table-cell>
          <table:table-cell office:value-type="float" office:value="165" table:style-name="ce41">
            <text:p>165</text:p>
          </table:table-cell>
          <table:table-cell office:value-type="float" office:value="153" table:style-name="ce41">
            <text:p>153</text:p>
          </table:table-cell>
          <table:table-cell office:value-type="float" office:value="165" table:style-name="ce41">
            <text:p>165</text:p>
          </table:table-cell>
          <table:table-cell office:value-type="float" office:value="204" table:style-name="ce41">
            <text:p>204</text:p>
          </table:table-cell>
          <table:table-cell office:value-type="float" office:value="228" table:style-name="ce41">
            <text:p>228</text:p>
          </table:table-cell>
          <table:table-cell office:value-type="float" office:value="229" table:style-name="ce41">
            <text:p>229</text:p>
          </table:table-cell>
          <table:table-cell table:number-columns-repeated="16373" table:style-name="ce1"/>
        </table:table-row>
        <table:table-row table:style-name="ro4">
          <table:table-cell office:value-type="string" table:style-name="ce9">
            <text:p>DE&amp;S Bespoke Trading Entity</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1028" table:style-name="ce41">
            <text:p>1,028</text:p>
          </table:table-cell>
          <table:table-cell office:value-type="float" office:value="1044" table:style-name="ce41">
            <text:p>1,044</text:p>
          </table:table-cell>
          <table:table-cell office:value-type="float" office:value="1041" table:style-name="ce41">
            <text:p>1,041</text:p>
          </table:table-cell>
          <table:table-cell office:value-type="float" office:value="981" table:style-name="ce41">
            <text:p>981</text:p>
          </table:table-cell>
          <table:table-cell office:value-type="float" office:value="1100" table:style-name="ce41">
            <text:p>1,100</text:p>
          </table:table-cell>
          <table:table-cell office:value-type="float" office:value="1125" table:style-name="ce41">
            <text:p>1,125</text:p>
          </table:table-cell>
          <table:table-cell table:number-columns-repeated="16373" table:style-name="ce1"/>
        </table:table-row>
        <table:table-row table:style-name="ro4">
          <table:table-cell office:value-type="string" table:style-name="ce9">
            <text:p>War Pension Benefits</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795" table:style-name="ce41">
            <text:p>795</text:p>
          </table:table-cell>
          <table:table-cell office:value-type="float" office:value="765" table:style-name="ce41">
            <text:p>765</text:p>
          </table:table-cell>
          <table:table-cell office:value-type="float" office:value="723" table:style-name="ce41">
            <text:p>723</text:p>
          </table:table-cell>
          <table:table-cell office:value-type="float" office:value="697" table:style-name="ce41">
            <text:p>697</text:p>
          </table:table-cell>
          <table:table-cell office:value-type="float" office:value="681" table:style-name="ce41">
            <text:p>681</text:p>
          </table:table-cell>
          <table:table-cell office:value-type="float" office:value="652" table:style-name="ce41">
            <text:p>652</text:p>
          </table:table-cell>
          <table:table-cell table:number-columns-repeated="16373" table:style-name="ce1"/>
        </table:table-row>
        <table:table-row table:style-name="ro17">
          <table:table-cell office:value-type="string" table:style-name="ce39">
            <text:p>Capital DEL</text:p>
          </table:table-cell>
          <table:table-cell office:value-type="float" office:value="9014" table:style-name="ce40">
            <text:p>9,014</text:p>
          </table:table-cell>
          <table:table-cell office:value-type="float" office:value="7843" table:style-name="ce40">
            <text:p>7,843</text:p>
          </table:table-cell>
          <table:table-cell office:value-type="float" office:value="7572" table:style-name="ce40">
            <text:p>7,572</text:p>
          </table:table-cell>
          <table:table-cell office:value-type="float" office:value="7786" table:style-name="ce40">
            <text:p>7,786</text:p>
          </table:table-cell>
          <table:table-cell office:value-type="float" office:value="7574" table:style-name="ce40">
            <text:p>7,574</text:p>
          </table:table-cell>
          <table:table-cell office:value-type="float" office:value="8689" table:style-name="ce40">
            <text:p>8,689</text:p>
          </table:table-cell>
          <table:table-cell office:value-type="float" office:value="9704" table:style-name="ce40">
            <text:p>9,704</text:p>
          </table:table-cell>
          <table:table-cell office:value-type="float" office:value="10294" table:style-name="ce40">
            <text:p>10,294</text:p>
          </table:table-cell>
          <table:table-cell office:value-type="float" office:value="10314" table:style-name="ce40">
            <text:p>10,314</text:p>
          </table:table-cell>
          <table:table-cell office:value-type="float" office:value="11707" table:style-name="ce40">
            <text:p>11,707</text:p>
          </table:table-cell>
          <table:table-cell table:number-columns-repeated="16373" table:style-name="ce39"/>
        </table:table-row>
        <table:table-row table:style-name="ro4">
          <table:table-cell office:value-type="string" table:style-name="ce9">
            <text:p>Single Use Military Equipment</text:p>
          </table:table-cell>
          <table:table-cell office:value-type="float" office:value="5284" table:style-name="ce41">
            <text:p>5,284</text:p>
          </table:table-cell>
          <table:table-cell office:value-type="float" office:value="4768" table:style-name="ce41">
            <text:p>4,768</text:p>
          </table:table-cell>
          <table:table-cell office:value-type="float" office:value="4528" table:style-name="ce41">
            <text:p>4,528</text:p>
          </table:table-cell>
          <table:table-cell office:value-type="float" office:value="4889" table:style-name="ce41">
            <text:p>4,889</text:p>
          </table:table-cell>
          <table:table-cell office:value-type="float" office:value="5290" table:style-name="ce41">
            <text:p>5,290</text:p>
          </table:table-cell>
          <table:table-cell office:value-type="float" office:value="5304" table:style-name="ce41">
            <text:p>5,304</text:p>
          </table:table-cell>
          <table:table-cell office:value-type="float" office:value="5708" table:style-name="ce41">
            <text:p>5,708</text:p>
          </table:table-cell>
          <table:table-cell office:value-type="float" office:value="5893" table:style-name="ce41">
            <text:p>5,893</text:p>
          </table:table-cell>
          <table:table-cell office:value-type="float" office:value="6851" table:style-name="ce41">
            <text:p>6,851</text:p>
          </table:table-cell>
          <table:table-cell office:value-type="float" office:value="7680" table:style-name="ce41">
            <text:p>7,680</text:p>
          </table:table-cell>
          <table:table-cell table:number-columns-repeated="16373" table:style-name="ce1"/>
        </table:table-row>
        <table:table-row table:style-name="ro4">
          <table:table-cell office:value-type="string" table:style-name="ce9">
            <text:p>Other Capital (Fiscal) [note 26]</text:p>
          </table:table-cell>
          <table:table-cell office:value-type="float" office:value="3883" table:style-name="ce41">
            <text:p>3,883</text:p>
          </table:table-cell>
          <table:table-cell office:value-type="float" office:value="3141" table:style-name="ce41">
            <text:p>3,141</text:p>
          </table:table-cell>
          <table:table-cell office:value-type="float" office:value="3091" table:style-name="ce41">
            <text:p>3,091</text:p>
          </table:table-cell>
          <table:table-cell office:value-type="float" office:value="3202" table:style-name="ce41">
            <text:p>3,202</text:p>
          </table:table-cell>
          <table:table-cell office:value-type="float" office:value="2621" table:style-name="ce41">
            <text:p>2,621</text:p>
          </table:table-cell>
          <table:table-cell office:value-type="float" office:value="2283" table:style-name="ce41">
            <text:p>2,283</text:p>
          </table:table-cell>
          <table:table-cell office:value-type="float" office:value="2950" table:style-name="ce41">
            <text:p>2,950</text:p>
          </table:table-cell>
          <table:table-cell office:value-type="float" office:value="3272" table:style-name="ce41">
            <text:p>3,272</text:p>
          </table:table-cell>
          <table:table-cell office:value-type="float" office:value="2464" table:style-name="ce41">
            <text:p>2,464</text:p>
          </table:table-cell>
          <table:table-cell office:value-type="float" office:value="2951" table:style-name="ce41">
            <text:p>2,951</text:p>
          </table:table-cell>
          <table:table-cell table:number-columns-repeated="16373" table:style-name="ce1"/>
        </table:table-row>
        <table:table-row table:style-name="ro4">
          <table:table-cell office:value-type="string" table:style-name="ce9">
            <text:p>Research and Development Costs</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1104" table:style-name="ce41">
            <text:p>1,104</text:p>
          </table:table-cell>
          <table:table-cell office:value-type="float" office:value="1008" table:style-name="ce41">
            <text:p>1,008</text:p>
          </table:table-cell>
          <table:table-cell office:value-type="float" office:value="1110" table:style-name="ce41">
            <text:p>1,110</text:p>
          </table:table-cell>
          <table:table-cell office:value-type="float" office:value="968" table:style-name="ce41">
            <text:p>968</text:p>
          </table:table-cell>
          <table:table-cell office:value-type="float" office:value="1052" table:style-name="ce41">
            <text:p>1,052</text:p>
          </table:table-cell>
          <table:table-cell table:number-columns-repeated="16373" table:style-name="ce1"/>
        </table:table-row>
        <table:table-row table:style-name="ro4">
          <table:table-cell office:value-type="string" table:style-name="ce9">
            <text:p>Fixed Asset/Estate Disposal Costs</text:p>
          </table:table-cell>
          <table:table-cell office:value-type="float" office:value="-150" table:style-name="ce41">
            <text:p>-150</text:p>
          </table:table-cell>
          <table:table-cell office:value-type="float" office:value="-64" table:style-name="ce41">
            <text:p>-64</text:p>
          </table:table-cell>
          <table:table-cell office:value-type="float" office:value="-44" table:style-name="ce41">
            <text:p>-44</text:p>
          </table:table-cell>
          <table:table-cell office:value-type="float" office:value="-251" table:style-name="ce41">
            <text:p>-251</text:p>
          </table:table-cell>
          <table:table-cell office:value-type="float" office:value="-423" table:style-name="ce41">
            <text:p>-423</text:p>
          </table:table-cell>
          <table:table-cell office:value-type="float" office:value="-37" table:style-name="ce41">
            <text:p>-37</text:p>
          </table:table-cell>
          <table:table-cell office:value-type="float" office:value="-33" table:style-name="ce41">
            <text:p>-33</text:p>
          </table:table-cell>
          <table:table-cell office:value-type="float" office:value="-43" table:style-name="ce41">
            <text:p>-43</text:p>
          </table:table-cell>
          <table:table-cell office:value-type="float" office:value="-40" table:style-name="ce41">
            <text:p>-40</text:p>
          </table:table-cell>
          <table:table-cell office:value-type="float" office:value="-61" table:style-name="ce41">
            <text:p>-61</text:p>
          </table:table-cell>
          <table:table-cell table:number-columns-repeated="16373" table:style-name="ce1"/>
        </table:table-row>
        <table:table-row table:style-name="ro4">
          <table:table-cell office:value-type="string" table:style-name="ce9">
            <text:p>New Loans and Loan Repayments</text:p>
          </table:table-cell>
          <table:table-cell office:value-type="float" office:value="-5" table:style-name="ce41">
            <text:p>-5</text:p>
          </table:table-cell>
          <table:table-cell office:value-type="float" office:value="-6" table:style-name="ce41">
            <text:p>-6</text:p>
          </table:table-cell>
          <table:table-cell office:value-type="float" office:value="-6" table:style-name="ce41">
            <text:p>-6</text:p>
          </table:table-cell>
          <table:table-cell office:value-type="float" office:value="-57" table:style-name="ce41">
            <text:p>-57</text:p>
          </table:table-cell>
          <table:table-cell office:value-type="float" office:value="-3" table:style-name="ce41">
            <text:p>-3</text:p>
          </table:table-cell>
          <table:table-cell office:value-type="float" office:value="-63" table:style-name="ce41">
            <text:p>-63</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table:number-columns-repeated="16373" table:style-name="ce1"/>
        </table:table-row>
        <table:table-row table:style-name="ro4">
          <table:table-cell office:value-type="string" table:style-name="ce9">
            <text:p>Arm's Length Bodies</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table:number-columns-repeated="16373" table:style-name="ce1"/>
        </table:table-row>
        <table:table-row table:style-name="ro4">
          <table:table-cell office:value-type="string" table:style-name="ce9">
            <text:p>DE&amp;S Bespoke Trading Entity</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87" table:style-name="ce41">
            <text:p>87</text:p>
          </table:table-cell>
          <table:table-cell office:value-type="float" office:value="95" table:style-name="ce41">
            <text:p>95</text:p>
          </table:table-cell>
          <table:table-cell office:value-type="float" office:value="64" table:style-name="ce41">
            <text:p>64</text:p>
          </table:table-cell>
          <table:table-cell office:value-type="float" office:value="51" table:style-name="ce41">
            <text:p>51</text:p>
          </table:table-cell>
          <table:table-cell office:value-type="float" office:value="68" table:style-name="ce41">
            <text:p>68</text:p>
          </table:table-cell>
          <table:table-cell office:value-type="float" office:value="76" table:style-name="ce41">
            <text:p>76</text:p>
          </table:table-cell>
          <table:table-cell table:number-columns-repeated="16373" table:style-name="ce1"/>
        </table:table-row>
        <table:table-row table:style-name="ro4">
          <table:table-cell office:value-type="string" table:style-name="ce9">
            <text:p>Conflict Stability and Security Fun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7" table:style-name="ce41">
            <text:p>7</text:p>
          </table:table-cell>
          <table:table-cell table:number-columns-repeated="16373" table:style-name="ce1"/>
        </table:table-row>
        <table:table-row table:style-name="ro17">
          <table:table-cell office:value-type="string" table:style-name="ce39">
            <text:p>Annually Managed Expenditure (AME)</text:p>
          </table:table-cell>
          <table:table-cell office:value-type="float" office:value="957" table:style-name="ce40">
            <text:p>957</text:p>
          </table:table-cell>
          <table:table-cell office:value-type="float" office:value="1831" table:style-name="ce40">
            <text:p>1,831</text:p>
          </table:table-cell>
          <table:table-cell office:value-type="float" office:value="835" table:style-name="ce40">
            <text:p>835</text:p>
          </table:table-cell>
          <table:table-cell office:value-type="float" office:value="1915" table:style-name="ce40">
            <text:p>1,915</text:p>
          </table:table-cell>
          <table:table-cell office:value-type="float" office:value="6132" table:style-name="ce40">
            <text:p>6,132</text:p>
          </table:table-cell>
          <table:table-cell office:value-type="float" office:value="-211" table:style-name="ce40">
            <text:p>-211</text:p>
          </table:table-cell>
          <table:table-cell office:value-type="float" office:value="9735" table:style-name="ce40">
            <text:p>9,735</text:p>
          </table:table-cell>
          <table:table-cell office:value-type="float" office:value="-7883" table:style-name="ce40">
            <text:p>-7,883</text:p>
          </table:table-cell>
          <table:table-cell office:value-type="float" office:value="60" table:style-name="ce40">
            <text:p>60</text:p>
          </table:table-cell>
          <table:table-cell office:value-type="float" office:value="2062" table:style-name="ce40">
            <text:p>2,062</text:p>
          </table:table-cell>
          <table:table-cell table:number-columns-repeated="16373" table:style-name="ce39"/>
        </table:table-row>
        <table:table-row table:style-name="ro17">
          <table:table-cell office:value-type="string" table:style-name="ce39">
            <text:p>Resource AME</text:p>
          </table:table-cell>
          <table:table-cell office:value-type="float" office:value="967" table:style-name="ce40">
            <text:p>967</text:p>
          </table:table-cell>
          <table:table-cell office:value-type="float" office:value="1867" table:style-name="ce40">
            <text:p>1,867</text:p>
          </table:table-cell>
          <table:table-cell office:value-type="float" office:value="963" table:style-name="ce40">
            <text:p>963</text:p>
          </table:table-cell>
          <table:table-cell office:value-type="float" office:value="1864" table:style-name="ce40">
            <text:p>1,864</text:p>
          </table:table-cell>
          <table:table-cell office:value-type="float" office:value="6103" table:style-name="ce40">
            <text:p>6,103</text:p>
          </table:table-cell>
          <table:table-cell office:value-type="float" office:value="-211" table:style-name="ce40">
            <text:p>-211</text:p>
          </table:table-cell>
          <table:table-cell office:value-type="float" office:value="9690" table:style-name="ce40">
            <text:p>9,690</text:p>
          </table:table-cell>
          <table:table-cell office:value-type="float" office:value="-7883" table:style-name="ce40">
            <text:p>-7,883</text:p>
          </table:table-cell>
          <table:table-cell office:value-type="float" office:value="60" table:style-name="ce40">
            <text:p>60</text:p>
          </table:table-cell>
          <table:table-cell office:value-type="float" office:value="2062" table:style-name="ce40">
            <text:p>2,062</text:p>
          </table:table-cell>
          <table:table-cell table:number-columns-repeated="16373" table:style-name="ce39"/>
        </table:table-row>
        <table:table-row table:style-name="ro4">
          <table:table-cell office:value-type="string" table:style-name="ce9">
            <text:p>Depreciation and Impairment</text:p>
          </table:table-cell>
          <table:table-cell office:value-type="float" office:value="510" table:style-name="ce41">
            <text:p>510</text:p>
          </table:table-cell>
          <table:table-cell office:value-type="float" office:value="1062" table:style-name="ce41">
            <text:p>1,062</text:p>
          </table:table-cell>
          <table:table-cell office:value-type="float" office:value="-208" table:style-name="ce41">
            <text:p>-208</text:p>
          </table:table-cell>
          <table:table-cell office:value-type="float" office:value="461" table:style-name="ce41">
            <text:p>461</text:p>
          </table:table-cell>
          <table:table-cell office:value-type="float" office:value="563" table:style-name="ce41">
            <text:p>563</text:p>
          </table:table-cell>
          <table:table-cell office:value-type="float" office:value="142" table:style-name="ce41">
            <text:p>142</text:p>
          </table:table-cell>
          <table:table-cell office:value-type="float" office:value="861" table:style-name="ce41">
            <text:p>861</text:p>
          </table:table-cell>
          <table:table-cell office:value-type="float" office:value="71" table:style-name="ce41">
            <text:p>71</text:p>
          </table:table-cell>
          <table:table-cell office:value-type="float" office:value="-46" table:style-name="ce41">
            <text:p>-46</text:p>
          </table:table-cell>
          <table:table-cell office:value-type="float" office:value="-147" table:style-name="ce41">
            <text:p>-147</text:p>
          </table:table-cell>
          <table:table-cell table:number-columns-repeated="16373" table:style-name="ce1"/>
        </table:table-row>
        <table:table-row table:style-name="ro4">
          <table:table-cell office:value-type="string" table:style-name="ce9">
            <text:p>Provisions</text:p>
          </table:table-cell>
          <table:table-cell office:value-type="float" office:value="-460" table:style-name="ce41">
            <text:p>-460</text:p>
          </table:table-cell>
          <table:table-cell office:value-type="float" office:value="318" table:style-name="ce41">
            <text:p>318</text:p>
          </table:table-cell>
          <table:table-cell office:value-type="float" office:value="148" table:style-name="ce41">
            <text:p>148</text:p>
          </table:table-cell>
          <table:table-cell office:value-type="float" office:value="742" table:style-name="ce41">
            <text:p>742</text:p>
          </table:table-cell>
          <table:table-cell office:value-type="float" office:value="6096" table:style-name="ce41">
            <text:p>6,096</text:p>
          </table:table-cell>
          <table:table-cell office:value-type="float" office:value="501" table:style-name="ce41">
            <text:p>501</text:p>
          </table:table-cell>
          <table:table-cell office:value-type="float" office:value="8548" table:style-name="ce41">
            <text:p>8,548</text:p>
          </table:table-cell>
          <table:table-cell office:value-type="float" office:value="-7377" table:style-name="ce41">
            <text:p>-7,377</text:p>
          </table:table-cell>
          <table:table-cell office:value-type="float" office:value="522" table:style-name="ce41">
            <text:p>522</text:p>
          </table:table-cell>
          <table:table-cell office:value-type="float" office:value="1978" table:style-name="ce41">
            <text:p>1,978</text:p>
          </table:table-cell>
          <table:table-cell table:number-columns-repeated="16373" table:style-name="ce1"/>
        </table:table-row>
        <table:table-row table:style-name="ro4">
          <table:table-cell office:value-type="string" table:style-name="ce9">
            <text:p>Cash Release of Provisions</text:p>
          </table:table-cell>
          <table:table-cell office:value-type="float" office:value="-345" table:style-name="ce41">
            <text:p>-345</text:p>
          </table:table-cell>
          <table:table-cell office:value-type="float" office:value="-239" table:style-name="ce41">
            <text:p>-239</text:p>
          </table:table-cell>
          <table:table-cell office:value-type="float" office:value="-203" table:style-name="ce41">
            <text:p>-203</text:p>
          </table:table-cell>
          <table:table-cell office:value-type="float" office:value="-219" table:style-name="ce41">
            <text:p>-219</text:p>
          </table:table-cell>
          <table:table-cell office:value-type="float" office:value="-256" table:style-name="ce41">
            <text:p>-256</text:p>
          </table:table-cell>
          <table:table-cell office:value-type="float" office:value="-265" table:style-name="ce41">
            <text:p>-265</text:p>
          </table:table-cell>
          <table:table-cell office:value-type="float" office:value="-303" table:style-name="ce41">
            <text:p>-303</text:p>
          </table:table-cell>
          <table:table-cell office:value-type="float" office:value="-395" table:style-name="ce41">
            <text:p>-395</text:p>
          </table:table-cell>
          <table:table-cell office:value-type="float" office:value="-535" table:style-name="ce41">
            <text:p>-535</text:p>
          </table:table-cell>
          <table:table-cell office:value-type="float" office:value="-318" table:style-name="ce41">
            <text:p>-318</text:p>
          </table:table-cell>
          <table:table-cell table:number-columns-repeated="16373" table:style-name="ce1"/>
        </table:table-row>
        <table:table-row table:style-name="ro4">
          <table:table-cell office:value-type="string" table:style-name="ce9">
            <text:p>Movement on Fair Value of Financial Instruments</text:p>
          </table:table-cell>
          <table:table-cell office:value-type="float" office:value="347" table:style-name="ce41">
            <text:p>347</text:p>
          </table:table-cell>
          <table:table-cell office:value-type="float" office:value="-183" table:style-name="ce41">
            <text:p>-183</text:p>
          </table:table-cell>
          <table:table-cell office:value-type="float" office:value="368" table:style-name="ce41">
            <text:p>368</text:p>
          </table:table-cell>
          <table:table-cell office:value-type="float" office:value="43" table:style-name="ce41">
            <text:p>43</text:p>
          </table:table-cell>
          <table:table-cell office:value-type="float" office:value="-300" table:style-name="ce41">
            <text:p>-300</text:p>
          </table:table-cell>
          <table:table-cell office:value-type="float" office:value="-589" table:style-name="ce41">
            <text:p>-589</text:p>
          </table:table-cell>
          <table:table-cell office:value-type="float" office:value="584" table:style-name="ce41">
            <text:p>584</text:p>
          </table:table-cell>
          <table:table-cell office:value-type="float" office:value="-181" table:style-name="ce41">
            <text:p>-181</text:p>
          </table:table-cell>
          <table:table-cell office:value-type="float" office:value="119" table:style-name="ce41">
            <text:p>119</text:p>
          </table:table-cell>
          <table:table-cell office:value-type="float" office:value="548" table:style-name="ce41">
            <text:p>548</text:p>
          </table:table-cell>
          <table:table-cell table:number-columns-repeated="16373" table:style-name="ce1"/>
        </table:table-row>
        <table:table-row table:style-name="ro4">
          <table:table-cell office:value-type="string" table:style-name="ce9">
            <text:p>War Pension Benefits</text:p>
          </table:table-cell>
          <table:table-cell office:value-type="float" office:value="916" table:style-name="ce41">
            <text:p>916</text:p>
          </table:table-cell>
          <table:table-cell office:value-type="float" office:value="908" table:style-name="ce41">
            <text:p>908</text:p>
          </table:table-cell>
          <table:table-cell office:value-type="float" office:value="859" table:style-name="ce41">
            <text:p>859</text:p>
          </table:table-cell>
          <table:table-cell office:value-type="float" office:value="838" table:style-name="ce41">
            <text:p>838</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table:number-columns-repeated="16373" table:style-name="ce1"/>
        </table:table-row>
        <table:table-row table:style-name="ro17">
          <table:table-cell office:value-type="string" table:style-name="ce39">
            <text:p>Capital AME</text:p>
          </table:table-cell>
          <table:table-cell office:value-type="float" office:value="-10" table:style-name="ce40">
            <text:p>-10</text:p>
          </table:table-cell>
          <table:table-cell office:value-type="float" office:value="-35" table:style-name="ce40">
            <text:p>-35</text:p>
          </table:table-cell>
          <table:table-cell office:value-type="float" office:value="-129" table:style-name="ce40">
            <text:p>-129</text:p>
          </table:table-cell>
          <table:table-cell office:value-type="float" office:value="51" table:style-name="ce40">
            <text:p>51</text:p>
          </table:table-cell>
          <table:table-cell office:value-type="float" office:value="29" table:style-name="ce40">
            <text:p>29</text:p>
          </table:table-cell>
          <table:table-cell office:value-type="float" office:value="0" table:style-name="ce40">
            <text:p>0</text:p>
          </table:table-cell>
          <table:table-cell office:value-type="float" office:value="44" table:style-name="ce40">
            <text:p>4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3" table:style-name="ce39"/>
        </table:table-row>
        <table:table-row table:style-name="ro4">
          <table:table-cell office:value-type="string" table:style-name="ce9">
            <text:p>Provision Costs<text:s/></text:p>
          </table:table-cell>
          <table:table-cell office:value-type="float" office:value="-10" table:style-name="ce41">
            <text:p>-10</text:p>
          </table:table-cell>
          <table:table-cell office:value-type="float" office:value="-35" table:style-name="ce41">
            <text:p>-35</text:p>
          </table:table-cell>
          <table:table-cell office:value-type="float" office:value="-129" table:style-name="ce41">
            <text:p>-129</text:p>
          </table:table-cell>
          <table:table-cell office:value-type="float" office:value="51" table:style-name="ce41">
            <text:p>51</text:p>
          </table:table-cell>
          <table:table-cell office:value-type="float" office:value="29" table:style-name="ce41">
            <text:p>29</text:p>
          </table:table-cell>
          <table:table-cell office:value-type="float" office:value="0" table:style-name="ce41">
            <text:p>0</text:p>
          </table:table-cell>
          <table:table-cell office:value-type="float" office:value="44" table:style-name="ce41">
            <text:p>4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3" table:style-name="ce1"/>
        </table:table-row>
        <table:table-row table:number-rows-repeated="1048535" table:style-name="ro4">
          <table:table-cell table:number-columns-repeated="16384"/>
        </table:table-row>
      </table:table>
      <table:table table:name="4" table:style-name="ta1">
        <table:table-column table:style-name="co17" table:default-cell-style-name="ce9"/>
        <table:table-column table:style-name="co18" table:number-columns-repeated="10" table:default-cell-style-name="ce9"/>
        <table:table-column table:style-name="co2" table:number-columns-repeated="16373" table:default-cell-style-name="ce9"/>
        <table:table-row table:style-name="ro7">
          <table:table-cell office:value-type="string" table:style-name="ce35">
            <text:p>Worksheet 4: Estimated MOD Equipment Expenditure [note 3] [note 27]</text:p>
          </table:table-cell>
          <table:table-cell table:number-columns-repeated="10" table:style-name="ce9"/>
          <table:table-cell table:number-columns-repeated="16373" table:style-name="ce1"/>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10" table:style-name="ce9"/>
          <table:table-cell table:number-columns-repeated="16373" table:style-name="ce1"/>
        </table:table-row>
        <table:table-row table:style-name="ro4">
          <table:table-cell office:value-type="string" table:style-name="ce9">
            <text:p>Some shorthand is used in the table below, [b] = break in series. Acronyms used are R&amp;D = Research and Development.</text:p>
          </table:table-cell>
          <table:table-cell table:number-columns-repeated="10" table:style-name="ce9"/>
          <table:table-cell table:number-columns-repeated="16373" table:style-name="ce1"/>
        </table:table-row>
        <table:table-row table:style-name="ro21">
          <table:table-cell office:value-type="string" table:style-name="ce9">
            <text:p>Source: Analysis Directorate (Analysis-Expenditure Team), MOD Annual Report and Accounts and HM Treasury GDP Deflators (22 December 2022)</text:p>
          </table:table-cell>
          <table:table-cell table:number-columns-repeated="10" table:style-name="ce9"/>
          <table:table-cell table:number-columns-repeated="16373" table:style-name="ce1"/>
        </table:table-row>
        <table:table-row table:style-name="ro22">
          <table:table-cell office:value-type="string" table:style-name="ce36">
            <text:p>Category of Expenditure</text:p>
            <text:p/>
          </table:table-cell>
          <table:table-cell office:value-type="string" table:style-name="ce37">
            <text:p>2011/12</text:p>
            <text:p>(£ million)</text:p>
            <text:p/>
            <text:p/>
          </table:table-cell>
          <table:table-cell office:value-type="string" table:style-name="ce37">
            <text:p>2012/13</text:p>
            <text:p>(£ million)</text:p>
            <text:p/>
            <text:p/>
          </table:table-cell>
          <table:table-cell office:value-type="string" table:style-name="ce37">
            <text:p>2013/14</text:p>
            <text:p>(£ million)</text:p>
            <text:p/>
            <text:p/>
          </table:table-cell>
          <table:table-cell office:value-type="string" table:style-name="ce37">
            <text:p>2014/15</text:p>
            <text:p>(£ million)</text:p>
            <text:p/>
            <text:p/>
          </table:table-cell>
          <table:table-cell office:value-type="string" table:style-name="ce37">
            <text:p>2015/16</text:p>
            <text:p>(£ million)</text:p>
            <text:p/>
            <text:p/>
          </table:table-cell>
          <table:table-cell office:value-type="string" table:style-name="ce37">
            <text:p>2016/17</text:p>
            <text:p>(£ million)</text:p>
            <text:p/>
            <text:p/>
          </table:table-cell>
          <table:table-cell office:value-type="string" table:style-name="ce37">
            <text:p>2017/18 [b]</text:p>
            <text:p>(£ million)</text:p>
            <text:p>[note 28]</text:p>
            <text:p/>
          </table:table-cell>
          <table:table-cell office:value-type="string" table:style-name="ce37">
            <text:p>2018/19 [b]</text:p>
            <text:p>(£ million)</text:p>
            <text:p>[note 29]</text:p>
            <text:p/>
          </table:table-cell>
          <table:table-cell office:value-type="string" table:style-name="ce37">
            <text:p>2019/20<text:s/></text:p>
            <text:p>(£ million)</text:p>
            <text:p>[note 30]</text:p>
            <text:p>[r]</text:p>
          </table:table-cell>
          <table:table-cell office:value-type="string" table:style-name="ce37">
            <text:p>2020/21</text:p>
            <text:p>(£ million)</text:p>
            <text:p/>
            <text:p/>
          </table:table-cell>
          <table:table-cell table:number-columns-repeated="16373" table:style-name="ce39"/>
        </table:table-row>
        <table:table-row table:style-name="ro17">
          <table:table-cell office:value-type="string" table:style-name="ce42">
            <text:p>Estimated Current Price MOD Equipment Expenditure</text:p>
          </table:table-cell>
          <table:table-cell office:value-type="float" office:value="15368" table:style-name="ce40">
            <text:p>15,368</text:p>
          </table:table-cell>
          <table:table-cell office:value-type="float" office:value="13918" table:style-name="ce40">
            <text:p>13,918</text:p>
          </table:table-cell>
          <table:table-cell office:value-type="float" office:value="15156" table:style-name="ce40">
            <text:p>15,156</text:p>
          </table:table-cell>
          <table:table-cell office:value-type="float" office:value="16230" table:style-name="ce40">
            <text:p>16,230</text:p>
          </table:table-cell>
          <table:table-cell office:value-type="float" office:value="15791" table:style-name="ce40">
            <text:p>15,791</text:p>
          </table:table-cell>
          <table:table-cell office:value-type="float" office:value="15739" table:style-name="ce40">
            <text:p>15,739</text:p>
          </table:table-cell>
          <table:table-cell office:value-type="float" office:value="15925" table:style-name="ce40">
            <text:p>15,925</text:p>
          </table:table-cell>
          <table:table-cell office:value-type="float" office:value="16844" table:style-name="ce40">
            <text:p>16,844</text:p>
          </table:table-cell>
          <table:table-cell office:value-type="float" office:value="19652" table:style-name="ce40">
            <text:p>19,652</text:p>
          </table:table-cell>
          <table:table-cell office:value-type="float" office:value="18801" table:style-name="ce40">
            <text:p>18,801</text:p>
          </table:table-cell>
          <table:table-cell table:number-columns-repeated="16373" table:style-name="ce39"/>
        </table:table-row>
        <table:table-row table:style-name="ro4">
          <table:table-cell office:value-type="string" table:style-name="ce9">
            <text:p>Capital Expenditure on Equipment [note 31]</text:p>
          </table:table-cell>
          <table:table-cell office:value-type="float" office:value="6777" table:style-name="ce41">
            <text:p>6,777</text:p>
          </table:table-cell>
          <table:table-cell office:value-type="float" office:value="6332" table:style-name="ce41">
            <text:p>6,332</text:p>
          </table:table-cell>
          <table:table-cell office:value-type="float" office:value="6372" table:style-name="ce41">
            <text:p>6,372</text:p>
          </table:table-cell>
          <table:table-cell office:value-type="float" office:value="6601" table:style-name="ce41">
            <text:p>6,601</text:p>
          </table:table-cell>
          <table:table-cell office:value-type="float" office:value="6318" table:style-name="ce41">
            <text:p>6,318</text:p>
          </table:table-cell>
          <table:table-cell office:value-type="float" office:value="5601" table:style-name="ce41">
            <text:p>5,601</text:p>
          </table:table-cell>
          <table:table-cell office:value-type="float" office:value="5806" table:style-name="ce41">
            <text:p>5,806</text:p>
          </table:table-cell>
          <table:table-cell office:value-type="float" office:value="6652" table:style-name="ce41">
            <text:p>6,652</text:p>
          </table:table-cell>
          <table:table-cell office:value-type="float" office:value="9350" table:style-name="ce41">
            <text:p>9,350</text:p>
          </table:table-cell>
          <table:table-cell office:value-type="float" office:value="7701" table:style-name="ce41">
            <text:p>7,701</text:p>
          </table:table-cell>
          <table:table-cell table:number-columns-repeated="16373" table:style-name="ce1"/>
        </table:table-row>
        <table:table-row table:style-name="ro4">
          <table:table-cell office:value-type="string" table:style-name="ce9">
            <text:p>Equipment Support [note 32]</text:p>
          </table:table-cell>
          <table:table-cell office:value-type="float" office:value="6256" table:style-name="ce41">
            <text:p>6,256</text:p>
          </table:table-cell>
          <table:table-cell office:value-type="float" office:value="5588" table:style-name="ce41">
            <text:p>5,588</text:p>
          </table:table-cell>
          <table:table-cell office:value-type="float" office:value="6411" table:style-name="ce41">
            <text:p>6,411</text:p>
          </table:table-cell>
          <table:table-cell office:value-type="float" office:value="6528" table:style-name="ce41">
            <text:p>6,528</text:p>
          </table:table-cell>
          <table:table-cell office:value-type="float" office:value="6452" table:style-name="ce41">
            <text:p>6,452</text:p>
          </table:table-cell>
          <table:table-cell office:value-type="float" office:value="6674" table:style-name="ce41">
            <text:p>6,674</text:p>
          </table:table-cell>
          <table:table-cell office:value-type="float" office:value="6831" table:style-name="ce41">
            <text:p>6,831</text:p>
          </table:table-cell>
          <table:table-cell office:value-type="float" office:value="7064" table:style-name="ce41">
            <text:p>7,064</text:p>
          </table:table-cell>
          <table:table-cell office:value-type="float" office:value="7050" table:style-name="ce41">
            <text:p>7,050</text:p>
          </table:table-cell>
          <table:table-cell office:value-type="float" office:value="7496" table:style-name="ce41">
            <text:p>7,496</text:p>
          </table:table-cell>
          <table:table-cell table:number-columns-repeated="16373" table:style-name="ce1"/>
        </table:table-row>
        <table:table-row table:style-name="ro4">
          <table:table-cell office:value-type="string" table:style-name="ce9">
            <text:p>Research and Development [note 33]</text:p>
          </table:table-cell>
          <table:table-cell office:value-type="float" office:value="2334" table:style-name="ce41">
            <text:p>2,334</text:p>
          </table:table-cell>
          <table:table-cell office:value-type="float" office:value="1998" table:style-name="ce41">
            <text:p>1,998</text:p>
          </table:table-cell>
          <table:table-cell office:value-type="float" office:value="2373" table:style-name="ce41">
            <text:p>2,373</text:p>
          </table:table-cell>
          <table:table-cell office:value-type="float" office:value="3101" table:style-name="ce41">
            <text:p>3,101</text:p>
          </table:table-cell>
          <table:table-cell office:value-type="float" office:value="3021" table:style-name="ce41">
            <text:p>3,021</text:p>
          </table:table-cell>
          <table:table-cell office:value-type="float" office:value="3464" table:style-name="ce41">
            <text:p>3,464</text:p>
          </table:table-cell>
          <table:table-cell office:value-type="float" office:value="3288" table:style-name="ce41">
            <text:p>3,288</text:p>
          </table:table-cell>
          <table:table-cell office:value-type="float" office:value="3128" table:style-name="ce41">
            <text:p>3,128</text:p>
          </table:table-cell>
          <table:table-cell office:value-type="float" office:value="3252" table:style-name="ce41">
            <text:p>3,252</text:p>
          </table:table-cell>
          <table:table-cell office:value-type="float" office:value="3604" table:style-name="ce41">
            <text:p>3,604</text:p>
          </table:table-cell>
          <table:table-cell table:number-columns-repeated="16373" table:style-name="ce1"/>
        </table:table-row>
        <table:table-row table:style-name="ro19">
          <table:table-cell office:value-type="string" table:style-name="ce9">
            <text:p>of which: Frascati Defined R&amp;D [note 34]</text:p>
          </table:table-cell>
          <table:table-cell office:value-type="float" office:value="1306" table:style-name="ce41">
            <text:p>1,306</text:p>
          </table:table-cell>
          <table:table-cell office:value-type="float" office:value="1460" table:style-name="ce41">
            <text:p>1,460</text:p>
          </table:table-cell>
          <table:table-cell office:value-type="float" office:value="1516" table:style-name="ce41">
            <text:p>1,516</text:p>
          </table:table-cell>
          <table:table-cell office:value-type="float" office:value="1704" table:style-name="ce41">
            <text:p>1,704</text:p>
          </table:table-cell>
          <table:table-cell office:value-type="float" office:value="1636" table:style-name="ce41">
            <text:p>1,636</text:p>
          </table:table-cell>
          <table:table-cell office:value-type="float" office:value="1623" table:style-name="ce41">
            <text:p>1,623</text:p>
          </table:table-cell>
          <table:table-cell office:value-type="float" office:value="1634" table:style-name="ce41">
            <text:p>1,634</text:p>
          </table:table-cell>
          <table:table-cell office:value-type="float" office:value="1647" table:style-name="ce41">
            <text:p>1,647</text:p>
          </table:table-cell>
          <table:table-cell office:value-type="float" office:value="1017" table:style-name="ce47">
            <text:p>1,017</text:p>
          </table:table-cell>
          <table:table-cell office:value-type="float" office:value="1066" table:style-name="ce47">
            <text:p>1,066</text:p>
          </table:table-cell>
          <table:table-cell table:number-columns-repeated="16373" table:style-name="ce1"/>
        </table:table-row>
        <table:table-row table:style-name="ro4">
          <table:table-cell office:value-type="string" table:style-name="ce9">
            <text:p>of which: Other R&amp;D [note 35]</text:p>
          </table:table-cell>
          <table:table-cell office:value-type="float" office:value="1028" table:style-name="ce41">
            <text:p>1,028</text:p>
          </table:table-cell>
          <table:table-cell office:value-type="float" office:value="538" table:style-name="ce41">
            <text:p>538</text:p>
          </table:table-cell>
          <table:table-cell office:value-type="float" office:value="857" table:style-name="ce41">
            <text:p>857</text:p>
          </table:table-cell>
          <table:table-cell office:value-type="float" office:value="1397" table:style-name="ce41">
            <text:p>1,397</text:p>
          </table:table-cell>
          <table:table-cell office:value-type="float" office:value="1385" table:style-name="ce41">
            <text:p>1,385</text:p>
          </table:table-cell>
          <table:table-cell office:value-type="float" office:value="1841" table:style-name="ce41">
            <text:p>1,841</text:p>
          </table:table-cell>
          <table:table-cell office:value-type="float" office:value="1654" table:style-name="ce41">
            <text:p>1,654</text:p>
          </table:table-cell>
          <table:table-cell office:value-type="float" office:value="1481" table:style-name="ce41">
            <text:p>1,481</text:p>
          </table:table-cell>
          <table:table-cell office:value-type="float" office:value="2235" table:style-name="ce47">
            <text:p>2,235</text:p>
          </table:table-cell>
          <table:table-cell office:value-type="float" office:value="2538" table:style-name="ce47">
            <text:p>2,538</text:p>
          </table:table-cell>
          <table:table-cell table:number-columns-repeated="16373" table:style-name="ce1"/>
        </table:table-row>
        <table:table-row table:style-name="ro17">
          <table:table-cell office:value-type="string" table:style-name="ce42">
            <text:p>Estimated Constant Price MOD Equipment Expenditure</text:p>
          </table:table-cell>
          <table:table-cell office:value-type="float" office:value="18771" table:style-name="ce40">
            <text:p>18,771</text:p>
          </table:table-cell>
          <table:table-cell office:value-type="float" office:value="16664" table:style-name="ce40">
            <text:p>16,664</text:p>
          </table:table-cell>
          <table:table-cell office:value-type="float" office:value="17740" table:style-name="ce40">
            <text:p>17,740</text:p>
          </table:table-cell>
          <table:table-cell office:value-type="float" office:value="18781" table:style-name="ce40">
            <text:p>18,781</text:p>
          </table:table-cell>
          <table:table-cell office:value-type="float" office:value="18160" table:style-name="ce40">
            <text:p>18,160</text:p>
          </table:table-cell>
          <table:table-cell office:value-type="float" office:value="17704" table:style-name="ce40">
            <text:p>17,704</text:p>
          </table:table-cell>
          <table:table-cell office:value-type="float" office:value="17610" table:style-name="ce40">
            <text:p>17,610</text:p>
          </table:table-cell>
          <table:table-cell office:value-type="float" office:value="18270" table:style-name="ce40">
            <text:p>18,270</text:p>
          </table:table-cell>
          <table:table-cell office:value-type="float" office:value="20828" table:style-name="ce40">
            <text:p>20,828</text:p>
          </table:table-cell>
          <table:table-cell office:value-type="float" office:value="18801" table:style-name="ce40">
            <text:p>18,801</text:p>
          </table:table-cell>
          <table:table-cell table:number-columns-repeated="16373" table:style-name="ce39"/>
        </table:table-row>
        <table:table-row table:number-rows-repeated="1048564" table:style-name="ro4">
          <table:table-cell table:number-columns-repeated="16384"/>
        </table:table-row>
        <table:named-expressions>
          <table:named-expression table:name="_2.3" table:expression="of:=['file://cn3rsts052/wss_shared$/MBB%20Shared%20Apps/DGFM/DGFM%20CFC-CMFA%20DRAc/CFAT%202006-07/CFAT%202007-08/DRAc%202007-08/2007-08%20DRAc%20AP06/AP06%20Consolidation/AP06%20Consolidation.xls'#Tangible.#REF!]" table:base-cell-address="Cover_Sheet.$A$1"/>
          <table:named-expression table:name="_2.3a" table:expression="of:=['file://cn3rsts052/wss_shared$/MBB%20Shared%20Apps/DGFM/DGFM%20CFC-CMFA%20DRAc/CFAT%202006-07/CFAT%202007-08/DRAc%202007-08/2007-08%20DRAc%20AP06/AP06%20Consolidation/AP06%20Consolidation.xls'#'XL_Tables_-_Tangible'.#REF!]" table:base-cell-address="Cover_Sheet.$A$1"/>
          <table:named-expression table:name="_31_Mar_2002" table:expression="of:=[.#REF!]" table:base-cell-address="Cover_Sheet.$A$1"/>
          <table:named-expression table:name="_5.4e" table:expression="of:=['file://cn3rsts052/wss_shared$/MBB%20Shared%20Apps/DGFM/DGFM%20CFC-CMFA%20DRAc/CFAT%202006-07/CFAT%202007-08/DRAc%202007-08/2007-08%20DRAc%20AP06/AP06%20Consolidation/AP06%20Consolidation.xls'#'XL_Tables_-_Debtors_2'.#REF!]" table:base-cell-address="Cover_Sheet.$A$1"/>
          <table:named-expression table:name="_9.3a" table:expression="of:=['file://cn3rsts052/wss_shared$/MBB%20Shared%20Apps/DGFM/DGFM%20CFC-CMFA%20DRAc/CFAT%202006-07/CFAT%202007-08/DRAc%202007-08/2007-08%20DRAc%20AP06/AP06%20Consolidation/AP06%20Consolidation.xls'#'XL_Tables_-_Reserves'.#REF!]" table:base-cell-address="Cover_Sheet.$A$1"/>
          <table:named-expression table:name="_t10.1" table:expression="of:=[.#REF!]" table:base-cell-address="Cover_Sheet.$A$1"/>
          <table:named-expression table:name="column" table:expression="of:=[.#REF!]" table:base-cell-address="Cover_Sheet.$A$1"/>
          <table:named-expression table:name="datecol" table:expression="of:=[.#REF!]" table:base-cell-address="Cover_Sheet.$A$1"/>
          <table:named-expression table:name="DebtorsX_PrepaymentsPFI" table:expression="of:=['file://cn3rsts052/wss_shared$/MBB%20Shared%20Apps/DGFM/DGFM%20CFC-CMFA%20DRAc/CFAT%202006-07/CFAT%202007-08/DRAc%202007-08/2007-08%20DRAc%20AP06/AP06%20Consolidation/AP06%20Consolidation.xls'#'XL_Tables_-_Debtors_2'.#REF!]" table:base-cell-address="Cover_Sheet.$A$1"/>
          <table:named-expression table:name="gdate" table:expression="of:=[.#REF!]" table:base-cell-address="Cover_Sheet.$A$1"/>
          <table:named-expression table:name="Historic_All_Services_Liability" table:expression="of:=OFFSET(['file:///G:/Quad/Publications/Service%20Personnel%20Statistics/2018-19/9%20April%202018/SPS%20April%20Working%20file.xlsm'#MI_Data.#REF!];0;0;1;COUNTA(['file:///G:/Quad/Publications/Service%20Personnel%20Statistics/2018-19/9%20April%202018/SPS%20April%20Working%20file.xlsm'#MI_Data.$C$3:.$XFD$3]))" table:base-cell-address="Cover_Sheet.$A$1"/>
          <table:named-expression table:name="Historic_All_Services_Lower_Manning_Balance" table:expression="of:=OFFSET(['file:///G:/Quad/Publications/Service%20Personnel%20Statistics/2018-19/9%20April%202018/SPS%20April%20Working%20file.xlsm'#MI_Data.#REF!];0;0;1;COUNTA(['file:///G:/Quad/Publications/Service%20Personnel%20Statistics/2018-19/9%20April%202018/SPS%20April%20Working%20file.xlsm'#MI_Data.$C$6:.$XFD$6]))" table:base-cell-address="Cover_Sheet.$A$1"/>
          <table:named-expression table:name="Historic_All_Services_Upper_Manning_Balance" table:expression="of:=OFFSET(['file:///G:/Quad/Publications/Service%20Personnel%20Statistics/2018-19/9%20April%202018/SPS%20April%20Working%20file.xlsm'#MI_Data.#REF!];0;0;1;COUNTA(['file:///G:/Quad/Publications/Service%20Personnel%20Statistics/2018-19/9%20April%202018/SPS%20April%20Working%20file.xlsm'#MI_Data.$C$5:.$XFD$5]))" table:base-cell-address="Cover_Sheet.$A$1"/>
          <table:named-expression table:name="Historic_Army_FTTS" table:expression="of:=OFFSET(['file:///G:/Quad/Publications/Service%20Personnel%20Statistics/2018-19/9%20April%202018/SPS%20April%20Working%20file.xlsm'#MI_Data.#REF!];0;0;1;COUNTA(['file:///G:/Quad/Publications/Service%20Personnel%20Statistics/2018-19/9%20April%202018/SPS%20April%20Working%20file.xlsm'#MI_Data.$C$19:.$XFD$19]))" table:base-cell-address="Cover_Sheet.$A$1"/>
          <table:named-expression table:name="Historic_Army_Liability" table:expression="of:=OFFSET(['file:///G:/Quad/Publications/Service%20Personnel%20Statistics/2018-19/9%20April%202018/SPS%20April%20Working%20file.xlsm'#MI_Data.#REF!];0;0;1;COUNTA(['file:///G:/Quad/Publications/Service%20Personnel%20Statistics/2018-19/9%20April%202018/SPS%20April%20Working%20file.xlsm'#MI_Data.$C$17:.$XFD$17]))" table:base-cell-address="Cover_Sheet.$A$1"/>
          <table:named-expression table:name="Historic_Army_Lower_Manning_Balance" table:expression="of:=OFFSET(['file:///G:/Quad/Publications/Service%20Personnel%20Statistics/2018-19/9%20April%202018/SPS%20April%20Working%20file.xlsm'#MI_Data.#REF!];0;0;1;COUNTA(['file:///G:/Quad/Publications/Service%20Personnel%20Statistics/2018-19/9%20April%202018/SPS%20April%20Working%20file.xlsm'#MI_Data.$C$21:.$XFD$21]))" table:base-cell-address="Cover_Sheet.$A$1"/>
          <table:named-expression table:name="Historic_Army_Upper_Manning_Balance" table:expression="of:=OFFSET(['file:///G:/Quad/Publications/Service%20Personnel%20Statistics/2018-19/9%20April%202018/SPS%20April%20Working%20file.xlsm'#MI_Data.#REF!];0;0;1;COUNTA(['file:///G:/Quad/Publications/Service%20Personnel%20Statistics/2018-19/9%20April%202018/SPS%20April%20Working%20file.xlsm'#MI_Data.$C$20:.$XFD$20]))" table:base-cell-address="Cover_Sheet.$A$1"/>
          <table:named-expression table:name="Historic_Gridline_10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5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6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7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8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2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3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4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8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9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RAF_FTTS" table:expression="of:=OFFSET(['file:///G:/Quad/Publications/Service%20Personnel%20Statistics/2018-19/9%20April%202018/SPS%20April%20Working%20file.xlsm'#MI_Data.#REF!];0;0;1;COUNTA(['file:///G:/Quad/Publications/Service%20Personnel%20Statistics/2018-19/9%20April%202018/SPS%20April%20Working%20file.xlsm'#MI_Data.$C$26:.$XFD$26]))" table:base-cell-address="Cover_Sheet.$A$1"/>
          <table:named-expression table:name="Historic_RAF_Liability" table:expression="of:=OFFSET(['file:///G:/Quad/Publications/Service%20Personnel%20Statistics/2018-19/9%20April%202018/SPS%20April%20Working%20file.xlsm'#MI_Data.#REF!];0;0;1;COUNTA(['file:///G:/Quad/Publications/Service%20Personnel%20Statistics/2018-19/9%20April%202018/SPS%20April%20Working%20file.xlsm'#MI_Data.$C$25:.$XFD$25]))" table:base-cell-address="Cover_Sheet.$A$1"/>
          <table:named-expression table:name="Historic_RAF_Lower_Manning_Balance" table:expression="of:=OFFSET(['file:///G:/Quad/Publications/Service%20Personnel%20Statistics/2018-19/9%20April%202018/SPS%20April%20Working%20file.xlsm'#MI_Data.#REF!];0;0;1;COUNTA(['file:///G:/Quad/Publications/Service%20Personnel%20Statistics/2018-19/9%20April%202018/SPS%20April%20Working%20file.xlsm'#MI_Data.$C$28:.$XFD$28]))" table:base-cell-address="Cover_Sheet.$A$1"/>
          <table:named-expression table:name="Historic_RAF_Upper_Manning_Balance" table:expression="of:=OFFSET(['file:///G:/Quad/Publications/Service%20Personnel%20Statistics/2018-19/9%20April%202018/SPS%20April%20Working%20file.xlsm'#MI_Data.#REF!];0;0;1;COUNTA(['file:///G:/Quad/Publications/Service%20Personnel%20Statistics/2018-19/9%20April%202018/SPS%20April%20Working%20file.xlsm'#MI_Data.$C$27:.$XFD$27]))" table:base-cell-address="Cover_Sheet.$A$1"/>
          <table:named-expression table:name="Historic_RNRM_FTTS" table:expression="of:=OFFSET(['file:///G:/Quad/Publications/Service%20Personnel%20Statistics/2018-19/9%20April%202018/SPS%20April%20Working%20file.xlsm'#MI_Data.#REF!];0;0;1;COUNTA(['file:///G:/Quad/Publications/Service%20Personnel%20Statistics/2018-19/9%20April%202018/SPS%20April%20Working%20file.xlsm'#MI_Data.$C$11:.$XFD$11]))" table:base-cell-address="Cover_Sheet.$A$1"/>
          <table:named-expression table:name="Historic_RNRM_Liability" table:expression="of:=OFFSET(['file:///G:/Quad/Publications/Service%20Personnel%20Statistics/2018-19/9%20April%202018/SPS%20April%20Working%20file.xlsm'#MI_Data.#REF!];0;0;1;COUNTA(['file:///G:/Quad/Publications/Service%20Personnel%20Statistics/2018-19/9%20April%202018/SPS%20April%20Working%20file.xlsm'#MI_Data.$C$10:.$XFD$10]))" table:base-cell-address="Cover_Sheet.$A$1"/>
          <table:named-expression table:name="Historic_RNRM_Lower_Manning_Balance" table:expression="of:=OFFSET(['file:///G:/Quad/Publications/Service%20Personnel%20Statistics/2018-19/9%20April%202018/SPS%20April%20Working%20file.xlsm'#MI_Data.#REF!];0;0;1;COUNTA(['file:///G:/Quad/Publications/Service%20Personnel%20Statistics/2018-19/9%20April%202018/SPS%20April%20Working%20file.xlsm'#MI_Data.$C$13:.$XFD$13]))" table:base-cell-address="Cover_Sheet.$A$1"/>
          <table:named-expression table:name="Historic_RNRM_Upper_Manning_Balance" table:expression="of:=OFFSET(['file:///G:/Quad/Publications/Service%20Personnel%20Statistics/2018-19/9%20April%202018/SPS%20April%20Working%20file.xlsm'#MI_Data.#REF!];0;0;1;COUNTA(['file:///G:/Quad/Publications/Service%20Personnel%20Statistics/2018-19/9%20April%202018/SPS%20April%20Working%20file.xlsm'#MI_Data.$C$12:.$XFD$12]))" table:base-cell-address="Cover_Sheet.$A$1"/>
          <table:named-expression table:name="kjlkj2" table:expression="of:=[.#REF!]" table:base-cell-address="Cover_Sheet.$A$1"/>
          <table:named-expression table:name="kjllkj" table:expression="of:=[.#REF!]" table:base-cell-address="Cover_Sheet.$A$1"/>
          <table:named-expression table:name="mingraphdate" table:expression="of:=[.#REF!]" table:base-cell-address="Cover_Sheet.$A$1"/>
          <table:named-range table:name="MPR" table:cell-range-address="'file://ABW1/ROOTFS1/FS/UK%20Defence%20Statistics/2011/Table%20Frames/Copy%20of%2020110526-NS_UKDS%202011%20Chapter%201%20Version%203-U.xls'#1_1611.$A$1:1_1611.$E$57" table:base-cell-address="Cover_Sheet.$A$1"/>
          <table:named-expression table:name="nonregularforces" table:expression="of:=[.#REF!]" table:base-cell-address="Cover_Sheet.$A$1"/>
          <table:named-expression table:name="OCSX_Salaries" table:expression="of:=[.#REF!]" table:base-cell-address="Cover_Sheet.$A$1"/>
          <table:named-expression table:name="parents" table:expression="of:=[.#REF!]" table:base-cell-address="Cover_Sheet.$A$1"/>
          <table:named-expression table:name="peacekeeping" table:expression="of:=[.#REF!]" table:base-cell-address="Cover_Sheet.$A$1"/>
          <table:named-expression table:name="ReservesX_IMGPYA" table:expression="of:=['file://cn3rsts052/wss_shared$/MBB%20Shared%20Apps/DGFM/DGFM%20CFC-CMFA%20DRAc/CFAT%202006-07/CFAT%202007-08/DRAc%202007-08/2007-08%20DRAc%20AP06/AP06%20Consolidation/AP06%20Consolidation.xls'#'XL_Tables_-_Reserves'.#REF!]" table:base-cell-address="Cover_Sheet.$A$1"/>
          <table:named-expression table:name="sitmonth" table:expression="of:=[.#REF!]" table:base-cell-address="Cover_Sheet.$A$1"/>
          <table:named-expression table:name="sitmonthmat" table:expression="of:=[.#REF!]" table:base-cell-address="Cover_Sheet.$A$1"/>
          <table:named-expression table:name="Spendsum" table:expression="of:=[.#REF!]" table:base-cell-address="Cover_Sheet.$A$1"/>
          <table:named-expression table:name="STFdates" table:expression="of:=[.#REF!]" table:base-cell-address="Cover_Sheet.$A$1"/>
          <table:named-expression table:name="tab11match" table:expression="of:=[.#REF!]" table:base-cell-address="Cover_Sheet.$A$1"/>
          <table:named-expression table:name="tab11match_r" table:expression="of:=[.#REF!]" table:base-cell-address="Cover_Sheet.$A$1"/>
          <table:named-expression table:name="tab13match" table:expression="of:=['file:///G:/Quad/Publications/Service%20Personnel%20Statistics/2018-19/9%20April%202018/SPS%20April%20Working%20file.xlsm'#Table_13.#REF!]" table:base-cell-address="Cover_Sheet.$A$1"/>
          <table:named-expression table:name="tab4match" table:expression="of:=[.#REF!]" table:base-cell-address="Cover_Sheet.$A$1"/>
          <table:named-expression table:name="tab5amatch" table:expression="of:=[.#REF!]" table:base-cell-address="Cover_Sheet.$A$1"/>
          <table:named-expression table:name="tab5b12mmatch" table:expression="of:=[.#REF!]" table:base-cell-address="Cover_Sheet.$A$1"/>
          <table:named-expression table:name="tab5bmatch" table:expression="of:=[.#REF!]" table:base-cell-address="Cover_Sheet.$A$1"/>
          <table:named-expression table:name="tab5cmatch" table:expression="of:=[.#REF!]" table:base-cell-address="Cover_Sheet.$A$1"/>
          <table:named-expression table:name="tab5dmatch" table:expression="of:=[.#REF!]" table:base-cell-address="Cover_Sheet.$A$1"/>
          <table:named-expression table:name="tab7cmatch" table:expression="of:=[.#REF!]" table:base-cell-address="Cover_Sheet.$A$1"/>
          <table:named-expression table:name="table2" table:expression="of:=[.#REF!]" table:base-cell-address="Cover_Sheet.$A$1"/>
          <table:named-expression table:name="Table2data" table:expression="of:=[.#REF!]" table:base-cell-address="Cover_Sheet.$A$1"/>
          <table:named-expression table:name="Table3redundancies" table:expression="of:=[.#REF!]" table:base-cell-address="Cover_Sheet.$A$1"/>
          <table:named-expression table:name="TangX_LBValuations" table:expression="of:=['file://cn3rsts052/wss_shared$/MBB%20Shared%20Apps/DGFM/DGFM%20CFC-CMFA%20DRAc/CFAT%202006-07/CFAT%202007-08/DRAc%202007-08/2007-08%20DRAc%20AP06/AP06%20Consolidation/AP06%20Consolidation.xls'#'XL_Tables_-_Tangible'.#REF!]" table:base-cell-address="Cover_Sheet.$A$1"/>
          <table:named-expression table:name="test" table:expression="of:=[.#REF!]" table:base-cell-address="Cover_Sheet.$A$1"/>
          <table:named-expression table:name="totalOutflowRates" table:expression="of:=[.#REF!]" table:base-cell-address="Cover_Sheet.$A$1"/>
          <table:named-expression table:name="VO_graphs" table:expression="of:=[.#REF!]" table:base-cell-address="Cover_Sheet.$A$1"/>
        </table:named-expressions>
      </table:table>
      <table:table table:name="5" table:style-name="ta1">
        <table:table-column table:style-name="co19" table:default-cell-style-name="ce9"/>
        <table:table-column table:style-name="co20" table:number-columns-repeated="13" table:default-cell-style-name="ce9"/>
        <table:table-column table:style-name="co2" table:number-columns-repeated="16370" table:default-cell-style-name="ce9"/>
        <table:table-row table:style-name="ro7">
          <table:table-cell office:value-type="string" table:style-name="ce35">
            <text:p>Worksheet 5: MOD Research and Development Expenditure Outturn [note 3] [note 36]</text:p>
          </table:table-cell>
          <table:table-cell table:number-columns-repeated="13" table:style-name="ce9"/>
          <table:table-cell table:number-columns-repeated="16370" table:style-name="ce1"/>
        </table:table-row>
        <table:table-row table:style-name="ro4">
          <table:table-cell office:value-type="string" table:style-name="ce9">
            <text:p>This worksheet contains three tables separated vertically be an empty row. Some cells refer to notes which can be found on the 'Symbols and notes' worksheet.</text:p>
          </table:table-cell>
          <table:table-cell table:number-columns-repeated="13" table:style-name="ce9"/>
          <table:table-cell table:number-columns-repeated="16370" table:style-name="ce1"/>
        </table:table-row>
        <table:table-row table:style-name="ro4">
          <table:table-cell office:value-type="string" table:style-name="ce9">
            <text:p>Some shorthand is used in the table below, [b] = break in series. Acronyms used are R&amp;D = Research and Development.</text:p>
          </table:table-cell>
          <table:table-cell table:number-columns-repeated="13" table:style-name="ce9"/>
          <table:table-cell table:number-columns-repeated="16370" table:style-name="ce1"/>
        </table:table-row>
        <table:table-row table:style-name="ro4">
          <table:table-cell office:value-type="string" table:style-name="ce9">
            <text:p>Source: Analysis Directorate (Analysis-Expenditure Team) and HM Treasury GDP Deflators (22 December 2022)</text:p>
          </table:table-cell>
          <table:table-cell table:number-columns-repeated="13" table:style-name="ce9"/>
          <table:table-cell table:number-columns-repeated="16370" table:style-name="ce1"/>
        </table:table-row>
        <table:table-row table:style-name="ro23">
          <table:table-cell office:value-type="string" table:style-name="ce6">
            <text:p>Table 5a: MOD Expenditure on Research and Development</text:p>
          </table:table-cell>
          <table:table-cell table:number-columns-repeated="13" table:style-name="ce9"/>
          <table:table-cell table:number-columns-repeated="16370" table:style-name="ce1"/>
        </table:table-row>
        <table:table-row table:style-name="ro18">
          <table:table-cell office:value-type="string" table:style-name="ce36">
            <text:p>Research and Development</text:p>
            <text:p/>
          </table:table-cell>
          <table:table-cell office:value-type="string" table:style-name="ce37">
            <text:p>2000/01 [b]</text:p>
            <text:p>(£ million)</text:p>
            <text:p/>
          </table:table-cell>
          <table:table-cell office:value-type="string" table:style-name="ce37">
            <text:p>2005/06 [b]</text:p>
            <text:p>(£ million)</text:p>
            <text:p/>
          </table:table-cell>
          <table:table-cell office:value-type="string" table:style-name="ce37">
            <text:p>2010/11 [b]</text:p>
            <text:p>(£ million)</text:p>
            <text:p>[note 37]</text:p>
          </table:table-cell>
          <table:table-cell office:value-type="string" table:style-name="ce37">
            <text:p>2011/12</text:p>
            <text:p>(£ million)</text:p>
            <text:p/>
          </table:table-cell>
          <table:table-cell office:value-type="string" table:style-name="ce37">
            <text:p>2012/13</text:p>
            <text:p>(£ million)</text:p>
            <text:p/>
          </table:table-cell>
          <table:table-cell office:value-type="string" table:style-name="ce37">
            <text:p>2013/14</text:p>
            <text:p>(£ million)</text:p>
            <text:p/>
          </table:table-cell>
          <table:table-cell office:value-type="string" table:style-name="ce37">
            <text:p>2014/15</text:p>
            <text:p>(£ million)</text:p>
            <text:p/>
          </table:table-cell>
          <table:table-cell office:value-type="string" table:style-name="ce37">
            <text:p>2015/16</text:p>
            <text:p>(£ million)</text:p>
            <text:p/>
          </table:table-cell>
          <table:table-cell office:value-type="string" table:style-name="ce37">
            <text:p>2016/17</text:p>
            <text:p>(£ million)</text:p>
            <text:p/>
          </table:table-cell>
          <table:table-cell office:value-type="string" table:style-name="ce37">
            <text:p>2017/18</text:p>
            <text:p>(£ million)</text:p>
            <text:p/>
          </table:table-cell>
          <table:table-cell office:value-type="string" table:style-name="ce37">
            <text:p>2018/19 [b]</text:p>
            <text:p>(£ million)</text:p>
            <text:p>[note 38]</text:p>
          </table:table-cell>
          <table:table-cell office:value-type="string" table:style-name="ce37">
            <text:p>2019/20</text:p>
            <text:p>(£ million)</text:p>
            <text:p/>
          </table:table-cell>
          <table:table-cell office:value-type="string" table:style-name="ce37">
            <text:p>2020/21</text:p>
            <text:p>(£ million)</text:p>
            <text:p/>
          </table:table-cell>
          <table:table-cell table:number-columns-repeated="16370" table:style-name="ce39"/>
        </table:table-row>
        <table:table-row table:style-name="ro17">
          <table:table-cell office:value-type="string" table:style-name="ce39">
            <text:p>Total Gross Expenditure on R&amp;D</text:p>
          </table:table-cell>
          <table:table-cell office:value-type="float" office:value="2321" table:style-name="ce40">
            <text:p>2,321</text:p>
          </table:table-cell>
          <table:table-cell office:value-type="float" office:value="2318" table:style-name="ce40">
            <text:p>2,318</text:p>
          </table:table-cell>
          <table:table-cell office:value-type="float" office:value="1782" table:style-name="ce40">
            <text:p>1,782</text:p>
          </table:table-cell>
          <table:table-cell office:value-type="float" office:value="1348" table:style-name="ce40">
            <text:p>1,348</text:p>
          </table:table-cell>
          <table:table-cell office:value-type="float" office:value="1504" table:style-name="ce40">
            <text:p>1,504</text:p>
          </table:table-cell>
          <table:table-cell office:value-type="float" office:value="1560" table:style-name="ce40">
            <text:p>1,560</text:p>
          </table:table-cell>
          <table:table-cell office:value-type="float" office:value="1749" table:style-name="ce40">
            <text:p>1,749</text:p>
          </table:table-cell>
          <table:table-cell office:value-type="float" office:value="1682" table:style-name="ce40">
            <text:p>1,682</text:p>
          </table:table-cell>
          <table:table-cell office:value-type="float" office:value="1668" table:style-name="ce40">
            <text:p>1,668</text:p>
          </table:table-cell>
          <table:table-cell office:value-type="float" office:value="1677" table:style-name="ce40">
            <text:p>1,677</text:p>
          </table:table-cell>
          <table:table-cell office:value-type="float" office:value="1711" table:style-name="ce40">
            <text:p>1,711</text:p>
          </table:table-cell>
          <table:table-cell office:value-type="float" office:value="1074" table:style-name="ce40">
            <text:p>1,074</text:p>
          </table:table-cell>
          <table:table-cell office:value-type="float" office:value="1128" table:style-name="ce40">
            <text:p>1,128</text:p>
          </table:table-cell>
          <table:table-cell table:number-columns-repeated="16370" table:style-name="ce39"/>
        </table:table-row>
        <table:table-row table:style-name="ro4">
          <table:table-cell office:value-type="string" table:style-name="ce9">
            <text:p>of which: Intramural</text:p>
          </table:table-cell>
          <table:table-cell office:value-type="float" office:value="932" table:style-name="ce41">
            <text:p>932</text:p>
          </table:table-cell>
          <table:table-cell office:value-type="float" office:value="365" table:style-name="ce41">
            <text:p>365</text:p>
          </table:table-cell>
          <table:table-cell office:value-type="float" office:value="226" table:style-name="ce41">
            <text:p>226</text:p>
          </table:table-cell>
          <table:table-cell office:value-type="float" office:value="158" table:style-name="ce41">
            <text:p>158</text:p>
          </table:table-cell>
          <table:table-cell office:value-type="float" office:value="150" table:style-name="ce41">
            <text:p>150</text:p>
          </table:table-cell>
          <table:table-cell office:value-type="float" office:value="164" table:style-name="ce41">
            <text:p>164</text:p>
          </table:table-cell>
          <table:table-cell office:value-type="float" office:value="158" table:style-name="ce41">
            <text:p>158</text:p>
          </table:table-cell>
          <table:table-cell office:value-type="float" office:value="164" table:style-name="ce41">
            <text:p>164</text:p>
          </table:table-cell>
          <table:table-cell office:value-type="float" office:value="156" table:style-name="ce41">
            <text:p>156</text:p>
          </table:table-cell>
          <table:table-cell office:value-type="float" office:value="152" table:style-name="ce41">
            <text:p>152</text:p>
          </table:table-cell>
          <table:table-cell office:value-type="float" office:value="168" table:style-name="ce41">
            <text:p>168</text:p>
          </table:table-cell>
          <table:table-cell office:value-type="float" office:value="170" table:style-name="ce41">
            <text:p>170</text:p>
          </table:table-cell>
          <table:table-cell office:value-type="float" office:value="299" table:style-name="ce41">
            <text:p>299</text:p>
          </table:table-cell>
          <table:table-cell table:number-columns-repeated="16370" table:style-name="ce1"/>
        </table:table-row>
        <table:table-row table:style-name="ro4">
          <table:table-cell office:value-type="string" table:style-name="ce9">
            <text:p>of which: Extramural</text:p>
          </table:table-cell>
          <table:table-cell office:value-type="float" office:value="1389" table:style-name="ce41">
            <text:p>1,389</text:p>
          </table:table-cell>
          <table:table-cell office:value-type="float" office:value="1953" table:style-name="ce41">
            <text:p>1,953</text:p>
          </table:table-cell>
          <table:table-cell office:value-type="float" office:value="1556" table:style-name="ce41">
            <text:p>1,556</text:p>
          </table:table-cell>
          <table:table-cell office:value-type="float" office:value="1190" table:style-name="ce41">
            <text:p>1,190</text:p>
          </table:table-cell>
          <table:table-cell office:value-type="float" office:value="1353" table:style-name="ce41">
            <text:p>1,353</text:p>
          </table:table-cell>
          <table:table-cell office:value-type="float" office:value="1396" table:style-name="ce41">
            <text:p>1,396</text:p>
          </table:table-cell>
          <table:table-cell office:value-type="float" office:value="1591" table:style-name="ce41">
            <text:p>1,591</text:p>
          </table:table-cell>
          <table:table-cell office:value-type="float" office:value="1517" table:style-name="ce41">
            <text:p>1,517</text:p>
          </table:table-cell>
          <table:table-cell office:value-type="float" office:value="1512" table:style-name="ce41">
            <text:p>1,512</text:p>
          </table:table-cell>
          <table:table-cell office:value-type="float" office:value="1525" table:style-name="ce41">
            <text:p>1,525</text:p>
          </table:table-cell>
          <table:table-cell office:value-type="float" office:value="1543" table:style-name="ce41">
            <text:p>1,543</text:p>
          </table:table-cell>
          <table:table-cell office:value-type="float" office:value="904" table:style-name="ce41">
            <text:p>904</text:p>
          </table:table-cell>
          <table:table-cell office:value-type="float" office:value="829" table:style-name="ce41">
            <text:p>829</text:p>
          </table:table-cell>
          <table:table-cell table:number-columns-repeated="16370" table:style-name="ce1"/>
        </table:table-row>
        <table:table-row table:style-name="ro17">
          <table:table-cell office:value-type="string" table:style-name="ce39">
            <text:p>Receipts [note 39]</text:p>
          </table:table-cell>
          <table:table-cell office:value-type="float" office:value="81" table:style-name="ce40">
            <text:p>81</text:p>
          </table:table-cell>
          <table:table-cell office:value-type="float" office:value="75" table:style-name="ce40">
            <text:p>75</text:p>
          </table:table-cell>
          <table:table-cell office:value-type="float" office:value="89" table:style-name="ce40">
            <text:p>89</text:p>
          </table:table-cell>
          <table:table-cell office:value-type="float" office:value="42" table:style-name="ce40">
            <text:p>42</text:p>
          </table:table-cell>
          <table:table-cell office:value-type="float" office:value="44" table:style-name="ce40">
            <text:p>44</text:p>
          </table:table-cell>
          <table:table-cell office:value-type="float" office:value="44" table:style-name="ce40">
            <text:p>44</text:p>
          </table:table-cell>
          <table:table-cell office:value-type="float" office:value="45" table:style-name="ce40">
            <text:p>45</text:p>
          </table:table-cell>
          <table:table-cell office:value-type="float" office:value="46" table:style-name="ce40">
            <text:p>46</text:p>
          </table:table-cell>
          <table:table-cell office:value-type="float" office:value="45" table:style-name="ce40">
            <text:p>45</text:p>
          </table:table-cell>
          <table:table-cell office:value-type="float" office:value="43" table:style-name="ce40">
            <text:p>43</text:p>
          </table:table-cell>
          <table:table-cell office:value-type="float" office:value="64" table:style-name="ce40">
            <text:p>64</text:p>
          </table:table-cell>
          <table:table-cell office:value-type="float" office:value="57" table:style-name="ce40">
            <text:p>57</text:p>
          </table:table-cell>
          <table:table-cell office:value-type="float" office:value="62" table:style-name="ce40">
            <text:p>62</text:p>
          </table:table-cell>
          <table:table-cell table:number-columns-repeated="16370" table:style-name="ce39"/>
        </table:table-row>
        <table:table-row table:style-name="ro4">
          <table:table-cell office:value-type="string" table:style-name="ce9">
            <text:p>of which used: intramurally</text:p>
          </table:table-cell>
          <table:table-cell office:value-type="float" office:value="45" table:style-name="ce41">
            <text:p>45</text:p>
          </table:table-cell>
          <table:table-cell office:value-type="float" office:value="74" table:style-name="ce41">
            <text:p>74</text:p>
          </table:table-cell>
          <table:table-cell office:value-type="float" office:value="72" table:style-name="ce41">
            <text:p>72</text:p>
          </table:table-cell>
          <table:table-cell office:value-type="float" office:value="27" table:style-name="ce41">
            <text:p>27</text:p>
          </table:table-cell>
          <table:table-cell office:value-type="float" office:value="27" table:style-name="ce41">
            <text:p>27</text:p>
          </table:table-cell>
          <table:table-cell office:value-type="float" office:value="27" table:style-name="ce41">
            <text:p>27</text:p>
          </table:table-cell>
          <table:table-cell office:value-type="float" office:value="28" table:style-name="ce41">
            <text:p>28</text:p>
          </table:table-cell>
          <table:table-cell office:value-type="float" office:value="29" table:style-name="ce41">
            <text:p>29</text:p>
          </table:table-cell>
          <table:table-cell office:value-type="float" office:value="30" table:style-name="ce41">
            <text:p>30</text:p>
          </table:table-cell>
          <table:table-cell office:value-type="float" office:value="30" table:style-name="ce41">
            <text:p>30</text:p>
          </table:table-cell>
          <table:table-cell office:value-type="float" office:value="43" table:style-name="ce41">
            <text:p>43</text:p>
          </table:table-cell>
          <table:table-cell office:value-type="float" office:value="37" table:style-name="ce41">
            <text:p>37</text:p>
          </table:table-cell>
          <table:table-cell office:value-type="float" office:value="39" table:style-name="ce41">
            <text:p>39</text:p>
          </table:table-cell>
          <table:table-cell table:number-columns-repeated="16370" table:style-name="ce1"/>
        </table:table-row>
        <table:table-row table:style-name="ro4">
          <table:table-cell office:value-type="string" table:style-name="ce9">
            <text:p>of which used: extramurally</text:p>
          </table:table-cell>
          <table:table-cell office:value-type="float" office:value="36" table:style-name="ce41">
            <text:p>36</text:p>
          </table:table-cell>
          <table:table-cell office:value-type="float" office:value="1" table:style-name="ce41">
            <text:p>1</text:p>
          </table:table-cell>
          <table:table-cell office:value-type="float" office:value="16" table:style-name="ce41">
            <text:p>16</text:p>
          </table:table-cell>
          <table:table-cell office:value-type="float" office:value="15" table:style-name="ce41">
            <text:p>15</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5" table:style-name="ce41">
            <text:p>15</text:p>
          </table:table-cell>
          <table:table-cell office:value-type="float" office:value="13" table:style-name="ce41">
            <text:p>13</text:p>
          </table:table-cell>
          <table:table-cell office:value-type="float" office:value="20" table:style-name="ce41">
            <text:p>20</text:p>
          </table:table-cell>
          <table:table-cell office:value-type="float" office:value="20" table:style-name="ce41">
            <text:p>20</text:p>
          </table:table-cell>
          <table:table-cell office:value-type="float" office:value="23" table:style-name="ce41">
            <text:p>23</text:p>
          </table:table-cell>
          <table:table-cell table:number-columns-repeated="16370" table:style-name="ce1"/>
        </table:table-row>
        <table:table-row table:style-name="ro17">
          <table:table-cell office:value-type="string" table:style-name="ce39">
            <text:p>Total Current Price Net Expenditure</text:p>
          </table:table-cell>
          <table:table-cell office:value-type="float" office:value="2240" table:style-name="ce40">
            <text:p>2,240</text:p>
          </table:table-cell>
          <table:table-cell office:value-type="float" office:value="2243" table:style-name="ce40">
            <text:p>2,243</text:p>
          </table:table-cell>
          <table:table-cell office:value-type="float" office:value="1693" table:style-name="ce40">
            <text:p>1,693</text:p>
          </table:table-cell>
          <table:table-cell office:value-type="float" office:value="1306" table:style-name="ce40">
            <text:p>1,306</text:p>
          </table:table-cell>
          <table:table-cell office:value-type="float" office:value="1460" table:style-name="ce40">
            <text:p>1,460</text:p>
          </table:table-cell>
          <table:table-cell office:value-type="float" office:value="1516" table:style-name="ce40">
            <text:p>1,516</text:p>
          </table:table-cell>
          <table:table-cell office:value-type="float" office:value="1704" table:style-name="ce40">
            <text:p>1,704</text:p>
          </table:table-cell>
          <table:table-cell office:value-type="float" office:value="1636" table:style-name="ce40">
            <text:p>1,636</text:p>
          </table:table-cell>
          <table:table-cell office:value-type="float" office:value="1623" table:style-name="ce40">
            <text:p>1,623</text:p>
          </table:table-cell>
          <table:table-cell office:value-type="float" office:value="1634" table:style-name="ce40">
            <text:p>1,634</text:p>
          </table:table-cell>
          <table:table-cell office:value-type="float" office:value="1647" table:style-name="ce40">
            <text:p>1,647</text:p>
          </table:table-cell>
          <table:table-cell office:value-type="float" office:value="1017" table:style-name="ce40">
            <text:p>1,017</text:p>
          </table:table-cell>
          <table:table-cell office:value-type="float" office:value="1066" table:style-name="ce40">
            <text:p>1,066</text:p>
          </table:table-cell>
          <table:table-cell table:number-columns-repeated="16370" table:style-name="ce39"/>
        </table:table-row>
        <table:table-row table:style-name="ro17">
          <table:table-cell office:value-type="string" table:style-name="ce39">
            <text:p>Total Constant Price Net Expenditure</text:p>
          </table:table-cell>
          <table:table-cell office:value-type="float" office:value="3543" table:style-name="ce40">
            <text:p>3,543</text:p>
          </table:table-cell>
          <table:table-cell office:value-type="float" office:value="3130" table:style-name="ce40">
            <text:p>3,130</text:p>
          </table:table-cell>
          <table:table-cell office:value-type="float" office:value="2099" table:style-name="ce40">
            <text:p>2,099</text:p>
          </table:table-cell>
          <table:table-cell office:value-type="float" office:value="1595" table:style-name="ce40">
            <text:p>1,595</text:p>
          </table:table-cell>
          <table:table-cell office:value-type="float" office:value="1748" table:style-name="ce40">
            <text:p>1,748</text:p>
          </table:table-cell>
          <table:table-cell office:value-type="float" office:value="1774" table:style-name="ce40">
            <text:p>1,774</text:p>
          </table:table-cell>
          <table:table-cell office:value-type="float" office:value="1972" table:style-name="ce40">
            <text:p>1,972</text:p>
          </table:table-cell>
          <table:table-cell office:value-type="float" office:value="1881" table:style-name="ce40">
            <text:p>1,881</text:p>
          </table:table-cell>
          <table:table-cell office:value-type="float" office:value="1826" table:style-name="ce40">
            <text:p>1,826</text:p>
          </table:table-cell>
          <table:table-cell office:value-type="float" office:value="1807" table:style-name="ce40">
            <text:p>1,807</text:p>
          </table:table-cell>
          <table:table-cell office:value-type="float" office:value="1786" table:style-name="ce40">
            <text:p>1,786</text:p>
          </table:table-cell>
          <table:table-cell office:value-type="float" office:value="1078" table:style-name="ce40">
            <text:p>1,078</text:p>
          </table:table-cell>
          <table:table-cell office:value-type="float" office:value="1066" table:style-name="ce40">
            <text:p>1,066</text:p>
          </table:table-cell>
          <table:table-cell table:number-columns-repeated="16370" table:style-name="ce39"/>
        </table:table-row>
        <table:table-row table:style-name="ro4">
          <table:table-cell table:number-columns-repeated="14" table:style-name="ce9"/>
          <table:table-cell table:number-columns-repeated="16370" table:style-name="ce1"/>
        </table:table-row>
        <table:table-row table:style-name="ro23">
          <table:table-cell office:value-type="string" table:style-name="ce6">
            <text:p>Table 5b: MOD Expenditure on Research</text:p>
          </table:table-cell>
          <table:table-cell table:number-columns-repeated="13" table:style-name="ce9"/>
          <table:table-cell table:number-columns-repeated="16370" table:style-name="ce1"/>
        </table:table-row>
        <table:table-row table:style-name="ro18">
          <table:table-cell office:value-type="string" table:style-name="ce36">
            <text:p>Research</text:p>
            <text:p/>
          </table:table-cell>
          <table:table-cell office:value-type="string" table:style-name="ce37">
            <text:p>2000/01 [b]</text:p>
            <text:p>(£ million)</text:p>
            <text:p/>
          </table:table-cell>
          <table:table-cell office:value-type="string" table:style-name="ce37">
            <text:p>2005/06 [b]</text:p>
            <text:p>(£ million)</text:p>
            <text:p/>
          </table:table-cell>
          <table:table-cell office:value-type="string" table:style-name="ce37">
            <text:p>2010/11 [b]</text:p>
            <text:p>(£ million)</text:p>
            <text:p>[note 37]</text:p>
          </table:table-cell>
          <table:table-cell office:value-type="string" table:style-name="ce37">
            <text:p>2011/12</text:p>
            <text:p>(£ million)</text:p>
            <text:p/>
          </table:table-cell>
          <table:table-cell office:value-type="string" table:style-name="ce37">
            <text:p>2012/13</text:p>
            <text:p>(£ million)</text:p>
            <text:p/>
          </table:table-cell>
          <table:table-cell office:value-type="string" table:style-name="ce37">
            <text:p>2013/14</text:p>
            <text:p>(£ million)</text:p>
            <text:p/>
          </table:table-cell>
          <table:table-cell office:value-type="string" table:style-name="ce37">
            <text:p>2014/15</text:p>
            <text:p>(£ million)</text:p>
            <text:p/>
          </table:table-cell>
          <table:table-cell office:value-type="string" table:style-name="ce37">
            <text:p>2015/16</text:p>
            <text:p>(£ million)</text:p>
            <text:p/>
          </table:table-cell>
          <table:table-cell office:value-type="string" table:style-name="ce37">
            <text:p>2016/17</text:p>
            <text:p>(£ million)</text:p>
            <text:p/>
          </table:table-cell>
          <table:table-cell office:value-type="string" table:style-name="ce37">
            <text:p>2017/18</text:p>
            <text:p>(£ million)</text:p>
            <text:p/>
          </table:table-cell>
          <table:table-cell office:value-type="string" table:style-name="ce37">
            <text:p>2018/19 [b]</text:p>
            <text:p>(£ million)</text:p>
            <text:p>[note 38]</text:p>
          </table:table-cell>
          <table:table-cell office:value-type="string" table:style-name="ce37">
            <text:p>2019/20</text:p>
            <text:p>(£ million)</text:p>
            <text:p/>
          </table:table-cell>
          <table:table-cell office:value-type="string" table:style-name="ce37">
            <text:p>2020/21</text:p>
            <text:p>(£ million)</text:p>
            <text:p/>
          </table:table-cell>
          <table:table-cell table:number-columns-repeated="16370" table:style-name="ce1"/>
        </table:table-row>
        <table:table-row table:style-name="ro17">
          <table:table-cell office:value-type="string" table:style-name="ce39">
            <text:p>Total Gross Expenditure on Research</text:p>
          </table:table-cell>
          <table:table-cell office:value-type="float" office:value="612" table:style-name="ce40">
            <text:p>612</text:p>
          </table:table-cell>
          <table:table-cell office:value-type="float" office:value="626" table:style-name="ce40">
            <text:p>626</text:p>
          </table:table-cell>
          <table:table-cell office:value-type="float" office:value="575" table:style-name="ce40">
            <text:p>575</text:p>
          </table:table-cell>
          <table:table-cell office:value-type="float" office:value="553" table:style-name="ce40">
            <text:p>553</text:p>
          </table:table-cell>
          <table:table-cell office:value-type="float" office:value="565" table:style-name="ce40">
            <text:p>565</text:p>
          </table:table-cell>
          <table:table-cell office:value-type="float" office:value="586" table:style-name="ce40">
            <text:p>586</text:p>
          </table:table-cell>
          <table:table-cell office:value-type="float" office:value="616" table:style-name="ce40">
            <text:p>616</text:p>
          </table:table-cell>
          <table:table-cell office:value-type="float" office:value="604" table:style-name="ce40">
            <text:p>604</text:p>
          </table:table-cell>
          <table:table-cell office:value-type="float" office:value="605" table:style-name="ce40">
            <text:p>605</text:p>
          </table:table-cell>
          <table:table-cell office:value-type="float" office:value="553" table:style-name="ce40">
            <text:p>553</text:p>
          </table:table-cell>
          <table:table-cell office:value-type="float" office:value="546" table:style-name="ce40">
            <text:p>546</text:p>
          </table:table-cell>
          <table:table-cell office:value-type="float" office:value="647" table:style-name="ce40">
            <text:p>647</text:p>
          </table:table-cell>
          <table:table-cell office:value-type="float" office:value="919" table:style-name="ce40">
            <text:p>919</text:p>
          </table:table-cell>
          <table:table-cell table:number-columns-repeated="16370" table:style-name="ce1"/>
        </table:table-row>
        <table:table-row table:style-name="ro4">
          <table:table-cell office:value-type="string" table:style-name="ce9">
            <text:p>of which: Intramural</text:p>
          </table:table-cell>
          <table:table-cell office:value-type="float" office:value="400" table:style-name="ce41">
            <text:p>400</text:p>
          </table:table-cell>
          <table:table-cell office:value-type="float" office:value="171" table:style-name="ce41">
            <text:p>171</text:p>
          </table:table-cell>
          <table:table-cell office:value-type="float" office:value="163" table:style-name="ce41">
            <text:p>163</text:p>
          </table:table-cell>
          <table:table-cell office:value-type="float" office:value="106" table:style-name="ce41">
            <text:p>106</text:p>
          </table:table-cell>
          <table:table-cell office:value-type="float" office:value="101" table:style-name="ce41">
            <text:p>101</text:p>
          </table:table-cell>
          <table:table-cell office:value-type="float" office:value="111" table:style-name="ce41">
            <text:p>111</text:p>
          </table:table-cell>
          <table:table-cell office:value-type="float" office:value="113" table:style-name="ce41">
            <text:p>113</text:p>
          </table:table-cell>
          <table:table-cell office:value-type="float" office:value="125" table:style-name="ce41">
            <text:p>125</text:p>
          </table:table-cell>
          <table:table-cell office:value-type="float" office:value="117" table:style-name="ce41">
            <text:p>117</text:p>
          </table:table-cell>
          <table:table-cell office:value-type="float" office:value="110" table:style-name="ce41">
            <text:p>110</text:p>
          </table:table-cell>
          <table:table-cell office:value-type="float" office:value="115" table:style-name="ce41">
            <text:p>115</text:p>
          </table:table-cell>
          <table:table-cell office:value-type="float" office:value="115" table:style-name="ce41">
            <text:p>115</text:p>
          </table:table-cell>
          <table:table-cell office:value-type="float" office:value="246" table:style-name="ce41">
            <text:p>246</text:p>
          </table:table-cell>
          <table:table-cell table:number-columns-repeated="16370" table:style-name="ce1"/>
        </table:table-row>
        <table:table-row table:style-name="ro4">
          <table:table-cell office:value-type="string" table:style-name="ce9">
            <text:p>of which: Extramural</text:p>
          </table:table-cell>
          <table:table-cell office:value-type="float" office:value="212" table:style-name="ce41">
            <text:p>212</text:p>
          </table:table-cell>
          <table:table-cell office:value-type="float" office:value="455" table:style-name="ce41">
            <text:p>455</text:p>
          </table:table-cell>
          <table:table-cell office:value-type="float" office:value="412" table:style-name="ce41">
            <text:p>412</text:p>
          </table:table-cell>
          <table:table-cell office:value-type="float" office:value="447" table:style-name="ce41">
            <text:p>447</text:p>
          </table:table-cell>
          <table:table-cell office:value-type="float" office:value="464" table:style-name="ce41">
            <text:p>464</text:p>
          </table:table-cell>
          <table:table-cell office:value-type="float" office:value="475" table:style-name="ce41">
            <text:p>475</text:p>
          </table:table-cell>
          <table:table-cell office:value-type="float" office:value="503" table:style-name="ce41">
            <text:p>503</text:p>
          </table:table-cell>
          <table:table-cell office:value-type="float" office:value="479" table:style-name="ce41">
            <text:p>479</text:p>
          </table:table-cell>
          <table:table-cell office:value-type="float" office:value="488" table:style-name="ce41">
            <text:p>488</text:p>
          </table:table-cell>
          <table:table-cell office:value-type="float" office:value="443" table:style-name="ce41">
            <text:p>443</text:p>
          </table:table-cell>
          <table:table-cell office:value-type="float" office:value="431" table:style-name="ce41">
            <text:p>431</text:p>
          </table:table-cell>
          <table:table-cell office:value-type="float" office:value="532" table:style-name="ce41">
            <text:p>532</text:p>
          </table:table-cell>
          <table:table-cell office:value-type="float" office:value="674" table:style-name="ce41">
            <text:p>674</text:p>
          </table:table-cell>
          <table:table-cell table:number-columns-repeated="16370" table:style-name="ce1"/>
        </table:table-row>
        <table:table-row table:style-name="ro17">
          <table:table-cell office:value-type="string" table:style-name="ce39">
            <text:p>Receipts [note 39]</text:p>
          </table:table-cell>
          <table:table-cell office:value-type="float" office:value="45" table:style-name="ce40">
            <text:p>45</text:p>
          </table:table-cell>
          <table:table-cell office:value-type="float" office:value="28" table:style-name="ce40">
            <text:p>28</text:p>
          </table:table-cell>
          <table:table-cell office:value-type="float" office:value="41" table:style-name="ce40">
            <text:p>4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0" table:style-name="ce1"/>
        </table:table-row>
        <table:table-row table:style-name="ro4">
          <table:table-cell office:value-type="string" table:style-name="ce9">
            <text:p>of which used: intramurally</text:p>
          </table:table-cell>
          <table:table-cell office:value-type="float" office:value="45" table:style-name="ce41">
            <text:p>45</text:p>
          </table:table-cell>
          <table:table-cell office:value-type="float" office:value="27" table:style-name="ce41">
            <text:p>27</text:p>
          </table:table-cell>
          <table:table-cell office:value-type="float" office:value="40" table:style-name="ce41">
            <text:p>4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0" table:style-name="ce1"/>
        </table:table-row>
        <table:table-row table:style-name="ro4">
          <table:table-cell office:value-type="string" table:style-name="ce9">
            <text:p>of which used: extramurally</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0" table:style-name="ce1"/>
        </table:table-row>
        <table:table-row table:style-name="ro17">
          <table:table-cell office:value-type="string" table:style-name="ce39">
            <text:p>Total Current Price Net Expenditure</text:p>
          </table:table-cell>
          <table:table-cell office:value-type="float" office:value="566" table:style-name="ce40">
            <text:p>566</text:p>
          </table:table-cell>
          <table:table-cell office:value-type="float" office:value="598" table:style-name="ce40">
            <text:p>598</text:p>
          </table:table-cell>
          <table:table-cell office:value-type="float" office:value="534" table:style-name="ce40">
            <text:p>534</text:p>
          </table:table-cell>
          <table:table-cell office:value-type="float" office:value="553" table:style-name="ce40">
            <text:p>553</text:p>
          </table:table-cell>
          <table:table-cell office:value-type="float" office:value="565" table:style-name="ce40">
            <text:p>565</text:p>
          </table:table-cell>
          <table:table-cell office:value-type="float" office:value="586" table:style-name="ce40">
            <text:p>586</text:p>
          </table:table-cell>
          <table:table-cell office:value-type="float" office:value="616" table:style-name="ce40">
            <text:p>616</text:p>
          </table:table-cell>
          <table:table-cell office:value-type="float" office:value="604" table:style-name="ce40">
            <text:p>604</text:p>
          </table:table-cell>
          <table:table-cell office:value-type="float" office:value="605" table:style-name="ce40">
            <text:p>605</text:p>
          </table:table-cell>
          <table:table-cell office:value-type="float" office:value="553" table:style-name="ce40">
            <text:p>553</text:p>
          </table:table-cell>
          <table:table-cell office:value-type="float" office:value="546" table:style-name="ce40">
            <text:p>546</text:p>
          </table:table-cell>
          <table:table-cell office:value-type="float" office:value="647" table:style-name="ce40">
            <text:p>647</text:p>
          </table:table-cell>
          <table:table-cell office:value-type="float" office:value="919" table:style-name="ce40">
            <text:p>919</text:p>
          </table:table-cell>
          <table:table-cell table:number-columns-repeated="16370" table:style-name="ce1"/>
        </table:table-row>
        <table:table-row table:style-name="ro17">
          <table:table-cell office:value-type="string" table:style-name="ce39">
            <text:p>Total Constant Price Net Expenditure</text:p>
          </table:table-cell>
          <table:table-cell office:value-type="float" office:value="895" table:style-name="ce40">
            <text:p>895</text:p>
          </table:table-cell>
          <table:table-cell office:value-type="float" office:value="834" table:style-name="ce40">
            <text:p>834</text:p>
          </table:table-cell>
          <table:table-cell office:value-type="float" office:value="662" table:style-name="ce40">
            <text:p>662</text:p>
          </table:table-cell>
          <table:table-cell office:value-type="float" office:value="675" table:style-name="ce40">
            <text:p>675</text:p>
          </table:table-cell>
          <table:table-cell office:value-type="float" office:value="676" table:style-name="ce40">
            <text:p>676</text:p>
          </table:table-cell>
          <table:table-cell office:value-type="float" office:value="686" table:style-name="ce40">
            <text:p>686</text:p>
          </table:table-cell>
          <table:table-cell office:value-type="float" office:value="713" table:style-name="ce40">
            <text:p>713</text:p>
          </table:table-cell>
          <table:table-cell office:value-type="float" office:value="695" table:style-name="ce40">
            <text:p>695</text:p>
          </table:table-cell>
          <table:table-cell office:value-type="float" office:value="681" table:style-name="ce40">
            <text:p>681</text:p>
          </table:table-cell>
          <table:table-cell office:value-type="float" office:value="612" table:style-name="ce40">
            <text:p>612</text:p>
          </table:table-cell>
          <table:table-cell office:value-type="float" office:value="592" table:style-name="ce39">
            <text:p>592</text:p>
          </table:table-cell>
          <table:table-cell office:value-type="float" office:value="685" table:style-name="ce40">
            <text:p>685</text:p>
          </table:table-cell>
          <table:table-cell office:value-type="float" office:value="919" table:style-name="ce40">
            <text:p>919</text:p>
          </table:table-cell>
          <table:table-cell table:number-columns-repeated="16370" table:style-name="ce1"/>
        </table:table-row>
        <table:table-row table:style-name="ro4">
          <table:table-cell table:number-columns-repeated="14" table:style-name="ce9"/>
          <table:table-cell table:number-columns-repeated="16370" table:style-name="ce1"/>
        </table:table-row>
        <table:table-row table:style-name="ro23">
          <table:table-cell office:value-type="string" table:style-name="ce6">
            <text:p>Table 5c: MOD Expenditure on Development</text:p>
          </table:table-cell>
          <table:table-cell table:number-columns-repeated="13" table:style-name="ce9"/>
          <table:table-cell table:number-columns-repeated="16370" table:style-name="ce1"/>
        </table:table-row>
        <table:table-row table:style-name="ro18">
          <table:table-cell office:value-type="string" table:style-name="ce36">
            <text:p>Development</text:p>
            <text:p/>
          </table:table-cell>
          <table:table-cell office:value-type="string" table:style-name="ce37">
            <text:p>2000/01 [b]</text:p>
            <text:p>(£ million)</text:p>
            <text:p/>
          </table:table-cell>
          <table:table-cell office:value-type="string" table:style-name="ce37">
            <text:p>2005/06 [b]</text:p>
            <text:p>(£ million)</text:p>
            <text:p/>
          </table:table-cell>
          <table:table-cell office:value-type="string" table:style-name="ce37">
            <text:p>2010/11 [b]</text:p>
            <text:p>(£ million)</text:p>
            <text:p>[note 37]</text:p>
          </table:table-cell>
          <table:table-cell office:value-type="string" table:style-name="ce37">
            <text:p>2011/12</text:p>
            <text:p>(£ million)</text:p>
            <text:p/>
          </table:table-cell>
          <table:table-cell office:value-type="string" table:style-name="ce37">
            <text:p>2012/13</text:p>
            <text:p>(£ million)</text:p>
            <text:p/>
          </table:table-cell>
          <table:table-cell office:value-type="string" table:style-name="ce37">
            <text:p>2013/14</text:p>
            <text:p>(£ million)</text:p>
            <text:p/>
          </table:table-cell>
          <table:table-cell office:value-type="string" table:style-name="ce37">
            <text:p>2014/15</text:p>
            <text:p>(£ million)</text:p>
            <text:p/>
          </table:table-cell>
          <table:table-cell office:value-type="string" table:style-name="ce37">
            <text:p>2015/16</text:p>
            <text:p>(£ million)</text:p>
            <text:p/>
          </table:table-cell>
          <table:table-cell office:value-type="string" table:style-name="ce37">
            <text:p>2016/17</text:p>
            <text:p>(£ million)</text:p>
            <text:p/>
          </table:table-cell>
          <table:table-cell office:value-type="string" table:style-name="ce37">
            <text:p>2017/18</text:p>
            <text:p>(£ million)</text:p>
            <text:p/>
          </table:table-cell>
          <table:table-cell office:value-type="string" table:style-name="ce37">
            <text:p>2018/19 [b]</text:p>
            <text:p>(£ million)</text:p>
            <text:p>[note 38]</text:p>
          </table:table-cell>
          <table:table-cell office:value-type="string" table:style-name="ce37">
            <text:p>2019/20</text:p>
            <text:p>(£ million)</text:p>
            <text:p/>
          </table:table-cell>
          <table:table-cell office:value-type="string" table:style-name="ce37">
            <text:p>2020/21</text:p>
            <text:p>(£ million)</text:p>
            <text:p/>
          </table:table-cell>
          <table:table-cell table:number-columns-repeated="16370" table:style-name="ce1"/>
        </table:table-row>
        <table:table-row table:style-name="ro17">
          <table:table-cell office:value-type="string" table:style-name="ce39">
            <text:p>Total Gross Expenditure on Development</text:p>
          </table:table-cell>
          <table:table-cell office:value-type="float" office:value="1709" table:style-name="ce40">
            <text:p>1,709</text:p>
          </table:table-cell>
          <table:table-cell office:value-type="float" office:value="1693" table:style-name="ce40">
            <text:p>1,693</text:p>
          </table:table-cell>
          <table:table-cell office:value-type="float" office:value="1207" table:style-name="ce40">
            <text:p>1,207</text:p>
          </table:table-cell>
          <table:table-cell office:value-type="float" office:value="795" table:style-name="ce40">
            <text:p>795</text:p>
          </table:table-cell>
          <table:table-cell office:value-type="float" office:value="939" table:style-name="ce40">
            <text:p>939</text:p>
          </table:table-cell>
          <table:table-cell office:value-type="float" office:value="974" table:style-name="ce40">
            <text:p>974</text:p>
          </table:table-cell>
          <table:table-cell office:value-type="float" office:value="1132" table:style-name="ce40">
            <text:p>1,132</text:p>
          </table:table-cell>
          <table:table-cell office:value-type="float" office:value="1078" table:style-name="ce40">
            <text:p>1,078</text:p>
          </table:table-cell>
          <table:table-cell office:value-type="float" office:value="1063" table:style-name="ce40">
            <text:p>1,063</text:p>
          </table:table-cell>
          <table:table-cell office:value-type="float" office:value="1124" table:style-name="ce40">
            <text:p>1,124</text:p>
          </table:table-cell>
          <table:table-cell office:value-type="float" office:value="1164" table:style-name="ce40">
            <text:p>1,164</text:p>
          </table:table-cell>
          <table:table-cell office:value-type="float" office:value="427" table:style-name="ce40">
            <text:p>427</text:p>
          </table:table-cell>
          <table:table-cell office:value-type="float" office:value="209" table:style-name="ce40">
            <text:p>209</text:p>
          </table:table-cell>
          <table:table-cell table:number-columns-repeated="16370" table:style-name="ce1"/>
        </table:table-row>
        <table:table-row table:style-name="ro4">
          <table:table-cell office:value-type="string" table:style-name="ce9">
            <text:p>of which: Intramural</text:p>
          </table:table-cell>
          <table:table-cell office:value-type="float" office:value="532" table:style-name="ce41">
            <text:p>532</text:p>
          </table:table-cell>
          <table:table-cell office:value-type="float" office:value="194" table:style-name="ce41">
            <text:p>194</text:p>
          </table:table-cell>
          <table:table-cell office:value-type="float" office:value="63" table:style-name="ce41">
            <text:p>63</text:p>
          </table:table-cell>
          <table:table-cell office:value-type="float" office:value="52" table:style-name="ce41">
            <text:p>52</text:p>
          </table:table-cell>
          <table:table-cell office:value-type="float" office:value="49" table:style-name="ce41">
            <text:p>49</text:p>
          </table:table-cell>
          <table:table-cell office:value-type="float" office:value="53" table:style-name="ce41">
            <text:p>53</text:p>
          </table:table-cell>
          <table:table-cell office:value-type="float" office:value="45" table:style-name="ce41">
            <text:p>45</text:p>
          </table:table-cell>
          <table:table-cell office:value-type="float" office:value="39" table:style-name="ce41">
            <text:p>39</text:p>
          </table:table-cell>
          <table:table-cell office:value-type="float" office:value="39" table:style-name="ce41">
            <text:p>39</text:p>
          </table:table-cell>
          <table:table-cell office:value-type="float" office:value="42" table:style-name="ce41">
            <text:p>42</text:p>
          </table:table-cell>
          <table:table-cell office:value-type="float" office:value="52" table:style-name="ce41">
            <text:p>52</text:p>
          </table:table-cell>
          <table:table-cell office:value-type="float" office:value="54" table:style-name="ce41">
            <text:p>54</text:p>
          </table:table-cell>
          <table:table-cell office:value-type="float" office:value="54" table:style-name="ce41">
            <text:p>54</text:p>
          </table:table-cell>
          <table:table-cell table:number-columns-repeated="16370" table:style-name="ce1"/>
        </table:table-row>
        <table:table-row table:style-name="ro4">
          <table:table-cell office:value-type="string" table:style-name="ce9">
            <text:p>of which: Extramural</text:p>
          </table:table-cell>
          <table:table-cell office:value-type="float" office:value="1177" table:style-name="ce41">
            <text:p>1,177</text:p>
          </table:table-cell>
          <table:table-cell office:value-type="float" office:value="1499" table:style-name="ce41">
            <text:p>1,499</text:p>
          </table:table-cell>
          <table:table-cell office:value-type="float" office:value="1143" table:style-name="ce41">
            <text:p>1,143</text:p>
          </table:table-cell>
          <table:table-cell office:value-type="float" office:value="743" table:style-name="ce41">
            <text:p>743</text:p>
          </table:table-cell>
          <table:table-cell office:value-type="float" office:value="890" table:style-name="ce41">
            <text:p>890</text:p>
          </table:table-cell>
          <table:table-cell office:value-type="float" office:value="921" table:style-name="ce41">
            <text:p>921</text:p>
          </table:table-cell>
          <table:table-cell office:value-type="float" office:value="1088" table:style-name="ce41">
            <text:p>1,088</text:p>
          </table:table-cell>
          <table:table-cell office:value-type="float" office:value="1039" table:style-name="ce41">
            <text:p>1,039</text:p>
          </table:table-cell>
          <table:table-cell office:value-type="float" office:value="1024" table:style-name="ce41">
            <text:p>1,024</text:p>
          </table:table-cell>
          <table:table-cell office:value-type="float" office:value="1082" table:style-name="ce41">
            <text:p>1,082</text:p>
          </table:table-cell>
          <table:table-cell office:value-type="float" office:value="1112" table:style-name="ce41">
            <text:p>1,112</text:p>
          </table:table-cell>
          <table:table-cell office:value-type="float" office:value="373" table:style-name="ce41">
            <text:p>373</text:p>
          </table:table-cell>
          <table:table-cell office:value-type="float" office:value="155" table:style-name="ce41">
            <text:p>155</text:p>
          </table:table-cell>
          <table:table-cell table:number-columns-repeated="16370" table:style-name="ce1"/>
        </table:table-row>
        <table:table-row table:style-name="ro17">
          <table:table-cell office:value-type="string" table:style-name="ce39">
            <text:p>Receipts [note 39]</text:p>
          </table:table-cell>
          <table:table-cell office:value-type="float" office:value="36" table:style-name="ce40">
            <text:p>36</text:p>
          </table:table-cell>
          <table:table-cell office:value-type="float" office:value="47" table:style-name="ce40">
            <text:p>47</text:p>
          </table:table-cell>
          <table:table-cell office:value-type="float" office:value="48" table:style-name="ce40">
            <text:p>48</text:p>
          </table:table-cell>
          <table:table-cell office:value-type="float" office:value="42" table:style-name="ce40">
            <text:p>42</text:p>
          </table:table-cell>
          <table:table-cell office:value-type="float" office:value="44" table:style-name="ce40">
            <text:p>44</text:p>
          </table:table-cell>
          <table:table-cell office:value-type="float" office:value="44" table:style-name="ce40">
            <text:p>44</text:p>
          </table:table-cell>
          <table:table-cell office:value-type="float" office:value="45" table:style-name="ce40">
            <text:p>45</text:p>
          </table:table-cell>
          <table:table-cell office:value-type="float" office:value="46" table:style-name="ce40">
            <text:p>46</text:p>
          </table:table-cell>
          <table:table-cell office:value-type="float" office:value="45" table:style-name="ce40">
            <text:p>45</text:p>
          </table:table-cell>
          <table:table-cell office:value-type="float" office:value="43" table:style-name="ce40">
            <text:p>43</text:p>
          </table:table-cell>
          <table:table-cell office:value-type="float" office:value="64" table:style-name="ce40">
            <text:p>64</text:p>
          </table:table-cell>
          <table:table-cell office:value-type="float" office:value="57" table:style-name="ce40">
            <text:p>57</text:p>
          </table:table-cell>
          <table:table-cell office:value-type="float" office:value="62" table:style-name="ce40">
            <text:p>62</text:p>
          </table:table-cell>
          <table:table-cell table:number-columns-repeated="16370" table:style-name="ce1"/>
        </table:table-row>
        <table:table-row table:style-name="ro4">
          <table:table-cell office:value-type="string" table:style-name="ce9">
            <text:p>of which used: intramurally</text:p>
          </table:table-cell>
          <table:table-cell office:value-type="float" office:value="0" table:style-name="ce41">
            <text:p>0</text:p>
          </table:table-cell>
          <table:table-cell office:value-type="float" office:value="47" table:style-name="ce41">
            <text:p>47</text:p>
          </table:table-cell>
          <table:table-cell office:value-type="float" office:value="32" table:style-name="ce41">
            <text:p>32</text:p>
          </table:table-cell>
          <table:table-cell office:value-type="float" office:value="27" table:style-name="ce41">
            <text:p>27</text:p>
          </table:table-cell>
          <table:table-cell office:value-type="float" office:value="27" table:style-name="ce41">
            <text:p>27</text:p>
          </table:table-cell>
          <table:table-cell office:value-type="float" office:value="27" table:style-name="ce41">
            <text:p>27</text:p>
          </table:table-cell>
          <table:table-cell office:value-type="float" office:value="28" table:style-name="ce41">
            <text:p>28</text:p>
          </table:table-cell>
          <table:table-cell office:value-type="float" office:value="29" table:style-name="ce41">
            <text:p>29</text:p>
          </table:table-cell>
          <table:table-cell office:value-type="float" office:value="30" table:style-name="ce41">
            <text:p>30</text:p>
          </table:table-cell>
          <table:table-cell office:value-type="float" office:value="30" table:style-name="ce41">
            <text:p>30</text:p>
          </table:table-cell>
          <table:table-cell office:value-type="float" office:value="43" table:style-name="ce41">
            <text:p>43</text:p>
          </table:table-cell>
          <table:table-cell office:value-type="float" office:value="37" table:style-name="ce41">
            <text:p>37</text:p>
          </table:table-cell>
          <table:table-cell office:value-type="float" office:value="39" table:style-name="ce41">
            <text:p>39</text:p>
          </table:table-cell>
          <table:table-cell table:number-columns-repeated="16370" table:style-name="ce1"/>
        </table:table-row>
        <table:table-row table:style-name="ro4">
          <table:table-cell office:value-type="string" table:style-name="ce9">
            <text:p>of which used: extramurally</text:p>
          </table:table-cell>
          <table:table-cell office:value-type="float" office:value="36" table:style-name="ce41">
            <text:p>36</text:p>
          </table:table-cell>
          <table:table-cell office:value-type="float" office:value="0" table:style-name="ce41">
            <text:p>0</text:p>
          </table:table-cell>
          <table:table-cell office:value-type="float" office:value="15" table:style-name="ce41">
            <text:p>15</text:p>
          </table:table-cell>
          <table:table-cell office:value-type="float" office:value="15" table:style-name="ce41">
            <text:p>15</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7" table:style-name="ce41">
            <text:p>17</text:p>
          </table:table-cell>
          <table:table-cell office:value-type="float" office:value="15" table:style-name="ce41">
            <text:p>15</text:p>
          </table:table-cell>
          <table:table-cell office:value-type="float" office:value="13" table:style-name="ce41">
            <text:p>13</text:p>
          </table:table-cell>
          <table:table-cell office:value-type="float" office:value="20" table:style-name="ce41">
            <text:p>20</text:p>
          </table:table-cell>
          <table:table-cell office:value-type="float" office:value="20" table:style-name="ce41">
            <text:p>20</text:p>
          </table:table-cell>
          <table:table-cell office:value-type="float" office:value="23" table:style-name="ce41">
            <text:p>23</text:p>
          </table:table-cell>
          <table:table-cell table:number-columns-repeated="16370" table:style-name="ce1"/>
        </table:table-row>
        <table:table-row table:style-name="ro17">
          <table:table-cell office:value-type="string" table:style-name="ce39">
            <text:p>Total Current Price Net Expenditure</text:p>
          </table:table-cell>
          <table:table-cell office:value-type="float" office:value="1673" table:style-name="ce40">
            <text:p>1,673</text:p>
          </table:table-cell>
          <table:table-cell office:value-type="float" office:value="1645" table:style-name="ce40">
            <text:p>1,645</text:p>
          </table:table-cell>
          <table:table-cell office:value-type="float" office:value="1159" table:style-name="ce40">
            <text:p>1,159</text:p>
          </table:table-cell>
          <table:table-cell office:value-type="float" office:value="753" table:style-name="ce40">
            <text:p>753</text:p>
          </table:table-cell>
          <table:table-cell office:value-type="float" office:value="895" table:style-name="ce40">
            <text:p>895</text:p>
          </table:table-cell>
          <table:table-cell office:value-type="float" office:value="931" table:style-name="ce40">
            <text:p>931</text:p>
          </table:table-cell>
          <table:table-cell office:value-type="float" office:value="1088" table:style-name="ce40">
            <text:p>1,088</text:p>
          </table:table-cell>
          <table:table-cell office:value-type="float" office:value="1032" table:style-name="ce40">
            <text:p>1,032</text:p>
          </table:table-cell>
          <table:table-cell office:value-type="float" office:value="1018" table:style-name="ce40">
            <text:p>1,018</text:p>
          </table:table-cell>
          <table:table-cell office:value-type="float" office:value="1081" table:style-name="ce40">
            <text:p>1,081</text:p>
          </table:table-cell>
          <table:table-cell office:value-type="float" office:value="1101" table:style-name="ce40">
            <text:p>1,101</text:p>
          </table:table-cell>
          <table:table-cell office:value-type="float" office:value="370" table:style-name="ce40">
            <text:p>370</text:p>
          </table:table-cell>
          <table:table-cell office:value-type="float" office:value="146" table:style-name="ce40">
            <text:p>146</text:p>
          </table:table-cell>
          <table:table-cell table:number-columns-repeated="16370" table:style-name="ce1"/>
        </table:table-row>
        <table:table-row table:style-name="ro17">
          <table:table-cell office:value-type="string" table:style-name="ce39">
            <text:p>Total Constant Price Net Expenditure</text:p>
          </table:table-cell>
          <table:table-cell office:value-type="float" office:value="2646" table:style-name="ce40">
            <text:p>2,646</text:p>
          </table:table-cell>
          <table:table-cell office:value-type="float" office:value="2295" table:style-name="ce40">
            <text:p>2,295</text:p>
          </table:table-cell>
          <table:table-cell office:value-type="float" office:value="1437" table:style-name="ce40">
            <text:p>1,437</text:p>
          </table:table-cell>
          <table:table-cell office:value-type="float" office:value="920" table:style-name="ce40">
            <text:p>920</text:p>
          </table:table-cell>
          <table:table-cell office:value-type="float" office:value="1072" table:style-name="ce40">
            <text:p>1,072</text:p>
          </table:table-cell>
          <table:table-cell office:value-type="float" office:value="1090" table:style-name="ce40">
            <text:p>1,090</text:p>
          </table:table-cell>
          <table:table-cell office:value-type="float" office:value="1259" table:style-name="ce40">
            <text:p>1,259</text:p>
          </table:table-cell>
          <table:table-cell office:value-type="float" office:value="1187" table:style-name="ce40">
            <text:p>1,187</text:p>
          </table:table-cell>
          <table:table-cell office:value-type="float" office:value="1145" table:style-name="ce40">
            <text:p>1,145</text:p>
          </table:table-cell>
          <table:table-cell office:value-type="float" office:value="1195" table:style-name="ce40">
            <text:p>1,195</text:p>
          </table:table-cell>
          <table:table-cell office:value-type="float" office:value="1194" table:style-name="ce40">
            <text:p>1,194</text:p>
          </table:table-cell>
          <table:table-cell office:value-type="float" office:value="393" table:style-name="ce40">
            <text:p>393</text:p>
          </table:table-cell>
          <table:table-cell office:value-type="float" office:value="146" table:style-name="ce40">
            <text:p>146</text:p>
          </table:table-cell>
          <table:table-cell table:number-columns-repeated="16370" table:style-name="ce1"/>
        </table:table-row>
        <table:table-row table:number-rows-repeated="1048540" table:style-name="ro4">
          <table:table-cell table:number-columns-repeated="16384"/>
        </table:table-row>
      </table:table>
      <table:table table:name="6" table:style-name="ta1">
        <table:table-column table:style-name="co21" table:number-columns-repeated="9" table:default-cell-style-name="ce9"/>
        <table:table-column table:style-name="co2" table:number-columns-repeated="16375" table:default-cell-style-name="ce9"/>
        <table:table-row table:style-name="ro7">
          <table:table-cell office:value-type="string" table:style-name="ce35">
            <text:p>Worksheet 6: MOD Operations and Peacekeeping Costs in 2020/21</text:p>
          </table:table-cell>
          <table:table-cell table:number-columns-repeated="16383" table:style-name="ce1"/>
        </table:table-row>
        <table:table-row table:style-name="ro4">
          <table:table-cell office:value-type="string" table:style-name="ce9">
            <text:p>The breakdown of MOD operations and peacekeeping costs in 2020/21 is currently unavailable due to a delayed release of operations figures at lower level.</text:p>
          </table:table-cell>
          <table:table-cell table:number-columns-repeated="16383" table:style-name="ce1"/>
        </table:table-row>
        <table:table-row table:number-rows-repeated="1048574" table:style-name="ro4">
          <table:table-cell table:number-columns-repeated="16384"/>
        </table:table-row>
      </table:table>
      <table:table table:name="7" table:style-name="ta1">
        <table:table-column table:style-name="co22" table:default-cell-style-name="ce9"/>
        <table:table-column table:style-name="co18" table:number-columns-repeated="11" table:default-cell-style-name="ce9"/>
        <table:table-column table:style-name="co20" table:default-cell-style-name="ce9"/>
        <table:table-column table:style-name="co2" table:number-columns-repeated="16371" table:default-cell-style-name="ce9"/>
        <table:table-row table:style-name="ro7">
          <table:table-cell office:value-type="string" table:style-name="ce35">
            <text:p>Worksheet 7: Annual Audited Cost of Operations</text:p>
          </table:table-cell>
          <table:table-cell table:number-columns-repeated="12" table:style-name="ce9"/>
          <table:table-cell table:number-columns-repeated="16371" table:style-name="ce1"/>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12" table:style-name="ce9"/>
          <table:table-cell table:number-columns-repeated="16371" table:style-name="ce1"/>
        </table:table-row>
        <table:table-row table:style-name="ro4">
          <table:table-cell office:value-type="string" table:style-name="ce9">
            <text:p>Some shorthand is used in the table below, [z] = not applicable. Acronyms used are CSSF = Conflict Stability and Security Fund, DMAP = Deployed Military Activity Pool, EFP = Enhanced Forward Presence and ISR = Intelligence Surveillance and Reconnaissance.</text:p>
          </table:table-cell>
          <table:table-cell table:number-columns-repeated="12" table:style-name="ce9"/>
          <table:table-cell table:number-columns-repeated="16371" table:style-name="ce1"/>
        </table:table-row>
        <table:table-row table:style-name="ro4">
          <table:table-cell office:value-type="string" table:style-name="ce9">
            <text:p>Source: Analysis Directorate (Analysis-Expenditure Team) and Defence Resources</text:p>
          </table:table-cell>
          <table:table-cell table:number-columns-repeated="12" table:style-name="ce9"/>
          <table:table-cell table:number-columns-repeated="16371" table:style-name="ce1"/>
        </table:table-row>
        <table:table-row table:style-name="ro18">
          <table:table-cell office:value-type="string" table:style-name="ce36">
            <text:p>Operation</text:p>
            <text:p/>
          </table:table-cell>
          <table:table-cell office:value-type="string" table:style-name="ce37">
            <text:p>2005/06 [b]</text:p>
            <text:p>(£ million)</text:p>
            <text:p/>
          </table:table-cell>
          <table:table-cell office:value-type="string" table:style-name="ce37">
            <text:p>2010/11</text:p>
            <text:p>(£ million)</text:p>
            <text:p/>
          </table:table-cell>
          <table:table-cell office:value-type="string" table:style-name="ce37">
            <text:p>2011/12</text:p>
            <text:p>(£ million)</text:p>
            <text:p/>
          </table:table-cell>
          <table:table-cell office:value-type="string" table:style-name="ce37">
            <text:p>2012/13</text:p>
            <text:p>(£ million)</text:p>
            <text:p/>
          </table:table-cell>
          <table:table-cell office:value-type="string" table:style-name="ce37">
            <text:p>2013/14</text:p>
            <text:p>(£ million)</text:p>
            <text:p>[note 40]</text:p>
          </table:table-cell>
          <table:table-cell office:value-type="string" table:style-name="ce37">
            <text:p>2014/15</text:p>
            <text:p>(£ million)</text:p>
            <text:p/>
          </table:table-cell>
          <table:table-cell office:value-type="string" table:style-name="ce37">
            <text:p>2015/16</text:p>
            <text:p>(£ million)</text:p>
            <text:p/>
          </table:table-cell>
          <table:table-cell office:value-type="string" table:style-name="ce37">
            <text:p>2016/17</text:p>
            <text:p>(£ million)</text:p>
            <text:p/>
          </table:table-cell>
          <table:table-cell office:value-type="string" table:style-name="ce37">
            <text:p>2017/18</text:p>
            <text:p>(£ million)</text:p>
            <text:p/>
          </table:table-cell>
          <table:table-cell office:value-type="string" table:style-name="ce37">
            <text:p>2018/19</text:p>
            <text:p>(£ million)</text:p>
            <text:p>[note 41]</text:p>
          </table:table-cell>
          <table:table-cell office:value-type="string" table:style-name="ce37">
            <text:p>2019/20</text:p>
            <text:p>(£ million)</text:p>
            <text:p/>
          </table:table-cell>
          <table:table-cell office:value-type="string" table:style-name="ce37">
            <text:p>2020/21</text:p>
            <text:p>(£ million)</text:p>
            <text:p>[note 42]</text:p>
          </table:table-cell>
          <table:table-cell table:number-columns-repeated="16371" table:style-name="ce39"/>
        </table:table-row>
        <table:table-row table:style-name="ro17">
          <table:table-cell office:value-type="string" table:style-name="ce39">
            <text:p>Total</text:p>
          </table:table-cell>
          <table:table-cell office:value-type="float" office:value="1220" table:style-name="ce40">
            <text:p>1,220</text:p>
          </table:table-cell>
          <table:table-cell office:value-type="float" office:value="3985" table:style-name="ce40">
            <text:p>3,985</text:p>
          </table:table-cell>
          <table:table-cell office:value-type="float" office:value="3754" table:style-name="ce40">
            <text:p>3,754</text:p>
          </table:table-cell>
          <table:table-cell office:value-type="float" office:value="2792" table:style-name="ce40">
            <text:p>2,792</text:p>
          </table:table-cell>
          <table:table-cell office:value-type="float" office:value="1966" table:style-name="ce40">
            <text:p>1,966</text:p>
          </table:table-cell>
          <table:table-cell office:value-type="float" office:value="1079" table:style-name="ce40">
            <text:p>1,079</text:p>
          </table:table-cell>
          <table:table-cell office:value-type="float" office:value="422" table:style-name="ce40">
            <text:p>422</text:p>
          </table:table-cell>
          <table:table-cell office:value-type="float" office:value="674" table:style-name="ce40">
            <text:p>674</text:p>
          </table:table-cell>
          <table:table-cell office:value-type="float" office:value="855" table:style-name="ce40">
            <text:p>855</text:p>
          </table:table-cell>
          <table:table-cell office:value-type="float" office:value="720" table:style-name="ce40">
            <text:p>720</text:p>
          </table:table-cell>
          <table:table-cell office:value-type="float" office:value="476" table:style-name="ce40">
            <text:p>476</text:p>
          </table:table-cell>
          <table:table-cell office:value-type="float" office:value="487" table:style-name="ce40">
            <text:p>487</text:p>
          </table:table-cell>
          <table:table-cell table:number-columns-repeated="16371" table:style-name="ce39"/>
        </table:table-row>
        <table:table-row table:style-name="ro4">
          <table:table-cell office:value-type="string" table:style-name="ce9">
            <text:p>Operations in Wider Gulf [note 43]</text:p>
          </table:table-cell>
          <table:table-cell office:value-type="float" office:value="958" table:style-name="ce41">
            <text:p>958</text:p>
          </table:table-cell>
          <table:table-cell office:value-type="float" office:value="127" table:style-name="ce41">
            <text:p>127</text:p>
          </table:table-cell>
          <table:table-cell office:value-type="float" office:value="37" table:style-name="ce41">
            <text:p>37</text:p>
          </table:table-cell>
          <table:table-cell office:value-type="float" office:value="57" table:style-name="ce41">
            <text:p>57</text:p>
          </table:table-cell>
          <table:table-cell office:value-type="float" office:value="40" table:style-name="ce41">
            <text:p>40</text:p>
          </table:table-cell>
          <table:table-cell office:value-type="float" office:value="15" table:style-name="ce41">
            <text:p>15</text:p>
          </table:table-cell>
          <table:table-cell office:value-type="float" office:value="50" table:style-name="ce41">
            <text:p>50</text:p>
          </table:table-cell>
          <table:table-cell office:value-type="float" office:value="51" table:style-name="ce41">
            <text:p>51</text:p>
          </table:table-cell>
          <table:table-cell office:value-type="float" office:value="56" table:style-name="ce41">
            <text:p>56</text:p>
          </table:table-cell>
          <table:table-cell office:value-type="float" office:value="42" table:style-name="ce41">
            <text:p>42</text:p>
          </table:table-cell>
          <table:table-cell office:value-type="float" office:value="47" table:style-name="ce41">
            <text:p>47</text:p>
          </table:table-cell>
          <table:table-cell office:value-type="string" table:style-name="ce41">
            <text:p>[x]</text:p>
          </table:table-cell>
          <table:table-cell table:number-columns-repeated="16371" table:style-name="ce1"/>
        </table:table-row>
        <table:table-row table:style-name="ro4">
          <table:table-cell office:value-type="string" table:style-name="ce9">
            <text:p>Operations in Afghanistan</text:p>
          </table:table-cell>
          <table:table-cell office:value-type="float" office:value="199" table:style-name="ce41">
            <text:p>199</text:p>
          </table:table-cell>
          <table:table-cell office:value-type="float" office:value="3777" table:style-name="ce41">
            <text:p>3,777</text:p>
          </table:table-cell>
          <table:table-cell office:value-type="float" office:value="3458" table:style-name="ce41">
            <text:p>3,458</text:p>
          </table:table-cell>
          <table:table-cell office:value-type="float" office:value="2673" table:style-name="ce41">
            <text:p>2,673</text:p>
          </table:table-cell>
          <table:table-cell office:value-type="float" office:value="1877" table:style-name="ce41">
            <text:p>1,877</text:p>
          </table:table-cell>
          <table:table-cell office:value-type="float" office:value="964" table:style-name="ce41">
            <text:p>964</text:p>
          </table:table-cell>
          <table:table-cell office:value-type="float" office:value="72" table:style-name="ce41">
            <text:p>72</text:p>
          </table:table-cell>
          <table:table-cell office:value-type="float" office:value="70" table:style-name="ce41">
            <text:p>70</text:p>
          </table:table-cell>
          <table:table-cell office:value-type="float" office:value="80" table:style-name="ce41">
            <text:p>80</text:p>
          </table:table-cell>
          <table:table-cell office:value-type="float" office:value="89" table:style-name="ce41">
            <text:p>89</text:p>
          </table:table-cell>
          <table:table-cell office:value-type="float" office:value="107" table:style-name="ce41">
            <text:p>107</text:p>
          </table:table-cell>
          <table:table-cell office:value-type="string" table:style-name="ce41">
            <text:p>[x]</text:p>
          </table:table-cell>
          <table:table-cell table:number-columns-repeated="16371" table:style-name="ce1"/>
        </table:table-row>
        <table:table-row table:style-name="ro4">
          <table:table-cell office:value-type="string" table:style-name="ce9">
            <text:p>Operations in Libya</text:p>
          </table:table-cell>
          <table:table-cell office:value-type="float" office:value="0" table:style-name="ce41">
            <text:p>0</text:p>
          </table:table-cell>
          <table:table-cell office:value-type="float" office:value="21" table:style-name="ce41">
            <text:p>21</text:p>
          </table:table-cell>
          <table:table-cell office:value-type="float" office:value="213" table:style-name="ce41">
            <text:p>21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x]</text:p>
          </table:table-cell>
          <table:table-cell table:number-columns-repeated="16371" table:style-name="ce1"/>
        </table:table-row>
        <table:table-row table:style-name="ro4">
          <table:table-cell office:value-type="string" table:style-name="ce9">
            <text:p>Operations in Mali</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x]</text:p>
          </table:table-cell>
          <table:table-cell table:number-columns-repeated="16371" table:style-name="ce1"/>
        </table:table-row>
        <table:table-row table:style-name="ro4">
          <table:table-cell office:value-type="string" table:style-name="ce9">
            <text:p>Counter Daesh</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 table:style-name="ce41">
            <text:p>22</text:p>
          </table:table-cell>
          <table:table-cell office:value-type="float" office:value="217" table:style-name="ce41">
            <text:p>217</text:p>
          </table:table-cell>
          <table:table-cell office:value-type="float" office:value="432" table:style-name="ce41">
            <text:p>432</text:p>
          </table:table-cell>
          <table:table-cell office:value-type="float" office:value="541" table:style-name="ce41">
            <text:p>541</text:p>
          </table:table-cell>
          <table:table-cell office:value-type="float" office:value="448" table:style-name="ce41">
            <text:p>448</text:p>
          </table:table-cell>
          <table:table-cell office:value-type="float" office:value="145" table:style-name="ce41">
            <text:p>145</text:p>
          </table:table-cell>
          <table:table-cell office:value-type="string" table:style-name="ce41">
            <text:p>[x]</text:p>
          </table:table-cell>
          <table:table-cell table:number-columns-repeated="16371" table:style-name="ce1"/>
        </table:table-row>
        <table:table-row table:style-name="ro4">
          <table:table-cell office:value-type="string" table:style-name="ce9">
            <text:p>Operations in Balkans [note 44]</text:p>
          </table:table-cell>
          <table:table-cell office:value-type="float" office:value="63" table:style-name="ce41">
            <text:p>63</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1">
            <text:p>[x]</text:p>
          </table:table-cell>
          <table:table-cell table:number-columns-repeated="16371" table:style-name="ce1"/>
        </table:table-row>
        <table:table-row table:style-name="ro4">
          <table:table-cell office:value-type="string" table:style-name="ce9">
            <text:p>CSSF [note 44]</text:p>
          </table:table-cell>
          <table:table-cell office:value-type="string" table:style-name="ce48">
            <text:p>[z]</text:p>
          </table:table-cell>
          <table:table-cell office:value-type="float" office:value="60" table:style-name="ce41">
            <text:p>60</text:p>
          </table:table-cell>
          <table:table-cell office:value-type="float" office:value="46" table:style-name="ce41">
            <text:p>46</text:p>
          </table:table-cell>
          <table:table-cell office:value-type="float" office:value="44" table:style-name="ce41">
            <text:p>44</text:p>
          </table:table-cell>
          <table:table-cell office:value-type="float" office:value="50" table:style-name="ce41">
            <text:p>50</text:p>
          </table:table-cell>
          <table:table-cell office:value-type="float" office:value="56" table:style-name="ce41">
            <text:p>56</text:p>
          </table:table-cell>
          <table:table-cell office:value-type="float" office:value="53" table:style-name="ce41">
            <text:p>53</text:p>
          </table:table-cell>
          <table:table-cell office:value-type="float" office:value="87" table:style-name="ce41">
            <text:p>87</text:p>
          </table:table-cell>
          <table:table-cell office:value-type="float" office:value="95" table:style-name="ce41">
            <text:p>95</text:p>
          </table:table-cell>
          <table:table-cell office:value-type="float" office:value="88" table:style-name="ce41">
            <text:p>88</text:p>
          </table:table-cell>
          <table:table-cell office:value-type="float" office:value="85" table:style-name="ce41">
            <text:p>85</text:p>
          </table:table-cell>
          <table:table-cell office:value-type="string" table:style-name="ce41">
            <text:p>[x]</text:p>
          </table:table-cell>
          <table:table-cell table:number-columns-repeated="16371" table:style-name="ce1"/>
        </table:table-row>
        <table:table-row table:style-name="ro4">
          <table:table-cell office:value-type="string" table:style-name="ce9">
            <text:p>DMAP [note 4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float" office:value="24" table:style-name="ce41">
            <text:p>24</text:p>
          </table:table-cell>
          <table:table-cell office:value-type="float" office:value="23" table:style-name="ce41">
            <text:p>23</text:p>
          </table:table-cell>
          <table:table-cell office:value-type="float" office:value="23" table:style-name="ce41">
            <text:p>23</text:p>
          </table:table-cell>
          <table:table-cell office:value-type="float" office:value="47" table:style-name="ce41">
            <text:p>47</text:p>
          </table:table-cell>
          <table:table-cell office:value-type="float" office:value="75" table:style-name="ce41">
            <text:p>75</text:p>
          </table:table-cell>
          <table:table-cell office:value-type="string" table:style-name="ce41">
            <text:p>[x]</text:p>
          </table:table-cell>
          <table:table-cell table:number-columns-repeated="16371" table:style-name="ce1"/>
        </table:table-row>
        <table:table-row table:style-name="ro4">
          <table:table-cell office:value-type="string" table:style-name="ce9">
            <text:p>Enhanced ISR [note 4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x]</text:p>
          </table:table-cell>
          <table:table-cell table:number-columns-repeated="16371" table:style-name="ce1"/>
        </table:table-row>
        <table:table-row table:style-name="ro4">
          <table:table-cell office:value-type="string" table:style-name="ce9">
            <text:p>EU Counter Migrant Smuggler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41">
            <text:p>[x]</text:p>
          </table:table-cell>
          <table:table-cell table:number-columns-repeated="16371" table:style-name="ce1"/>
        </table:table-row>
        <table:table-row table:style-name="ro4">
          <table:table-cell office:value-type="string" table:style-name="ce9">
            <text:p>EFP and NATO Reassurance [note 47]</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33" table:style-name="ce41">
            <text:p>33</text:p>
          </table:table-cell>
          <table:table-cell office:value-type="float" office:value="5" table:style-name="ce41">
            <text:p>5</text:p>
          </table:table-cell>
          <table:table-cell office:value-type="float" office:value="13" table:style-name="ce41">
            <text:p>13</text:p>
          </table:table-cell>
          <table:table-cell office:value-type="string" table:style-name="ce41">
            <text:p>[x]</text:p>
          </table:table-cell>
          <table:table-cell table:number-columns-repeated="16371" table:style-name="ce1"/>
        </table:table-row>
        <table:table-row table:style-name="ro4">
          <table:table-cell office:value-type="string" table:style-name="ce9">
            <text:p>Relief for Hurricane Irm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6" table:style-name="ce41">
            <text:p>26</text:p>
          </table:table-cell>
          <table:table-cell office:value-type="float" office:value="0" table:style-name="ce41">
            <text:p>0</text:p>
          </table:table-cell>
          <table:table-cell office:value-type="float" office:value="0" table:style-name="ce41">
            <text:p>0</text:p>
          </table:table-cell>
          <table:table-cell office:value-type="string" table:style-name="ce41">
            <text:p>[x]</text:p>
          </table:table-cell>
          <table:table-cell table:number-columns-repeated="16371" table:style-name="ce1"/>
        </table:table-row>
        <table:table-row table:style-name="ro4">
          <table:table-cell office:value-type="string" table:style-name="ce9">
            <text:p>Other</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string" table:style-name="ce41">
            <text:p>[x]</text:p>
          </table:table-cell>
          <table:table-cell table:number-columns-repeated="16371" table:style-name="ce1"/>
        </table:table-row>
        <table:table-row table:number-rows-repeated="1048557" table:style-name="ro4">
          <table:table-cell table:number-columns-repeated="16384"/>
        </table:table-row>
      </table:table>
      <table:table table:name="8" table:style-name="ta1">
        <table:table-column table:style-name="co23" table:default-cell-style-name="ce9"/>
        <table:table-column table:style-name="co24" table:number-columns-repeated="10" table:default-cell-style-name="ce9"/>
        <table:table-column table:style-name="co2" table:number-columns-repeated="16373" table:default-cell-style-name="ce9"/>
        <table:table-row table:style-name="ro7">
          <table:table-cell office:value-type="string" table:style-name="ce35">
            <text:p>Worksheet 8: MOD Non-Current Assets [note 48]</text:p>
          </table:table-cell>
          <table:table-cell table:number-columns-repeated="10" table:style-name="ce9"/>
          <table:table-cell table:number-columns-repeated="16373" table:style-name="ce1"/>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10" table:style-name="ce9"/>
          <table:table-cell table:number-columns-repeated="16373" table:style-name="ce1"/>
        </table:table-row>
        <table:table-row table:style-name="ro4">
          <table:table-cell office:value-type="string" table:style-name="ce9">
            <text:p>Some shorthand is used in the table below, [x] = not available. Acronyms used are AUC = Assets Under Construction and SUME = Single Use Military Equipment.</text:p>
          </table:table-cell>
          <table:table-cell table:number-columns-repeated="10" table:style-name="ce9"/>
          <table:table-cell table:number-columns-repeated="16373" table:style-name="ce1"/>
        </table:table-row>
        <table:table-row table:style-name="ro4">
          <table:table-cell office:value-type="string" table:style-name="ce46">
            <text:p>Source: Analysis Directorate (Analysis-Expenditure Team), Defence Resources, and MOD Annual Report and Accounts</text:p>
          </table:table-cell>
          <table:table-cell table:number-columns-repeated="10" table:style-name="ce9"/>
          <table:table-cell table:number-columns-repeated="16373" table:style-name="ce1"/>
        </table:table-row>
        <table:table-row table:style-name="ro18">
          <table:table-cell office:value-type="string" table:style-name="ce49">
            <text:p>Asset</text:p>
            <text:p/>
          </table:table-cell>
          <table:table-cell office:value-type="string" table:style-name="ce50">
            <text:p>31 Mar 2012</text:p>
            <text:p>(£ million)</text:p>
            <text:p/>
          </table:table-cell>
          <table:table-cell office:value-type="string" table:style-name="ce50">
            <text:p>31 Mar 2013</text:p>
            <text:p>(£ million)</text:p>
            <text:p/>
          </table:table-cell>
          <table:table-cell office:value-type="string" table:style-name="ce50">
            <text:p>31 Mar 2014</text:p>
            <text:p>(£ million)</text:p>
            <text:p/>
          </table:table-cell>
          <table:table-cell office:value-type="string" table:style-name="ce50">
            <text:p>31 Mar 2015</text:p>
            <text:p>(£ million)</text:p>
            <text:p/>
          </table:table-cell>
          <table:table-cell office:value-type="string" table:style-name="ce50">
            <text:p>31 Mar 2016 [b]</text:p>
            <text:p>(£ million)</text:p>
            <text:p>[note 49]</text:p>
          </table:table-cell>
          <table:table-cell office:value-type="string" table:style-name="ce50">
            <text:p>31 Mar 2017</text:p>
            <text:p>(£ million)</text:p>
            <text:p/>
          </table:table-cell>
          <table:table-cell office:value-type="string" table:style-name="ce50">
            <text:p>31 Mar 2018</text:p>
            <text:p>(£ million)</text:p>
            <text:p/>
          </table:table-cell>
          <table:table-cell office:value-type="string" table:style-name="ce50">
            <text:p>31 Mar 2019</text:p>
            <text:p>(£ million)</text:p>
            <text:p/>
          </table:table-cell>
          <table:table-cell office:value-type="string" table:style-name="ce50">
            <text:p>31 Mar 2020</text:p>
            <text:p>(£ million)</text:p>
            <text:p/>
          </table:table-cell>
          <table:table-cell office:value-type="string" table:style-name="ce50">
            <text:p>31 Mar 2021</text:p>
            <text:p>(£ million)</text:p>
            <text:p/>
          </table:table-cell>
          <table:table-cell table:number-columns-repeated="16373" table:style-name="ce51"/>
        </table:table-row>
        <table:table-row table:style-name="ro17">
          <table:table-cell office:value-type="string" table:style-name="ce39">
            <text:p>Total Non-Current Assets</text:p>
          </table:table-cell>
          <table:table-cell office:value-type="float" office:value="121815" table:style-name="ce40">
            <text:p>121,815</text:p>
          </table:table-cell>
          <table:table-cell office:value-type="float" office:value="120437" table:style-name="ce40">
            <text:p>120,437</text:p>
          </table:table-cell>
          <table:table-cell office:value-type="float" office:value="120985" table:style-name="ce40">
            <text:p>120,985</text:p>
          </table:table-cell>
          <table:table-cell office:value-type="float" office:value="124626" table:style-name="ce40">
            <text:p>124,626</text:p>
          </table:table-cell>
          <table:table-cell office:value-type="float" office:value="127749" table:style-name="ce40">
            <text:p>127,749</text:p>
          </table:table-cell>
          <table:table-cell office:value-type="float" office:value="131610" table:style-name="ce40">
            <text:p>131,610</text:p>
          </table:table-cell>
          <table:table-cell office:value-type="float" office:value="136053" table:style-name="ce40">
            <text:p>136,053</text:p>
          </table:table-cell>
          <table:table-cell office:value-type="float" office:value="140259" table:style-name="ce40">
            <text:p>140,259</text:p>
          </table:table-cell>
          <table:table-cell office:value-type="float" office:value="147052" table:style-name="ce40">
            <text:p>147,052</text:p>
          </table:table-cell>
          <table:table-cell office:value-type="float" office:value="151284" table:style-name="ce40">
            <text:p>151,284</text:p>
          </table:table-cell>
          <table:table-cell table:number-columns-repeated="16373" table:style-name="ce39"/>
        </table:table-row>
        <table:table-row table:style-name="ro17">
          <table:table-cell office:value-type="string" table:style-name="ce39">
            <text:p>Property, Plant and Equipment</text:p>
          </table:table-cell>
          <table:table-cell office:value-type="float" office:value="92813" table:style-name="ce40">
            <text:p>92,813</text:p>
          </table:table-cell>
          <table:table-cell office:value-type="float" office:value="92277" table:style-name="ce40">
            <text:p>92,277</text:p>
          </table:table-cell>
          <table:table-cell office:value-type="float" office:value="95049" table:style-name="ce40">
            <text:p>95,049</text:p>
          </table:table-cell>
          <table:table-cell office:value-type="float" office:value="98192" table:style-name="ce40">
            <text:p>98,192</text:p>
          </table:table-cell>
          <table:table-cell office:value-type="float" office:value="100545" table:style-name="ce40">
            <text:p>100,545</text:p>
          </table:table-cell>
          <table:table-cell office:value-type="float" office:value="103569" table:style-name="ce40">
            <text:p>103,569</text:p>
          </table:table-cell>
          <table:table-cell office:value-type="float" office:value="107266" table:style-name="ce40">
            <text:p>107,266</text:p>
          </table:table-cell>
          <table:table-cell office:value-type="float" office:value="110819" table:style-name="ce40">
            <text:p>110,819</text:p>
          </table:table-cell>
          <table:table-cell office:value-type="float" office:value="116120" table:style-name="ce40">
            <text:p>116,120</text:p>
          </table:table-cell>
          <table:table-cell office:value-type="float" office:value="120472" table:style-name="ce40">
            <text:p>120,472</text:p>
          </table:table-cell>
          <table:table-cell table:number-columns-repeated="16373" table:style-name="ce39"/>
        </table:table-row>
        <table:table-row table:style-name="ro4">
          <table:table-cell office:value-type="string" table:style-name="ce9">
            <text:p>Land and Buildings</text:p>
          </table:table-cell>
          <table:table-cell office:value-type="float" office:value="25721" table:style-name="ce41">
            <text:p>25,721</text:p>
          </table:table-cell>
          <table:table-cell office:value-type="float" office:value="25710" table:style-name="ce41">
            <text:p>25,710</text:p>
          </table:table-cell>
          <table:table-cell office:value-type="float" office:value="27374" table:style-name="ce41">
            <text:p>27,374</text:p>
          </table:table-cell>
          <table:table-cell office:value-type="float" office:value="29701" table:style-name="ce41">
            <text:p>29,701</text:p>
          </table:table-cell>
          <table:table-cell office:value-type="float" office:value="32128" table:style-name="ce41">
            <text:p>32,128</text:p>
          </table:table-cell>
          <table:table-cell office:value-type="float" office:value="31690" table:style-name="ce41">
            <text:p>31,690</text:p>
          </table:table-cell>
          <table:table-cell office:value-type="float" office:value="32225" table:style-name="ce41">
            <text:p>32,225</text:p>
          </table:table-cell>
          <table:table-cell office:value-type="float" office:value="33648" table:style-name="ce41">
            <text:p>33,648</text:p>
          </table:table-cell>
          <table:table-cell office:value-type="float" office:value="35553" table:style-name="ce41">
            <text:p>35,553</text:p>
          </table:table-cell>
          <table:table-cell office:value-type="float" office:value="37474" table:style-name="ce41">
            <text:p>37,474</text:p>
          </table:table-cell>
          <table:table-cell table:number-columns-repeated="16373" table:style-name="ce1"/>
        </table:table-row>
        <table:table-row table:style-name="ro4">
          <table:table-cell office:value-type="string" table:style-name="ce9">
            <text:p>Plant and Machinery</text:p>
          </table:table-cell>
          <table:table-cell office:value-type="float" office:value="1861" table:style-name="ce41">
            <text:p>1,861</text:p>
          </table:table-cell>
          <table:table-cell office:value-type="float" office:value="2052" table:style-name="ce41">
            <text:p>2,052</text:p>
          </table:table-cell>
          <table:table-cell office:value-type="float" office:value="1918" table:style-name="ce41">
            <text:p>1,918</text:p>
          </table:table-cell>
          <table:table-cell office:value-type="float" office:value="1841" table:style-name="ce41">
            <text:p>1,841</text:p>
          </table:table-cell>
          <table:table-cell office:value-type="float" office:value="1860" table:style-name="ce41">
            <text:p>1,860</text:p>
          </table:table-cell>
          <table:table-cell office:value-type="float" office:value="1813" table:style-name="ce41">
            <text:p>1,813</text:p>
          </table:table-cell>
          <table:table-cell office:value-type="float" office:value="2048" table:style-name="ce41">
            <text:p>2,048</text:p>
          </table:table-cell>
          <table:table-cell office:value-type="float" office:value="2042" table:style-name="ce41">
            <text:p>2,042</text:p>
          </table:table-cell>
          <table:table-cell office:value-type="float" office:value="2085" table:style-name="ce41">
            <text:p>2,085</text:p>
          </table:table-cell>
          <table:table-cell office:value-type="float" office:value="2138" table:style-name="ce41">
            <text:p>2,138</text:p>
          </table:table-cell>
          <table:table-cell table:number-columns-repeated="16373" table:style-name="ce1"/>
        </table:table-row>
        <table:table-row table:style-name="ro4">
          <table:table-cell office:value-type="string" table:style-name="ce9">
            <text:p>Transport</text:p>
          </table:table-cell>
          <table:table-cell office:value-type="float" office:value="8542" table:style-name="ce41">
            <text:p>8,542</text:p>
          </table:table-cell>
          <table:table-cell office:value-type="float" office:value="8765" table:style-name="ce41">
            <text:p>8,765</text:p>
          </table:table-cell>
          <table:table-cell office:value-type="float" office:value="8894" table:style-name="ce41">
            <text:p>8,894</text:p>
          </table:table-cell>
          <table:table-cell office:value-type="float" office:value="9546" table:style-name="ce41">
            <text:p>9,546</text:p>
          </table:table-cell>
          <table:table-cell office:value-type="float" office:value="10678" table:style-name="ce41">
            <text:p>10,678</text:p>
          </table:table-cell>
          <table:table-cell office:value-type="float" office:value="11383" table:style-name="ce41">
            <text:p>11,383</text:p>
          </table:table-cell>
          <table:table-cell office:value-type="float" office:value="11411" table:style-name="ce41">
            <text:p>11,411</text:p>
          </table:table-cell>
          <table:table-cell office:value-type="float" office:value="11486" table:style-name="ce41">
            <text:p>11,486</text:p>
          </table:table-cell>
          <table:table-cell office:value-type="float" office:value="11199" table:style-name="ce41">
            <text:p>11,199</text:p>
          </table:table-cell>
          <table:table-cell office:value-type="float" office:value="10055" table:style-name="ce41">
            <text:p>10,055</text:p>
          </table:table-cell>
          <table:table-cell table:number-columns-repeated="16373" table:style-name="ce1"/>
        </table:table-row>
        <table:table-row table:style-name="ro4">
          <table:table-cell office:value-type="string" table:style-name="ce9">
            <text:p>IT and Comms Equipment</text:p>
          </table:table-cell>
          <table:table-cell office:value-type="float" office:value="2483" table:style-name="ce41">
            <text:p>2,483</text:p>
          </table:table-cell>
          <table:table-cell office:value-type="float" office:value="2519" table:style-name="ce41">
            <text:p>2,519</text:p>
          </table:table-cell>
          <table:table-cell office:value-type="float" office:value="2630" table:style-name="ce41">
            <text:p>2,630</text:p>
          </table:table-cell>
          <table:table-cell office:value-type="float" office:value="2445" table:style-name="ce41">
            <text:p>2,445</text:p>
          </table:table-cell>
          <table:table-cell office:value-type="float" office:value="2222" table:style-name="ce41">
            <text:p>2,222</text:p>
          </table:table-cell>
          <table:table-cell office:value-type="float" office:value="2187" table:style-name="ce41">
            <text:p>2,187</text:p>
          </table:table-cell>
          <table:table-cell office:value-type="float" office:value="1889" table:style-name="ce41">
            <text:p>1,889</text:p>
          </table:table-cell>
          <table:table-cell office:value-type="float" office:value="1717" table:style-name="ce41">
            <text:p>1,717</text:p>
          </table:table-cell>
          <table:table-cell office:value-type="float" office:value="1528" table:style-name="ce41">
            <text:p>1,528</text:p>
          </table:table-cell>
          <table:table-cell office:value-type="float" office:value="1466" table:style-name="ce41">
            <text:p>1,466</text:p>
          </table:table-cell>
          <table:table-cell table:number-columns-repeated="16373" table:style-name="ce1"/>
        </table:table-row>
        <table:table-row table:style-name="ro4">
          <table:table-cell office:value-type="string" table:style-name="ce9">
            <text:p>SUME</text:p>
          </table:table-cell>
          <table:table-cell office:value-type="float" office:value="34607" table:style-name="ce41">
            <text:p>34,607</text:p>
          </table:table-cell>
          <table:table-cell office:value-type="float" office:value="35726" table:style-name="ce41">
            <text:p>35,726</text:p>
          </table:table-cell>
          <table:table-cell office:value-type="float" office:value="35267" table:style-name="ce41">
            <text:p>35,267</text:p>
          </table:table-cell>
          <table:table-cell office:value-type="float" office:value="33765" table:style-name="ce41">
            <text:p>33,765</text:p>
          </table:table-cell>
          <table:table-cell office:value-type="float" office:value="33791" table:style-name="ce41">
            <text:p>33,791</text:p>
          </table:table-cell>
          <table:table-cell office:value-type="float" office:value="34111" table:style-name="ce41">
            <text:p>34,111</text:p>
          </table:table-cell>
          <table:table-cell office:value-type="float" office:value="38559" table:style-name="ce41">
            <text:p>38,559</text:p>
          </table:table-cell>
          <table:table-cell office:value-type="float" office:value="37805" table:style-name="ce41">
            <text:p>37,805</text:p>
          </table:table-cell>
          <table:table-cell office:value-type="float" office:value="41215" table:style-name="ce41">
            <text:p>41,215</text:p>
          </table:table-cell>
          <table:table-cell office:value-type="float" office:value="40391" table:style-name="ce41">
            <text:p>40,391</text:p>
          </table:table-cell>
          <table:table-cell table:number-columns-repeated="16373" table:style-name="ce1"/>
        </table:table-row>
        <table:table-row table:style-name="ro4">
          <table:table-cell office:value-type="string" table:style-name="ce9">
            <text:p>AUC SUME</text:p>
          </table:table-cell>
          <table:table-cell office:value-type="float" office:value="13629" table:style-name="ce41">
            <text:p>13,629</text:p>
          </table:table-cell>
          <table:table-cell office:value-type="float" office:value="12080" table:style-name="ce41">
            <text:p>12,080</text:p>
          </table:table-cell>
          <table:table-cell office:value-type="float" office:value="12336" table:style-name="ce41">
            <text:p>12,336</text:p>
          </table:table-cell>
          <table:table-cell office:value-type="float" office:value="13604" table:style-name="ce41">
            <text:p>13,604</text:p>
          </table:table-cell>
          <table:table-cell office:value-type="float" office:value="14300" table:style-name="ce41">
            <text:p>14,300</text:p>
          </table:table-cell>
          <table:table-cell office:value-type="float" office:value="16386" table:style-name="ce41">
            <text:p>16,386</text:p>
          </table:table-cell>
          <table:table-cell office:value-type="float" office:value="14504" table:style-name="ce41">
            <text:p>14,504</text:p>
          </table:table-cell>
          <table:table-cell office:value-type="float" office:value="16063" table:style-name="ce41">
            <text:p>16,063</text:p>
          </table:table-cell>
          <table:table-cell office:value-type="float" office:value="17501" table:style-name="ce41">
            <text:p>17,501</text:p>
          </table:table-cell>
          <table:table-cell office:value-type="float" office:value="20944" table:style-name="ce41">
            <text:p>20,944</text:p>
          </table:table-cell>
          <table:table-cell table:number-columns-repeated="16373" table:style-name="ce1"/>
        </table:table-row>
        <table:table-row table:style-name="ro4">
          <table:table-cell office:value-type="string" table:style-name="ce9">
            <text:p>AUC Other</text:p>
          </table:table-cell>
          <table:table-cell office:value-type="float" office:value="5969" table:style-name="ce41">
            <text:p>5,969</text:p>
          </table:table-cell>
          <table:table-cell office:value-type="float" office:value="5425" table:style-name="ce41">
            <text:p>5,425</text:p>
          </table:table-cell>
          <table:table-cell office:value-type="float" office:value="6629" table:style-name="ce41">
            <text:p>6,629</text:p>
          </table:table-cell>
          <table:table-cell office:value-type="float" office:value="7290" table:style-name="ce41">
            <text:p>7,290</text:p>
          </table:table-cell>
          <table:table-cell office:value-type="float" office:value="5567" table:style-name="ce41">
            <text:p>5,567</text:p>
          </table:table-cell>
          <table:table-cell office:value-type="float" office:value="5999" table:style-name="ce41">
            <text:p>5,999</text:p>
          </table:table-cell>
          <table:table-cell office:value-type="float" office:value="6630" table:style-name="ce41">
            <text:p>6,630</text:p>
          </table:table-cell>
          <table:table-cell office:value-type="float" office:value="8059" table:style-name="ce41">
            <text:p>8,059</text:p>
          </table:table-cell>
          <table:table-cell office:value-type="float" office:value="7040" table:style-name="ce41">
            <text:p>7,040</text:p>
          </table:table-cell>
          <table:table-cell office:value-type="float" office:value="8004" table:style-name="ce41">
            <text:p>8,004</text:p>
          </table:table-cell>
          <table:table-cell table:number-columns-repeated="16373" table:style-name="ce1"/>
        </table:table-row>
        <table:table-row table:style-name="ro17">
          <table:table-cell office:value-type="string" table:style-name="ce39">
            <text:p>Intangible Assets</text:p>
          </table:table-cell>
          <table:table-cell office:value-type="float" office:value="27851" table:style-name="ce40">
            <text:p>27,851</text:p>
          </table:table-cell>
          <table:table-cell office:value-type="float" office:value="27418" table:style-name="ce40">
            <text:p>27,418</text:p>
          </table:table-cell>
          <table:table-cell office:value-type="float" office:value="24918" table:style-name="ce40">
            <text:p>24,918</text:p>
          </table:table-cell>
          <table:table-cell office:value-type="float" office:value="25567" table:style-name="ce40">
            <text:p>25,567</text:p>
          </table:table-cell>
          <table:table-cell office:value-type="float" office:value="26330" table:style-name="ce40">
            <text:p>26,330</text:p>
          </table:table-cell>
          <table:table-cell office:value-type="float" office:value="27544" table:style-name="ce40">
            <text:p>27,544</text:p>
          </table:table-cell>
          <table:table-cell office:value-type="float" office:value="28181" table:style-name="ce40">
            <text:p>28,181</text:p>
          </table:table-cell>
          <table:table-cell office:value-type="float" office:value="28819" table:style-name="ce40">
            <text:p>28,819</text:p>
          </table:table-cell>
          <table:table-cell office:value-type="float" office:value="30285" table:style-name="ce40">
            <text:p>30,285</text:p>
          </table:table-cell>
          <table:table-cell office:value-type="float" office:value="30143" table:style-name="ce40">
            <text:p>30,143</text:p>
          </table:table-cell>
          <table:table-cell table:number-columns-repeated="16373" table:style-name="ce39"/>
        </table:table-row>
        <table:table-row table:style-name="ro17">
          <table:table-cell office:value-type="string" table:style-name="ce42">
            <text:p>Receivables due after more than one year</text:p>
          </table:table-cell>
          <table:table-cell office:value-type="float" office:value="988" table:style-name="ce40">
            <text:p>988</text:p>
          </table:table-cell>
          <table:table-cell office:value-type="float" office:value="605" table:style-name="ce40">
            <text:p>605</text:p>
          </table:table-cell>
          <table:table-cell office:value-type="float" office:value="915" table:style-name="ce40">
            <text:p>915</text:p>
          </table:table-cell>
          <table:table-cell office:value-type="float" office:value="790" table:style-name="ce40">
            <text:p>790</text:p>
          </table:table-cell>
          <table:table-cell office:value-type="float" office:value="800" table:style-name="ce40">
            <text:p>800</text:p>
          </table:table-cell>
          <table:table-cell office:value-type="float" office:value="468" table:style-name="ce40">
            <text:p>468</text:p>
          </table:table-cell>
          <table:table-cell office:value-type="float" office:value="577" table:style-name="ce40">
            <text:p>577</text:p>
          </table:table-cell>
          <table:table-cell office:value-type="float" office:value="591" table:style-name="ce40">
            <text:p>591</text:p>
          </table:table-cell>
          <table:table-cell office:value-type="float" office:value="625" table:style-name="ce40">
            <text:p>625</text:p>
          </table:table-cell>
          <table:table-cell office:value-type="float" office:value="647" table:style-name="ce40">
            <text:p>647</text:p>
          </table:table-cell>
          <table:table-cell table:number-columns-repeated="16373" table:style-name="ce39"/>
        </table:table-row>
        <table:table-row table:style-name="ro17">
          <table:table-cell office:value-type="string" table:style-name="ce39">
            <text:p>Financial Assets</text:p>
          </table:table-cell>
          <table:table-cell office:value-type="float" office:value="164" table:style-name="ce40">
            <text:p>164</text:p>
          </table:table-cell>
          <table:table-cell office:value-type="float" office:value="136" table:style-name="ce40">
            <text:p>136</text:p>
          </table:table-cell>
          <table:table-cell office:value-type="float" office:value="103" table:style-name="ce40">
            <text:p>103</text:p>
          </table:table-cell>
          <table:table-cell office:value-type="float" office:value="77" table:style-name="ce40">
            <text:p>77</text:p>
          </table:table-cell>
          <table:table-cell office:value-type="float" office:value="73" table:style-name="ce40">
            <text:p>73</text:p>
          </table:table-cell>
          <table:table-cell office:value-type="float" office:value="13" table:style-name="ce40">
            <text:p>13</text:p>
          </table:table-cell>
          <table:table-cell office:value-type="float" office:value="13" table:style-name="ce40">
            <text:p>13</text:p>
          </table:table-cell>
          <table:table-cell office:value-type="float" office:value="13" table:style-name="ce40">
            <text:p>13</text:p>
          </table:table-cell>
          <table:table-cell office:value-type="float" office:value="13" table:style-name="ce40">
            <text:p>13</text:p>
          </table:table-cell>
          <table:table-cell office:value-type="float" office:value="13" table:style-name="ce40">
            <text:p>13</text:p>
          </table:table-cell>
          <table:table-cell table:number-columns-repeated="16373" table:style-name="ce39"/>
        </table:table-row>
        <table:table-row table:style-name="ro17">
          <table:table-cell office:value-type="string" table:style-name="ce42">
            <text:p>Retirement Benefit Scheme Assets</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16" table:style-name="ce40">
            <text:p>16</text:p>
          </table:table-cell>
          <table:table-cell office:value-type="float" office:value="16" table:style-name="ce40">
            <text:p>16</text:p>
          </table:table-cell>
          <table:table-cell office:value-type="float" office:value="16" table:style-name="ce40">
            <text:p>16</text:p>
          </table:table-cell>
          <table:table-cell office:value-type="float" office:value="9" table:style-name="ce40">
            <text:p>9</text:p>
          </table:table-cell>
          <table:table-cell office:value-type="float" office:value="9" table:style-name="ce40">
            <text:p>9</text:p>
          </table:table-cell>
          <table:table-cell table:number-columns-repeated="16373" table:style-name="ce39"/>
        </table:table-row>
        <table:table-row table:number-rows-repeated="1048558" table:style-name="ro4">
          <table:table-cell table:number-columns-repeated="16384"/>
        </table:table-row>
      </table:table>
      <table:table table:name="9" table:style-name="ta1">
        <table:table-column table:style-name="co25" table:default-cell-style-name="ce46"/>
        <table:table-column table:style-name="co20" table:number-columns-repeated="14" table:default-cell-style-name="ce46"/>
        <table:table-column table:style-name="co2" table:number-columns-repeated="16369" table:default-cell-style-name="ce46"/>
        <table:table-row table:style-name="ro7">
          <table:table-cell office:value-type="string" table:style-name="ce53">
            <text:p>Worksheet 9: External Income Earned by MOD</text:p>
          </table:table-cell>
          <table:table-cell table:number-columns-repeated="14" table:style-name="ce46"/>
          <table:table-cell table:number-columns-repeated="16369" table:style-name="ce1"/>
        </table:table-row>
        <table:table-row table:style-name="ro4">
          <table:table-cell office:value-type="string" table:style-name="ce46">
            <text:p>This worksheet contains one table. Some cells refer to notes which can be found on the 'Symbols and notes' worksheet.</text:p>
          </table:table-cell>
          <table:table-cell table:number-columns-repeated="14" table:style-name="ce46"/>
          <table:table-cell table:number-columns-repeated="16369" table:style-name="ce1"/>
        </table:table-row>
        <table:table-row table:style-name="ro4">
          <table:table-cell office:value-type="string" table:style-name="ce46">
            <text:p>Some shorthand is used in the table below, [x] = not available. Acronyms used are UKHO = United Kingdom Hydrographic Office, UN = United Nations and US = United States.</text:p>
          </table:table-cell>
          <table:table-cell table:number-columns-repeated="14" table:style-name="ce46"/>
          <table:table-cell table:number-columns-repeated="16369" table:style-name="ce1"/>
        </table:table-row>
        <table:table-row table:style-name="ro4">
          <table:table-cell office:value-type="string" table:style-name="ce46">
            <text:p>Source: Analysis Directorate (Analysis-Expenditure Team), Defence Resources, and MOD Annual Report and Accounts</text:p>
          </table:table-cell>
          <table:table-cell table:number-columns-repeated="14" table:style-name="ce46"/>
          <table:table-cell table:number-columns-repeated="16369" table:style-name="ce1"/>
        </table:table-row>
        <table:table-row table:style-name="ro24">
          <table:table-cell office:value-type="string" table:style-name="ce54">
            <text:p>Income Source</text:p>
            <text:p/>
          </table:table-cell>
          <table:table-cell office:value-type="string" table:style-name="ce55">
            <text:p>2007/08</text:p>
            <text:p>(£ million)</text:p>
            <text:p/>
            <text:p/>
            <text:p/>
          </table:table-cell>
          <table:table-cell office:value-type="string" table:style-name="ce55">
            <text:p>2008/09</text:p>
            <text:p>(£ million)</text:p>
            <text:p/>
            <text:p/>
            <text:p/>
          </table:table-cell>
          <table:table-cell office:value-type="string" table:style-name="ce55">
            <text:p>2009/10</text:p>
            <text:p>(£ million)</text:p>
            <text:p/>
            <text:p/>
            <text:p/>
          </table:table-cell>
          <table:table-cell office:value-type="string" table:style-name="ce55">
            <text:p>2010/11 [b]</text:p>
            <text:p>(£ million)</text:p>
            <text:p>[note 50]</text:p>
            <text:p/>
            <text:p/>
          </table:table-cell>
          <table:table-cell office:value-type="string" table:style-name="ce55">
            <text:p>2011/12</text:p>
            <text:p>(£ million)</text:p>
            <text:p/>
            <text:p/>
            <text:p/>
          </table:table-cell>
          <table:table-cell office:value-type="string" table:style-name="ce55">
            <text:p>2012/13</text:p>
            <text:p>(£ million)</text:p>
            <text:p/>
            <text:p/>
            <text:p/>
          </table:table-cell>
          <table:table-cell office:value-type="string" table:style-name="ce55">
            <text:p>2013/14</text:p>
            <text:p>(£ million)</text:p>
            <text:p/>
            <text:p/>
            <text:p/>
          </table:table-cell>
          <table:table-cell office:value-type="string" table:style-name="ce55">
            <text:p>2014/15</text:p>
            <text:p>(£ million)</text:p>
            <text:p>[note 51]</text:p>
            <text:p>[note 52]</text:p>
            <text:p/>
          </table:table-cell>
          <table:table-cell office:value-type="string" table:style-name="ce55">
            <text:p>2015/16 [b]</text:p>
            <text:p>(£ million)</text:p>
            <text:p>[note 53]</text:p>
            <text:p/>
            <text:p/>
          </table:table-cell>
          <table:table-cell office:value-type="string" table:style-name="ce55">
            <text:p>2016/17</text:p>
            <text:p>(£ million)</text:p>
            <text:p/>
            <text:p/>
            <text:p/>
          </table:table-cell>
          <table:table-cell office:value-type="string" table:style-name="ce55">
            <text:p>2017/18 [b]</text:p>
            <text:p>(£ million)</text:p>
            <text:p>[note 54]</text:p>
            <text:p>[note 55]</text:p>
            <text:p/>
          </table:table-cell>
          <table:table-cell office:value-type="string" table:style-name="ce55">
            <text:p>2018/19</text:p>
            <text:p>(£ million)</text:p>
            <text:p>[note 56]</text:p>
            <text:p/>
            <text:p>[r]</text:p>
          </table:table-cell>
          <table:table-cell office:value-type="string" table:style-name="ce55">
            <text:p>2019/20</text:p>
            <text:p>(£ million)</text:p>
            <text:p>[note 56]</text:p>
            <text:p/>
            <text:p>[r]</text:p>
          </table:table-cell>
          <table:table-cell office:value-type="string" table:style-name="ce55">
            <text:p>2020/21</text:p>
            <text:p>(£ million)</text:p>
            <text:p/>
            <text:p/>
            <text:p/>
          </table:table-cell>
          <table:table-cell table:number-columns-repeated="16369" table:style-name="ce56"/>
        </table:table-row>
        <table:table-row table:style-name="ro17">
          <table:table-cell office:value-type="string" table:style-name="ce56">
            <text:p>Departmental Group - Income Earned [note 57]</text:p>
          </table:table-cell>
          <table:table-cell office:value-type="float" office:value="1394" table:style-name="ce57">
            <text:p>1,394</text:p>
          </table:table-cell>
          <table:table-cell office:value-type="float" office:value="1479" table:style-name="ce57">
            <text:p>1,479</text:p>
          </table:table-cell>
          <table:table-cell office:value-type="float" office:value="1409" table:style-name="ce57">
            <text:p>1,409</text:p>
          </table:table-cell>
          <table:table-cell office:value-type="float" office:value="1316" table:style-name="ce57">
            <text:p>1,316</text:p>
          </table:table-cell>
          <table:table-cell office:value-type="float" office:value="1406" table:style-name="ce57">
            <text:p>1,406</text:p>
          </table:table-cell>
          <table:table-cell office:value-type="float" office:value="1494" table:style-name="ce57">
            <text:p>1,494</text:p>
          </table:table-cell>
          <table:table-cell office:value-type="float" office:value="1246" table:style-name="ce57">
            <text:p>1,246</text:p>
          </table:table-cell>
          <table:table-cell office:value-type="float" office:value="1466" table:style-name="ce57">
            <text:p>1,466</text:p>
          </table:table-cell>
          <table:table-cell office:value-type="float" office:value="1159" table:style-name="ce57">
            <text:p>1,159</text:p>
          </table:table-cell>
          <table:table-cell office:value-type="float" office:value="1369" table:style-name="ce57">
            <text:p>1,369</text:p>
          </table:table-cell>
          <table:table-cell office:value-type="float" office:value="1391" table:style-name="ce57">
            <text:p>1,391</text:p>
          </table:table-cell>
          <table:table-cell office:value-type="float" office:value="1553" table:style-name="ce57">
            <text:p>1,553</text:p>
          </table:table-cell>
          <table:table-cell office:value-type="float" office:value="1664" table:style-name="ce57">
            <text:p>1,664</text:p>
          </table:table-cell>
          <table:table-cell office:value-type="float" office:value="1557" table:style-name="ce57">
            <text:p>1,557</text:p>
          </table:table-cell>
          <table:table-cell table:number-columns-repeated="16369" table:style-name="ce56"/>
        </table:table-row>
        <table:table-row table:style-name="ro4">
          <table:table-cell office:value-type="string" table:style-name="ce46">
            <text:p>Rental Income - Property<text:s/></text:p>
          </table:table-cell>
          <table:table-cell office:value-type="float" office:value="34" table:style-name="ce58">
            <text:p>34</text:p>
          </table:table-cell>
          <table:table-cell office:value-type="float" office:value="34" table:style-name="ce58">
            <text:p>34</text:p>
          </table:table-cell>
          <table:table-cell office:value-type="float" office:value="30" table:style-name="ce58">
            <text:p>30</text:p>
          </table:table-cell>
          <table:table-cell office:value-type="float" office:value="29" table:style-name="ce58">
            <text:p>29</text:p>
          </table:table-cell>
          <table:table-cell office:value-type="float" office:value="29" table:style-name="ce58">
            <text:p>29</text:p>
          </table:table-cell>
          <table:table-cell office:value-type="float" office:value="30" table:style-name="ce58">
            <text:p>30</text:p>
          </table:table-cell>
          <table:table-cell office:value-type="float" office:value="26" table:style-name="ce58">
            <text:p>26</text:p>
          </table:table-cell>
          <table:table-cell office:value-type="float" office:value="27" table:style-name="ce58">
            <text:p>27</text:p>
          </table:table-cell>
          <table:table-cell office:value-type="float" office:value="26" table:style-name="ce58">
            <text:p>26</text:p>
          </table:table-cell>
          <table:table-cell office:value-type="float" office:value="32" table:style-name="ce58">
            <text:p>32</text:p>
          </table:table-cell>
          <table:table-cell office:value-type="float" office:value="52" table:style-name="ce58">
            <text:p>52</text:p>
          </table:table-cell>
          <table:table-cell office:value-type="float" office:value="50" table:style-name="ce58">
            <text:p>50</text:p>
          </table:table-cell>
          <table:table-cell office:value-type="float" office:value="50" table:style-name="ce58">
            <text:p>50</text:p>
          </table:table-cell>
          <table:table-cell office:value-type="float" office:value="30" table:style-name="ce58">
            <text:p>30</text:p>
          </table:table-cell>
          <table:table-cell table:number-columns-repeated="16369" table:style-name="ce1"/>
        </table:table-row>
        <table:table-row table:style-name="ro4">
          <table:table-cell office:value-type="string" table:style-name="ce46">
            <text:p>Receipts - Personnel</text:p>
          </table:table-cell>
          <table:table-cell office:value-type="float" office:value="413" table:style-name="ce58">
            <text:p>413</text:p>
          </table:table-cell>
          <table:table-cell office:value-type="float" office:value="393" table:style-name="ce58">
            <text:p>393</text:p>
          </table:table-cell>
          <table:table-cell office:value-type="float" office:value="373" table:style-name="ce58">
            <text:p>373</text:p>
          </table:table-cell>
          <table:table-cell office:value-type="float" office:value="357" table:style-name="ce58">
            <text:p>357</text:p>
          </table:table-cell>
          <table:table-cell office:value-type="float" office:value="344" table:style-name="ce58">
            <text:p>344</text:p>
          </table:table-cell>
          <table:table-cell office:value-type="float" office:value="342" table:style-name="ce58">
            <text:p>342</text:p>
          </table:table-cell>
          <table:table-cell office:value-type="float" office:value="318" table:style-name="ce58">
            <text:p>318</text:p>
          </table:table-cell>
          <table:table-cell office:value-type="float" office:value="313" table:style-name="ce58">
            <text:p>313</text:p>
          </table:table-cell>
          <table:table-cell office:value-type="float" office:value="284" table:style-name="ce58">
            <text:p>284</text:p>
          </table:table-cell>
          <table:table-cell office:value-type="float" office:value="268" table:style-name="ce58">
            <text:p>268</text:p>
          </table:table-cell>
          <table:table-cell office:value-type="float" office:value="285" table:style-name="ce58">
            <text:p>285</text:p>
          </table:table-cell>
          <table:table-cell office:value-type="float" office:value="278" table:style-name="ce58">
            <text:p>278</text:p>
          </table:table-cell>
          <table:table-cell office:value-type="float" office:value="280" table:style-name="ce58">
            <text:p>280</text:p>
          </table:table-cell>
          <table:table-cell office:value-type="float" office:value="282" table:style-name="ce58">
            <text:p>282</text:p>
          </table:table-cell>
          <table:table-cell table:number-columns-repeated="16369" table:style-name="ce1"/>
        </table:table-row>
        <table:table-row table:style-name="ro4">
          <table:table-cell office:value-type="string" table:style-name="ce46">
            <text:p>Receipts - Sale of Fuel</text:p>
          </table:table-cell>
          <table:table-cell office:value-type="float" office:value="101" table:style-name="ce58">
            <text:p>101</text:p>
          </table:table-cell>
          <table:table-cell office:value-type="float" office:value="108" table:style-name="ce58">
            <text:p>108</text:p>
          </table:table-cell>
          <table:table-cell office:value-type="float" office:value="79" table:style-name="ce58">
            <text:p>79</text:p>
          </table:table-cell>
          <table:table-cell office:value-type="float" office:value="72" table:style-name="ce58">
            <text:p>72</text:p>
          </table:table-cell>
          <table:table-cell office:value-type="float" office:value="128" table:style-name="ce58">
            <text:p>128</text:p>
          </table:table-cell>
          <table:table-cell office:value-type="float" office:value="138" table:style-name="ce58">
            <text:p>138</text:p>
          </table:table-cell>
          <table:table-cell office:value-type="float" office:value="126" table:style-name="ce58">
            <text:p>126</text:p>
          </table:table-cell>
          <table:table-cell office:value-type="float" office:value="82" table:style-name="ce58">
            <text:p>82</text:p>
          </table:table-cell>
          <table:table-cell office:value-type="float" office:value="41" table:style-name="ce58">
            <text:p>41</text:p>
          </table:table-cell>
          <table:table-cell office:value-type="float" office:value="16" table:style-name="ce58">
            <text:p>16</text:p>
          </table:table-cell>
          <table:table-cell office:value-type="float" office:value="63" table:style-name="ce58">
            <text:p>63</text:p>
          </table:table-cell>
          <table:table-cell office:value-type="float" office:value="48" table:style-name="ce58">
            <text:p>48</text:p>
          </table:table-cell>
          <table:table-cell office:value-type="float" office:value="15" table:style-name="ce58">
            <text:p>15</text:p>
          </table:table-cell>
          <table:table-cell office:value-type="float" office:value="6" table:style-name="ce58">
            <text:p>6</text:p>
          </table:table-cell>
          <table:table-cell table:number-columns-repeated="16369" table:style-name="ce1"/>
        </table:table-row>
        <table:table-row table:style-name="ro4">
          <table:table-cell office:value-type="string" table:style-name="ce46">
            <text:p>Donated Asset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26" table:style-name="ce58">
            <text:p>26</text:p>
          </table:table-cell>
          <table:table-cell office:value-type="float" office:value="109" table:style-name="ce58">
            <text:p>109</text:p>
          </table:table-cell>
          <table:table-cell office:value-type="float" office:value="4" table:style-name="ce58">
            <text:p>4</text:p>
          </table:table-cell>
          <table:table-cell office:value-type="float" office:value="7" table:style-name="ce58">
            <text:p>7</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98" table:style-name="ce58">
            <text:p>98</text:p>
          </table:table-cell>
          <table:table-cell office:value-type="float" office:value="0" table:style-name="ce58">
            <text:p>0</text:p>
          </table:table-cell>
          <table:table-cell office:value-type="float" office:value="34" table:style-name="ce58">
            <text:p>34</text:p>
          </table:table-cell>
          <table:table-cell table:number-columns-repeated="16369" table:style-name="ce1"/>
        </table:table-row>
        <table:table-row table:style-name="ro4">
          <table:table-cell office:value-type="string" table:style-name="ce46">
            <text:p>Receipts - Supplies and Services</text:p>
          </table:table-cell>
          <table:table-cell office:value-type="float" office:value="259" table:style-name="ce58">
            <text:p>259</text:p>
          </table:table-cell>
          <table:table-cell office:value-type="float" office:value="379" table:style-name="ce58">
            <text:p>379</text:p>
          </table:table-cell>
          <table:table-cell office:value-type="float" office:value="330" table:style-name="ce58">
            <text:p>330</text:p>
          </table:table-cell>
          <table:table-cell office:value-type="float" office:value="314" table:style-name="ce58">
            <text:p>314</text:p>
          </table:table-cell>
          <table:table-cell office:value-type="float" office:value="317" table:style-name="ce58">
            <text:p>317</text:p>
          </table:table-cell>
          <table:table-cell office:value-type="float" office:value="301" table:style-name="ce58">
            <text:p>301</text:p>
          </table:table-cell>
          <table:table-cell office:value-type="float" office:value="297" table:style-name="ce58">
            <text:p>297</text:p>
          </table:table-cell>
          <table:table-cell office:value-type="float" office:value="303" table:style-name="ce58">
            <text:p>303</text:p>
          </table:table-cell>
          <table:table-cell office:value-type="float" office:value="209" table:style-name="ce58">
            <text:p>209</text:p>
          </table:table-cell>
          <table:table-cell office:value-type="float" office:value="216" table:style-name="ce58">
            <text:p>216</text:p>
          </table:table-cell>
          <table:table-cell office:value-type="float" office:value="245" table:style-name="ce58">
            <text:p>245</text:p>
          </table:table-cell>
          <table:table-cell office:value-type="float" office:value="219" table:style-name="ce58">
            <text:p>219</text:p>
          </table:table-cell>
          <table:table-cell office:value-type="float" office:value="241" table:style-name="ce58">
            <text:p>241</text:p>
          </table:table-cell>
          <table:table-cell office:value-type="float" office:value="273" table:style-name="ce58">
            <text:p>273</text:p>
          </table:table-cell>
          <table:table-cell table:number-columns-repeated="16369" table:style-name="ce1"/>
        </table:table-row>
        <table:table-row table:style-name="ro4">
          <table:table-cell office:value-type="string" table:style-name="ce46">
            <text:p>Receipts - NATO/UN/US Forces/Foreign Govts</text:p>
          </table:table-cell>
          <table:table-cell office:value-type="float" office:value="368" table:style-name="ce58">
            <text:p>368</text:p>
          </table:table-cell>
          <table:table-cell office:value-type="float" office:value="330" table:style-name="ce58">
            <text:p>330</text:p>
          </table:table-cell>
          <table:table-cell office:value-type="float" office:value="411" table:style-name="ce58">
            <text:p>411</text:p>
          </table:table-cell>
          <table:table-cell office:value-type="float" office:value="342" table:style-name="ce58">
            <text:p>342</text:p>
          </table:table-cell>
          <table:table-cell office:value-type="float" office:value="325" table:style-name="ce58">
            <text:p>325</text:p>
          </table:table-cell>
          <table:table-cell office:value-type="float" office:value="264" table:style-name="ce58">
            <text:p>264</text:p>
          </table:table-cell>
          <table:table-cell office:value-type="float" office:value="286" table:style-name="ce58">
            <text:p>286</text:p>
          </table:table-cell>
          <table:table-cell office:value-type="float" office:value="246" table:style-name="ce58">
            <text:p>246</text:p>
          </table:table-cell>
          <table:table-cell office:value-type="float" office:value="234" table:style-name="ce58">
            <text:p>234</text:p>
          </table:table-cell>
          <table:table-cell office:value-type="float" office:value="255" table:style-name="ce58">
            <text:p>255</text:p>
          </table:table-cell>
          <table:table-cell office:value-type="float" office:value="279" table:style-name="ce58">
            <text:p>279</text:p>
          </table:table-cell>
          <table:table-cell office:value-type="float" office:value="286" table:style-name="ce58">
            <text:p>286</text:p>
          </table:table-cell>
          <table:table-cell office:value-type="float" office:value="382" table:style-name="ce58">
            <text:p>382</text:p>
          </table:table-cell>
          <table:table-cell office:value-type="float" office:value="484" table:style-name="ce58">
            <text:p>484</text:p>
          </table:table-cell>
          <table:table-cell table:number-columns-repeated="16369" table:style-name="ce1"/>
        </table:table-row>
        <table:table-row table:style-name="ro4">
          <table:table-cell office:value-type="string" table:style-name="ce46">
            <text:p>Invoiced goods and services supplied to UKHO and QinetiQ [note 58]</text:p>
          </table:table-cell>
          <table:table-cell office:value-type="float" office:value="32" table:style-name="ce58">
            <text:p>32</text:p>
          </table:table-cell>
          <table:table-cell office:value-type="float" office:value="26" table:style-name="ce58">
            <text:p>26</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8" table:style-name="ce58">
            <text:p>38</text:p>
          </table:table-cell>
          <table:table-cell office:value-type="float" office:value="33" table:style-name="ce58">
            <text:p>33</text:p>
          </table:table-cell>
          <table:table-cell office:value-type="float" office:value="36" table:style-name="ce58">
            <text:p>36</text:p>
          </table:table-cell>
          <table:table-cell office:value-type="float" office:value="32" table:style-name="ce58">
            <text:p>32</text:p>
          </table:table-cell>
          <table:table-cell office:value-type="float" office:value="36" table:style-name="ce58">
            <text:p>36</text:p>
          </table:table-cell>
          <table:table-cell office:value-type="float" office:value="20" table:style-name="ce58">
            <text:p>20</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table:number-columns-repeated="16369" table:style-name="ce1"/>
        </table:table-row>
        <table:table-row table:style-name="ro4">
          <table:table-cell office:value-type="string" table:style-name="ce46">
            <text:p>Dividends and Income from Investments [note 59]</text:p>
          </table:table-cell>
          <table:table-cell office:value-type="float" office:value="40" table:style-name="ce58">
            <text:p>40</text:p>
          </table:table-cell>
          <table:table-cell office:value-type="float" office:value="57" table:style-name="ce58">
            <text:p>57</text:p>
          </table:table-cell>
          <table:table-cell office:value-type="float" office:value="24" table:style-name="ce58">
            <text:p>24</text:p>
          </table:table-cell>
          <table:table-cell office:value-type="float" office:value="42" table:style-name="ce58">
            <text:p>42</text:p>
          </table:table-cell>
          <table:table-cell office:value-type="float" office:value="35" table:style-name="ce58">
            <text:p>35</text:p>
          </table:table-cell>
          <table:table-cell office:value-type="float" office:value="31" table:style-name="ce58">
            <text:p>31</text:p>
          </table:table-cell>
          <table:table-cell office:value-type="float" office:value="48" table:style-name="ce58">
            <text:p>48</text:p>
          </table:table-cell>
          <table:table-cell office:value-type="float" office:value="103" table:style-name="ce58">
            <text:p>103</text:p>
          </table:table-cell>
          <table:table-cell office:value-type="float" office:value="62" table:style-name="ce58">
            <text:p>62</text:p>
          </table:table-cell>
          <table:table-cell office:value-type="float" office:value="68" table:style-name="ce58">
            <text:p>68</text:p>
          </table:table-cell>
          <table:table-cell office:value-type="float" office:value="18" table:style-name="ce58">
            <text:p>18</text:p>
          </table:table-cell>
          <table:table-cell office:value-type="float" office:value="12" table:style-name="ce58">
            <text:p>12</text:p>
          </table:table-cell>
          <table:table-cell office:value-type="float" office:value="42" table:style-name="ce58">
            <text:p>42</text:p>
          </table:table-cell>
          <table:table-cell office:value-type="float" office:value="32" table:style-name="ce58">
            <text:p>32</text:p>
          </table:table-cell>
          <table:table-cell table:number-columns-repeated="16369" table:style-name="ce1"/>
        </table:table-row>
        <table:table-row table:style-name="ro4">
          <table:table-cell office:value-type="string" table:style-name="ce46">
            <text:p>Proceeds from the sale of Property, Plant, Equipment and Intangible Asset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224" table:style-name="ce58">
            <text:p>224</text:p>
          </table:table-cell>
          <table:table-cell office:value-type="float" office:value="210" table:style-name="ce58">
            <text:p>210</text:p>
          </table:table-cell>
          <table:table-cell office:value-type="float" office:value="218" table:style-name="ce58">
            <text:p>218</text:p>
          </table:table-cell>
          <table:table-cell office:value-type="float" office:value="91" table:style-name="ce58">
            <text:p>91</text:p>
          </table:table-cell>
          <table:table-cell office:value-type="float" office:value="127" table:style-name="ce58">
            <text:p>127</text:p>
          </table:table-cell>
          <table:table-cell table:number-columns-repeated="16369" table:style-name="ce1"/>
        </table:table-row>
        <table:table-row table:style-name="ro4">
          <table:table-cell office:value-type="string" table:style-name="ce46">
            <text:p>Receipts - revenue from contracts with customer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122" table:style-name="ce58">
            <text:p>122</text:p>
          </table:table-cell>
          <table:table-cell office:value-type="float" office:value="180" table:style-name="ce58">
            <text:p>180</text:p>
          </table:table-cell>
          <table:table-cell office:value-type="float" office:value="158" table:style-name="ce58">
            <text:p>158</text:p>
          </table:table-cell>
          <table:table-cell table:number-columns-repeated="16369" table:style-name="ce1"/>
        </table:table-row>
        <table:table-row table:style-name="ro4">
          <table:table-cell office:value-type="string" table:style-name="ce46">
            <text:p>Other Income [note 59]</text:p>
          </table:table-cell>
          <table:table-cell office:value-type="float" office:value="149" table:style-name="ce58">
            <text:p>149</text:p>
          </table:table-cell>
          <table:table-cell office:value-type="float" office:value="153" table:style-name="ce58">
            <text:p>153</text:p>
          </table:table-cell>
          <table:table-cell office:value-type="float" office:value="126" table:style-name="ce58">
            <text:p>126</text:p>
          </table:table-cell>
          <table:table-cell office:value-type="float" office:value="126" table:style-name="ce58">
            <text:p>126</text:p>
          </table:table-cell>
          <table:table-cell office:value-type="float" office:value="168" table:style-name="ce58">
            <text:p>168</text:p>
          </table:table-cell>
          <table:table-cell office:value-type="float" office:value="241" table:style-name="ce58">
            <text:p>241</text:p>
          </table:table-cell>
          <table:table-cell office:value-type="float" office:value="107" table:style-name="ce58">
            <text:p>107</text:p>
          </table:table-cell>
          <table:table-cell office:value-type="float" office:value="349" table:style-name="ce58">
            <text:p>349</text:p>
          </table:table-cell>
          <table:table-cell office:value-type="float" office:value="271" table:style-name="ce58">
            <text:p>271</text:p>
          </table:table-cell>
          <table:table-cell office:value-type="float" office:value="253" table:style-name="ce58">
            <text:p>253</text:p>
          </table:table-cell>
          <table:table-cell office:value-type="float" office:value="217" table:style-name="ce58">
            <text:p>217</text:p>
          </table:table-cell>
          <table:table-cell office:value-type="float" office:value="224" table:style-name="ce58">
            <text:p>224</text:p>
          </table:table-cell>
          <table:table-cell office:value-type="float" office:value="383" table:style-name="ce58">
            <text:p>383</text:p>
          </table:table-cell>
          <table:table-cell office:value-type="float" office:value="132" table:style-name="ce58">
            <text:p>132</text:p>
          </table:table-cell>
          <table:table-cell table:number-columns-repeated="16369" table:style-name="ce1"/>
        </table:table-row>
        <table:table-row table:number-rows-repeated="1048559" table:style-name="ro4">
          <table:table-cell table:number-columns-repeated="16384"/>
        </table:table-row>
      </table:table>
      <table:table table:name="10" table:style-name="ta1">
        <table:table-column table:style-name="co26" table:default-cell-style-name="ce9"/>
        <table:table-column table:style-name="co20" table:number-columns-repeated="12" table:default-cell-style-name="ce9"/>
        <table:table-column table:style-name="co2" table:number-columns-repeated="16371" table:default-cell-style-name="ce9"/>
        <table:table-row table:style-name="ro7">
          <table:table-cell office:value-type="string" table:style-name="ce35">
            <text:p>Worksheet 10: MOD Expenditure on Consultancy [note 60] [note 61]</text:p>
          </table:table-cell>
          <table:table-cell table:number-columns-repeated="12" table:style-name="ce9"/>
          <table:table-cell table:number-columns-repeated="16371" table:style-name="ce1"/>
        </table:table-row>
        <table:table-row table:style-name="ro4">
          <table:table-cell office:value-type="string" table:style-name="ce9">
            <text:p>This worksheet contains one table. Some cells refer to notes which can be found on the 'Symbols and notes' worksheet.</text:p>
          </table:table-cell>
          <table:table-cell table:number-columns-repeated="12" table:style-name="ce9"/>
          <table:table-cell table:number-columns-repeated="16371" table:style-name="ce1"/>
        </table:table-row>
        <table:table-row table:style-name="ro4">
          <table:table-cell office:value-type="string" table:style-name="ce9">
            <text:p>Some shorthand is used in the table below, [r] = revised and [x] = not available.</text:p>
          </table:table-cell>
          <table:table-cell table:number-columns-repeated="12" table:style-name="ce9"/>
          <table:table-cell table:number-columns-repeated="16371" table:style-name="ce1"/>
        </table:table-row>
        <table:table-row table:style-name="ro4">
          <table:table-cell office:value-type="string" table:style-name="ce46">
            <text:p>Source: Analysis Directorate (Analysis-Expenditure Team), Defence Resources, and MOD Annual Report and Accounts</text:p>
          </table:table-cell>
          <table:table-cell table:number-columns-repeated="12" table:style-name="ce9"/>
          <table:table-cell table:number-columns-repeated="16371" table:style-name="ce1"/>
        </table:table-row>
        <table:table-row table:style-name="ro24">
          <table:table-cell office:value-type="string" table:style-name="ce36">
            <text:p>Consultancy Category</text:p>
            <text:p/>
          </table:table-cell>
          <table:table-cell office:value-type="string" table:style-name="ce37">
            <text:p>2009/10</text:p>
            <text:p>(£ million)</text:p>
            <text:p/>
            <text:p/>
            <text:p/>
          </table:table-cell>
          <table:table-cell office:value-type="string" table:style-name="ce37">
            <text:p>2010/11</text:p>
            <text:p>(£ million)</text:p>
            <text:p/>
            <text:p/>
            <text:p/>
          </table:table-cell>
          <table:table-cell office:value-type="string" table:style-name="ce37">
            <text:p>2011/12</text:p>
            <text:p>(£ million)</text:p>
            <text:p/>
            <text:p/>
            <text:p/>
          </table:table-cell>
          <table:table-cell office:value-type="string" table:style-name="ce37">
            <text:p>2012/13</text:p>
            <text:p>(£ million)</text:p>
            <text:p/>
            <text:p/>
            <text:p/>
          </table:table-cell>
          <table:table-cell office:value-type="string" table:style-name="ce37">
            <text:p>2013/14</text:p>
            <text:p>(£ million)</text:p>
            <text:p>[note 62]</text:p>
            <text:p/>
            <text:p/>
          </table:table-cell>
          <table:table-cell office:value-type="string" table:style-name="ce37">
            <text:p>2014/15 [b]</text:p>
            <text:p>(£ million)</text:p>
            <text:p/>
            <text:p/>
            <text:p/>
          </table:table-cell>
          <table:table-cell office:value-type="string" table:style-name="ce37">
            <text:p>2015/16</text:p>
            <text:p>(£ million)</text:p>
            <text:p/>
            <text:p/>
            <text:p/>
          </table:table-cell>
          <table:table-cell office:value-type="string" table:style-name="ce37">
            <text:p>2016/17</text:p>
            <text:p>(£ million)</text:p>
            <text:p>[note 63]</text:p>
            <text:p/>
            <text:p/>
          </table:table-cell>
          <table:table-cell office:value-type="string" table:style-name="ce37">
            <text:p>2017/18 [b]</text:p>
            <text:p>(£ million)</text:p>
            <text:p>[note 64]</text:p>
            <text:p/>
            <text:p/>
          </table:table-cell>
          <table:table-cell office:value-type="string" table:style-name="ce37">
            <text:p>2018/19</text:p>
            <text:p>(£ million)</text:p>
            <text:p>[note 65]</text:p>
            <text:p/>
            <text:p>[r]</text:p>
          </table:table-cell>
          <table:table-cell office:value-type="string" table:style-name="ce37">
            <text:p>2019/20</text:p>
            <text:p>(£ million)</text:p>
            <text:p>[note 65]</text:p>
            <text:p>[note 66]</text:p>
            <text:p>[r]</text:p>
          </table:table-cell>
          <table:table-cell office:value-type="string" table:style-name="ce37">
            <text:p>2020/21</text:p>
            <text:p>(£ million)</text:p>
            <text:p/>
            <text:p/>
            <text:p/>
          </table:table-cell>
          <table:table-cell table:number-columns-repeated="16371" table:style-name="ce39"/>
        </table:table-row>
        <table:table-row table:style-name="ro17">
          <table:table-cell office:value-type="string" table:style-name="ce39">
            <text:p>Total Consultancy Expenditure</text:p>
          </table:table-cell>
          <table:table-cell office:value-type="float" office:value="79" table:style-name="ce59">
            <text:p>79</text:p>
          </table:table-cell>
          <table:table-cell office:value-type="float" office:value="26" table:style-name="ce59">
            <text:p>26</text:p>
          </table:table-cell>
          <table:table-cell office:value-type="float" office:value="19" table:style-name="ce59">
            <text:p>19</text:p>
          </table:table-cell>
          <table:table-cell office:value-type="float" office:value="45" table:style-name="ce59">
            <text:p>45</text:p>
          </table:table-cell>
          <table:table-cell office:value-type="float" office:value="90" table:style-name="ce59">
            <text:p>90</text:p>
          </table:table-cell>
          <table:table-cell office:value-type="float" office:value="91" table:style-name="ce59">
            <text:p>91</text:p>
          </table:table-cell>
          <table:table-cell office:value-type="float" office:value="49" table:style-name="ce59">
            <text:p>49</text:p>
          </table:table-cell>
          <table:table-cell office:value-type="float" office:value="59" table:style-name="ce59">
            <text:p>59</text:p>
          </table:table-cell>
          <table:table-cell office:value-type="float" office:value="50" table:style-name="ce59">
            <text:p>50</text:p>
          </table:table-cell>
          <table:table-cell office:value-type="float" office:value="117" table:style-name="ce59">
            <text:p>117</text:p>
          </table:table-cell>
          <table:table-cell office:value-type="float" office:value="98" table:style-name="ce59">
            <text:p>98</text:p>
          </table:table-cell>
          <table:table-cell office:value-type="float" office:value="110" table:style-name="ce59">
            <text:p>110</text:p>
          </table:table-cell>
          <table:table-cell table:number-columns-repeated="16371" table:style-name="ce39"/>
        </table:table-row>
        <table:table-row table:style-name="ro4">
          <table:table-cell office:value-type="string" table:style-name="ce9">
            <text:p>Strategy</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14" table:style-name="ce60">
            <text:p>14</text:p>
          </table:table-cell>
          <table:table-cell office:value-type="float" office:value="18" table:style-name="ce60">
            <text:p>18</text:p>
          </table:table-cell>
          <table:table-cell office:value-type="float" office:value="10" table:style-name="ce60">
            <text:p>10</text:p>
          </table:table-cell>
          <table:table-cell office:value-type="float" office:value="20" table:style-name="ce60">
            <text:p>20</text:p>
          </table:table-cell>
          <table:table-cell office:value-type="float" office:value="21" table:style-name="ce60">
            <text:p>21</text:p>
          </table:table-cell>
          <table:table-cell office:value-type="float" office:value="18" table:style-name="ce60">
            <text:p>18</text:p>
          </table:table-cell>
          <table:table-cell office:value-type="float" office:value="8" table:style-name="ce60">
            <text:p>8</text:p>
          </table:table-cell>
          <table:table-cell office:value-type="float" office:value="9" table:style-name="ce60">
            <text:p>9</text:p>
          </table:table-cell>
          <table:table-cell table:number-columns-repeated="16371" table:style-name="ce1"/>
        </table:table-row>
        <table:table-row table:style-name="ro4">
          <table:table-cell office:value-type="string" table:style-name="ce9">
            <text:p>Finance</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8" table:style-name="ce60">
            <text:p>18</text:p>
          </table:table-cell>
          <table:table-cell office:value-type="float" office:value="10" table:style-name="ce60">
            <text:p>10</text:p>
          </table:table-cell>
          <table:table-cell office:value-type="float" office:value="14" table:style-name="ce60">
            <text:p>14</text:p>
          </table:table-cell>
          <table:table-cell office:value-type="float" office:value="19" table:style-name="ce60">
            <text:p>19</text:p>
          </table:table-cell>
          <table:table-cell office:value-type="float" office:value="7" table:style-name="ce60">
            <text:p>7</text:p>
          </table:table-cell>
          <table:table-cell office:value-type="float" office:value="30" table:style-name="ce60">
            <text:p>30</text:p>
          </table:table-cell>
          <table:table-cell office:value-type="float" office:value="4" table:style-name="ce60">
            <text:p>4</text:p>
          </table:table-cell>
          <table:table-cell office:value-type="float" office:value="1" table:style-name="ce60">
            <text:p>1</text:p>
          </table:table-cell>
          <table:table-cell table:number-columns-repeated="16371" table:style-name="ce1"/>
        </table:table-row>
        <table:table-row table:style-name="ro4">
          <table:table-cell office:value-type="string" table:style-name="ce9">
            <text:p>Legal</text:p>
          </table:table-cell>
          <table:table-cell office:value-type="float" office:value="6" table:style-name="ce60">
            <text:p>6</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12" table:style-name="ce60">
            <text:p>12</text:p>
          </table:table-cell>
          <table:table-cell office:value-type="float" office:value="18" table:style-name="ce60">
            <text:p>18</text:p>
          </table:table-cell>
          <table:table-cell office:value-type="float" office:value="6" table:style-name="ce60">
            <text:p>6</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10" table:style-name="ce60">
            <text:p>10</text:p>
          </table:table-cell>
          <table:table-cell table:number-columns-repeated="16371" table:style-name="ce1"/>
        </table:table-row>
        <table:table-row table:style-name="ro4">
          <table:table-cell office:value-type="string" table:style-name="ce9">
            <text:p>HR and Training</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1" table:style-name="ce1"/>
        </table:table-row>
        <table:table-row table:style-name="ro4">
          <table:table-cell office:value-type="string" table:style-name="ce9">
            <text:p>Organisation and Change Management</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16" table:style-name="ce60">
            <text:p>16</text:p>
          </table:table-cell>
          <table:table-cell office:value-type="float" office:value="24" table:style-name="ce60">
            <text:p>24</text:p>
          </table:table-cell>
          <table:table-cell office:value-type="float" office:value="10" table:style-name="ce60">
            <text:p>10</text:p>
          </table:table-cell>
          <table:table-cell office:value-type="float" office:value="5" table:style-name="ce60">
            <text:p>5</text:p>
          </table:table-cell>
          <table:table-cell office:value-type="float" office:value="5" table:style-name="ce60">
            <text:p>5</text:p>
          </table:table-cell>
          <table:table-cell office:value-type="float" office:value="3" table:style-name="ce60">
            <text:p>3</text:p>
          </table:table-cell>
          <table:table-cell office:value-type="float" office:value="8" table:style-name="ce60">
            <text:p>8</text:p>
          </table:table-cell>
          <table:table-cell office:value-type="float" office:value="18" table:style-name="ce60">
            <text:p>18</text:p>
          </table:table-cell>
          <table:table-cell office:value-type="float" office:value="6" table:style-name="ce60">
            <text:p>6</text:p>
          </table:table-cell>
          <table:table-cell table:number-columns-repeated="16371" table:style-name="ce1"/>
        </table:table-row>
        <table:table-row table:style-name="ro4">
          <table:table-cell office:value-type="string" table:style-name="ce9">
            <text:p>Marketing and Communicatio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1" table:style-name="ce1"/>
        </table:table-row>
        <table:table-row table:style-name="ro4">
          <table:table-cell office:value-type="string" table:style-name="ce9">
            <text:p>Programme and Project Management</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16" table:style-name="ce60">
            <text:p>16</text:p>
          </table:table-cell>
          <table:table-cell office:value-type="float" office:value="29" table:style-name="ce60">
            <text:p>29</text:p>
          </table:table-cell>
          <table:table-cell office:value-type="float" office:value="8" table:style-name="ce60">
            <text:p>8</text:p>
          </table:table-cell>
          <table:table-cell office:value-type="float" office:value="4" table:style-name="ce60">
            <text:p>4</text:p>
          </table:table-cell>
          <table:table-cell office:value-type="float" office:value="12" table:style-name="ce60">
            <text:p>12</text:p>
          </table:table-cell>
          <table:table-cell office:value-type="float" office:value="13" table:style-name="ce60">
            <text:p>13</text:p>
          </table:table-cell>
          <table:table-cell office:value-type="float" office:value="28" table:style-name="ce60">
            <text:p>28</text:p>
          </table:table-cell>
          <table:table-cell office:value-type="float" office:value="40" table:style-name="ce60">
            <text:p>40</text:p>
          </table:table-cell>
          <table:table-cell table:number-columns-repeated="16371" table:style-name="ce1"/>
        </table:table-row>
        <table:table-row table:style-name="ro4">
          <table:table-cell office:value-type="string" table:style-name="ce9">
            <text:p>Technical</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6" table:style-name="ce60">
            <text:p>16</text:p>
          </table:table-cell>
          <table:table-cell office:value-type="float" office:value="23" table:style-name="ce60">
            <text:p>23</text:p>
          </table:table-cell>
          <table:table-cell table:number-columns-repeated="16371" table:style-name="ce1"/>
        </table:table-row>
        <table:table-row table:style-name="ro4">
          <table:table-cell office:value-type="string" table:style-name="ce9">
            <text:p>IT/IS</text:p>
          </table:table-cell>
          <table:table-cell office:value-type="float" office:value="31" table:style-name="ce60">
            <text:p>3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table:number-columns-repeated="16371" table:style-name="ce1"/>
        </table:table-row>
        <table:table-row table:style-name="ro4">
          <table:table-cell office:value-type="string" table:style-name="ce9">
            <text:p>Property</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table:number-columns-repeated="16371" table:style-name="ce1"/>
        </table:table-row>
        <table:table-row table:style-name="ro4">
          <table:table-cell office:value-type="string" table:style-name="ce9">
            <text:p>Procurement</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1" table:style-name="ce1"/>
        </table:table-row>
        <table:table-row table:style-name="ro4">
          <table:table-cell office:value-type="string" table:style-name="ce9">
            <text:p>Other Bodies [note 67]</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number-columns-repeated="16371" table:style-name="ce1"/>
        </table:table-row>
        <table:table-row table:style-name="ro4">
          <table:table-cell office:value-type="string" table:style-name="ce9">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 table:style-name="ce60">
            <text:p>23</text:p>
          </table:table-cell>
          <table:table-cell office:value-type="float" office:value="0" table:style-name="ce60">
            <text:p>0</text:p>
          </table:table-cell>
          <table:table-cell office:value-type="float" office:value="0" table:style-name="ce60">
            <text:p>0</text:p>
          </table:table-cell>
          <table:table-cell table:number-columns-repeated="16371" table:style-name="ce1"/>
        </table:table-row>
        <table:table-row table:number-rows-repeated="1048557" table:style-name="ro4">
          <table:table-cell table:number-columns-repeated="16384"/>
        </table:table-row>
      </table:table>
      <table:table table:name="'file:///N:/Quad/Publications/Performance%20Reporting/2018-19/01%20April%202018/PCMI/20180128-PCMI_worksheet-OS.xlsm'#Process_Sheet" table:style-name="ta2">
        <table:table-source xlink:href="file:///N:/Quad/Publications/Performance%20Reporting/2018-19/01%20April%202018/PCMI/20180128-PCMI_worksheet-OS.xlsm" table:table-name="Process_Sheet" table:mode="copy-results-only"/>
        <table:table-column/>
        <table:table-row table:number-rows-repeated="1048576">
          <table:table-cell table:number-columns-repeated="16384"/>
        </table:table-row>
      </table:table>
      <table:table table:name="'file:///N:/Quad/Publications/Performance%20Reporting/2018-19/01%20April%202018/PCMI/20180128-PCMI_worksheet-OS.xlsm'#Navy_Str_Data" table:style-name="ta2">
        <table:table-source xlink:href="file:///N:/Quad/Publications/Performance%20Reporting/2018-19/01%20April%202018/PCMI/20180128-PCMI_worksheet-OS.xlsm" table:table-name="Navy_Str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Army_Str_Data" table:style-name="ta2">
        <table:table-source xlink:href="file:///N:/Quad/Publications/Performance%20Reporting/2018-19/01%20April%202018/PCMI/20180128-PCMI_worksheet-OS.xlsm" table:table-name="Army_Str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RAF_Str_Data" table:style-name="ta2">
        <table:table-source xlink:href="file:///N:/Quad/Publications/Performance%20Reporting/2018-19/01%20April%202018/PCMI/20180128-PCMI_worksheet-OS.xlsm" table:table-name="RAF_Str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Outflow_Data" table:style-name="ta2">
        <table:table-source xlink:href="file:///N:/Quad/Publications/Performance%20Reporting/2018-19/01%20April%202018/PCMI/20180128-PCMI_worksheet-OS.xlsm" table:table-name="Outflow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Intake_Data" table:style-name="ta2">
        <table:table-source xlink:href="file:///N:/Quad/Publications/Performance%20Reporting/2018-19/01%20April%202018/PCMI/20180128-PCMI_worksheet-OS.xlsm" table:table-name="Intake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GTS_Data" table:style-name="ta2">
        <table:table-source xlink:href="file:///N:/Quad/Publications/Performance%20Reporting/2018-19/01%20April%202018/PCMI/20180128-PCMI_worksheet-OS.xlsm" table:table-name="GTS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Strength_Pivots" table:style-name="ta2">
        <table:table-source xlink:href="file:///N:/Quad/Publications/Performance%20Reporting/2018-19/01%20April%202018/PCMI/20180128-PCMI_worksheet-OS.xlsm" table:table-name="Strength_Pivots" table:mode="copy-results-only"/>
        <table:table-column/>
        <table:table-row table:number-rows-repeated="1048576">
          <table:table-cell table:number-columns-repeated="16384"/>
        </table:table-row>
      </table:table>
      <table:table table:name="'file:///N:/Quad/Publications/Performance%20Reporting/2018-19/01%20April%202018/PCMI/20180128-PCMI_worksheet-OS.xlsm'#Sheet1" table:style-name="ta2">
        <table:table-source xlink:href="file:///N:/Quad/Publications/Performance%20Reporting/2018-19/01%20April%202018/PCMI/20180128-PCMI_worksheet-OS.xlsm" table:table-name="Sheet1" table:mode="copy-results-only"/>
        <table:table-column/>
        <table:table-row table:number-rows-repeated="1048576">
          <table:table-cell table:number-columns-repeated="16384"/>
        </table:table-row>
      </table:table>
      <table:table table:name="'file:///N:/Quad/Publications/Performance%20Reporting/2018-19/01%20April%202018/PCMI/20180128-PCMI_worksheet-OS.xlsm'#Outflow_Pivots" table:style-name="ta2">
        <table:table-source xlink:href="file:///N:/Quad/Publications/Performance%20Reporting/2018-19/01%20April%202018/PCMI/20180128-PCMI_worksheet-OS.xlsm" table:table-name="Outflow_Pivots" table:mode="copy-results-only"/>
        <table:table-column/>
        <table:table-row table:number-rows-repeated="1048576">
          <table:table-cell table:number-columns-repeated="16384"/>
        </table:table-row>
      </table:table>
      <table:table table:name="'file:///N:/Quad/Publications/Performance%20Reporting/2018-19/01%20April%202018/PCMI/20180128-PCMI_worksheet-OS.xlsm'#Intake_Pivots" table:style-name="ta2">
        <table:table-source xlink:href="file:///N:/Quad/Publications/Performance%20Reporting/2018-19/01%20April%202018/PCMI/20180128-PCMI_worksheet-OS.xlsm" table:table-name="Intake_Pivots" table:mode="copy-results-only"/>
        <table:table-column/>
        <table:table-row table:number-rows-repeated="1048576">
          <table:table-cell table:number-columns-repeated="16384"/>
        </table:table-row>
      </table:table>
      <table:table table:name="'file:///N:/Quad/Publications/Performance%20Reporting/2018-19/01%20April%202018/PCMI/20180128-PCMI_worksheet-OS.xlsm'#GTS_Pivot" table:style-name="ta2">
        <table:table-source xlink:href="file:///N:/Quad/Publications/Performance%20Reporting/2018-19/01%20April%202018/PCMI/20180128-PCMI_worksheet-OS.xlsm" table:table-name="GTS_Pivot" table:mode="copy-results-only"/>
        <table:table-column/>
        <table:table-row table:number-rows-repeated="1048576">
          <table:table-cell table:number-columns-repeated="16384"/>
        </table:table-row>
      </table:table>
      <table:table table:name="'file:///N:/Quad/Publications/Performance%20Reporting/2018-19/01%20April%202018/PCMI/20180128-PCMI_worksheet-OS.xlsm'#Sheet2" table:style-name="ta2">
        <table:table-source xlink:href="file:///N:/Quad/Publications/Performance%20Reporting/2018-19/01%20April%202018/PCMI/20180128-PCMI_worksheet-OS.xlsm" table:table-name="Sheet2" table:mode="copy-results-only"/>
        <table:table-column/>
        <table:table-row table:number-rows-repeated="1048576">
          <table:table-cell table:number-columns-repeated="16384"/>
        </table:table-row>
      </table:table>
      <table:table table:name="'file:///N:/Quad/Publications/Performance%20Reporting/2018-19/01%20April%202018/PCMI/20180128-PCMI_worksheet-OS.xlsm'#Historical_Data" table:style-name="ta2">
        <table:table-source xlink:href="file:///N:/Quad/Publications/Performance%20Reporting/2018-19/01%20April%202018/PCMI/20180128-PCMI_worksheet-OS.xlsm" table:table-name="Historical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Graph_Data_Sheet" table:style-name="ta2">
        <table:table-source xlink:href="file:///N:/Quad/Publications/Performance%20Reporting/2018-19/01%20April%202018/PCMI/20180128-PCMI_worksheet-OS.xlsm" table:table-name="Graph_Data_Sheet" table:mode="copy-results-only"/>
        <table:table-column/>
        <table:table-row table:number-rows-repeated="1048576">
          <table:table-cell table:number-columns-repeated="16384"/>
        </table:table-row>
      </table:table>
      <table:table table:name="'file:///N:/Quad/Publications/Performance%20Reporting/2018-19/01%20April%202018/PCMI/20180128-PCMI_worksheet-OS.xlsm'#Forecast_Data" table:style-name="ta2">
        <table:table-source xlink:href="file:///N:/Quad/Publications/Performance%20Reporting/2018-19/01%20April%202018/PCMI/20180128-PCMI_worksheet-OS.xlsm" table:table-name="Forecast_Data" table:mode="copy-results-only"/>
        <table:table-column/>
        <table:table-row table:number-rows-repeated="1048576">
          <table:table-cell table:number-columns-repeated="16384"/>
        </table:table-row>
      </table:table>
      <table:table table:name="'file:///N:/Quad/Publications/Performance%20Reporting/2018-19/01%20April%202018/PCMI/20180128-PCMI_worksheet-OS.xlsm'#RN_Input" table:style-name="ta2">
        <table:table-source xlink:href="file:///N:/Quad/Publications/Performance%20Reporting/2018-19/01%20April%202018/PCMI/20180128-PCMI_worksheet-OS.xlsm" table:table-name="RN_Input" table:mode="copy-results-only"/>
        <table:table-column/>
        <table:table-row table:number-rows-repeated="1048576">
          <table:table-cell table:number-columns-repeated="16384"/>
        </table:table-row>
      </table:table>
      <table:table table:name="'file:///N:/Quad/Publications/Performance%20Reporting/2018-19/01%20April%202018/PCMI/20180128-PCMI_worksheet-OS.xlsm'#Army_Input" table:style-name="ta2">
        <table:table-source xlink:href="file:///N:/Quad/Publications/Performance%20Reporting/2018-19/01%20April%202018/PCMI/20180128-PCMI_worksheet-OS.xlsm" table:table-name="Army_Input" table:mode="copy-results-only"/>
        <table:table-column/>
        <table:table-row table:number-rows-repeated="1048576">
          <table:table-cell table:number-columns-repeated="16384"/>
        </table:table-row>
      </table:table>
      <table:table table:name="'file:///N:/Quad/Publications/Performance%20Reporting/2018-19/01%20April%202018/PCMI/20180128-PCMI_worksheet-OS.xlsm'#RAF_Input" table:style-name="ta2">
        <table:table-source xlink:href="file:///N:/Quad/Publications/Performance%20Reporting/2018-19/01%20April%202018/PCMI/20180128-PCMI_worksheet-OS.xlsm" table:table-name="RAF_Input" table:mode="copy-results-only"/>
        <table:table-column/>
        <table:table-row table:number-rows-repeated="1048576">
          <table:table-cell table:number-columns-repeated="16384"/>
        </table:table-row>
      </table:table>
      <table:table table:name="'file:///N:/Quad/Publications/Performance%20Reporting/2018-19/01%20April%202018/PCMI/20180128-PCMI_worksheet-OS.xlsm'#Tri_Input" table:style-name="ta2">
        <table:table-source xlink:href="file:///N:/Quad/Publications/Performance%20Reporting/2018-19/01%20April%202018/PCMI/20180128-PCMI_worksheet-OS.xlsm" table:table-name="Tri_Input" table:mode="copy-results-only"/>
        <table:table-column/>
        <table:table-row table:number-rows-repeated="1048576">
          <table:table-cell table:number-columns-repeated="16384"/>
        </table:table-row>
      </table:table>
      <table:table table:name="'file:///N:/Quad/Publications/Performance%20Reporting/2018-19/01%20April%202018/PCMI/20180128-PCMI_worksheet-OS.xlsm'#SWA_figures_UR" table:style-name="ta2">
        <table:table-source xlink:href="file:///N:/Quad/Publications/Performance%20Reporting/2018-19/01%20April%202018/PCMI/20180128-PCMI_worksheet-OS.xlsm" table:table-name="SWA_figures_UR" table:mode="copy-results-only"/>
        <table:table-column/>
        <table:table-row table:number-rows-repeated="1048576">
          <table:table-cell table:number-columns-repeated="16384"/>
        </table:table-row>
      </table:table>
      <table:table table:name="'file:///N:/Quad/Publications/Performance%20Reporting/2018-19/01%20April%202018/PCMI/20180128-PCMI_worksheet-OS.xlsm'#SWA_figures" table:style-name="ta2">
        <table:table-source xlink:href="file:///N:/Quad/Publications/Performance%20Reporting/2018-19/01%20April%202018/PCMI/20180128-PCMI_worksheet-OS.xlsm" table:table-name="SWA_figures" table:mode="copy-results-only"/>
        <table:table-column/>
        <table:table-row table:number-rows-repeated="1048576">
          <table:table-cell table:number-columns-repeated="16384"/>
        </table:table-row>
      </table:table>
      <table:table table:name="'file:///N:/Quad/Publications/Performance%20Reporting/2018-19/01%20April%202018/PCMI/20180128-PCMI_worksheet-OS.xlsm'#(1)Tri_Chart" table:style-name="ta2">
        <table:table-source xlink:href="file:///N:/Quad/Publications/Performance%20Reporting/2018-19/01%20April%202018/PCMI/20180128-PCMI_worksheet-OS.xlsm" table:table-name="(1)Tri_Chart" table:mode="copy-results-only"/>
        <table:table-column/>
        <table:table-row table:number-rows-repeated="1048576">
          <table:table-cell table:number-columns-repeated="16384"/>
        </table:table-row>
      </table:table>
      <table:table table:name="'file:///N:/Quad/Publications/Performance%20Reporting/2018-19/01%20April%202018/PCMI/20180128-PCMI_worksheet-OS.xlsm'#(2)RN_Chart" table:style-name="ta2">
        <table:table-source xlink:href="file:///N:/Quad/Publications/Performance%20Reporting/2018-19/01%20April%202018/PCMI/20180128-PCMI_worksheet-OS.xlsm" table:table-name="(2)RN_Chart" table:mode="copy-results-only"/>
        <table:table-column/>
        <table:table-row table:number-rows-repeated="1048576">
          <table:table-cell table:number-columns-repeated="16384"/>
        </table:table-row>
      </table:table>
      <table:table table:name="'file:///N:/Quad/Publications/Performance%20Reporting/2018-19/01%20April%202018/PCMI/20180128-PCMI_worksheet-OS.xlsm'#(3)Army_Chart" table:style-name="ta2">
        <table:table-source xlink:href="file:///N:/Quad/Publications/Performance%20Reporting/2018-19/01%20April%202018/PCMI/20180128-PCMI_worksheet-OS.xlsm" table:table-name="(3)Army_Chart" table:mode="copy-results-only"/>
        <table:table-column/>
        <table:table-row table:number-rows-repeated="1048576">
          <table:table-cell table:number-columns-repeated="16384"/>
        </table:table-row>
      </table:table>
      <table:table table:name="'file:///N:/Quad/Publications/Performance%20Reporting/2018-19/01%20April%202018/PCMI/20180128-PCMI_worksheet-OS.xlsm'#(4)RAF_Chart" table:style-name="ta2">
        <table:table-source xlink:href="file:///N:/Quad/Publications/Performance%20Reporting/2018-19/01%20April%202018/PCMI/20180128-PCMI_worksheet-OS.xlsm" table:table-name="(4)RAF_Chart" table:mode="copy-results-only"/>
        <table:table-column/>
        <table:table-row table:number-rows-repeated="1048576">
          <table:table-cell table:number-columns-repeated="16384"/>
        </table:table-row>
      </table:table>
      <table:table table:name="'file:///N:/Quad/Publications/Performance%20Reporting/2018-19/01%20April%202018/PCMI/20180128-PCMI_worksheet-OS.xlsm'#OF_OR_Flows" table:style-name="ta2">
        <table:table-source xlink:href="file:///N:/Quad/Publications/Performance%20Reporting/2018-19/01%20April%202018/PCMI/20180128-PCMI_worksheet-OS.xlsm" table:table-name="OF_OR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5)Off_VO_Cht" table:style-name="ta2">
        <table:table-source xlink:href="file:///N:/Quad/Publications/Performance%20Reporting/2018-19/01%20April%202018/PCMI/20180128-PCMI_worksheet-OS.xlsm" table:table-name="(5)Off_VO_Cht" table:mode="copy-results-only"/>
        <table:table-column/>
        <table:table-row table:number-rows-repeated="1048576">
          <table:table-cell table:number-columns-repeated="16384"/>
        </table:table-row>
      </table:table>
      <table:table table:name="'file:///N:/Quad/Publications/Performance%20Reporting/2018-19/01%20April%202018/PCMI/20180128-PCMI_worksheet-OS.xlsm'#(6)OR_VO_Cht" table:style-name="ta2">
        <table:table-source xlink:href="file:///N:/Quad/Publications/Performance%20Reporting/2018-19/01%20April%202018/PCMI/20180128-PCMI_worksheet-OS.xlsm" table:table-name="(6)OR_VO_Cht" table:mode="copy-results-only"/>
        <table:table-column/>
        <table:table-row table:number-rows-repeated="1048576">
          <table:table-cell table:number-columns-repeated="16384"/>
        </table:table-row>
      </table:table>
      <table:table table:name="'file:///N:/Quad/Publications/Performance%20Reporting/2018-19/01%20April%202018/PCMI/20180128-PCMI_worksheet-OS.xlsm'#(7)RN_OF_Flows" table:style-name="ta2">
        <table:table-source xlink:href="file:///N:/Quad/Publications/Performance%20Reporting/2018-19/01%20April%202018/PCMI/20180128-PCMI_worksheet-OS.xlsm" table:table-name="(7)RN_OF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8)Army_OF_Flows" table:style-name="ta2">
        <table:table-source xlink:href="file:///N:/Quad/Publications/Performance%20Reporting/2018-19/01%20April%202018/PCMI/20180128-PCMI_worksheet-OS.xlsm" table:table-name="(8)Army_OF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9)RAF_OF_Flows" table:style-name="ta2">
        <table:table-source xlink:href="file:///N:/Quad/Publications/Performance%20Reporting/2018-19/01%20April%202018/PCMI/20180128-PCMI_worksheet-OS.xlsm" table:table-name="(9)RAF_OF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10)RN_OR_Flows" table:style-name="ta2">
        <table:table-source xlink:href="file:///N:/Quad/Publications/Performance%20Reporting/2018-19/01%20April%202018/PCMI/20180128-PCMI_worksheet-OS.xlsm" table:table-name="(10)RN_OR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11)Army_OR_Flows" table:style-name="ta2">
        <table:table-source xlink:href="file:///N:/Quad/Publications/Performance%20Reporting/2018-19/01%20April%202018/PCMI/20180128-PCMI_worksheet-OS.xlsm" table:table-name="(11)Army_OR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12)RAF_OR_Flows" table:style-name="ta2">
        <table:table-source xlink:href="file:///N:/Quad/Publications/Performance%20Reporting/2018-19/01%20April%202018/PCMI/20180128-PCMI_worksheet-OS.xlsm" table:table-name="(12)RAF_OR_Flows" table:mode="copy-results-only"/>
        <table:table-column/>
        <table:table-row table:number-rows-repeated="1048576">
          <table:table-cell table:number-columns-repeated="16384"/>
        </table:table-row>
      </table:table>
      <table:table table:name="'file:///N:/Quad/Publications/Performance%20Reporting/2018-19/01%20April%202018/PCMI/20180128-PCMI_worksheet-OS.xlsm'#(13)RNRM_InOut_Train" table:style-name="ta2">
        <table:table-source xlink:href="file:///N:/Quad/Publications/Performance%20Reporting/2018-19/01%20April%202018/PCMI/20180128-PCMI_worksheet-OS.xlsm" table:table-name="(13)RNRM_InOut_Train" table:mode="copy-results-only"/>
        <table:table-column/>
        <table:table-row table:number-rows-repeated="1048576">
          <table:table-cell table:number-columns-repeated="16384"/>
        </table:table-row>
      </table:table>
      <table:table table:name="'file:///N:/Quad/Publications/Performance%20Reporting/2018-19/01%20April%202018/PCMI/20180128-PCMI_worksheet-OS.xlsm'#(14)Army_InOut_Train" table:style-name="ta2">
        <table:table-source xlink:href="file:///N:/Quad/Publications/Performance%20Reporting/2018-19/01%20April%202018/PCMI/20180128-PCMI_worksheet-OS.xlsm" table:table-name="(14)Army_InOut_Train" table:mode="copy-results-only"/>
        <table:table-column/>
        <table:table-row table:number-rows-repeated="1048576">
          <table:table-cell table:number-columns-repeated="16384"/>
        </table:table-row>
      </table:table>
      <table:table table:name="'file:///N:/Quad/Publications/Performance%20Reporting/2018-19/01%20April%202018/PCMI/20180128-PCMI_worksheet-OS.xlsm'#(15)RAF_InOut_Train" table:style-name="ta2">
        <table:table-source xlink:href="file:///N:/Quad/Publications/Performance%20Reporting/2018-19/01%20April%202018/PCMI/20180128-PCMI_worksheet-OS.xlsm" table:table-name="(15)RAF_InOut_Train" table:mode="copy-results-only"/>
        <table:table-column/>
        <table:table-row table:number-rows-repeated="1048576">
          <table:table-cell table:number-columns-repeated="16384"/>
        </table:table-row>
      </table:table>
      <table:table table:name="'file:///N:/Quad/Publications/Performance%20Reporting/2018-19/01%20April%202018/PCMI/20180128-PCMI_worksheet-OS.xlsm'#(16)RNRM_InOut_Untrain" table:style-name="ta2">
        <table:table-source xlink:href="file:///N:/Quad/Publications/Performance%20Reporting/2018-19/01%20April%202018/PCMI/20180128-PCMI_worksheet-OS.xlsm" table:table-name="(16)RNRM_InOut_Untrain" table:mode="copy-results-only"/>
        <table:table-column/>
        <table:table-row table:number-rows-repeated="1048576">
          <table:table-cell table:number-columns-repeated="16384"/>
        </table:table-row>
      </table:table>
      <table:table table:name="'file:///N:/Quad/Publications/Performance%20Reporting/2018-19/01%20April%202018/PCMI/20180128-PCMI_worksheet-OS.xlsm'#(17)Army_InOut_Untrain" table:style-name="ta2">
        <table:table-source xlink:href="file:///N:/Quad/Publications/Performance%20Reporting/2018-19/01%20April%202018/PCMI/20180128-PCMI_worksheet-OS.xlsm" table:table-name="(17)Army_InOut_Untrain" table:mode="copy-results-only"/>
        <table:table-column/>
        <table:table-row table:number-rows-repeated="1048576">
          <table:table-cell table:number-columns-repeated="16384"/>
        </table:table-row>
      </table:table>
      <table:table table:name="'file:///N:/Quad/Publications/Performance%20Reporting/2018-19/01%20April%202018/PCMI/20180128-PCMI_worksheet-OS.xlsm'#(18)RAF_InOut_Untrain" table:style-name="ta2">
        <table:table-source xlink:href="file:///N:/Quad/Publications/Performance%20Reporting/2018-19/01%20April%202018/PCMI/20180128-PCMI_worksheet-OS.xlsm" table:table-name="(18)RAF_InOut_Untrain" table:mode="copy-results-only"/>
        <table:table-column/>
        <table:table-row table:number-rows-repeated="1048576">
          <table:table-cell table:number-columns-repeated="16384"/>
        </table:table-row>
      </table:table>
      <table:table table:name="'file:///N:/Quad/Publications/Performance%20Reporting/2018-19/01%20April%202018/PCMI/20180128-PCMI_worksheet-OS.xlsm'#Sheet3" table:style-name="ta2">
        <table:table-source xlink:href="file:///N:/Quad/Publications/Performance%20Reporting/2018-19/01%20April%202018/PCMI/20180128-PCMI_worksheet-OS.xlsm" table:table-name="Sheet3" table:mode="copy-results-only"/>
        <table:table-column/>
        <table:table-row table:number-rows-repeated="1048576">
          <table:table-cell table:number-columns-repeated="16384"/>
        </table:table-row>
      </table:table>
      <table:table table:name="'file:///N:/Quad/Publications/Performance%20Reporting/2018-19/01%20April%202018/PCMI/20180128-PCMI_worksheet-OS.xlsm'#Monitoring" table:style-name="ta2">
        <table:table-source xlink:href="file:///N:/Quad/Publications/Performance%20Reporting/2018-19/01%20April%202018/PCMI/20180128-PCMI_worksheet-OS.xlsm" table:table-name="Monitoring" table:mode="copy-results-only"/>
        <table:table-column/>
        <table:table-row table:number-rows-repeated="1048576">
          <table:table-cell table:number-columns-repeated="16384"/>
        </table:table-row>
      </table:table>
      <table:table table:name="'file:///N:/Quad/Publications/Performance%20Reporting/2018-19/01%20April%202018/PCMI/20180128-PCMI_worksheet-OS.xlsm'#Process_Sheet1" table:style-name="ta2">
        <table:table-source xlink:href="file:///N:/Quad/Publications/Performance%20Reporting/2018-19/01%20April%202018/PCMI/20180128-PCMI_worksheet-OS.xlsm" table:table-name="Process_Sheet1" table:mode="copy-results-only"/>
        <table:table-column/>
        <table:table-row table:number-rows-repeated="1048576">
          <table:table-cell table:number-columns-repeated="16384"/>
        </table:table-row>
      </table:table>
      <table:table table:name="'file:///N:/Quad/Publications/Performance%20Reporting/2018-19/01%20April%202018/PCMI/20180128-PCMI_worksheet-OS.xlsm'#Navy_Str_Data1" table:style-name="ta2">
        <table:table-source xlink:href="file:///N:/Quad/Publications/Performance%20Reporting/2018-19/01%20April%202018/PCMI/20180128-PCMI_worksheet-OS.xlsm" table:table-name="Navy_Str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Army_Str_Data1" table:style-name="ta2">
        <table:table-source xlink:href="file:///N:/Quad/Publications/Performance%20Reporting/2018-19/01%20April%202018/PCMI/20180128-PCMI_worksheet-OS.xlsm" table:table-name="Army_Str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RAF_Str_Data1" table:style-name="ta2">
        <table:table-source xlink:href="file:///N:/Quad/Publications/Performance%20Reporting/2018-19/01%20April%202018/PCMI/20180128-PCMI_worksheet-OS.xlsm" table:table-name="RAF_Str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Outflow_Data1" table:style-name="ta2">
        <table:table-source xlink:href="file:///N:/Quad/Publications/Performance%20Reporting/2018-19/01%20April%202018/PCMI/20180128-PCMI_worksheet-OS.xlsm" table:table-name="Outflow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Intake_Data1" table:style-name="ta2">
        <table:table-source xlink:href="file:///N:/Quad/Publications/Performance%20Reporting/2018-19/01%20April%202018/PCMI/20180128-PCMI_worksheet-OS.xlsm" table:table-name="Intake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GTS_Data1" table:style-name="ta2">
        <table:table-source xlink:href="file:///N:/Quad/Publications/Performance%20Reporting/2018-19/01%20April%202018/PCMI/20180128-PCMI_worksheet-OS.xlsm" table:table-name="GTS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Strength_Pivots1" table:style-name="ta2">
        <table:table-source xlink:href="file:///N:/Quad/Publications/Performance%20Reporting/2018-19/01%20April%202018/PCMI/20180128-PCMI_worksheet-OS.xlsm" table:table-name="Strength_Pivots1" table:mode="copy-results-only"/>
        <table:table-column/>
        <table:table-row table:number-rows-repeated="1048576">
          <table:table-cell table:number-columns-repeated="16384"/>
        </table:table-row>
      </table:table>
      <table:table table:name="'file:///N:/Quad/Publications/Performance%20Reporting/2018-19/01%20April%202018/PCMI/20180128-PCMI_worksheet-OS.xlsm'#Outflow_Pivots1" table:style-name="ta2">
        <table:table-source xlink:href="file:///N:/Quad/Publications/Performance%20Reporting/2018-19/01%20April%202018/PCMI/20180128-PCMI_worksheet-OS.xlsm" table:table-name="Outflow_Pivots1" table:mode="copy-results-only"/>
        <table:table-column/>
        <table:table-row table:number-rows-repeated="1048576">
          <table:table-cell table:number-columns-repeated="16384"/>
        </table:table-row>
      </table:table>
      <table:table table:name="'file:///N:/Quad/Publications/Performance%20Reporting/2018-19/01%20April%202018/PCMI/20180128-PCMI_worksheet-OS.xlsm'#Intake_Pivots1" table:style-name="ta2">
        <table:table-source xlink:href="file:///N:/Quad/Publications/Performance%20Reporting/2018-19/01%20April%202018/PCMI/20180128-PCMI_worksheet-OS.xlsm" table:table-name="Intake_Pivots1" table:mode="copy-results-only"/>
        <table:table-column/>
        <table:table-row table:number-rows-repeated="1048576">
          <table:table-cell table:number-columns-repeated="16384"/>
        </table:table-row>
      </table:table>
      <table:table table:name="'file:///N:/Quad/Publications/Performance%20Reporting/2018-19/01%20April%202018/PCMI/20180128-PCMI_worksheet-OS.xlsm'#GTS_Pivot1" table:style-name="ta2">
        <table:table-source xlink:href="file:///N:/Quad/Publications/Performance%20Reporting/2018-19/01%20April%202018/PCMI/20180128-PCMI_worksheet-OS.xlsm" table:table-name="GTS_Pivot1" table:mode="copy-results-only"/>
        <table:table-column/>
        <table:table-row table:number-rows-repeated="1048576">
          <table:table-cell table:number-columns-repeated="16384"/>
        </table:table-row>
      </table:table>
      <table:table table:name="'file:///N:/Quad/Publications/Performance%20Reporting/2018-19/01%20April%202018/PCMI/20180128-PCMI_worksheet-OS.xlsm'#Historical_Data1" table:style-name="ta2">
        <table:table-source xlink:href="file:///N:/Quad/Publications/Performance%20Reporting/2018-19/01%20April%202018/PCMI/20180128-PCMI_worksheet-OS.xlsm" table:table-name="Historical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Graph_Data_Sheet1" table:style-name="ta2">
        <table:table-source xlink:href="file:///N:/Quad/Publications/Performance%20Reporting/2018-19/01%20April%202018/PCMI/20180128-PCMI_worksheet-OS.xlsm" table:table-name="Graph_Data_Sheet1" table:mode="copy-results-only"/>
        <table:table-column/>
        <table:table-row table:number-rows-repeated="1048576">
          <table:table-cell table:number-columns-repeated="16384"/>
        </table:table-row>
      </table:table>
      <table:table table:name="'file:///N:/Quad/Publications/Performance%20Reporting/2018-19/01%20April%202018/PCMI/20180128-PCMI_worksheet-OS.xlsm'#Forecast_Data1" table:style-name="ta2">
        <table:table-source xlink:href="file:///N:/Quad/Publications/Performance%20Reporting/2018-19/01%20April%202018/PCMI/20180128-PCMI_worksheet-OS.xlsm" table:table-name="Forecast_Data1" table:mode="copy-results-only"/>
        <table:table-column/>
        <table:table-row table:number-rows-repeated="1048576">
          <table:table-cell table:number-columns-repeated="16384"/>
        </table:table-row>
      </table:table>
      <table:table table:name="'file:///N:/Quad/Publications/Performance%20Reporting/2018-19/01%20April%202018/PCMI/20180128-PCMI_worksheet-OS.xlsm'#RN_Input1" table:style-name="ta2">
        <table:table-source xlink:href="file:///N:/Quad/Publications/Performance%20Reporting/2018-19/01%20April%202018/PCMI/20180128-PCMI_worksheet-OS.xlsm" table:table-name="RN_Input1" table:mode="copy-results-only"/>
        <table:table-column/>
        <table:table-row table:number-rows-repeated="1048576">
          <table:table-cell table:number-columns-repeated="16384"/>
        </table:table-row>
      </table:table>
      <table:table table:name="'file:///N:/Quad/Publications/Performance%20Reporting/2018-19/01%20April%202018/PCMI/20180128-PCMI_worksheet-OS.xlsm'#Army_Input1" table:style-name="ta2">
        <table:table-source xlink:href="file:///N:/Quad/Publications/Performance%20Reporting/2018-19/01%20April%202018/PCMI/20180128-PCMI_worksheet-OS.xlsm" table:table-name="Army_Input1" table:mode="copy-results-only"/>
        <table:table-column/>
        <table:table-row table:number-rows-repeated="1048576">
          <table:table-cell table:number-columns-repeated="16384"/>
        </table:table-row>
      </table:table>
      <table:table table:name="'file:///N:/Quad/Publications/Performance%20Reporting/2018-19/01%20April%202018/PCMI/20180128-PCMI_worksheet-OS.xlsm'#RAF_Input1" table:style-name="ta2">
        <table:table-source xlink:href="file:///N:/Quad/Publications/Performance%20Reporting/2018-19/01%20April%202018/PCMI/20180128-PCMI_worksheet-OS.xlsm" table:table-name="RAF_Input1" table:mode="copy-results-only"/>
        <table:table-column/>
        <table:table-row table:number-rows-repeated="1048576">
          <table:table-cell table:number-columns-repeated="16384"/>
        </table:table-row>
      </table:table>
      <table:table table:name="'file:///N:/Quad/Publications/Performance%20Reporting/2018-19/01%20April%202018/PCMI/20180128-PCMI_worksheet-OS.xlsm'#Tri_Input1" table:style-name="ta2">
        <table:table-source xlink:href="file:///N:/Quad/Publications/Performance%20Reporting/2018-19/01%20April%202018/PCMI/20180128-PCMI_worksheet-OS.xlsm" table:table-name="Tri_Input1" table:mode="copy-results-only"/>
        <table:table-column/>
        <table:table-row table:number-rows-repeated="1048576">
          <table:table-cell table:number-columns-repeated="16384"/>
        </table:table-row>
      </table:table>
      <table:table table:name="'file:///N:/Quad/Publications/Performance%20Reporting/2018-19/01%20April%202018/PCMI/20180128-PCMI_worksheet-OS.xlsm'#SWA_figures_UR1" table:style-name="ta2">
        <table:table-source xlink:href="file:///N:/Quad/Publications/Performance%20Reporting/2018-19/01%20April%202018/PCMI/20180128-PCMI_worksheet-OS.xlsm" table:table-name="SWA_figures_UR1" table:mode="copy-results-only"/>
        <table:table-column/>
        <table:table-row table:number-rows-repeated="1048576">
          <table:table-cell table:number-columns-repeated="16384"/>
        </table:table-row>
      </table:table>
      <table:table table:name="'file:///N:/Quad/Publications/Performance%20Reporting/2018-19/01%20April%202018/PCMI/20180128-PCMI_worksheet-OS.xlsm'#SWA_figures1" table:style-name="ta2">
        <table:table-source xlink:href="file:///N:/Quad/Publications/Performance%20Reporting/2018-19/01%20April%202018/PCMI/20180128-PCMI_worksheet-OS.xlsm" table:table-name="SWA_figures1" table:mode="copy-results-only"/>
        <table:table-column/>
        <table:table-row table:number-rows-repeated="1048576">
          <table:table-cell table:number-columns-repeated="16384"/>
        </table:table-row>
      </table:table>
      <table:table table:name="'file:///N:/Quad/Publications/Performance%20Reporting/2018-19/01%20April%202018/PCMI/20180128-PCMI_worksheet-OS.xlsm'#(1)Tri_Chart1" table:style-name="ta2">
        <table:table-source xlink:href="file:///N:/Quad/Publications/Performance%20Reporting/2018-19/01%20April%202018/PCMI/20180128-PCMI_worksheet-OS.xlsm" table:table-name="(1)Tri_Chart1" table:mode="copy-results-only"/>
        <table:table-column/>
        <table:table-row table:number-rows-repeated="1048576">
          <table:table-cell table:number-columns-repeated="16384"/>
        </table:table-row>
      </table:table>
      <table:table table:name="'file:///N:/Quad/Publications/Performance%20Reporting/2018-19/01%20April%202018/PCMI/20180128-PCMI_worksheet-OS.xlsm'#(2)RN_Chart1" table:style-name="ta2">
        <table:table-source xlink:href="file:///N:/Quad/Publications/Performance%20Reporting/2018-19/01%20April%202018/PCMI/20180128-PCMI_worksheet-OS.xlsm" table:table-name="(2)RN_Chart1" table:mode="copy-results-only"/>
        <table:table-column/>
        <table:table-row table:number-rows-repeated="1048576">
          <table:table-cell table:number-columns-repeated="16384"/>
        </table:table-row>
      </table:table>
      <table:table table:name="'file:///N:/Quad/Publications/Performance%20Reporting/2018-19/01%20April%202018/PCMI/20180128-PCMI_worksheet-OS.xlsm'#(3)Army_Chart1" table:style-name="ta2">
        <table:table-source xlink:href="file:///N:/Quad/Publications/Performance%20Reporting/2018-19/01%20April%202018/PCMI/20180128-PCMI_worksheet-OS.xlsm" table:table-name="(3)Army_Chart1" table:mode="copy-results-only"/>
        <table:table-column/>
        <table:table-row table:number-rows-repeated="1048576">
          <table:table-cell table:number-columns-repeated="16384"/>
        </table:table-row>
      </table:table>
      <table:table table:name="'file:///N:/Quad/Publications/Performance%20Reporting/2018-19/01%20April%202018/PCMI/20180128-PCMI_worksheet-OS.xlsm'#(4)RAF_Chart1" table:style-name="ta2">
        <table:table-source xlink:href="file:///N:/Quad/Publications/Performance%20Reporting/2018-19/01%20April%202018/PCMI/20180128-PCMI_worksheet-OS.xlsm" table:table-name="(4)RAF_Chart1" table:mode="copy-results-only"/>
        <table:table-column/>
        <table:table-row table:number-rows-repeated="1048576">
          <table:table-cell table:number-columns-repeated="16384"/>
        </table:table-row>
      </table:table>
      <table:table table:name="'file:///N:/Quad/Publications/Performance%20Reporting/2018-19/01%20April%202018/PCMI/20180128-PCMI_worksheet-OS.xlsm'#OF_OR_Flows1" table:style-name="ta2">
        <table:table-source xlink:href="file:///N:/Quad/Publications/Performance%20Reporting/2018-19/01%20April%202018/PCMI/20180128-PCMI_worksheet-OS.xlsm" table:table-name="OF_OR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5)Off_VO_Cht1" table:style-name="ta2">
        <table:table-source xlink:href="file:///N:/Quad/Publications/Performance%20Reporting/2018-19/01%20April%202018/PCMI/20180128-PCMI_worksheet-OS.xlsm" table:table-name="(5)Off_VO_Cht1" table:mode="copy-results-only"/>
        <table:table-column/>
        <table:table-row table:number-rows-repeated="1048576">
          <table:table-cell table:number-columns-repeated="16384"/>
        </table:table-row>
      </table:table>
      <table:table table:name="'file:///N:/Quad/Publications/Performance%20Reporting/2018-19/01%20April%202018/PCMI/20180128-PCMI_worksheet-OS.xlsm'#(6)OR_VO_Cht1" table:style-name="ta2">
        <table:table-source xlink:href="file:///N:/Quad/Publications/Performance%20Reporting/2018-19/01%20April%202018/PCMI/20180128-PCMI_worksheet-OS.xlsm" table:table-name="(6)OR_VO_Cht1" table:mode="copy-results-only"/>
        <table:table-column/>
        <table:table-row table:number-rows-repeated="1048576">
          <table:table-cell table:number-columns-repeated="16384"/>
        </table:table-row>
      </table:table>
      <table:table table:name="'file:///N:/Quad/Publications/Performance%20Reporting/2018-19/01%20April%202018/PCMI/20180128-PCMI_worksheet-OS.xlsm'#(7)RN_OF_Flows1" table:style-name="ta2">
        <table:table-source xlink:href="file:///N:/Quad/Publications/Performance%20Reporting/2018-19/01%20April%202018/PCMI/20180128-PCMI_worksheet-OS.xlsm" table:table-name="(7)RN_OF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8)Army_OF_Flows1" table:style-name="ta2">
        <table:table-source xlink:href="file:///N:/Quad/Publications/Performance%20Reporting/2018-19/01%20April%202018/PCMI/20180128-PCMI_worksheet-OS.xlsm" table:table-name="(8)Army_OF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9)RAF_OF_Flows1" table:style-name="ta2">
        <table:table-source xlink:href="file:///N:/Quad/Publications/Performance%20Reporting/2018-19/01%20April%202018/PCMI/20180128-PCMI_worksheet-OS.xlsm" table:table-name="(9)RAF_OF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10)RN_OR_Flows1" table:style-name="ta2">
        <table:table-source xlink:href="file:///N:/Quad/Publications/Performance%20Reporting/2018-19/01%20April%202018/PCMI/20180128-PCMI_worksheet-OS.xlsm" table:table-name="(10)RN_OR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11)Army_OR_Flows1" table:style-name="ta2">
        <table:table-source xlink:href="file:///N:/Quad/Publications/Performance%20Reporting/2018-19/01%20April%202018/PCMI/20180128-PCMI_worksheet-OS.xlsm" table:table-name="(11)Army_OR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12)RAF_OR_Flows1" table:style-name="ta2">
        <table:table-source xlink:href="file:///N:/Quad/Publications/Performance%20Reporting/2018-19/01%20April%202018/PCMI/20180128-PCMI_worksheet-OS.xlsm" table:table-name="(12)RAF_OR_Flows1" table:mode="copy-results-only"/>
        <table:table-column/>
        <table:table-row table:number-rows-repeated="1048576">
          <table:table-cell table:number-columns-repeated="16384"/>
        </table:table-row>
      </table:table>
      <table:table table:name="'file:///N:/Quad/Publications/Performance%20Reporting/2018-19/01%20April%202018/PCMI/20180128-PCMI_worksheet-OS.xlsm'#(13)RNRM_InOut_Train1" table:style-name="ta2">
        <table:table-source xlink:href="file:///N:/Quad/Publications/Performance%20Reporting/2018-19/01%20April%202018/PCMI/20180128-PCMI_worksheet-OS.xlsm" table:table-name="(13)RNRM_InOut_Train1" table:mode="copy-results-only"/>
        <table:table-column/>
        <table:table-row table:number-rows-repeated="1048576">
          <table:table-cell table:number-columns-repeated="16384"/>
        </table:table-row>
      </table:table>
      <table:table table:name="'file:///N:/Quad/Publications/Performance%20Reporting/2018-19/01%20April%202018/PCMI/20180128-PCMI_worksheet-OS.xlsm'#(14)Army_InOut_Train1" table:style-name="ta2">
        <table:table-source xlink:href="file:///N:/Quad/Publications/Performance%20Reporting/2018-19/01%20April%202018/PCMI/20180128-PCMI_worksheet-OS.xlsm" table:table-name="(14)Army_InOut_Train1" table:mode="copy-results-only"/>
        <table:table-column/>
        <table:table-row table:number-rows-repeated="1048576">
          <table:table-cell table:number-columns-repeated="16384"/>
        </table:table-row>
      </table:table>
      <table:table table:name="'file:///N:/Quad/Publications/Performance%20Reporting/2018-19/01%20April%202018/PCMI/20180128-PCMI_worksheet-OS.xlsm'#(15)RAF_InOut_Train1" table:style-name="ta2">
        <table:table-source xlink:href="file:///N:/Quad/Publications/Performance%20Reporting/2018-19/01%20April%202018/PCMI/20180128-PCMI_worksheet-OS.xlsm" table:table-name="(15)RAF_InOut_Train1" table:mode="copy-results-only"/>
        <table:table-column/>
        <table:table-row table:number-rows-repeated="1048576">
          <table:table-cell table:number-columns-repeated="16384"/>
        </table:table-row>
      </table:table>
      <table:table table:name="'file:///N:/Quad/Publications/Performance%20Reporting/2018-19/01%20April%202018/PCMI/20180128-PCMI_worksheet-OS.xlsm'#(16)RNRM_InOut_Untrain1" table:style-name="ta2">
        <table:table-source xlink:href="file:///N:/Quad/Publications/Performance%20Reporting/2018-19/01%20April%202018/PCMI/20180128-PCMI_worksheet-OS.xlsm" table:table-name="(16)RNRM_InOut_Untrain1" table:mode="copy-results-only"/>
        <table:table-column/>
        <table:table-row table:number-rows-repeated="1048576">
          <table:table-cell table:number-columns-repeated="16384"/>
        </table:table-row>
      </table:table>
      <table:table table:name="'file:///N:/Quad/Publications/Performance%20Reporting/2018-19/01%20April%202018/PCMI/20180128-PCMI_worksheet-OS.xlsm'#(17)Army_InOut_Untrain1" table:style-name="ta2">
        <table:table-source xlink:href="file:///N:/Quad/Publications/Performance%20Reporting/2018-19/01%20April%202018/PCMI/20180128-PCMI_worksheet-OS.xlsm" table:table-name="(17)Army_InOut_Untrain1" table:mode="copy-results-only"/>
        <table:table-column/>
        <table:table-row table:number-rows-repeated="1048576">
          <table:table-cell table:number-columns-repeated="16384"/>
        </table:table-row>
      </table:table>
      <table:table table:name="'file:///N:/Quad/Publications/Performance%20Reporting/2018-19/01%20April%202018/PCMI/20180128-PCMI_worksheet-OS.xlsm'#(18)RAF_InOut_Untrain1" table:style-name="ta2">
        <table:table-source xlink:href="file:///N:/Quad/Publications/Performance%20Reporting/2018-19/01%20April%202018/PCMI/20180128-PCMI_worksheet-OS.xlsm" table:table-name="(18)RAF_InOut_Untrain1" table:mode="copy-results-only"/>
        <table:table-column/>
        <table:table-row table:number-rows-repeated="1048576">
          <table:table-cell table:number-columns-repeated="16384"/>
        </table:table-row>
      </table:table>
      <table:table table:name="'file:///C:/Quad/Publications/Regulars%20MI/2017-18/11%20February%202018/Automated%20MI.xlsm'#Applications_datasheet" table:style-name="ta2">
        <table:table-source xlink:href="file:///C:/Quad/Publications/Regulars%20MI/2017-18/11%20February%202018/Automated%20MI.xlsm" table:table-name="Applications_datasheet" table:mode="copy-results-only"/>
        <table:table-column/>
        <table:table-row table:number-rows-repeated="1048576">
          <table:table-cell table:number-columns-repeated="16384"/>
        </table:table-row>
      </table:table>
      <table:table table:name="'file:///C:/Quad/Publications/Regulars%20MI/2017-18/11%20February%202018/Automated%20MI.xlsm'#Data" table:style-name="ta2">
        <table:table-source xlink:href="file:///C:/Quad/Publications/Regulars%20MI/2017-18/11%20February%202018/Automated%20MI.xlsm" table:table-name="Data" table:mode="copy-results-only"/>
        <table:table-column/>
        <table:table-row table:number-rows-repeated="1048576">
          <table:table-cell table:number-columns-repeated="16384"/>
        </table:table-row>
      </table:table>
      <table:table table:name="'file:///C:/Quad/Publications/Regulars%20MI/2017-18/11%20February%202018/Automated%20MI.xlsm'#Process_(2)" table:style-name="ta2">
        <table:table-source xlink:href="file:///C:/Quad/Publications/Regulars%20MI/2017-18/11%20February%202018/Automated%20MI.xlsm" table:table-name="Process_(2)"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Process" table:style-name="ta2">
        <table:table-source xlink:href="https://modgovuk.sharepoint.com/Users/warners722/AppData/Local/Microsoft/Windows/Temporary%20Internet%20Files/Content.Outlook/NFSNDQHX/20151022-Nov_tables_to_become_values_copy-OS.xlsm" table:table-name="Proces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Regular_Data" table:style-name="ta2">
        <table:table-source xlink:href="https://modgovuk.sharepoint.com/Users/warners722/AppData/Local/Microsoft/Windows/Temporary%20Internet%20Files/Content.Outlook/NFSNDQHX/20151022-Nov_tables_to_become_values_copy-OS.xlsm" table:table-name="Regular_Dat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Reserves_Data" table:style-name="ta2">
        <table:table-source xlink:href="https://modgovuk.sharepoint.com/Users/warners722/AppData/Local/Microsoft/Windows/Temporary%20Internet%20Files/Content.Outlook/NFSNDQHX/20151022-Nov_tables_to_become_values_copy-OS.xlsm" table:table-name="Reserves_Dat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Pivot_tables" table:style-name="ta2">
        <table:table-source xlink:href="https://modgovuk.sharepoint.com/Users/warners722/AppData/Local/Microsoft/Windows/Temporary%20Internet%20Files/Content.Outlook/NFSNDQHX/20151022-Nov_tables_to_become_values_copy-OS.xlsm" table:table-name="Pivot_table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Full-time_datasheet" table:style-name="ta2">
        <table:table-source xlink:href="https://modgovuk.sharepoint.com/Users/warners722/AppData/Local/Microsoft/Windows/Temporary%20Internet%20Files/Content.Outlook/NFSNDQHX/20151022-Nov_tables_to_become_values_copy-OS.xlsm" table:table-name="Full-time_datasheet"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Reserves_datasheet" table:style-name="ta2">
        <table:table-source xlink:href="https://modgovuk.sharepoint.com/Users/warners722/AppData/Local/Microsoft/Windows/Temporary%20Internet%20Files/Content.Outlook/NFSNDQHX/20151022-Nov_tables_to_become_values_copy-OS.xlsm" table:table-name="Reserves_datasheet"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ep_Ser_datasheet" table:style-name="ta2">
        <table:table-source xlink:href="https://modgovuk.sharepoint.com/Users/warners722/AppData/Local/Microsoft/Windows/Temporary%20Internet%20Files/Content.Outlook/NFSNDQHX/20151022-Nov_tables_to_become_values_copy-OS.xlsm" table:table-name="Sep_Ser_datasheet"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Recruitment_datasheet" table:style-name="ta2">
        <table:table-source xlink:href="https://modgovuk.sharepoint.com/Users/warners722/AppData/Local/Microsoft/Windows/Temporary%20Internet%20Files/Content.Outlook/NFSNDQHX/20151022-Nov_tables_to_become_values_copy-OS.xlsm" table:table-name="Recruitment_datasheet"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alaries_datasheet" table:style-name="ta2">
        <table:table-source xlink:href="https://modgovuk.sharepoint.com/Users/warners722/AppData/Local/Microsoft/Windows/Temporary%20Internet%20Files/Content.Outlook/NFSNDQHX/20151022-Nov_tables_to_become_values_copy-OS.xlsm" table:table-name="Salaries_datasheet"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Tables" table:style-name="ta2">
        <table:table-source xlink:href="https://modgovuk.sharepoint.com/Users/warners722/AppData/Local/Microsoft/Windows/Temporary%20Internet%20Files/Content.Outlook/NFSNDQHX/20151022-Nov_tables_to_become_values_copy-OS.xlsm" table:table-name="Summary_Table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Statistics" table:style-name="ta2">
        <table:table-source xlink:href="https://modgovuk.sharepoint.com/Users/warners722/AppData/Local/Microsoft/Windows/Temporary%20Internet%20Files/Content.Outlook/NFSNDQHX/20151022-Nov_tables_to_become_values_copy-OS.xlsm" table:table-name="Summary_Statistic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Salaries" table:style-name="ta2">
        <table:table-source xlink:href="https://modgovuk.sharepoint.com/Users/warners722/AppData/Local/Microsoft/Windows/Temporary%20Internet%20Files/Content.Outlook/NFSNDQHX/20151022-Nov_tables_to_become_values_copy-OS.xlsm" table:table-name="Summary_Salarie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Graphs" table:style-name="ta2">
        <table:table-source xlink:href="https://modgovuk.sharepoint.com/Users/warners722/AppData/Local/Microsoft/Windows/Temporary%20Internet%20Files/Content.Outlook/NFSNDQHX/20151022-Nov_tables_to_become_values_copy-OS.xlsm" table:table-name="Summary_Graph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1" table:style-name="ta2">
        <table:table-source xlink:href="https://modgovuk.sharepoint.com/Users/warners722/AppData/Local/Microsoft/Windows/Temporary%20Internet%20Files/Content.Outlook/NFSNDQHX/20151022-Nov_tables_to_become_values_copy-OS.xlsm" table:table-name="Ta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2a" table:style-name="ta2">
        <table:table-source xlink:href="https://modgovuk.sharepoint.com/Users/warners722/AppData/Local/Microsoft/Windows/Temporary%20Internet%20Files/Content.Outlook/NFSNDQHX/20151022-Nov_tables_to_become_values_copy-OS.xlsm" table:table-name="Tab2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2b" table:style-name="ta2">
        <table:table-source xlink:href="https://modgovuk.sharepoint.com/Users/warners722/AppData/Local/Microsoft/Windows/Temporary%20Internet%20Files/Content.Outlook/NFSNDQHX/20151022-Nov_tables_to_become_values_copy-OS.xlsm" table:table-name="Tab2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2c" table:style-name="ta2">
        <table:table-source xlink:href="https://modgovuk.sharepoint.com/Users/warners722/AppData/Local/Microsoft/Windows/Temporary%20Internet%20Files/Content.Outlook/NFSNDQHX/20151022-Nov_tables_to_become_values_copy-OS.xlsm" table:table-name="Tab2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3a" table:style-name="ta2">
        <table:table-source xlink:href="https://modgovuk.sharepoint.com/Users/warners722/AppData/Local/Microsoft/Windows/Temporary%20Internet%20Files/Content.Outlook/NFSNDQHX/20151022-Nov_tables_to_become_values_copy-OS.xlsm" table:table-name="Tab3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3b" table:style-name="ta2">
        <table:table-source xlink:href="https://modgovuk.sharepoint.com/Users/warners722/AppData/Local/Microsoft/Windows/Temporary%20Internet%20Files/Content.Outlook/NFSNDQHX/20151022-Nov_tables_to_become_values_copy-OS.xlsm" table:table-name="Tab3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3c" table:style-name="ta2">
        <table:table-source xlink:href="https://modgovuk.sharepoint.com/Users/warners722/AppData/Local/Microsoft/Windows/Temporary%20Internet%20Files/Content.Outlook/NFSNDQHX/20151022-Nov_tables_to_become_values_copy-OS.xlsm" table:table-name="Tab3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3d" table:style-name="ta2">
        <table:table-source xlink:href="https://modgovuk.sharepoint.com/Users/warners722/AppData/Local/Microsoft/Windows/Temporary%20Internet%20Files/Content.Outlook/NFSNDQHX/20151022-Nov_tables_to_become_values_copy-OS.xlsm" table:table-name="Tab3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3e" table:style-name="ta2">
        <table:table-source xlink:href="https://modgovuk.sharepoint.com/Users/warners722/AppData/Local/Microsoft/Windows/Temporary%20Internet%20Files/Content.Outlook/NFSNDQHX/20151022-Nov_tables_to_become_values_copy-OS.xlsm" table:table-name="Tab3e"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4" table:style-name="ta2">
        <table:table-source xlink:href="https://modgovuk.sharepoint.com/Users/warners722/AppData/Local/Microsoft/Windows/Temporary%20Internet%20Files/Content.Outlook/NFSNDQHX/20151022-Nov_tables_to_become_values_copy-OS.xlsm" table:table-name="Tab4"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412m" table:style-name="ta2">
        <table:table-source xlink:href="https://modgovuk.sharepoint.com/Users/warners722/AppData/Local/Microsoft/Windows/Temporary%20Internet%20Files/Content.Outlook/NFSNDQHX/20151022-Nov_tables_to_become_values_copy-OS.xlsm" table:table-name="Tab4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a" table:style-name="ta2">
        <table:table-source xlink:href="https://modgovuk.sharepoint.com/Users/warners722/AppData/Local/Microsoft/Windows/Temporary%20Internet%20Files/Content.Outlook/NFSNDQHX/20151022-Nov_tables_to_become_values_copy-OS.xlsm" table:table-name="Tab5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b" table:style-name="ta2">
        <table:table-source xlink:href="https://modgovuk.sharepoint.com/Users/warners722/AppData/Local/Microsoft/Windows/Temporary%20Internet%20Files/Content.Outlook/NFSNDQHX/20151022-Nov_tables_to_become_values_copy-OS.xlsm" table:table-name="Tab5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c" table:style-name="ta2">
        <table:table-source xlink:href="https://modgovuk.sharepoint.com/Users/warners722/AppData/Local/Microsoft/Windows/Temporary%20Internet%20Files/Content.Outlook/NFSNDQHX/20151022-Nov_tables_to_become_values_copy-OS.xlsm" table:table-name="Tab5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d" table:style-name="ta2">
        <table:table-source xlink:href="https://modgovuk.sharepoint.com/Users/warners722/AppData/Local/Microsoft/Windows/Temporary%20Internet%20Files/Content.Outlook/NFSNDQHX/20151022-Nov_tables_to_become_values_copy-OS.xlsm" table:table-name="Tab5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a12m" table:style-name="ta2">
        <table:table-source xlink:href="https://modgovuk.sharepoint.com/Users/warners722/AppData/Local/Microsoft/Windows/Temporary%20Internet%20Files/Content.Outlook/NFSNDQHX/20151022-Nov_tables_to_become_values_copy-OS.xlsm" table:table-name="Tab5a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b12m" table:style-name="ta2">
        <table:table-source xlink:href="https://modgovuk.sharepoint.com/Users/warners722/AppData/Local/Microsoft/Windows/Temporary%20Internet%20Files/Content.Outlook/NFSNDQHX/20151022-Nov_tables_to_become_values_copy-OS.xlsm" table:table-name="Tab5b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c12m" table:style-name="ta2">
        <table:table-source xlink:href="https://modgovuk.sharepoint.com/Users/warners722/AppData/Local/Microsoft/Windows/Temporary%20Internet%20Files/Content.Outlook/NFSNDQHX/20151022-Nov_tables_to_become_values_copy-OS.xlsm" table:table-name="Tab5c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5d12m" table:style-name="ta2">
        <table:table-source xlink:href="https://modgovuk.sharepoint.com/Users/warners722/AppData/Local/Microsoft/Windows/Temporary%20Internet%20Files/Content.Outlook/NFSNDQHX/20151022-Nov_tables_to_become_values_copy-OS.xlsm" table:table-name="Tab5d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6a" table:style-name="ta2">
        <table:table-source xlink:href="https://modgovuk.sharepoint.com/Users/warners722/AppData/Local/Microsoft/Windows/Temporary%20Internet%20Files/Content.Outlook/NFSNDQHX/20151022-Nov_tables_to_become_values_copy-OS.xlsm" table:table-name="Tab6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6b" table:style-name="ta2">
        <table:table-source xlink:href="https://modgovuk.sharepoint.com/Users/warners722/AppData/Local/Microsoft/Windows/Temporary%20Internet%20Files/Content.Outlook/NFSNDQHX/20151022-Nov_tables_to_become_values_copy-OS.xlsm" table:table-name="Tab6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7a" table:style-name="ta2">
        <table:table-source xlink:href="https://modgovuk.sharepoint.com/Users/warners722/AppData/Local/Microsoft/Windows/Temporary%20Internet%20Files/Content.Outlook/NFSNDQHX/20151022-Nov_tables_to_become_values_copy-OS.xlsm" table:table-name="Tab7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7b" table:style-name="ta2">
        <table:table-source xlink:href="https://modgovuk.sharepoint.com/Users/warners722/AppData/Local/Microsoft/Windows/Temporary%20Internet%20Files/Content.Outlook/NFSNDQHX/20151022-Nov_tables_to_become_values_copy-OS.xlsm" table:table-name="Tab7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7c" table:style-name="ta2">
        <table:table-source xlink:href="https://modgovuk.sharepoint.com/Users/warners722/AppData/Local/Microsoft/Windows/Temporary%20Internet%20Files/Content.Outlook/NFSNDQHX/20151022-Nov_tables_to_become_values_copy-OS.xlsm" table:table-name="Tab7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7d" table:style-name="ta2">
        <table:table-source xlink:href="https://modgovuk.sharepoint.com/Users/warners722/AppData/Local/Microsoft/Windows/Temporary%20Internet%20Files/Content.Outlook/NFSNDQHX/20151022-Nov_tables_to_become_values_copy-OS.xlsm" table:table-name="Tab7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8a" table:style-name="ta2">
        <table:table-source xlink:href="https://modgovuk.sharepoint.com/Users/warners722/AppData/Local/Microsoft/Windows/Temporary%20Internet%20Files/Content.Outlook/NFSNDQHX/20151022-Nov_tables_to_become_values_copy-OS.xlsm" table:table-name="Tab8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8b" table:style-name="ta2">
        <table:table-source xlink:href="https://modgovuk.sharepoint.com/Users/warners722/AppData/Local/Microsoft/Windows/Temporary%20Internet%20Files/Content.Outlook/NFSNDQHX/20151022-Nov_tables_to_become_values_copy-OS.xlsm" table:table-name="Tab8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8c" table:style-name="ta2">
        <table:table-source xlink:href="https://modgovuk.sharepoint.com/Users/warners722/AppData/Local/Microsoft/Windows/Temporary%20Internet%20Files/Content.Outlook/NFSNDQHX/20151022-Nov_tables_to_become_values_copy-OS.xlsm" table:table-name="Tab8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8d" table:style-name="ta2">
        <table:table-source xlink:href="https://modgovuk.sharepoint.com/Users/warners722/AppData/Local/Microsoft/Windows/Temporary%20Internet%20Files/Content.Outlook/NFSNDQHX/20151022-Nov_tables_to_become_values_copy-OS.xlsm" table:table-name="Tab8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9a" table:style-name="ta2">
        <table:table-source xlink:href="https://modgovuk.sharepoint.com/Users/warners722/AppData/Local/Microsoft/Windows/Temporary%20Internet%20Files/Content.Outlook/NFSNDQHX/20151022-Nov_tables_to_become_values_copy-OS.xlsm" table:table-name="Tab9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9b" table:style-name="ta2">
        <table:table-source xlink:href="https://modgovuk.sharepoint.com/Users/warners722/AppData/Local/Microsoft/Windows/Temporary%20Internet%20Files/Content.Outlook/NFSNDQHX/20151022-Nov_tables_to_become_values_copy-OS.xlsm" table:table-name="Tab9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9c" table:style-name="ta2">
        <table:table-source xlink:href="https://modgovuk.sharepoint.com/Users/warners722/AppData/Local/Microsoft/Windows/Temporary%20Internet%20Files/Content.Outlook/NFSNDQHX/20151022-Nov_tables_to_become_values_copy-OS.xlsm" table:table-name="Tab9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10" table:style-name="ta2">
        <table:table-source xlink:href="https://modgovuk.sharepoint.com/Users/warners722/AppData/Local/Microsoft/Windows/Temporary%20Internet%20Files/Content.Outlook/NFSNDQHX/20151022-Nov_tables_to_become_values_copy-OS.xlsm" table:table-name="Tab10"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11" table:style-name="ta2">
        <table:table-source xlink:href="https://modgovuk.sharepoint.com/Users/warners722/AppData/Local/Microsoft/Windows/Temporary%20Internet%20Files/Content.Outlook/NFSNDQHX/20151022-Nov_tables_to_become_values_copy-OS.xlsm" table:table-name="Tab1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12" table:style-name="ta2">
        <table:table-source xlink:href="https://modgovuk.sharepoint.com/Users/warners722/AppData/Local/Microsoft/Windows/Temporary%20Internet%20Files/Content.Outlook/NFSNDQHX/20151022-Nov_tables_to_become_values_copy-OS.xlsm" table:table-name="Tab12"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13a" table:style-name="ta2">
        <table:table-source xlink:href="https://modgovuk.sharepoint.com/Users/warners722/AppData/Local/Microsoft/Windows/Temporary%20Internet%20Files/Content.Outlook/NFSNDQHX/20151022-Nov_tables_to_become_values_copy-OS.xlsm" table:table-name="Tab13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13b" table:style-name="ta2">
        <table:table-source xlink:href="https://modgovuk.sharepoint.com/Users/warners722/AppData/Local/Microsoft/Windows/Temporary%20Internet%20Files/Content.Outlook/NFSNDQHX/20151022-Nov_tables_to_become_values_copy-OS.xlsm" table:table-name="Tab13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eparated_Service_MI" table:style-name="ta2">
        <table:table-source xlink:href="https://modgovuk.sharepoint.com/Users/warners722/AppData/Local/Microsoft/Windows/Temporary%20Internet%20Files/Content.Outlook/NFSNDQHX/20151022-Nov_tables_to_become_values_copy-OS.xlsm" table:table-name="Separated_Service_MI"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Contents" table:style-name="ta2">
        <table:table-source xlink:href="https://modgovuk.sharepoint.com/Users/warners722/AppData/Local/Microsoft/Windows/Temporary%20Internet%20Files/Content.Outlook/NFSNDQHX/20151022-Nov_tables_to_become_values_copy-OS.xlsm" table:table-name="Content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Notes_and_Definitions" table:style-name="ta2">
        <table:table-source xlink:href="https://modgovuk.sharepoint.com/Users/warners722/AppData/Local/Microsoft/Windows/Temporary%20Internet%20Files/Content.Outlook/NFSNDQHX/20151022-Nov_tables_to_become_values_copy-OS.xlsm" table:table-name="Notes_and_Definitions"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 table:style-name="ta2">
        <table:table-source xlink:href="https://modgovuk.sharepoint.com/Users/warners722/AppData/Local/Microsoft/Windows/Temporary%20Internet%20Files/Content.Outlook/NFSNDQHX/20151022-Nov_tables_to_become_values_copy-OS.xlsm" table:table-name="Table_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2a" table:style-name="ta2">
        <table:table-source xlink:href="https://modgovuk.sharepoint.com/Users/warners722/AppData/Local/Microsoft/Windows/Temporary%20Internet%20Files/Content.Outlook/NFSNDQHX/20151022-Nov_tables_to_become_values_copy-OS.xlsm" table:table-name="Table_2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2b" table:style-name="ta2">
        <table:table-source xlink:href="https://modgovuk.sharepoint.com/Users/warners722/AppData/Local/Microsoft/Windows/Temporary%20Internet%20Files/Content.Outlook/NFSNDQHX/20151022-Nov_tables_to_become_values_copy-OS.xlsm" table:table-name="Table_2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2c" table:style-name="ta2">
        <table:table-source xlink:href="https://modgovuk.sharepoint.com/Users/warners722/AppData/Local/Microsoft/Windows/Temporary%20Internet%20Files/Content.Outlook/NFSNDQHX/20151022-Nov_tables_to_become_values_copy-OS.xlsm" table:table-name="Table_2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a" table:style-name="ta2">
        <table:table-source xlink:href="https://modgovuk.sharepoint.com/Users/warners722/AppData/Local/Microsoft/Windows/Temporary%20Internet%20Files/Content.Outlook/NFSNDQHX/20151022-Nov_tables_to_become_values_copy-OS.xlsm" table:table-name="Table_3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b" table:style-name="ta2">
        <table:table-source xlink:href="https://modgovuk.sharepoint.com/Users/warners722/AppData/Local/Microsoft/Windows/Temporary%20Internet%20Files/Content.Outlook/NFSNDQHX/20151022-Nov_tables_to_become_values_copy-OS.xlsm" table:table-name="Table_3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c" table:style-name="ta2">
        <table:table-source xlink:href="https://modgovuk.sharepoint.com/Users/warners722/AppData/Local/Microsoft/Windows/Temporary%20Internet%20Files/Content.Outlook/NFSNDQHX/20151022-Nov_tables_to_become_values_copy-OS.xlsm" table:table-name="Table_3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d" table:style-name="ta2">
        <table:table-source xlink:href="https://modgovuk.sharepoint.com/Users/warners722/AppData/Local/Microsoft/Windows/Temporary%20Internet%20Files/Content.Outlook/NFSNDQHX/20151022-Nov_tables_to_become_values_copy-OS.xlsm" table:table-name="Table_3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e" table:style-name="ta2">
        <table:table-source xlink:href="https://modgovuk.sharepoint.com/Users/warners722/AppData/Local/Microsoft/Windows/Temporary%20Internet%20Files/Content.Outlook/NFSNDQHX/20151022-Nov_tables_to_become_values_copy-OS.xlsm" table:table-name="Table_3e"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4" table:style-name="ta2">
        <table:table-source xlink:href="https://modgovuk.sharepoint.com/Users/warners722/AppData/Local/Microsoft/Windows/Temporary%20Internet%20Files/Content.Outlook/NFSNDQHX/20151022-Nov_tables_to_become_values_copy-OS.xlsm" table:table-name="Table_4"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a" table:style-name="ta2">
        <table:table-source xlink:href="https://modgovuk.sharepoint.com/Users/warners722/AppData/Local/Microsoft/Windows/Temporary%20Internet%20Files/Content.Outlook/NFSNDQHX/20151022-Nov_tables_to_become_values_copy-OS.xlsm" table:table-name="Table_5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b" table:style-name="ta2">
        <table:table-source xlink:href="https://modgovuk.sharepoint.com/Users/warners722/AppData/Local/Microsoft/Windows/Temporary%20Internet%20Files/Content.Outlook/NFSNDQHX/20151022-Nov_tables_to_become_values_copy-OS.xlsm" table:table-name="Table_5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c" table:style-name="ta2">
        <table:table-source xlink:href="https://modgovuk.sharepoint.com/Users/warners722/AppData/Local/Microsoft/Windows/Temporary%20Internet%20Files/Content.Outlook/NFSNDQHX/20151022-Nov_tables_to_become_values_copy-OS.xlsm" table:table-name="Table_5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d" table:style-name="ta2">
        <table:table-source xlink:href="https://modgovuk.sharepoint.com/Users/warners722/AppData/Local/Microsoft/Windows/Temporary%20Internet%20Files/Content.Outlook/NFSNDQHX/20151022-Nov_tables_to_become_values_copy-OS.xlsm" table:table-name="Table_5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4_12m" table:style-name="ta2">
        <table:table-source xlink:href="https://modgovuk.sharepoint.com/Users/warners722/AppData/Local/Microsoft/Windows/Temporary%20Internet%20Files/Content.Outlook/NFSNDQHX/20151022-Nov_tables_to_become_values_copy-OS.xlsm" table:table-name="Table_4_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a_12m" table:style-name="ta2">
        <table:table-source xlink:href="https://modgovuk.sharepoint.com/Users/warners722/AppData/Local/Microsoft/Windows/Temporary%20Internet%20Files/Content.Outlook/NFSNDQHX/20151022-Nov_tables_to_become_values_copy-OS.xlsm" table:table-name="Table_5a_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b_12m" table:style-name="ta2">
        <table:table-source xlink:href="https://modgovuk.sharepoint.com/Users/warners722/AppData/Local/Microsoft/Windows/Temporary%20Internet%20Files/Content.Outlook/NFSNDQHX/20151022-Nov_tables_to_become_values_copy-OS.xlsm" table:table-name="Table_5b_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c_12m" table:style-name="ta2">
        <table:table-source xlink:href="https://modgovuk.sharepoint.com/Users/warners722/AppData/Local/Microsoft/Windows/Temporary%20Internet%20Files/Content.Outlook/NFSNDQHX/20151022-Nov_tables_to_become_values_copy-OS.xlsm" table:table-name="Table_5c_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d_12m" table:style-name="ta2">
        <table:table-source xlink:href="https://modgovuk.sharepoint.com/Users/warners722/AppData/Local/Microsoft/Windows/Temporary%20Internet%20Files/Content.Outlook/NFSNDQHX/20151022-Nov_tables_to_become_values_copy-OS.xlsm" table:table-name="Table_5d_12m"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6a" table:style-name="ta2">
        <table:table-source xlink:href="https://modgovuk.sharepoint.com/Users/warners722/AppData/Local/Microsoft/Windows/Temporary%20Internet%20Files/Content.Outlook/NFSNDQHX/20151022-Nov_tables_to_become_values_copy-OS.xlsm" table:table-name="Table_6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6b" table:style-name="ta2">
        <table:table-source xlink:href="https://modgovuk.sharepoint.com/Users/warners722/AppData/Local/Microsoft/Windows/Temporary%20Internet%20Files/Content.Outlook/NFSNDQHX/20151022-Nov_tables_to_become_values_copy-OS.xlsm" table:table-name="Table_6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a" table:style-name="ta2">
        <table:table-source xlink:href="https://modgovuk.sharepoint.com/Users/warners722/AppData/Local/Microsoft/Windows/Temporary%20Internet%20Files/Content.Outlook/NFSNDQHX/20151022-Nov_tables_to_become_values_copy-OS.xlsm" table:table-name="Table_7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b" table:style-name="ta2">
        <table:table-source xlink:href="https://modgovuk.sharepoint.com/Users/warners722/AppData/Local/Microsoft/Windows/Temporary%20Internet%20Files/Content.Outlook/NFSNDQHX/20151022-Nov_tables_to_become_values_copy-OS.xlsm" table:table-name="Table_7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c" table:style-name="ta2">
        <table:table-source xlink:href="https://modgovuk.sharepoint.com/Users/warners722/AppData/Local/Microsoft/Windows/Temporary%20Internet%20Files/Content.Outlook/NFSNDQHX/20151022-Nov_tables_to_become_values_copy-OS.xlsm" table:table-name="Table_7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d" table:style-name="ta2">
        <table:table-source xlink:href="https://modgovuk.sharepoint.com/Users/warners722/AppData/Local/Microsoft/Windows/Temporary%20Internet%20Files/Content.Outlook/NFSNDQHX/20151022-Nov_tables_to_become_values_copy-OS.xlsm" table:table-name="Table_7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a" table:style-name="ta2">
        <table:table-source xlink:href="https://modgovuk.sharepoint.com/Users/warners722/AppData/Local/Microsoft/Windows/Temporary%20Internet%20Files/Content.Outlook/NFSNDQHX/20151022-Nov_tables_to_become_values_copy-OS.xlsm" table:table-name="Table_8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b" table:style-name="ta2">
        <table:table-source xlink:href="https://modgovuk.sharepoint.com/Users/warners722/AppData/Local/Microsoft/Windows/Temporary%20Internet%20Files/Content.Outlook/NFSNDQHX/20151022-Nov_tables_to_become_values_copy-OS.xlsm" table:table-name="Table_8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c" table:style-name="ta2">
        <table:table-source xlink:href="https://modgovuk.sharepoint.com/Users/warners722/AppData/Local/Microsoft/Windows/Temporary%20Internet%20Files/Content.Outlook/NFSNDQHX/20151022-Nov_tables_to_become_values_copy-OS.xlsm" table:table-name="Table_8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d" table:style-name="ta2">
        <table:table-source xlink:href="https://modgovuk.sharepoint.com/Users/warners722/AppData/Local/Microsoft/Windows/Temporary%20Internet%20Files/Content.Outlook/NFSNDQHX/20151022-Nov_tables_to_become_values_copy-OS.xlsm" table:table-name="Table_8d"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9a" table:style-name="ta2">
        <table:table-source xlink:href="https://modgovuk.sharepoint.com/Users/warners722/AppData/Local/Microsoft/Windows/Temporary%20Internet%20Files/Content.Outlook/NFSNDQHX/20151022-Nov_tables_to_become_values_copy-OS.xlsm" table:table-name="Table_9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9b" table:style-name="ta2">
        <table:table-source xlink:href="https://modgovuk.sharepoint.com/Users/warners722/AppData/Local/Microsoft/Windows/Temporary%20Internet%20Files/Content.Outlook/NFSNDQHX/20151022-Nov_tables_to_become_values_copy-OS.xlsm" table:table-name="Table_9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9c" table:style-name="ta2">
        <table:table-source xlink:href="https://modgovuk.sharepoint.com/Users/warners722/AppData/Local/Microsoft/Windows/Temporary%20Internet%20Files/Content.Outlook/NFSNDQHX/20151022-Nov_tables_to_become_values_copy-OS.xlsm" table:table-name="Table_9c"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0" table:style-name="ta2">
        <table:table-source xlink:href="https://modgovuk.sharepoint.com/Users/warners722/AppData/Local/Microsoft/Windows/Temporary%20Internet%20Files/Content.Outlook/NFSNDQHX/20151022-Nov_tables_to_become_values_copy-OS.xlsm" table:table-name="Table_10"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1a" table:style-name="ta2">
        <table:table-source xlink:href="https://modgovuk.sharepoint.com/Users/warners722/AppData/Local/Microsoft/Windows/Temporary%20Internet%20Files/Content.Outlook/NFSNDQHX/20151022-Nov_tables_to_become_values_copy-OS.xlsm" table:table-name="Table_11a"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1b" table:style-name="ta2">
        <table:table-source xlink:href="https://modgovuk.sharepoint.com/Users/warners722/AppData/Local/Microsoft/Windows/Temporary%20Internet%20Files/Content.Outlook/NFSNDQHX/20151022-Nov_tables_to_become_values_copy-OS.xlsm" table:table-name="Table_11b"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2" table:style-name="ta2">
        <table:table-source xlink:href="https://modgovuk.sharepoint.com/Users/warners722/AppData/Local/Microsoft/Windows/Temporary%20Internet%20Files/Content.Outlook/NFSNDQHX/20151022-Nov_tables_to_become_values_copy-OS.xlsm" table:table-name="Table_12"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3_placeholder" table:style-name="ta2">
        <table:table-source xlink:href="https://modgovuk.sharepoint.com/Users/warners722/AppData/Local/Microsoft/Windows/Temporary%20Internet%20Files/Content.Outlook/NFSNDQHX/20151022-Nov_tables_to_become_values_copy-OS.xlsm" table:table-name="Table_13_placeholder"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3" table:style-name="ta2">
        <table:table-source xlink:href="https://modgovuk.sharepoint.com/Users/warners722/AppData/Local/Microsoft/Windows/Temporary%20Internet%20Files/Content.Outlook/NFSNDQHX/20151022-Nov_tables_to_become_values_copy-OS.xlsm" table:table-name="Table_13"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Regular_Data1" table:style-name="ta2">
        <table:table-source xlink:href="https://modgovuk.sharepoint.com/Users/warners722/AppData/Local/Microsoft/Windows/Temporary%20Internet%20Files/Content.Outlook/NFSNDQHX/20151022-Nov_tables_to_become_values_copy-OS.xlsm" table:table-name="Regular_Dat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Reserves_Data1" table:style-name="ta2">
        <table:table-source xlink:href="https://modgovuk.sharepoint.com/Users/warners722/AppData/Local/Microsoft/Windows/Temporary%20Internet%20Files/Content.Outlook/NFSNDQHX/20151022-Nov_tables_to_become_values_copy-OS.xlsm" table:table-name="Reserves_Dat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Pivot_tables1" table:style-name="ta2">
        <table:table-source xlink:href="https://modgovuk.sharepoint.com/Users/warners722/AppData/Local/Microsoft/Windows/Temporary%20Internet%20Files/Content.Outlook/NFSNDQHX/20151022-Nov_tables_to_become_values_copy-OS.xlsm" table:table-name="Pivot_tables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Tables1" table:style-name="ta2">
        <table:table-source xlink:href="https://modgovuk.sharepoint.com/Users/warners722/AppData/Local/Microsoft/Windows/Temporary%20Internet%20Files/Content.Outlook/NFSNDQHX/20151022-Nov_tables_to_become_values_copy-OS.xlsm" table:table-name="Summary_Tables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Statistics1" table:style-name="ta2">
        <table:table-source xlink:href="https://modgovuk.sharepoint.com/Users/warners722/AppData/Local/Microsoft/Windows/Temporary%20Internet%20Files/Content.Outlook/NFSNDQHX/20151022-Nov_tables_to_become_values_copy-OS.xlsm" table:table-name="Summary_Statistics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Salaries1" table:style-name="ta2">
        <table:table-source xlink:href="https://modgovuk.sharepoint.com/Users/warners722/AppData/Local/Microsoft/Windows/Temporary%20Internet%20Files/Content.Outlook/NFSNDQHX/20151022-Nov_tables_to_become_values_copy-OS.xlsm" table:table-name="Summary_Salaries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ummary_Graphs1" table:style-name="ta2">
        <table:table-source xlink:href="https://modgovuk.sharepoint.com/Users/warners722/AppData/Local/Microsoft/Windows/Temporary%20Internet%20Files/Content.Outlook/NFSNDQHX/20151022-Nov_tables_to_become_values_copy-OS.xlsm" table:table-name="Summary_Graphs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Separated_Service_MI1" table:style-name="ta2">
        <table:table-source xlink:href="https://modgovuk.sharepoint.com/Users/warners722/AppData/Local/Microsoft/Windows/Temporary%20Internet%20Files/Content.Outlook/NFSNDQHX/20151022-Nov_tables_to_become_values_copy-OS.xlsm" table:table-name="Separated_Service_MI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Notes_and_Definitions1" table:style-name="ta2">
        <table:table-source xlink:href="https://modgovuk.sharepoint.com/Users/warners722/AppData/Local/Microsoft/Windows/Temporary%20Internet%20Files/Content.Outlook/NFSNDQHX/20151022-Nov_tables_to_become_values_copy-OS.xlsm" table:table-name="Notes_and_Definitions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1" table:style-name="ta2">
        <table:table-source xlink:href="https://modgovuk.sharepoint.com/Users/warners722/AppData/Local/Microsoft/Windows/Temporary%20Internet%20Files/Content.Outlook/NFSNDQHX/20151022-Nov_tables_to_become_values_copy-OS.xlsm" table:table-name="Table_1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2a1" table:style-name="ta2">
        <table:table-source xlink:href="https://modgovuk.sharepoint.com/Users/warners722/AppData/Local/Microsoft/Windows/Temporary%20Internet%20Files/Content.Outlook/NFSNDQHX/20151022-Nov_tables_to_become_values_copy-OS.xlsm" table:table-name="Table_2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2b1" table:style-name="ta2">
        <table:table-source xlink:href="https://modgovuk.sharepoint.com/Users/warners722/AppData/Local/Microsoft/Windows/Temporary%20Internet%20Files/Content.Outlook/NFSNDQHX/20151022-Nov_tables_to_become_values_copy-OS.xlsm" table:table-name="Table_2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2c1" table:style-name="ta2">
        <table:table-source xlink:href="https://modgovuk.sharepoint.com/Users/warners722/AppData/Local/Microsoft/Windows/Temporary%20Internet%20Files/Content.Outlook/NFSNDQHX/20151022-Nov_tables_to_become_values_copy-OS.xlsm" table:table-name="Table_2c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a1" table:style-name="ta2">
        <table:table-source xlink:href="https://modgovuk.sharepoint.com/Users/warners722/AppData/Local/Microsoft/Windows/Temporary%20Internet%20Files/Content.Outlook/NFSNDQHX/20151022-Nov_tables_to_become_values_copy-OS.xlsm" table:table-name="Table_3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b1" table:style-name="ta2">
        <table:table-source xlink:href="https://modgovuk.sharepoint.com/Users/warners722/AppData/Local/Microsoft/Windows/Temporary%20Internet%20Files/Content.Outlook/NFSNDQHX/20151022-Nov_tables_to_become_values_copy-OS.xlsm" table:table-name="Table_3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c1" table:style-name="ta2">
        <table:table-source xlink:href="https://modgovuk.sharepoint.com/Users/warners722/AppData/Local/Microsoft/Windows/Temporary%20Internet%20Files/Content.Outlook/NFSNDQHX/20151022-Nov_tables_to_become_values_copy-OS.xlsm" table:table-name="Table_3c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d1" table:style-name="ta2">
        <table:table-source xlink:href="https://modgovuk.sharepoint.com/Users/warners722/AppData/Local/Microsoft/Windows/Temporary%20Internet%20Files/Content.Outlook/NFSNDQHX/20151022-Nov_tables_to_become_values_copy-OS.xlsm" table:table-name="Table_3d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3e1" table:style-name="ta2">
        <table:table-source xlink:href="https://modgovuk.sharepoint.com/Users/warners722/AppData/Local/Microsoft/Windows/Temporary%20Internet%20Files/Content.Outlook/NFSNDQHX/20151022-Nov_tables_to_become_values_copy-OS.xlsm" table:table-name="Table_3e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41" table:style-name="ta2">
        <table:table-source xlink:href="https://modgovuk.sharepoint.com/Users/warners722/AppData/Local/Microsoft/Windows/Temporary%20Internet%20Files/Content.Outlook/NFSNDQHX/20151022-Nov_tables_to_become_values_copy-OS.xlsm" table:table-name="Table_4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a1" table:style-name="ta2">
        <table:table-source xlink:href="https://modgovuk.sharepoint.com/Users/warners722/AppData/Local/Microsoft/Windows/Temporary%20Internet%20Files/Content.Outlook/NFSNDQHX/20151022-Nov_tables_to_become_values_copy-OS.xlsm" table:table-name="Table_5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b1" table:style-name="ta2">
        <table:table-source xlink:href="https://modgovuk.sharepoint.com/Users/warners722/AppData/Local/Microsoft/Windows/Temporary%20Internet%20Files/Content.Outlook/NFSNDQHX/20151022-Nov_tables_to_become_values_copy-OS.xlsm" table:table-name="Table_5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c1" table:style-name="ta2">
        <table:table-source xlink:href="https://modgovuk.sharepoint.com/Users/warners722/AppData/Local/Microsoft/Windows/Temporary%20Internet%20Files/Content.Outlook/NFSNDQHX/20151022-Nov_tables_to_become_values_copy-OS.xlsm" table:table-name="Table_5c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d1" table:style-name="ta2">
        <table:table-source xlink:href="https://modgovuk.sharepoint.com/Users/warners722/AppData/Local/Microsoft/Windows/Temporary%20Internet%20Files/Content.Outlook/NFSNDQHX/20151022-Nov_tables_to_become_values_copy-OS.xlsm" table:table-name="Table_5d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4_12m1" table:style-name="ta2">
        <table:table-source xlink:href="https://modgovuk.sharepoint.com/Users/warners722/AppData/Local/Microsoft/Windows/Temporary%20Internet%20Files/Content.Outlook/NFSNDQHX/20151022-Nov_tables_to_become_values_copy-OS.xlsm" table:table-name="Table_4_12m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a_12m1" table:style-name="ta2">
        <table:table-source xlink:href="https://modgovuk.sharepoint.com/Users/warners722/AppData/Local/Microsoft/Windows/Temporary%20Internet%20Files/Content.Outlook/NFSNDQHX/20151022-Nov_tables_to_become_values_copy-OS.xlsm" table:table-name="Table_5a_12m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b_12m1" table:style-name="ta2">
        <table:table-source xlink:href="https://modgovuk.sharepoint.com/Users/warners722/AppData/Local/Microsoft/Windows/Temporary%20Internet%20Files/Content.Outlook/NFSNDQHX/20151022-Nov_tables_to_become_values_copy-OS.xlsm" table:table-name="Table_5b_12m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c_12m1" table:style-name="ta2">
        <table:table-source xlink:href="https://modgovuk.sharepoint.com/Users/warners722/AppData/Local/Microsoft/Windows/Temporary%20Internet%20Files/Content.Outlook/NFSNDQHX/20151022-Nov_tables_to_become_values_copy-OS.xlsm" table:table-name="Table_5c_12m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5d_12m1" table:style-name="ta2">
        <table:table-source xlink:href="https://modgovuk.sharepoint.com/Users/warners722/AppData/Local/Microsoft/Windows/Temporary%20Internet%20Files/Content.Outlook/NFSNDQHX/20151022-Nov_tables_to_become_values_copy-OS.xlsm" table:table-name="Table_5d_12m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6a1" table:style-name="ta2">
        <table:table-source xlink:href="https://modgovuk.sharepoint.com/Users/warners722/AppData/Local/Microsoft/Windows/Temporary%20Internet%20Files/Content.Outlook/NFSNDQHX/20151022-Nov_tables_to_become_values_copy-OS.xlsm" table:table-name="Table_6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6b1" table:style-name="ta2">
        <table:table-source xlink:href="https://modgovuk.sharepoint.com/Users/warners722/AppData/Local/Microsoft/Windows/Temporary%20Internet%20Files/Content.Outlook/NFSNDQHX/20151022-Nov_tables_to_become_values_copy-OS.xlsm" table:table-name="Table_6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a1" table:style-name="ta2">
        <table:table-source xlink:href="https://modgovuk.sharepoint.com/Users/warners722/AppData/Local/Microsoft/Windows/Temporary%20Internet%20Files/Content.Outlook/NFSNDQHX/20151022-Nov_tables_to_become_values_copy-OS.xlsm" table:table-name="Table_7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b1" table:style-name="ta2">
        <table:table-source xlink:href="https://modgovuk.sharepoint.com/Users/warners722/AppData/Local/Microsoft/Windows/Temporary%20Internet%20Files/Content.Outlook/NFSNDQHX/20151022-Nov_tables_to_become_values_copy-OS.xlsm" table:table-name="Table_7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c1" table:style-name="ta2">
        <table:table-source xlink:href="https://modgovuk.sharepoint.com/Users/warners722/AppData/Local/Microsoft/Windows/Temporary%20Internet%20Files/Content.Outlook/NFSNDQHX/20151022-Nov_tables_to_become_values_copy-OS.xlsm" table:table-name="Table_7c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7d1" table:style-name="ta2">
        <table:table-source xlink:href="https://modgovuk.sharepoint.com/Users/warners722/AppData/Local/Microsoft/Windows/Temporary%20Internet%20Files/Content.Outlook/NFSNDQHX/20151022-Nov_tables_to_become_values_copy-OS.xlsm" table:table-name="Table_7d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a1" table:style-name="ta2">
        <table:table-source xlink:href="https://modgovuk.sharepoint.com/Users/warners722/AppData/Local/Microsoft/Windows/Temporary%20Internet%20Files/Content.Outlook/NFSNDQHX/20151022-Nov_tables_to_become_values_copy-OS.xlsm" table:table-name="Table_8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b1" table:style-name="ta2">
        <table:table-source xlink:href="https://modgovuk.sharepoint.com/Users/warners722/AppData/Local/Microsoft/Windows/Temporary%20Internet%20Files/Content.Outlook/NFSNDQHX/20151022-Nov_tables_to_become_values_copy-OS.xlsm" table:table-name="Table_8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c1" table:style-name="ta2">
        <table:table-source xlink:href="https://modgovuk.sharepoint.com/Users/warners722/AppData/Local/Microsoft/Windows/Temporary%20Internet%20Files/Content.Outlook/NFSNDQHX/20151022-Nov_tables_to_become_values_copy-OS.xlsm" table:table-name="Table_8c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8d1" table:style-name="ta2">
        <table:table-source xlink:href="https://modgovuk.sharepoint.com/Users/warners722/AppData/Local/Microsoft/Windows/Temporary%20Internet%20Files/Content.Outlook/NFSNDQHX/20151022-Nov_tables_to_become_values_copy-OS.xlsm" table:table-name="Table_8d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9a1" table:style-name="ta2">
        <table:table-source xlink:href="https://modgovuk.sharepoint.com/Users/warners722/AppData/Local/Microsoft/Windows/Temporary%20Internet%20Files/Content.Outlook/NFSNDQHX/20151022-Nov_tables_to_become_values_copy-OS.xlsm" table:table-name="Table_9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9b1" table:style-name="ta2">
        <table:table-source xlink:href="https://modgovuk.sharepoint.com/Users/warners722/AppData/Local/Microsoft/Windows/Temporary%20Internet%20Files/Content.Outlook/NFSNDQHX/20151022-Nov_tables_to_become_values_copy-OS.xlsm" table:table-name="Table_9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9c1" table:style-name="ta2">
        <table:table-source xlink:href="https://modgovuk.sharepoint.com/Users/warners722/AppData/Local/Microsoft/Windows/Temporary%20Internet%20Files/Content.Outlook/NFSNDQHX/20151022-Nov_tables_to_become_values_copy-OS.xlsm" table:table-name="Table_9c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01" table:style-name="ta2">
        <table:table-source xlink:href="https://modgovuk.sharepoint.com/Users/warners722/AppData/Local/Microsoft/Windows/Temporary%20Internet%20Files/Content.Outlook/NFSNDQHX/20151022-Nov_tables_to_become_values_copy-OS.xlsm" table:table-name="Table_10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1a1" table:style-name="ta2">
        <table:table-source xlink:href="https://modgovuk.sharepoint.com/Users/warners722/AppData/Local/Microsoft/Windows/Temporary%20Internet%20Files/Content.Outlook/NFSNDQHX/20151022-Nov_tables_to_become_values_copy-OS.xlsm" table:table-name="Table_11a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1b1" table:style-name="ta2">
        <table:table-source xlink:href="https://modgovuk.sharepoint.com/Users/warners722/AppData/Local/Microsoft/Windows/Temporary%20Internet%20Files/Content.Outlook/NFSNDQHX/20151022-Nov_tables_to_become_values_copy-OS.xlsm" table:table-name="Table_11b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21" table:style-name="ta2">
        <table:table-source xlink:href="https://modgovuk.sharepoint.com/Users/warners722/AppData/Local/Microsoft/Windows/Temporary%20Internet%20Files/Content.Outlook/NFSNDQHX/20151022-Nov_tables_to_become_values_copy-OS.xlsm" table:table-name="Table_12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3_placeholder1" table:style-name="ta2">
        <table:table-source xlink:href="https://modgovuk.sharepoint.com/Users/warners722/AppData/Local/Microsoft/Windows/Temporary%20Internet%20Files/Content.Outlook/NFSNDQHX/20151022-Nov_tables_to_become_values_copy-OS.xlsm" table:table-name="Table_13_placeholder1" table:mode="copy-results-only"/>
        <table:table-column/>
        <table:table-row table:number-rows-repeated="1048576">
          <table:table-cell table:number-columns-repeated="16384"/>
        </table:table-row>
      </table:table>
      <table:table table:name="'https://modgovuk.sharepoint.com/Users/warners722/AppData/Local/Microsoft/Windows/Temporary%20Internet%20Files/Content.Outlook/NFSNDQHX/20151022-Nov_tables_to_become_values_copy-OS.xlsm'#Table_131" table:style-name="ta2">
        <table:table-source xlink:href="https://modgovuk.sharepoint.com/Users/warners722/AppData/Local/Microsoft/Windows/Temporary%20Internet%20Files/Content.Outlook/NFSNDQHX/20151022-Nov_tables_to_become_values_copy-OS.xlsm" table:table-name="Table_131"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Dates" table:style-name="ta2">
        <table:table-source xlink:href="https://modgovuk.sharepoint.com/Users/thornem502/AppData/Local/Microsoft/Windows/Temporary%20Internet%20Files/Content.Outlook/TDL6CSJT/May%20Thursday%2019/Copy%20of%2020160515-graph_data%20NEW%20DBMI-OS.xlsm" table:table-name="Dates"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Process_Sheet" table:style-name="ta2">
        <table:table-source xlink:href="https://modgovuk.sharepoint.com/Users/thornem502/AppData/Local/Microsoft/Windows/Temporary%20Internet%20Files/Content.Outlook/TDL6CSJT/May%20Thursday%2019/Copy%20of%2020160515-graph_data%20NEW%20DBMI-OS.xlsm" table:table-name="Process_Shee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Navy_Str_Data" table:style-name="ta2">
        <table:table-source xlink:href="https://modgovuk.sharepoint.com/Users/thornem502/AppData/Local/Microsoft/Windows/Temporary%20Internet%20Files/Content.Outlook/TDL6CSJT/May%20Thursday%2019/Copy%20of%2020160515-graph_data%20NEW%20DBMI-OS.xlsm" table:table-name="Navy_Str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Army_Str_Data" table:style-name="ta2">
        <table:table-source xlink:href="https://modgovuk.sharepoint.com/Users/thornem502/AppData/Local/Microsoft/Windows/Temporary%20Internet%20Files/Content.Outlook/TDL6CSJT/May%20Thursday%2019/Copy%20of%2020160515-graph_data%20NEW%20DBMI-OS.xlsm" table:table-name="Army_Str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AF_Str_Data" table:style-name="ta2">
        <table:table-source xlink:href="https://modgovuk.sharepoint.com/Users/thornem502/AppData/Local/Microsoft/Windows/Temporary%20Internet%20Files/Content.Outlook/TDL6CSJT/May%20Thursday%2019/Copy%20of%2020160515-graph_data%20NEW%20DBMI-OS.xlsm" table:table-name="RAF_Str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Outflow_Data" table:style-name="ta2">
        <table:table-source xlink:href="https://modgovuk.sharepoint.com/Users/thornem502/AppData/Local/Microsoft/Windows/Temporary%20Internet%20Files/Content.Outlook/TDL6CSJT/May%20Thursday%2019/Copy%20of%2020160515-graph_data%20NEW%20DBMI-OS.xlsm" table:table-name="Outflow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Strength_Pivots" table:style-name="ta2">
        <table:table-source xlink:href="https://modgovuk.sharepoint.com/Users/thornem502/AppData/Local/Microsoft/Windows/Temporary%20Internet%20Files/Content.Outlook/TDL6CSJT/May%20Thursday%2019/Copy%20of%2020160515-graph_data%20NEW%20DBMI-OS.xlsm" table:table-name="Strength_Pivots"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Outflow_Pivots" table:style-name="ta2">
        <table:table-source xlink:href="https://modgovuk.sharepoint.com/Users/thornem502/AppData/Local/Microsoft/Windows/Temporary%20Internet%20Files/Content.Outlook/TDL6CSJT/May%20Thursday%2019/Copy%20of%2020160515-graph_data%20NEW%20DBMI-OS.xlsm" table:table-name="Outflow_Pivots"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Graph_Data_Sheet" table:style-name="ta2">
        <table:table-source xlink:href="https://modgovuk.sharepoint.com/Users/thornem502/AppData/Local/Microsoft/Windows/Temporary%20Internet%20Files/Content.Outlook/TDL6CSJT/May%20Thursday%2019/Copy%20of%2020160515-graph_data%20NEW%20DBMI-OS.xlsm" table:table-name="Graph_Data_Shee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SWA_figures_UR" table:style-name="ta2">
        <table:table-source xlink:href="https://modgovuk.sharepoint.com/Users/thornem502/AppData/Local/Microsoft/Windows/Temporary%20Internet%20Files/Content.Outlook/TDL6CSJT/May%20Thursday%2019/Copy%20of%2020160515-graph_data%20NEW%20DBMI-OS.xlsm" table:table-name="SWA_figures_UR"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Forecast_Data" table:style-name="ta2">
        <table:table-source xlink:href="https://modgovuk.sharepoint.com/Users/thornem502/AppData/Local/Microsoft/Windows/Temporary%20Internet%20Files/Content.Outlook/TDL6CSJT/May%20Thursday%2019/Copy%20of%2020160515-graph_data%20NEW%20DBMI-OS.xlsm" table:table-name="Forecast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OF_Flows" table:style-name="ta2">
        <table:table-source xlink:href="https://modgovuk.sharepoint.com/Users/thornem502/AppData/Local/Microsoft/Windows/Temporary%20Internet%20Files/Content.Outlook/TDL6CSJT/May%20Thursday%2019/Copy%20of%2020160515-graph_data%20NEW%20DBMI-OS.xlsm" table:table-name="OF_Flows"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OR_Flows" table:style-name="ta2">
        <table:table-source xlink:href="https://modgovuk.sharepoint.com/Users/thornem502/AppData/Local/Microsoft/Windows/Temporary%20Internet%20Files/Content.Outlook/TDL6CSJT/May%20Thursday%2019/Copy%20of%2020160515-graph_data%20NEW%20DBMI-OS.xlsm" table:table-name="OR_Flows"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N_input_(Updated)" table:style-name="ta2">
        <table:table-source xlink:href="https://modgovuk.sharepoint.com/Users/thornem502/AppData/Local/Microsoft/Windows/Temporary%20Internet%20Files/Content.Outlook/TDL6CSJT/May%20Thursday%2019/Copy%20of%2020160515-graph_data%20NEW%20DBMI-OS.xlsm" table:table-name="RN_input_(Updated)"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N_input_(Original)" table:style-name="ta2">
        <table:table-source xlink:href="https://modgovuk.sharepoint.com/Users/thornem502/AppData/Local/Microsoft/Windows/Temporary%20Internet%20Files/Content.Outlook/TDL6CSJT/May%20Thursday%2019/Copy%20of%2020160515-graph_data%20NEW%20DBMI-OS.xlsm" table:table-name="RN_input_(Original)"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Army_input" table:style-name="ta2">
        <table:table-source xlink:href="https://modgovuk.sharepoint.com/Users/thornem502/AppData/Local/Microsoft/Windows/Temporary%20Internet%20Files/Content.Outlook/TDL6CSJT/May%20Thursday%2019/Copy%20of%2020160515-graph_data%20NEW%20DBMI-OS.xlsm" table:table-name="Army_inpu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AF_input" table:style-name="ta2">
        <table:table-source xlink:href="https://modgovuk.sharepoint.com/Users/thornem502/AppData/Local/Microsoft/Windows/Temporary%20Internet%20Files/Content.Outlook/TDL6CSJT/May%20Thursday%2019/Copy%20of%2020160515-graph_data%20NEW%20DBMI-OS.xlsm" table:table-name="RAF_inpu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Tri" table:style-name="ta2">
        <table:table-source xlink:href="https://modgovuk.sharepoint.com/Users/thornem502/AppData/Local/Microsoft/Windows/Temporary%20Internet%20Files/Content.Outlook/TDL6CSJT/May%20Thursday%2019/Copy%20of%2020160515-graph_data%20NEW%20DBMI-OS.xlsm" table:table-name="Tri"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Historical_Data" table:style-name="ta2">
        <table:table-source xlink:href="https://modgovuk.sharepoint.com/Users/thornem502/AppData/Local/Microsoft/Windows/Temporary%20Internet%20Files/Content.Outlook/TDL6CSJT/May%20Thursday%2019/Copy%20of%2020160515-graph_data%20NEW%20DBMI-OS.xlsm" table:table-name="Historical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Inflow_Data" table:style-name="ta2">
        <table:table-source xlink:href="https://modgovuk.sharepoint.com/Users/thornem502/AppData/Local/Microsoft/Windows/Temporary%20Internet%20Files/Content.Outlook/TDL6CSJT/May%20Thursday%2019/Copy%20of%2020160515-graph_data%20NEW%20DBMI-OS.xlsm" table:table-name="Inflow_Data"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Tri_Chart" table:style-name="ta2">
        <table:table-source xlink:href="https://modgovuk.sharepoint.com/Users/thornem502/AppData/Local/Microsoft/Windows/Temporary%20Internet%20Files/Content.Outlook/TDL6CSJT/May%20Thursday%2019/Copy%20of%2020160515-graph_data%20NEW%20DBMI-OS.xlsm" table:table-name="Tri_Char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N_Chart" table:style-name="ta2">
        <table:table-source xlink:href="https://modgovuk.sharepoint.com/Users/thornem502/AppData/Local/Microsoft/Windows/Temporary%20Internet%20Files/Content.Outlook/TDL6CSJT/May%20Thursday%2019/Copy%20of%2020160515-graph_data%20NEW%20DBMI-OS.xlsm" table:table-name="RN_Char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Army_Chart" table:style-name="ta2">
        <table:table-source xlink:href="https://modgovuk.sharepoint.com/Users/thornem502/AppData/Local/Microsoft/Windows/Temporary%20Internet%20Files/Content.Outlook/TDL6CSJT/May%20Thursday%2019/Copy%20of%2020160515-graph_data%20NEW%20DBMI-OS.xlsm" table:table-name="Army_Char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AF_Chart" table:style-name="ta2">
        <table:table-source xlink:href="https://modgovuk.sharepoint.com/Users/thornem502/AppData/Local/Microsoft/Windows/Temporary%20Internet%20Files/Content.Outlook/TDL6CSJT/May%20Thursday%2019/Copy%20of%2020160515-graph_data%20NEW%20DBMI-OS.xlsm" table:table-name="RAF_Chart"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eg_VO" table:style-name="ta2">
        <table:table-source xlink:href="https://modgovuk.sharepoint.com/Users/thornem502/AppData/Local/Microsoft/Windows/Temporary%20Internet%20Files/Content.Outlook/TDL6CSJT/May%20Thursday%2019/Copy%20of%2020160515-graph_data%20NEW%20DBMI-OS.xlsm" table:table-name="Reg_VO"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eg_Intake" table:style-name="ta2">
        <table:table-source xlink:href="https://modgovuk.sharepoint.com/Users/thornem502/AppData/Local/Microsoft/Windows/Temporary%20Internet%20Files/Content.Outlook/TDL6CSJT/May%20Thursday%2019/Copy%20of%2020160515-graph_data%20NEW%20DBMI-OS.xlsm" table:table-name="Reg_Intake"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Navy_Intake_&amp;_Outflow" table:style-name="ta2">
        <table:table-source xlink:href="https://modgovuk.sharepoint.com/Users/thornem502/AppData/Local/Microsoft/Windows/Temporary%20Internet%20Files/Content.Outlook/TDL6CSJT/May%20Thursday%2019/Copy%20of%2020160515-graph_data%20NEW%20DBMI-OS.xlsm" table:table-name="Navy_Intake_&amp;_Outflow"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Army_Intake_&amp;_Outflow" table:style-name="ta2">
        <table:table-source xlink:href="https://modgovuk.sharepoint.com/Users/thornem502/AppData/Local/Microsoft/Windows/Temporary%20Internet%20Files/Content.Outlook/TDL6CSJT/May%20Thursday%2019/Copy%20of%2020160515-graph_data%20NEW%20DBMI-OS.xlsm" table:table-name="Army_Intake_&amp;_Outflow"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AF_Intake_&amp;_Outflow" table:style-name="ta2">
        <table:table-source xlink:href="https://modgovuk.sharepoint.com/Users/thornem502/AppData/Local/Microsoft/Windows/Temporary%20Internet%20Files/Content.Outlook/TDL6CSJT/May%20Thursday%2019/Copy%20of%2020160515-graph_data%20NEW%20DBMI-OS.xlsm" table:table-name="RAF_Intake_&amp;_Outflow"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tri_s" table:style-name="ta2">
        <table:table-source xlink:href="https://modgovuk.sharepoint.com/Users/thornem502/AppData/Local/Microsoft/Windows/Temporary%20Internet%20Files/Content.Outlook/TDL6CSJT/May%20Thursday%2019/Copy%20of%2020160515-graph_data%20NEW%20DBMI-OS.xlsm" table:table-name="tri_s"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n" table:style-name="ta2">
        <table:table-source xlink:href="https://modgovuk.sharepoint.com/Users/thornem502/AppData/Local/Microsoft/Windows/Temporary%20Internet%20Files/Content.Outlook/TDL6CSJT/May%20Thursday%2019/Copy%20of%2020160515-graph_data%20NEW%20DBMI-OS.xlsm" table:table-name="rn"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ar" table:style-name="ta2">
        <table:table-source xlink:href="https://modgovuk.sharepoint.com/Users/thornem502/AppData/Local/Microsoft/Windows/Temporary%20Internet%20Files/Content.Outlook/TDL6CSJT/May%20Thursday%2019/Copy%20of%2020160515-graph_data%20NEW%20DBMI-OS.xlsm" table:table-name="ar"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raf" table:style-name="ta2">
        <table:table-source xlink:href="https://modgovuk.sharepoint.com/Users/thornem502/AppData/Local/Microsoft/Windows/Temporary%20Internet%20Files/Content.Outlook/TDL6CSJT/May%20Thursday%2019/Copy%20of%2020160515-graph_data%20NEW%20DBMI-OS.xlsm" table:table-name="raf"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tri_reg_vo" table:style-name="ta2">
        <table:table-source xlink:href="https://modgovuk.sharepoint.com/Users/thornem502/AppData/Local/Microsoft/Windows/Temporary%20Internet%20Files/Content.Outlook/TDL6CSJT/May%20Thursday%2019/Copy%20of%2020160515-graph_data%20NEW%20DBMI-OS.xlsm" table:table-name="tri_reg_vo"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tri_reg_intake" table:style-name="ta2">
        <table:table-source xlink:href="https://modgovuk.sharepoint.com/Users/thornem502/AppData/Local/Microsoft/Windows/Temporary%20Internet%20Files/Content.Outlook/TDL6CSJT/May%20Thursday%2019/Copy%20of%2020160515-graph_data%20NEW%20DBMI-OS.xlsm" table:table-name="tri_reg_intake" table:mode="copy-results-only"/>
        <table:table-column/>
        <table:table-row table:number-rows-repeated="1048576">
          <table:table-cell table:number-columns-repeated="16384"/>
        </table:table-row>
      </table:table>
      <table:table table:name="'https://modgovuk.sharepoint.com/Users/thornem502/AppData/Local/Microsoft/Windows/Temporary%20Internet%20Files/Content.Outlook/TDL6CSJT/May%20Thursday%2019/Copy%20of%2020160515-graph_data%20NEW%20DBMI-OS.xlsm'#Civ" table:style-name="ta2">
        <table:table-source xlink:href="https://modgovuk.sharepoint.com/Users/thornem502/AppData/Local/Microsoft/Windows/Temporary%20Internet%20Files/Content.Outlook/TDL6CSJT/May%20Thursday%2019/Copy%20of%2020160515-graph_data%20NEW%20DBMI-OS.xlsm" table:table-name="Civ" table:mode="copy-results-only"/>
        <table:table-column/>
        <table:table-row table:number-rows-repeated="1048576">
          <table:table-cell table:number-columns-repeated="16384"/>
        </table:table-row>
      </table:table>
      <table:table table:name="'https://modgovuk.sharepoint.com/2016-17/03%20June%2016/New%20DBMI/20160614-%20graph_data%20NEW%20DBMI-OS.xlsm'#Dates" table:style-name="ta2">
        <table:table-source xlink:href="https://modgovuk.sharepoint.com/2016-17/03%20June%2016/New%20DBMI/20160614-%20graph_data%20NEW%20DBMI-OS.xlsm" table:table-name="Dates" table:mode="copy-results-only"/>
        <table:table-column/>
        <table:table-row table:number-rows-repeated="1048576">
          <table:table-cell table:number-columns-repeated="16384"/>
        </table:table-row>
      </table:table>
      <table:table table:name="'https://modgovuk.sharepoint.com/2016-17/03%20June%2016/New%20DBMI/20160614-%20graph_data%20NEW%20DBMI-OS.xlsm'#Process_Sheet" table:style-name="ta2">
        <table:table-source xlink:href="https://modgovuk.sharepoint.com/2016-17/03%20June%2016/New%20DBMI/20160614-%20graph_data%20NEW%20DBMI-OS.xlsm" table:table-name="Process_Sheet" table:mode="copy-results-only"/>
        <table:table-column/>
        <table:table-row table:number-rows-repeated="1048576">
          <table:table-cell table:number-columns-repeated="16384"/>
        </table:table-row>
      </table:table>
      <table:table table:name="'https://modgovuk.sharepoint.com/2016-17/03%20June%2016/New%20DBMI/20160614-%20graph_data%20NEW%20DBMI-OS.xlsm'#Navy_Str_Data" table:style-name="ta2">
        <table:table-source xlink:href="https://modgovuk.sharepoint.com/2016-17/03%20June%2016/New%20DBMI/20160614-%20graph_data%20NEW%20DBMI-OS.xlsm" table:table-name="Navy_Str_Data" table:mode="copy-results-only"/>
        <table:table-column/>
        <table:table-row table:number-rows-repeated="1048576">
          <table:table-cell table:number-columns-repeated="16384"/>
        </table:table-row>
      </table:table>
      <table:table table:name="'https://modgovuk.sharepoint.com/2016-17/03%20June%2016/New%20DBMI/20160614-%20graph_data%20NEW%20DBMI-OS.xlsm'#Army_Str_Data" table:style-name="ta2">
        <table:table-source xlink:href="https://modgovuk.sharepoint.com/2016-17/03%20June%2016/New%20DBMI/20160614-%20graph_data%20NEW%20DBMI-OS.xlsm" table:table-name="Army_Str_Data" table:mode="copy-results-only"/>
        <table:table-column/>
        <table:table-row table:number-rows-repeated="1048576">
          <table:table-cell table:number-columns-repeated="16384"/>
        </table:table-row>
      </table:table>
      <table:table table:name="'https://modgovuk.sharepoint.com/2016-17/03%20June%2016/New%20DBMI/20160614-%20graph_data%20NEW%20DBMI-OS.xlsm'#RAF_Str_Data" table:style-name="ta2">
        <table:table-source xlink:href="https://modgovuk.sharepoint.com/2016-17/03%20June%2016/New%20DBMI/20160614-%20graph_data%20NEW%20DBMI-OS.xlsm" table:table-name="RAF_Str_Data" table:mode="copy-results-only"/>
        <table:table-column/>
        <table:table-row table:number-rows-repeated="1048576">
          <table:table-cell table:number-columns-repeated="16384"/>
        </table:table-row>
      </table:table>
      <table:table table:name="'https://modgovuk.sharepoint.com/2016-17/03%20June%2016/New%20DBMI/20160614-%20graph_data%20NEW%20DBMI-OS.xlsm'#Outflow_Data" table:style-name="ta2">
        <table:table-source xlink:href="https://modgovuk.sharepoint.com/2016-17/03%20June%2016/New%20DBMI/20160614-%20graph_data%20NEW%20DBMI-OS.xlsm" table:table-name="Outflow_Data" table:mode="copy-results-only"/>
        <table:table-column/>
        <table:table-row table:number-rows-repeated="1048576">
          <table:table-cell table:number-columns-repeated="16384"/>
        </table:table-row>
      </table:table>
      <table:table table:name="'https://modgovuk.sharepoint.com/2016-17/03%20June%2016/New%20DBMI/20160614-%20graph_data%20NEW%20DBMI-OS.xlsm'#Strength_Pivots" table:style-name="ta2">
        <table:table-source xlink:href="https://modgovuk.sharepoint.com/2016-17/03%20June%2016/New%20DBMI/20160614-%20graph_data%20NEW%20DBMI-OS.xlsm" table:table-name="Strength_Pivots" table:mode="copy-results-only"/>
        <table:table-column/>
        <table:table-row table:number-rows-repeated="1048576">
          <table:table-cell table:number-columns-repeated="16384"/>
        </table:table-row>
      </table:table>
      <table:table table:name="'https://modgovuk.sharepoint.com/2016-17/03%20June%2016/New%20DBMI/20160614-%20graph_data%20NEW%20DBMI-OS.xlsm'#Outflow_Pivots" table:style-name="ta2">
        <table:table-source xlink:href="https://modgovuk.sharepoint.com/2016-17/03%20June%2016/New%20DBMI/20160614-%20graph_data%20NEW%20DBMI-OS.xlsm" table:table-name="Outflow_Pivots" table:mode="copy-results-only"/>
        <table:table-column/>
        <table:table-row table:number-rows-repeated="1048576">
          <table:table-cell table:number-columns-repeated="16384"/>
        </table:table-row>
      </table:table>
      <table:table table:name="'https://modgovuk.sharepoint.com/2016-17/03%20June%2016/New%20DBMI/20160614-%20graph_data%20NEW%20DBMI-OS.xlsm'#Graph_Data_Sheet" table:style-name="ta2">
        <table:table-source xlink:href="https://modgovuk.sharepoint.com/2016-17/03%20June%2016/New%20DBMI/20160614-%20graph_data%20NEW%20DBMI-OS.xlsm" table:table-name="Graph_Data_Sheet" table:mode="copy-results-only"/>
        <table:table-column/>
        <table:table-row table:number-rows-repeated="1048576">
          <table:table-cell table:number-columns-repeated="16384"/>
        </table:table-row>
      </table:table>
      <table:table table:name="'https://modgovuk.sharepoint.com/2016-17/03%20June%2016/New%20DBMI/20160614-%20graph_data%20NEW%20DBMI-OS.xlsm'#SWA_figures_UR" table:style-name="ta2">
        <table:table-source xlink:href="https://modgovuk.sharepoint.com/2016-17/03%20June%2016/New%20DBMI/20160614-%20graph_data%20NEW%20DBMI-OS.xlsm" table:table-name="SWA_figures_UR" table:mode="copy-results-only"/>
        <table:table-column/>
        <table:table-row table:number-rows-repeated="1048576">
          <table:table-cell table:number-columns-repeated="16384"/>
        </table:table-row>
      </table:table>
      <table:table table:name="'https://modgovuk.sharepoint.com/2016-17/03%20June%2016/New%20DBMI/20160614-%20graph_data%20NEW%20DBMI-OS.xlsm'#Forecast_Data" table:style-name="ta2">
        <table:table-source xlink:href="https://modgovuk.sharepoint.com/2016-17/03%20June%2016/New%20DBMI/20160614-%20graph_data%20NEW%20DBMI-OS.xlsm" table:table-name="Forecast_Data" table:mode="copy-results-only"/>
        <table:table-column/>
        <table:table-row table:number-rows-repeated="1048576">
          <table:table-cell table:number-columns-repeated="16384"/>
        </table:table-row>
      </table:table>
      <table:table table:name="'https://modgovuk.sharepoint.com/2016-17/03%20June%2016/New%20DBMI/20160614-%20graph_data%20NEW%20DBMI-OS.xlsm'#OF_Flows" table:style-name="ta2">
        <table:table-source xlink:href="https://modgovuk.sharepoint.com/2016-17/03%20June%2016/New%20DBMI/20160614-%20graph_data%20NEW%20DBMI-OS.xlsm" table:table-name="OF_Flows" table:mode="copy-results-only"/>
        <table:table-column/>
        <table:table-row table:number-rows-repeated="1048576">
          <table:table-cell table:number-columns-repeated="16384"/>
        </table:table-row>
      </table:table>
      <table:table table:name="'https://modgovuk.sharepoint.com/2016-17/03%20June%2016/New%20DBMI/20160614-%20graph_data%20NEW%20DBMI-OS.xlsm'#OR_Flows" table:style-name="ta2">
        <table:table-source xlink:href="https://modgovuk.sharepoint.com/2016-17/03%20June%2016/New%20DBMI/20160614-%20graph_data%20NEW%20DBMI-OS.xlsm" table:table-name="OR_Flows" table:mode="copy-results-only"/>
        <table:table-column/>
        <table:table-row table:number-rows-repeated="1048576">
          <table:table-cell table:number-columns-repeated="16384"/>
        </table:table-row>
      </table:table>
      <table:table table:name="'https://modgovuk.sharepoint.com/2016-17/03%20June%2016/New%20DBMI/20160614-%20graph_data%20NEW%20DBMI-OS.xlsm'#RN_input_(Updated)" table:style-name="ta2">
        <table:table-source xlink:href="https://modgovuk.sharepoint.com/2016-17/03%20June%2016/New%20DBMI/20160614-%20graph_data%20NEW%20DBMI-OS.xlsm" table:table-name="RN_input_(Updated)" table:mode="copy-results-only"/>
        <table:table-column/>
        <table:table-row table:number-rows-repeated="1048576">
          <table:table-cell table:number-columns-repeated="16384"/>
        </table:table-row>
      </table:table>
      <table:table table:name="'https://modgovuk.sharepoint.com/2016-17/03%20June%2016/New%20DBMI/20160614-%20graph_data%20NEW%20DBMI-OS.xlsm'#RN_input_(Original)" table:style-name="ta2">
        <table:table-source xlink:href="https://modgovuk.sharepoint.com/2016-17/03%20June%2016/New%20DBMI/20160614-%20graph_data%20NEW%20DBMI-OS.xlsm" table:table-name="RN_input_(Original)" table:mode="copy-results-only"/>
        <table:table-column/>
        <table:table-row table:number-rows-repeated="1048576">
          <table:table-cell table:number-columns-repeated="16384"/>
        </table:table-row>
      </table:table>
      <table:table table:name="'https://modgovuk.sharepoint.com/2016-17/03%20June%2016/New%20DBMI/20160614-%20graph_data%20NEW%20DBMI-OS.xlsm'#Army_input" table:style-name="ta2">
        <table:table-source xlink:href="https://modgovuk.sharepoint.com/2016-17/03%20June%2016/New%20DBMI/20160614-%20graph_data%20NEW%20DBMI-OS.xlsm" table:table-name="Army_input" table:mode="copy-results-only"/>
        <table:table-column/>
        <table:table-row table:number-rows-repeated="1048576">
          <table:table-cell table:number-columns-repeated="16384"/>
        </table:table-row>
      </table:table>
      <table:table table:name="'https://modgovuk.sharepoint.com/2016-17/03%20June%2016/New%20DBMI/20160614-%20graph_data%20NEW%20DBMI-OS.xlsm'#RAF_input" table:style-name="ta2">
        <table:table-source xlink:href="https://modgovuk.sharepoint.com/2016-17/03%20June%2016/New%20DBMI/20160614-%20graph_data%20NEW%20DBMI-OS.xlsm" table:table-name="RAF_input" table:mode="copy-results-only"/>
        <table:table-column/>
        <table:table-row table:number-rows-repeated="1048576">
          <table:table-cell table:number-columns-repeated="16384"/>
        </table:table-row>
      </table:table>
      <table:table table:name="'https://modgovuk.sharepoint.com/2016-17/03%20June%2016/New%20DBMI/20160614-%20graph_data%20NEW%20DBMI-OS.xlsm'#Tri" table:style-name="ta2">
        <table:table-source xlink:href="https://modgovuk.sharepoint.com/2016-17/03%20June%2016/New%20DBMI/20160614-%20graph_data%20NEW%20DBMI-OS.xlsm" table:table-name="Tri" table:mode="copy-results-only"/>
        <table:table-column/>
        <table:table-row table:number-rows-repeated="1048576">
          <table:table-cell table:number-columns-repeated="16384"/>
        </table:table-row>
      </table:table>
      <table:table table:name="'https://modgovuk.sharepoint.com/2016-17/03%20June%2016/New%20DBMI/20160614-%20graph_data%20NEW%20DBMI-OS.xlsm'#Historical_Data" table:style-name="ta2">
        <table:table-source xlink:href="https://modgovuk.sharepoint.com/2016-17/03%20June%2016/New%20DBMI/20160614-%20graph_data%20NEW%20DBMI-OS.xlsm" table:table-name="Historical_Data" table:mode="copy-results-only"/>
        <table:table-column/>
        <table:table-row table:number-rows-repeated="1048576">
          <table:table-cell table:number-columns-repeated="16384"/>
        </table:table-row>
      </table:table>
      <table:table table:name="'https://modgovuk.sharepoint.com/2016-17/03%20June%2016/New%20DBMI/20160614-%20graph_data%20NEW%20DBMI-OS.xlsm'#Intake_Data" table:style-name="ta2">
        <table:table-source xlink:href="https://modgovuk.sharepoint.com/2016-17/03%20June%2016/New%20DBMI/20160614-%20graph_data%20NEW%20DBMI-OS.xlsm" table:table-name="Intake_Data" table:mode="copy-results-only"/>
        <table:table-column/>
        <table:table-row table:number-rows-repeated="1048576">
          <table:table-cell table:number-columns-repeated="16384"/>
        </table:table-row>
      </table:table>
      <table:table table:name="'https://modgovuk.sharepoint.com/2016-17/03%20June%2016/New%20DBMI/20160614-%20graph_data%20NEW%20DBMI-OS.xlsm'#Tri_Chart" table:style-name="ta2">
        <table:table-source xlink:href="https://modgovuk.sharepoint.com/2016-17/03%20June%2016/New%20DBMI/20160614-%20graph_data%20NEW%20DBMI-OS.xlsm" table:table-name="Tri_Chart" table:mode="copy-results-only"/>
        <table:table-column/>
        <table:table-row table:number-rows-repeated="1048576">
          <table:table-cell table:number-columns-repeated="16384"/>
        </table:table-row>
      </table:table>
      <table:table table:name="'https://modgovuk.sharepoint.com/2016-17/03%20June%2016/New%20DBMI/20160614-%20graph_data%20NEW%20DBMI-OS.xlsm'#RN_Chart" table:style-name="ta2">
        <table:table-source xlink:href="https://modgovuk.sharepoint.com/2016-17/03%20June%2016/New%20DBMI/20160614-%20graph_data%20NEW%20DBMI-OS.xlsm" table:table-name="RN_Chart" table:mode="copy-results-only"/>
        <table:table-column/>
        <table:table-row table:number-rows-repeated="1048576">
          <table:table-cell table:number-columns-repeated="16384"/>
        </table:table-row>
      </table:table>
      <table:table table:name="'https://modgovuk.sharepoint.com/2016-17/03%20June%2016/New%20DBMI/20160614-%20graph_data%20NEW%20DBMI-OS.xlsm'#Army_Chart" table:style-name="ta2">
        <table:table-source xlink:href="https://modgovuk.sharepoint.com/2016-17/03%20June%2016/New%20DBMI/20160614-%20graph_data%20NEW%20DBMI-OS.xlsm" table:table-name="Army_Chart" table:mode="copy-results-only"/>
        <table:table-column/>
        <table:table-row table:number-rows-repeated="1048576">
          <table:table-cell table:number-columns-repeated="16384"/>
        </table:table-row>
      </table:table>
      <table:table table:name="'https://modgovuk.sharepoint.com/2016-17/03%20June%2016/New%20DBMI/20160614-%20graph_data%20NEW%20DBMI-OS.xlsm'#RAF_Chart" table:style-name="ta2">
        <table:table-source xlink:href="https://modgovuk.sharepoint.com/2016-17/03%20June%2016/New%20DBMI/20160614-%20graph_data%20NEW%20DBMI-OS.xlsm" table:table-name="RAF_Chart" table:mode="copy-results-only"/>
        <table:table-column/>
        <table:table-row table:number-rows-repeated="1048576">
          <table:table-cell table:number-columns-repeated="16384"/>
        </table:table-row>
      </table:table>
      <table:table table:name="'https://modgovuk.sharepoint.com/2016-17/03%20June%2016/New%20DBMI/20160614-%20graph_data%20NEW%20DBMI-OS.xlsm'#Reg_VO" table:style-name="ta2">
        <table:table-source xlink:href="https://modgovuk.sharepoint.com/2016-17/03%20June%2016/New%20DBMI/20160614-%20graph_data%20NEW%20DBMI-OS.xlsm" table:table-name="Reg_VO" table:mode="copy-results-only"/>
        <table:table-column/>
        <table:table-row table:number-rows-repeated="1048576">
          <table:table-cell table:number-columns-repeated="16384"/>
        </table:table-row>
      </table:table>
      <table:table table:name="'https://modgovuk.sharepoint.com/2016-17/03%20June%2016/New%20DBMI/20160614-%20graph_data%20NEW%20DBMI-OS.xlsm'#Reg_Intake" table:style-name="ta2">
        <table:table-source xlink:href="https://modgovuk.sharepoint.com/2016-17/03%20June%2016/New%20DBMI/20160614-%20graph_data%20NEW%20DBMI-OS.xlsm" table:table-name="Reg_Intake" table:mode="copy-results-only"/>
        <table:table-column/>
        <table:table-row table:number-rows-repeated="1048576">
          <table:table-cell table:number-columns-repeated="16384"/>
        </table:table-row>
      </table:table>
      <table:table table:name="'https://modgovuk.sharepoint.com/2016-17/03%20June%2016/New%20DBMI/20160614-%20graph_data%20NEW%20DBMI-OS.xlsm'#Navy_Intake_&amp;_Outflow" table:style-name="ta2">
        <table:table-source xlink:href="https://modgovuk.sharepoint.com/2016-17/03%20June%2016/New%20DBMI/20160614-%20graph_data%20NEW%20DBMI-OS.xlsm" table:table-name="Navy_Intake_&amp;_Outflow" table:mode="copy-results-only"/>
        <table:table-column/>
        <table:table-row table:number-rows-repeated="1048576">
          <table:table-cell table:number-columns-repeated="16384"/>
        </table:table-row>
      </table:table>
      <table:table table:name="'https://modgovuk.sharepoint.com/2016-17/03%20June%2016/New%20DBMI/20160614-%20graph_data%20NEW%20DBMI-OS.xlsm'#Army_Intake_&amp;_Outflow" table:style-name="ta2">
        <table:table-source xlink:href="https://modgovuk.sharepoint.com/2016-17/03%20June%2016/New%20DBMI/20160614-%20graph_data%20NEW%20DBMI-OS.xlsm" table:table-name="Army_Intake_&amp;_Outflow" table:mode="copy-results-only"/>
        <table:table-column/>
        <table:table-row table:number-rows-repeated="1048576">
          <table:table-cell table:number-columns-repeated="16384"/>
        </table:table-row>
      </table:table>
      <table:table table:name="'https://modgovuk.sharepoint.com/2016-17/03%20June%2016/New%20DBMI/20160614-%20graph_data%20NEW%20DBMI-OS.xlsm'#RAF_Intake_&amp;_Outflow" table:style-name="ta2">
        <table:table-source xlink:href="https://modgovuk.sharepoint.com/2016-17/03%20June%2016/New%20DBMI/20160614-%20graph_data%20NEW%20DBMI-OS.xlsm" table:table-name="RAF_Intake_&amp;_Outflow" table:mode="copy-results-only"/>
        <table:table-column/>
        <table:table-row table:number-rows-repeated="1048576">
          <table:table-cell table:number-columns-repeated="16384"/>
        </table:table-row>
      </table:table>
      <table:table table:name="'https://modgovuk.sharepoint.com/2016-17/03%20June%2016/New%20DBMI/20160614-%20graph_data%20NEW%20DBMI-OS.xlsm'#tri_s" table:style-name="ta2">
        <table:table-source xlink:href="https://modgovuk.sharepoint.com/2016-17/03%20June%2016/New%20DBMI/20160614-%20graph_data%20NEW%20DBMI-OS.xlsm" table:table-name="tri_s" table:mode="copy-results-only"/>
        <table:table-column/>
        <table:table-row table:number-rows-repeated="1048576">
          <table:table-cell table:number-columns-repeated="16384"/>
        </table:table-row>
      </table:table>
      <table:table table:name="'https://modgovuk.sharepoint.com/2016-17/03%20June%2016/New%20DBMI/20160614-%20graph_data%20NEW%20DBMI-OS.xlsm'#rn" table:style-name="ta2">
        <table:table-source xlink:href="https://modgovuk.sharepoint.com/2016-17/03%20June%2016/New%20DBMI/20160614-%20graph_data%20NEW%20DBMI-OS.xlsm" table:table-name="rn" table:mode="copy-results-only"/>
        <table:table-column/>
        <table:table-row table:number-rows-repeated="1048576">
          <table:table-cell table:number-columns-repeated="16384"/>
        </table:table-row>
      </table:table>
      <table:table table:name="'https://modgovuk.sharepoint.com/2016-17/03%20June%2016/New%20DBMI/20160614-%20graph_data%20NEW%20DBMI-OS.xlsm'#ar" table:style-name="ta2">
        <table:table-source xlink:href="https://modgovuk.sharepoint.com/2016-17/03%20June%2016/New%20DBMI/20160614-%20graph_data%20NEW%20DBMI-OS.xlsm" table:table-name="ar" table:mode="copy-results-only"/>
        <table:table-column/>
        <table:table-row table:number-rows-repeated="1048576">
          <table:table-cell table:number-columns-repeated="16384"/>
        </table:table-row>
      </table:table>
      <table:table table:name="'https://modgovuk.sharepoint.com/2016-17/03%20June%2016/New%20DBMI/20160614-%20graph_data%20NEW%20DBMI-OS.xlsm'#raf" table:style-name="ta2">
        <table:table-source xlink:href="https://modgovuk.sharepoint.com/2016-17/03%20June%2016/New%20DBMI/20160614-%20graph_data%20NEW%20DBMI-OS.xlsm" table:table-name="raf" table:mode="copy-results-only"/>
        <table:table-column/>
        <table:table-row table:number-rows-repeated="1048576">
          <table:table-cell table:number-columns-repeated="16384"/>
        </table:table-row>
      </table:table>
      <table:table table:name="'https://modgovuk.sharepoint.com/2016-17/03%20June%2016/New%20DBMI/20160614-%20graph_data%20NEW%20DBMI-OS.xlsm'#tri_reg_vo" table:style-name="ta2">
        <table:table-source xlink:href="https://modgovuk.sharepoint.com/2016-17/03%20June%2016/New%20DBMI/20160614-%20graph_data%20NEW%20DBMI-OS.xlsm" table:table-name="tri_reg_vo" table:mode="copy-results-only"/>
        <table:table-column/>
        <table:table-row table:number-rows-repeated="1048576">
          <table:table-cell table:number-columns-repeated="16384"/>
        </table:table-row>
      </table:table>
      <table:table table:name="'https://modgovuk.sharepoint.com/2016-17/03%20June%2016/New%20DBMI/20160614-%20graph_data%20NEW%20DBMI-OS.xlsm'#tri_reg_intake" table:style-name="ta2">
        <table:table-source xlink:href="https://modgovuk.sharepoint.com/2016-17/03%20June%2016/New%20DBMI/20160614-%20graph_data%20NEW%20DBMI-OS.xlsm" table:table-name="tri_reg_intake" table:mode="copy-results-only"/>
        <table:table-column/>
        <table:table-row table:number-rows-repeated="1048576">
          <table:table-cell table:number-columns-repeated="16384"/>
        </table:table-row>
      </table:table>
      <table:table table:name="'https://modgovuk.sharepoint.com/2016-17/03%20June%2016/New%20DBMI/20160614-%20graph_data%20NEW%20DBMI-OS.xlsm'#Civ" table:style-name="ta2">
        <table:table-source xlink:href="https://modgovuk.sharepoint.com/2016-17/03%20June%2016/New%20DBMI/20160614-%20graph_data%20NEW%20DBMI-OS.xlsm" table:table-name="Civ"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Generated" table:style-name="ta2">
        <table:table-source xlink:href="file://diif.r.mil.uk/Groups/EUNDESFINFA/Des%20FinFA%20Moss/FRET06/20150414-1415%20TLRFP%20DM0%20AP12%20Consolidator%20FINAL.xls" table:table-name="Generated"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Multi" table:style-name="ta2">
        <table:table-source xlink:href="file://diif.r.mil.uk/Groups/EUNDESFINFA/Des%20FinFA%20Moss/FRET06/20150414-1415%20TLRFP%20DM0%20AP12%20Consolidator%20FINAL.xls" table:table-name="Multi"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tart" table:style-name="ta2">
        <table:table-source xlink:href="file://diif.r.mil.uk/Groups/EUNDESFINFA/Des%20FinFA%20Moss/FRET06/20150414-1415%20TLRFP%20DM0%20AP12%20Consolidator%20FINAL.xls" table:table-name="Start"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ign_Off" table:style-name="ta2">
        <table:table-source xlink:href="file://diif.r.mil.uk/Groups/EUNDESFINFA/Des%20FinFA%20Moss/FRET06/20150414-1415%20TLRFP%20DM0%20AP12%20Consolidator%20FINAL.xls" table:table-name="Sign_Off"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act_Info" table:style-name="ta2">
        <table:table-source xlink:href="file://diif.r.mil.uk/Groups/EUNDESFINFA/Des%20FinFA%20Moss/FRET06/20150414-1415%20TLRFP%20DM0%20AP12%20Consolidator%20FINAL.xls" table:table-name="Contact_Info"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TLB_Contacts" table:style-name="ta2">
        <table:table-source xlink:href="file://diif.r.mil.uk/Groups/EUNDESFINFA/Des%20FinFA%20Moss/FRET06/20150414-1415%20TLRFP%20DM0%20AP12%20Consolidator%20FINAL.xls" table:table-name="TLB_Contact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Generator_Contact_List" table:style-name="ta2">
        <table:table-source xlink:href="file://diif.r.mil.uk/Groups/EUNDESFINFA/Des%20FinFA%20Moss/FRET06/20150414-1415%20TLRFP%20DM0%20AP12%20Consolidator%20FINAL.xls" table:table-name="Generator_Contact_List"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Variance_Analysis" table:style-name="ta2">
        <table:table-source xlink:href="file://diif.r.mil.uk/Groups/EUNDESFINFA/Des%20FinFA%20Moss/FRET06/20150414-1415%20TLRFP%20DM0%20AP12%20Consolidator%20FINAL.xls" table:table-name="Variance_Analysi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Exception_Report" table:style-name="ta2">
        <table:table-source xlink:href="file://diif.r.mil.uk/Groups/EUNDESFINFA/Des%20FinFA%20Moss/FRET06/20150414-1415%20TLRFP%20DM0%20AP12%20Consolidator%20FINAL.xls" table:table-name="Exception_Report"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CNE" table:style-name="ta2">
        <table:table-source xlink:href="file://diif.r.mil.uk/Groups/EUNDESFINFA/Des%20FinFA%20Moss/FRET06/20150414-1415%20TLRFP%20DM0%20AP12%20Consolidator%20FINAL.xls" table:table-name="SoCNE"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CNE_Data" table:style-name="ta2">
        <table:table-source xlink:href="file://diif.r.mil.uk/Groups/EUNDESFINFA/Des%20FinFA%20Moss/FRET06/20150414-1415%20TLRFP%20DM0%20AP12%20Consolidator%20FINAL.xls" table:table-name="SoCN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fFP" table:style-name="ta2">
        <table:table-source xlink:href="file://diif.r.mil.uk/Groups/EUNDESFINFA/Des%20FinFA%20Moss/FRET06/20150414-1415%20TLRFP%20DM0%20AP12%20Consolidator%20FINAL.xls" table:table-name="SofFP"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fFP_Data" table:style-name="ta2">
        <table:table-source xlink:href="file://diif.r.mil.uk/Groups/EUNDESFINFA/Des%20FinFA%20Moss/FRET06/20150414-1415%20TLRFP%20DM0%20AP12%20Consolidator%20FINAL.xls" table:table-name="SofFP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TB" table:style-name="ta2">
        <table:table-source xlink:href="file://diif.r.mil.uk/Groups/EUNDESFINFA/Des%20FinFA%20Moss/FRET06/20150414-1415%20TLRFP%20DM0%20AP12%20Consolidator%20FINAL.xls" table:table-name="TB"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tangibles" table:style-name="ta2">
        <table:table-source xlink:href="file://diif.r.mil.uk/Groups/EUNDESFINFA/Des%20FinFA%20Moss/FRET06/20150414-1415%20TLRFP%20DM0%20AP12%20Consolidator%20FINAL.xls" table:table-name="Intangi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tangible_Data" table:style-name="ta2">
        <table:table-source xlink:href="file://diif.r.mil.uk/Groups/EUNDESFINFA/Des%20FinFA%20Moss/FRET06/20150414-1415%20TLRFP%20DM0%20AP12%20Consolidator%20FINAL.xls" table:table-name="Intangibl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PE" table:style-name="ta2">
        <table:table-source xlink:href="file://diif.r.mil.uk/Groups/EUNDESFINFA/Des%20FinFA%20Moss/FRET06/20150414-1415%20TLRFP%20DM0%20AP12%20Consolidator%20FINAL.xls" table:table-name="PPE"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PE_Data" table:style-name="ta2">
        <table:table-source xlink:href="file://diif.r.mil.uk/Groups/EUNDESFINFA/Des%20FinFA%20Moss/FRET06/20150414-1415%20TLRFP%20DM0%20AP12%20Consolidator%20FINAL.xls" table:table-name="PP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UC" table:style-name="ta2">
        <table:table-source xlink:href="file://diif.r.mil.uk/Groups/EUNDESFINFA/Des%20FinFA%20Moss/FRET06/20150414-1415%20TLRFP%20DM0%20AP12%20Consolidator%20FINAL.xls" table:table-name="AUC"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UC_Data" table:style-name="ta2">
        <table:table-source xlink:href="file://diif.r.mil.uk/Groups/EUNDESFINFA/Des%20FinFA%20Moss/FRET06/20150414-1415%20TLRFP%20DM0%20AP12%20Consolidator%20FINAL.xls" table:table-name="AUC_Data" table:mode="copy-results-only"/>
        <table:table-column/>
        <table:table-row>
          <table:table-cell table:number-columns-repeated="16384"/>
        </table:table-row>
        <table:table-row>
          <table:table-cell table:number-columns-repeated="19"/>
          <table:table-cell office:value-type="string" office:string-value="Category"/>
          <table:table-cell table:number-columns-repeated="16364"/>
        </table:table-row>
        <table:table-row table:number-rows-repeated="1048574">
          <table:table-cell table:number-columns-repeated="16364"/>
        </table:table-row>
      </table:table>
      <table:table table:name="'file://diif.r.mil.uk/Groups/EUNDESFINFA/Des%20FinFA%20Moss/FRET06/20150414-1415%20TLRFP%20DM0%20AP12%20Consolidator%20FINAL.xls'#Write_Off-On" table:style-name="ta2">
        <table:table-source xlink:href="file://diif.r.mil.uk/Groups/EUNDESFINFA/Des%20FinFA%20Moss/FRET06/20150414-1415%20TLRFP%20DM0%20AP12%20Consolidator%20FINAL.xls" table:table-name="Write_Off-On"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Write_Off-On_Data" table:style-name="ta2">
        <table:table-source xlink:href="file://diif.r.mil.uk/Groups/EUNDESFINFA/Des%20FinFA%20Moss/FRET06/20150414-1415%20TLRFP%20DM0%20AP12%20Consolidator%20FINAL.xls" table:table-name="Write_Off-On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 table:style-name="ta2">
        <table:table-source xlink:href="file://diif.r.mil.uk/Groups/EUNDESFINFA/Des%20FinFA%20Moss/FRET06/20150414-1415%20TLRFP%20DM0%20AP12%20Consolidator%20FINAL.xls" table:table-name="Reval_Reserve"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_Data" table:style-name="ta2">
        <table:table-source xlink:href="file://diif.r.mil.uk/Groups/EUNDESFINFA/Des%20FinFA%20Moss/FRET06/20150414-1415%20TLRFP%20DM0%20AP12%20Consolidator%20FINAL.xls" table:table-name="Reval_Reserve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 table:style-name="ta2">
        <table:table-source xlink:href="file://diif.r.mil.uk/Groups/EUNDESFINFA/Des%20FinFA%20Moss/FRET06/20150414-1415%20TLRFP%20DM0%20AP12%20Consolidator%20FINAL.xls" table:table-name="Receiv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_Data" table:style-name="ta2">
        <table:table-source xlink:href="file://diif.r.mil.uk/Groups/EUNDESFINFA/Des%20FinFA%20Moss/FRET06/20150414-1415%20TLRFP%20DM0%20AP12%20Consolidator%20FINAL.xls" table:table-name="Receiv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eivables" table:style-name="ta2">
        <table:table-source xlink:href="file://diif.r.mil.uk/Groups/EUNDESFINFA/Des%20FinFA%20Moss/FRET06/20150414-1415%20TLRFP%20DM0%20AP12%20Consolidator%20FINAL.xls" table:table-name="Other_Govt_Depts_Receiv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v_Data" table:style-name="ta2">
        <table:table-source xlink:href="file://diif.r.mil.uk/Groups/EUNDESFINFA/Des%20FinFA%20Moss/FRET06/20150414-1415%20TLRFP%20DM0%20AP12%20Consolidator%20FINAL.xls" table:table-name="Other_Govt_Depts_Recv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 table:style-name="ta2">
        <table:table-source xlink:href="file://diif.r.mil.uk/Groups/EUNDESFINFA/Des%20FinFA%20Moss/FRET06/20150414-1415%20TLRFP%20DM0%20AP12%20Consolidator%20FINAL.xls" table:table-name="Pay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_Data" table:style-name="ta2">
        <table:table-source xlink:href="file://diif.r.mil.uk/Groups/EUNDESFINFA/Des%20FinFA%20Moss/FRET06/20150414-1415%20TLRFP%20DM0%20AP12%20Consolidator%20FINAL.xls" table:table-name="Pay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 table:style-name="ta2">
        <table:table-source xlink:href="file://diif.r.mil.uk/Groups/EUNDESFINFA/Des%20FinFA%20Moss/FRET06/20150414-1415%20TLRFP%20DM0%20AP12%20Consolidator%20FINAL.xls" table:table-name="Other_Govt_Depts_Pay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_Data" table:style-name="ta2">
        <table:table-source xlink:href="file://diif.r.mil.uk/Groups/EUNDESFINFA/Des%20FinFA%20Moss/FRET06/20150414-1415%20TLRFP%20DM0%20AP12%20Consolidator%20FINAL.xls" table:table-name="Other_Govt_Depts_Pay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 table:style-name="ta2">
        <table:table-source xlink:href="file://diif.r.mil.uk/Groups/EUNDESFINFA/Des%20FinFA%20Moss/FRET06/20150414-1415%20TLRFP%20DM0%20AP12%20Consolidator%20FINAL.xls" table:table-name="Additional_T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_Data" table:style-name="ta2">
        <table:table-source xlink:href="file://diif.r.mil.uk/Groups/EUNDESFINFA/Des%20FinFA%20Moss/FRET06/20150414-1415%20TLRFP%20DM0%20AP12%20Consolidator%20FINAL.xls" table:table-name="Additional_Tables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ingent_Liability" table:style-name="ta2">
        <table:table-source xlink:href="file://diif.r.mil.uk/Groups/EUNDESFINFA/Des%20FinFA%20Moss/FRET06/20150414-1415%20TLRFP%20DM0%20AP12%20Consolidator%20FINAL.xls" table:table-name="Contingent_Liability"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 table:style-name="ta2">
        <table:table-source xlink:href="file://diif.r.mil.uk/Groups/EUNDESFINFA/Des%20FinFA%20Moss/FRET06/20150414-1415%20TLRFP%20DM0%20AP12%20Consolidator%20FINAL.xls" table:table-name="Foreign_Currency"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_Data" table:style-name="ta2">
        <table:table-source xlink:href="file://diif.r.mil.uk/Groups/EUNDESFINFA/Des%20FinFA%20Moss/FRET06/20150414-1415%20TLRFP%20DM0%20AP12%20Consolidator%20FINAL.xls" table:table-name="Foreign_Currency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eed_Back_Data" table:style-name="ta2">
        <table:table-source xlink:href="file://diif.r.mil.uk/Groups/EUNDESFINFA/Des%20FinFA%20Moss/FRET06/20150414-1415%20TLRFP%20DM0%20AP12%20Consolidator%20FINAL.xls" table:table-name="Feed_Back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Analysis" table:style-name="ta2">
        <table:table-source xlink:href="file://diif.r.mil.uk/Groups/EUNDESFINFA/Des%20FinFA%20Moss/FRET06/20150414-1415%20TLRFP%20DM0%20AP12%20Consolidator%20FINAL.xls" table:table-name="Receivables-Analysi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Analysis" table:style-name="ta2">
        <table:table-source xlink:href="file://diif.r.mil.uk/Groups/EUNDESFINFA/Des%20FinFA%20Moss/FRET06/20150414-1415%20TLRFP%20DM0%20AP12%20Consolidator%20FINAL.xls" table:table-name="Payables-Analysi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Tables" table:style-name="ta2">
        <table:table-source xlink:href="file://diif.r.mil.uk/Groups/EUNDESFINFA/Des%20FinFA%20Moss/FRET06/20150414-1415%20TLRFP%20DM0%20AP12%20Consolidator%20FINAL.xls" table:table-name="Inventory_Tables"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Data" table:style-name="ta2">
        <table:table-source xlink:href="file://diif.r.mil.uk/Groups/EUNDESFINFA/Des%20FinFA%20Moss/FRET06/20150414-1415%20TLRFP%20DM0%20AP12%20Consolidator%20FINAL.xls" table:table-name="Inventory_Data"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ign_Off1" table:style-name="ta2">
        <table:table-source xlink:href="file://diif.r.mil.uk/Groups/EUNDESFINFA/Des%20FinFA%20Moss/FRET06/20150414-1415%20TLRFP%20DM0%20AP12%20Consolidator%20FINAL.xls" table:table-name="Sign_Off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act_Info1" table:style-name="ta2">
        <table:table-source xlink:href="file://diif.r.mil.uk/Groups/EUNDESFINFA/Des%20FinFA%20Moss/FRET06/20150414-1415%20TLRFP%20DM0%20AP12%20Consolidator%20FINAL.xls" table:table-name="Contact_Info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TLB_Contacts1" table:style-name="ta2">
        <table:table-source xlink:href="file://diif.r.mil.uk/Groups/EUNDESFINFA/Des%20FinFA%20Moss/FRET06/20150414-1415%20TLRFP%20DM0%20AP12%20Consolidator%20FINAL.xls" table:table-name="TLB_Contacts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Generator_Contact_List1" table:style-name="ta2">
        <table:table-source xlink:href="file://diif.r.mil.uk/Groups/EUNDESFINFA/Des%20FinFA%20Moss/FRET06/20150414-1415%20TLRFP%20DM0%20AP12%20Consolidator%20FINAL.xls" table:table-name="Generator_Contact_List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Variance_Analysis1" table:style-name="ta2">
        <table:table-source xlink:href="file://diif.r.mil.uk/Groups/EUNDESFINFA/Des%20FinFA%20Moss/FRET06/20150414-1415%20TLRFP%20DM0%20AP12%20Consolidator%20FINAL.xls" table:table-name="Variance_Analysis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Exception_Report1" table:style-name="ta2">
        <table:table-source xlink:href="file://diif.r.mil.uk/Groups/EUNDESFINFA/Des%20FinFA%20Moss/FRET06/20150414-1415%20TLRFP%20DM0%20AP12%20Consolidator%20FINAL.xls" table:table-name="Exception_Report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CNE_Data1" table:style-name="ta2">
        <table:table-source xlink:href="file://diif.r.mil.uk/Groups/EUNDESFINFA/Des%20FinFA%20Moss/FRET06/20150414-1415%20TLRFP%20DM0%20AP12%20Consolidator%20FINAL.xls" table:table-name="SoCNE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fFP_Data1" table:style-name="ta2">
        <table:table-source xlink:href="file://diif.r.mil.uk/Groups/EUNDESFINFA/Des%20FinFA%20Moss/FRET06/20150414-1415%20TLRFP%20DM0%20AP12%20Consolidator%20FINAL.xls" table:table-name="SofFP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tangible_Data1" table:style-name="ta2">
        <table:table-source xlink:href="file://diif.r.mil.uk/Groups/EUNDESFINFA/Des%20FinFA%20Moss/FRET06/20150414-1415%20TLRFP%20DM0%20AP12%20Consolidator%20FINAL.xls" table:table-name="Intangible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PE_Data1" table:style-name="ta2">
        <table:table-source xlink:href="file://diif.r.mil.uk/Groups/EUNDESFINFA/Des%20FinFA%20Moss/FRET06/20150414-1415%20TLRFP%20DM0%20AP12%20Consolidator%20FINAL.xls" table:table-name="PPE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UC_Data1" table:style-name="ta2">
        <table:table-source xlink:href="file://diif.r.mil.uk/Groups/EUNDESFINFA/Des%20FinFA%20Moss/FRET06/20150414-1415%20TLRFP%20DM0%20AP12%20Consolidator%20FINAL.xls" table:table-name="AUC_Data1" table:mode="copy-results-only"/>
        <table:table-column/>
        <table:table-row>
          <table:table-cell table:number-columns-repeated="16384"/>
        </table:table-row>
        <table:table-row>
          <table:table-cell table:number-columns-repeated="19"/>
          <table:table-cell office:value-type="string" office:string-value="Category"/>
          <table:table-cell office:value-type="string" office:string-value="Balance"/>
          <table:table-cell table:number-columns-repeated="16363"/>
        </table:table-row>
        <table:table-row table:number-rows-repeated="3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1684680.629828197"/>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2596392.580171803"/>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281073.2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81240993.49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81240993.49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6347969.16"/>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347969.1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6">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095.5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4398768.8"/>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402864.360000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726373.6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26373.6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18920494.71000000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8920494.71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25883667.649999999"/>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5883667.64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669939.04"/>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69939.0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037394.19"/>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6659506.7199999997"/>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696900.910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634141.72"/>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34141.7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5348084.170000002"/>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5348084.17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295218.87"/>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923830.06"/>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219048.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46592.79"/>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6592.7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office:value-type="float" office:value="2248662.5099999998"/>
          <table:table-cell table:number-columns-repeated="16363"/>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248662.509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524924.46"/>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24924.4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94316600.219999999"/>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94316600.21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931468.62"/>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931468.6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76203177.23000002"/>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76203177.23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220055270.24000001"/>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2839334.219999999"/>
          <table:table-cell table:number-columns-repeated="16363"/>
        </table:table-row>
        <table:table-row>
          <table:table-cell table:number-columns-repeated="19"/>
          <table:table-cell office:value-type="string" office:string-value="P&amp;M"/>
          <table:table-cell office:value-type="float" office:value="125258471.45"/>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046077.62"/>
          <table:table-cell table:number-columns-repeated="16363"/>
        </table:table-row>
        <table:table-row>
          <table:table-cell table:number-columns-repeated="19"/>
          <table:table-cell office:value-type="string" office:string-value="IT&amp;C"/>
          <table:table-cell office:value-type="float" office:value="48906130.829999998"/>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68105284.36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388105.660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36372.74"/>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251732.919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13694.3600000003"/>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813694.360000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25004.8"/>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25004.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2493768.96"/>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493768.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5772881.809999999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772881.809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5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office:value-type="float" office:value="-5420775.2000000002"/>
          <table:table-cell table:number-columns-repeated="16363"/>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420775.200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5087132.93"/>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087132.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0379042.57"/>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379042.5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office:value-type="float" office:value="53349191.899999999"/>
          <table:table-cell table:number-columns-repeated="16363"/>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office:value-type="float" office:value="6236132.04"/>
          <table:table-cell table:number-columns-repeated="16363"/>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9585323.93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0676538.609999999"/>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676538.60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630408154.39999998"/>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630408154.3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73819.23"/>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85340981.469999999"/>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85267162.23999999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6259751.22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6259751.22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4667620.29"/>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667620.2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980186.6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36139681.829999998"/>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8119868.4399999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48">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942002.57"/>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942002.5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3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44735.85"/>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4735.8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84958569.09"/>
          <table:table-cell table:number-columns-repeated="16363"/>
        </table:table-row>
        <table:table-row>
          <table:table-cell table:number-columns-repeated="19"/>
          <table:table-cell office:value-type="string" office:string-value="P&amp;M"/>
          <table:table-cell office:value-type="float" office:value="22271433.9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0723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97828.0099999988"/>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office:value-type="float" office:value="-29093332.140000001"/>
          <table:table-cell table:number-columns-repeated="16363"/>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4195504.12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7514672.170000002"/>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7514672.17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145309.93"/>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5309.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544027.18999999994"/>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44027.1899999999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655607.19999999995"/>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6577917.260000002"/>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7233524.46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137611234.78999999"/>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7611234.78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2478640.9500000002"/>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478640.950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7">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470137.7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70137.7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5775292.64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5775292.64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208221.8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208221.8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79529151.340000004"/>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9529151.34000000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353891.17"/>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53891.1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370598.6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70598.6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0709377.049999999"/>
          <table:table-cell table:number-columns-repeated="16363"/>
        </table:table-row>
        <table:table-row>
          <table:table-cell table:number-columns-repeated="19"/>
          <table:table-cell office:value-type="string" office:string-value="P&amp;M"/>
          <table:table-cell office:value-type="float" office:value="206468.99"/>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915846.03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46">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30982741.890000001"/>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0982741.89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1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6775352.0600000005"/>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6775352.059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90767602.90999999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90767602.90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1004625"/>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0462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148390.54"/>
          <table:table-cell table:number-columns-repeated="16363"/>
        </table:table-row>
        <table:table-row>
          <table:table-cell table:number-columns-repeated="19"/>
          <table:table-cell office:value-type="string" office:string-value="P&amp;M"/>
          <table:table-cell office:value-type="float" office:value="210707.32"/>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937683.2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office:value-type="float" office:value="431680.54"/>
          <table:table-cell table:number-columns-repeated="16363"/>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31680.5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1350404.47"/>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50404.47"/>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8">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276338364.88999999"/>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76338364.88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9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877075.79"/>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877075.7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8">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223451168.43000001"/>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223451168.43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46931042.689999998"/>
          <table:table-cell table:number-columns-repeated="16363"/>
        </table:table-row>
        <table:table-row>
          <table:table-cell table:number-columns-repeated="19"/>
          <table:table-cell office:value-type="string" office:string-value="SUME - Other"/>
          <table:table-cell office:value-type="float" office:value="3580233.94"/>
          <table:table-cell table:number-columns-repeated="16363"/>
        </table:table-row>
        <table:table-row>
          <table:table-cell table:number-columns-repeated="19"/>
          <table:table-cell office:value-type="string" office:string-value="P&amp;M"/>
          <table:table-cell office:value-type="float" office:value="44497.86"/>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0555774.49000000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49517.93"/>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49517.9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2">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7436909.3700000001"/>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436909.370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595783371.11000001"/>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95783371.11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3249599.66"/>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249599.6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035566.43"/>
          <table:table-cell table:number-columns-repeated="16363"/>
        </table:table-row>
        <table:table-row>
          <table:table-cell table:number-columns-repeated="19"/>
          <table:table-cell office:value-type="string" office:string-value="P&amp;M"/>
          <table:table-cell office:value-type="float" office:value="258971.88"/>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3777944.78"/>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8072483.089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10086284.4"/>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086284.4"/>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100000.98"/>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office:value-type="float" office:value="1765585"/>
          <table:table-cell table:number-columns-repeated="16363"/>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865585.98"/>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office:value-type="float" office:value="12244993.439999999"/>
          <table:table-cell table:number-columns-repeated="16363"/>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2244993.43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office:value-type="float" office:value="1345042.96"/>
          <table:table-cell table:number-columns-repeated="16363"/>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office:value-type="float" office:value="8862713.5600000005"/>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office:value-type="float" office:value="419553.17"/>
          <table:table-cell table:number-columns-repeated="16363"/>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627309.68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6">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55059725.909999996"/>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55059725.909999996"/>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9346733.120000001"/>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9346733.12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1">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3827078.609999999"/>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827078.609999999"/>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3">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office:value-type="float" office:value="10862843"/>
          <table:table-cell table:number-columns-repeated="16363"/>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086284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74">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493662.380000003"/>
          <table:table-cell table:number-columns-repeated="16363"/>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48493662.380000003"/>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96066.61"/>
          <table:table-cell table:number-columns-repeated="16363"/>
        </table:table-row>
        <table:table-row>
          <table:table-cell table:number-columns-repeated="19"/>
          <table:table-cell office:value-type="string" office:string-value="P&amp;M"/>
          <table:table-cell office:value-type="float" office:value="-251567.93"/>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55501.32"/>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5">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0"/>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6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7281834.5"/>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7281834.5"/>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89">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table:number-columns-repeated="16364"/>
        </table:table-row>
        <table:table-row>
          <table:table-cell table:number-columns-repeated="19"/>
          <table:table-cell office:value-type="string" office:string-value="P&amp;M"/>
          <table:table-cell table:number-columns-repeated="16364"/>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office:value-type="float" office:value="36998452.710000001"/>
          <table:table-cell table:number-columns-repeated="16363"/>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36998452.71000000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20">
          <table:table-cell table:number-columns-repeated="16384"/>
        </table:table-row>
        <table:table-row>
          <table:table-cell table:number-columns-repeated="19"/>
          <table:table-cell office:value-type="string" office:string-value="Dwellings"/>
          <table:table-cell table:number-columns-repeated="16364"/>
        </table:table-row>
        <table:table-row>
          <table:table-cell table:number-columns-repeated="19"/>
          <table:table-cell office:value-type="string" office:string-value="Non-Dwellings"/>
          <table:table-cell table:number-columns-repeated="16364"/>
        </table:table-row>
        <table:table-row>
          <table:table-cell table:number-columns-repeated="19"/>
          <table:table-cell office:value-type="string" office:string-value="SUME - GWMB"/>
          <table:table-cell table:number-columns-repeated="16364"/>
        </table:table-row>
        <table:table-row>
          <table:table-cell table:number-columns-repeated="19"/>
          <table:table-cell office:value-type="string" office:string-value="SUME - Other"/>
          <table:table-cell office:value-type="float" office:value="48362.89"/>
          <table:table-cell table:number-columns-repeated="16363"/>
        </table:table-row>
        <table:table-row>
          <table:table-cell table:number-columns-repeated="19"/>
          <table:table-cell office:value-type="string" office:string-value="P&amp;M"/>
          <table:table-cell office:value-type="float" office:value="1318298.6200000001"/>
          <table:table-cell table:number-columns-repeated="16363"/>
        </table:table-row>
        <table:table-row>
          <table:table-cell table:number-columns-repeated="19"/>
          <table:table-cell office:value-type="string" office:string-value="FE - Transport"/>
          <table:table-cell table:number-columns-repeated="16364"/>
        </table:table-row>
        <table:table-row>
          <table:table-cell table:number-columns-repeated="19"/>
          <table:table-cell office:value-type="string" office:string-value="Other - Transport"/>
          <table:table-cell table:number-columns-repeated="16364"/>
        </table:table-row>
        <table:table-row>
          <table:table-cell table:number-columns-repeated="19"/>
          <table:table-cell office:value-type="string" office:string-value="IT&amp;C"/>
          <table:table-cell table:number-columns-repeated="16364"/>
        </table:table-row>
        <table:table-row>
          <table:table-cell table:number-columns-repeated="19"/>
          <table:table-cell office:value-type="string" office:string-value="Cap Spare - Armaments"/>
          <table:table-cell table:number-columns-repeated="16364"/>
        </table:table-row>
        <table:table-row>
          <table:table-cell table:number-columns-repeated="19"/>
          <table:table-cell office:value-type="string" office:string-value="Cap Spare - Eng &amp; Tech"/>
          <table:table-cell table:number-columns-repeated="16364"/>
        </table:table-row>
        <table:table-row>
          <table:table-cell table:number-columns-repeated="19"/>
          <table:table-cell office:value-type="string" office:string-value="Cap Spare - General "/>
          <table:table-cell table:number-columns-repeated="16364"/>
        </table:table-row>
        <table:table-row>
          <table:table-cell table:number-columns-repeated="19"/>
          <table:table-cell office:value-type="string" office:string-value="Cap Spare - GWMB"/>
          <table:table-cell table:number-columns-repeated="16364"/>
        </table:table-row>
        <table:table-row>
          <table:table-cell table:number-columns-repeated="19"/>
          <table:table-cell office:value-type="string" office:string-value="Cap Spare - Med"/>
          <table:table-cell table:number-columns-repeated="16364"/>
        </table:table-row>
        <table:table-row>
          <table:table-cell table:number-columns-repeated="19"/>
          <table:table-cell office:value-type="string" office:string-value="Cap Spare - Strat Weaps"/>
          <table:table-cell table:number-columns-repeated="16364"/>
        </table:table-row>
        <table:table-row>
          <table:table-cell table:number-columns-repeated="19"/>
          <table:table-cell office:value-type="string" office:string-value="Analysed"/>
          <table:table-cell office:value-type="float" office:value="1366661.51"/>
          <table:table-cell table:number-columns-repeated="16363"/>
        </table:table-row>
        <table:table-row>
          <table:table-cell table:number-columns-repeated="19"/>
          <table:table-cell office:value-type="string" office:string-value="Imbalance"/>
          <table:table-cell office:value-type="float" office:value="0"/>
          <table:table-cell table:number-columns-repeated="16363"/>
        </table:table-row>
        <table:table-row table:number-rows-repeated="1033028">
          <table:table-cell table:number-columns-repeated="16363"/>
        </table:table-row>
      </table:table>
      <table:table table:name="'file://diif.r.mil.uk/Groups/EUNDESFINFA/Des%20FinFA%20Moss/FRET06/20150414-1415%20TLRFP%20DM0%20AP12%20Consolidator%20FINAL.xls'#Write_Off-On1" table:style-name="ta2">
        <table:table-source xlink:href="file://diif.r.mil.uk/Groups/EUNDESFINFA/Des%20FinFA%20Moss/FRET06/20150414-1415%20TLRFP%20DM0%20AP12%20Consolidator%20FINAL.xls" table:table-name="Write_Off-On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Write_Off-On_Data1" table:style-name="ta2">
        <table:table-source xlink:href="file://diif.r.mil.uk/Groups/EUNDESFINFA/Des%20FinFA%20Moss/FRET06/20150414-1415%20TLRFP%20DM0%20AP12%20Consolidator%20FINAL.xls" table:table-name="Write_Off-On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1" table:style-name="ta2">
        <table:table-source xlink:href="file://diif.r.mil.uk/Groups/EUNDESFINFA/Des%20FinFA%20Moss/FRET06/20150414-1415%20TLRFP%20DM0%20AP12%20Consolidator%20FINAL.xls" table:table-name="Reval_Reserve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_Data1" table:style-name="ta2">
        <table:table-source xlink:href="file://diif.r.mil.uk/Groups/EUNDESFINFA/Des%20FinFA%20Moss/FRET06/20150414-1415%20TLRFP%20DM0%20AP12%20Consolidator%20FINAL.xls" table:table-name="Reval_Reserve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_Data1" table:style-name="ta2">
        <table:table-source xlink:href="file://diif.r.mil.uk/Groups/EUNDESFINFA/Des%20FinFA%20Moss/FRET06/20150414-1415%20TLRFP%20DM0%20AP12%20Consolidator%20FINAL.xls" table:table-name="Receivables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eivables1" table:style-name="ta2">
        <table:table-source xlink:href="file://diif.r.mil.uk/Groups/EUNDESFINFA/Des%20FinFA%20Moss/FRET06/20150414-1415%20TLRFP%20DM0%20AP12%20Consolidator%20FINAL.xls" table:table-name="Other_Govt_Depts_Receivables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v_Data1" table:style-name="ta2">
        <table:table-source xlink:href="file://diif.r.mil.uk/Groups/EUNDESFINFA/Des%20FinFA%20Moss/FRET06/20150414-1415%20TLRFP%20DM0%20AP12%20Consolidator%20FINAL.xls" table:table-name="Other_Govt_Depts_Recv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_Data1" table:style-name="ta2">
        <table:table-source xlink:href="file://diif.r.mil.uk/Groups/EUNDESFINFA/Des%20FinFA%20Moss/FRET06/20150414-1415%20TLRFP%20DM0%20AP12%20Consolidator%20FINAL.xls" table:table-name="Payables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1" table:style-name="ta2">
        <table:table-source xlink:href="file://diif.r.mil.uk/Groups/EUNDESFINFA/Des%20FinFA%20Moss/FRET06/20150414-1415%20TLRFP%20DM0%20AP12%20Consolidator%20FINAL.xls" table:table-name="Other_Govt_Depts_Payables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_Data1" table:style-name="ta2">
        <table:table-source xlink:href="file://diif.r.mil.uk/Groups/EUNDESFINFA/Des%20FinFA%20Moss/FRET06/20150414-1415%20TLRFP%20DM0%20AP12%20Consolidator%20FINAL.xls" table:table-name="Other_Govt_Depts_Payables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1" table:style-name="ta2">
        <table:table-source xlink:href="file://diif.r.mil.uk/Groups/EUNDESFINFA/Des%20FinFA%20Moss/FRET06/20150414-1415%20TLRFP%20DM0%20AP12%20Consolidator%20FINAL.xls" table:table-name="Additional_Tables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_Data1" table:style-name="ta2">
        <table:table-source xlink:href="file://diif.r.mil.uk/Groups/EUNDESFINFA/Des%20FinFA%20Moss/FRET06/20150414-1415%20TLRFP%20DM0%20AP12%20Consolidator%20FINAL.xls" table:table-name="Additional_Tables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ingent_Liability1" table:style-name="ta2">
        <table:table-source xlink:href="file://diif.r.mil.uk/Groups/EUNDESFINFA/Des%20FinFA%20Moss/FRET06/20150414-1415%20TLRFP%20DM0%20AP12%20Consolidator%20FINAL.xls" table:table-name="Contingent_Liability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1" table:style-name="ta2">
        <table:table-source xlink:href="file://diif.r.mil.uk/Groups/EUNDESFINFA/Des%20FinFA%20Moss/FRET06/20150414-1415%20TLRFP%20DM0%20AP12%20Consolidator%20FINAL.xls" table:table-name="Foreign_Currency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_Data1" table:style-name="ta2">
        <table:table-source xlink:href="file://diif.r.mil.uk/Groups/EUNDESFINFA/Des%20FinFA%20Moss/FRET06/20150414-1415%20TLRFP%20DM0%20AP12%20Consolidator%20FINAL.xls" table:table-name="Foreign_Currency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eed_Back_Data1" table:style-name="ta2">
        <table:table-source xlink:href="file://diif.r.mil.uk/Groups/EUNDESFINFA/Des%20FinFA%20Moss/FRET06/20150414-1415%20TLRFP%20DM0%20AP12%20Consolidator%20FINAL.xls" table:table-name="Feed_Back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Tables1" table:style-name="ta2">
        <table:table-source xlink:href="file://diif.r.mil.uk/Groups/EUNDESFINFA/Des%20FinFA%20Moss/FRET06/20150414-1415%20TLRFP%20DM0%20AP12%20Consolidator%20FINAL.xls" table:table-name="Inventory_Tables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Data1" table:style-name="ta2">
        <table:table-source xlink:href="file://diif.r.mil.uk/Groups/EUNDESFINFA/Des%20FinFA%20Moss/FRET06/20150414-1415%20TLRFP%20DM0%20AP12%20Consolidator%20FINAL.xls" table:table-name="Inventory_Data1"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ign_Off2" table:style-name="ta2">
        <table:table-source xlink:href="file://diif.r.mil.uk/Groups/EUNDESFINFA/Des%20FinFA%20Moss/FRET06/20150414-1415%20TLRFP%20DM0%20AP12%20Consolidator%20FINAL.xls" table:table-name="Sign_Off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act_Info2" table:style-name="ta2">
        <table:table-source xlink:href="file://diif.r.mil.uk/Groups/EUNDESFINFA/Des%20FinFA%20Moss/FRET06/20150414-1415%20TLRFP%20DM0%20AP12%20Consolidator%20FINAL.xls" table:table-name="Contact_Info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TLB_Contacts2" table:style-name="ta2">
        <table:table-source xlink:href="file://diif.r.mil.uk/Groups/EUNDESFINFA/Des%20FinFA%20Moss/FRET06/20150414-1415%20TLRFP%20DM0%20AP12%20Consolidator%20FINAL.xls" table:table-name="TLB_Contacts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Generator_Contact_List2" table:style-name="ta2">
        <table:table-source xlink:href="file://diif.r.mil.uk/Groups/EUNDESFINFA/Des%20FinFA%20Moss/FRET06/20150414-1415%20TLRFP%20DM0%20AP12%20Consolidator%20FINAL.xls" table:table-name="Generator_Contact_List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Variance_Analysis2" table:style-name="ta2">
        <table:table-source xlink:href="file://diif.r.mil.uk/Groups/EUNDESFINFA/Des%20FinFA%20Moss/FRET06/20150414-1415%20TLRFP%20DM0%20AP12%20Consolidator%20FINAL.xls" table:table-name="Variance_Analysis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Exception_Report2" table:style-name="ta2">
        <table:table-source xlink:href="file://diif.r.mil.uk/Groups/EUNDESFINFA/Des%20FinFA%20Moss/FRET06/20150414-1415%20TLRFP%20DM0%20AP12%20Consolidator%20FINAL.xls" table:table-name="Exception_Report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CNE_Data2" table:style-name="ta2">
        <table:table-source xlink:href="file://diif.r.mil.uk/Groups/EUNDESFINFA/Des%20FinFA%20Moss/FRET06/20150414-1415%20TLRFP%20DM0%20AP12%20Consolidator%20FINAL.xls" table:table-name="SoCNE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SofFP_Data2" table:style-name="ta2">
        <table:table-source xlink:href="file://diif.r.mil.uk/Groups/EUNDESFINFA/Des%20FinFA%20Moss/FRET06/20150414-1415%20TLRFP%20DM0%20AP12%20Consolidator%20FINAL.xls" table:table-name="SofFP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tangible_Data2" table:style-name="ta2">
        <table:table-source xlink:href="file://diif.r.mil.uk/Groups/EUNDESFINFA/Des%20FinFA%20Moss/FRET06/20150414-1415%20TLRFP%20DM0%20AP12%20Consolidator%20FINAL.xls" table:table-name="Intangible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PE_Data2" table:style-name="ta2">
        <table:table-source xlink:href="file://diif.r.mil.uk/Groups/EUNDESFINFA/Des%20FinFA%20Moss/FRET06/20150414-1415%20TLRFP%20DM0%20AP12%20Consolidator%20FINAL.xls" table:table-name="PPE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UC_Data2" table:style-name="ta2">
        <table:table-source xlink:href="file://diif.r.mil.uk/Groups/EUNDESFINFA/Des%20FinFA%20Moss/FRET06/20150414-1415%20TLRFP%20DM0%20AP12%20Consolidator%20FINAL.xls" table:table-name="AUC_Data2" table:mode="copy-results-only"/>
        <table:table-column/>
        <table:table-row>
          <table:table-cell table:number-columns-repeated="16384"/>
        </table:table-row>
        <table:table-row>
          <table:table-cell table:number-columns-repeated="19"/>
          <table:table-cell office:value-type="string" office:string-value="Category"/>
          <table:table-cell table:number-columns-repeated="16364"/>
        </table:table-row>
        <table:table-row table:number-rows-repeated="1048574">
          <table:table-cell table:number-columns-repeated="16364"/>
        </table:table-row>
      </table:table>
      <table:table table:name="'file://diif.r.mil.uk/Groups/EUNDESFINFA/Des%20FinFA%20Moss/FRET06/20150414-1415%20TLRFP%20DM0%20AP12%20Consolidator%20FINAL.xls'#Write_Off-On2" table:style-name="ta2">
        <table:table-source xlink:href="file://diif.r.mil.uk/Groups/EUNDESFINFA/Des%20FinFA%20Moss/FRET06/20150414-1415%20TLRFP%20DM0%20AP12%20Consolidator%20FINAL.xls" table:table-name="Write_Off-On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Write_Off-On_Data2" table:style-name="ta2">
        <table:table-source xlink:href="file://diif.r.mil.uk/Groups/EUNDESFINFA/Des%20FinFA%20Moss/FRET06/20150414-1415%20TLRFP%20DM0%20AP12%20Consolidator%20FINAL.xls" table:table-name="Write_Off-On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2" table:style-name="ta2">
        <table:table-source xlink:href="file://diif.r.mil.uk/Groups/EUNDESFINFA/Des%20FinFA%20Moss/FRET06/20150414-1415%20TLRFP%20DM0%20AP12%20Consolidator%20FINAL.xls" table:table-name="Reval_Reserve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val_Reserve_Data2" table:style-name="ta2">
        <table:table-source xlink:href="file://diif.r.mil.uk/Groups/EUNDESFINFA/Des%20FinFA%20Moss/FRET06/20150414-1415%20TLRFP%20DM0%20AP12%20Consolidator%20FINAL.xls" table:table-name="Reval_Reserve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Receivables_Data2" table:style-name="ta2">
        <table:table-source xlink:href="file://diif.r.mil.uk/Groups/EUNDESFINFA/Des%20FinFA%20Moss/FRET06/20150414-1415%20TLRFP%20DM0%20AP12%20Consolidator%20FINAL.xls" table:table-name="Receivables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eivables2" table:style-name="ta2">
        <table:table-source xlink:href="file://diif.r.mil.uk/Groups/EUNDESFINFA/Des%20FinFA%20Moss/FRET06/20150414-1415%20TLRFP%20DM0%20AP12%20Consolidator%20FINAL.xls" table:table-name="Other_Govt_Depts_Receivables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Recv_Data2" table:style-name="ta2">
        <table:table-source xlink:href="file://diif.r.mil.uk/Groups/EUNDESFINFA/Des%20FinFA%20Moss/FRET06/20150414-1415%20TLRFP%20DM0%20AP12%20Consolidator%20FINAL.xls" table:table-name="Other_Govt_Depts_Recv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Payables_Data2" table:style-name="ta2">
        <table:table-source xlink:href="file://diif.r.mil.uk/Groups/EUNDESFINFA/Des%20FinFA%20Moss/FRET06/20150414-1415%20TLRFP%20DM0%20AP12%20Consolidator%20FINAL.xls" table:table-name="Payables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2" table:style-name="ta2">
        <table:table-source xlink:href="file://diif.r.mil.uk/Groups/EUNDESFINFA/Des%20FinFA%20Moss/FRET06/20150414-1415%20TLRFP%20DM0%20AP12%20Consolidator%20FINAL.xls" table:table-name="Other_Govt_Depts_Payables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Other_Govt_Depts_Payables_Data2" table:style-name="ta2">
        <table:table-source xlink:href="file://diif.r.mil.uk/Groups/EUNDESFINFA/Des%20FinFA%20Moss/FRET06/20150414-1415%20TLRFP%20DM0%20AP12%20Consolidator%20FINAL.xls" table:table-name="Other_Govt_Depts_Payables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2" table:style-name="ta2">
        <table:table-source xlink:href="file://diif.r.mil.uk/Groups/EUNDESFINFA/Des%20FinFA%20Moss/FRET06/20150414-1415%20TLRFP%20DM0%20AP12%20Consolidator%20FINAL.xls" table:table-name="Additional_Tables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Additional_Tables_Data2" table:style-name="ta2">
        <table:table-source xlink:href="file://diif.r.mil.uk/Groups/EUNDESFINFA/Des%20FinFA%20Moss/FRET06/20150414-1415%20TLRFP%20DM0%20AP12%20Consolidator%20FINAL.xls" table:table-name="Additional_Tables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Contingent_Liability2" table:style-name="ta2">
        <table:table-source xlink:href="file://diif.r.mil.uk/Groups/EUNDESFINFA/Des%20FinFA%20Moss/FRET06/20150414-1415%20TLRFP%20DM0%20AP12%20Consolidator%20FINAL.xls" table:table-name="Contingent_Liability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2" table:style-name="ta2">
        <table:table-source xlink:href="file://diif.r.mil.uk/Groups/EUNDESFINFA/Des%20FinFA%20Moss/FRET06/20150414-1415%20TLRFP%20DM0%20AP12%20Consolidator%20FINAL.xls" table:table-name="Foreign_Currency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oreign_Currency_Data2" table:style-name="ta2">
        <table:table-source xlink:href="file://diif.r.mil.uk/Groups/EUNDESFINFA/Des%20FinFA%20Moss/FRET06/20150414-1415%20TLRFP%20DM0%20AP12%20Consolidator%20FINAL.xls" table:table-name="Foreign_Currency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Feed_Back_Data2" table:style-name="ta2">
        <table:table-source xlink:href="file://diif.r.mil.uk/Groups/EUNDESFINFA/Des%20FinFA%20Moss/FRET06/20150414-1415%20TLRFP%20DM0%20AP12%20Consolidator%20FINAL.xls" table:table-name="Feed_Back_Data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Tables2" table:style-name="ta2">
        <table:table-source xlink:href="file://diif.r.mil.uk/Groups/EUNDESFINFA/Des%20FinFA%20Moss/FRET06/20150414-1415%20TLRFP%20DM0%20AP12%20Consolidator%20FINAL.xls" table:table-name="Inventory_Tables2" table:mode="copy-results-only"/>
        <table:table-column/>
        <table:table-row table:number-rows-repeated="1048576">
          <table:table-cell table:number-columns-repeated="16384"/>
        </table:table-row>
      </table:table>
      <table:table table:name="'file://diif.r.mil.uk/Groups/EUNDESFINFA/Des%20FinFA%20Moss/FRET06/20150414-1415%20TLRFP%20DM0%20AP12%20Consolidator%20FINAL.xls'#Inventory_Data2" table:style-name="ta2">
        <table:table-source xlink:href="file://diif.r.mil.uk/Groups/EUNDESFINFA/Des%20FinFA%20Moss/FRET06/20150414-1415%20TLRFP%20DM0%20AP12%20Consolidator%20FINAL.xls" table:table-name="Inventory_Data2" table:mode="copy-results-only"/>
        <table:table-column/>
        <table:table-row table:number-rows-repeated="1048576">
          <table:table-cell table:number-columns-repeated="16384"/>
        </table:table-row>
      </table:table>
      <table:table table:name="'file:///C:/Quad/Publications/UKDS/2014/Tri%20Service/Bulletin%202.01%20-%20Tri/Table%202.01.01%20-%202.01.10,%202.01.13-2.01.19/working/20140909-2.01_bulletin_working.xls'#OutflowData" table:style-name="ta2">
        <table:table-source xlink:href="file:///C:/Quad/Publications/UKDS/2014/Tri%20Service/Bulletin%202.01%20-%20Tri/Table%202.01.01%20-%202.01.10,%202.01.13-2.01.19/working/20140909-2.01_bulletin_working.xls" table:table-name="OutflowDat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8" table:style-name="ta2">
        <table:table-source xlink:href="file://ABW1/ROOTFS1/FS/UK%20Defence%20Statistics/2011/Table%20Frames/Copy%20of%2020110526-NS_UKDS%202011%20Chapter%201%20Version%203-U.xls" table:table-name="Version_Control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8" table:style-name="ta2">
        <table:table-source xlink:href="file://ABW1/ROOTFS1/FS/UK%20Defence%20Statistics/2011/Table%20Frames/Copy%20of%2020110526-NS_UKDS%202011%20Chapter%201%20Version%203-U.xls" table:table-name="Chapter_1_Intro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8" table:style-name="ta2">
        <table:table-source xlink:href="file://ABW1/ROOTFS1/FS/UK%20Defence%20Statistics/2011/Table%20Frames/Copy%20of%2020110526-NS_UKDS%202011%20Chapter%201%20Version%203-U.xls" table:table-name="RAB_Section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8" table:style-name="ta2">
        <table:table-source xlink:href="file://ABW1/ROOTFS1/FS/UK%20Defence%20Statistics/2011/Table%20Frames/Copy%20of%2020110526-NS_UKDS%202011%20Chapter%201%20Version%203-U.xls" table:table-name="Section_1_-_Dept_Resources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0" table:style-name="ta2">
        <table:table-source xlink:href="file://ABW1/ROOTFS1/FS/UK%20Defence%20Statistics/2011/Table%20Frames/Copy%20of%2020110526-NS_UKDS%202011%20Chapter%201%20Version%203-U.xls" table:table-name="1_14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8" table:style-name="ta2">
        <table:table-source xlink:href="file://ABW1/ROOTFS1/FS/UK%20Defence%20Statistics/2011/Table%20Frames/Copy%20of%2020110526-NS_UKDS%202011%20Chapter%201%20Version%203-U.xls" table:table-name="1_22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8" table:style-name="ta2">
        <table:table-source xlink:href="file://ABW1/ROOTFS1/FS/UK%20Defence%20Statistics/2011/Table%20Frames/Copy%20of%2020110526-NS_UKDS%202011%20Chapter%201%20Version%203-U.xls" table:table-name="1_3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8" table:style-name="ta2">
        <table:table-source xlink:href="file://ABW1/ROOTFS1/FS/UK%20Defence%20Statistics/2011/Table%20Frames/Copy%20of%2020110526-NS_UKDS%202011%20Chapter%201%20Version%203-U.xls" table:table-name="1_4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8" table:style-name="ta2">
        <table:table-source xlink:href="file://ABW1/ROOTFS1/FS/UK%20Defence%20Statistics/2011/Table%20Frames/Copy%20of%2020110526-NS_UKDS%202011%20Chapter%201%20Version%203-U.xls" table:table-name="1_5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8" table:style-name="ta2">
        <table:table-source xlink:href="file://ABW1/ROOTFS1/FS/UK%20Defence%20Statistics/2011/Table%20Frames/Copy%20of%2020110526-NS_UKDS%202011%20Chapter%201%20Version%203-U.xls" table:table-name="1_6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8" table:style-name="ta2">
        <table:table-source xlink:href="file://ABW1/ROOTFS1/FS/UK%20Defence%20Statistics/2011/Table%20Frames/Copy%20of%2020110526-NS_UKDS%202011%20Chapter%201%20Version%203-U.xls" table:table-name="1_7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8" table:style-name="ta2">
        <table:table-source xlink:href="file://ABW1/ROOTFS1/FS/UK%20Defence%20Statistics/2011/Table%20Frames/Copy%20of%2020110526-NS_UKDS%202011%20Chapter%201%20Version%203-U.xls" table:table-name="1_8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8" table:style-name="ta2">
        <table:table-source xlink:href="file://ABW1/ROOTFS1/FS/UK%20Defence%20Statistics/2011/Table%20Frames/Copy%20of%2020110526-NS_UKDS%202011%20Chapter%201%20Version%203-U.xls" table:table-name="Transparency_Supplement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8" table:style-name="ta2">
        <table:table-source xlink:href="file://ABW1/ROOTFS1/FS/UK%20Defence%20Statistics/2011/Table%20Frames/Copy%20of%2020110526-NS_UKDS%202011%20Chapter%201%20Version%203-U.xls" table:table-name="Section_2_-_Defence_Inflation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8" table:style-name="ta2">
        <table:table-source xlink:href="file://ABW1/ROOTFS1/FS/UK%20Defence%20Statistics/2011/Table%20Frames/Copy%20of%2020110526-NS_UKDS%202011%20Chapter%201%20Version%203-U.xls" table:table-name="1_9a_b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8" table:style-name="ta2">
        <table:table-source xlink:href="file://ABW1/ROOTFS1/FS/UK%20Defence%20Statistics/2011/Table%20Frames/Copy%20of%2020110526-NS_UKDS%202011%20Chapter%201%20Version%203-U.xls" table:table-name="1_9c_d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8" table:style-name="ta2">
        <table:table-source xlink:href="file://ABW1/ROOTFS1/FS/UK%20Defence%20Statistics/2011/Table%20Frames/Copy%20of%2020110526-NS_UKDS%202011%20Chapter%201%20Version%203-U.xls" table:table-name="Section_3_-_Industry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8" table:style-name="ta2">
        <table:table-source xlink:href="file://ABW1/ROOTFS1/FS/UK%20Defence%20Statistics/2011/Table%20Frames/Copy%20of%2020110526-NS_UKDS%202011%20Chapter%201%20Version%203-U.xls" table:table-name="1_10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8" table:style-name="ta2">
        <table:table-source xlink:href="file://ABW1/ROOTFS1/FS/UK%20Defence%20Statistics/2011/Table%20Frames/Copy%20of%2020110526-NS_UKDS%202011%20Chapter%201%20Version%203-U.xls" table:table-name="Chart_to_Table_1_10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2" table:style-name="ta2">
        <table:table-source xlink:href="file://ABW1/ROOTFS1/FS/UK%20Defence%20Statistics/2011/Table%20Frames/Copy%20of%2020110526-NS_UKDS%202011%20Chapter%201%20Version%203-U.xls" table:table-name="1_11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8" table:style-name="ta2">
        <table:table-source xlink:href="file://ABW1/ROOTFS1/FS/UK%20Defence%20Statistics/2011/Table%20Frames/Copy%20of%2020110526-NS_UKDS%202011%20Chapter%201%20Version%203-U.xls" table:table-name="Chart_1_12a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8" table:style-name="ta2">
        <table:table-source xlink:href="file://ABW1/ROOTFS1/FS/UK%20Defence%20Statistics/2011/Table%20Frames/Copy%20of%2020110526-NS_UKDS%202011%20Chapter%201%20Version%203-U.xls" table:table-name="Chart_1_12b_&amp;_c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8" table:style-name="ta2">
        <table:table-source xlink:href="file://ABW1/ROOTFS1/FS/UK%20Defence%20Statistics/2011/Table%20Frames/Copy%20of%2020110526-NS_UKDS%202011%20Chapter%201%20Version%203-U.xls" table:table-name="Chart_1_12d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8" table:style-name="ta2">
        <table:table-source xlink:href="file://ABW1/ROOTFS1/FS/UK%20Defence%20Statistics/2011/Table%20Frames/Copy%20of%2020110526-NS_UKDS%202011%20Chapter%201%20Version%203-U.xls" table:table-name="Charts_1_12_footnotes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8" table:style-name="ta2">
        <table:table-source xlink:href="file://ABW1/ROOTFS1/FS/UK%20Defence%20Statistics/2011/Table%20Frames/Copy%20of%2020110526-NS_UKDS%202011%20Chapter%201%20Version%203-U.xls" table:table-name="Section_4_-_Trade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8" table:style-name="ta2">
        <table:table-source xlink:href="file://ABW1/ROOTFS1/FS/UK%20Defence%20Statistics/2011/Table%20Frames/Copy%20of%2020110526-NS_UKDS%202011%20Chapter%201%20Version%203-U.xls" table:table-name="1_13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8" table:style-name="ta2">
        <table:table-source xlink:href="file://ABW1/ROOTFS1/FS/UK%20Defence%20Statistics/2011/Table%20Frames/Copy%20of%2020110526-NS_UKDS%202011%20Chapter%201%20Version%203-U.xls" table:table-name="1_14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8" table:style-name="ta2">
        <table:table-source xlink:href="file://ABW1/ROOTFS1/FS/UK%20Defence%20Statistics/2011/Table%20Frames/Copy%20of%2020110526-NS_UKDS%202011%20Chapter%201%20Version%203-U.xls" table:table-name="Section_5_-_Defence_Contracts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8" table:style-name="ta2">
        <table:table-source xlink:href="file://ABW1/ROOTFS1/FS/UK%20Defence%20Statistics/2011/Table%20Frames/Copy%20of%2020110526-NS_UKDS%202011%20Chapter%201%20Version%203-U.xls" table:table-name="1_15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8" table:style-name="ta2">
        <table:table-source xlink:href="file://ABW1/ROOTFS1/FS/UK%20Defence%20Statistics/2011/Table%20Frames/Copy%20of%2020110526-NS_UKDS%202011%20Chapter%201%20Version%203-U.xls" table:table-name="1_1618" table:mode="copy-results-only"/>
        <table:table-column/>
        <table:table-row>
          <table:table-cell office:value-type="string" office:string-value="CHAPTER 1 - FINANCE"/>
          <table:table-cell table:number-columns-repeated="16383"/>
        </table:table-row>
        <table:table-row>
          <table:table-cell office:value-type="string" office:string-value="DEFENCE CONTRACTS"/>
          <table:table-cell table:number-columns-repeated="16383"/>
        </table:table-row>
        <table:table-row>
          <table:table-cell table:number-columns-repeated="16384"/>
        </table:table-row>
        <table:table-row>
          <table:table-cell office:value-type="string" office:string-value="Table 1.16   Major Equipment Projects"/>
          <table:table-cell table:number-columns-repeated="16383"/>
        </table:table-row>
        <table:table-row>
          <table:table-cell table:number-columns-repeated="16384"/>
        </table:table-row>
        <table:table-row>
          <table:table-cell office:value-type="string" office:string-value="This table shows the MOD's major equipment projects as at 31 March 2010.  The report details the 15 largest projects on which the main investment decision has been taken (post-Main Gate), the 5 most significant support projects for equipment in service (p"/>
          <table:table-cell table:number-columns-repeated="16383"/>
        </table:table-row>
        <table:table-row>
          <table:table-cell office:value-type="string" office:string-value="Costs are on a resource basis at outturn prices.  Forecast costs include accruals, VAT (less recoverable elements), resource elements such as interest on capital and inflation factors. Major Project Report costs relating to the pre-Main Gate projects are "/>
          <table:table-cell table:number-columns-repeated="16383"/>
        </table:table-row>
        <table:table-row>
          <table:table-cell office:value-type="string" office:string-value="Further information about the quality of data and methods used in the production of these statistics, along with details of their intended use can be found in the Background Quality Report - Contracts &amp; Commercial Statistics."/>
          <table:table-cell table:number-columns-repeated="16383"/>
        </table:table-row>
        <table:table-row table:number-rows-repeated="2">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
          <table:table-cell office:value-type="string" office:string-value="In-Service Date Forecast or Actual"/>
          <table:table-cell office:value-type="string" office:string-value="Forecast Cost&#10;(£ million)"/>
          <table:table-cell office:value-type="string" office:string-value="Change in Cost&#10;(£ million) from MPR2009"/>
          <table:table-cell table:number-columns-repeated="16380"/>
        </table:table-row>
        <table:table-row>
          <table:table-cell office:value-type="string" office:string-value="A400M"/>
          <table:table-cell office:value-type="float" office:value="2015"/>
          <table:table-cell office:value-type="float" office:value="3231"/>
          <table:table-cell office:value-type="float" office:value="-54"/>
          <table:table-cell table:number-columns-repeated="16380"/>
        </table:table-row>
        <table:table-row>
          <table:table-cell office:value-type="string" office:string-value="Astute Class Submarine1,2"/>
          <table:table-cell office:value-type="string" office:string-value="2010 &amp; 2016"/>
          <table:table-cell office:value-type="float" office:value="6677"/>
          <table:table-cell office:value-type="string" office:string-value="*"/>
          <table:table-cell table:number-columns-repeated="16380"/>
        </table:table-row>
        <table:table-row>
          <table:table-cell office:value-type="string" office:string-value="Beyond Visual Range Air-To-Air Missile (METEOR)1"/>
          <table:table-cell office:value-type="string" office:string-value="2012 &amp; 2015"/>
          <table:table-cell office:value-type="float" office:value="1305"/>
          <table:table-cell office:value-type="float" office:value="23"/>
          <table:table-cell table:number-columns-repeated="16380"/>
        </table:table-row>
        <table:table-row>
          <table:table-cell office:value-type="string" office:string-value="Falcon1"/>
          <table:table-cell office:value-type="string" office:string-value="2010 &amp; 2011"/>
          <table:table-cell office:value-type="float" office:value="316"/>
          <table:table-cell office:value-type="float" office:value="-15"/>
          <table:table-cell table:number-columns-repeated="16380"/>
        </table:table-row>
        <table:table-row>
          <table:table-cell office:value-type="string" office:string-value="Future Joint Combat Aircraft (JCA)3"/>
          <table:table-cell office:value-type="string" office:string-value=".."/>
          <table:table-cell office:value-type="float" office:value="2448"/>
          <table:table-cell office:value-type="float" office:value="-3"/>
          <table:table-cell table:number-columns-repeated="16380"/>
        </table:table-row>
        <table:table-row>
          <table:table-cell office:value-type="string" office:string-value="Future Strategic Tanker Aircraft (FSTA)"/>
          <table:table-cell office:value-type="float" office:value="2014"/>
          <table:table-cell office:value-type="float" office:value="11917"/>
          <table:table-cell office:value-type="float" office:value="-46"/>
          <table:table-cell table:number-columns-repeated="16380"/>
        </table:table-row>
        <table:table-row>
          <table:table-cell office:value-type="string" office:string-value="Lynx Wildcat1"/>
          <table:table-cell office:value-type="string" office:string-value="2014 &amp; 2015"/>
          <table:table-cell office:value-type="float" office:value="1689"/>
          <table:table-cell office:value-type="float" office:value="20"/>
          <table:table-cell table:number-columns-repeated="16380"/>
        </table:table-row>
        <table:table-row>
          <table:table-cell office:value-type="string" office:string-value="Merlin Mk 1 Capability Sustainment Programme"/>
          <table:table-cell office:value-type="float" office:value="2014"/>
          <table:table-cell office:value-type="float" office:value="829"/>
          <table:table-cell office:value-type="float" office:value="-1"/>
          <table:table-cell table:number-columns-repeated="16380"/>
        </table:table-row>
        <table:table-row>
          <table:table-cell office:value-type="string" office:string-value="Nimrod Maritime Reconnaissance and Attack Mk44"/>
          <table:table-cell office:value-type="float" office:value="2012"/>
          <table:table-cell office:value-type="float" office:value="3602"/>
          <table:table-cell office:value-type="string" office:string-value="*"/>
          <table:table-cell table:number-columns-repeated="16380"/>
        </table:table-row>
        <table:table-row>
          <table:table-cell office:value-type="string" office:string-value="Queen Elizabeth Class aircraft carrier"/>
          <table:table-cell office:value-type="float" office:value="2016"/>
          <table:table-cell office:value-type="float" office:value="5900"/>
          <table:table-cell office:value-type="float" office:value="767"/>
          <table:table-cell table:number-columns-repeated="16380"/>
        </table:table-row>
        <table:table-row>
          <table:table-cell office:value-type="string" office:string-value="Tornado Capability Upgrade Strategy (Pilot)5"/>
          <table:table-cell office:value-type="float" office:value="2012"/>
          <table:table-cell office:value-type="float" office:value="303"/>
          <table:table-cell office:value-type="string" office:string-value="*"/>
          <table:table-cell table:number-columns-repeated="16380"/>
        </table:table-row>
        <table:table-row>
          <table:table-cell office:value-type="string" office:string-value="Type 45 Destroyer"/>
          <table:table-cell office:value-type="float" office:value="2010"/>
          <table:table-cell office:value-type="float" office:value="6464"/>
          <table:table-cell office:value-type="string" office:string-value="-"/>
          <table:table-cell table:number-columns-repeated="16380"/>
        </table:table-row>
        <table:table-row>
          <table:table-cell office:value-type="string" office:string-value="Typhoon and Typhoon Future Capability Programme1,6"/>
          <table:table-cell office:value-type="string" office:string-value="2003 &amp; 2012"/>
          <table:table-cell office:value-type="float" office:value="20627"/>
          <table:table-cell office:value-type="float" office:value="2665"/>
          <table:table-cell table:number-columns-repeated="16380"/>
        </table:table-row>
        <table:table-row>
          <table:table-cell office:value-type="string" office:string-value="UK Military Flying Training System (UKMFTS) - holistic1,2"/>
          <table:table-cell office:value-type="string" office:string-value="2010 &amp; 2011"/>
          <table:table-cell office:value-type="float" office:value="916"/>
          <table:table-cell office:value-type="string" office:string-value="*"/>
          <table:table-cell table:number-columns-repeated="16380"/>
        </table:table-row>
        <table:table-row>
          <table:table-cell office:value-type="string" office:string-value="Watchkeeper"/>
          <table:table-cell office:value-type="float" office:value="2011"/>
          <table:table-cell office:value-type="float" office:value="889"/>
          <table:table-cell office:value-type="float" office:value="-6"/>
          <table:table-cell table:number-columns-repeated="16380"/>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Support/Service/PFI Contracts)"/>
          <table:table-cell office:value-type="string" office:string-value="Go-Live Date Forecast or Actual"/>
          <table:table-cell office:value-type="string" office:string-value="Forecast Cost&#10;(£ million)"/>
          <table:table-cell table:number-columns-repeated="16381"/>
        </table:table-row>
        <table:table-row>
          <table:table-cell office:value-type="string" office:string-value="Airborne Stand Off Radar"/>
          <table:table-cell office:value-type="float" office:value="2006"/>
          <table:table-cell office:value-type="float" office:value="260"/>
          <table:table-cell table:number-columns-repeated="16381"/>
        </table:table-row>
        <table:table-row>
          <table:table-cell office:value-type="string" office:string-value="Bowman"/>
          <table:table-cell office:value-type="float" office:value="2009"/>
          <table:table-cell office:value-type="float" office:value="122"/>
          <table:table-cell table:number-columns-repeated="16381"/>
        </table:table-row>
        <table:table-row>
          <table:table-cell office:value-type="string" office:string-value="C Vehicle PFI"/>
          <table:table-cell office:value-type="float" office:value="2006"/>
          <table:table-cell office:value-type="float" office:value="697"/>
          <table:table-cell table:number-columns-repeated="16381"/>
        </table:table-row>
        <table:table-row>
          <table:table-cell office:value-type="string" office:string-value="Support Vehicle7"/>
          <table:table-cell office:value-type="float" office:value="2008"/>
          <table:table-cell office:value-type="float" office:value="326"/>
          <table:table-cell table:number-columns-repeated="16381"/>
        </table:table-row>
        <table:table-row>
          <table:table-cell office:value-type="string" office:string-value="Trojan and Titan"/>
          <table:table-cell office:value-type="float" office:value="2007"/>
          <table:table-cell office:value-type="float" office:value="771"/>
          <table:table-cell table:number-columns-repeated="16381"/>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re Main Gate Major Equipment Projects                                                                     (Projects in Assessment Phase only)"/>
          <table:table-cell office:value-type="string" office:string-value="Forecast Cost&#10;(£ million)"/>
          <table:table-cell table:number-columns-repeated="16382"/>
        </table:table-row>
        <table:table-row>
          <table:table-cell office:value-type="string" office:string-value="Dabinett"/>
          <table:table-cell office:value-type="float" office:value="10"/>
          <table:table-cell table:number-columns-repeated="16382"/>
        </table:table-row>
        <table:table-row>
          <table:table-cell office:value-type="string" office:string-value="Future Integrated Soldier Technology (FIST)"/>
          <table:table-cell office:value-type="float" office:value="151"/>
          <table:table-cell table:number-columns-repeated="16382"/>
        </table:table-row>
        <table:table-row>
          <table:table-cell office:value-type="string" office:string-value="Future Rapid Effects System (FRES)"/>
          <table:table-cell office:value-type="float" office:value="238"/>
          <table:table-cell table:number-columns-repeated="16382"/>
        </table:table-row>
        <table:table-row>
          <table:table-cell office:value-type="string" office:string-value="Helix"/>
          <table:table-cell office:value-type="float" office:value="38"/>
          <table:table-cell table:number-columns-repeated="16382"/>
        </table:table-row>
        <table:table-row>
          <table:table-cell office:value-type="string" office:string-value="Indirect Fire Precision Attack (IFPA)"/>
          <table:table-cell office:value-type="float" office:value="158"/>
          <table:table-cell table:number-columns-repeated="16382"/>
        </table:table-row>
        <table:table-row>
          <table:table-cell office:value-type="string" office:string-value="Joint Military Air Traffic Services"/>
          <table:table-cell office:value-type="float" office:value="8"/>
          <table:table-cell table:number-columns-repeated="16382"/>
        </table:table-row>
        <table:table-row>
          <table:table-cell office:value-type="string" office:string-value="Military Afloat Reach &amp; Sustainability (MARS)8"/>
          <table:table-cell office:value-type="string" office:string-value="*"/>
          <table:table-cell table:number-columns-repeated="16382"/>
        </table:table-row>
        <table:table-row>
          <table:table-cell office:value-type="string" office:string-value="Operational Utility Vehicle System"/>
          <table:table-cell office:value-type="float" office:value="10"/>
          <table:table-cell table:number-columns-repeated="16382"/>
        </table:table-row>
        <table:table-row>
          <table:table-cell office:value-type="string" office:string-value="Search and Rescue - Helicopter (SAR-H)"/>
          <table:table-cell office:value-type="float" office:value="7"/>
          <table:table-cell table:number-columns-repeated="16382"/>
        </table:table-row>
        <table:table-row>
          <table:table-cell office:value-type="string" office:string-value="Sustain Sentry/Eagle "/>
          <table:table-cell office:value-type="float" office:value="4"/>
          <table:table-cell table:number-columns-repeated="16382"/>
        </table:table-row>
        <table:table-row>
          <table:table-cell/>
          <table:table-cell office:value-type="string" office:string-value="Source:  Defence Equipment &amp; Support"/>
          <table:table-cell table:number-columns-repeated="16382"/>
        </table:table-row>
        <table:table-row>
          <table:table-cell table:number-columns-repeated="16384"/>
        </table:table-row>
        <table:table-row>
          <table:table-cell office:value-type="string" office:string-value="1. In Service Date (ISD) redefined in MPR 2009 to reflect two-stage approach to delivering the capability."/>
          <table:table-cell table:number-columns-repeated="16383"/>
        </table:table-row>
        <table:table-row>
          <table:table-cell office:value-type="string" office:string-value="2. Cost comparison to MPR09 not possible due to addition of different elements to the Project not previously included."/>
          <table:table-cell table:number-columns-repeated="16383"/>
        </table:table-row>
        <table:table-row>
          <table:table-cell office:value-type="string" office:string-value="3. An official ISD is to be released after the purchase of training aircraft currently planned for 2011."/>
          <table:table-cell table:number-columns-repeated="16383"/>
        </table:table-row>
        <table:table-row>
          <table:table-cell office:value-type="string" office:string-value="4. Cost comparison not possible as project appeared in previous MPR as Support Project."/>
          <table:table-cell table:number-columns-repeated="16383"/>
        </table:table-row>
        <table:table-row>
          <table:table-cell office:value-type="string" office:string-value="5. Cost comparison not possible as project did not appear in previous MPR ."/>
          <table:table-cell table:number-columns-repeated="16383"/>
        </table:table-row>
        <table:table-row>
          <table:table-cell office:value-type="string" office:string-value="6. Now includes Tranche 3 Aircraft Contract."/>
          <table:table-cell table:number-columns-repeated="16383"/>
        </table:table-row>
        <table:table-row>
          <table:table-cell office:value-type="string" office:string-value="7. The National Audit Office has been unable to fully validate this figure as a clear audit trail supporting the value could not be provided by the Department."/>
          <table:table-cell table:number-columns-repeated="16383"/>
        </table:table-row>
        <table:table-row table:number-rows-repeated="1048519">
          <table:table-cell table:number-columns-repeated="16383"/>
        </table:table-row>
      </table:table>
      <table:table table:name="'file://ABW1/ROOTFS1/FS/UK%20Defence%20Statistics/2011/Table%20Frames/Copy%20of%2020110526-NS_UKDS%202011%20Chapter%201%20Version%203-U.xls'#1_1718" table:style-name="ta2">
        <table:table-source xlink:href="file://ABW1/ROOTFS1/FS/UK%20Defence%20Statistics/2011/Table%20Frames/Copy%20of%2020110526-NS_UKDS%202011%20Chapter%201%20Version%203-U.xls" table:table-name="1_17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8" table:style-name="ta2">
        <table:table-source xlink:href="file://ABW1/ROOTFS1/FS/UK%20Defence%20Statistics/2011/Table%20Frames/Copy%20of%2020110526-NS_UKDS%202011%20Chapter%201%20Version%203-U.xls" table:table-name="1_17a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8" table:style-name="ta2">
        <table:table-source xlink:href="file://ABW1/ROOTFS1/FS/UK%20Defence%20Statistics/2011/Table%20Frames/Copy%20of%2020110526-NS_UKDS%202011%20Chapter%201%20Version%203-U.xls" table:table-name="Section_6_-_Intnl_Defence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8" table:style-name="ta2">
        <table:table-source xlink:href="file://ABW1/ROOTFS1/FS/UK%20Defence%20Statistics/2011/Table%20Frames/Copy%20of%2020110526-NS_UKDS%202011%20Chapter%201%20Version%203-U.xls" table:table-name="1_18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8" table:style-name="ta2">
        <table:table-source xlink:href="file://ABW1/ROOTFS1/FS/UK%20Defence%20Statistics/2011/Table%20Frames/Copy%20of%2020110526-NS_UKDS%202011%20Chapter%201%20Version%203-U.xls" table:table-name="1_19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8" table:style-name="ta2">
        <table:table-source xlink:href="file://ABW1/ROOTFS1/FS/UK%20Defence%20Statistics/2011/Table%20Frames/Copy%20of%2020110526-NS_UKDS%202011%20Chapter%201%20Version%203-U.xls" table:table-name="1_20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8" table:style-name="ta2">
        <table:table-source xlink:href="file://ABW1/ROOTFS1/FS/UK%20Defence%20Statistics/2011/Table%20Frames/Copy%20of%2020110526-NS_UKDS%202011%20Chapter%201%20Version%203-U.xls" table:table-name="Chart_to_1_19_&amp;_1_20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8" table:style-name="ta2">
        <table:table-source xlink:href="file://ABW1/ROOTFS1/FS/UK%20Defence%20Statistics/2011/Table%20Frames/Copy%20of%2020110526-NS_UKDS%202011%20Chapter%201%20Version%203-U.xls" table:table-name="1_2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8" table:style-name="ta2">
        <table:table-source xlink:href="file://ABW1/ROOTFS1/FS/UK%20Defence%20Statistics/2011/Table%20Frames/Copy%20of%2020110526-NS_UKDS%202011%20Chapter%201%20Version%203-U.xls" table:table-name="Chart_1_22a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8" table:style-name="ta2">
        <table:table-source xlink:href="file://ABW1/ROOTFS1/FS/UK%20Defence%20Statistics/2011/Table%20Frames/Copy%20of%2020110526-NS_UKDS%202011%20Chapter%201%20Version%203-U.xls" table:table-name="Chart_1_22_b_&amp;_c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8" table:style-name="ta2">
        <table:table-source xlink:href="file://ABW1/ROOTFS1/FS/UK%20Defence%20Statistics/2011/Table%20Frames/Copy%20of%2020110526-NS_UKDS%202011%20Chapter%201%20Version%203-U.xls" table:table-name="Chart_1_22d_and_footnotes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4" table:style-name="ta2">
        <table:table-source xlink:href="file://ABW1/ROOTFS1/FS/UK%20Defence%20Statistics/2011/Table%20Frames/Copy%20of%2020110526-NS_UKDS%202011%20Chapter%201%20Version%203-U.xls" table:table-name="Version_Control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4" table:style-name="ta2">
        <table:table-source xlink:href="file://ABW1/ROOTFS1/FS/UK%20Defence%20Statistics/2011/Table%20Frames/Copy%20of%2020110526-NS_UKDS%202011%20Chapter%201%20Version%203-U.xls" table:table-name="Chapter_1_Intro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4" table:style-name="ta2">
        <table:table-source xlink:href="file://ABW1/ROOTFS1/FS/UK%20Defence%20Statistics/2011/Table%20Frames/Copy%20of%2020110526-NS_UKDS%202011%20Chapter%201%20Version%203-U.xls" table:table-name="RAB_Section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4" table:style-name="ta2">
        <table:table-source xlink:href="file://ABW1/ROOTFS1/FS/UK%20Defence%20Statistics/2011/Table%20Frames/Copy%20of%2020110526-NS_UKDS%202011%20Chapter%201%20Version%203-U.xls" table:table-name="Section_1_-_Dept_Resourc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7" table:style-name="ta2">
        <table:table-source xlink:href="file://ABW1/ROOTFS1/FS/UK%20Defence%20Statistics/2011/Table%20Frames/Copy%20of%2020110526-NS_UKDS%202011%20Chapter%201%20Version%203-U.xls" table:table-name="1_1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4" table:style-name="ta2">
        <table:table-source xlink:href="file://ABW1/ROOTFS1/FS/UK%20Defence%20Statistics/2011/Table%20Frames/Copy%20of%2020110526-NS_UKDS%202011%20Chapter%201%20Version%203-U.xls" table:table-name="1_2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4" table:style-name="ta2">
        <table:table-source xlink:href="file://ABW1/ROOTFS1/FS/UK%20Defence%20Statistics/2011/Table%20Frames/Copy%20of%2020110526-NS_UKDS%202011%20Chapter%201%20Version%203-U.xls" table:table-name="1_3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4" table:style-name="ta2">
        <table:table-source xlink:href="file://ABW1/ROOTFS1/FS/UK%20Defence%20Statistics/2011/Table%20Frames/Copy%20of%2020110526-NS_UKDS%202011%20Chapter%201%20Version%203-U.xls" table:table-name="1_4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4" table:style-name="ta2">
        <table:table-source xlink:href="file://ABW1/ROOTFS1/FS/UK%20Defence%20Statistics/2011/Table%20Frames/Copy%20of%2020110526-NS_UKDS%202011%20Chapter%201%20Version%203-U.xls" table:table-name="1_5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4" table:style-name="ta2">
        <table:table-source xlink:href="file://ABW1/ROOTFS1/FS/UK%20Defence%20Statistics/2011/Table%20Frames/Copy%20of%2020110526-NS_UKDS%202011%20Chapter%201%20Version%203-U.xls" table:table-name="1_6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4" table:style-name="ta2">
        <table:table-source xlink:href="file://ABW1/ROOTFS1/FS/UK%20Defence%20Statistics/2011/Table%20Frames/Copy%20of%2020110526-NS_UKDS%202011%20Chapter%201%20Version%203-U.xls" table:table-name="1_7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4" table:style-name="ta2">
        <table:table-source xlink:href="file://ABW1/ROOTFS1/FS/UK%20Defence%20Statistics/2011/Table%20Frames/Copy%20of%2020110526-NS_UKDS%202011%20Chapter%201%20Version%203-U.xls" table:table-name="1_8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3" table:style-name="ta2">
        <table:table-source xlink:href="file://ABW1/ROOTFS1/FS/UK%20Defence%20Statistics/2011/Table%20Frames/Copy%20of%2020110526-NS_UKDS%202011%20Chapter%201%20Version%203-U.xls" table:table-name="Transparency_Supplement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3" table:style-name="ta2">
        <table:table-source xlink:href="file://ABW1/ROOTFS1/FS/UK%20Defence%20Statistics/2011/Table%20Frames/Copy%20of%2020110526-NS_UKDS%202011%20Chapter%201%20Version%203-U.xls" table:table-name="Section_2_-_Defence_Inflation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3" table:style-name="ta2">
        <table:table-source xlink:href="file://ABW1/ROOTFS1/FS/UK%20Defence%20Statistics/2011/Table%20Frames/Copy%20of%2020110526-NS_UKDS%202011%20Chapter%201%20Version%203-U.xls" table:table-name="1_9a_b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3" table:style-name="ta2">
        <table:table-source xlink:href="file://ABW1/ROOTFS1/FS/UK%20Defence%20Statistics/2011/Table%20Frames/Copy%20of%2020110526-NS_UKDS%202011%20Chapter%201%20Version%203-U.xls" table:table-name="1_9c_d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3" table:style-name="ta2">
        <table:table-source xlink:href="file://ABW1/ROOTFS1/FS/UK%20Defence%20Statistics/2011/Table%20Frames/Copy%20of%2020110526-NS_UKDS%202011%20Chapter%201%20Version%203-U.xls" table:table-name="Section_3_-_Industry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3" table:style-name="ta2">
        <table:table-source xlink:href="file://ABW1/ROOTFS1/FS/UK%20Defence%20Statistics/2011/Table%20Frames/Copy%20of%2020110526-NS_UKDS%202011%20Chapter%201%20Version%203-U.xls" table:table-name="1_1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3" table:style-name="ta2">
        <table:table-source xlink:href="file://ABW1/ROOTFS1/FS/UK%20Defence%20Statistics/2011/Table%20Frames/Copy%20of%2020110526-NS_UKDS%202011%20Chapter%201%20Version%203-U.xls" table:table-name="Chart_to_Table_1_1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7" table:style-name="ta2">
        <table:table-source xlink:href="file://ABW1/ROOTFS1/FS/UK%20Defence%20Statistics/2011/Table%20Frames/Copy%20of%2020110526-NS_UKDS%202011%20Chapter%201%20Version%203-U.xls" table:table-name="1_1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3" table:style-name="ta2">
        <table:table-source xlink:href="file://ABW1/ROOTFS1/FS/UK%20Defence%20Statistics/2011/Table%20Frames/Copy%20of%2020110526-NS_UKDS%202011%20Chapter%201%20Version%203-U.xls" table:table-name="Chart_1_12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3" table:style-name="ta2">
        <table:table-source xlink:href="file://ABW1/ROOTFS1/FS/UK%20Defence%20Statistics/2011/Table%20Frames/Copy%20of%2020110526-NS_UKDS%202011%20Chapter%201%20Version%203-U.xls" table:table-name="Chart_1_12b_&amp;_c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3" table:style-name="ta2">
        <table:table-source xlink:href="file://ABW1/ROOTFS1/FS/UK%20Defence%20Statistics/2011/Table%20Frames/Copy%20of%2020110526-NS_UKDS%202011%20Chapter%201%20Version%203-U.xls" table:table-name="Chart_1_12d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3" table:style-name="ta2">
        <table:table-source xlink:href="file://ABW1/ROOTFS1/FS/UK%20Defence%20Statistics/2011/Table%20Frames/Copy%20of%2020110526-NS_UKDS%202011%20Chapter%201%20Version%203-U.xls" table:table-name="Charts_1_12_footnot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3" table:style-name="ta2">
        <table:table-source xlink:href="file://ABW1/ROOTFS1/FS/UK%20Defence%20Statistics/2011/Table%20Frames/Copy%20of%2020110526-NS_UKDS%202011%20Chapter%201%20Version%203-U.xls" table:table-name="Section_4_-_Trade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3" table:style-name="ta2">
        <table:table-source xlink:href="file://ABW1/ROOTFS1/FS/UK%20Defence%20Statistics/2011/Table%20Frames/Copy%20of%2020110526-NS_UKDS%202011%20Chapter%201%20Version%203-U.xls" table:table-name="1_13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3" table:style-name="ta2">
        <table:table-source xlink:href="file://ABW1/ROOTFS1/FS/UK%20Defence%20Statistics/2011/Table%20Frames/Copy%20of%2020110526-NS_UKDS%202011%20Chapter%201%20Version%203-U.xls" table:table-name="1_14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3" table:style-name="ta2">
        <table:table-source xlink:href="file://ABW1/ROOTFS1/FS/UK%20Defence%20Statistics/2011/Table%20Frames/Copy%20of%2020110526-NS_UKDS%202011%20Chapter%201%20Version%203-U.xls" table:table-name="Section_5_-_Defence_Contract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3" table:style-name="ta2">
        <table:table-source xlink:href="file://ABW1/ROOTFS1/FS/UK%20Defence%20Statistics/2011/Table%20Frames/Copy%20of%2020110526-NS_UKDS%202011%20Chapter%201%20Version%203-U.xls" table:table-name="1_15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3" table:style-name="ta2">
        <table:table-source xlink:href="file://ABW1/ROOTFS1/FS/UK%20Defence%20Statistics/2011/Table%20Frames/Copy%20of%2020110526-NS_UKDS%202011%20Chapter%201%20Version%203-U.xls" table:table-name="1_161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3" table:style-name="ta2">
        <table:table-source xlink:href="file://ABW1/ROOTFS1/FS/UK%20Defence%20Statistics/2011/Table%20Frames/Copy%20of%2020110526-NS_UKDS%202011%20Chapter%201%20Version%203-U.xls" table:table-name="1_17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3" table:style-name="ta2">
        <table:table-source xlink:href="file://ABW1/ROOTFS1/FS/UK%20Defence%20Statistics/2011/Table%20Frames/Copy%20of%2020110526-NS_UKDS%202011%20Chapter%201%20Version%203-U.xls" table:table-name="1_17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3" table:style-name="ta2">
        <table:table-source xlink:href="file://ABW1/ROOTFS1/FS/UK%20Defence%20Statistics/2011/Table%20Frames/Copy%20of%2020110526-NS_UKDS%202011%20Chapter%201%20Version%203-U.xls" table:table-name="Section_6_-_Intnl_Defence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3" table:style-name="ta2">
        <table:table-source xlink:href="file://ABW1/ROOTFS1/FS/UK%20Defence%20Statistics/2011/Table%20Frames/Copy%20of%2020110526-NS_UKDS%202011%20Chapter%201%20Version%203-U.xls" table:table-name="1_18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3" table:style-name="ta2">
        <table:table-source xlink:href="file://ABW1/ROOTFS1/FS/UK%20Defence%20Statistics/2011/Table%20Frames/Copy%20of%2020110526-NS_UKDS%202011%20Chapter%201%20Version%203-U.xls" table:table-name="1_19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3" table:style-name="ta2">
        <table:table-source xlink:href="file://ABW1/ROOTFS1/FS/UK%20Defence%20Statistics/2011/Table%20Frames/Copy%20of%2020110526-NS_UKDS%202011%20Chapter%201%20Version%203-U.xls" table:table-name="1_2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3" table:style-name="ta2">
        <table:table-source xlink:href="file://ABW1/ROOTFS1/FS/UK%20Defence%20Statistics/2011/Table%20Frames/Copy%20of%2020110526-NS_UKDS%202011%20Chapter%201%20Version%203-U.xls" table:table-name="Chart_to_1_19_&amp;_1_2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3" table:style-name="ta2">
        <table:table-source xlink:href="file://ABW1/ROOTFS1/FS/UK%20Defence%20Statistics/2011/Table%20Frames/Copy%20of%2020110526-NS_UKDS%202011%20Chapter%201%20Version%203-U.xls" table:table-name="1_2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3" table:style-name="ta2">
        <table:table-source xlink:href="file://ABW1/ROOTFS1/FS/UK%20Defence%20Statistics/2011/Table%20Frames/Copy%20of%2020110526-NS_UKDS%202011%20Chapter%201%20Version%203-U.xls" table:table-name="Chart_1_22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3" table:style-name="ta2">
        <table:table-source xlink:href="file://ABW1/ROOTFS1/FS/UK%20Defence%20Statistics/2011/Table%20Frames/Copy%20of%2020110526-NS_UKDS%202011%20Chapter%201%20Version%203-U.xls" table:table-name="Chart_1_22_b_&amp;_c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3" table:style-name="ta2">
        <table:table-source xlink:href="file://ABW1/ROOTFS1/FS/UK%20Defence%20Statistics/2011/Table%20Frames/Copy%20of%2020110526-NS_UKDS%202011%20Chapter%201%20Version%203-U.xls" table:table-name="Chart_1_22d_and_footnot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5" table:style-name="ta2">
        <table:table-source xlink:href="file://ABW1/ROOTFS1/FS/UK%20Defence%20Statistics/2011/Table%20Frames/Copy%20of%2020110526-NS_UKDS%202011%20Chapter%201%20Version%203-U.xls" table:table-name="Version_Control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5" table:style-name="ta2">
        <table:table-source xlink:href="file://ABW1/ROOTFS1/FS/UK%20Defence%20Statistics/2011/Table%20Frames/Copy%20of%2020110526-NS_UKDS%202011%20Chapter%201%20Version%203-U.xls" table:table-name="Chapter_1_Intro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5" table:style-name="ta2">
        <table:table-source xlink:href="file://ABW1/ROOTFS1/FS/UK%20Defence%20Statistics/2011/Table%20Frames/Copy%20of%2020110526-NS_UKDS%202011%20Chapter%201%20Version%203-U.xls" table:table-name="RAB_Sec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5" table:style-name="ta2">
        <table:table-source xlink:href="file://ABW1/ROOTFS1/FS/UK%20Defence%20Statistics/2011/Table%20Frames/Copy%20of%2020110526-NS_UKDS%202011%20Chapter%201%20Version%203-U.xls" table:table-name="Section_1_-_Dept_Resourc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7" table:style-name="ta2">
        <table:table-source xlink:href="file://ABW1/ROOTFS1/FS/UK%20Defence%20Statistics/2011/Table%20Frames/Copy%20of%2020110526-NS_UKDS%202011%20Chapter%201%20Version%203-U.xls" table:table-name="1_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6" table:style-name="ta2">
        <table:table-source xlink:href="file://ABW1/ROOTFS1/FS/UK%20Defence%20Statistics/2011/Table%20Frames/Copy%20of%2020110526-NS_UKDS%202011%20Chapter%201%20Version%203-U.xls" table:table-name="1_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5" table:style-name="ta2">
        <table:table-source xlink:href="file://ABW1/ROOTFS1/FS/UK%20Defence%20Statistics/2011/Table%20Frames/Copy%20of%2020110526-NS_UKDS%202011%20Chapter%201%20Version%203-U.xls" table:table-name="1_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5" table:style-name="ta2">
        <table:table-source xlink:href="file://ABW1/ROOTFS1/FS/UK%20Defence%20Statistics/2011/Table%20Frames/Copy%20of%2020110526-NS_UKDS%202011%20Chapter%201%20Version%203-U.xls" table:table-name="1_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5" table:style-name="ta2">
        <table:table-source xlink:href="file://ABW1/ROOTFS1/FS/UK%20Defence%20Statistics/2011/Table%20Frames/Copy%20of%2020110526-NS_UKDS%202011%20Chapter%201%20Version%203-U.xls" table:table-name="1_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5" table:style-name="ta2">
        <table:table-source xlink:href="file://ABW1/ROOTFS1/FS/UK%20Defence%20Statistics/2011/Table%20Frames/Copy%20of%2020110526-NS_UKDS%202011%20Chapter%201%20Version%203-U.xls" table:table-name="1_6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5" table:style-name="ta2">
        <table:table-source xlink:href="file://ABW1/ROOTFS1/FS/UK%20Defence%20Statistics/2011/Table%20Frames/Copy%20of%2020110526-NS_UKDS%202011%20Chapter%201%20Version%203-U.xls" table:table-name="1_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5" table:style-name="ta2">
        <table:table-source xlink:href="file://ABW1/ROOTFS1/FS/UK%20Defence%20Statistics/2011/Table%20Frames/Copy%20of%2020110526-NS_UKDS%202011%20Chapter%201%20Version%203-U.xls" table:table-name="1_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5" table:style-name="ta2">
        <table:table-source xlink:href="file://ABW1/ROOTFS1/FS/UK%20Defence%20Statistics/2011/Table%20Frames/Copy%20of%2020110526-NS_UKDS%202011%20Chapter%201%20Version%203-U.xls" table:table-name="Transparency_Supplement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5" table:style-name="ta2">
        <table:table-source xlink:href="file://ABW1/ROOTFS1/FS/UK%20Defence%20Statistics/2011/Table%20Frames/Copy%20of%2020110526-NS_UKDS%202011%20Chapter%201%20Version%203-U.xls" table:table-name="Section_2_-_Defence_Infla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5" table:style-name="ta2">
        <table:table-source xlink:href="file://ABW1/ROOTFS1/FS/UK%20Defence%20Statistics/2011/Table%20Frames/Copy%20of%2020110526-NS_UKDS%202011%20Chapter%201%20Version%203-U.xls" table:table-name="1_9a_b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5" table:style-name="ta2">
        <table:table-source xlink:href="file://ABW1/ROOTFS1/FS/UK%20Defence%20Statistics/2011/Table%20Frames/Copy%20of%2020110526-NS_UKDS%202011%20Chapter%201%20Version%203-U.xls" table:table-name="1_9c_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5" table:style-name="ta2">
        <table:table-source xlink:href="file://ABW1/ROOTFS1/FS/UK%20Defence%20Statistics/2011/Table%20Frames/Copy%20of%2020110526-NS_UKDS%202011%20Chapter%201%20Version%203-U.xls" table:table-name="Section_3_-_Industry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5" table:style-name="ta2">
        <table:table-source xlink:href="file://ABW1/ROOTFS1/FS/UK%20Defence%20Statistics/2011/Table%20Frames/Copy%20of%2020110526-NS_UKDS%202011%20Chapter%201%20Version%203-U.xls" table:table-name="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5" table:style-name="ta2">
        <table:table-source xlink:href="file://ABW1/ROOTFS1/FS/UK%20Defence%20Statistics/2011/Table%20Frames/Copy%20of%2020110526-NS_UKDS%202011%20Chapter%201%20Version%203-U.xls" table:table-name="Chart_to_Table_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8" table:style-name="ta2">
        <table:table-source xlink:href="file://ABW1/ROOTFS1/FS/UK%20Defence%20Statistics/2011/Table%20Frames/Copy%20of%2020110526-NS_UKDS%202011%20Chapter%201%20Version%203-U.xls" table:table-name="1_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5" table:style-name="ta2">
        <table:table-source xlink:href="file://ABW1/ROOTFS1/FS/UK%20Defence%20Statistics/2011/Table%20Frames/Copy%20of%2020110526-NS_UKDS%202011%20Chapter%201%20Version%203-U.xls" table:table-name="Chart_1_1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5" table:style-name="ta2">
        <table:table-source xlink:href="file://ABW1/ROOTFS1/FS/UK%20Defence%20Statistics/2011/Table%20Frames/Copy%20of%2020110526-NS_UKDS%202011%20Chapter%201%20Version%203-U.xls" table:table-name="Chart_1_12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5" table:style-name="ta2">
        <table:table-source xlink:href="file://ABW1/ROOTFS1/FS/UK%20Defence%20Statistics/2011/Table%20Frames/Copy%20of%2020110526-NS_UKDS%202011%20Chapter%201%20Version%203-U.xls" table:table-name="Chart_1_12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5" table:style-name="ta2">
        <table:table-source xlink:href="file://ABW1/ROOTFS1/FS/UK%20Defence%20Statistics/2011/Table%20Frames/Copy%20of%2020110526-NS_UKDS%202011%20Chapter%201%20Version%203-U.xls" table:table-name="Charts_1_12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5" table:style-name="ta2">
        <table:table-source xlink:href="file://ABW1/ROOTFS1/FS/UK%20Defence%20Statistics/2011/Table%20Frames/Copy%20of%2020110526-NS_UKDS%202011%20Chapter%201%20Version%203-U.xls" table:table-name="Section_4_-_Trad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5" table:style-name="ta2">
        <table:table-source xlink:href="file://ABW1/ROOTFS1/FS/UK%20Defence%20Statistics/2011/Table%20Frames/Copy%20of%2020110526-NS_UKDS%202011%20Chapter%201%20Version%203-U.xls" table:table-name="1_1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5" table:style-name="ta2">
        <table:table-source xlink:href="file://ABW1/ROOTFS1/FS/UK%20Defence%20Statistics/2011/Table%20Frames/Copy%20of%2020110526-NS_UKDS%202011%20Chapter%201%20Version%203-U.xls" table:table-name="1_1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5" table:style-name="ta2">
        <table:table-source xlink:href="file://ABW1/ROOTFS1/FS/UK%20Defence%20Statistics/2011/Table%20Frames/Copy%20of%2020110526-NS_UKDS%202011%20Chapter%201%20Version%203-U.xls" table:table-name="Section_5_-_Defence_Contract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5" table:style-name="ta2">
        <table:table-source xlink:href="file://ABW1/ROOTFS1/FS/UK%20Defence%20Statistics/2011/Table%20Frames/Copy%20of%2020110526-NS_UKDS%202011%20Chapter%201%20Version%203-U.xls" table:table-name="1_1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5" table:style-name="ta2">
        <table:table-source xlink:href="file://ABW1/ROOTFS1/FS/UK%20Defence%20Statistics/2011/Table%20Frames/Copy%20of%2020110526-NS_UKDS%202011%20Chapter%201%20Version%203-U.xls" table:table-name="1_165"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5" table:style-name="ta2">
        <table:table-source xlink:href="file://ABW1/ROOTFS1/FS/UK%20Defence%20Statistics/2011/Table%20Frames/Copy%20of%2020110526-NS_UKDS%202011%20Chapter%201%20Version%203-U.xls" table:table-name="1_1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5" table:style-name="ta2">
        <table:table-source xlink:href="file://ABW1/ROOTFS1/FS/UK%20Defence%20Statistics/2011/Table%20Frames/Copy%20of%2020110526-NS_UKDS%202011%20Chapter%201%20Version%203-U.xls" table:table-name="1_17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5" table:style-name="ta2">
        <table:table-source xlink:href="file://ABW1/ROOTFS1/FS/UK%20Defence%20Statistics/2011/Table%20Frames/Copy%20of%2020110526-NS_UKDS%202011%20Chapter%201%20Version%203-U.xls" table:table-name="Section_6_-_Intnl_Defenc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5" table:style-name="ta2">
        <table:table-source xlink:href="file://ABW1/ROOTFS1/FS/UK%20Defence%20Statistics/2011/Table%20Frames/Copy%20of%2020110526-NS_UKDS%202011%20Chapter%201%20Version%203-U.xls" table:table-name="1_1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5" table:style-name="ta2">
        <table:table-source xlink:href="file://ABW1/ROOTFS1/FS/UK%20Defence%20Statistics/2011/Table%20Frames/Copy%20of%2020110526-NS_UKDS%202011%20Chapter%201%20Version%203-U.xls" table:table-name="1_19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5" table:style-name="ta2">
        <table:table-source xlink:href="file://ABW1/ROOTFS1/FS/UK%20Defence%20Statistics/2011/Table%20Frames/Copy%20of%2020110526-NS_UKDS%202011%20Chapter%201%20Version%203-U.xls" table:table-name="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5" table:style-name="ta2">
        <table:table-source xlink:href="file://ABW1/ROOTFS1/FS/UK%20Defence%20Statistics/2011/Table%20Frames/Copy%20of%2020110526-NS_UKDS%202011%20Chapter%201%20Version%203-U.xls" table:table-name="Chart_to_1_19_&amp;_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5" table:style-name="ta2">
        <table:table-source xlink:href="file://ABW1/ROOTFS1/FS/UK%20Defence%20Statistics/2011/Table%20Frames/Copy%20of%2020110526-NS_UKDS%202011%20Chapter%201%20Version%203-U.xls" table:table-name="1_2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5" table:style-name="ta2">
        <table:table-source xlink:href="file://ABW1/ROOTFS1/FS/UK%20Defence%20Statistics/2011/Table%20Frames/Copy%20of%2020110526-NS_UKDS%202011%20Chapter%201%20Version%203-U.xls" table:table-name="Chart_1_2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5" table:style-name="ta2">
        <table:table-source xlink:href="file://ABW1/ROOTFS1/FS/UK%20Defence%20Statistics/2011/Table%20Frames/Copy%20of%2020110526-NS_UKDS%202011%20Chapter%201%20Version%203-U.xls" table:table-name="Chart_1_22_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5" table:style-name="ta2">
        <table:table-source xlink:href="file://ABW1/ROOTFS1/FS/UK%20Defence%20Statistics/2011/Table%20Frames/Copy%20of%2020110526-NS_UKDS%202011%20Chapter%201%20Version%203-U.xls" table:table-name="Chart_1_22d_and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 table:style-name="ta2">
        <table:table-source xlink:href="file://ABW1/ROOTFS1/FS/UK%20Defence%20Statistics/2011/Table%20Frames/Copy%20of%2020110526-NS_UKDS%202011%20Chapter%201%20Version%203-U.xls" table:table-name="Version_Control"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 table:style-name="ta2">
        <table:table-source xlink:href="file://ABW1/ROOTFS1/FS/UK%20Defence%20Statistics/2011/Table%20Frames/Copy%20of%2020110526-NS_UKDS%202011%20Chapter%201%20Version%203-U.xls" table:table-name="Chapter_1_Intro"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 table:style-name="ta2">
        <table:table-source xlink:href="file://ABW1/ROOTFS1/FS/UK%20Defence%20Statistics/2011/Table%20Frames/Copy%20of%2020110526-NS_UKDS%202011%20Chapter%201%20Version%203-U.xls" table:table-name="RAB_Sec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 table:style-name="ta2">
        <table:table-source xlink:href="file://ABW1/ROOTFS1/FS/UK%20Defence%20Statistics/2011/Table%20Frames/Copy%20of%2020110526-NS_UKDS%202011%20Chapter%201%20Version%203-U.xls" table:table-name="Section_1_-_Dept_Resourc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 table:style-name="ta2">
        <table:table-source xlink:href="file://ABW1/ROOTFS1/FS/UK%20Defence%20Statistics/2011/Table%20Frames/Copy%20of%2020110526-NS_UKDS%202011%20Chapter%201%20Version%203-U.xls" table:table-name="1_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 table:style-name="ta2">
        <table:table-source xlink:href="file://ABW1/ROOTFS1/FS/UK%20Defence%20Statistics/2011/Table%20Frames/Copy%20of%2020110526-NS_UKDS%202011%20Chapter%201%20Version%203-U.xls" table:table-name="1_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 table:style-name="ta2">
        <table:table-source xlink:href="file://ABW1/ROOTFS1/FS/UK%20Defence%20Statistics/2011/Table%20Frames/Copy%20of%2020110526-NS_UKDS%202011%20Chapter%201%20Version%203-U.xls" table:table-name="1_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 table:style-name="ta2">
        <table:table-source xlink:href="file://ABW1/ROOTFS1/FS/UK%20Defence%20Statistics/2011/Table%20Frames/Copy%20of%2020110526-NS_UKDS%202011%20Chapter%201%20Version%203-U.xls" table:table-name="1_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 table:style-name="ta2">
        <table:table-source xlink:href="file://ABW1/ROOTFS1/FS/UK%20Defence%20Statistics/2011/Table%20Frames/Copy%20of%2020110526-NS_UKDS%202011%20Chapter%201%20Version%203-U.xls" table:table-name="1_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 table:style-name="ta2">
        <table:table-source xlink:href="file://ABW1/ROOTFS1/FS/UK%20Defence%20Statistics/2011/Table%20Frames/Copy%20of%2020110526-NS_UKDS%202011%20Chapter%201%20Version%203-U.xls" table:table-name="1_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 table:style-name="ta2">
        <table:table-source xlink:href="file://ABW1/ROOTFS1/FS/UK%20Defence%20Statistics/2011/Table%20Frames/Copy%20of%2020110526-NS_UKDS%202011%20Chapter%201%20Version%203-U.xls" table:table-name="1_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 table:style-name="ta2">
        <table:table-source xlink:href="file://ABW1/ROOTFS1/FS/UK%20Defence%20Statistics/2011/Table%20Frames/Copy%20of%2020110526-NS_UKDS%202011%20Chapter%201%20Version%203-U.xls" table:table-name="1_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 table:style-name="ta2">
        <table:table-source xlink:href="file://ABW1/ROOTFS1/FS/UK%20Defence%20Statistics/2011/Table%20Frames/Copy%20of%2020110526-NS_UKDS%202011%20Chapter%201%20Version%203-U.xls" table:table-name="Transparency_Supplement"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 table:style-name="ta2">
        <table:table-source xlink:href="file://ABW1/ROOTFS1/FS/UK%20Defence%20Statistics/2011/Table%20Frames/Copy%20of%2020110526-NS_UKDS%202011%20Chapter%201%20Version%203-U.xls" table:table-name="Section_2_-_Defence_Infla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 table:style-name="ta2">
        <table:table-source xlink:href="file://ABW1/ROOTFS1/FS/UK%20Defence%20Statistics/2011/Table%20Frames/Copy%20of%2020110526-NS_UKDS%202011%20Chapter%201%20Version%203-U.xls" table:table-name="1_9a_b"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 table:style-name="ta2">
        <table:table-source xlink:href="file://ABW1/ROOTFS1/FS/UK%20Defence%20Statistics/2011/Table%20Frames/Copy%20of%2020110526-NS_UKDS%202011%20Chapter%201%20Version%203-U.xls" table:table-name="1_9c_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 table:style-name="ta2">
        <table:table-source xlink:href="file://ABW1/ROOTFS1/FS/UK%20Defence%20Statistics/2011/Table%20Frames/Copy%20of%2020110526-NS_UKDS%202011%20Chapter%201%20Version%203-U.xls" table:table-name="Section_3_-_Industry"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 table:style-name="ta2">
        <table:table-source xlink:href="file://ABW1/ROOTFS1/FS/UK%20Defence%20Statistics/2011/Table%20Frames/Copy%20of%2020110526-NS_UKDS%202011%20Chapter%201%20Version%203-U.xls" table:table-name="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 table:style-name="ta2">
        <table:table-source xlink:href="file://ABW1/ROOTFS1/FS/UK%20Defence%20Statistics/2011/Table%20Frames/Copy%20of%2020110526-NS_UKDS%202011%20Chapter%201%20Version%203-U.xls" table:table-name="Chart_to_Table_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 table:style-name="ta2">
        <table:table-source xlink:href="file://ABW1/ROOTFS1/FS/UK%20Defence%20Statistics/2011/Table%20Frames/Copy%20of%2020110526-NS_UKDS%202011%20Chapter%201%20Version%203-U.xls" table:table-name="1_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 table:style-name="ta2">
        <table:table-source xlink:href="file://ABW1/ROOTFS1/FS/UK%20Defence%20Statistics/2011/Table%20Frames/Copy%20of%2020110526-NS_UKDS%202011%20Chapter%201%20Version%203-U.xls" table:table-name="Chart_1_1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 table:style-name="ta2">
        <table:table-source xlink:href="file://ABW1/ROOTFS1/FS/UK%20Defence%20Statistics/2011/Table%20Frames/Copy%20of%2020110526-NS_UKDS%202011%20Chapter%201%20Version%203-U.xls" table:table-name="Chart_1_12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 table:style-name="ta2">
        <table:table-source xlink:href="file://ABW1/ROOTFS1/FS/UK%20Defence%20Statistics/2011/Table%20Frames/Copy%20of%2020110526-NS_UKDS%202011%20Chapter%201%20Version%203-U.xls" table:table-name="Chart_1_12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 table:style-name="ta2">
        <table:table-source xlink:href="file://ABW1/ROOTFS1/FS/UK%20Defence%20Statistics/2011/Table%20Frames/Copy%20of%2020110526-NS_UKDS%202011%20Chapter%201%20Version%203-U.xls" table:table-name="Charts_1_12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 table:style-name="ta2">
        <table:table-source xlink:href="file://ABW1/ROOTFS1/FS/UK%20Defence%20Statistics/2011/Table%20Frames/Copy%20of%2020110526-NS_UKDS%202011%20Chapter%201%20Version%203-U.xls" table:table-name="Section_4_-_Trad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 table:style-name="ta2">
        <table:table-source xlink:href="file://ABW1/ROOTFS1/FS/UK%20Defence%20Statistics/2011/Table%20Frames/Copy%20of%2020110526-NS_UKDS%202011%20Chapter%201%20Version%203-U.xls" table:table-name="1_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 table:style-name="ta2">
        <table:table-source xlink:href="file://ABW1/ROOTFS1/FS/UK%20Defence%20Statistics/2011/Table%20Frames/Copy%20of%2020110526-NS_UKDS%202011%20Chapter%201%20Version%203-U.xls" table:table-name="1_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 table:style-name="ta2">
        <table:table-source xlink:href="file://ABW1/ROOTFS1/FS/UK%20Defence%20Statistics/2011/Table%20Frames/Copy%20of%2020110526-NS_UKDS%202011%20Chapter%201%20Version%203-U.xls" table:table-name="Section_5_-_Defence_Contract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 table:style-name="ta2">
        <table:table-source xlink:href="file://ABW1/ROOTFS1/FS/UK%20Defence%20Statistics/2011/Table%20Frames/Copy%20of%2020110526-NS_UKDS%202011%20Chapter%201%20Version%203-U.xls" table:table-name="1_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 table:style-name="ta2">
        <table:table-source xlink:href="file://ABW1/ROOTFS1/FS/UK%20Defence%20Statistics/2011/Table%20Frames/Copy%20of%2020110526-NS_UKDS%202011%20Chapter%201%20Version%203-U.xls" table:table-name="1_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 table:style-name="ta2">
        <table:table-source xlink:href="file://ABW1/ROOTFS1/FS/UK%20Defence%20Statistics/2011/Table%20Frames/Copy%20of%2020110526-NS_UKDS%202011%20Chapter%201%20Version%203-U.xls" table:table-name="1_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 table:style-name="ta2">
        <table:table-source xlink:href="file://ABW1/ROOTFS1/FS/UK%20Defence%20Statistics/2011/Table%20Frames/Copy%20of%2020110526-NS_UKDS%202011%20Chapter%201%20Version%203-U.xls" table:table-name="1_17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 table:style-name="ta2">
        <table:table-source xlink:href="file://ABW1/ROOTFS1/FS/UK%20Defence%20Statistics/2011/Table%20Frames/Copy%20of%2020110526-NS_UKDS%202011%20Chapter%201%20Version%203-U.xls" table:table-name="Section_6_-_Intnl_Defenc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 table:style-name="ta2">
        <table:table-source xlink:href="file://ABW1/ROOTFS1/FS/UK%20Defence%20Statistics/2011/Table%20Frames/Copy%20of%2020110526-NS_UKDS%202011%20Chapter%201%20Version%203-U.xls" table:table-name="1_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 table:style-name="ta2">
        <table:table-source xlink:href="file://ABW1/ROOTFS1/FS/UK%20Defence%20Statistics/2011/Table%20Frames/Copy%20of%2020110526-NS_UKDS%202011%20Chapter%201%20Version%203-U.xls" table:table-name="1_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 table:style-name="ta2">
        <table:table-source xlink:href="file://ABW1/ROOTFS1/FS/UK%20Defence%20Statistics/2011/Table%20Frames/Copy%20of%2020110526-NS_UKDS%202011%20Chapter%201%20Version%203-U.xls" table:table-name="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 table:style-name="ta2">
        <table:table-source xlink:href="file://ABW1/ROOTFS1/FS/UK%20Defence%20Statistics/2011/Table%20Frames/Copy%20of%2020110526-NS_UKDS%202011%20Chapter%201%20Version%203-U.xls" table:table-name="Chart_to_1_19_&amp;_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 table:style-name="ta2">
        <table:table-source xlink:href="file://ABW1/ROOTFS1/FS/UK%20Defence%20Statistics/2011/Table%20Frames/Copy%20of%2020110526-NS_UKDS%202011%20Chapter%201%20Version%203-U.xls" table:table-name="1_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 table:style-name="ta2">
        <table:table-source xlink:href="file://ABW1/ROOTFS1/FS/UK%20Defence%20Statistics/2011/Table%20Frames/Copy%20of%2020110526-NS_UKDS%202011%20Chapter%201%20Version%203-U.xls" table:table-name="Chart_1_2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 table:style-name="ta2">
        <table:table-source xlink:href="file://ABW1/ROOTFS1/FS/UK%20Defence%20Statistics/2011/Table%20Frames/Copy%20of%2020110526-NS_UKDS%202011%20Chapter%201%20Version%203-U.xls" table:table-name="Chart_1_22_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 table:style-name="ta2">
        <table:table-source xlink:href="file://ABW1/ROOTFS1/FS/UK%20Defence%20Statistics/2011/Table%20Frames/Copy%20of%2020110526-NS_UKDS%202011%20Chapter%201%20Version%203-U.xls" table:table-name="Chart_1_22d_and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 table:style-name="ta2">
        <table:table-source xlink:href="file://ABW1/ROOTFS1/FS/UK%20Defence%20Statistics/2011/Table%20Frames/Copy%20of%2020110526-NS_UKDS%202011%20Chapter%201%20Version%203-U.xls" table:table-name="Version_Control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 table:style-name="ta2">
        <table:table-source xlink:href="file://ABW1/ROOTFS1/FS/UK%20Defence%20Statistics/2011/Table%20Frames/Copy%20of%2020110526-NS_UKDS%202011%20Chapter%201%20Version%203-U.xls" table:table-name="Chapter_1_Intro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 table:style-name="ta2">
        <table:table-source xlink:href="file://ABW1/ROOTFS1/FS/UK%20Defence%20Statistics/2011/Table%20Frames/Copy%20of%2020110526-NS_UKDS%202011%20Chapter%201%20Version%203-U.xls" table:table-name="RAB_Sec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 table:style-name="ta2">
        <table:table-source xlink:href="file://ABW1/ROOTFS1/FS/UK%20Defence%20Statistics/2011/Table%20Frames/Copy%20of%2020110526-NS_UKDS%202011%20Chapter%201%20Version%203-U.xls" table:table-name="Section_1_-_Dept_Resourc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 table:style-name="ta2">
        <table:table-source xlink:href="file://ABW1/ROOTFS1/FS/UK%20Defence%20Statistics/2011/Table%20Frames/Copy%20of%2020110526-NS_UKDS%202011%20Chapter%201%20Version%203-U.xls" table:table-name="1_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 table:style-name="ta2">
        <table:table-source xlink:href="file://ABW1/ROOTFS1/FS/UK%20Defence%20Statistics/2011/Table%20Frames/Copy%20of%2020110526-NS_UKDS%202011%20Chapter%201%20Version%203-U.xls" table:table-name="1_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 table:style-name="ta2">
        <table:table-source xlink:href="file://ABW1/ROOTFS1/FS/UK%20Defence%20Statistics/2011/Table%20Frames/Copy%20of%2020110526-NS_UKDS%202011%20Chapter%201%20Version%203-U.xls" table:table-name="1_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 table:style-name="ta2">
        <table:table-source xlink:href="file://ABW1/ROOTFS1/FS/UK%20Defence%20Statistics/2011/Table%20Frames/Copy%20of%2020110526-NS_UKDS%202011%20Chapter%201%20Version%203-U.xls" table:table-name="1_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 table:style-name="ta2">
        <table:table-source xlink:href="file://ABW1/ROOTFS1/FS/UK%20Defence%20Statistics/2011/Table%20Frames/Copy%20of%2020110526-NS_UKDS%202011%20Chapter%201%20Version%203-U.xls" table:table-name="1_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 table:style-name="ta2">
        <table:table-source xlink:href="file://ABW1/ROOTFS1/FS/UK%20Defence%20Statistics/2011/Table%20Frames/Copy%20of%2020110526-NS_UKDS%202011%20Chapter%201%20Version%203-U.xls" table:table-name="1_6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 table:style-name="ta2">
        <table:table-source xlink:href="file://ABW1/ROOTFS1/FS/UK%20Defence%20Statistics/2011/Table%20Frames/Copy%20of%2020110526-NS_UKDS%202011%20Chapter%201%20Version%203-U.xls" table:table-name="1_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 table:style-name="ta2">
        <table:table-source xlink:href="file://ABW1/ROOTFS1/FS/UK%20Defence%20Statistics/2011/Table%20Frames/Copy%20of%2020110526-NS_UKDS%202011%20Chapter%201%20Version%203-U.xls" table:table-name="1_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 table:style-name="ta2">
        <table:table-source xlink:href="file://ABW1/ROOTFS1/FS/UK%20Defence%20Statistics/2011/Table%20Frames/Copy%20of%2020110526-NS_UKDS%202011%20Chapter%201%20Version%203-U.xls" table:table-name="Transparency_Supplement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 table:style-name="ta2">
        <table:table-source xlink:href="file://ABW1/ROOTFS1/FS/UK%20Defence%20Statistics/2011/Table%20Frames/Copy%20of%2020110526-NS_UKDS%202011%20Chapter%201%20Version%203-U.xls" table:table-name="Section_2_-_Defence_Infla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 table:style-name="ta2">
        <table:table-source xlink:href="file://ABW1/ROOTFS1/FS/UK%20Defence%20Statistics/2011/Table%20Frames/Copy%20of%2020110526-NS_UKDS%202011%20Chapter%201%20Version%203-U.xls" table:table-name="1_9a_b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 table:style-name="ta2">
        <table:table-source xlink:href="file://ABW1/ROOTFS1/FS/UK%20Defence%20Statistics/2011/Table%20Frames/Copy%20of%2020110526-NS_UKDS%202011%20Chapter%201%20Version%203-U.xls" table:table-name="1_9c_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 table:style-name="ta2">
        <table:table-source xlink:href="file://ABW1/ROOTFS1/FS/UK%20Defence%20Statistics/2011/Table%20Frames/Copy%20of%2020110526-NS_UKDS%202011%20Chapter%201%20Version%203-U.xls" table:table-name="Section_3_-_Industry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 table:style-name="ta2">
        <table:table-source xlink:href="file://ABW1/ROOTFS1/FS/UK%20Defence%20Statistics/2011/Table%20Frames/Copy%20of%2020110526-NS_UKDS%202011%20Chapter%201%20Version%203-U.xls" table:table-name="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 table:style-name="ta2">
        <table:table-source xlink:href="file://ABW1/ROOTFS1/FS/UK%20Defence%20Statistics/2011/Table%20Frames/Copy%20of%2020110526-NS_UKDS%202011%20Chapter%201%20Version%203-U.xls" table:table-name="Chart_to_Table_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 table:style-name="ta2">
        <table:table-source xlink:href="file://ABW1/ROOTFS1/FS/UK%20Defence%20Statistics/2011/Table%20Frames/Copy%20of%2020110526-NS_UKDS%202011%20Chapter%201%20Version%203-U.xls" table:table-name="1_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 table:style-name="ta2">
        <table:table-source xlink:href="file://ABW1/ROOTFS1/FS/UK%20Defence%20Statistics/2011/Table%20Frames/Copy%20of%2020110526-NS_UKDS%202011%20Chapter%201%20Version%203-U.xls" table:table-name="Chart_1_1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 table:style-name="ta2">
        <table:table-source xlink:href="file://ABW1/ROOTFS1/FS/UK%20Defence%20Statistics/2011/Table%20Frames/Copy%20of%2020110526-NS_UKDS%202011%20Chapter%201%20Version%203-U.xls" table:table-name="Chart_1_12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 table:style-name="ta2">
        <table:table-source xlink:href="file://ABW1/ROOTFS1/FS/UK%20Defence%20Statistics/2011/Table%20Frames/Copy%20of%2020110526-NS_UKDS%202011%20Chapter%201%20Version%203-U.xls" table:table-name="Chart_1_12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 table:style-name="ta2">
        <table:table-source xlink:href="file://ABW1/ROOTFS1/FS/UK%20Defence%20Statistics/2011/Table%20Frames/Copy%20of%2020110526-NS_UKDS%202011%20Chapter%201%20Version%203-U.xls" table:table-name="Charts_1_12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 table:style-name="ta2">
        <table:table-source xlink:href="file://ABW1/ROOTFS1/FS/UK%20Defence%20Statistics/2011/Table%20Frames/Copy%20of%2020110526-NS_UKDS%202011%20Chapter%201%20Version%203-U.xls" table:table-name="Section_4_-_Trad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 table:style-name="ta2">
        <table:table-source xlink:href="file://ABW1/ROOTFS1/FS/UK%20Defence%20Statistics/2011/Table%20Frames/Copy%20of%2020110526-NS_UKDS%202011%20Chapter%201%20Version%203-U.xls" table:table-name="1_1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 table:style-name="ta2">
        <table:table-source xlink:href="file://ABW1/ROOTFS1/FS/UK%20Defence%20Statistics/2011/Table%20Frames/Copy%20of%2020110526-NS_UKDS%202011%20Chapter%201%20Version%203-U.xls" table:table-name="1_1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 table:style-name="ta2">
        <table:table-source xlink:href="file://ABW1/ROOTFS1/FS/UK%20Defence%20Statistics/2011/Table%20Frames/Copy%20of%2020110526-NS_UKDS%202011%20Chapter%201%20Version%203-U.xls" table:table-name="Section_5_-_Defence_Contract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 table:style-name="ta2">
        <table:table-source xlink:href="file://ABW1/ROOTFS1/FS/UK%20Defence%20Statistics/2011/Table%20Frames/Copy%20of%2020110526-NS_UKDS%202011%20Chapter%201%20Version%203-U.xls" table:table-name="1_1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 table:style-name="ta2">
        <table:table-source xlink:href="file://ABW1/ROOTFS1/FS/UK%20Defence%20Statistics/2011/Table%20Frames/Copy%20of%2020110526-NS_UKDS%202011%20Chapter%201%20Version%203-U.xls" table:table-name="1_161"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 table:style-name="ta2">
        <table:table-source xlink:href="file://ABW1/ROOTFS1/FS/UK%20Defence%20Statistics/2011/Table%20Frames/Copy%20of%2020110526-NS_UKDS%202011%20Chapter%201%20Version%203-U.xls" table:table-name="1_1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 table:style-name="ta2">
        <table:table-source xlink:href="file://ABW1/ROOTFS1/FS/UK%20Defence%20Statistics/2011/Table%20Frames/Copy%20of%2020110526-NS_UKDS%202011%20Chapter%201%20Version%203-U.xls" table:table-name="1_17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 table:style-name="ta2">
        <table:table-source xlink:href="file://ABW1/ROOTFS1/FS/UK%20Defence%20Statistics/2011/Table%20Frames/Copy%20of%2020110526-NS_UKDS%202011%20Chapter%201%20Version%203-U.xls" table:table-name="Section_6_-_Intnl_Defenc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 table:style-name="ta2">
        <table:table-source xlink:href="file://ABW1/ROOTFS1/FS/UK%20Defence%20Statistics/2011/Table%20Frames/Copy%20of%2020110526-NS_UKDS%202011%20Chapter%201%20Version%203-U.xls" table:table-name="1_1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 table:style-name="ta2">
        <table:table-source xlink:href="file://ABW1/ROOTFS1/FS/UK%20Defence%20Statistics/2011/Table%20Frames/Copy%20of%2020110526-NS_UKDS%202011%20Chapter%201%20Version%203-U.xls" table:table-name="1_19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 table:style-name="ta2">
        <table:table-source xlink:href="file://ABW1/ROOTFS1/FS/UK%20Defence%20Statistics/2011/Table%20Frames/Copy%20of%2020110526-NS_UKDS%202011%20Chapter%201%20Version%203-U.xls" table:table-name="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 table:style-name="ta2">
        <table:table-source xlink:href="file://ABW1/ROOTFS1/FS/UK%20Defence%20Statistics/2011/Table%20Frames/Copy%20of%2020110526-NS_UKDS%202011%20Chapter%201%20Version%203-U.xls" table:table-name="Chart_to_1_19_&amp;_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 table:style-name="ta2">
        <table:table-source xlink:href="file://ABW1/ROOTFS1/FS/UK%20Defence%20Statistics/2011/Table%20Frames/Copy%20of%2020110526-NS_UKDS%202011%20Chapter%201%20Version%203-U.xls" table:table-name="1_2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 table:style-name="ta2">
        <table:table-source xlink:href="file://ABW1/ROOTFS1/FS/UK%20Defence%20Statistics/2011/Table%20Frames/Copy%20of%2020110526-NS_UKDS%202011%20Chapter%201%20Version%203-U.xls" table:table-name="Chart_1_2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 table:style-name="ta2">
        <table:table-source xlink:href="file://ABW1/ROOTFS1/FS/UK%20Defence%20Statistics/2011/Table%20Frames/Copy%20of%2020110526-NS_UKDS%202011%20Chapter%201%20Version%203-U.xls" table:table-name="Chart_1_22_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 table:style-name="ta2">
        <table:table-source xlink:href="file://ABW1/ROOTFS1/FS/UK%20Defence%20Statistics/2011/Table%20Frames/Copy%20of%2020110526-NS_UKDS%202011%20Chapter%201%20Version%203-U.xls" table:table-name="Chart_1_22d_and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2" table:style-name="ta2">
        <table:table-source xlink:href="file://ABW1/ROOTFS1/FS/UK%20Defence%20Statistics/2011/Table%20Frames/Copy%20of%2020110526-NS_UKDS%202011%20Chapter%201%20Version%203-U.xls" table:table-name="Version_Control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2" table:style-name="ta2">
        <table:table-source xlink:href="file://ABW1/ROOTFS1/FS/UK%20Defence%20Statistics/2011/Table%20Frames/Copy%20of%2020110526-NS_UKDS%202011%20Chapter%201%20Version%203-U.xls" table:table-name="Chapter_1_Intro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2" table:style-name="ta2">
        <table:table-source xlink:href="file://ABW1/ROOTFS1/FS/UK%20Defence%20Statistics/2011/Table%20Frames/Copy%20of%2020110526-NS_UKDS%202011%20Chapter%201%20Version%203-U.xls" table:table-name="RAB_Sec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2" table:style-name="ta2">
        <table:table-source xlink:href="file://ABW1/ROOTFS1/FS/UK%20Defence%20Statistics/2011/Table%20Frames/Copy%20of%2020110526-NS_UKDS%202011%20Chapter%201%20Version%203-U.xls" table:table-name="Section_1_-_Dept_Resourc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0" table:style-name="ta2">
        <table:table-source xlink:href="file://ABW1/ROOTFS1/FS/UK%20Defence%20Statistics/2011/Table%20Frames/Copy%20of%2020110526-NS_UKDS%202011%20Chapter%201%20Version%203-U.xls" table:table-name="1_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3" table:style-name="ta2">
        <table:table-source xlink:href="file://ABW1/ROOTFS1/FS/UK%20Defence%20Statistics/2011/Table%20Frames/Copy%20of%2020110526-NS_UKDS%202011%20Chapter%201%20Version%203-U.xls" table:table-name="1_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2" table:style-name="ta2">
        <table:table-source xlink:href="file://ABW1/ROOTFS1/FS/UK%20Defence%20Statistics/2011/Table%20Frames/Copy%20of%2020110526-NS_UKDS%202011%20Chapter%201%20Version%203-U.xls" table:table-name="1_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2" table:style-name="ta2">
        <table:table-source xlink:href="file://ABW1/ROOTFS1/FS/UK%20Defence%20Statistics/2011/Table%20Frames/Copy%20of%2020110526-NS_UKDS%202011%20Chapter%201%20Version%203-U.xls" table:table-name="1_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2" table:style-name="ta2">
        <table:table-source xlink:href="file://ABW1/ROOTFS1/FS/UK%20Defence%20Statistics/2011/Table%20Frames/Copy%20of%2020110526-NS_UKDS%202011%20Chapter%201%20Version%203-U.xls" table:table-name="1_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2" table:style-name="ta2">
        <table:table-source xlink:href="file://ABW1/ROOTFS1/FS/UK%20Defence%20Statistics/2011/Table%20Frames/Copy%20of%2020110526-NS_UKDS%202011%20Chapter%201%20Version%203-U.xls" table:table-name="1_6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2" table:style-name="ta2">
        <table:table-source xlink:href="file://ABW1/ROOTFS1/FS/UK%20Defence%20Statistics/2011/Table%20Frames/Copy%20of%2020110526-NS_UKDS%202011%20Chapter%201%20Version%203-U.xls" table:table-name="1_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2" table:style-name="ta2">
        <table:table-source xlink:href="file://ABW1/ROOTFS1/FS/UK%20Defence%20Statistics/2011/Table%20Frames/Copy%20of%2020110526-NS_UKDS%202011%20Chapter%201%20Version%203-U.xls" table:table-name="1_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2" table:style-name="ta2">
        <table:table-source xlink:href="file://ABW1/ROOTFS1/FS/UK%20Defence%20Statistics/2011/Table%20Frames/Copy%20of%2020110526-NS_UKDS%202011%20Chapter%201%20Version%203-U.xls" table:table-name="Transparency_Supplement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2" table:style-name="ta2">
        <table:table-source xlink:href="file://ABW1/ROOTFS1/FS/UK%20Defence%20Statistics/2011/Table%20Frames/Copy%20of%2020110526-NS_UKDS%202011%20Chapter%201%20Version%203-U.xls" table:table-name="Section_2_-_Defence_Infla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2" table:style-name="ta2">
        <table:table-source xlink:href="file://ABW1/ROOTFS1/FS/UK%20Defence%20Statistics/2011/Table%20Frames/Copy%20of%2020110526-NS_UKDS%202011%20Chapter%201%20Version%203-U.xls" table:table-name="1_9a_b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2" table:style-name="ta2">
        <table:table-source xlink:href="file://ABW1/ROOTFS1/FS/UK%20Defence%20Statistics/2011/Table%20Frames/Copy%20of%2020110526-NS_UKDS%202011%20Chapter%201%20Version%203-U.xls" table:table-name="1_9c_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2" table:style-name="ta2">
        <table:table-source xlink:href="file://ABW1/ROOTFS1/FS/UK%20Defence%20Statistics/2011/Table%20Frames/Copy%20of%2020110526-NS_UKDS%202011%20Chapter%201%20Version%203-U.xls" table:table-name="Section_3_-_Industry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2" table:style-name="ta2">
        <table:table-source xlink:href="file://ABW1/ROOTFS1/FS/UK%20Defence%20Statistics/2011/Table%20Frames/Copy%20of%2020110526-NS_UKDS%202011%20Chapter%201%20Version%203-U.xls" table:table-name="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2" table:style-name="ta2">
        <table:table-source xlink:href="file://ABW1/ROOTFS1/FS/UK%20Defence%20Statistics/2011/Table%20Frames/Copy%20of%2020110526-NS_UKDS%202011%20Chapter%201%20Version%203-U.xls" table:table-name="Chart_to_Table_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 table:style-name="ta2">
        <table:table-source xlink:href="file://ABW1/ROOTFS1/FS/UK%20Defence%20Statistics/2011/Table%20Frames/Copy%20of%2020110526-NS_UKDS%202011%20Chapter%201%20Version%203-U.xls" table:table-name="1_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2" table:style-name="ta2">
        <table:table-source xlink:href="file://ABW1/ROOTFS1/FS/UK%20Defence%20Statistics/2011/Table%20Frames/Copy%20of%2020110526-NS_UKDS%202011%20Chapter%201%20Version%203-U.xls" table:table-name="Chart_1_1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2" table:style-name="ta2">
        <table:table-source xlink:href="file://ABW1/ROOTFS1/FS/UK%20Defence%20Statistics/2011/Table%20Frames/Copy%20of%2020110526-NS_UKDS%202011%20Chapter%201%20Version%203-U.xls" table:table-name="Chart_1_12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2" table:style-name="ta2">
        <table:table-source xlink:href="file://ABW1/ROOTFS1/FS/UK%20Defence%20Statistics/2011/Table%20Frames/Copy%20of%2020110526-NS_UKDS%202011%20Chapter%201%20Version%203-U.xls" table:table-name="Chart_1_12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2" table:style-name="ta2">
        <table:table-source xlink:href="file://ABW1/ROOTFS1/FS/UK%20Defence%20Statistics/2011/Table%20Frames/Copy%20of%2020110526-NS_UKDS%202011%20Chapter%201%20Version%203-U.xls" table:table-name="Charts_1_12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2" table:style-name="ta2">
        <table:table-source xlink:href="file://ABW1/ROOTFS1/FS/UK%20Defence%20Statistics/2011/Table%20Frames/Copy%20of%2020110526-NS_UKDS%202011%20Chapter%201%20Version%203-U.xls" table:table-name="Section_4_-_Trad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2" table:style-name="ta2">
        <table:table-source xlink:href="file://ABW1/ROOTFS1/FS/UK%20Defence%20Statistics/2011/Table%20Frames/Copy%20of%2020110526-NS_UKDS%202011%20Chapter%201%20Version%203-U.xls" table:table-name="1_1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2" table:style-name="ta2">
        <table:table-source xlink:href="file://ABW1/ROOTFS1/FS/UK%20Defence%20Statistics/2011/Table%20Frames/Copy%20of%2020110526-NS_UKDS%202011%20Chapter%201%20Version%203-U.xls" table:table-name="1_1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2" table:style-name="ta2">
        <table:table-source xlink:href="file://ABW1/ROOTFS1/FS/UK%20Defence%20Statistics/2011/Table%20Frames/Copy%20of%2020110526-NS_UKDS%202011%20Chapter%201%20Version%203-U.xls" table:table-name="Section_5_-_Defence_Contract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2" table:style-name="ta2">
        <table:table-source xlink:href="file://ABW1/ROOTFS1/FS/UK%20Defence%20Statistics/2011/Table%20Frames/Copy%20of%2020110526-NS_UKDS%202011%20Chapter%201%20Version%203-U.xls" table:table-name="1_1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2" table:style-name="ta2">
        <table:table-source xlink:href="file://ABW1/ROOTFS1/FS/UK%20Defence%20Statistics/2011/Table%20Frames/Copy%20of%2020110526-NS_UKDS%202011%20Chapter%201%20Version%203-U.xls" table:table-name="1_162"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2" table:style-name="ta2">
        <table:table-source xlink:href="file://ABW1/ROOTFS1/FS/UK%20Defence%20Statistics/2011/Table%20Frames/Copy%20of%2020110526-NS_UKDS%202011%20Chapter%201%20Version%203-U.xls" table:table-name="1_1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2" table:style-name="ta2">
        <table:table-source xlink:href="file://ABW1/ROOTFS1/FS/UK%20Defence%20Statistics/2011/Table%20Frames/Copy%20of%2020110526-NS_UKDS%202011%20Chapter%201%20Version%203-U.xls" table:table-name="1_17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2" table:style-name="ta2">
        <table:table-source xlink:href="file://ABW1/ROOTFS1/FS/UK%20Defence%20Statistics/2011/Table%20Frames/Copy%20of%2020110526-NS_UKDS%202011%20Chapter%201%20Version%203-U.xls" table:table-name="Section_6_-_Intnl_Defenc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2" table:style-name="ta2">
        <table:table-source xlink:href="file://ABW1/ROOTFS1/FS/UK%20Defence%20Statistics/2011/Table%20Frames/Copy%20of%2020110526-NS_UKDS%202011%20Chapter%201%20Version%203-U.xls" table:table-name="1_1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2" table:style-name="ta2">
        <table:table-source xlink:href="file://ABW1/ROOTFS1/FS/UK%20Defence%20Statistics/2011/Table%20Frames/Copy%20of%2020110526-NS_UKDS%202011%20Chapter%201%20Version%203-U.xls" table:table-name="1_19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2" table:style-name="ta2">
        <table:table-source xlink:href="file://ABW1/ROOTFS1/FS/UK%20Defence%20Statistics/2011/Table%20Frames/Copy%20of%2020110526-NS_UKDS%202011%20Chapter%201%20Version%203-U.xls" table:table-name="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2" table:style-name="ta2">
        <table:table-source xlink:href="file://ABW1/ROOTFS1/FS/UK%20Defence%20Statistics/2011/Table%20Frames/Copy%20of%2020110526-NS_UKDS%202011%20Chapter%201%20Version%203-U.xls" table:table-name="Chart_to_1_19_&amp;_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2" table:style-name="ta2">
        <table:table-source xlink:href="file://ABW1/ROOTFS1/FS/UK%20Defence%20Statistics/2011/Table%20Frames/Copy%20of%2020110526-NS_UKDS%202011%20Chapter%201%20Version%203-U.xls" table:table-name="1_2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2" table:style-name="ta2">
        <table:table-source xlink:href="file://ABW1/ROOTFS1/FS/UK%20Defence%20Statistics/2011/Table%20Frames/Copy%20of%2020110526-NS_UKDS%202011%20Chapter%201%20Version%203-U.xls" table:table-name="Chart_1_2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2" table:style-name="ta2">
        <table:table-source xlink:href="file://ABW1/ROOTFS1/FS/UK%20Defence%20Statistics/2011/Table%20Frames/Copy%20of%2020110526-NS_UKDS%202011%20Chapter%201%20Version%203-U.xls" table:table-name="Chart_1_22_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2" table:style-name="ta2">
        <table:table-source xlink:href="file://ABW1/ROOTFS1/FS/UK%20Defence%20Statistics/2011/Table%20Frames/Copy%20of%2020110526-NS_UKDS%202011%20Chapter%201%20Version%203-U.xls" table:table-name="Chart_1_22d_and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3" table:style-name="ta2">
        <table:table-source xlink:href="file://ABW1/ROOTFS1/FS/UK%20Defence%20Statistics/2011/Table%20Frames/Copy%20of%2020110526-NS_UKDS%202011%20Chapter%201%20Version%203-U.xls" table:table-name="Version_Control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3" table:style-name="ta2">
        <table:table-source xlink:href="file://ABW1/ROOTFS1/FS/UK%20Defence%20Statistics/2011/Table%20Frames/Copy%20of%2020110526-NS_UKDS%202011%20Chapter%201%20Version%203-U.xls" table:table-name="Chapter_1_Intro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3" table:style-name="ta2">
        <table:table-source xlink:href="file://ABW1/ROOTFS1/FS/UK%20Defence%20Statistics/2011/Table%20Frames/Copy%20of%2020110526-NS_UKDS%202011%20Chapter%201%20Version%203-U.xls" table:table-name="RAB_Sec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3" table:style-name="ta2">
        <table:table-source xlink:href="file://ABW1/ROOTFS1/FS/UK%20Defence%20Statistics/2011/Table%20Frames/Copy%20of%2020110526-NS_UKDS%202011%20Chapter%201%20Version%203-U.xls" table:table-name="Section_1_-_Dept_Resourc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3" table:style-name="ta2">
        <table:table-source xlink:href="file://ABW1/ROOTFS1/FS/UK%20Defence%20Statistics/2011/Table%20Frames/Copy%20of%2020110526-NS_UKDS%202011%20Chapter%201%20Version%203-U.xls" table:table-name="1_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4" table:style-name="ta2">
        <table:table-source xlink:href="file://ABW1/ROOTFS1/FS/UK%20Defence%20Statistics/2011/Table%20Frames/Copy%20of%2020110526-NS_UKDS%202011%20Chapter%201%20Version%203-U.xls" table:table-name="1_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3" table:style-name="ta2">
        <table:table-source xlink:href="file://ABW1/ROOTFS1/FS/UK%20Defence%20Statistics/2011/Table%20Frames/Copy%20of%2020110526-NS_UKDS%202011%20Chapter%201%20Version%203-U.xls" table:table-name="1_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3" table:style-name="ta2">
        <table:table-source xlink:href="file://ABW1/ROOTFS1/FS/UK%20Defence%20Statistics/2011/Table%20Frames/Copy%20of%2020110526-NS_UKDS%202011%20Chapter%201%20Version%203-U.xls" table:table-name="1_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3" table:style-name="ta2">
        <table:table-source xlink:href="file://ABW1/ROOTFS1/FS/UK%20Defence%20Statistics/2011/Table%20Frames/Copy%20of%2020110526-NS_UKDS%202011%20Chapter%201%20Version%203-U.xls" table:table-name="1_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3" table:style-name="ta2">
        <table:table-source xlink:href="file://ABW1/ROOTFS1/FS/UK%20Defence%20Statistics/2011/Table%20Frames/Copy%20of%2020110526-NS_UKDS%202011%20Chapter%201%20Version%203-U.xls" table:table-name="1_6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3" table:style-name="ta2">
        <table:table-source xlink:href="file://ABW1/ROOTFS1/FS/UK%20Defence%20Statistics/2011/Table%20Frames/Copy%20of%2020110526-NS_UKDS%202011%20Chapter%201%20Version%203-U.xls" table:table-name="1_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3" table:style-name="ta2">
        <table:table-source xlink:href="file://ABW1/ROOTFS1/FS/UK%20Defence%20Statistics/2011/Table%20Frames/Copy%20of%2020110526-NS_UKDS%202011%20Chapter%201%20Version%203-U.xls" table:table-name="1_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3" table:style-name="ta2">
        <table:table-source xlink:href="file://ABW1/ROOTFS1/FS/UK%20Defence%20Statistics/2011/Table%20Frames/Copy%20of%2020110526-NS_UKDS%202011%20Chapter%201%20Version%203-U.xls" table:table-name="Transparency_Supplement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3" table:style-name="ta2">
        <table:table-source xlink:href="file://ABW1/ROOTFS1/FS/UK%20Defence%20Statistics/2011/Table%20Frames/Copy%20of%2020110526-NS_UKDS%202011%20Chapter%201%20Version%203-U.xls" table:table-name="Section_2_-_Defence_Infla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3" table:style-name="ta2">
        <table:table-source xlink:href="file://ABW1/ROOTFS1/FS/UK%20Defence%20Statistics/2011/Table%20Frames/Copy%20of%2020110526-NS_UKDS%202011%20Chapter%201%20Version%203-U.xls" table:table-name="1_9a_b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3" table:style-name="ta2">
        <table:table-source xlink:href="file://ABW1/ROOTFS1/FS/UK%20Defence%20Statistics/2011/Table%20Frames/Copy%20of%2020110526-NS_UKDS%202011%20Chapter%201%20Version%203-U.xls" table:table-name="1_9c_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3" table:style-name="ta2">
        <table:table-source xlink:href="file://ABW1/ROOTFS1/FS/UK%20Defence%20Statistics/2011/Table%20Frames/Copy%20of%2020110526-NS_UKDS%202011%20Chapter%201%20Version%203-U.xls" table:table-name="Section_3_-_Industry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3" table:style-name="ta2">
        <table:table-source xlink:href="file://ABW1/ROOTFS1/FS/UK%20Defence%20Statistics/2011/Table%20Frames/Copy%20of%2020110526-NS_UKDS%202011%20Chapter%201%20Version%203-U.xls" table:table-name="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3" table:style-name="ta2">
        <table:table-source xlink:href="file://ABW1/ROOTFS1/FS/UK%20Defence%20Statistics/2011/Table%20Frames/Copy%20of%2020110526-NS_UKDS%202011%20Chapter%201%20Version%203-U.xls" table:table-name="Chart_to_Table_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4" table:style-name="ta2">
        <table:table-source xlink:href="file://ABW1/ROOTFS1/FS/UK%20Defence%20Statistics/2011/Table%20Frames/Copy%20of%2020110526-NS_UKDS%202011%20Chapter%201%20Version%203-U.xls" table:table-name="1_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3" table:style-name="ta2">
        <table:table-source xlink:href="file://ABW1/ROOTFS1/FS/UK%20Defence%20Statistics/2011/Table%20Frames/Copy%20of%2020110526-NS_UKDS%202011%20Chapter%201%20Version%203-U.xls" table:table-name="Chart_1_1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3" table:style-name="ta2">
        <table:table-source xlink:href="file://ABW1/ROOTFS1/FS/UK%20Defence%20Statistics/2011/Table%20Frames/Copy%20of%2020110526-NS_UKDS%202011%20Chapter%201%20Version%203-U.xls" table:table-name="Chart_1_12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3" table:style-name="ta2">
        <table:table-source xlink:href="file://ABW1/ROOTFS1/FS/UK%20Defence%20Statistics/2011/Table%20Frames/Copy%20of%2020110526-NS_UKDS%202011%20Chapter%201%20Version%203-U.xls" table:table-name="Chart_1_12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3" table:style-name="ta2">
        <table:table-source xlink:href="file://ABW1/ROOTFS1/FS/UK%20Defence%20Statistics/2011/Table%20Frames/Copy%20of%2020110526-NS_UKDS%202011%20Chapter%201%20Version%203-U.xls" table:table-name="Charts_1_12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3" table:style-name="ta2">
        <table:table-source xlink:href="file://ABW1/ROOTFS1/FS/UK%20Defence%20Statistics/2011/Table%20Frames/Copy%20of%2020110526-NS_UKDS%202011%20Chapter%201%20Version%203-U.xls" table:table-name="Section_4_-_Trad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3" table:style-name="ta2">
        <table:table-source xlink:href="file://ABW1/ROOTFS1/FS/UK%20Defence%20Statistics/2011/Table%20Frames/Copy%20of%2020110526-NS_UKDS%202011%20Chapter%201%20Version%203-U.xls" table:table-name="1_1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3" table:style-name="ta2">
        <table:table-source xlink:href="file://ABW1/ROOTFS1/FS/UK%20Defence%20Statistics/2011/Table%20Frames/Copy%20of%2020110526-NS_UKDS%202011%20Chapter%201%20Version%203-U.xls" table:table-name="1_1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3" table:style-name="ta2">
        <table:table-source xlink:href="file://ABW1/ROOTFS1/FS/UK%20Defence%20Statistics/2011/Table%20Frames/Copy%20of%2020110526-NS_UKDS%202011%20Chapter%201%20Version%203-U.xls" table:table-name="Section_5_-_Defence_Contract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3" table:style-name="ta2">
        <table:table-source xlink:href="file://ABW1/ROOTFS1/FS/UK%20Defence%20Statistics/2011/Table%20Frames/Copy%20of%2020110526-NS_UKDS%202011%20Chapter%201%20Version%203-U.xls" table:table-name="1_1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3" table:style-name="ta2">
        <table:table-source xlink:href="file://ABW1/ROOTFS1/FS/UK%20Defence%20Statistics/2011/Table%20Frames/Copy%20of%2020110526-NS_UKDS%202011%20Chapter%201%20Version%203-U.xls" table:table-name="1_16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3" table:style-name="ta2">
        <table:table-source xlink:href="file://ABW1/ROOTFS1/FS/UK%20Defence%20Statistics/2011/Table%20Frames/Copy%20of%2020110526-NS_UKDS%202011%20Chapter%201%20Version%203-U.xls" table:table-name="1_1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3" table:style-name="ta2">
        <table:table-source xlink:href="file://ABW1/ROOTFS1/FS/UK%20Defence%20Statistics/2011/Table%20Frames/Copy%20of%2020110526-NS_UKDS%202011%20Chapter%201%20Version%203-U.xls" table:table-name="1_17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3" table:style-name="ta2">
        <table:table-source xlink:href="file://ABW1/ROOTFS1/FS/UK%20Defence%20Statistics/2011/Table%20Frames/Copy%20of%2020110526-NS_UKDS%202011%20Chapter%201%20Version%203-U.xls" table:table-name="Section_6_-_Intnl_Defenc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3" table:style-name="ta2">
        <table:table-source xlink:href="file://ABW1/ROOTFS1/FS/UK%20Defence%20Statistics/2011/Table%20Frames/Copy%20of%2020110526-NS_UKDS%202011%20Chapter%201%20Version%203-U.xls" table:table-name="1_1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3" table:style-name="ta2">
        <table:table-source xlink:href="file://ABW1/ROOTFS1/FS/UK%20Defence%20Statistics/2011/Table%20Frames/Copy%20of%2020110526-NS_UKDS%202011%20Chapter%201%20Version%203-U.xls" table:table-name="1_19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3" table:style-name="ta2">
        <table:table-source xlink:href="file://ABW1/ROOTFS1/FS/UK%20Defence%20Statistics/2011/Table%20Frames/Copy%20of%2020110526-NS_UKDS%202011%20Chapter%201%20Version%203-U.xls" table:table-name="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3" table:style-name="ta2">
        <table:table-source xlink:href="file://ABW1/ROOTFS1/FS/UK%20Defence%20Statistics/2011/Table%20Frames/Copy%20of%2020110526-NS_UKDS%202011%20Chapter%201%20Version%203-U.xls" table:table-name="Chart_to_1_19_&amp;_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3" table:style-name="ta2">
        <table:table-source xlink:href="file://ABW1/ROOTFS1/FS/UK%20Defence%20Statistics/2011/Table%20Frames/Copy%20of%2020110526-NS_UKDS%202011%20Chapter%201%20Version%203-U.xls" table:table-name="1_2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3" table:style-name="ta2">
        <table:table-source xlink:href="file://ABW1/ROOTFS1/FS/UK%20Defence%20Statistics/2011/Table%20Frames/Copy%20of%2020110526-NS_UKDS%202011%20Chapter%201%20Version%203-U.xls" table:table-name="Chart_1_2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3" table:style-name="ta2">
        <table:table-source xlink:href="file://ABW1/ROOTFS1/FS/UK%20Defence%20Statistics/2011/Table%20Frames/Copy%20of%2020110526-NS_UKDS%202011%20Chapter%201%20Version%203-U.xls" table:table-name="Chart_1_22_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3" table:style-name="ta2">
        <table:table-source xlink:href="file://ABW1/ROOTFS1/FS/UK%20Defence%20Statistics/2011/Table%20Frames/Copy%20of%2020110526-NS_UKDS%202011%20Chapter%201%20Version%203-U.xls" table:table-name="Chart_1_22d_and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4" table:style-name="ta2">
        <table:table-source xlink:href="file://ABW1/ROOTFS1/FS/UK%20Defence%20Statistics/2011/Table%20Frames/Copy%20of%2020110526-NS_UKDS%202011%20Chapter%201%20Version%203-U.xls" table:table-name="Version_Control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4" table:style-name="ta2">
        <table:table-source xlink:href="file://ABW1/ROOTFS1/FS/UK%20Defence%20Statistics/2011/Table%20Frames/Copy%20of%2020110526-NS_UKDS%202011%20Chapter%201%20Version%203-U.xls" table:table-name="Chapter_1_Intro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4" table:style-name="ta2">
        <table:table-source xlink:href="file://ABW1/ROOTFS1/FS/UK%20Defence%20Statistics/2011/Table%20Frames/Copy%20of%2020110526-NS_UKDS%202011%20Chapter%201%20Version%203-U.xls" table:table-name="RAB_Sec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4" table:style-name="ta2">
        <table:table-source xlink:href="file://ABW1/ROOTFS1/FS/UK%20Defence%20Statistics/2011/Table%20Frames/Copy%20of%2020110526-NS_UKDS%202011%20Chapter%201%20Version%203-U.xls" table:table-name="Section_1_-_Dept_Resourc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5" table:style-name="ta2">
        <table:table-source xlink:href="file://ABW1/ROOTFS1/FS/UK%20Defence%20Statistics/2011/Table%20Frames/Copy%20of%2020110526-NS_UKDS%202011%20Chapter%201%20Version%203-U.xls" table:table-name="1_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5" table:style-name="ta2">
        <table:table-source xlink:href="file://ABW1/ROOTFS1/FS/UK%20Defence%20Statistics/2011/Table%20Frames/Copy%20of%2020110526-NS_UKDS%202011%20Chapter%201%20Version%203-U.xls" table:table-name="1_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4" table:style-name="ta2">
        <table:table-source xlink:href="file://ABW1/ROOTFS1/FS/UK%20Defence%20Statistics/2011/Table%20Frames/Copy%20of%2020110526-NS_UKDS%202011%20Chapter%201%20Version%203-U.xls" table:table-name="1_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4" table:style-name="ta2">
        <table:table-source xlink:href="file://ABW1/ROOTFS1/FS/UK%20Defence%20Statistics/2011/Table%20Frames/Copy%20of%2020110526-NS_UKDS%202011%20Chapter%201%20Version%203-U.xls" table:table-name="1_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4" table:style-name="ta2">
        <table:table-source xlink:href="file://ABW1/ROOTFS1/FS/UK%20Defence%20Statistics/2011/Table%20Frames/Copy%20of%2020110526-NS_UKDS%202011%20Chapter%201%20Version%203-U.xls" table:table-name="1_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4" table:style-name="ta2">
        <table:table-source xlink:href="file://ABW1/ROOTFS1/FS/UK%20Defence%20Statistics/2011/Table%20Frames/Copy%20of%2020110526-NS_UKDS%202011%20Chapter%201%20Version%203-U.xls" table:table-name="1_6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4" table:style-name="ta2">
        <table:table-source xlink:href="file://ABW1/ROOTFS1/FS/UK%20Defence%20Statistics/2011/Table%20Frames/Copy%20of%2020110526-NS_UKDS%202011%20Chapter%201%20Version%203-U.xls" table:table-name="1_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4" table:style-name="ta2">
        <table:table-source xlink:href="file://ABW1/ROOTFS1/FS/UK%20Defence%20Statistics/2011/Table%20Frames/Copy%20of%2020110526-NS_UKDS%202011%20Chapter%201%20Version%203-U.xls" table:table-name="1_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4" table:style-name="ta2">
        <table:table-source xlink:href="file://ABW1/ROOTFS1/FS/UK%20Defence%20Statistics/2011/Table%20Frames/Copy%20of%2020110526-NS_UKDS%202011%20Chapter%201%20Version%203-U.xls" table:table-name="Transparency_Supplement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4" table:style-name="ta2">
        <table:table-source xlink:href="file://ABW1/ROOTFS1/FS/UK%20Defence%20Statistics/2011/Table%20Frames/Copy%20of%2020110526-NS_UKDS%202011%20Chapter%201%20Version%203-U.xls" table:table-name="Section_2_-_Defence_Infla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4" table:style-name="ta2">
        <table:table-source xlink:href="file://ABW1/ROOTFS1/FS/UK%20Defence%20Statistics/2011/Table%20Frames/Copy%20of%2020110526-NS_UKDS%202011%20Chapter%201%20Version%203-U.xls" table:table-name="1_9a_b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4" table:style-name="ta2">
        <table:table-source xlink:href="file://ABW1/ROOTFS1/FS/UK%20Defence%20Statistics/2011/Table%20Frames/Copy%20of%2020110526-NS_UKDS%202011%20Chapter%201%20Version%203-U.xls" table:table-name="1_9c_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4" table:style-name="ta2">
        <table:table-source xlink:href="file://ABW1/ROOTFS1/FS/UK%20Defence%20Statistics/2011/Table%20Frames/Copy%20of%2020110526-NS_UKDS%202011%20Chapter%201%20Version%203-U.xls" table:table-name="Section_3_-_Industry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4" table:style-name="ta2">
        <table:table-source xlink:href="file://ABW1/ROOTFS1/FS/UK%20Defence%20Statistics/2011/Table%20Frames/Copy%20of%2020110526-NS_UKDS%202011%20Chapter%201%20Version%203-U.xls" table:table-name="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4" table:style-name="ta2">
        <table:table-source xlink:href="file://ABW1/ROOTFS1/FS/UK%20Defence%20Statistics/2011/Table%20Frames/Copy%20of%2020110526-NS_UKDS%202011%20Chapter%201%20Version%203-U.xls" table:table-name="Chart_to_Table_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6" table:style-name="ta2">
        <table:table-source xlink:href="file://ABW1/ROOTFS1/FS/UK%20Defence%20Statistics/2011/Table%20Frames/Copy%20of%2020110526-NS_UKDS%202011%20Chapter%201%20Version%203-U.xls" table:table-name="1_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4" table:style-name="ta2">
        <table:table-source xlink:href="file://ABW1/ROOTFS1/FS/UK%20Defence%20Statistics/2011/Table%20Frames/Copy%20of%2020110526-NS_UKDS%202011%20Chapter%201%20Version%203-U.xls" table:table-name="Chart_1_1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4" table:style-name="ta2">
        <table:table-source xlink:href="file://ABW1/ROOTFS1/FS/UK%20Defence%20Statistics/2011/Table%20Frames/Copy%20of%2020110526-NS_UKDS%202011%20Chapter%201%20Version%203-U.xls" table:table-name="Chart_1_12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4" table:style-name="ta2">
        <table:table-source xlink:href="file://ABW1/ROOTFS1/FS/UK%20Defence%20Statistics/2011/Table%20Frames/Copy%20of%2020110526-NS_UKDS%202011%20Chapter%201%20Version%203-U.xls" table:table-name="Chart_1_12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4" table:style-name="ta2">
        <table:table-source xlink:href="file://ABW1/ROOTFS1/FS/UK%20Defence%20Statistics/2011/Table%20Frames/Copy%20of%2020110526-NS_UKDS%202011%20Chapter%201%20Version%203-U.xls" table:table-name="Charts_1_12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4" table:style-name="ta2">
        <table:table-source xlink:href="file://ABW1/ROOTFS1/FS/UK%20Defence%20Statistics/2011/Table%20Frames/Copy%20of%2020110526-NS_UKDS%202011%20Chapter%201%20Version%203-U.xls" table:table-name="Section_4_-_Trad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4" table:style-name="ta2">
        <table:table-source xlink:href="file://ABW1/ROOTFS1/FS/UK%20Defence%20Statistics/2011/Table%20Frames/Copy%20of%2020110526-NS_UKDS%202011%20Chapter%201%20Version%203-U.xls" table:table-name="1_1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4" table:style-name="ta2">
        <table:table-source xlink:href="file://ABW1/ROOTFS1/FS/UK%20Defence%20Statistics/2011/Table%20Frames/Copy%20of%2020110526-NS_UKDS%202011%20Chapter%201%20Version%203-U.xls" table:table-name="1_1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4" table:style-name="ta2">
        <table:table-source xlink:href="file://ABW1/ROOTFS1/FS/UK%20Defence%20Statistics/2011/Table%20Frames/Copy%20of%2020110526-NS_UKDS%202011%20Chapter%201%20Version%203-U.xls" table:table-name="Section_5_-_Defence_Contract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4" table:style-name="ta2">
        <table:table-source xlink:href="file://ABW1/ROOTFS1/FS/UK%20Defence%20Statistics/2011/Table%20Frames/Copy%20of%2020110526-NS_UKDS%202011%20Chapter%201%20Version%203-U.xls" table:table-name="1_1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4" table:style-name="ta2">
        <table:table-source xlink:href="file://ABW1/ROOTFS1/FS/UK%20Defence%20Statistics/2011/Table%20Frames/Copy%20of%2020110526-NS_UKDS%202011%20Chapter%201%20Version%203-U.xls" table:table-name="1_164"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4" table:style-name="ta2">
        <table:table-source xlink:href="file://ABW1/ROOTFS1/FS/UK%20Defence%20Statistics/2011/Table%20Frames/Copy%20of%2020110526-NS_UKDS%202011%20Chapter%201%20Version%203-U.xls" table:table-name="1_1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4" table:style-name="ta2">
        <table:table-source xlink:href="file://ABW1/ROOTFS1/FS/UK%20Defence%20Statistics/2011/Table%20Frames/Copy%20of%2020110526-NS_UKDS%202011%20Chapter%201%20Version%203-U.xls" table:table-name="1_17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4" table:style-name="ta2">
        <table:table-source xlink:href="file://ABW1/ROOTFS1/FS/UK%20Defence%20Statistics/2011/Table%20Frames/Copy%20of%2020110526-NS_UKDS%202011%20Chapter%201%20Version%203-U.xls" table:table-name="Section_6_-_Intnl_Defenc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4" table:style-name="ta2">
        <table:table-source xlink:href="file://ABW1/ROOTFS1/FS/UK%20Defence%20Statistics/2011/Table%20Frames/Copy%20of%2020110526-NS_UKDS%202011%20Chapter%201%20Version%203-U.xls" table:table-name="1_1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4" table:style-name="ta2">
        <table:table-source xlink:href="file://ABW1/ROOTFS1/FS/UK%20Defence%20Statistics/2011/Table%20Frames/Copy%20of%2020110526-NS_UKDS%202011%20Chapter%201%20Version%203-U.xls" table:table-name="1_19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4" table:style-name="ta2">
        <table:table-source xlink:href="file://ABW1/ROOTFS1/FS/UK%20Defence%20Statistics/2011/Table%20Frames/Copy%20of%2020110526-NS_UKDS%202011%20Chapter%201%20Version%203-U.xls" table:table-name="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4" table:style-name="ta2">
        <table:table-source xlink:href="file://ABW1/ROOTFS1/FS/UK%20Defence%20Statistics/2011/Table%20Frames/Copy%20of%2020110526-NS_UKDS%202011%20Chapter%201%20Version%203-U.xls" table:table-name="Chart_to_1_19_&amp;_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4" table:style-name="ta2">
        <table:table-source xlink:href="file://ABW1/ROOTFS1/FS/UK%20Defence%20Statistics/2011/Table%20Frames/Copy%20of%2020110526-NS_UKDS%202011%20Chapter%201%20Version%203-U.xls" table:table-name="1_2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4" table:style-name="ta2">
        <table:table-source xlink:href="file://ABW1/ROOTFS1/FS/UK%20Defence%20Statistics/2011/Table%20Frames/Copy%20of%2020110526-NS_UKDS%202011%20Chapter%201%20Version%203-U.xls" table:table-name="Chart_1_2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4" table:style-name="ta2">
        <table:table-source xlink:href="file://ABW1/ROOTFS1/FS/UK%20Defence%20Statistics/2011/Table%20Frames/Copy%20of%2020110526-NS_UKDS%202011%20Chapter%201%20Version%203-U.xls" table:table-name="Chart_1_22_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4" table:style-name="ta2">
        <table:table-source xlink:href="file://ABW1/ROOTFS1/FS/UK%20Defence%20Statistics/2011/Table%20Frames/Copy%20of%2020110526-NS_UKDS%202011%20Chapter%201%20Version%203-U.xls" table:table-name="Chart_1_22d_and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8" table:style-name="ta2">
        <table:table-source xlink:href="file://ABW1/ROOTFS1/FS/UK%20Defence%20Statistics/2011/Table%20Frames/Copy%20of%2020110526-NS_UKDS%202011%20Chapter%201%20Version%203-U.xls" table:table-name="Version_Control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8" table:style-name="ta2">
        <table:table-source xlink:href="file://ABW1/ROOTFS1/FS/UK%20Defence%20Statistics/2011/Table%20Frames/Copy%20of%2020110526-NS_UKDS%202011%20Chapter%201%20Version%203-U.xls" table:table-name="Chapter_1_Intro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8" table:style-name="ta2">
        <table:table-source xlink:href="file://ABW1/ROOTFS1/FS/UK%20Defence%20Statistics/2011/Table%20Frames/Copy%20of%2020110526-NS_UKDS%202011%20Chapter%201%20Version%203-U.xls" table:table-name="RAB_Section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8" table:style-name="ta2">
        <table:table-source xlink:href="file://ABW1/ROOTFS1/FS/UK%20Defence%20Statistics/2011/Table%20Frames/Copy%20of%2020110526-NS_UKDS%202011%20Chapter%201%20Version%203-U.xls" table:table-name="Section_1_-_Dept_Resourc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1" table:style-name="ta2">
        <table:table-source xlink:href="file://ABW1/ROOTFS1/FS/UK%20Defence%20Statistics/2011/Table%20Frames/Copy%20of%2020110526-NS_UKDS%202011%20Chapter%201%20Version%203-U.xls" table:table-name="1_1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9" table:style-name="ta2">
        <table:table-source xlink:href="file://ABW1/ROOTFS1/FS/UK%20Defence%20Statistics/2011/Table%20Frames/Copy%20of%2020110526-NS_UKDS%202011%20Chapter%201%20Version%203-U.xls" table:table-name="1_2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8" table:style-name="ta2">
        <table:table-source xlink:href="file://ABW1/ROOTFS1/FS/UK%20Defence%20Statistics/2011/Table%20Frames/Copy%20of%2020110526-NS_UKDS%202011%20Chapter%201%20Version%203-U.xls" table:table-name="1_3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8" table:style-name="ta2">
        <table:table-source xlink:href="file://ABW1/ROOTFS1/FS/UK%20Defence%20Statistics/2011/Table%20Frames/Copy%20of%2020110526-NS_UKDS%202011%20Chapter%201%20Version%203-U.xls" table:table-name="1_4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8" table:style-name="ta2">
        <table:table-source xlink:href="file://ABW1/ROOTFS1/FS/UK%20Defence%20Statistics/2011/Table%20Frames/Copy%20of%2020110526-NS_UKDS%202011%20Chapter%201%20Version%203-U.xls" table:table-name="1_5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8" table:style-name="ta2">
        <table:table-source xlink:href="file://ABW1/ROOTFS1/FS/UK%20Defence%20Statistics/2011/Table%20Frames/Copy%20of%2020110526-NS_UKDS%202011%20Chapter%201%20Version%203-U.xls" table:table-name="1_6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8" table:style-name="ta2">
        <table:table-source xlink:href="file://ABW1/ROOTFS1/FS/UK%20Defence%20Statistics/2011/Table%20Frames/Copy%20of%2020110526-NS_UKDS%202011%20Chapter%201%20Version%203-U.xls" table:table-name="1_7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8" table:style-name="ta2">
        <table:table-source xlink:href="file://ABW1/ROOTFS1/FS/UK%20Defence%20Statistics/2011/Table%20Frames/Copy%20of%2020110526-NS_UKDS%202011%20Chapter%201%20Version%203-U.xls" table:table-name="1_8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8" table:style-name="ta2">
        <table:table-source xlink:href="file://ABW1/ROOTFS1/FS/UK%20Defence%20Statistics/2011/Table%20Frames/Copy%20of%2020110526-NS_UKDS%202011%20Chapter%201%20Version%203-U.xls" table:table-name="Transparency_Supplement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8" table:style-name="ta2">
        <table:table-source xlink:href="file://ABW1/ROOTFS1/FS/UK%20Defence%20Statistics/2011/Table%20Frames/Copy%20of%2020110526-NS_UKDS%202011%20Chapter%201%20Version%203-U.xls" table:table-name="Section_2_-_Defence_Inflation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8" table:style-name="ta2">
        <table:table-source xlink:href="file://ABW1/ROOTFS1/FS/UK%20Defence%20Statistics/2011/Table%20Frames/Copy%20of%2020110526-NS_UKDS%202011%20Chapter%201%20Version%203-U.xls" table:table-name="1_9a_b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8" table:style-name="ta2">
        <table:table-source xlink:href="file://ABW1/ROOTFS1/FS/UK%20Defence%20Statistics/2011/Table%20Frames/Copy%20of%2020110526-NS_UKDS%202011%20Chapter%201%20Version%203-U.xls" table:table-name="1_9c_d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8" table:style-name="ta2">
        <table:table-source xlink:href="file://ABW1/ROOTFS1/FS/UK%20Defence%20Statistics/2011/Table%20Frames/Copy%20of%2020110526-NS_UKDS%202011%20Chapter%201%20Version%203-U.xls" table:table-name="Section_3_-_Industry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8" table:style-name="ta2">
        <table:table-source xlink:href="file://ABW1/ROOTFS1/FS/UK%20Defence%20Statistics/2011/Table%20Frames/Copy%20of%2020110526-NS_UKDS%202011%20Chapter%201%20Version%203-U.xls" table:table-name="1_1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8" table:style-name="ta2">
        <table:table-source xlink:href="file://ABW1/ROOTFS1/FS/UK%20Defence%20Statistics/2011/Table%20Frames/Copy%20of%2020110526-NS_UKDS%202011%20Chapter%201%20Version%203-U.xls" table:table-name="Chart_to_Table_1_1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2" table:style-name="ta2">
        <table:table-source xlink:href="file://ABW1/ROOTFS1/FS/UK%20Defence%20Statistics/2011/Table%20Frames/Copy%20of%2020110526-NS_UKDS%202011%20Chapter%201%20Version%203-U.xls" table:table-name="1_1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8" table:style-name="ta2">
        <table:table-source xlink:href="file://ABW1/ROOTFS1/FS/UK%20Defence%20Statistics/2011/Table%20Frames/Copy%20of%2020110526-NS_UKDS%202011%20Chapter%201%20Version%203-U.xls" table:table-name="Chart_1_12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8" table:style-name="ta2">
        <table:table-source xlink:href="file://ABW1/ROOTFS1/FS/UK%20Defence%20Statistics/2011/Table%20Frames/Copy%20of%2020110526-NS_UKDS%202011%20Chapter%201%20Version%203-U.xls" table:table-name="Chart_1_12b_&amp;_c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8" table:style-name="ta2">
        <table:table-source xlink:href="file://ABW1/ROOTFS1/FS/UK%20Defence%20Statistics/2011/Table%20Frames/Copy%20of%2020110526-NS_UKDS%202011%20Chapter%201%20Version%203-U.xls" table:table-name="Chart_1_12d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8" table:style-name="ta2">
        <table:table-source xlink:href="file://ABW1/ROOTFS1/FS/UK%20Defence%20Statistics/2011/Table%20Frames/Copy%20of%2020110526-NS_UKDS%202011%20Chapter%201%20Version%203-U.xls" table:table-name="Charts_1_12_footnot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8" table:style-name="ta2">
        <table:table-source xlink:href="file://ABW1/ROOTFS1/FS/UK%20Defence%20Statistics/2011/Table%20Frames/Copy%20of%2020110526-NS_UKDS%202011%20Chapter%201%20Version%203-U.xls" table:table-name="Section_4_-_Trade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8" table:style-name="ta2">
        <table:table-source xlink:href="file://ABW1/ROOTFS1/FS/UK%20Defence%20Statistics/2011/Table%20Frames/Copy%20of%2020110526-NS_UKDS%202011%20Chapter%201%20Version%203-U.xls" table:table-name="1_13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8" table:style-name="ta2">
        <table:table-source xlink:href="file://ABW1/ROOTFS1/FS/UK%20Defence%20Statistics/2011/Table%20Frames/Copy%20of%2020110526-NS_UKDS%202011%20Chapter%201%20Version%203-U.xls" table:table-name="1_14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8" table:style-name="ta2">
        <table:table-source xlink:href="file://ABW1/ROOTFS1/FS/UK%20Defence%20Statistics/2011/Table%20Frames/Copy%20of%2020110526-NS_UKDS%202011%20Chapter%201%20Version%203-U.xls" table:table-name="Section_5_-_Defence_Contract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8" table:style-name="ta2">
        <table:table-source xlink:href="file://ABW1/ROOTFS1/FS/UK%20Defence%20Statistics/2011/Table%20Frames/Copy%20of%2020110526-NS_UKDS%202011%20Chapter%201%20Version%203-U.xls" table:table-name="1_15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8" table:style-name="ta2">
        <table:table-source xlink:href="file://ABW1/ROOTFS1/FS/UK%20Defence%20Statistics/2011/Table%20Frames/Copy%20of%2020110526-NS_UKDS%202011%20Chapter%201%20Version%203-U.xls" table:table-name="1_168"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8" table:style-name="ta2">
        <table:table-source xlink:href="file://ABW1/ROOTFS1/FS/UK%20Defence%20Statistics/2011/Table%20Frames/Copy%20of%2020110526-NS_UKDS%202011%20Chapter%201%20Version%203-U.xls" table:table-name="1_17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8" table:style-name="ta2">
        <table:table-source xlink:href="file://ABW1/ROOTFS1/FS/UK%20Defence%20Statistics/2011/Table%20Frames/Copy%20of%2020110526-NS_UKDS%202011%20Chapter%201%20Version%203-U.xls" table:table-name="1_17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8" table:style-name="ta2">
        <table:table-source xlink:href="file://ABW1/ROOTFS1/FS/UK%20Defence%20Statistics/2011/Table%20Frames/Copy%20of%2020110526-NS_UKDS%202011%20Chapter%201%20Version%203-U.xls" table:table-name="Section_6_-_Intnl_Defence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8" table:style-name="ta2">
        <table:table-source xlink:href="file://ABW1/ROOTFS1/FS/UK%20Defence%20Statistics/2011/Table%20Frames/Copy%20of%2020110526-NS_UKDS%202011%20Chapter%201%20Version%203-U.xls" table:table-name="1_18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8" table:style-name="ta2">
        <table:table-source xlink:href="file://ABW1/ROOTFS1/FS/UK%20Defence%20Statistics/2011/Table%20Frames/Copy%20of%2020110526-NS_UKDS%202011%20Chapter%201%20Version%203-U.xls" table:table-name="1_19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8" table:style-name="ta2">
        <table:table-source xlink:href="file://ABW1/ROOTFS1/FS/UK%20Defence%20Statistics/2011/Table%20Frames/Copy%20of%2020110526-NS_UKDS%202011%20Chapter%201%20Version%203-U.xls" table:table-name="1_2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8" table:style-name="ta2">
        <table:table-source xlink:href="file://ABW1/ROOTFS1/FS/UK%20Defence%20Statistics/2011/Table%20Frames/Copy%20of%2020110526-NS_UKDS%202011%20Chapter%201%20Version%203-U.xls" table:table-name="Chart_to_1_19_&amp;_1_2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8" table:style-name="ta2">
        <table:table-source xlink:href="file://ABW1/ROOTFS1/FS/UK%20Defence%20Statistics/2011/Table%20Frames/Copy%20of%2020110526-NS_UKDS%202011%20Chapter%201%20Version%203-U.xls" table:table-name="1_2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8" table:style-name="ta2">
        <table:table-source xlink:href="file://ABW1/ROOTFS1/FS/UK%20Defence%20Statistics/2011/Table%20Frames/Copy%20of%2020110526-NS_UKDS%202011%20Chapter%201%20Version%203-U.xls" table:table-name="Chart_1_22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8" table:style-name="ta2">
        <table:table-source xlink:href="file://ABW1/ROOTFS1/FS/UK%20Defence%20Statistics/2011/Table%20Frames/Copy%20of%2020110526-NS_UKDS%202011%20Chapter%201%20Version%203-U.xls" table:table-name="Chart_1_22_b_&amp;_c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8" table:style-name="ta2">
        <table:table-source xlink:href="file://ABW1/ROOTFS1/FS/UK%20Defence%20Statistics/2011/Table%20Frames/Copy%20of%2020110526-NS_UKDS%202011%20Chapter%201%20Version%203-U.xls" table:table-name="Chart_1_22d_and_footnot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6" table:style-name="ta2">
        <table:table-source xlink:href="file://ABW1/ROOTFS1/FS/UK%20Defence%20Statistics/2011/Table%20Frames/Copy%20of%2020110526-NS_UKDS%202011%20Chapter%201%20Version%203-U.xls" table:table-name="Version_Control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6" table:style-name="ta2">
        <table:table-source xlink:href="file://ABW1/ROOTFS1/FS/UK%20Defence%20Statistics/2011/Table%20Frames/Copy%20of%2020110526-NS_UKDS%202011%20Chapter%201%20Version%203-U.xls" table:table-name="Chapter_1_Intro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6" table:style-name="ta2">
        <table:table-source xlink:href="file://ABW1/ROOTFS1/FS/UK%20Defence%20Statistics/2011/Table%20Frames/Copy%20of%2020110526-NS_UKDS%202011%20Chapter%201%20Version%203-U.xls" table:table-name="RAB_Sec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6" table:style-name="ta2">
        <table:table-source xlink:href="file://ABW1/ROOTFS1/FS/UK%20Defence%20Statistics/2011/Table%20Frames/Copy%20of%2020110526-NS_UKDS%202011%20Chapter%201%20Version%203-U.xls" table:table-name="Section_1_-_Dept_Resourc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9" table:style-name="ta2">
        <table:table-source xlink:href="file://ABW1/ROOTFS1/FS/UK%20Defence%20Statistics/2011/Table%20Frames/Copy%20of%2020110526-NS_UKDS%202011%20Chapter%201%20Version%203-U.xls" table:table-name="1_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7" table:style-name="ta2">
        <table:table-source xlink:href="file://ABW1/ROOTFS1/FS/UK%20Defence%20Statistics/2011/Table%20Frames/Copy%20of%2020110526-NS_UKDS%202011%20Chapter%201%20Version%203-U.xls" table:table-name="1_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6" table:style-name="ta2">
        <table:table-source xlink:href="file://ABW1/ROOTFS1/FS/UK%20Defence%20Statistics/2011/Table%20Frames/Copy%20of%2020110526-NS_UKDS%202011%20Chapter%201%20Version%203-U.xls" table:table-name="1_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6" table:style-name="ta2">
        <table:table-source xlink:href="file://ABW1/ROOTFS1/FS/UK%20Defence%20Statistics/2011/Table%20Frames/Copy%20of%2020110526-NS_UKDS%202011%20Chapter%201%20Version%203-U.xls" table:table-name="1_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6" table:style-name="ta2">
        <table:table-source xlink:href="file://ABW1/ROOTFS1/FS/UK%20Defence%20Statistics/2011/Table%20Frames/Copy%20of%2020110526-NS_UKDS%202011%20Chapter%201%20Version%203-U.xls" table:table-name="1_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6" table:style-name="ta2">
        <table:table-source xlink:href="file://ABW1/ROOTFS1/FS/UK%20Defence%20Statistics/2011/Table%20Frames/Copy%20of%2020110526-NS_UKDS%202011%20Chapter%201%20Version%203-U.xls" table:table-name="1_6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6" table:style-name="ta2">
        <table:table-source xlink:href="file://ABW1/ROOTFS1/FS/UK%20Defence%20Statistics/2011/Table%20Frames/Copy%20of%2020110526-NS_UKDS%202011%20Chapter%201%20Version%203-U.xls" table:table-name="1_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6" table:style-name="ta2">
        <table:table-source xlink:href="file://ABW1/ROOTFS1/FS/UK%20Defence%20Statistics/2011/Table%20Frames/Copy%20of%2020110526-NS_UKDS%202011%20Chapter%201%20Version%203-U.xls" table:table-name="1_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6" table:style-name="ta2">
        <table:table-source xlink:href="file://ABW1/ROOTFS1/FS/UK%20Defence%20Statistics/2011/Table%20Frames/Copy%20of%2020110526-NS_UKDS%202011%20Chapter%201%20Version%203-U.xls" table:table-name="Transparency_Supplement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6" table:style-name="ta2">
        <table:table-source xlink:href="file://ABW1/ROOTFS1/FS/UK%20Defence%20Statistics/2011/Table%20Frames/Copy%20of%2020110526-NS_UKDS%202011%20Chapter%201%20Version%203-U.xls" table:table-name="Section_2_-_Defence_Infla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6" table:style-name="ta2">
        <table:table-source xlink:href="file://ABW1/ROOTFS1/FS/UK%20Defence%20Statistics/2011/Table%20Frames/Copy%20of%2020110526-NS_UKDS%202011%20Chapter%201%20Version%203-U.xls" table:table-name="1_9a_b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6" table:style-name="ta2">
        <table:table-source xlink:href="file://ABW1/ROOTFS1/FS/UK%20Defence%20Statistics/2011/Table%20Frames/Copy%20of%2020110526-NS_UKDS%202011%20Chapter%201%20Version%203-U.xls" table:table-name="1_9c_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6" table:style-name="ta2">
        <table:table-source xlink:href="file://ABW1/ROOTFS1/FS/UK%20Defence%20Statistics/2011/Table%20Frames/Copy%20of%2020110526-NS_UKDS%202011%20Chapter%201%20Version%203-U.xls" table:table-name="Section_3_-_Industry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6" table:style-name="ta2">
        <table:table-source xlink:href="file://ABW1/ROOTFS1/FS/UK%20Defence%20Statistics/2011/Table%20Frames/Copy%20of%2020110526-NS_UKDS%202011%20Chapter%201%20Version%203-U.xls" table:table-name="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6" table:style-name="ta2">
        <table:table-source xlink:href="file://ABW1/ROOTFS1/FS/UK%20Defence%20Statistics/2011/Table%20Frames/Copy%20of%2020110526-NS_UKDS%202011%20Chapter%201%20Version%203-U.xls" table:table-name="Chart_to_Table_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0" table:style-name="ta2">
        <table:table-source xlink:href="file://ABW1/ROOTFS1/FS/UK%20Defence%20Statistics/2011/Table%20Frames/Copy%20of%2020110526-NS_UKDS%202011%20Chapter%201%20Version%203-U.xls" table:table-name="1_1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6" table:style-name="ta2">
        <table:table-source xlink:href="file://ABW1/ROOTFS1/FS/UK%20Defence%20Statistics/2011/Table%20Frames/Copy%20of%2020110526-NS_UKDS%202011%20Chapter%201%20Version%203-U.xls" table:table-name="Chart_1_1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6" table:style-name="ta2">
        <table:table-source xlink:href="file://ABW1/ROOTFS1/FS/UK%20Defence%20Statistics/2011/Table%20Frames/Copy%20of%2020110526-NS_UKDS%202011%20Chapter%201%20Version%203-U.xls" table:table-name="Chart_1_12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6" table:style-name="ta2">
        <table:table-source xlink:href="file://ABW1/ROOTFS1/FS/UK%20Defence%20Statistics/2011/Table%20Frames/Copy%20of%2020110526-NS_UKDS%202011%20Chapter%201%20Version%203-U.xls" table:table-name="Chart_1_12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6" table:style-name="ta2">
        <table:table-source xlink:href="file://ABW1/ROOTFS1/FS/UK%20Defence%20Statistics/2011/Table%20Frames/Copy%20of%2020110526-NS_UKDS%202011%20Chapter%201%20Version%203-U.xls" table:table-name="Charts_1_12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6" table:style-name="ta2">
        <table:table-source xlink:href="file://ABW1/ROOTFS1/FS/UK%20Defence%20Statistics/2011/Table%20Frames/Copy%20of%2020110526-NS_UKDS%202011%20Chapter%201%20Version%203-U.xls" table:table-name="Section_4_-_Trad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6" table:style-name="ta2">
        <table:table-source xlink:href="file://ABW1/ROOTFS1/FS/UK%20Defence%20Statistics/2011/Table%20Frames/Copy%20of%2020110526-NS_UKDS%202011%20Chapter%201%20Version%203-U.xls" table:table-name="1_1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6" table:style-name="ta2">
        <table:table-source xlink:href="file://ABW1/ROOTFS1/FS/UK%20Defence%20Statistics/2011/Table%20Frames/Copy%20of%2020110526-NS_UKDS%202011%20Chapter%201%20Version%203-U.xls" table:table-name="1_1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6" table:style-name="ta2">
        <table:table-source xlink:href="file://ABW1/ROOTFS1/FS/UK%20Defence%20Statistics/2011/Table%20Frames/Copy%20of%2020110526-NS_UKDS%202011%20Chapter%201%20Version%203-U.xls" table:table-name="Section_5_-_Defence_Contract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6" table:style-name="ta2">
        <table:table-source xlink:href="file://ABW1/ROOTFS1/FS/UK%20Defence%20Statistics/2011/Table%20Frames/Copy%20of%2020110526-NS_UKDS%202011%20Chapter%201%20Version%203-U.xls" table:table-name="1_1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6" table:style-name="ta2">
        <table:table-source xlink:href="file://ABW1/ROOTFS1/FS/UK%20Defence%20Statistics/2011/Table%20Frames/Copy%20of%2020110526-NS_UKDS%202011%20Chapter%201%20Version%203-U.xls" table:table-name="1_166"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6" table:style-name="ta2">
        <table:table-source xlink:href="file://ABW1/ROOTFS1/FS/UK%20Defence%20Statistics/2011/Table%20Frames/Copy%20of%2020110526-NS_UKDS%202011%20Chapter%201%20Version%203-U.xls" table:table-name="1_1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6" table:style-name="ta2">
        <table:table-source xlink:href="file://ABW1/ROOTFS1/FS/UK%20Defence%20Statistics/2011/Table%20Frames/Copy%20of%2020110526-NS_UKDS%202011%20Chapter%201%20Version%203-U.xls" table:table-name="1_17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6" table:style-name="ta2">
        <table:table-source xlink:href="file://ABW1/ROOTFS1/FS/UK%20Defence%20Statistics/2011/Table%20Frames/Copy%20of%2020110526-NS_UKDS%202011%20Chapter%201%20Version%203-U.xls" table:table-name="Section_6_-_Intnl_Defenc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6" table:style-name="ta2">
        <table:table-source xlink:href="file://ABW1/ROOTFS1/FS/UK%20Defence%20Statistics/2011/Table%20Frames/Copy%20of%2020110526-NS_UKDS%202011%20Chapter%201%20Version%203-U.xls" table:table-name="1_1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6" table:style-name="ta2">
        <table:table-source xlink:href="file://ABW1/ROOTFS1/FS/UK%20Defence%20Statistics/2011/Table%20Frames/Copy%20of%2020110526-NS_UKDS%202011%20Chapter%201%20Version%203-U.xls" table:table-name="1_19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6" table:style-name="ta2">
        <table:table-source xlink:href="file://ABW1/ROOTFS1/FS/UK%20Defence%20Statistics/2011/Table%20Frames/Copy%20of%2020110526-NS_UKDS%202011%20Chapter%201%20Version%203-U.xls" table:table-name="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6" table:style-name="ta2">
        <table:table-source xlink:href="file://ABW1/ROOTFS1/FS/UK%20Defence%20Statistics/2011/Table%20Frames/Copy%20of%2020110526-NS_UKDS%202011%20Chapter%201%20Version%203-U.xls" table:table-name="Chart_to_1_19_&amp;_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6" table:style-name="ta2">
        <table:table-source xlink:href="file://ABW1/ROOTFS1/FS/UK%20Defence%20Statistics/2011/Table%20Frames/Copy%20of%2020110526-NS_UKDS%202011%20Chapter%201%20Version%203-U.xls" table:table-name="1_2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6" table:style-name="ta2">
        <table:table-source xlink:href="file://ABW1/ROOTFS1/FS/UK%20Defence%20Statistics/2011/Table%20Frames/Copy%20of%2020110526-NS_UKDS%202011%20Chapter%201%20Version%203-U.xls" table:table-name="Chart_1_2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6" table:style-name="ta2">
        <table:table-source xlink:href="file://ABW1/ROOTFS1/FS/UK%20Defence%20Statistics/2011/Table%20Frames/Copy%20of%2020110526-NS_UKDS%202011%20Chapter%201%20Version%203-U.xls" table:table-name="Chart_1_22_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6" table:style-name="ta2">
        <table:table-source xlink:href="file://ABW1/ROOTFS1/FS/UK%20Defence%20Statistics/2011/Table%20Frames/Copy%20of%2020110526-NS_UKDS%202011%20Chapter%201%20Version%203-U.xls" table:table-name="Chart_1_22d_and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7" table:style-name="ta2">
        <table:table-source xlink:href="file://ABW1/ROOTFS1/FS/UK%20Defence%20Statistics/2011/Table%20Frames/Copy%20of%2020110526-NS_UKDS%202011%20Chapter%201%20Version%203-U.xls" table:table-name="Version_Control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7" table:style-name="ta2">
        <table:table-source xlink:href="file://ABW1/ROOTFS1/FS/UK%20Defence%20Statistics/2011/Table%20Frames/Copy%20of%2020110526-NS_UKDS%202011%20Chapter%201%20Version%203-U.xls" table:table-name="Chapter_1_Intro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7" table:style-name="ta2">
        <table:table-source xlink:href="file://ABW1/ROOTFS1/FS/UK%20Defence%20Statistics/2011/Table%20Frames/Copy%20of%2020110526-NS_UKDS%202011%20Chapter%201%20Version%203-U.xls" table:table-name="RAB_Section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7" table:style-name="ta2">
        <table:table-source xlink:href="file://ABW1/ROOTFS1/FS/UK%20Defence%20Statistics/2011/Table%20Frames/Copy%20of%2020110526-NS_UKDS%202011%20Chapter%201%20Version%203-U.xls" table:table-name="Section_1_-_Dept_Resourc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0" table:style-name="ta2">
        <table:table-source xlink:href="file://ABW1/ROOTFS1/FS/UK%20Defence%20Statistics/2011/Table%20Frames/Copy%20of%2020110526-NS_UKDS%202011%20Chapter%201%20Version%203-U.xls" table:table-name="1_1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8" table:style-name="ta2">
        <table:table-source xlink:href="file://ABW1/ROOTFS1/FS/UK%20Defence%20Statistics/2011/Table%20Frames/Copy%20of%2020110526-NS_UKDS%202011%20Chapter%201%20Version%203-U.xls" table:table-name="1_2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7" table:style-name="ta2">
        <table:table-source xlink:href="file://ABW1/ROOTFS1/FS/UK%20Defence%20Statistics/2011/Table%20Frames/Copy%20of%2020110526-NS_UKDS%202011%20Chapter%201%20Version%203-U.xls" table:table-name="1_3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7" table:style-name="ta2">
        <table:table-source xlink:href="file://ABW1/ROOTFS1/FS/UK%20Defence%20Statistics/2011/Table%20Frames/Copy%20of%2020110526-NS_UKDS%202011%20Chapter%201%20Version%203-U.xls" table:table-name="1_4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7" table:style-name="ta2">
        <table:table-source xlink:href="file://ABW1/ROOTFS1/FS/UK%20Defence%20Statistics/2011/Table%20Frames/Copy%20of%2020110526-NS_UKDS%202011%20Chapter%201%20Version%203-U.xls" table:table-name="1_5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7" table:style-name="ta2">
        <table:table-source xlink:href="file://ABW1/ROOTFS1/FS/UK%20Defence%20Statistics/2011/Table%20Frames/Copy%20of%2020110526-NS_UKDS%202011%20Chapter%201%20Version%203-U.xls" table:table-name="1_6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7" table:style-name="ta2">
        <table:table-source xlink:href="file://ABW1/ROOTFS1/FS/UK%20Defence%20Statistics/2011/Table%20Frames/Copy%20of%2020110526-NS_UKDS%202011%20Chapter%201%20Version%203-U.xls" table:table-name="1_7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7" table:style-name="ta2">
        <table:table-source xlink:href="file://ABW1/ROOTFS1/FS/UK%20Defence%20Statistics/2011/Table%20Frames/Copy%20of%2020110526-NS_UKDS%202011%20Chapter%201%20Version%203-U.xls" table:table-name="1_8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7" table:style-name="ta2">
        <table:table-source xlink:href="file://ABW1/ROOTFS1/FS/UK%20Defence%20Statistics/2011/Table%20Frames/Copy%20of%2020110526-NS_UKDS%202011%20Chapter%201%20Version%203-U.xls" table:table-name="Transparency_Supplement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7" table:style-name="ta2">
        <table:table-source xlink:href="file://ABW1/ROOTFS1/FS/UK%20Defence%20Statistics/2011/Table%20Frames/Copy%20of%2020110526-NS_UKDS%202011%20Chapter%201%20Version%203-U.xls" table:table-name="Section_2_-_Defence_Inflation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7" table:style-name="ta2">
        <table:table-source xlink:href="file://ABW1/ROOTFS1/FS/UK%20Defence%20Statistics/2011/Table%20Frames/Copy%20of%2020110526-NS_UKDS%202011%20Chapter%201%20Version%203-U.xls" table:table-name="1_9a_b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7" table:style-name="ta2">
        <table:table-source xlink:href="file://ABW1/ROOTFS1/FS/UK%20Defence%20Statistics/2011/Table%20Frames/Copy%20of%2020110526-NS_UKDS%202011%20Chapter%201%20Version%203-U.xls" table:table-name="1_9c_d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7" table:style-name="ta2">
        <table:table-source xlink:href="file://ABW1/ROOTFS1/FS/UK%20Defence%20Statistics/2011/Table%20Frames/Copy%20of%2020110526-NS_UKDS%202011%20Chapter%201%20Version%203-U.xls" table:table-name="Section_3_-_Industry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7" table:style-name="ta2">
        <table:table-source xlink:href="file://ABW1/ROOTFS1/FS/UK%20Defence%20Statistics/2011/Table%20Frames/Copy%20of%2020110526-NS_UKDS%202011%20Chapter%201%20Version%203-U.xls" table:table-name="1_1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7" table:style-name="ta2">
        <table:table-source xlink:href="file://ABW1/ROOTFS1/FS/UK%20Defence%20Statistics/2011/Table%20Frames/Copy%20of%2020110526-NS_UKDS%202011%20Chapter%201%20Version%203-U.xls" table:table-name="Chart_to_Table_1_1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1" table:style-name="ta2">
        <table:table-source xlink:href="file://ABW1/ROOTFS1/FS/UK%20Defence%20Statistics/2011/Table%20Frames/Copy%20of%2020110526-NS_UKDS%202011%20Chapter%201%20Version%203-U.xls" table:table-name="1_1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7" table:style-name="ta2">
        <table:table-source xlink:href="file://ABW1/ROOTFS1/FS/UK%20Defence%20Statistics/2011/Table%20Frames/Copy%20of%2020110526-NS_UKDS%202011%20Chapter%201%20Version%203-U.xls" table:table-name="Chart_1_12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7" table:style-name="ta2">
        <table:table-source xlink:href="file://ABW1/ROOTFS1/FS/UK%20Defence%20Statistics/2011/Table%20Frames/Copy%20of%2020110526-NS_UKDS%202011%20Chapter%201%20Version%203-U.xls" table:table-name="Chart_1_12b_&amp;_c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7" table:style-name="ta2">
        <table:table-source xlink:href="file://ABW1/ROOTFS1/FS/UK%20Defence%20Statistics/2011/Table%20Frames/Copy%20of%2020110526-NS_UKDS%202011%20Chapter%201%20Version%203-U.xls" table:table-name="Chart_1_12d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7" table:style-name="ta2">
        <table:table-source xlink:href="file://ABW1/ROOTFS1/FS/UK%20Defence%20Statistics/2011/Table%20Frames/Copy%20of%2020110526-NS_UKDS%202011%20Chapter%201%20Version%203-U.xls" table:table-name="Charts_1_12_footnot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7" table:style-name="ta2">
        <table:table-source xlink:href="file://ABW1/ROOTFS1/FS/UK%20Defence%20Statistics/2011/Table%20Frames/Copy%20of%2020110526-NS_UKDS%202011%20Chapter%201%20Version%203-U.xls" table:table-name="Section_4_-_Trade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7" table:style-name="ta2">
        <table:table-source xlink:href="file://ABW1/ROOTFS1/FS/UK%20Defence%20Statistics/2011/Table%20Frames/Copy%20of%2020110526-NS_UKDS%202011%20Chapter%201%20Version%203-U.xls" table:table-name="1_13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7" table:style-name="ta2">
        <table:table-source xlink:href="file://ABW1/ROOTFS1/FS/UK%20Defence%20Statistics/2011/Table%20Frames/Copy%20of%2020110526-NS_UKDS%202011%20Chapter%201%20Version%203-U.xls" table:table-name="1_14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7" table:style-name="ta2">
        <table:table-source xlink:href="file://ABW1/ROOTFS1/FS/UK%20Defence%20Statistics/2011/Table%20Frames/Copy%20of%2020110526-NS_UKDS%202011%20Chapter%201%20Version%203-U.xls" table:table-name="Section_5_-_Defence_Contract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7" table:style-name="ta2">
        <table:table-source xlink:href="file://ABW1/ROOTFS1/FS/UK%20Defence%20Statistics/2011/Table%20Frames/Copy%20of%2020110526-NS_UKDS%202011%20Chapter%201%20Version%203-U.xls" table:table-name="1_15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7" table:style-name="ta2">
        <table:table-source xlink:href="file://ABW1/ROOTFS1/FS/UK%20Defence%20Statistics/2011/Table%20Frames/Copy%20of%2020110526-NS_UKDS%202011%20Chapter%201%20Version%203-U.xls" table:table-name="1_167"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7" table:style-name="ta2">
        <table:table-source xlink:href="file://ABW1/ROOTFS1/FS/UK%20Defence%20Statistics/2011/Table%20Frames/Copy%20of%2020110526-NS_UKDS%202011%20Chapter%201%20Version%203-U.xls" table:table-name="1_17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7" table:style-name="ta2">
        <table:table-source xlink:href="file://ABW1/ROOTFS1/FS/UK%20Defence%20Statistics/2011/Table%20Frames/Copy%20of%2020110526-NS_UKDS%202011%20Chapter%201%20Version%203-U.xls" table:table-name="1_17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7" table:style-name="ta2">
        <table:table-source xlink:href="file://ABW1/ROOTFS1/FS/UK%20Defence%20Statistics/2011/Table%20Frames/Copy%20of%2020110526-NS_UKDS%202011%20Chapter%201%20Version%203-U.xls" table:table-name="Section_6_-_Intnl_Defence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7" table:style-name="ta2">
        <table:table-source xlink:href="file://ABW1/ROOTFS1/FS/UK%20Defence%20Statistics/2011/Table%20Frames/Copy%20of%2020110526-NS_UKDS%202011%20Chapter%201%20Version%203-U.xls" table:table-name="1_18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7" table:style-name="ta2">
        <table:table-source xlink:href="file://ABW1/ROOTFS1/FS/UK%20Defence%20Statistics/2011/Table%20Frames/Copy%20of%2020110526-NS_UKDS%202011%20Chapter%201%20Version%203-U.xls" table:table-name="1_19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7" table:style-name="ta2">
        <table:table-source xlink:href="file://ABW1/ROOTFS1/FS/UK%20Defence%20Statistics/2011/Table%20Frames/Copy%20of%2020110526-NS_UKDS%202011%20Chapter%201%20Version%203-U.xls" table:table-name="1_2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7" table:style-name="ta2">
        <table:table-source xlink:href="file://ABW1/ROOTFS1/FS/UK%20Defence%20Statistics/2011/Table%20Frames/Copy%20of%2020110526-NS_UKDS%202011%20Chapter%201%20Version%203-U.xls" table:table-name="Chart_to_1_19_&amp;_1_2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7" table:style-name="ta2">
        <table:table-source xlink:href="file://ABW1/ROOTFS1/FS/UK%20Defence%20Statistics/2011/Table%20Frames/Copy%20of%2020110526-NS_UKDS%202011%20Chapter%201%20Version%203-U.xls" table:table-name="1_2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7" table:style-name="ta2">
        <table:table-source xlink:href="file://ABW1/ROOTFS1/FS/UK%20Defence%20Statistics/2011/Table%20Frames/Copy%20of%2020110526-NS_UKDS%202011%20Chapter%201%20Version%203-U.xls" table:table-name="Chart_1_22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7" table:style-name="ta2">
        <table:table-source xlink:href="file://ABW1/ROOTFS1/FS/UK%20Defence%20Statistics/2011/Table%20Frames/Copy%20of%2020110526-NS_UKDS%202011%20Chapter%201%20Version%203-U.xls" table:table-name="Chart_1_22_b_&amp;_c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7" table:style-name="ta2">
        <table:table-source xlink:href="file://ABW1/ROOTFS1/FS/UK%20Defence%20Statistics/2011/Table%20Frames/Copy%20of%2020110526-NS_UKDS%202011%20Chapter%201%20Version%203-U.xls" table:table-name="Chart_1_22d_and_footnot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2" table:style-name="ta2">
        <table:table-source xlink:href="file://ABW1/ROOTFS1/FS/UK%20Defence%20Statistics/2011/Table%20Frames/Copy%20of%2020110526-NS_UKDS%202011%20Chapter%201%20Version%203-U.xls" table:table-name="Version_Control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2" table:style-name="ta2">
        <table:table-source xlink:href="file://ABW1/ROOTFS1/FS/UK%20Defence%20Statistics/2011/Table%20Frames/Copy%20of%2020110526-NS_UKDS%202011%20Chapter%201%20Version%203-U.xls" table:table-name="Chapter_1_Intro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2" table:style-name="ta2">
        <table:table-source xlink:href="file://ABW1/ROOTFS1/FS/UK%20Defence%20Statistics/2011/Table%20Frames/Copy%20of%2020110526-NS_UKDS%202011%20Chapter%201%20Version%203-U.xls" table:table-name="RAB_Section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2" table:style-name="ta2">
        <table:table-source xlink:href="file://ABW1/ROOTFS1/FS/UK%20Defence%20Statistics/2011/Table%20Frames/Copy%20of%2020110526-NS_UKDS%202011%20Chapter%201%20Version%203-U.xls" table:table-name="Section_1_-_Dept_Resourc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5" table:style-name="ta2">
        <table:table-source xlink:href="file://ABW1/ROOTFS1/FS/UK%20Defence%20Statistics/2011/Table%20Frames/Copy%20of%2020110526-NS_UKDS%202011%20Chapter%201%20Version%203-U.xls" table:table-name="1_1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2" table:style-name="ta2">
        <table:table-source xlink:href="file://ABW1/ROOTFS1/FS/UK%20Defence%20Statistics/2011/Table%20Frames/Copy%20of%2020110526-NS_UKDS%202011%20Chapter%201%20Version%203-U.xls" table:table-name="1_2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2" table:style-name="ta2">
        <table:table-source xlink:href="file://ABW1/ROOTFS1/FS/UK%20Defence%20Statistics/2011/Table%20Frames/Copy%20of%2020110526-NS_UKDS%202011%20Chapter%201%20Version%203-U.xls" table:table-name="1_3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2" table:style-name="ta2">
        <table:table-source xlink:href="file://ABW1/ROOTFS1/FS/UK%20Defence%20Statistics/2011/Table%20Frames/Copy%20of%2020110526-NS_UKDS%202011%20Chapter%201%20Version%203-U.xls" table:table-name="1_4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2" table:style-name="ta2">
        <table:table-source xlink:href="file://ABW1/ROOTFS1/FS/UK%20Defence%20Statistics/2011/Table%20Frames/Copy%20of%2020110526-NS_UKDS%202011%20Chapter%201%20Version%203-U.xls" table:table-name="1_5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2" table:style-name="ta2">
        <table:table-source xlink:href="file://ABW1/ROOTFS1/FS/UK%20Defence%20Statistics/2011/Table%20Frames/Copy%20of%2020110526-NS_UKDS%202011%20Chapter%201%20Version%203-U.xls" table:table-name="1_6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2" table:style-name="ta2">
        <table:table-source xlink:href="file://ABW1/ROOTFS1/FS/UK%20Defence%20Statistics/2011/Table%20Frames/Copy%20of%2020110526-NS_UKDS%202011%20Chapter%201%20Version%203-U.xls" table:table-name="1_7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2" table:style-name="ta2">
        <table:table-source xlink:href="file://ABW1/ROOTFS1/FS/UK%20Defence%20Statistics/2011/Table%20Frames/Copy%20of%2020110526-NS_UKDS%202011%20Chapter%201%20Version%203-U.xls" table:table-name="1_8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2" table:style-name="ta2">
        <table:table-source xlink:href="file://ABW1/ROOTFS1/FS/UK%20Defence%20Statistics/2011/Table%20Frames/Copy%20of%2020110526-NS_UKDS%202011%20Chapter%201%20Version%203-U.xls" table:table-name="Transparency_Supplement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2" table:style-name="ta2">
        <table:table-source xlink:href="file://ABW1/ROOTFS1/FS/UK%20Defence%20Statistics/2011/Table%20Frames/Copy%20of%2020110526-NS_UKDS%202011%20Chapter%201%20Version%203-U.xls" table:table-name="Section_2_-_Defence_Inflation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2" table:style-name="ta2">
        <table:table-source xlink:href="file://ABW1/ROOTFS1/FS/UK%20Defence%20Statistics/2011/Table%20Frames/Copy%20of%2020110526-NS_UKDS%202011%20Chapter%201%20Version%203-U.xls" table:table-name="1_9a_b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2" table:style-name="ta2">
        <table:table-source xlink:href="file://ABW1/ROOTFS1/FS/UK%20Defence%20Statistics/2011/Table%20Frames/Copy%20of%2020110526-NS_UKDS%202011%20Chapter%201%20Version%203-U.xls" table:table-name="1_9c_d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2" table:style-name="ta2">
        <table:table-source xlink:href="file://ABW1/ROOTFS1/FS/UK%20Defence%20Statistics/2011/Table%20Frames/Copy%20of%2020110526-NS_UKDS%202011%20Chapter%201%20Version%203-U.xls" table:table-name="Section_3_-_Industry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2" table:style-name="ta2">
        <table:table-source xlink:href="file://ABW1/ROOTFS1/FS/UK%20Defence%20Statistics/2011/Table%20Frames/Copy%20of%2020110526-NS_UKDS%202011%20Chapter%201%20Version%203-U.xls" table:table-name="1_1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2" table:style-name="ta2">
        <table:table-source xlink:href="file://ABW1/ROOTFS1/FS/UK%20Defence%20Statistics/2011/Table%20Frames/Copy%20of%2020110526-NS_UKDS%202011%20Chapter%201%20Version%203-U.xls" table:table-name="Chart_to_Table_1_1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6" table:style-name="ta2">
        <table:table-source xlink:href="file://ABW1/ROOTFS1/FS/UK%20Defence%20Statistics/2011/Table%20Frames/Copy%20of%2020110526-NS_UKDS%202011%20Chapter%201%20Version%203-U.xls" table:table-name="1_1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2" table:style-name="ta2">
        <table:table-source xlink:href="file://ABW1/ROOTFS1/FS/UK%20Defence%20Statistics/2011/Table%20Frames/Copy%20of%2020110526-NS_UKDS%202011%20Chapter%201%20Version%203-U.xls" table:table-name="Chart_1_12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2" table:style-name="ta2">
        <table:table-source xlink:href="file://ABW1/ROOTFS1/FS/UK%20Defence%20Statistics/2011/Table%20Frames/Copy%20of%2020110526-NS_UKDS%202011%20Chapter%201%20Version%203-U.xls" table:table-name="Chart_1_12b_&amp;_c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2" table:style-name="ta2">
        <table:table-source xlink:href="file://ABW1/ROOTFS1/FS/UK%20Defence%20Statistics/2011/Table%20Frames/Copy%20of%2020110526-NS_UKDS%202011%20Chapter%201%20Version%203-U.xls" table:table-name="Chart_1_12d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2" table:style-name="ta2">
        <table:table-source xlink:href="file://ABW1/ROOTFS1/FS/UK%20Defence%20Statistics/2011/Table%20Frames/Copy%20of%2020110526-NS_UKDS%202011%20Chapter%201%20Version%203-U.xls" table:table-name="Charts_1_12_footnot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2" table:style-name="ta2">
        <table:table-source xlink:href="file://ABW1/ROOTFS1/FS/UK%20Defence%20Statistics/2011/Table%20Frames/Copy%20of%2020110526-NS_UKDS%202011%20Chapter%201%20Version%203-U.xls" table:table-name="Section_4_-_Trade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2" table:style-name="ta2">
        <table:table-source xlink:href="file://ABW1/ROOTFS1/FS/UK%20Defence%20Statistics/2011/Table%20Frames/Copy%20of%2020110526-NS_UKDS%202011%20Chapter%201%20Version%203-U.xls" table:table-name="1_13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2" table:style-name="ta2">
        <table:table-source xlink:href="file://ABW1/ROOTFS1/FS/UK%20Defence%20Statistics/2011/Table%20Frames/Copy%20of%2020110526-NS_UKDS%202011%20Chapter%201%20Version%203-U.xls" table:table-name="1_14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2" table:style-name="ta2">
        <table:table-source xlink:href="file://ABW1/ROOTFS1/FS/UK%20Defence%20Statistics/2011/Table%20Frames/Copy%20of%2020110526-NS_UKDS%202011%20Chapter%201%20Version%203-U.xls" table:table-name="Section_5_-_Defence_Contract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2" table:style-name="ta2">
        <table:table-source xlink:href="file://ABW1/ROOTFS1/FS/UK%20Defence%20Statistics/2011/Table%20Frames/Copy%20of%2020110526-NS_UKDS%202011%20Chapter%201%20Version%203-U.xls" table:table-name="1_15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2" table:style-name="ta2">
        <table:table-source xlink:href="file://ABW1/ROOTFS1/FS/UK%20Defence%20Statistics/2011/Table%20Frames/Copy%20of%2020110526-NS_UKDS%202011%20Chapter%201%20Version%203-U.xls" table:table-name="1_1612"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2" table:style-name="ta2">
        <table:table-source xlink:href="file://ABW1/ROOTFS1/FS/UK%20Defence%20Statistics/2011/Table%20Frames/Copy%20of%2020110526-NS_UKDS%202011%20Chapter%201%20Version%203-U.xls" table:table-name="1_17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2" table:style-name="ta2">
        <table:table-source xlink:href="file://ABW1/ROOTFS1/FS/UK%20Defence%20Statistics/2011/Table%20Frames/Copy%20of%2020110526-NS_UKDS%202011%20Chapter%201%20Version%203-U.xls" table:table-name="1_17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2" table:style-name="ta2">
        <table:table-source xlink:href="file://ABW1/ROOTFS1/FS/UK%20Defence%20Statistics/2011/Table%20Frames/Copy%20of%2020110526-NS_UKDS%202011%20Chapter%201%20Version%203-U.xls" table:table-name="Section_6_-_Intnl_Defence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2" table:style-name="ta2">
        <table:table-source xlink:href="file://ABW1/ROOTFS1/FS/UK%20Defence%20Statistics/2011/Table%20Frames/Copy%20of%2020110526-NS_UKDS%202011%20Chapter%201%20Version%203-U.xls" table:table-name="1_18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2" table:style-name="ta2">
        <table:table-source xlink:href="file://ABW1/ROOTFS1/FS/UK%20Defence%20Statistics/2011/Table%20Frames/Copy%20of%2020110526-NS_UKDS%202011%20Chapter%201%20Version%203-U.xls" table:table-name="1_19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2" table:style-name="ta2">
        <table:table-source xlink:href="file://ABW1/ROOTFS1/FS/UK%20Defence%20Statistics/2011/Table%20Frames/Copy%20of%2020110526-NS_UKDS%202011%20Chapter%201%20Version%203-U.xls" table:table-name="1_2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2" table:style-name="ta2">
        <table:table-source xlink:href="file://ABW1/ROOTFS1/FS/UK%20Defence%20Statistics/2011/Table%20Frames/Copy%20of%2020110526-NS_UKDS%202011%20Chapter%201%20Version%203-U.xls" table:table-name="Chart_to_1_19_&amp;_1_2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2" table:style-name="ta2">
        <table:table-source xlink:href="file://ABW1/ROOTFS1/FS/UK%20Defence%20Statistics/2011/Table%20Frames/Copy%20of%2020110526-NS_UKDS%202011%20Chapter%201%20Version%203-U.xls" table:table-name="1_2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2" table:style-name="ta2">
        <table:table-source xlink:href="file://ABW1/ROOTFS1/FS/UK%20Defence%20Statistics/2011/Table%20Frames/Copy%20of%2020110526-NS_UKDS%202011%20Chapter%201%20Version%203-U.xls" table:table-name="Chart_1_22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2" table:style-name="ta2">
        <table:table-source xlink:href="file://ABW1/ROOTFS1/FS/UK%20Defence%20Statistics/2011/Table%20Frames/Copy%20of%2020110526-NS_UKDS%202011%20Chapter%201%20Version%203-U.xls" table:table-name="Chart_1_22_b_&amp;_c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2" table:style-name="ta2">
        <table:table-source xlink:href="file://ABW1/ROOTFS1/FS/UK%20Defence%20Statistics/2011/Table%20Frames/Copy%20of%2020110526-NS_UKDS%202011%20Chapter%201%20Version%203-U.xls" table:table-name="Chart_1_22d_and_footnot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9" table:style-name="ta2">
        <table:table-source xlink:href="file://ABW1/ROOTFS1/FS/UK%20Defence%20Statistics/2011/Table%20Frames/Copy%20of%2020110526-NS_UKDS%202011%20Chapter%201%20Version%203-U.xls" table:table-name="Version_Control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9" table:style-name="ta2">
        <table:table-source xlink:href="file://ABW1/ROOTFS1/FS/UK%20Defence%20Statistics/2011/Table%20Frames/Copy%20of%2020110526-NS_UKDS%202011%20Chapter%201%20Version%203-U.xls" table:table-name="Chapter_1_Intro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9" table:style-name="ta2">
        <table:table-source xlink:href="file://ABW1/ROOTFS1/FS/UK%20Defence%20Statistics/2011/Table%20Frames/Copy%20of%2020110526-NS_UKDS%202011%20Chapter%201%20Version%203-U.xls" table:table-name="RAB_Section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9" table:style-name="ta2">
        <table:table-source xlink:href="file://ABW1/ROOTFS1/FS/UK%20Defence%20Statistics/2011/Table%20Frames/Copy%20of%2020110526-NS_UKDS%202011%20Chapter%201%20Version%203-U.xls" table:table-name="Section_1_-_Dept_Resourc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2" table:style-name="ta2">
        <table:table-source xlink:href="file://ABW1/ROOTFS1/FS/UK%20Defence%20Statistics/2011/Table%20Frames/Copy%20of%2020110526-NS_UKDS%202011%20Chapter%201%20Version%203-U.xls" table:table-name="1_1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0" table:style-name="ta2">
        <table:table-source xlink:href="file://ABW1/ROOTFS1/FS/UK%20Defence%20Statistics/2011/Table%20Frames/Copy%20of%2020110526-NS_UKDS%202011%20Chapter%201%20Version%203-U.xls" table:table-name="1_2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9" table:style-name="ta2">
        <table:table-source xlink:href="file://ABW1/ROOTFS1/FS/UK%20Defence%20Statistics/2011/Table%20Frames/Copy%20of%2020110526-NS_UKDS%202011%20Chapter%201%20Version%203-U.xls" table:table-name="1_3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9" table:style-name="ta2">
        <table:table-source xlink:href="file://ABW1/ROOTFS1/FS/UK%20Defence%20Statistics/2011/Table%20Frames/Copy%20of%2020110526-NS_UKDS%202011%20Chapter%201%20Version%203-U.xls" table:table-name="1_4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9" table:style-name="ta2">
        <table:table-source xlink:href="file://ABW1/ROOTFS1/FS/UK%20Defence%20Statistics/2011/Table%20Frames/Copy%20of%2020110526-NS_UKDS%202011%20Chapter%201%20Version%203-U.xls" table:table-name="1_5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9" table:style-name="ta2">
        <table:table-source xlink:href="file://ABW1/ROOTFS1/FS/UK%20Defence%20Statistics/2011/Table%20Frames/Copy%20of%2020110526-NS_UKDS%202011%20Chapter%201%20Version%203-U.xls" table:table-name="1_6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9" table:style-name="ta2">
        <table:table-source xlink:href="file://ABW1/ROOTFS1/FS/UK%20Defence%20Statistics/2011/Table%20Frames/Copy%20of%2020110526-NS_UKDS%202011%20Chapter%201%20Version%203-U.xls" table:table-name="1_7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9" table:style-name="ta2">
        <table:table-source xlink:href="file://ABW1/ROOTFS1/FS/UK%20Defence%20Statistics/2011/Table%20Frames/Copy%20of%2020110526-NS_UKDS%202011%20Chapter%201%20Version%203-U.xls" table:table-name="1_8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9" table:style-name="ta2">
        <table:table-source xlink:href="file://ABW1/ROOTFS1/FS/UK%20Defence%20Statistics/2011/Table%20Frames/Copy%20of%2020110526-NS_UKDS%202011%20Chapter%201%20Version%203-U.xls" table:table-name="Transparency_Supplement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9" table:style-name="ta2">
        <table:table-source xlink:href="file://ABW1/ROOTFS1/FS/UK%20Defence%20Statistics/2011/Table%20Frames/Copy%20of%2020110526-NS_UKDS%202011%20Chapter%201%20Version%203-U.xls" table:table-name="Section_2_-_Defence_Inflation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9" table:style-name="ta2">
        <table:table-source xlink:href="file://ABW1/ROOTFS1/FS/UK%20Defence%20Statistics/2011/Table%20Frames/Copy%20of%2020110526-NS_UKDS%202011%20Chapter%201%20Version%203-U.xls" table:table-name="1_9a_b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9" table:style-name="ta2">
        <table:table-source xlink:href="file://ABW1/ROOTFS1/FS/UK%20Defence%20Statistics/2011/Table%20Frames/Copy%20of%2020110526-NS_UKDS%202011%20Chapter%201%20Version%203-U.xls" table:table-name="1_9c_d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9" table:style-name="ta2">
        <table:table-source xlink:href="file://ABW1/ROOTFS1/FS/UK%20Defence%20Statistics/2011/Table%20Frames/Copy%20of%2020110526-NS_UKDS%202011%20Chapter%201%20Version%203-U.xls" table:table-name="Section_3_-_Industry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9" table:style-name="ta2">
        <table:table-source xlink:href="file://ABW1/ROOTFS1/FS/UK%20Defence%20Statistics/2011/Table%20Frames/Copy%20of%2020110526-NS_UKDS%202011%20Chapter%201%20Version%203-U.xls" table:table-name="1_1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9" table:style-name="ta2">
        <table:table-source xlink:href="file://ABW1/ROOTFS1/FS/UK%20Defence%20Statistics/2011/Table%20Frames/Copy%20of%2020110526-NS_UKDS%202011%20Chapter%201%20Version%203-U.xls" table:table-name="Chart_to_Table_1_1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3" table:style-name="ta2">
        <table:table-source xlink:href="file://ABW1/ROOTFS1/FS/UK%20Defence%20Statistics/2011/Table%20Frames/Copy%20of%2020110526-NS_UKDS%202011%20Chapter%201%20Version%203-U.xls" table:table-name="1_1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9" table:style-name="ta2">
        <table:table-source xlink:href="file://ABW1/ROOTFS1/FS/UK%20Defence%20Statistics/2011/Table%20Frames/Copy%20of%2020110526-NS_UKDS%202011%20Chapter%201%20Version%203-U.xls" table:table-name="Chart_1_12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9" table:style-name="ta2">
        <table:table-source xlink:href="file://ABW1/ROOTFS1/FS/UK%20Defence%20Statistics/2011/Table%20Frames/Copy%20of%2020110526-NS_UKDS%202011%20Chapter%201%20Version%203-U.xls" table:table-name="Chart_1_12b_&amp;_c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9" table:style-name="ta2">
        <table:table-source xlink:href="file://ABW1/ROOTFS1/FS/UK%20Defence%20Statistics/2011/Table%20Frames/Copy%20of%2020110526-NS_UKDS%202011%20Chapter%201%20Version%203-U.xls" table:table-name="Chart_1_12d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9" table:style-name="ta2">
        <table:table-source xlink:href="file://ABW1/ROOTFS1/FS/UK%20Defence%20Statistics/2011/Table%20Frames/Copy%20of%2020110526-NS_UKDS%202011%20Chapter%201%20Version%203-U.xls" table:table-name="Charts_1_12_footnot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9" table:style-name="ta2">
        <table:table-source xlink:href="file://ABW1/ROOTFS1/FS/UK%20Defence%20Statistics/2011/Table%20Frames/Copy%20of%2020110526-NS_UKDS%202011%20Chapter%201%20Version%203-U.xls" table:table-name="Section_4_-_Trade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9" table:style-name="ta2">
        <table:table-source xlink:href="file://ABW1/ROOTFS1/FS/UK%20Defence%20Statistics/2011/Table%20Frames/Copy%20of%2020110526-NS_UKDS%202011%20Chapter%201%20Version%203-U.xls" table:table-name="1_13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9" table:style-name="ta2">
        <table:table-source xlink:href="file://ABW1/ROOTFS1/FS/UK%20Defence%20Statistics/2011/Table%20Frames/Copy%20of%2020110526-NS_UKDS%202011%20Chapter%201%20Version%203-U.xls" table:table-name="1_14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9" table:style-name="ta2">
        <table:table-source xlink:href="file://ABW1/ROOTFS1/FS/UK%20Defence%20Statistics/2011/Table%20Frames/Copy%20of%2020110526-NS_UKDS%202011%20Chapter%201%20Version%203-U.xls" table:table-name="Section_5_-_Defence_Contract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9" table:style-name="ta2">
        <table:table-source xlink:href="file://ABW1/ROOTFS1/FS/UK%20Defence%20Statistics/2011/Table%20Frames/Copy%20of%2020110526-NS_UKDS%202011%20Chapter%201%20Version%203-U.xls" table:table-name="1_15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9" table:style-name="ta2">
        <table:table-source xlink:href="file://ABW1/ROOTFS1/FS/UK%20Defence%20Statistics/2011/Table%20Frames/Copy%20of%2020110526-NS_UKDS%202011%20Chapter%201%20Version%203-U.xls" table:table-name="1_169"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9" table:style-name="ta2">
        <table:table-source xlink:href="file://ABW1/ROOTFS1/FS/UK%20Defence%20Statistics/2011/Table%20Frames/Copy%20of%2020110526-NS_UKDS%202011%20Chapter%201%20Version%203-U.xls" table:table-name="1_17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9" table:style-name="ta2">
        <table:table-source xlink:href="file://ABW1/ROOTFS1/FS/UK%20Defence%20Statistics/2011/Table%20Frames/Copy%20of%2020110526-NS_UKDS%202011%20Chapter%201%20Version%203-U.xls" table:table-name="1_17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9" table:style-name="ta2">
        <table:table-source xlink:href="file://ABW1/ROOTFS1/FS/UK%20Defence%20Statistics/2011/Table%20Frames/Copy%20of%2020110526-NS_UKDS%202011%20Chapter%201%20Version%203-U.xls" table:table-name="Section_6_-_Intnl_Defence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9" table:style-name="ta2">
        <table:table-source xlink:href="file://ABW1/ROOTFS1/FS/UK%20Defence%20Statistics/2011/Table%20Frames/Copy%20of%2020110526-NS_UKDS%202011%20Chapter%201%20Version%203-U.xls" table:table-name="1_18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9" table:style-name="ta2">
        <table:table-source xlink:href="file://ABW1/ROOTFS1/FS/UK%20Defence%20Statistics/2011/Table%20Frames/Copy%20of%2020110526-NS_UKDS%202011%20Chapter%201%20Version%203-U.xls" table:table-name="1_19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9" table:style-name="ta2">
        <table:table-source xlink:href="file://ABW1/ROOTFS1/FS/UK%20Defence%20Statistics/2011/Table%20Frames/Copy%20of%2020110526-NS_UKDS%202011%20Chapter%201%20Version%203-U.xls" table:table-name="1_2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9" table:style-name="ta2">
        <table:table-source xlink:href="file://ABW1/ROOTFS1/FS/UK%20Defence%20Statistics/2011/Table%20Frames/Copy%20of%2020110526-NS_UKDS%202011%20Chapter%201%20Version%203-U.xls" table:table-name="Chart_to_1_19_&amp;_1_2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9" table:style-name="ta2">
        <table:table-source xlink:href="file://ABW1/ROOTFS1/FS/UK%20Defence%20Statistics/2011/Table%20Frames/Copy%20of%2020110526-NS_UKDS%202011%20Chapter%201%20Version%203-U.xls" table:table-name="1_2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9" table:style-name="ta2">
        <table:table-source xlink:href="file://ABW1/ROOTFS1/FS/UK%20Defence%20Statistics/2011/Table%20Frames/Copy%20of%2020110526-NS_UKDS%202011%20Chapter%201%20Version%203-U.xls" table:table-name="Chart_1_22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9" table:style-name="ta2">
        <table:table-source xlink:href="file://ABW1/ROOTFS1/FS/UK%20Defence%20Statistics/2011/Table%20Frames/Copy%20of%2020110526-NS_UKDS%202011%20Chapter%201%20Version%203-U.xls" table:table-name="Chart_1_22_b_&amp;_c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9" table:style-name="ta2">
        <table:table-source xlink:href="file://ABW1/ROOTFS1/FS/UK%20Defence%20Statistics/2011/Table%20Frames/Copy%20of%2020110526-NS_UKDS%202011%20Chapter%201%20Version%203-U.xls" table:table-name="Chart_1_22d_and_footnot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0" table:style-name="ta2">
        <table:table-source xlink:href="file://ABW1/ROOTFS1/FS/UK%20Defence%20Statistics/2011/Table%20Frames/Copy%20of%2020110526-NS_UKDS%202011%20Chapter%201%20Version%203-U.xls" table:table-name="Version_Control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0" table:style-name="ta2">
        <table:table-source xlink:href="file://ABW1/ROOTFS1/FS/UK%20Defence%20Statistics/2011/Table%20Frames/Copy%20of%2020110526-NS_UKDS%202011%20Chapter%201%20Version%203-U.xls" table:table-name="Chapter_1_Intro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0" table:style-name="ta2">
        <table:table-source xlink:href="file://ABW1/ROOTFS1/FS/UK%20Defence%20Statistics/2011/Table%20Frames/Copy%20of%2020110526-NS_UKDS%202011%20Chapter%201%20Version%203-U.xls" table:table-name="RAB_Section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0" table:style-name="ta2">
        <table:table-source xlink:href="file://ABW1/ROOTFS1/FS/UK%20Defence%20Statistics/2011/Table%20Frames/Copy%20of%2020110526-NS_UKDS%202011%20Chapter%201%20Version%203-U.xls" table:table-name="Section_1_-_Dept_Resourc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3" table:style-name="ta2">
        <table:table-source xlink:href="file://ABW1/ROOTFS1/FS/UK%20Defence%20Statistics/2011/Table%20Frames/Copy%20of%2020110526-NS_UKDS%202011%20Chapter%201%20Version%203-U.xls" table:table-name="1_1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0" table:style-name="ta2">
        <table:table-source xlink:href="file://ABW1/ROOTFS1/FS/UK%20Defence%20Statistics/2011/Table%20Frames/Copy%20of%2020110526-NS_UKDS%202011%20Chapter%201%20Version%203-U.xls" table:table-name="1_2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0" table:style-name="ta2">
        <table:table-source xlink:href="file://ABW1/ROOTFS1/FS/UK%20Defence%20Statistics/2011/Table%20Frames/Copy%20of%2020110526-NS_UKDS%202011%20Chapter%201%20Version%203-U.xls" table:table-name="1_3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0" table:style-name="ta2">
        <table:table-source xlink:href="file://ABW1/ROOTFS1/FS/UK%20Defence%20Statistics/2011/Table%20Frames/Copy%20of%2020110526-NS_UKDS%202011%20Chapter%201%20Version%203-U.xls" table:table-name="1_4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0" table:style-name="ta2">
        <table:table-source xlink:href="file://ABW1/ROOTFS1/FS/UK%20Defence%20Statistics/2011/Table%20Frames/Copy%20of%2020110526-NS_UKDS%202011%20Chapter%201%20Version%203-U.xls" table:table-name="1_5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0" table:style-name="ta2">
        <table:table-source xlink:href="file://ABW1/ROOTFS1/FS/UK%20Defence%20Statistics/2011/Table%20Frames/Copy%20of%2020110526-NS_UKDS%202011%20Chapter%201%20Version%203-U.xls" table:table-name="1_6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0" table:style-name="ta2">
        <table:table-source xlink:href="file://ABW1/ROOTFS1/FS/UK%20Defence%20Statistics/2011/Table%20Frames/Copy%20of%2020110526-NS_UKDS%202011%20Chapter%201%20Version%203-U.xls" table:table-name="1_7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0" table:style-name="ta2">
        <table:table-source xlink:href="file://ABW1/ROOTFS1/FS/UK%20Defence%20Statistics/2011/Table%20Frames/Copy%20of%2020110526-NS_UKDS%202011%20Chapter%201%20Version%203-U.xls" table:table-name="1_8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0" table:style-name="ta2">
        <table:table-source xlink:href="file://ABW1/ROOTFS1/FS/UK%20Defence%20Statistics/2011/Table%20Frames/Copy%20of%2020110526-NS_UKDS%202011%20Chapter%201%20Version%203-U.xls" table:table-name="Transparency_Supplement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0" table:style-name="ta2">
        <table:table-source xlink:href="file://ABW1/ROOTFS1/FS/UK%20Defence%20Statistics/2011/Table%20Frames/Copy%20of%2020110526-NS_UKDS%202011%20Chapter%201%20Version%203-U.xls" table:table-name="Section_2_-_Defence_Inflation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0" table:style-name="ta2">
        <table:table-source xlink:href="file://ABW1/ROOTFS1/FS/UK%20Defence%20Statistics/2011/Table%20Frames/Copy%20of%2020110526-NS_UKDS%202011%20Chapter%201%20Version%203-U.xls" table:table-name="1_9a_b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0" table:style-name="ta2">
        <table:table-source xlink:href="file://ABW1/ROOTFS1/FS/UK%20Defence%20Statistics/2011/Table%20Frames/Copy%20of%2020110526-NS_UKDS%202011%20Chapter%201%20Version%203-U.xls" table:table-name="1_9c_d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0" table:style-name="ta2">
        <table:table-source xlink:href="file://ABW1/ROOTFS1/FS/UK%20Defence%20Statistics/2011/Table%20Frames/Copy%20of%2020110526-NS_UKDS%202011%20Chapter%201%20Version%203-U.xls" table:table-name="Section_3_-_Industry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0" table:style-name="ta2">
        <table:table-source xlink:href="file://ABW1/ROOTFS1/FS/UK%20Defence%20Statistics/2011/Table%20Frames/Copy%20of%2020110526-NS_UKDS%202011%20Chapter%201%20Version%203-U.xls" table:table-name="1_1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0" table:style-name="ta2">
        <table:table-source xlink:href="file://ABW1/ROOTFS1/FS/UK%20Defence%20Statistics/2011/Table%20Frames/Copy%20of%2020110526-NS_UKDS%202011%20Chapter%201%20Version%203-U.xls" table:table-name="Chart_to_Table_1_1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4" table:style-name="ta2">
        <table:table-source xlink:href="file://ABW1/ROOTFS1/FS/UK%20Defence%20Statistics/2011/Table%20Frames/Copy%20of%2020110526-NS_UKDS%202011%20Chapter%201%20Version%203-U.xls" table:table-name="1_1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0" table:style-name="ta2">
        <table:table-source xlink:href="file://ABW1/ROOTFS1/FS/UK%20Defence%20Statistics/2011/Table%20Frames/Copy%20of%2020110526-NS_UKDS%202011%20Chapter%201%20Version%203-U.xls" table:table-name="Chart_1_12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0" table:style-name="ta2">
        <table:table-source xlink:href="file://ABW1/ROOTFS1/FS/UK%20Defence%20Statistics/2011/Table%20Frames/Copy%20of%2020110526-NS_UKDS%202011%20Chapter%201%20Version%203-U.xls" table:table-name="Chart_1_12b_&amp;_c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0" table:style-name="ta2">
        <table:table-source xlink:href="file://ABW1/ROOTFS1/FS/UK%20Defence%20Statistics/2011/Table%20Frames/Copy%20of%2020110526-NS_UKDS%202011%20Chapter%201%20Version%203-U.xls" table:table-name="Chart_1_12d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0" table:style-name="ta2">
        <table:table-source xlink:href="file://ABW1/ROOTFS1/FS/UK%20Defence%20Statistics/2011/Table%20Frames/Copy%20of%2020110526-NS_UKDS%202011%20Chapter%201%20Version%203-U.xls" table:table-name="Charts_1_12_footnot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0" table:style-name="ta2">
        <table:table-source xlink:href="file://ABW1/ROOTFS1/FS/UK%20Defence%20Statistics/2011/Table%20Frames/Copy%20of%2020110526-NS_UKDS%202011%20Chapter%201%20Version%203-U.xls" table:table-name="Section_4_-_Trade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0" table:style-name="ta2">
        <table:table-source xlink:href="file://ABW1/ROOTFS1/FS/UK%20Defence%20Statistics/2011/Table%20Frames/Copy%20of%2020110526-NS_UKDS%202011%20Chapter%201%20Version%203-U.xls" table:table-name="1_13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0" table:style-name="ta2">
        <table:table-source xlink:href="file://ABW1/ROOTFS1/FS/UK%20Defence%20Statistics/2011/Table%20Frames/Copy%20of%2020110526-NS_UKDS%202011%20Chapter%201%20Version%203-U.xls" table:table-name="1_14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0" table:style-name="ta2">
        <table:table-source xlink:href="file://ABW1/ROOTFS1/FS/UK%20Defence%20Statistics/2011/Table%20Frames/Copy%20of%2020110526-NS_UKDS%202011%20Chapter%201%20Version%203-U.xls" table:table-name="Section_5_-_Defence_Contract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0" table:style-name="ta2">
        <table:table-source xlink:href="file://ABW1/ROOTFS1/FS/UK%20Defence%20Statistics/2011/Table%20Frames/Copy%20of%2020110526-NS_UKDS%202011%20Chapter%201%20Version%203-U.xls" table:table-name="1_15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0" table:style-name="ta2">
        <table:table-source xlink:href="file://ABW1/ROOTFS1/FS/UK%20Defence%20Statistics/2011/Table%20Frames/Copy%20of%2020110526-NS_UKDS%202011%20Chapter%201%20Version%203-U.xls" table:table-name="1_1610"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0" table:style-name="ta2">
        <table:table-source xlink:href="file://ABW1/ROOTFS1/FS/UK%20Defence%20Statistics/2011/Table%20Frames/Copy%20of%2020110526-NS_UKDS%202011%20Chapter%201%20Version%203-U.xls" table:table-name="1_17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0" table:style-name="ta2">
        <table:table-source xlink:href="file://ABW1/ROOTFS1/FS/UK%20Defence%20Statistics/2011/Table%20Frames/Copy%20of%2020110526-NS_UKDS%202011%20Chapter%201%20Version%203-U.xls" table:table-name="1_17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0" table:style-name="ta2">
        <table:table-source xlink:href="file://ABW1/ROOTFS1/FS/UK%20Defence%20Statistics/2011/Table%20Frames/Copy%20of%2020110526-NS_UKDS%202011%20Chapter%201%20Version%203-U.xls" table:table-name="Section_6_-_Intnl_Defence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0" table:style-name="ta2">
        <table:table-source xlink:href="file://ABW1/ROOTFS1/FS/UK%20Defence%20Statistics/2011/Table%20Frames/Copy%20of%2020110526-NS_UKDS%202011%20Chapter%201%20Version%203-U.xls" table:table-name="1_18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0" table:style-name="ta2">
        <table:table-source xlink:href="file://ABW1/ROOTFS1/FS/UK%20Defence%20Statistics/2011/Table%20Frames/Copy%20of%2020110526-NS_UKDS%202011%20Chapter%201%20Version%203-U.xls" table:table-name="1_19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0" table:style-name="ta2">
        <table:table-source xlink:href="file://ABW1/ROOTFS1/FS/UK%20Defence%20Statistics/2011/Table%20Frames/Copy%20of%2020110526-NS_UKDS%202011%20Chapter%201%20Version%203-U.xls" table:table-name="1_2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0" table:style-name="ta2">
        <table:table-source xlink:href="file://ABW1/ROOTFS1/FS/UK%20Defence%20Statistics/2011/Table%20Frames/Copy%20of%2020110526-NS_UKDS%202011%20Chapter%201%20Version%203-U.xls" table:table-name="Chart_to_1_19_&amp;_1_2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0" table:style-name="ta2">
        <table:table-source xlink:href="file://ABW1/ROOTFS1/FS/UK%20Defence%20Statistics/2011/Table%20Frames/Copy%20of%2020110526-NS_UKDS%202011%20Chapter%201%20Version%203-U.xls" table:table-name="1_2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0" table:style-name="ta2">
        <table:table-source xlink:href="file://ABW1/ROOTFS1/FS/UK%20Defence%20Statistics/2011/Table%20Frames/Copy%20of%2020110526-NS_UKDS%202011%20Chapter%201%20Version%203-U.xls" table:table-name="Chart_1_22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0" table:style-name="ta2">
        <table:table-source xlink:href="file://ABW1/ROOTFS1/FS/UK%20Defence%20Statistics/2011/Table%20Frames/Copy%20of%2020110526-NS_UKDS%202011%20Chapter%201%20Version%203-U.xls" table:table-name="Chart_1_22_b_&amp;_c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0" table:style-name="ta2">
        <table:table-source xlink:href="file://ABW1/ROOTFS1/FS/UK%20Defence%20Statistics/2011/Table%20Frames/Copy%20of%2020110526-NS_UKDS%202011%20Chapter%201%20Version%203-U.xls" table:table-name="Chart_1_22d_and_footnot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1" table:style-name="ta2">
        <table:table-source xlink:href="file://ABW1/ROOTFS1/FS/UK%20Defence%20Statistics/2011/Table%20Frames/Copy%20of%2020110526-NS_UKDS%202011%20Chapter%201%20Version%203-U.xls" table:table-name="Version_Control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1" table:style-name="ta2">
        <table:table-source xlink:href="file://ABW1/ROOTFS1/FS/UK%20Defence%20Statistics/2011/Table%20Frames/Copy%20of%2020110526-NS_UKDS%202011%20Chapter%201%20Version%203-U.xls" table:table-name="Chapter_1_Intro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1" table:style-name="ta2">
        <table:table-source xlink:href="file://ABW1/ROOTFS1/FS/UK%20Defence%20Statistics/2011/Table%20Frames/Copy%20of%2020110526-NS_UKDS%202011%20Chapter%201%20Version%203-U.xls" table:table-name="RAB_Section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1" table:style-name="ta2">
        <table:table-source xlink:href="file://ABW1/ROOTFS1/FS/UK%20Defence%20Statistics/2011/Table%20Frames/Copy%20of%2020110526-NS_UKDS%202011%20Chapter%201%20Version%203-U.xls" table:table-name="Section_1_-_Dept_Resourc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4" table:style-name="ta2">
        <table:table-source xlink:href="file://ABW1/ROOTFS1/FS/UK%20Defence%20Statistics/2011/Table%20Frames/Copy%20of%2020110526-NS_UKDS%202011%20Chapter%201%20Version%203-U.xls" table:table-name="1_1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1" table:style-name="ta2">
        <table:table-source xlink:href="file://ABW1/ROOTFS1/FS/UK%20Defence%20Statistics/2011/Table%20Frames/Copy%20of%2020110526-NS_UKDS%202011%20Chapter%201%20Version%203-U.xls" table:table-name="1_2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1" table:style-name="ta2">
        <table:table-source xlink:href="file://ABW1/ROOTFS1/FS/UK%20Defence%20Statistics/2011/Table%20Frames/Copy%20of%2020110526-NS_UKDS%202011%20Chapter%201%20Version%203-U.xls" table:table-name="1_3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1" table:style-name="ta2">
        <table:table-source xlink:href="file://ABW1/ROOTFS1/FS/UK%20Defence%20Statistics/2011/Table%20Frames/Copy%20of%2020110526-NS_UKDS%202011%20Chapter%201%20Version%203-U.xls" table:table-name="1_4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1" table:style-name="ta2">
        <table:table-source xlink:href="file://ABW1/ROOTFS1/FS/UK%20Defence%20Statistics/2011/Table%20Frames/Copy%20of%2020110526-NS_UKDS%202011%20Chapter%201%20Version%203-U.xls" table:table-name="1_5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1" table:style-name="ta2">
        <table:table-source xlink:href="file://ABW1/ROOTFS1/FS/UK%20Defence%20Statistics/2011/Table%20Frames/Copy%20of%2020110526-NS_UKDS%202011%20Chapter%201%20Version%203-U.xls" table:table-name="1_6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1" table:style-name="ta2">
        <table:table-source xlink:href="file://ABW1/ROOTFS1/FS/UK%20Defence%20Statistics/2011/Table%20Frames/Copy%20of%2020110526-NS_UKDS%202011%20Chapter%201%20Version%203-U.xls" table:table-name="1_7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1" table:style-name="ta2">
        <table:table-source xlink:href="file://ABW1/ROOTFS1/FS/UK%20Defence%20Statistics/2011/Table%20Frames/Copy%20of%2020110526-NS_UKDS%202011%20Chapter%201%20Version%203-U.xls" table:table-name="1_8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3" table:style-name="ta2">
        <table:table-source xlink:href="file://ABW1/ROOTFS1/FS/UK%20Defence%20Statistics/2011/Table%20Frames/Copy%20of%2020110526-NS_UKDS%202011%20Chapter%201%20Version%203-U.xls" table:table-name="Version_Control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3" table:style-name="ta2">
        <table:table-source xlink:href="file://ABW1/ROOTFS1/FS/UK%20Defence%20Statistics/2011/Table%20Frames/Copy%20of%2020110526-NS_UKDS%202011%20Chapter%201%20Version%203-U.xls" table:table-name="Chapter_1_Intro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3" table:style-name="ta2">
        <table:table-source xlink:href="file://ABW1/ROOTFS1/FS/UK%20Defence%20Statistics/2011/Table%20Frames/Copy%20of%2020110526-NS_UKDS%202011%20Chapter%201%20Version%203-U.xls" table:table-name="RAB_Section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3" table:style-name="ta2">
        <table:table-source xlink:href="file://ABW1/ROOTFS1/FS/UK%20Defence%20Statistics/2011/Table%20Frames/Copy%20of%2020110526-NS_UKDS%202011%20Chapter%201%20Version%203-U.xls" table:table-name="Section_1_-_Dept_Resourc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6" table:style-name="ta2">
        <table:table-source xlink:href="file://ABW1/ROOTFS1/FS/UK%20Defence%20Statistics/2011/Table%20Frames/Copy%20of%2020110526-NS_UKDS%202011%20Chapter%201%20Version%203-U.xls" table:table-name="1_1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3" table:style-name="ta2">
        <table:table-source xlink:href="file://ABW1/ROOTFS1/FS/UK%20Defence%20Statistics/2011/Table%20Frames/Copy%20of%2020110526-NS_UKDS%202011%20Chapter%201%20Version%203-U.xls" table:table-name="1_2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3" table:style-name="ta2">
        <table:table-source xlink:href="file://ABW1/ROOTFS1/FS/UK%20Defence%20Statistics/2011/Table%20Frames/Copy%20of%2020110526-NS_UKDS%202011%20Chapter%201%20Version%203-U.xls" table:table-name="1_3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3" table:style-name="ta2">
        <table:table-source xlink:href="file://ABW1/ROOTFS1/FS/UK%20Defence%20Statistics/2011/Table%20Frames/Copy%20of%2020110526-NS_UKDS%202011%20Chapter%201%20Version%203-U.xls" table:table-name="1_4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3" table:style-name="ta2">
        <table:table-source xlink:href="file://ABW1/ROOTFS1/FS/UK%20Defence%20Statistics/2011/Table%20Frames/Copy%20of%2020110526-NS_UKDS%202011%20Chapter%201%20Version%203-U.xls" table:table-name="1_5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3" table:style-name="ta2">
        <table:table-source xlink:href="file://ABW1/ROOTFS1/FS/UK%20Defence%20Statistics/2011/Table%20Frames/Copy%20of%2020110526-NS_UKDS%202011%20Chapter%201%20Version%203-U.xls" table:table-name="1_6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3" table:style-name="ta2">
        <table:table-source xlink:href="file://ABW1/ROOTFS1/FS/UK%20Defence%20Statistics/2011/Table%20Frames/Copy%20of%2020110526-NS_UKDS%202011%20Chapter%201%20Version%203-U.xls" table:table-name="1_7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3" table:style-name="ta2">
        <table:table-source xlink:href="file://ABW1/ROOTFS1/FS/UK%20Defence%20Statistics/2011/Table%20Frames/Copy%20of%2020110526-NS_UKDS%202011%20Chapter%201%20Version%203-U.xls" table:table-name="1_8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1" table:style-name="ta2">
        <table:table-source xlink:href="file://ABW1/ROOTFS1/FS/UK%20Defence%20Statistics/2011/Table%20Frames/Copy%20of%2020110526-NS_UKDS%202011%20Chapter%201%20Version%203-U.xls" table:table-name="Transparency_Supplement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1" table:style-name="ta2">
        <table:table-source xlink:href="file://ABW1/ROOTFS1/FS/UK%20Defence%20Statistics/2011/Table%20Frames/Copy%20of%2020110526-NS_UKDS%202011%20Chapter%201%20Version%203-U.xls" table:table-name="Section_2_-_Defence_Inflation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1" table:style-name="ta2">
        <table:table-source xlink:href="file://ABW1/ROOTFS1/FS/UK%20Defence%20Statistics/2011/Table%20Frames/Copy%20of%2020110526-NS_UKDS%202011%20Chapter%201%20Version%203-U.xls" table:table-name="1_9a_b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1" table:style-name="ta2">
        <table:table-source xlink:href="file://ABW1/ROOTFS1/FS/UK%20Defence%20Statistics/2011/Table%20Frames/Copy%20of%2020110526-NS_UKDS%202011%20Chapter%201%20Version%203-U.xls" table:table-name="1_9c_d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1" table:style-name="ta2">
        <table:table-source xlink:href="file://ABW1/ROOTFS1/FS/UK%20Defence%20Statistics/2011/Table%20Frames/Copy%20of%2020110526-NS_UKDS%202011%20Chapter%201%20Version%203-U.xls" table:table-name="Section_3_-_Industry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1" table:style-name="ta2">
        <table:table-source xlink:href="file://ABW1/ROOTFS1/FS/UK%20Defence%20Statistics/2011/Table%20Frames/Copy%20of%2020110526-NS_UKDS%202011%20Chapter%201%20Version%203-U.xls" table:table-name="1_1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1" table:style-name="ta2">
        <table:table-source xlink:href="file://ABW1/ROOTFS1/FS/UK%20Defence%20Statistics/2011/Table%20Frames/Copy%20of%2020110526-NS_UKDS%202011%20Chapter%201%20Version%203-U.xls" table:table-name="Chart_to_Table_1_1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5" table:style-name="ta2">
        <table:table-source xlink:href="file://ABW1/ROOTFS1/FS/UK%20Defence%20Statistics/2011/Table%20Frames/Copy%20of%2020110526-NS_UKDS%202011%20Chapter%201%20Version%203-U.xls" table:table-name="1_1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1" table:style-name="ta2">
        <table:table-source xlink:href="file://ABW1/ROOTFS1/FS/UK%20Defence%20Statistics/2011/Table%20Frames/Copy%20of%2020110526-NS_UKDS%202011%20Chapter%201%20Version%203-U.xls" table:table-name="Chart_1_12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1" table:style-name="ta2">
        <table:table-source xlink:href="file://ABW1/ROOTFS1/FS/UK%20Defence%20Statistics/2011/Table%20Frames/Copy%20of%2020110526-NS_UKDS%202011%20Chapter%201%20Version%203-U.xls" table:table-name="Chart_1_12b_&amp;_c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1" table:style-name="ta2">
        <table:table-source xlink:href="file://ABW1/ROOTFS1/FS/UK%20Defence%20Statistics/2011/Table%20Frames/Copy%20of%2020110526-NS_UKDS%202011%20Chapter%201%20Version%203-U.xls" table:table-name="Chart_1_12d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1" table:style-name="ta2">
        <table:table-source xlink:href="file://ABW1/ROOTFS1/FS/UK%20Defence%20Statistics/2011/Table%20Frames/Copy%20of%2020110526-NS_UKDS%202011%20Chapter%201%20Version%203-U.xls" table:table-name="Charts_1_12_footnot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1" table:style-name="ta2">
        <table:table-source xlink:href="file://ABW1/ROOTFS1/FS/UK%20Defence%20Statistics/2011/Table%20Frames/Copy%20of%2020110526-NS_UKDS%202011%20Chapter%201%20Version%203-U.xls" table:table-name="Section_4_-_Trade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1" table:style-name="ta2">
        <table:table-source xlink:href="file://ABW1/ROOTFS1/FS/UK%20Defence%20Statistics/2011/Table%20Frames/Copy%20of%2020110526-NS_UKDS%202011%20Chapter%201%20Version%203-U.xls" table:table-name="1_13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1" table:style-name="ta2">
        <table:table-source xlink:href="file://ABW1/ROOTFS1/FS/UK%20Defence%20Statistics/2011/Table%20Frames/Copy%20of%2020110526-NS_UKDS%202011%20Chapter%201%20Version%203-U.xls" table:table-name="1_14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1" table:style-name="ta2">
        <table:table-source xlink:href="file://ABW1/ROOTFS1/FS/UK%20Defence%20Statistics/2011/Table%20Frames/Copy%20of%2020110526-NS_UKDS%202011%20Chapter%201%20Version%203-U.xls" table:table-name="Section_5_-_Defence_Contract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1" table:style-name="ta2">
        <table:table-source xlink:href="file://ABW1/ROOTFS1/FS/UK%20Defence%20Statistics/2011/Table%20Frames/Copy%20of%2020110526-NS_UKDS%202011%20Chapter%201%20Version%203-U.xls" table:table-name="1_15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1" table:style-name="ta2">
        <table:table-source xlink:href="file://ABW1/ROOTFS1/FS/UK%20Defence%20Statistics/2011/Table%20Frames/Copy%20of%2020110526-NS_UKDS%202011%20Chapter%201%20Version%203-U.xls" table:table-name="1_1611" table:mode="copy-results-only"/>
        <table:table-column/>
        <table:table-row>
          <table:table-cell office:value-type="string" office:string-value="CHAPTER 1 - FINANCE"/>
          <table:table-cell table:number-columns-repeated="16383"/>
        </table:table-row>
        <table:table-row>
          <table:table-cell office:value-type="string" office:string-value="DEFENCE CONTRACTS"/>
          <table:table-cell table:number-columns-repeated="16383"/>
        </table:table-row>
        <table:table-row>
          <table:table-cell table:number-columns-repeated="16384"/>
        </table:table-row>
        <table:table-row>
          <table:table-cell office:value-type="string" office:string-value="Table 1.16   Major Equipment Projects"/>
          <table:table-cell table:number-columns-repeated="16383"/>
        </table:table-row>
        <table:table-row>
          <table:table-cell table:number-columns-repeated="16384"/>
        </table:table-row>
        <table:table-row>
          <table:table-cell office:value-type="string" office:string-value="This table shows the MOD's major equipment projects as at 31 March 2010.  The report details the 15 largest projects on which the main investment decision has been taken (post-Main Gate), the 5 most significant support projects for equipment in service (p"/>
          <table:table-cell table:number-columns-repeated="16383"/>
        </table:table-row>
        <table:table-row>
          <table:table-cell office:value-type="string" office:string-value="Costs are on a resource basis at outturn prices.  Forecast costs include accruals, VAT (less recoverable elements), resource elements such as interest on capital and inflation factors. Major Project Report costs relating to the pre-Main Gate projects are "/>
          <table:table-cell table:number-columns-repeated="16383"/>
        </table:table-row>
        <table:table-row>
          <table:table-cell office:value-type="string" office:string-value="Further information about the quality of data and methods used in the production of these statistics, along with details of their intended use can be found in the Background Quality Report - Contracts &amp; Commercial Statistics."/>
          <table:table-cell table:number-columns-repeated="16383"/>
        </table:table-row>
        <table:table-row table:number-rows-repeated="2">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
          <table:table-cell office:value-type="string" office:string-value="In-Service Date Forecast or Actual"/>
          <table:table-cell office:value-type="string" office:string-value="Forecast Cost&#10;(£ million)"/>
          <table:table-cell office:value-type="string" office:string-value="Change in Cost&#10;(£ million) from MPR2009"/>
          <table:table-cell table:number-columns-repeated="16380"/>
        </table:table-row>
        <table:table-row>
          <table:table-cell office:value-type="string" office:string-value="A400M"/>
          <table:table-cell office:value-type="float" office:value="2015"/>
          <table:table-cell office:value-type="float" office:value="3231"/>
          <table:table-cell office:value-type="float" office:value="-54"/>
          <table:table-cell table:number-columns-repeated="16380"/>
        </table:table-row>
        <table:table-row>
          <table:table-cell office:value-type="string" office:string-value="Astute Class Submarine1,2"/>
          <table:table-cell office:value-type="string" office:string-value="2010 &amp; 2016"/>
          <table:table-cell office:value-type="float" office:value="6677"/>
          <table:table-cell office:value-type="string" office:string-value="*"/>
          <table:table-cell table:number-columns-repeated="16380"/>
        </table:table-row>
        <table:table-row>
          <table:table-cell office:value-type="string" office:string-value="Beyond Visual Range Air-To-Air Missile (METEOR)1"/>
          <table:table-cell office:value-type="string" office:string-value="2012 &amp; 2015"/>
          <table:table-cell office:value-type="float" office:value="1305"/>
          <table:table-cell office:value-type="float" office:value="23"/>
          <table:table-cell table:number-columns-repeated="16380"/>
        </table:table-row>
        <table:table-row>
          <table:table-cell office:value-type="string" office:string-value="Falcon1"/>
          <table:table-cell office:value-type="string" office:string-value="2010 &amp; 2011"/>
          <table:table-cell office:value-type="float" office:value="316"/>
          <table:table-cell office:value-type="float" office:value="-15"/>
          <table:table-cell table:number-columns-repeated="16380"/>
        </table:table-row>
        <table:table-row>
          <table:table-cell office:value-type="string" office:string-value="Future Joint Combat Aircraft (JCA)3"/>
          <table:table-cell office:value-type="string" office:string-value=".."/>
          <table:table-cell office:value-type="float" office:value="2448"/>
          <table:table-cell office:value-type="float" office:value="-3"/>
          <table:table-cell table:number-columns-repeated="16380"/>
        </table:table-row>
        <table:table-row>
          <table:table-cell office:value-type="string" office:string-value="Future Strategic Tanker Aircraft (FSTA)"/>
          <table:table-cell office:value-type="float" office:value="2014"/>
          <table:table-cell office:value-type="float" office:value="11917"/>
          <table:table-cell office:value-type="float" office:value="-46"/>
          <table:table-cell table:number-columns-repeated="16380"/>
        </table:table-row>
        <table:table-row>
          <table:table-cell office:value-type="string" office:string-value="Lynx Wildcat1"/>
          <table:table-cell office:value-type="string" office:string-value="2014 &amp; 2015"/>
          <table:table-cell office:value-type="float" office:value="1689"/>
          <table:table-cell office:value-type="float" office:value="20"/>
          <table:table-cell table:number-columns-repeated="16380"/>
        </table:table-row>
        <table:table-row>
          <table:table-cell office:value-type="string" office:string-value="Merlin Mk 1 Capability Sustainment Programme"/>
          <table:table-cell office:value-type="float" office:value="2014"/>
          <table:table-cell office:value-type="float" office:value="829"/>
          <table:table-cell office:value-type="float" office:value="-1"/>
          <table:table-cell table:number-columns-repeated="16380"/>
        </table:table-row>
        <table:table-row>
          <table:table-cell office:value-type="string" office:string-value="Nimrod Maritime Reconnaissance and Attack Mk44"/>
          <table:table-cell office:value-type="float" office:value="2012"/>
          <table:table-cell office:value-type="float" office:value="3602"/>
          <table:table-cell office:value-type="string" office:string-value="*"/>
          <table:table-cell table:number-columns-repeated="16380"/>
        </table:table-row>
        <table:table-row>
          <table:table-cell office:value-type="string" office:string-value="Queen Elizabeth Class aircraft carrier"/>
          <table:table-cell office:value-type="float" office:value="2016"/>
          <table:table-cell office:value-type="float" office:value="5900"/>
          <table:table-cell office:value-type="float" office:value="767"/>
          <table:table-cell table:number-columns-repeated="16380"/>
        </table:table-row>
        <table:table-row>
          <table:table-cell office:value-type="string" office:string-value="Tornado Capability Upgrade Strategy (Pilot)5"/>
          <table:table-cell office:value-type="float" office:value="2012"/>
          <table:table-cell office:value-type="float" office:value="303"/>
          <table:table-cell office:value-type="string" office:string-value="*"/>
          <table:table-cell table:number-columns-repeated="16380"/>
        </table:table-row>
        <table:table-row>
          <table:table-cell office:value-type="string" office:string-value="Type 45 Destroyer"/>
          <table:table-cell office:value-type="float" office:value="2010"/>
          <table:table-cell office:value-type="float" office:value="6464"/>
          <table:table-cell office:value-type="string" office:string-value="-"/>
          <table:table-cell table:number-columns-repeated="16380"/>
        </table:table-row>
        <table:table-row>
          <table:table-cell office:value-type="string" office:string-value="Typhoon and Typhoon Future Capability Programme1,6"/>
          <table:table-cell office:value-type="string" office:string-value="2003 &amp; 2012"/>
          <table:table-cell office:value-type="float" office:value="20627"/>
          <table:table-cell office:value-type="float" office:value="2665"/>
          <table:table-cell table:number-columns-repeated="16380"/>
        </table:table-row>
        <table:table-row>
          <table:table-cell office:value-type="string" office:string-value="UK Military Flying Training System (UKMFTS) - holistic1,2"/>
          <table:table-cell office:value-type="string" office:string-value="2010 &amp; 2011"/>
          <table:table-cell office:value-type="float" office:value="916"/>
          <table:table-cell office:value-type="string" office:string-value="*"/>
          <table:table-cell table:number-columns-repeated="16380"/>
        </table:table-row>
        <table:table-row>
          <table:table-cell office:value-type="string" office:string-value="Watchkeeper"/>
          <table:table-cell office:value-type="float" office:value="2011"/>
          <table:table-cell office:value-type="float" office:value="889"/>
          <table:table-cell office:value-type="float" office:value="-6"/>
          <table:table-cell table:number-columns-repeated="16380"/>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Support/Service/PFI Contracts)"/>
          <table:table-cell office:value-type="string" office:string-value="Go-Live Date Forecast or Actual"/>
          <table:table-cell office:value-type="string" office:string-value="Forecast Cost&#10;(£ million)"/>
          <table:table-cell table:number-columns-repeated="16381"/>
        </table:table-row>
        <table:table-row>
          <table:table-cell office:value-type="string" office:string-value="Airborne Stand Off Radar"/>
          <table:table-cell office:value-type="float" office:value="2006"/>
          <table:table-cell office:value-type="float" office:value="260"/>
          <table:table-cell table:number-columns-repeated="16381"/>
        </table:table-row>
        <table:table-row>
          <table:table-cell office:value-type="string" office:string-value="Bowman"/>
          <table:table-cell office:value-type="float" office:value="2009"/>
          <table:table-cell office:value-type="float" office:value="122"/>
          <table:table-cell table:number-columns-repeated="16381"/>
        </table:table-row>
        <table:table-row>
          <table:table-cell office:value-type="string" office:string-value="C Vehicle PFI"/>
          <table:table-cell office:value-type="float" office:value="2006"/>
          <table:table-cell office:value-type="float" office:value="697"/>
          <table:table-cell table:number-columns-repeated="16381"/>
        </table:table-row>
        <table:table-row>
          <table:table-cell office:value-type="string" office:string-value="Support Vehicle7"/>
          <table:table-cell office:value-type="float" office:value="2008"/>
          <table:table-cell office:value-type="float" office:value="326"/>
          <table:table-cell table:number-columns-repeated="16381"/>
        </table:table-row>
        <table:table-row>
          <table:table-cell office:value-type="string" office:string-value="Trojan and Titan"/>
          <table:table-cell office:value-type="float" office:value="2007"/>
          <table:table-cell office:value-type="float" office:value="771"/>
          <table:table-cell table:number-columns-repeated="16381"/>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re Main Gate Major Equipment Projects                                                                     (Projects in Assessment Phase only)"/>
          <table:table-cell office:value-type="string" office:string-value="Forecast Cost&#10;(£ million)"/>
          <table:table-cell table:number-columns-repeated="16382"/>
        </table:table-row>
        <table:table-row>
          <table:table-cell office:value-type="string" office:string-value="Dabinett"/>
          <table:table-cell office:value-type="float" office:value="10"/>
          <table:table-cell table:number-columns-repeated="16382"/>
        </table:table-row>
        <table:table-row>
          <table:table-cell office:value-type="string" office:string-value="Future Integrated Soldier Technology (FIST)"/>
          <table:table-cell office:value-type="float" office:value="151"/>
          <table:table-cell table:number-columns-repeated="16382"/>
        </table:table-row>
        <table:table-row>
          <table:table-cell office:value-type="string" office:string-value="Future Rapid Effects System (FRES)"/>
          <table:table-cell office:value-type="float" office:value="238"/>
          <table:table-cell table:number-columns-repeated="16382"/>
        </table:table-row>
        <table:table-row>
          <table:table-cell office:value-type="string" office:string-value="Helix"/>
          <table:table-cell office:value-type="float" office:value="38"/>
          <table:table-cell table:number-columns-repeated="16382"/>
        </table:table-row>
        <table:table-row>
          <table:table-cell office:value-type="string" office:string-value="Indirect Fire Precision Attack (IFPA)"/>
          <table:table-cell office:value-type="float" office:value="158"/>
          <table:table-cell table:number-columns-repeated="16382"/>
        </table:table-row>
        <table:table-row>
          <table:table-cell office:value-type="string" office:string-value="Joint Military Air Traffic Services"/>
          <table:table-cell office:value-type="float" office:value="8"/>
          <table:table-cell table:number-columns-repeated="16382"/>
        </table:table-row>
        <table:table-row>
          <table:table-cell office:value-type="string" office:string-value="Military Afloat Reach &amp; Sustainability (MARS)8"/>
          <table:table-cell office:value-type="string" office:string-value="*"/>
          <table:table-cell table:number-columns-repeated="16382"/>
        </table:table-row>
        <table:table-row>
          <table:table-cell office:value-type="string" office:string-value="Operational Utility Vehicle System"/>
          <table:table-cell office:value-type="float" office:value="10"/>
          <table:table-cell table:number-columns-repeated="16382"/>
        </table:table-row>
        <table:table-row>
          <table:table-cell office:value-type="string" office:string-value="Search and Rescue - Helicopter (SAR-H)"/>
          <table:table-cell office:value-type="float" office:value="7"/>
          <table:table-cell table:number-columns-repeated="16382"/>
        </table:table-row>
        <table:table-row>
          <table:table-cell office:value-type="string" office:string-value="Sustain Sentry/Eagle "/>
          <table:table-cell office:value-type="float" office:value="4"/>
          <table:table-cell table:number-columns-repeated="16382"/>
        </table:table-row>
        <table:table-row>
          <table:table-cell/>
          <table:table-cell office:value-type="string" office:string-value="Source:  Defence Equipment &amp; Support"/>
          <table:table-cell table:number-columns-repeated="16382"/>
        </table:table-row>
        <table:table-row>
          <table:table-cell table:number-columns-repeated="16384"/>
        </table:table-row>
        <table:table-row>
          <table:table-cell office:value-type="string" office:string-value="1. In Service Date (ISD) redefined in MPR 2009 to reflect two-stage approach to delivering the capability."/>
          <table:table-cell table:number-columns-repeated="16383"/>
        </table:table-row>
        <table:table-row>
          <table:table-cell office:value-type="string" office:string-value="2. Cost comparison to MPR09 not possible due to addition of different elements to the Project not previously included."/>
          <table:table-cell table:number-columns-repeated="16383"/>
        </table:table-row>
        <table:table-row>
          <table:table-cell office:value-type="string" office:string-value="3. An official ISD is to be released after the purchase of training aircraft currently planned for 2011."/>
          <table:table-cell table:number-columns-repeated="16383"/>
        </table:table-row>
        <table:table-row>
          <table:table-cell office:value-type="string" office:string-value="4. Cost comparison not possible as project appeared in previous MPR as Support Project."/>
          <table:table-cell table:number-columns-repeated="16383"/>
        </table:table-row>
        <table:table-row>
          <table:table-cell office:value-type="string" office:string-value="5. Cost comparison not possible as project did not appear in previous MPR ."/>
          <table:table-cell table:number-columns-repeated="16383"/>
        </table:table-row>
        <table:table-row>
          <table:table-cell office:value-type="string" office:string-value="6. Now includes Tranche 3 Aircraft Contract."/>
          <table:table-cell table:number-columns-repeated="16383"/>
        </table:table-row>
        <table:table-row>
          <table:table-cell office:value-type="string" office:string-value="7. The National Audit Office has been unable to fully validate this figure as a clear audit trail supporting the value could not be provided by the Department."/>
          <table:table-cell table:number-columns-repeated="16383"/>
        </table:table-row>
        <table:table-row table:number-rows-repeated="1048519">
          <table:table-cell table:number-columns-repeated="16383"/>
        </table:table-row>
      </table:table>
      <table:table table:name="'file://ABW1/ROOTFS1/FS/UK%20Defence%20Statistics/2011/Table%20Frames/Copy%20of%2020110526-NS_UKDS%202011%20Chapter%201%20Version%203-U.xls'#1_1711" table:style-name="ta2">
        <table:table-source xlink:href="file://ABW1/ROOTFS1/FS/UK%20Defence%20Statistics/2011/Table%20Frames/Copy%20of%2020110526-NS_UKDS%202011%20Chapter%201%20Version%203-U.xls" table:table-name="1_17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1" table:style-name="ta2">
        <table:table-source xlink:href="file://ABW1/ROOTFS1/FS/UK%20Defence%20Statistics/2011/Table%20Frames/Copy%20of%2020110526-NS_UKDS%202011%20Chapter%201%20Version%203-U.xls" table:table-name="1_17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1" table:style-name="ta2">
        <table:table-source xlink:href="file://ABW1/ROOTFS1/FS/UK%20Defence%20Statistics/2011/Table%20Frames/Copy%20of%2020110526-NS_UKDS%202011%20Chapter%201%20Version%203-U.xls" table:table-name="Section_6_-_Intnl_Defence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1" table:style-name="ta2">
        <table:table-source xlink:href="file://ABW1/ROOTFS1/FS/UK%20Defence%20Statistics/2011/Table%20Frames/Copy%20of%2020110526-NS_UKDS%202011%20Chapter%201%20Version%203-U.xls" table:table-name="1_18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1" table:style-name="ta2">
        <table:table-source xlink:href="file://ABW1/ROOTFS1/FS/UK%20Defence%20Statistics/2011/Table%20Frames/Copy%20of%2020110526-NS_UKDS%202011%20Chapter%201%20Version%203-U.xls" table:table-name="1_19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1" table:style-name="ta2">
        <table:table-source xlink:href="file://ABW1/ROOTFS1/FS/UK%20Defence%20Statistics/2011/Table%20Frames/Copy%20of%2020110526-NS_UKDS%202011%20Chapter%201%20Version%203-U.xls" table:table-name="1_2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1" table:style-name="ta2">
        <table:table-source xlink:href="file://ABW1/ROOTFS1/FS/UK%20Defence%20Statistics/2011/Table%20Frames/Copy%20of%2020110526-NS_UKDS%202011%20Chapter%201%20Version%203-U.xls" table:table-name="Chart_to_1_19_&amp;_1_2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1" table:style-name="ta2">
        <table:table-source xlink:href="file://ABW1/ROOTFS1/FS/UK%20Defence%20Statistics/2011/Table%20Frames/Copy%20of%2020110526-NS_UKDS%202011%20Chapter%201%20Version%203-U.xls" table:table-name="1_2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1" table:style-name="ta2">
        <table:table-source xlink:href="file://ABW1/ROOTFS1/FS/UK%20Defence%20Statistics/2011/Table%20Frames/Copy%20of%2020110526-NS_UKDS%202011%20Chapter%201%20Version%203-U.xls" table:table-name="Chart_1_22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1" table:style-name="ta2">
        <table:table-source xlink:href="file://ABW1/ROOTFS1/FS/UK%20Defence%20Statistics/2011/Table%20Frames/Copy%20of%2020110526-NS_UKDS%202011%20Chapter%201%20Version%203-U.xls" table:table-name="Chart_1_22_b_&amp;_c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1" table:style-name="ta2">
        <table:table-source xlink:href="file://ABW1/ROOTFS1/FS/UK%20Defence%20Statistics/2011/Table%20Frames/Copy%20of%2020110526-NS_UKDS%202011%20Chapter%201%20Version%203-U.xls" table:table-name="Chart_1_22d_and_footnot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7" table:style-name="ta2">
        <table:table-source xlink:href="file://ABW1/ROOTFS1/FS/UK%20Defence%20Statistics/2011/Table%20Frames/Copy%20of%2020110526-NS_UKDS%202011%20Chapter%201%20Version%203-U.xls" table:table-name="Version_Control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7" table:style-name="ta2">
        <table:table-source xlink:href="file://ABW1/ROOTFS1/FS/UK%20Defence%20Statistics/2011/Table%20Frames/Copy%20of%2020110526-NS_UKDS%202011%20Chapter%201%20Version%203-U.xls" table:table-name="Chapter_1_Intro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7" table:style-name="ta2">
        <table:table-source xlink:href="file://ABW1/ROOTFS1/FS/UK%20Defence%20Statistics/2011/Table%20Frames/Copy%20of%2020110526-NS_UKDS%202011%20Chapter%201%20Version%203-U.xls" table:table-name="RAB_Section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7" table:style-name="ta2">
        <table:table-source xlink:href="file://ABW1/ROOTFS1/FS/UK%20Defence%20Statistics/2011/Table%20Frames/Copy%20of%2020110526-NS_UKDS%202011%20Chapter%201%20Version%203-U.xls" table:table-name="Section_1_-_Dept_Resource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0" table:style-name="ta2">
        <table:table-source xlink:href="file://ABW1/ROOTFS1/FS/UK%20Defence%20Statistics/2011/Table%20Frames/Copy%20of%2020110526-NS_UKDS%202011%20Chapter%201%20Version%203-U.xls" table:table-name="1_13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7" table:style-name="ta2">
        <table:table-source xlink:href="file://ABW1/ROOTFS1/FS/UK%20Defence%20Statistics/2011/Table%20Frames/Copy%20of%2020110526-NS_UKDS%202011%20Chapter%201%20Version%203-U.xls" table:table-name="1_2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7" table:style-name="ta2">
        <table:table-source xlink:href="file://ABW1/ROOTFS1/FS/UK%20Defence%20Statistics/2011/Table%20Frames/Copy%20of%2020110526-NS_UKDS%202011%20Chapter%201%20Version%203-U.xls" table:table-name="1_3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7" table:style-name="ta2">
        <table:table-source xlink:href="file://ABW1/ROOTFS1/FS/UK%20Defence%20Statistics/2011/Table%20Frames/Copy%20of%2020110526-NS_UKDS%202011%20Chapter%201%20Version%203-U.xls" table:table-name="1_4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7" table:style-name="ta2">
        <table:table-source xlink:href="file://ABW1/ROOTFS1/FS/UK%20Defence%20Statistics/2011/Table%20Frames/Copy%20of%2020110526-NS_UKDS%202011%20Chapter%201%20Version%203-U.xls" table:table-name="1_5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7" table:style-name="ta2">
        <table:table-source xlink:href="file://ABW1/ROOTFS1/FS/UK%20Defence%20Statistics/2011/Table%20Frames/Copy%20of%2020110526-NS_UKDS%202011%20Chapter%201%20Version%203-U.xls" table:table-name="1_6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7" table:style-name="ta2">
        <table:table-source xlink:href="file://ABW1/ROOTFS1/FS/UK%20Defence%20Statistics/2011/Table%20Frames/Copy%20of%2020110526-NS_UKDS%202011%20Chapter%201%20Version%203-U.xls" table:table-name="1_7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7" table:style-name="ta2">
        <table:table-source xlink:href="file://ABW1/ROOTFS1/FS/UK%20Defence%20Statistics/2011/Table%20Frames/Copy%20of%2020110526-NS_UKDS%202011%20Chapter%201%20Version%203-U.xls" table:table-name="1_8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7" table:style-name="ta2">
        <table:table-source xlink:href="file://ABW1/ROOTFS1/FS/UK%20Defence%20Statistics/2011/Table%20Frames/Copy%20of%2020110526-NS_UKDS%202011%20Chapter%201%20Version%203-U.xls" table:table-name="Transparency_Supplement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7" table:style-name="ta2">
        <table:table-source xlink:href="file://ABW1/ROOTFS1/FS/UK%20Defence%20Statistics/2011/Table%20Frames/Copy%20of%2020110526-NS_UKDS%202011%20Chapter%201%20Version%203-U.xls" table:table-name="Section_2_-_Defence_Inflation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7" table:style-name="ta2">
        <table:table-source xlink:href="file://ABW1/ROOTFS1/FS/UK%20Defence%20Statistics/2011/Table%20Frames/Copy%20of%2020110526-NS_UKDS%202011%20Chapter%201%20Version%203-U.xls" table:table-name="1_9a_b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7" table:style-name="ta2">
        <table:table-source xlink:href="file://ABW1/ROOTFS1/FS/UK%20Defence%20Statistics/2011/Table%20Frames/Copy%20of%2020110526-NS_UKDS%202011%20Chapter%201%20Version%203-U.xls" table:table-name="1_9c_d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7" table:style-name="ta2">
        <table:table-source xlink:href="file://ABW1/ROOTFS1/FS/UK%20Defence%20Statistics/2011/Table%20Frames/Copy%20of%2020110526-NS_UKDS%202011%20Chapter%201%20Version%203-U.xls" table:table-name="Section_3_-_Industry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7" table:style-name="ta2">
        <table:table-source xlink:href="file://ABW1/ROOTFS1/FS/UK%20Defence%20Statistics/2011/Table%20Frames/Copy%20of%2020110526-NS_UKDS%202011%20Chapter%201%20Version%203-U.xls" table:table-name="1_1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7" table:style-name="ta2">
        <table:table-source xlink:href="file://ABW1/ROOTFS1/FS/UK%20Defence%20Statistics/2011/Table%20Frames/Copy%20of%2020110526-NS_UKDS%202011%20Chapter%201%20Version%203-U.xls" table:table-name="Chart_to_Table_1_1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1" table:style-name="ta2">
        <table:table-source xlink:href="file://ABW1/ROOTFS1/FS/UK%20Defence%20Statistics/2011/Table%20Frames/Copy%20of%2020110526-NS_UKDS%202011%20Chapter%201%20Version%203-U.xls" table:table-name="1_11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7" table:style-name="ta2">
        <table:table-source xlink:href="file://ABW1/ROOTFS1/FS/UK%20Defence%20Statistics/2011/Table%20Frames/Copy%20of%2020110526-NS_UKDS%202011%20Chapter%201%20Version%203-U.xls" table:table-name="Chart_1_12a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7" table:style-name="ta2">
        <table:table-source xlink:href="file://ABW1/ROOTFS1/FS/UK%20Defence%20Statistics/2011/Table%20Frames/Copy%20of%2020110526-NS_UKDS%202011%20Chapter%201%20Version%203-U.xls" table:table-name="Chart_1_12b_&amp;_c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7" table:style-name="ta2">
        <table:table-source xlink:href="file://ABW1/ROOTFS1/FS/UK%20Defence%20Statistics/2011/Table%20Frames/Copy%20of%2020110526-NS_UKDS%202011%20Chapter%201%20Version%203-U.xls" table:table-name="Chart_1_12d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7" table:style-name="ta2">
        <table:table-source xlink:href="file://ABW1/ROOTFS1/FS/UK%20Defence%20Statistics/2011/Table%20Frames/Copy%20of%2020110526-NS_UKDS%202011%20Chapter%201%20Version%203-U.xls" table:table-name="Charts_1_12_footnote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7" table:style-name="ta2">
        <table:table-source xlink:href="file://ABW1/ROOTFS1/FS/UK%20Defence%20Statistics/2011/Table%20Frames/Copy%20of%2020110526-NS_UKDS%202011%20Chapter%201%20Version%203-U.xls" table:table-name="Section_4_-_Trade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7" table:style-name="ta2">
        <table:table-source xlink:href="file://ABW1/ROOTFS1/FS/UK%20Defence%20Statistics/2011/Table%20Frames/Copy%20of%2020110526-NS_UKDS%202011%20Chapter%201%20Version%203-U.xls" table:table-name="1_13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7" table:style-name="ta2">
        <table:table-source xlink:href="file://ABW1/ROOTFS1/FS/UK%20Defence%20Statistics/2011/Table%20Frames/Copy%20of%2020110526-NS_UKDS%202011%20Chapter%201%20Version%203-U.xls" table:table-name="1_14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7" table:style-name="ta2">
        <table:table-source xlink:href="file://ABW1/ROOTFS1/FS/UK%20Defence%20Statistics/2011/Table%20Frames/Copy%20of%2020110526-NS_UKDS%202011%20Chapter%201%20Version%203-U.xls" table:table-name="Section_5_-_Defence_Contract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7" table:style-name="ta2">
        <table:table-source xlink:href="file://ABW1/ROOTFS1/FS/UK%20Defence%20Statistics/2011/Table%20Frames/Copy%20of%2020110526-NS_UKDS%202011%20Chapter%201%20Version%203-U.xls" table:table-name="1_15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7" table:style-name="ta2">
        <table:table-source xlink:href="file://ABW1/ROOTFS1/FS/UK%20Defence%20Statistics/2011/Table%20Frames/Copy%20of%2020110526-NS_UKDS%202011%20Chapter%201%20Version%203-U.xls" table:table-name="1_1617"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7" table:style-name="ta2">
        <table:table-source xlink:href="file://ABW1/ROOTFS1/FS/UK%20Defence%20Statistics/2011/Table%20Frames/Copy%20of%2020110526-NS_UKDS%202011%20Chapter%201%20Version%203-U.xls" table:table-name="1_17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7" table:style-name="ta2">
        <table:table-source xlink:href="file://ABW1/ROOTFS1/FS/UK%20Defence%20Statistics/2011/Table%20Frames/Copy%20of%2020110526-NS_UKDS%202011%20Chapter%201%20Version%203-U.xls" table:table-name="1_17a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7" table:style-name="ta2">
        <table:table-source xlink:href="file://ABW1/ROOTFS1/FS/UK%20Defence%20Statistics/2011/Table%20Frames/Copy%20of%2020110526-NS_UKDS%202011%20Chapter%201%20Version%203-U.xls" table:table-name="Section_6_-_Intnl_Defence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7" table:style-name="ta2">
        <table:table-source xlink:href="file://ABW1/ROOTFS1/FS/UK%20Defence%20Statistics/2011/Table%20Frames/Copy%20of%2020110526-NS_UKDS%202011%20Chapter%201%20Version%203-U.xls" table:table-name="1_18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7" table:style-name="ta2">
        <table:table-source xlink:href="file://ABW1/ROOTFS1/FS/UK%20Defence%20Statistics/2011/Table%20Frames/Copy%20of%2020110526-NS_UKDS%202011%20Chapter%201%20Version%203-U.xls" table:table-name="1_19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7" table:style-name="ta2">
        <table:table-source xlink:href="file://ABW1/ROOTFS1/FS/UK%20Defence%20Statistics/2011/Table%20Frames/Copy%20of%2020110526-NS_UKDS%202011%20Chapter%201%20Version%203-U.xls" table:table-name="1_2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7" table:style-name="ta2">
        <table:table-source xlink:href="file://ABW1/ROOTFS1/FS/UK%20Defence%20Statistics/2011/Table%20Frames/Copy%20of%2020110526-NS_UKDS%202011%20Chapter%201%20Version%203-U.xls" table:table-name="Chart_to_1_19_&amp;_1_20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7" table:style-name="ta2">
        <table:table-source xlink:href="file://ABW1/ROOTFS1/FS/UK%20Defence%20Statistics/2011/Table%20Frames/Copy%20of%2020110526-NS_UKDS%202011%20Chapter%201%20Version%203-U.xls" table:table-name="1_2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7" table:style-name="ta2">
        <table:table-source xlink:href="file://ABW1/ROOTFS1/FS/UK%20Defence%20Statistics/2011/Table%20Frames/Copy%20of%2020110526-NS_UKDS%202011%20Chapter%201%20Version%203-U.xls" table:table-name="Chart_1_22a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7" table:style-name="ta2">
        <table:table-source xlink:href="file://ABW1/ROOTFS1/FS/UK%20Defence%20Statistics/2011/Table%20Frames/Copy%20of%2020110526-NS_UKDS%202011%20Chapter%201%20Version%203-U.xls" table:table-name="Chart_1_22_b_&amp;_c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7" table:style-name="ta2">
        <table:table-source xlink:href="file://ABW1/ROOTFS1/FS/UK%20Defence%20Statistics/2011/Table%20Frames/Copy%20of%2020110526-NS_UKDS%202011%20Chapter%201%20Version%203-U.xls" table:table-name="Chart_1_22d_and_footnotes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4" table:style-name="ta2">
        <table:table-source xlink:href="file://ABW1/ROOTFS1/FS/UK%20Defence%20Statistics/2011/Table%20Frames/Copy%20of%2020110526-NS_UKDS%202011%20Chapter%201%20Version%203-U.xls" table:table-name="Transparency_Supplement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4" table:style-name="ta2">
        <table:table-source xlink:href="file://ABW1/ROOTFS1/FS/UK%20Defence%20Statistics/2011/Table%20Frames/Copy%20of%2020110526-NS_UKDS%202011%20Chapter%201%20Version%203-U.xls" table:table-name="Section_2_-_Defence_Inflation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4" table:style-name="ta2">
        <table:table-source xlink:href="file://ABW1/ROOTFS1/FS/UK%20Defence%20Statistics/2011/Table%20Frames/Copy%20of%2020110526-NS_UKDS%202011%20Chapter%201%20Version%203-U.xls" table:table-name="1_9a_b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4" table:style-name="ta2">
        <table:table-source xlink:href="file://ABW1/ROOTFS1/FS/UK%20Defence%20Statistics/2011/Table%20Frames/Copy%20of%2020110526-NS_UKDS%202011%20Chapter%201%20Version%203-U.xls" table:table-name="1_9c_d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4" table:style-name="ta2">
        <table:table-source xlink:href="file://ABW1/ROOTFS1/FS/UK%20Defence%20Statistics/2011/Table%20Frames/Copy%20of%2020110526-NS_UKDS%202011%20Chapter%201%20Version%203-U.xls" table:table-name="Section_3_-_Industry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4" table:style-name="ta2">
        <table:table-source xlink:href="file://ABW1/ROOTFS1/FS/UK%20Defence%20Statistics/2011/Table%20Frames/Copy%20of%2020110526-NS_UKDS%202011%20Chapter%201%20Version%203-U.xls" table:table-name="1_1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4" table:style-name="ta2">
        <table:table-source xlink:href="file://ABW1/ROOTFS1/FS/UK%20Defence%20Statistics/2011/Table%20Frames/Copy%20of%2020110526-NS_UKDS%202011%20Chapter%201%20Version%203-U.xls" table:table-name="Chart_to_Table_1_1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8" table:style-name="ta2">
        <table:table-source xlink:href="file://ABW1/ROOTFS1/FS/UK%20Defence%20Statistics/2011/Table%20Frames/Copy%20of%2020110526-NS_UKDS%202011%20Chapter%201%20Version%203-U.xls" table:table-name="1_1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4" table:style-name="ta2">
        <table:table-source xlink:href="file://ABW1/ROOTFS1/FS/UK%20Defence%20Statistics/2011/Table%20Frames/Copy%20of%2020110526-NS_UKDS%202011%20Chapter%201%20Version%203-U.xls" table:table-name="Chart_1_12a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4" table:style-name="ta2">
        <table:table-source xlink:href="file://ABW1/ROOTFS1/FS/UK%20Defence%20Statistics/2011/Table%20Frames/Copy%20of%2020110526-NS_UKDS%202011%20Chapter%201%20Version%203-U.xls" table:table-name="Chart_1_12b_&amp;_c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4" table:style-name="ta2">
        <table:table-source xlink:href="file://ABW1/ROOTFS1/FS/UK%20Defence%20Statistics/2011/Table%20Frames/Copy%20of%2020110526-NS_UKDS%202011%20Chapter%201%20Version%203-U.xls" table:table-name="Chart_1_12d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4" table:style-name="ta2">
        <table:table-source xlink:href="file://ABW1/ROOTFS1/FS/UK%20Defence%20Statistics/2011/Table%20Frames/Copy%20of%2020110526-NS_UKDS%202011%20Chapter%201%20Version%203-U.xls" table:table-name="Charts_1_12_footnot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4" table:style-name="ta2">
        <table:table-source xlink:href="file://ABW1/ROOTFS1/FS/UK%20Defence%20Statistics/2011/Table%20Frames/Copy%20of%2020110526-NS_UKDS%202011%20Chapter%201%20Version%203-U.xls" table:table-name="Section_4_-_Trade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4" table:style-name="ta2">
        <table:table-source xlink:href="file://ABW1/ROOTFS1/FS/UK%20Defence%20Statistics/2011/Table%20Frames/Copy%20of%2020110526-NS_UKDS%202011%20Chapter%201%20Version%203-U.xls" table:table-name="1_13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4" table:style-name="ta2">
        <table:table-source xlink:href="file://ABW1/ROOTFS1/FS/UK%20Defence%20Statistics/2011/Table%20Frames/Copy%20of%2020110526-NS_UKDS%202011%20Chapter%201%20Version%203-U.xls" table:table-name="1_14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4" table:style-name="ta2">
        <table:table-source xlink:href="file://ABW1/ROOTFS1/FS/UK%20Defence%20Statistics/2011/Table%20Frames/Copy%20of%2020110526-NS_UKDS%202011%20Chapter%201%20Version%203-U.xls" table:table-name="Section_5_-_Defence_Contract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4" table:style-name="ta2">
        <table:table-source xlink:href="file://ABW1/ROOTFS1/FS/UK%20Defence%20Statistics/2011/Table%20Frames/Copy%20of%2020110526-NS_UKDS%202011%20Chapter%201%20Version%203-U.xls" table:table-name="1_15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4" table:style-name="ta2">
        <table:table-source xlink:href="file://ABW1/ROOTFS1/FS/UK%20Defence%20Statistics/2011/Table%20Frames/Copy%20of%2020110526-NS_UKDS%202011%20Chapter%201%20Version%203-U.xls" table:table-name="1_1614"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4" table:style-name="ta2">
        <table:table-source xlink:href="file://ABW1/ROOTFS1/FS/UK%20Defence%20Statistics/2011/Table%20Frames/Copy%20of%2020110526-NS_UKDS%202011%20Chapter%201%20Version%203-U.xls" table:table-name="1_17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4" table:style-name="ta2">
        <table:table-source xlink:href="file://ABW1/ROOTFS1/FS/UK%20Defence%20Statistics/2011/Table%20Frames/Copy%20of%2020110526-NS_UKDS%202011%20Chapter%201%20Version%203-U.xls" table:table-name="1_17a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4" table:style-name="ta2">
        <table:table-source xlink:href="file://ABW1/ROOTFS1/FS/UK%20Defence%20Statistics/2011/Table%20Frames/Copy%20of%2020110526-NS_UKDS%202011%20Chapter%201%20Version%203-U.xls" table:table-name="Section_6_-_Intnl_Defence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4" table:style-name="ta2">
        <table:table-source xlink:href="file://ABW1/ROOTFS1/FS/UK%20Defence%20Statistics/2011/Table%20Frames/Copy%20of%2020110526-NS_UKDS%202011%20Chapter%201%20Version%203-U.xls" table:table-name="1_18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4" table:style-name="ta2">
        <table:table-source xlink:href="file://ABW1/ROOTFS1/FS/UK%20Defence%20Statistics/2011/Table%20Frames/Copy%20of%2020110526-NS_UKDS%202011%20Chapter%201%20Version%203-U.xls" table:table-name="1_19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4" table:style-name="ta2">
        <table:table-source xlink:href="file://ABW1/ROOTFS1/FS/UK%20Defence%20Statistics/2011/Table%20Frames/Copy%20of%2020110526-NS_UKDS%202011%20Chapter%201%20Version%203-U.xls" table:table-name="1_2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4" table:style-name="ta2">
        <table:table-source xlink:href="file://ABW1/ROOTFS1/FS/UK%20Defence%20Statistics/2011/Table%20Frames/Copy%20of%2020110526-NS_UKDS%202011%20Chapter%201%20Version%203-U.xls" table:table-name="Chart_to_1_19_&amp;_1_20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4" table:style-name="ta2">
        <table:table-source xlink:href="file://ABW1/ROOTFS1/FS/UK%20Defence%20Statistics/2011/Table%20Frames/Copy%20of%2020110526-NS_UKDS%202011%20Chapter%201%20Version%203-U.xls" table:table-name="1_2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4" table:style-name="ta2">
        <table:table-source xlink:href="file://ABW1/ROOTFS1/FS/UK%20Defence%20Statistics/2011/Table%20Frames/Copy%20of%2020110526-NS_UKDS%202011%20Chapter%201%20Version%203-U.xls" table:table-name="Chart_1_22a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4" table:style-name="ta2">
        <table:table-source xlink:href="file://ABW1/ROOTFS1/FS/UK%20Defence%20Statistics/2011/Table%20Frames/Copy%20of%2020110526-NS_UKDS%202011%20Chapter%201%20Version%203-U.xls" table:table-name="Chart_1_22_b_&amp;_c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4" table:style-name="ta2">
        <table:table-source xlink:href="file://ABW1/ROOTFS1/FS/UK%20Defence%20Statistics/2011/Table%20Frames/Copy%20of%2020110526-NS_UKDS%202011%20Chapter%201%20Version%203-U.xls" table:table-name="Chart_1_22d_and_footnot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5" table:style-name="ta2">
        <table:table-source xlink:href="file://ABW1/ROOTFS1/FS/UK%20Defence%20Statistics/2011/Table%20Frames/Copy%20of%2020110526-NS_UKDS%202011%20Chapter%201%20Version%203-U.xls" table:table-name="Version_Control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5" table:style-name="ta2">
        <table:table-source xlink:href="file://ABW1/ROOTFS1/FS/UK%20Defence%20Statistics/2011/Table%20Frames/Copy%20of%2020110526-NS_UKDS%202011%20Chapter%201%20Version%203-U.xls" table:table-name="Chapter_1_Intro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5" table:style-name="ta2">
        <table:table-source xlink:href="file://ABW1/ROOTFS1/FS/UK%20Defence%20Statistics/2011/Table%20Frames/Copy%20of%2020110526-NS_UKDS%202011%20Chapter%201%20Version%203-U.xls" table:table-name="RAB_Section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5" table:style-name="ta2">
        <table:table-source xlink:href="file://ABW1/ROOTFS1/FS/UK%20Defence%20Statistics/2011/Table%20Frames/Copy%20of%2020110526-NS_UKDS%202011%20Chapter%201%20Version%203-U.xls" table:table-name="Section_1_-_Dept_Resource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8" table:style-name="ta2">
        <table:table-source xlink:href="file://ABW1/ROOTFS1/FS/UK%20Defence%20Statistics/2011/Table%20Frames/Copy%20of%2020110526-NS_UKDS%202011%20Chapter%201%20Version%203-U.xls" table:table-name="1_12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5" table:style-name="ta2">
        <table:table-source xlink:href="file://ABW1/ROOTFS1/FS/UK%20Defence%20Statistics/2011/Table%20Frames/Copy%20of%2020110526-NS_UKDS%202011%20Chapter%201%20Version%203-U.xls" table:table-name="1_2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5" table:style-name="ta2">
        <table:table-source xlink:href="file://ABW1/ROOTFS1/FS/UK%20Defence%20Statistics/2011/Table%20Frames/Copy%20of%2020110526-NS_UKDS%202011%20Chapter%201%20Version%203-U.xls" table:table-name="1_3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5" table:style-name="ta2">
        <table:table-source xlink:href="file://ABW1/ROOTFS1/FS/UK%20Defence%20Statistics/2011/Table%20Frames/Copy%20of%2020110526-NS_UKDS%202011%20Chapter%201%20Version%203-U.xls" table:table-name="1_4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5" table:style-name="ta2">
        <table:table-source xlink:href="file://ABW1/ROOTFS1/FS/UK%20Defence%20Statistics/2011/Table%20Frames/Copy%20of%2020110526-NS_UKDS%202011%20Chapter%201%20Version%203-U.xls" table:table-name="1_5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5" table:style-name="ta2">
        <table:table-source xlink:href="file://ABW1/ROOTFS1/FS/UK%20Defence%20Statistics/2011/Table%20Frames/Copy%20of%2020110526-NS_UKDS%202011%20Chapter%201%20Version%203-U.xls" table:table-name="1_6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5" table:style-name="ta2">
        <table:table-source xlink:href="file://ABW1/ROOTFS1/FS/UK%20Defence%20Statistics/2011/Table%20Frames/Copy%20of%2020110526-NS_UKDS%202011%20Chapter%201%20Version%203-U.xls" table:table-name="1_7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5" table:style-name="ta2">
        <table:table-source xlink:href="file://ABW1/ROOTFS1/FS/UK%20Defence%20Statistics/2011/Table%20Frames/Copy%20of%2020110526-NS_UKDS%202011%20Chapter%201%20Version%203-U.xls" table:table-name="1_8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5" table:style-name="ta2">
        <table:table-source xlink:href="file://ABW1/ROOTFS1/FS/UK%20Defence%20Statistics/2011/Table%20Frames/Copy%20of%2020110526-NS_UKDS%202011%20Chapter%201%20Version%203-U.xls" table:table-name="Transparency_Supplement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5" table:style-name="ta2">
        <table:table-source xlink:href="file://ABW1/ROOTFS1/FS/UK%20Defence%20Statistics/2011/Table%20Frames/Copy%20of%2020110526-NS_UKDS%202011%20Chapter%201%20Version%203-U.xls" table:table-name="Section_2_-_Defence_Inflation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5" table:style-name="ta2">
        <table:table-source xlink:href="file://ABW1/ROOTFS1/FS/UK%20Defence%20Statistics/2011/Table%20Frames/Copy%20of%2020110526-NS_UKDS%202011%20Chapter%201%20Version%203-U.xls" table:table-name="1_9a_b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5" table:style-name="ta2">
        <table:table-source xlink:href="file://ABW1/ROOTFS1/FS/UK%20Defence%20Statistics/2011/Table%20Frames/Copy%20of%2020110526-NS_UKDS%202011%20Chapter%201%20Version%203-U.xls" table:table-name="1_9c_d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5" table:style-name="ta2">
        <table:table-source xlink:href="file://ABW1/ROOTFS1/FS/UK%20Defence%20Statistics/2011/Table%20Frames/Copy%20of%2020110526-NS_UKDS%202011%20Chapter%201%20Version%203-U.xls" table:table-name="Section_3_-_Industry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5" table:style-name="ta2">
        <table:table-source xlink:href="file://ABW1/ROOTFS1/FS/UK%20Defence%20Statistics/2011/Table%20Frames/Copy%20of%2020110526-NS_UKDS%202011%20Chapter%201%20Version%203-U.xls" table:table-name="1_1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5" table:style-name="ta2">
        <table:table-source xlink:href="file://ABW1/ROOTFS1/FS/UK%20Defence%20Statistics/2011/Table%20Frames/Copy%20of%2020110526-NS_UKDS%202011%20Chapter%201%20Version%203-U.xls" table:table-name="Chart_to_Table_1_1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9" table:style-name="ta2">
        <table:table-source xlink:href="file://ABW1/ROOTFS1/FS/UK%20Defence%20Statistics/2011/Table%20Frames/Copy%20of%2020110526-NS_UKDS%202011%20Chapter%201%20Version%203-U.xls" table:table-name="1_1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5" table:style-name="ta2">
        <table:table-source xlink:href="file://ABW1/ROOTFS1/FS/UK%20Defence%20Statistics/2011/Table%20Frames/Copy%20of%2020110526-NS_UKDS%202011%20Chapter%201%20Version%203-U.xls" table:table-name="Chart_1_12a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5" table:style-name="ta2">
        <table:table-source xlink:href="file://ABW1/ROOTFS1/FS/UK%20Defence%20Statistics/2011/Table%20Frames/Copy%20of%2020110526-NS_UKDS%202011%20Chapter%201%20Version%203-U.xls" table:table-name="Chart_1_12b_&amp;_c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5" table:style-name="ta2">
        <table:table-source xlink:href="file://ABW1/ROOTFS1/FS/UK%20Defence%20Statistics/2011/Table%20Frames/Copy%20of%2020110526-NS_UKDS%202011%20Chapter%201%20Version%203-U.xls" table:table-name="Chart_1_12d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5" table:style-name="ta2">
        <table:table-source xlink:href="file://ABW1/ROOTFS1/FS/UK%20Defence%20Statistics/2011/Table%20Frames/Copy%20of%2020110526-NS_UKDS%202011%20Chapter%201%20Version%203-U.xls" table:table-name="Charts_1_12_footnote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5" table:style-name="ta2">
        <table:table-source xlink:href="file://ABW1/ROOTFS1/FS/UK%20Defence%20Statistics/2011/Table%20Frames/Copy%20of%2020110526-NS_UKDS%202011%20Chapter%201%20Version%203-U.xls" table:table-name="Section_4_-_Trade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5" table:style-name="ta2">
        <table:table-source xlink:href="file://ABW1/ROOTFS1/FS/UK%20Defence%20Statistics/2011/Table%20Frames/Copy%20of%2020110526-NS_UKDS%202011%20Chapter%201%20Version%203-U.xls" table:table-name="1_13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5" table:style-name="ta2">
        <table:table-source xlink:href="file://ABW1/ROOTFS1/FS/UK%20Defence%20Statistics/2011/Table%20Frames/Copy%20of%2020110526-NS_UKDS%202011%20Chapter%201%20Version%203-U.xls" table:table-name="1_14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5" table:style-name="ta2">
        <table:table-source xlink:href="file://ABW1/ROOTFS1/FS/UK%20Defence%20Statistics/2011/Table%20Frames/Copy%20of%2020110526-NS_UKDS%202011%20Chapter%201%20Version%203-U.xls" table:table-name="Section_5_-_Defence_Contract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5" table:style-name="ta2">
        <table:table-source xlink:href="file://ABW1/ROOTFS1/FS/UK%20Defence%20Statistics/2011/Table%20Frames/Copy%20of%2020110526-NS_UKDS%202011%20Chapter%201%20Version%203-U.xls" table:table-name="1_15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5" table:style-name="ta2">
        <table:table-source xlink:href="file://ABW1/ROOTFS1/FS/UK%20Defence%20Statistics/2011/Table%20Frames/Copy%20of%2020110526-NS_UKDS%202011%20Chapter%201%20Version%203-U.xls" table:table-name="1_1615"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5" table:style-name="ta2">
        <table:table-source xlink:href="file://ABW1/ROOTFS1/FS/UK%20Defence%20Statistics/2011/Table%20Frames/Copy%20of%2020110526-NS_UKDS%202011%20Chapter%201%20Version%203-U.xls" table:table-name="1_17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5" table:style-name="ta2">
        <table:table-source xlink:href="file://ABW1/ROOTFS1/FS/UK%20Defence%20Statistics/2011/Table%20Frames/Copy%20of%2020110526-NS_UKDS%202011%20Chapter%201%20Version%203-U.xls" table:table-name="1_17a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5" table:style-name="ta2">
        <table:table-source xlink:href="file://ABW1/ROOTFS1/FS/UK%20Defence%20Statistics/2011/Table%20Frames/Copy%20of%2020110526-NS_UKDS%202011%20Chapter%201%20Version%203-U.xls" table:table-name="Section_6_-_Intnl_Defence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5" table:style-name="ta2">
        <table:table-source xlink:href="file://ABW1/ROOTFS1/FS/UK%20Defence%20Statistics/2011/Table%20Frames/Copy%20of%2020110526-NS_UKDS%202011%20Chapter%201%20Version%203-U.xls" table:table-name="1_18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5" table:style-name="ta2">
        <table:table-source xlink:href="file://ABW1/ROOTFS1/FS/UK%20Defence%20Statistics/2011/Table%20Frames/Copy%20of%2020110526-NS_UKDS%202011%20Chapter%201%20Version%203-U.xls" table:table-name="1_19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5" table:style-name="ta2">
        <table:table-source xlink:href="file://ABW1/ROOTFS1/FS/UK%20Defence%20Statistics/2011/Table%20Frames/Copy%20of%2020110526-NS_UKDS%202011%20Chapter%201%20Version%203-U.xls" table:table-name="1_2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5" table:style-name="ta2">
        <table:table-source xlink:href="file://ABW1/ROOTFS1/FS/UK%20Defence%20Statistics/2011/Table%20Frames/Copy%20of%2020110526-NS_UKDS%202011%20Chapter%201%20Version%203-U.xls" table:table-name="Chart_to_1_19_&amp;_1_20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5" table:style-name="ta2">
        <table:table-source xlink:href="file://ABW1/ROOTFS1/FS/UK%20Defence%20Statistics/2011/Table%20Frames/Copy%20of%2020110526-NS_UKDS%202011%20Chapter%201%20Version%203-U.xls" table:table-name="1_2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5" table:style-name="ta2">
        <table:table-source xlink:href="file://ABW1/ROOTFS1/FS/UK%20Defence%20Statistics/2011/Table%20Frames/Copy%20of%2020110526-NS_UKDS%202011%20Chapter%201%20Version%203-U.xls" table:table-name="Chart_1_22a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5" table:style-name="ta2">
        <table:table-source xlink:href="file://ABW1/ROOTFS1/FS/UK%20Defence%20Statistics/2011/Table%20Frames/Copy%20of%2020110526-NS_UKDS%202011%20Chapter%201%20Version%203-U.xls" table:table-name="Chart_1_22_b_&amp;_c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5" table:style-name="ta2">
        <table:table-source xlink:href="file://ABW1/ROOTFS1/FS/UK%20Defence%20Statistics/2011/Table%20Frames/Copy%20of%2020110526-NS_UKDS%202011%20Chapter%201%20Version%203-U.xls" table:table-name="Chart_1_22d_and_footnotes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6" table:style-name="ta2">
        <table:table-source xlink:href="file://ABW1/ROOTFS1/FS/UK%20Defence%20Statistics/2011/Table%20Frames/Copy%20of%2020110526-NS_UKDS%202011%20Chapter%201%20Version%203-U.xls" table:table-name="Version_Control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6" table:style-name="ta2">
        <table:table-source xlink:href="file://ABW1/ROOTFS1/FS/UK%20Defence%20Statistics/2011/Table%20Frames/Copy%20of%2020110526-NS_UKDS%202011%20Chapter%201%20Version%203-U.xls" table:table-name="Chapter_1_Intro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6" table:style-name="ta2">
        <table:table-source xlink:href="file://ABW1/ROOTFS1/FS/UK%20Defence%20Statistics/2011/Table%20Frames/Copy%20of%2020110526-NS_UKDS%202011%20Chapter%201%20Version%203-U.xls" table:table-name="RAB_Section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6" table:style-name="ta2">
        <table:table-source xlink:href="file://ABW1/ROOTFS1/FS/UK%20Defence%20Statistics/2011/Table%20Frames/Copy%20of%2020110526-NS_UKDS%202011%20Chapter%201%20Version%203-U.xls" table:table-name="Section_1_-_Dept_Resource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9" table:style-name="ta2">
        <table:table-source xlink:href="file://ABW1/ROOTFS1/FS/UK%20Defence%20Statistics/2011/Table%20Frames/Copy%20of%2020110526-NS_UKDS%202011%20Chapter%201%20Version%203-U.xls" table:table-name="1_12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6" table:style-name="ta2">
        <table:table-source xlink:href="file://ABW1/ROOTFS1/FS/UK%20Defence%20Statistics/2011/Table%20Frames/Copy%20of%2020110526-NS_UKDS%202011%20Chapter%201%20Version%203-U.xls" table:table-name="1_2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6" table:style-name="ta2">
        <table:table-source xlink:href="file://ABW1/ROOTFS1/FS/UK%20Defence%20Statistics/2011/Table%20Frames/Copy%20of%2020110526-NS_UKDS%202011%20Chapter%201%20Version%203-U.xls" table:table-name="1_3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6" table:style-name="ta2">
        <table:table-source xlink:href="file://ABW1/ROOTFS1/FS/UK%20Defence%20Statistics/2011/Table%20Frames/Copy%20of%2020110526-NS_UKDS%202011%20Chapter%201%20Version%203-U.xls" table:table-name="1_4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6" table:style-name="ta2">
        <table:table-source xlink:href="file://ABW1/ROOTFS1/FS/UK%20Defence%20Statistics/2011/Table%20Frames/Copy%20of%2020110526-NS_UKDS%202011%20Chapter%201%20Version%203-U.xls" table:table-name="1_5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6" table:style-name="ta2">
        <table:table-source xlink:href="file://ABW1/ROOTFS1/FS/UK%20Defence%20Statistics/2011/Table%20Frames/Copy%20of%2020110526-NS_UKDS%202011%20Chapter%201%20Version%203-U.xls" table:table-name="1_6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6" table:style-name="ta2">
        <table:table-source xlink:href="file://ABW1/ROOTFS1/FS/UK%20Defence%20Statistics/2011/Table%20Frames/Copy%20of%2020110526-NS_UKDS%202011%20Chapter%201%20Version%203-U.xls" table:table-name="1_7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6" table:style-name="ta2">
        <table:table-source xlink:href="file://ABW1/ROOTFS1/FS/UK%20Defence%20Statistics/2011/Table%20Frames/Copy%20of%2020110526-NS_UKDS%202011%20Chapter%201%20Version%203-U.xls" table:table-name="1_8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6" table:style-name="ta2">
        <table:table-source xlink:href="file://ABW1/ROOTFS1/FS/UK%20Defence%20Statistics/2011/Table%20Frames/Copy%20of%2020110526-NS_UKDS%202011%20Chapter%201%20Version%203-U.xls" table:table-name="Transparency_Supplement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6" table:style-name="ta2">
        <table:table-source xlink:href="file://ABW1/ROOTFS1/FS/UK%20Defence%20Statistics/2011/Table%20Frames/Copy%20of%2020110526-NS_UKDS%202011%20Chapter%201%20Version%203-U.xls" table:table-name="Section_2_-_Defence_Inflation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6" table:style-name="ta2">
        <table:table-source xlink:href="file://ABW1/ROOTFS1/FS/UK%20Defence%20Statistics/2011/Table%20Frames/Copy%20of%2020110526-NS_UKDS%202011%20Chapter%201%20Version%203-U.xls" table:table-name="1_9a_b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6" table:style-name="ta2">
        <table:table-source xlink:href="file://ABW1/ROOTFS1/FS/UK%20Defence%20Statistics/2011/Table%20Frames/Copy%20of%2020110526-NS_UKDS%202011%20Chapter%201%20Version%203-U.xls" table:table-name="1_9c_d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6" table:style-name="ta2">
        <table:table-source xlink:href="file://ABW1/ROOTFS1/FS/UK%20Defence%20Statistics/2011/Table%20Frames/Copy%20of%2020110526-NS_UKDS%202011%20Chapter%201%20Version%203-U.xls" table:table-name="Section_3_-_Industry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6" table:style-name="ta2">
        <table:table-source xlink:href="file://ABW1/ROOTFS1/FS/UK%20Defence%20Statistics/2011/Table%20Frames/Copy%20of%2020110526-NS_UKDS%202011%20Chapter%201%20Version%203-U.xls" table:table-name="1_1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6" table:style-name="ta2">
        <table:table-source xlink:href="file://ABW1/ROOTFS1/FS/UK%20Defence%20Statistics/2011/Table%20Frames/Copy%20of%2020110526-NS_UKDS%202011%20Chapter%201%20Version%203-U.xls" table:table-name="Chart_to_Table_1_1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0" table:style-name="ta2">
        <table:table-source xlink:href="file://ABW1/ROOTFS1/FS/UK%20Defence%20Statistics/2011/Table%20Frames/Copy%20of%2020110526-NS_UKDS%202011%20Chapter%201%20Version%203-U.xls" table:table-name="1_11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6" table:style-name="ta2">
        <table:table-source xlink:href="file://ABW1/ROOTFS1/FS/UK%20Defence%20Statistics/2011/Table%20Frames/Copy%20of%2020110526-NS_UKDS%202011%20Chapter%201%20Version%203-U.xls" table:table-name="Chart_1_12a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6" table:style-name="ta2">
        <table:table-source xlink:href="file://ABW1/ROOTFS1/FS/UK%20Defence%20Statistics/2011/Table%20Frames/Copy%20of%2020110526-NS_UKDS%202011%20Chapter%201%20Version%203-U.xls" table:table-name="Chart_1_12b_&amp;_c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6" table:style-name="ta2">
        <table:table-source xlink:href="file://ABW1/ROOTFS1/FS/UK%20Defence%20Statistics/2011/Table%20Frames/Copy%20of%2020110526-NS_UKDS%202011%20Chapter%201%20Version%203-U.xls" table:table-name="Chart_1_12d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6" table:style-name="ta2">
        <table:table-source xlink:href="file://ABW1/ROOTFS1/FS/UK%20Defence%20Statistics/2011/Table%20Frames/Copy%20of%2020110526-NS_UKDS%202011%20Chapter%201%20Version%203-U.xls" table:table-name="Charts_1_12_footnote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6" table:style-name="ta2">
        <table:table-source xlink:href="file://ABW1/ROOTFS1/FS/UK%20Defence%20Statistics/2011/Table%20Frames/Copy%20of%2020110526-NS_UKDS%202011%20Chapter%201%20Version%203-U.xls" table:table-name="Section_4_-_Trade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6" table:style-name="ta2">
        <table:table-source xlink:href="file://ABW1/ROOTFS1/FS/UK%20Defence%20Statistics/2011/Table%20Frames/Copy%20of%2020110526-NS_UKDS%202011%20Chapter%201%20Version%203-U.xls" table:table-name="1_13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6" table:style-name="ta2">
        <table:table-source xlink:href="file://ABW1/ROOTFS1/FS/UK%20Defence%20Statistics/2011/Table%20Frames/Copy%20of%2020110526-NS_UKDS%202011%20Chapter%201%20Version%203-U.xls" table:table-name="1_14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6" table:style-name="ta2">
        <table:table-source xlink:href="file://ABW1/ROOTFS1/FS/UK%20Defence%20Statistics/2011/Table%20Frames/Copy%20of%2020110526-NS_UKDS%202011%20Chapter%201%20Version%203-U.xls" table:table-name="Section_5_-_Defence_Contract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6" table:style-name="ta2">
        <table:table-source xlink:href="file://ABW1/ROOTFS1/FS/UK%20Defence%20Statistics/2011/Table%20Frames/Copy%20of%2020110526-NS_UKDS%202011%20Chapter%201%20Version%203-U.xls" table:table-name="1_15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6" table:style-name="ta2">
        <table:table-source xlink:href="file://ABW1/ROOTFS1/FS/UK%20Defence%20Statistics/2011/Table%20Frames/Copy%20of%2020110526-NS_UKDS%202011%20Chapter%201%20Version%203-U.xls" table:table-name="1_1616"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6" table:style-name="ta2">
        <table:table-source xlink:href="file://ABW1/ROOTFS1/FS/UK%20Defence%20Statistics/2011/Table%20Frames/Copy%20of%2020110526-NS_UKDS%202011%20Chapter%201%20Version%203-U.xls" table:table-name="1_17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6" table:style-name="ta2">
        <table:table-source xlink:href="file://ABW1/ROOTFS1/FS/UK%20Defence%20Statistics/2011/Table%20Frames/Copy%20of%2020110526-NS_UKDS%202011%20Chapter%201%20Version%203-U.xls" table:table-name="1_17a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6" table:style-name="ta2">
        <table:table-source xlink:href="file://ABW1/ROOTFS1/FS/UK%20Defence%20Statistics/2011/Table%20Frames/Copy%20of%2020110526-NS_UKDS%202011%20Chapter%201%20Version%203-U.xls" table:table-name="Section_6_-_Intnl_Defence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6" table:style-name="ta2">
        <table:table-source xlink:href="file://ABW1/ROOTFS1/FS/UK%20Defence%20Statistics/2011/Table%20Frames/Copy%20of%2020110526-NS_UKDS%202011%20Chapter%201%20Version%203-U.xls" table:table-name="1_18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6" table:style-name="ta2">
        <table:table-source xlink:href="file://ABW1/ROOTFS1/FS/UK%20Defence%20Statistics/2011/Table%20Frames/Copy%20of%2020110526-NS_UKDS%202011%20Chapter%201%20Version%203-U.xls" table:table-name="1_19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6" table:style-name="ta2">
        <table:table-source xlink:href="file://ABW1/ROOTFS1/FS/UK%20Defence%20Statistics/2011/Table%20Frames/Copy%20of%2020110526-NS_UKDS%202011%20Chapter%201%20Version%203-U.xls" table:table-name="1_2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6" table:style-name="ta2">
        <table:table-source xlink:href="file://ABW1/ROOTFS1/FS/UK%20Defence%20Statistics/2011/Table%20Frames/Copy%20of%2020110526-NS_UKDS%202011%20Chapter%201%20Version%203-U.xls" table:table-name="Chart_to_1_19_&amp;_1_20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6" table:style-name="ta2">
        <table:table-source xlink:href="file://ABW1/ROOTFS1/FS/UK%20Defence%20Statistics/2011/Table%20Frames/Copy%20of%2020110526-NS_UKDS%202011%20Chapter%201%20Version%203-U.xls" table:table-name="1_2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6" table:style-name="ta2">
        <table:table-source xlink:href="file://ABW1/ROOTFS1/FS/UK%20Defence%20Statistics/2011/Table%20Frames/Copy%20of%2020110526-NS_UKDS%202011%20Chapter%201%20Version%203-U.xls" table:table-name="Chart_1_22a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6" table:style-name="ta2">
        <table:table-source xlink:href="file://ABW1/ROOTFS1/FS/UK%20Defence%20Statistics/2011/Table%20Frames/Copy%20of%2020110526-NS_UKDS%202011%20Chapter%201%20Version%203-U.xls" table:table-name="Chart_1_22_b_&amp;_c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6" table:style-name="ta2">
        <table:table-source xlink:href="file://ABW1/ROOTFS1/FS/UK%20Defence%20Statistics/2011/Table%20Frames/Copy%20of%2020110526-NS_UKDS%202011%20Chapter%201%20Version%203-U.xls" table:table-name="Chart_1_22d_and_footnotes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9" table:style-name="ta2">
        <table:table-source xlink:href="file://ABW1/ROOTFS1/FS/UK%20Defence%20Statistics/2011/Table%20Frames/Copy%20of%2020110526-NS_UKDS%202011%20Chapter%201%20Version%203-U.xls" table:table-name="Version_Control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9" table:style-name="ta2">
        <table:table-source xlink:href="file://ABW1/ROOTFS1/FS/UK%20Defence%20Statistics/2011/Table%20Frames/Copy%20of%2020110526-NS_UKDS%202011%20Chapter%201%20Version%203-U.xls" table:table-name="Chapter_1_Intro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9" table:style-name="ta2">
        <table:table-source xlink:href="file://ABW1/ROOTFS1/FS/UK%20Defence%20Statistics/2011/Table%20Frames/Copy%20of%2020110526-NS_UKDS%202011%20Chapter%201%20Version%203-U.xls" table:table-name="RAB_Section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9" table:style-name="ta2">
        <table:table-source xlink:href="file://ABW1/ROOTFS1/FS/UK%20Defence%20Statistics/2011/Table%20Frames/Copy%20of%2020110526-NS_UKDS%202011%20Chapter%201%20Version%203-U.xls" table:table-name="Section_1_-_Dept_Resources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0" table:style-name="ta2">
        <table:table-source xlink:href="file://ABW1/ROOTFS1/FS/UK%20Defence%20Statistics/2011/Table%20Frames/Copy%20of%2020110526-NS_UKDS%202011%20Chapter%201%20Version%203-U.xls" table:table-name="1_15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9" table:style-name="ta2">
        <table:table-source xlink:href="file://ABW1/ROOTFS1/FS/UK%20Defence%20Statistics/2011/Table%20Frames/Copy%20of%2020110526-NS_UKDS%202011%20Chapter%201%20Version%203-U.xls" table:table-name="1_22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9" table:style-name="ta2">
        <table:table-source xlink:href="file://ABW1/ROOTFS1/FS/UK%20Defence%20Statistics/2011/Table%20Frames/Copy%20of%2020110526-NS_UKDS%202011%20Chapter%201%20Version%203-U.xls" table:table-name="1_3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9" table:style-name="ta2">
        <table:table-source xlink:href="file://ABW1/ROOTFS1/FS/UK%20Defence%20Statistics/2011/Table%20Frames/Copy%20of%2020110526-NS_UKDS%202011%20Chapter%201%20Version%203-U.xls" table:table-name="1_4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9" table:style-name="ta2">
        <table:table-source xlink:href="file://ABW1/ROOTFS1/FS/UK%20Defence%20Statistics/2011/Table%20Frames/Copy%20of%2020110526-NS_UKDS%202011%20Chapter%201%20Version%203-U.xls" table:table-name="1_5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9" table:style-name="ta2">
        <table:table-source xlink:href="file://ABW1/ROOTFS1/FS/UK%20Defence%20Statistics/2011/Table%20Frames/Copy%20of%2020110526-NS_UKDS%202011%20Chapter%201%20Version%203-U.xls" table:table-name="1_6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9" table:style-name="ta2">
        <table:table-source xlink:href="file://ABW1/ROOTFS1/FS/UK%20Defence%20Statistics/2011/Table%20Frames/Copy%20of%2020110526-NS_UKDS%202011%20Chapter%201%20Version%203-U.xls" table:table-name="1_7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9" table:style-name="ta2">
        <table:table-source xlink:href="file://ABW1/ROOTFS1/FS/UK%20Defence%20Statistics/2011/Table%20Frames/Copy%20of%2020110526-NS_UKDS%202011%20Chapter%201%20Version%203-U.xls" table:table-name="1_8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9" table:style-name="ta2">
        <table:table-source xlink:href="file://ABW1/ROOTFS1/FS/UK%20Defence%20Statistics/2011/Table%20Frames/Copy%20of%2020110526-NS_UKDS%202011%20Chapter%201%20Version%203-U.xls" table:table-name="Transparency_Supplement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9" table:style-name="ta2">
        <table:table-source xlink:href="file://ABW1/ROOTFS1/FS/UK%20Defence%20Statistics/2011/Table%20Frames/Copy%20of%2020110526-NS_UKDS%202011%20Chapter%201%20Version%203-U.xls" table:table-name="Section_2_-_Defence_Inflation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9" table:style-name="ta2">
        <table:table-source xlink:href="file://ABW1/ROOTFS1/FS/UK%20Defence%20Statistics/2011/Table%20Frames/Copy%20of%2020110526-NS_UKDS%202011%20Chapter%201%20Version%203-U.xls" table:table-name="1_9a_b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9" table:style-name="ta2">
        <table:table-source xlink:href="file://ABW1/ROOTFS1/FS/UK%20Defence%20Statistics/2011/Table%20Frames/Copy%20of%2020110526-NS_UKDS%202011%20Chapter%201%20Version%203-U.xls" table:table-name="1_9c_d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9" table:style-name="ta2">
        <table:table-source xlink:href="file://ABW1/ROOTFS1/FS/UK%20Defence%20Statistics/2011/Table%20Frames/Copy%20of%2020110526-NS_UKDS%202011%20Chapter%201%20Version%203-U.xls" table:table-name="Section_3_-_Industry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9" table:style-name="ta2">
        <table:table-source xlink:href="file://ABW1/ROOTFS1/FS/UK%20Defence%20Statistics/2011/Table%20Frames/Copy%20of%2020110526-NS_UKDS%202011%20Chapter%201%20Version%203-U.xls" table:table-name="1_10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9" table:style-name="ta2">
        <table:table-source xlink:href="file://ABW1/ROOTFS1/FS/UK%20Defence%20Statistics/2011/Table%20Frames/Copy%20of%2020110526-NS_UKDS%202011%20Chapter%201%20Version%203-U.xls" table:table-name="Chart_to_Table_1_10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3" table:style-name="ta2">
        <table:table-source xlink:href="file://ABW1/ROOTFS1/FS/UK%20Defence%20Statistics/2011/Table%20Frames/Copy%20of%2020110526-NS_UKDS%202011%20Chapter%201%20Version%203-U.xls" table:table-name="1_11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9" table:style-name="ta2">
        <table:table-source xlink:href="file://ABW1/ROOTFS1/FS/UK%20Defence%20Statistics/2011/Table%20Frames/Copy%20of%2020110526-NS_UKDS%202011%20Chapter%201%20Version%203-U.xls" table:table-name="Chart_1_12a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9" table:style-name="ta2">
        <table:table-source xlink:href="file://ABW1/ROOTFS1/FS/UK%20Defence%20Statistics/2011/Table%20Frames/Copy%20of%2020110526-NS_UKDS%202011%20Chapter%201%20Version%203-U.xls" table:table-name="Chart_1_12b_&amp;_c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9" table:style-name="ta2">
        <table:table-source xlink:href="file://ABW1/ROOTFS1/FS/UK%20Defence%20Statistics/2011/Table%20Frames/Copy%20of%2020110526-NS_UKDS%202011%20Chapter%201%20Version%203-U.xls" table:table-name="Chart_1_12d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9" table:style-name="ta2">
        <table:table-source xlink:href="file://ABW1/ROOTFS1/FS/UK%20Defence%20Statistics/2011/Table%20Frames/Copy%20of%2020110526-NS_UKDS%202011%20Chapter%201%20Version%203-U.xls" table:table-name="Charts_1_12_footnotes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9" table:style-name="ta2">
        <table:table-source xlink:href="file://ABW1/ROOTFS1/FS/UK%20Defence%20Statistics/2011/Table%20Frames/Copy%20of%2020110526-NS_UKDS%202011%20Chapter%201%20Version%203-U.xls" table:table-name="Section_4_-_Trade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9" table:style-name="ta2">
        <table:table-source xlink:href="file://ABW1/ROOTFS1/FS/UK%20Defence%20Statistics/2011/Table%20Frames/Copy%20of%2020110526-NS_UKDS%202011%20Chapter%201%20Version%203-U.xls" table:table-name="1_13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9" table:style-name="ta2">
        <table:table-source xlink:href="file://ABW1/ROOTFS1/FS/UK%20Defence%20Statistics/2011/Table%20Frames/Copy%20of%2020110526-NS_UKDS%202011%20Chapter%201%20Version%203-U.xls" table:table-name="1_14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9" table:style-name="ta2">
        <table:table-source xlink:href="file://ABW1/ROOTFS1/FS/UK%20Defence%20Statistics/2011/Table%20Frames/Copy%20of%2020110526-NS_UKDS%202011%20Chapter%201%20Version%203-U.xls" table:table-name="Section_5_-_Defence_Contracts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9" table:style-name="ta2">
        <table:table-source xlink:href="file://ABW1/ROOTFS1/FS/UK%20Defence%20Statistics/2011/Table%20Frames/Copy%20of%2020110526-NS_UKDS%202011%20Chapter%201%20Version%203-U.xls" table:table-name="1_15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9" table:style-name="ta2">
        <table:table-source xlink:href="file://ABW1/ROOTFS1/FS/UK%20Defence%20Statistics/2011/Table%20Frames/Copy%20of%2020110526-NS_UKDS%202011%20Chapter%201%20Version%203-U.xls" table:table-name="1_1619"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9" table:style-name="ta2">
        <table:table-source xlink:href="file://ABW1/ROOTFS1/FS/UK%20Defence%20Statistics/2011/Table%20Frames/Copy%20of%2020110526-NS_UKDS%202011%20Chapter%201%20Version%203-U.xls" table:table-name="1_17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9" table:style-name="ta2">
        <table:table-source xlink:href="file://ABW1/ROOTFS1/FS/UK%20Defence%20Statistics/2011/Table%20Frames/Copy%20of%2020110526-NS_UKDS%202011%20Chapter%201%20Version%203-U.xls" table:table-name="1_17a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9" table:style-name="ta2">
        <table:table-source xlink:href="file://ABW1/ROOTFS1/FS/UK%20Defence%20Statistics/2011/Table%20Frames/Copy%20of%2020110526-NS_UKDS%202011%20Chapter%201%20Version%203-U.xls" table:table-name="Section_6_-_Intnl_Defence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9" table:style-name="ta2">
        <table:table-source xlink:href="file://ABW1/ROOTFS1/FS/UK%20Defence%20Statistics/2011/Table%20Frames/Copy%20of%2020110526-NS_UKDS%202011%20Chapter%201%20Version%203-U.xls" table:table-name="1_18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9" table:style-name="ta2">
        <table:table-source xlink:href="file://ABW1/ROOTFS1/FS/UK%20Defence%20Statistics/2011/Table%20Frames/Copy%20of%2020110526-NS_UKDS%202011%20Chapter%201%20Version%203-U.xls" table:table-name="1_19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9" table:style-name="ta2">
        <table:table-source xlink:href="file://ABW1/ROOTFS1/FS/UK%20Defence%20Statistics/2011/Table%20Frames/Copy%20of%2020110526-NS_UKDS%202011%20Chapter%201%20Version%203-U.xls" table:table-name="1_20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9" table:style-name="ta2">
        <table:table-source xlink:href="file://ABW1/ROOTFS1/FS/UK%20Defence%20Statistics/2011/Table%20Frames/Copy%20of%2020110526-NS_UKDS%202011%20Chapter%201%20Version%203-U.xls" table:table-name="Chart_to_1_19_&amp;_1_20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9" table:style-name="ta2">
        <table:table-source xlink:href="file://ABW1/ROOTFS1/FS/UK%20Defence%20Statistics/2011/Table%20Frames/Copy%20of%2020110526-NS_UKDS%202011%20Chapter%201%20Version%203-U.xls" table:table-name="1_2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9" table:style-name="ta2">
        <table:table-source xlink:href="file://ABW1/ROOTFS1/FS/UK%20Defence%20Statistics/2011/Table%20Frames/Copy%20of%2020110526-NS_UKDS%202011%20Chapter%201%20Version%203-U.xls" table:table-name="Chart_1_22a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9" table:style-name="ta2">
        <table:table-source xlink:href="file://ABW1/ROOTFS1/FS/UK%20Defence%20Statistics/2011/Table%20Frames/Copy%20of%2020110526-NS_UKDS%202011%20Chapter%201%20Version%203-U.xls" table:table-name="Chart_1_22_b_&amp;_c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9" table:style-name="ta2">
        <table:table-source xlink:href="file://ABW1/ROOTFS1/FS/UK%20Defence%20Statistics/2011/Table%20Frames/Copy%20of%2020110526-NS_UKDS%202011%20Chapter%201%20Version%203-U.xls" table:table-name="Chart_1_22d_and_footnotes19" table:mode="copy-results-only"/>
        <table:table-column/>
        <table:table-row table:number-rows-repeated="1048576">
          <table:table-cell table:number-columns-repeated="16384"/>
        </table:table-row>
      </table:table>
      <table:table table:name="'file:///C:/Quad/Publications/Service%20Personnel%20Statistics/2018-19/9%20April%202018/SPS%20April%20Working%20file.xlsm'#Process" table:style-name="ta2">
        <table:table-source xlink:href="file:///C:/Quad/Publications/Service%20Personnel%20Statistics/2018-19/9%20April%202018/SPS%20April%20Working%20file.xlsm" table:table-name="Process" table:mode="copy-results-only"/>
        <table:table-column/>
        <table:table-row table:number-rows-repeated="1048576">
          <table:table-cell table:number-columns-repeated="16384"/>
        </table:table-row>
      </table:table>
      <table:table table:name="'file:///C:/Quad/Publications/Service%20Personnel%20Statistics/2018-19/9%20April%202018/SPS%20April%20Working%20file.xlsm'#Table_13" table:style-name="ta2">
        <table:table-source xlink:href="file:///C:/Quad/Publications/Service%20Personnel%20Statistics/2018-19/9%20April%202018/SPS%20April%20Working%20file.xlsm" table:table-name="Table_1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Process_Sheet" table:style-name="ta2">
        <table:table-source xlink:href="file://MMB2/ROOTFS2/Quad/Publications/Diversity%20Dashboard/2014%2004/Tri-Service/20140506%20Tri_dashboard_Apr14.xls" table:table-name="Process_Sheet"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data" table:style-name="ta2">
        <table:table-source xlink:href="file://MMB2/ROOTFS2/Quad/Publications/Diversity%20Dashboard/2014%2004/Tri-Service/20140506%20Tri_dashboard_Apr14.xls" table:table-name="sitdate_data"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1yr" table:style-name="ta2">
        <table:table-source xlink:href="file://MMB2/ROOTFS2/Quad/Publications/Diversity%20Dashboard/2014%2004/Tri-Service/20140506%20Tri_dashboard_Apr14.xls" table:table-name="sitdate_-_1y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2yr" table:style-name="ta2">
        <table:table-source xlink:href="file://MMB2/ROOTFS2/Quad/Publications/Diversity%20Dashboard/2014%2004/Tri-Service/20140506%20Tri_dashboard_Apr14.xls" table:table-name="sitdate_-_2y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Pivots" table:style-name="ta2">
        <table:table-source xlink:href="file://MMB2/ROOTFS2/Quad/Publications/Diversity%20Dashboard/2014%2004/Tri-Service/20140506%20Tri_dashboard_Apr14.xls" table:table-name="Pivots"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Graph_data" table:style-name="ta2">
        <table:table-source xlink:href="file://MMB2/ROOTFS2/Quad/Publications/Diversity%20Dashboard/2014%2004/Tri-Service/20140506%20Tri_dashboard_Apr14.xls" table:table-name="Age_Graph_data"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Gender_(UR)" table:style-name="ta2">
        <table:table-source xlink:href="file://MMB2/ROOTFS2/Quad/Publications/Diversity%20Dashboard/2014%2004/Tri-Service/20140506%20Tri_dashboard_Apr14.xls" table:table-name="Gender_(U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Ethnicity_(UR)" table:style-name="ta2">
        <table:table-source xlink:href="file://MMB2/ROOTFS2/Quad/Publications/Diversity%20Dashboard/2014%2004/Tri-Service/20140506%20Tri_dashboard_Apr14.xls" table:table-name="Ethnicity_(U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UR)" table:style-name="ta2">
        <table:table-source xlink:href="file://MMB2/ROOTFS2/Quad/Publications/Diversity%20Dashboard/2014%2004/Tri-Service/20140506%20Tri_dashboard_Apr14.xls" table:table-name="Religion_(U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UR)" table:style-name="ta2">
        <table:table-source xlink:href="file://MMB2/ROOTFS2/Quad/Publications/Diversity%20Dashboard/2014%2004/Tri-Service/20140506%20Tri_dashboard_Apr14.xls" table:table-name="Age_(U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Gender" table:style-name="ta2">
        <table:table-source xlink:href="file://MMB2/ROOTFS2/Quad/Publications/Diversity%20Dashboard/2014%2004/Tri-Service/20140506%20Tri_dashboard_Apr14.xls" table:table-name="Gende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Ethnicity" table:style-name="ta2">
        <table:table-source xlink:href="file://MMB2/ROOTFS2/Quad/Publications/Diversity%20Dashboard/2014%2004/Tri-Service/20140506%20Tri_dashboard_Apr14.xls" table:table-name="Ethnicity"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Christian" table:style-name="ta2">
        <table:table-source xlink:href="file://MMB2/ROOTFS2/Quad/Publications/Diversity%20Dashboard/2014%2004/Tri-Service/20140506%20Tri_dashboard_Apr14.xls" table:table-name="Religion_-_Christian"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Non_Christian" table:style-name="ta2">
        <table:table-source xlink:href="file://MMB2/ROOTFS2/Quad/Publications/Diversity%20Dashboard/2014%2004/Tri-Service/20140506%20Tri_dashboard_Apr14.xls" table:table-name="Religion_-_Non_Christian"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Secular" table:style-name="ta2">
        <table:table-source xlink:href="file://MMB2/ROOTFS2/Quad/Publications/Diversity%20Dashboard/2014%2004/Tri-Service/20140506%20Tri_dashboard_Apr14.xls" table:table-name="Religion_-_Secular"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 table:style-name="ta2">
        <table:table-source xlink:href="file://MMB2/ROOTFS2/Quad/Publications/Diversity%20Dashboard/2014%2004/Tri-Service/20140506%20Tri_dashboard_Apr14.xls" table:table-name="Age"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Mil_Age" table:style-name="ta2">
        <table:table-source xlink:href="file://MMB2/ROOTFS2/Quad/Publications/Diversity%20Dashboard/2014%2004/Tri-Service/20140506%20Tri_dashboard_Apr14.xls" table:table-name="Mil_Age"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Process_Sheet2" table:style-name="ta2">
        <table:table-source xlink:href="file://MMB2/ROOTFS2/Quad/Publications/Diversity%20Dashboard/2014%2004/Tri-Service/20140506%20Tri_dashboard_Apr14.xls" table:table-name="Process_Sheet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data2" table:style-name="ta2">
        <table:table-source xlink:href="file://MMB2/ROOTFS2/Quad/Publications/Diversity%20Dashboard/2014%2004/Tri-Service/20140506%20Tri_dashboard_Apr14.xls" table:table-name="sitdate_data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1yr2" table:style-name="ta2">
        <table:table-source xlink:href="file://MMB2/ROOTFS2/Quad/Publications/Diversity%20Dashboard/2014%2004/Tri-Service/20140506%20Tri_dashboard_Apr14.xls" table:table-name="sitdate_-_1y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2yr2" table:style-name="ta2">
        <table:table-source xlink:href="file://MMB2/ROOTFS2/Quad/Publications/Diversity%20Dashboard/2014%2004/Tri-Service/20140506%20Tri_dashboard_Apr14.xls" table:table-name="sitdate_-_2y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Graph_data2" table:style-name="ta2">
        <table:table-source xlink:href="file://MMB2/ROOTFS2/Quad/Publications/Diversity%20Dashboard/2014%2004/Tri-Service/20140506%20Tri_dashboard_Apr14.xls" table:table-name="Age_Graph_data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Gender_(UR)2" table:style-name="ta2">
        <table:table-source xlink:href="file://MMB2/ROOTFS2/Quad/Publications/Diversity%20Dashboard/2014%2004/Tri-Service/20140506%20Tri_dashboard_Apr14.xls" table:table-name="Gender_(U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Ethnicity_(UR)2" table:style-name="ta2">
        <table:table-source xlink:href="file://MMB2/ROOTFS2/Quad/Publications/Diversity%20Dashboard/2014%2004/Tri-Service/20140506%20Tri_dashboard_Apr14.xls" table:table-name="Ethnicity_(U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UR)2" table:style-name="ta2">
        <table:table-source xlink:href="file://MMB2/ROOTFS2/Quad/Publications/Diversity%20Dashboard/2014%2004/Tri-Service/20140506%20Tri_dashboard_Apr14.xls" table:table-name="Religion_(U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UR)2" table:style-name="ta2">
        <table:table-source xlink:href="file://MMB2/ROOTFS2/Quad/Publications/Diversity%20Dashboard/2014%2004/Tri-Service/20140506%20Tri_dashboard_Apr14.xls" table:table-name="Age_(U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Christian2" table:style-name="ta2">
        <table:table-source xlink:href="file://MMB2/ROOTFS2/Quad/Publications/Diversity%20Dashboard/2014%2004/Tri-Service/20140506%20Tri_dashboard_Apr14.xls" table:table-name="Religion_-_Christian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Non_Christian2" table:style-name="ta2">
        <table:table-source xlink:href="file://MMB2/ROOTFS2/Quad/Publications/Diversity%20Dashboard/2014%2004/Tri-Service/20140506%20Tri_dashboard_Apr14.xls" table:table-name="Religion_-_Non_Christian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Secular2" table:style-name="ta2">
        <table:table-source xlink:href="file://MMB2/ROOTFS2/Quad/Publications/Diversity%20Dashboard/2014%2004/Tri-Service/20140506%20Tri_dashboard_Apr14.xls" table:table-name="Religion_-_Secular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Mil_Age2" table:style-name="ta2">
        <table:table-source xlink:href="file://MMB2/ROOTFS2/Quad/Publications/Diversity%20Dashboard/2014%2004/Tri-Service/20140506%20Tri_dashboard_Apr14.xls" table:table-name="Mil_Age2"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Process_Sheet1" table:style-name="ta2">
        <table:table-source xlink:href="file://MMB2/ROOTFS2/Quad/Publications/Diversity%20Dashboard/2014%2004/Tri-Service/20140506%20Tri_dashboard_Apr14.xls" table:table-name="Process_Sheet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data1" table:style-name="ta2">
        <table:table-source xlink:href="file://MMB2/ROOTFS2/Quad/Publications/Diversity%20Dashboard/2014%2004/Tri-Service/20140506%20Tri_dashboard_Apr14.xls" table:table-name="sitdate_data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1yr1" table:style-name="ta2">
        <table:table-source xlink:href="file://MMB2/ROOTFS2/Quad/Publications/Diversity%20Dashboard/2014%2004/Tri-Service/20140506%20Tri_dashboard_Apr14.xls" table:table-name="sitdate_-_1y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2yr1" table:style-name="ta2">
        <table:table-source xlink:href="file://MMB2/ROOTFS2/Quad/Publications/Diversity%20Dashboard/2014%2004/Tri-Service/20140506%20Tri_dashboard_Apr14.xls" table:table-name="sitdate_-_2y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Graph_data1" table:style-name="ta2">
        <table:table-source xlink:href="file://MMB2/ROOTFS2/Quad/Publications/Diversity%20Dashboard/2014%2004/Tri-Service/20140506%20Tri_dashboard_Apr14.xls" table:table-name="Age_Graph_data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Gender_(UR)1" table:style-name="ta2">
        <table:table-source xlink:href="file://MMB2/ROOTFS2/Quad/Publications/Diversity%20Dashboard/2014%2004/Tri-Service/20140506%20Tri_dashboard_Apr14.xls" table:table-name="Gender_(U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Ethnicity_(UR)1" table:style-name="ta2">
        <table:table-source xlink:href="file://MMB2/ROOTFS2/Quad/Publications/Diversity%20Dashboard/2014%2004/Tri-Service/20140506%20Tri_dashboard_Apr14.xls" table:table-name="Ethnicity_(U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UR)1" table:style-name="ta2">
        <table:table-source xlink:href="file://MMB2/ROOTFS2/Quad/Publications/Diversity%20Dashboard/2014%2004/Tri-Service/20140506%20Tri_dashboard_Apr14.xls" table:table-name="Religion_(U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UR)1" table:style-name="ta2">
        <table:table-source xlink:href="file://MMB2/ROOTFS2/Quad/Publications/Diversity%20Dashboard/2014%2004/Tri-Service/20140506%20Tri_dashboard_Apr14.xls" table:table-name="Age_(U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Christian1" table:style-name="ta2">
        <table:table-source xlink:href="file://MMB2/ROOTFS2/Quad/Publications/Diversity%20Dashboard/2014%2004/Tri-Service/20140506%20Tri_dashboard_Apr14.xls" table:table-name="Religion_-_Christian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Non_Christian1" table:style-name="ta2">
        <table:table-source xlink:href="file://MMB2/ROOTFS2/Quad/Publications/Diversity%20Dashboard/2014%2004/Tri-Service/20140506%20Tri_dashboard_Apr14.xls" table:table-name="Religion_-_Non_Christian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Secular1" table:style-name="ta2">
        <table:table-source xlink:href="file://MMB2/ROOTFS2/Quad/Publications/Diversity%20Dashboard/2014%2004/Tri-Service/20140506%20Tri_dashboard_Apr14.xls" table:table-name="Religion_-_Secular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Mil_Age1" table:style-name="ta2">
        <table:table-source xlink:href="file://MMB2/ROOTFS2/Quad/Publications/Diversity%20Dashboard/2014%2004/Tri-Service/20140506%20Tri_dashboard_Apr14.xls" table:table-name="Mil_Age1"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Process_Sheet3" table:style-name="ta2">
        <table:table-source xlink:href="file://MMB2/ROOTFS2/Quad/Publications/Diversity%20Dashboard/2014%2004/Tri-Service/20140506%20Tri_dashboard_Apr14.xls" table:table-name="Process_Sheet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data3" table:style-name="ta2">
        <table:table-source xlink:href="file://MMB2/ROOTFS2/Quad/Publications/Diversity%20Dashboard/2014%2004/Tri-Service/20140506%20Tri_dashboard_Apr14.xls" table:table-name="sitdate_data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1yr3" table:style-name="ta2">
        <table:table-source xlink:href="file://MMB2/ROOTFS2/Quad/Publications/Diversity%20Dashboard/2014%2004/Tri-Service/20140506%20Tri_dashboard_Apr14.xls" table:table-name="sitdate_-_1y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sitdate_-_2yr3" table:style-name="ta2">
        <table:table-source xlink:href="file://MMB2/ROOTFS2/Quad/Publications/Diversity%20Dashboard/2014%2004/Tri-Service/20140506%20Tri_dashboard_Apr14.xls" table:table-name="sitdate_-_2y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Graph_data3" table:style-name="ta2">
        <table:table-source xlink:href="file://MMB2/ROOTFS2/Quad/Publications/Diversity%20Dashboard/2014%2004/Tri-Service/20140506%20Tri_dashboard_Apr14.xls" table:table-name="Age_Graph_data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Gender_(UR)3" table:style-name="ta2">
        <table:table-source xlink:href="file://MMB2/ROOTFS2/Quad/Publications/Diversity%20Dashboard/2014%2004/Tri-Service/20140506%20Tri_dashboard_Apr14.xls" table:table-name="Gender_(U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Ethnicity_(UR)3" table:style-name="ta2">
        <table:table-source xlink:href="file://MMB2/ROOTFS2/Quad/Publications/Diversity%20Dashboard/2014%2004/Tri-Service/20140506%20Tri_dashboard_Apr14.xls" table:table-name="Ethnicity_(U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UR)3" table:style-name="ta2">
        <table:table-source xlink:href="file://MMB2/ROOTFS2/Quad/Publications/Diversity%20Dashboard/2014%2004/Tri-Service/20140506%20Tri_dashboard_Apr14.xls" table:table-name="Religion_(U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Age_(UR)3" table:style-name="ta2">
        <table:table-source xlink:href="file://MMB2/ROOTFS2/Quad/Publications/Diversity%20Dashboard/2014%2004/Tri-Service/20140506%20Tri_dashboard_Apr14.xls" table:table-name="Age_(U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Christian3" table:style-name="ta2">
        <table:table-source xlink:href="file://MMB2/ROOTFS2/Quad/Publications/Diversity%20Dashboard/2014%2004/Tri-Service/20140506%20Tri_dashboard_Apr14.xls" table:table-name="Religion_-_Christian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Non_Christian3" table:style-name="ta2">
        <table:table-source xlink:href="file://MMB2/ROOTFS2/Quad/Publications/Diversity%20Dashboard/2014%2004/Tri-Service/20140506%20Tri_dashboard_Apr14.xls" table:table-name="Religion_-_Non_Christian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Religion_-_Secular3" table:style-name="ta2">
        <table:table-source xlink:href="file://MMB2/ROOTFS2/Quad/Publications/Diversity%20Dashboard/2014%2004/Tri-Service/20140506%20Tri_dashboard_Apr14.xls" table:table-name="Religion_-_Secular3" table:mode="copy-results-only"/>
        <table:table-column/>
        <table:table-row table:number-rows-repeated="1048576">
          <table:table-cell table:number-columns-repeated="16384"/>
        </table:table-row>
      </table:table>
      <table:table table:name="'file://MMB2/ROOTFS2/Quad/Publications/Diversity%20Dashboard/2014%2004/Tri-Service/20140506%20Tri_dashboard_Apr14.xls'#Mil_Age3" table:style-name="ta2">
        <table:table-source xlink:href="file://MMB2/ROOTFS2/Quad/Publications/Diversity%20Dashboard/2014%2004/Tri-Service/20140506%20Tri_dashboard_Apr14.xls" table:table-name="Mil_Age3" table:mode="copy-results-only"/>
        <table:table-column/>
        <table:table-row table:number-rows-repeated="1048576">
          <table:table-cell table:number-columns-repeated="16384"/>
        </table:table-row>
      </table:table>
      <table:table table:name="'file:///C:/Quad/Publications/QPR/FY%202015-16/April%202015/20150325-QPR_Apr15_strength.xls'#Reserves_Data" table:style-name="ta2">
        <table:table-source xlink:href="file:///C:/Quad/Publications/QPR/FY%202015-16/April%202015/20150325-QPR_Apr15_strength.xls" table:table-name="Reserves_Dat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Process" table:style-name="ta2">
        <table:table-source xlink:href="https://modgovuk.sharepoint.com/Publications/Service%20Personnel%20Statistics/2015-16/10%20October%202015/20151022-Oct_tables-OS.xlsm" table:table-name="Proces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Regular_Data" table:style-name="ta2">
        <table:table-source xlink:href="https://modgovuk.sharepoint.com/Publications/Service%20Personnel%20Statistics/2015-16/10%20October%202015/20151022-Oct_tables-OS.xlsm" table:table-name="Regular_Dat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Reserves_Data" table:style-name="ta2">
        <table:table-source xlink:href="https://modgovuk.sharepoint.com/Publications/Service%20Personnel%20Statistics/2015-16/10%20October%202015/20151022-Oct_tables-OS.xlsm" table:table-name="Reserves_Dat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Pivot_tables" table:style-name="ta2">
        <table:table-source xlink:href="https://modgovuk.sharepoint.com/Publications/Service%20Personnel%20Statistics/2015-16/10%20October%202015/20151022-Oct_tables-OS.xlsm" table:table-name="Pivot_table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Full-time_datasheet" table:style-name="ta2">
        <table:table-source xlink:href="https://modgovuk.sharepoint.com/Publications/Service%20Personnel%20Statistics/2015-16/10%20October%202015/20151022-Oct_tables-OS.xlsm" table:table-name="Full-time_datasheet"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Reserves_datasheet" table:style-name="ta2">
        <table:table-source xlink:href="https://modgovuk.sharepoint.com/Publications/Service%20Personnel%20Statistics/2015-16/10%20October%202015/20151022-Oct_tables-OS.xlsm" table:table-name="Reserves_datasheet"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ep_Ser_datasheet" table:style-name="ta2">
        <table:table-source xlink:href="https://modgovuk.sharepoint.com/Publications/Service%20Personnel%20Statistics/2015-16/10%20October%202015/20151022-Oct_tables-OS.xlsm" table:table-name="Sep_Ser_datasheet"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Recruitment_datasheet" table:style-name="ta2">
        <table:table-source xlink:href="https://modgovuk.sharepoint.com/Publications/Service%20Personnel%20Statistics/2015-16/10%20October%202015/20151022-Oct_tables-OS.xlsm" table:table-name="Recruitment_datasheet"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alaries_datasheet" table:style-name="ta2">
        <table:table-source xlink:href="https://modgovuk.sharepoint.com/Publications/Service%20Personnel%20Statistics/2015-16/10%20October%202015/20151022-Oct_tables-OS.xlsm" table:table-name="Salaries_datasheet"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Tables" table:style-name="ta2">
        <table:table-source xlink:href="https://modgovuk.sharepoint.com/Publications/Service%20Personnel%20Statistics/2015-16/10%20October%202015/20151022-Oct_tables-OS.xlsm" table:table-name="Summary_Table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Statistics" table:style-name="ta2">
        <table:table-source xlink:href="https://modgovuk.sharepoint.com/Publications/Service%20Personnel%20Statistics/2015-16/10%20October%202015/20151022-Oct_tables-OS.xlsm" table:table-name="Summary_Statistic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Salaries" table:style-name="ta2">
        <table:table-source xlink:href="https://modgovuk.sharepoint.com/Publications/Service%20Personnel%20Statistics/2015-16/10%20October%202015/20151022-Oct_tables-OS.xlsm" table:table-name="Summary_Salarie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Graphs" table:style-name="ta2">
        <table:table-source xlink:href="https://modgovuk.sharepoint.com/Publications/Service%20Personnel%20Statistics/2015-16/10%20October%202015/20151022-Oct_tables-OS.xlsm" table:table-name="Summary_Graph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1" table:style-name="ta2">
        <table:table-source xlink:href="https://modgovuk.sharepoint.com/Publications/Service%20Personnel%20Statistics/2015-16/10%20October%202015/20151022-Oct_tables-OS.xlsm" table:table-name="Ta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2a" table:style-name="ta2">
        <table:table-source xlink:href="https://modgovuk.sharepoint.com/Publications/Service%20Personnel%20Statistics/2015-16/10%20October%202015/20151022-Oct_tables-OS.xlsm" table:table-name="Tab2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2b" table:style-name="ta2">
        <table:table-source xlink:href="https://modgovuk.sharepoint.com/Publications/Service%20Personnel%20Statistics/2015-16/10%20October%202015/20151022-Oct_tables-OS.xlsm" table:table-name="Tab2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2c" table:style-name="ta2">
        <table:table-source xlink:href="https://modgovuk.sharepoint.com/Publications/Service%20Personnel%20Statistics/2015-16/10%20October%202015/20151022-Oct_tables-OS.xlsm" table:table-name="Tab2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3a" table:style-name="ta2">
        <table:table-source xlink:href="https://modgovuk.sharepoint.com/Publications/Service%20Personnel%20Statistics/2015-16/10%20October%202015/20151022-Oct_tables-OS.xlsm" table:table-name="Tab3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3b" table:style-name="ta2">
        <table:table-source xlink:href="https://modgovuk.sharepoint.com/Publications/Service%20Personnel%20Statistics/2015-16/10%20October%202015/20151022-Oct_tables-OS.xlsm" table:table-name="Tab3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3c" table:style-name="ta2">
        <table:table-source xlink:href="https://modgovuk.sharepoint.com/Publications/Service%20Personnel%20Statistics/2015-16/10%20October%202015/20151022-Oct_tables-OS.xlsm" table:table-name="Tab3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3d" table:style-name="ta2">
        <table:table-source xlink:href="https://modgovuk.sharepoint.com/Publications/Service%20Personnel%20Statistics/2015-16/10%20October%202015/20151022-Oct_tables-OS.xlsm" table:table-name="Tab3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3e" table:style-name="ta2">
        <table:table-source xlink:href="https://modgovuk.sharepoint.com/Publications/Service%20Personnel%20Statistics/2015-16/10%20October%202015/20151022-Oct_tables-OS.xlsm" table:table-name="Tab3e"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4" table:style-name="ta2">
        <table:table-source xlink:href="https://modgovuk.sharepoint.com/Publications/Service%20Personnel%20Statistics/2015-16/10%20October%202015/20151022-Oct_tables-OS.xlsm" table:table-name="Tab4"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412m" table:style-name="ta2">
        <table:table-source xlink:href="https://modgovuk.sharepoint.com/Publications/Service%20Personnel%20Statistics/2015-16/10%20October%202015/20151022-Oct_tables-OS.xlsm" table:table-name="Tab4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a" table:style-name="ta2">
        <table:table-source xlink:href="https://modgovuk.sharepoint.com/Publications/Service%20Personnel%20Statistics/2015-16/10%20October%202015/20151022-Oct_tables-OS.xlsm" table:table-name="Tab5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b" table:style-name="ta2">
        <table:table-source xlink:href="https://modgovuk.sharepoint.com/Publications/Service%20Personnel%20Statistics/2015-16/10%20October%202015/20151022-Oct_tables-OS.xlsm" table:table-name="Tab5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c" table:style-name="ta2">
        <table:table-source xlink:href="https://modgovuk.sharepoint.com/Publications/Service%20Personnel%20Statistics/2015-16/10%20October%202015/20151022-Oct_tables-OS.xlsm" table:table-name="Tab5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d" table:style-name="ta2">
        <table:table-source xlink:href="https://modgovuk.sharepoint.com/Publications/Service%20Personnel%20Statistics/2015-16/10%20October%202015/20151022-Oct_tables-OS.xlsm" table:table-name="Tab5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a12m" table:style-name="ta2">
        <table:table-source xlink:href="https://modgovuk.sharepoint.com/Publications/Service%20Personnel%20Statistics/2015-16/10%20October%202015/20151022-Oct_tables-OS.xlsm" table:table-name="Tab5a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b12m" table:style-name="ta2">
        <table:table-source xlink:href="https://modgovuk.sharepoint.com/Publications/Service%20Personnel%20Statistics/2015-16/10%20October%202015/20151022-Oct_tables-OS.xlsm" table:table-name="Tab5b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c12m" table:style-name="ta2">
        <table:table-source xlink:href="https://modgovuk.sharepoint.com/Publications/Service%20Personnel%20Statistics/2015-16/10%20October%202015/20151022-Oct_tables-OS.xlsm" table:table-name="Tab5c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5d12m" table:style-name="ta2">
        <table:table-source xlink:href="https://modgovuk.sharepoint.com/Publications/Service%20Personnel%20Statistics/2015-16/10%20October%202015/20151022-Oct_tables-OS.xlsm" table:table-name="Tab5d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6a" table:style-name="ta2">
        <table:table-source xlink:href="https://modgovuk.sharepoint.com/Publications/Service%20Personnel%20Statistics/2015-16/10%20October%202015/20151022-Oct_tables-OS.xlsm" table:table-name="Tab6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6b" table:style-name="ta2">
        <table:table-source xlink:href="https://modgovuk.sharepoint.com/Publications/Service%20Personnel%20Statistics/2015-16/10%20October%202015/20151022-Oct_tables-OS.xlsm" table:table-name="Tab6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7a" table:style-name="ta2">
        <table:table-source xlink:href="https://modgovuk.sharepoint.com/Publications/Service%20Personnel%20Statistics/2015-16/10%20October%202015/20151022-Oct_tables-OS.xlsm" table:table-name="Tab7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7b" table:style-name="ta2">
        <table:table-source xlink:href="https://modgovuk.sharepoint.com/Publications/Service%20Personnel%20Statistics/2015-16/10%20October%202015/20151022-Oct_tables-OS.xlsm" table:table-name="Tab7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7c" table:style-name="ta2">
        <table:table-source xlink:href="https://modgovuk.sharepoint.com/Publications/Service%20Personnel%20Statistics/2015-16/10%20October%202015/20151022-Oct_tables-OS.xlsm" table:table-name="Tab7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7d" table:style-name="ta2">
        <table:table-source xlink:href="https://modgovuk.sharepoint.com/Publications/Service%20Personnel%20Statistics/2015-16/10%20October%202015/20151022-Oct_tables-OS.xlsm" table:table-name="Tab7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8a" table:style-name="ta2">
        <table:table-source xlink:href="https://modgovuk.sharepoint.com/Publications/Service%20Personnel%20Statistics/2015-16/10%20October%202015/20151022-Oct_tables-OS.xlsm" table:table-name="Tab8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8b" table:style-name="ta2">
        <table:table-source xlink:href="https://modgovuk.sharepoint.com/Publications/Service%20Personnel%20Statistics/2015-16/10%20October%202015/20151022-Oct_tables-OS.xlsm" table:table-name="Tab8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8c" table:style-name="ta2">
        <table:table-source xlink:href="https://modgovuk.sharepoint.com/Publications/Service%20Personnel%20Statistics/2015-16/10%20October%202015/20151022-Oct_tables-OS.xlsm" table:table-name="Tab8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8d" table:style-name="ta2">
        <table:table-source xlink:href="https://modgovuk.sharepoint.com/Publications/Service%20Personnel%20Statistics/2015-16/10%20October%202015/20151022-Oct_tables-OS.xlsm" table:table-name="Tab8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9a" table:style-name="ta2">
        <table:table-source xlink:href="https://modgovuk.sharepoint.com/Publications/Service%20Personnel%20Statistics/2015-16/10%20October%202015/20151022-Oct_tables-OS.xlsm" table:table-name="Tab9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9b" table:style-name="ta2">
        <table:table-source xlink:href="https://modgovuk.sharepoint.com/Publications/Service%20Personnel%20Statistics/2015-16/10%20October%202015/20151022-Oct_tables-OS.xlsm" table:table-name="Tab9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9c" table:style-name="ta2">
        <table:table-source xlink:href="https://modgovuk.sharepoint.com/Publications/Service%20Personnel%20Statistics/2015-16/10%20October%202015/20151022-Oct_tables-OS.xlsm" table:table-name="Tab9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10" table:style-name="ta2">
        <table:table-source xlink:href="https://modgovuk.sharepoint.com/Publications/Service%20Personnel%20Statistics/2015-16/10%20October%202015/20151022-Oct_tables-OS.xlsm" table:table-name="Tab10"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11" table:style-name="ta2">
        <table:table-source xlink:href="https://modgovuk.sharepoint.com/Publications/Service%20Personnel%20Statistics/2015-16/10%20October%202015/20151022-Oct_tables-OS.xlsm" table:table-name="Tab1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12" table:style-name="ta2">
        <table:table-source xlink:href="https://modgovuk.sharepoint.com/Publications/Service%20Personnel%20Statistics/2015-16/10%20October%202015/20151022-Oct_tables-OS.xlsm" table:table-name="Tab12"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13a" table:style-name="ta2">
        <table:table-source xlink:href="https://modgovuk.sharepoint.com/Publications/Service%20Personnel%20Statistics/2015-16/10%20October%202015/20151022-Oct_tables-OS.xlsm" table:table-name="Tab13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13b" table:style-name="ta2">
        <table:table-source xlink:href="https://modgovuk.sharepoint.com/Publications/Service%20Personnel%20Statistics/2015-16/10%20October%202015/20151022-Oct_tables-OS.xlsm" table:table-name="Tab13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eparated_Service_MI" table:style-name="ta2">
        <table:table-source xlink:href="https://modgovuk.sharepoint.com/Publications/Service%20Personnel%20Statistics/2015-16/10%20October%202015/20151022-Oct_tables-OS.xlsm" table:table-name="Separated_Service_MI"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Contents" table:style-name="ta2">
        <table:table-source xlink:href="https://modgovuk.sharepoint.com/Publications/Service%20Personnel%20Statistics/2015-16/10%20October%202015/20151022-Oct_tables-OS.xlsm" table:table-name="Content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Notes_and_Definitions" table:style-name="ta2">
        <table:table-source xlink:href="https://modgovuk.sharepoint.com/Publications/Service%20Personnel%20Statistics/2015-16/10%20October%202015/20151022-Oct_tables-OS.xlsm" table:table-name="Notes_and_Definitions"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 table:style-name="ta2">
        <table:table-source xlink:href="https://modgovuk.sharepoint.com/Publications/Service%20Personnel%20Statistics/2015-16/10%20October%202015/20151022-Oct_tables-OS.xlsm" table:table-name="Table_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2a" table:style-name="ta2">
        <table:table-source xlink:href="https://modgovuk.sharepoint.com/Publications/Service%20Personnel%20Statistics/2015-16/10%20October%202015/20151022-Oct_tables-OS.xlsm" table:table-name="Table_2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2b" table:style-name="ta2">
        <table:table-source xlink:href="https://modgovuk.sharepoint.com/Publications/Service%20Personnel%20Statistics/2015-16/10%20October%202015/20151022-Oct_tables-OS.xlsm" table:table-name="Table_2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2c" table:style-name="ta2">
        <table:table-source xlink:href="https://modgovuk.sharepoint.com/Publications/Service%20Personnel%20Statistics/2015-16/10%20October%202015/20151022-Oct_tables-OS.xlsm" table:table-name="Table_2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a" table:style-name="ta2">
        <table:table-source xlink:href="https://modgovuk.sharepoint.com/Publications/Service%20Personnel%20Statistics/2015-16/10%20October%202015/20151022-Oct_tables-OS.xlsm" table:table-name="Table_3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b" table:style-name="ta2">
        <table:table-source xlink:href="https://modgovuk.sharepoint.com/Publications/Service%20Personnel%20Statistics/2015-16/10%20October%202015/20151022-Oct_tables-OS.xlsm" table:table-name="Table_3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c" table:style-name="ta2">
        <table:table-source xlink:href="https://modgovuk.sharepoint.com/Publications/Service%20Personnel%20Statistics/2015-16/10%20October%202015/20151022-Oct_tables-OS.xlsm" table:table-name="Table_3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d" table:style-name="ta2">
        <table:table-source xlink:href="https://modgovuk.sharepoint.com/Publications/Service%20Personnel%20Statistics/2015-16/10%20October%202015/20151022-Oct_tables-OS.xlsm" table:table-name="Table_3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e" table:style-name="ta2">
        <table:table-source xlink:href="https://modgovuk.sharepoint.com/Publications/Service%20Personnel%20Statistics/2015-16/10%20October%202015/20151022-Oct_tables-OS.xlsm" table:table-name="Table_3e"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4" table:style-name="ta2">
        <table:table-source xlink:href="https://modgovuk.sharepoint.com/Publications/Service%20Personnel%20Statistics/2015-16/10%20October%202015/20151022-Oct_tables-OS.xlsm" table:table-name="Table_4"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a" table:style-name="ta2">
        <table:table-source xlink:href="https://modgovuk.sharepoint.com/Publications/Service%20Personnel%20Statistics/2015-16/10%20October%202015/20151022-Oct_tables-OS.xlsm" table:table-name="Table_5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b" table:style-name="ta2">
        <table:table-source xlink:href="https://modgovuk.sharepoint.com/Publications/Service%20Personnel%20Statistics/2015-16/10%20October%202015/20151022-Oct_tables-OS.xlsm" table:table-name="Table_5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c" table:style-name="ta2">
        <table:table-source xlink:href="https://modgovuk.sharepoint.com/Publications/Service%20Personnel%20Statistics/2015-16/10%20October%202015/20151022-Oct_tables-OS.xlsm" table:table-name="Table_5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d" table:style-name="ta2">
        <table:table-source xlink:href="https://modgovuk.sharepoint.com/Publications/Service%20Personnel%20Statistics/2015-16/10%20October%202015/20151022-Oct_tables-OS.xlsm" table:table-name="Table_5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4_12m" table:style-name="ta2">
        <table:table-source xlink:href="https://modgovuk.sharepoint.com/Publications/Service%20Personnel%20Statistics/2015-16/10%20October%202015/20151022-Oct_tables-OS.xlsm" table:table-name="Table_4_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a_12m" table:style-name="ta2">
        <table:table-source xlink:href="https://modgovuk.sharepoint.com/Publications/Service%20Personnel%20Statistics/2015-16/10%20October%202015/20151022-Oct_tables-OS.xlsm" table:table-name="Table_5a_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b_12m" table:style-name="ta2">
        <table:table-source xlink:href="https://modgovuk.sharepoint.com/Publications/Service%20Personnel%20Statistics/2015-16/10%20October%202015/20151022-Oct_tables-OS.xlsm" table:table-name="Table_5b_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c_12m" table:style-name="ta2">
        <table:table-source xlink:href="https://modgovuk.sharepoint.com/Publications/Service%20Personnel%20Statistics/2015-16/10%20October%202015/20151022-Oct_tables-OS.xlsm" table:table-name="Table_5c_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d_12m" table:style-name="ta2">
        <table:table-source xlink:href="https://modgovuk.sharepoint.com/Publications/Service%20Personnel%20Statistics/2015-16/10%20October%202015/20151022-Oct_tables-OS.xlsm" table:table-name="Table_5d_12m"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6a" table:style-name="ta2">
        <table:table-source xlink:href="https://modgovuk.sharepoint.com/Publications/Service%20Personnel%20Statistics/2015-16/10%20October%202015/20151022-Oct_tables-OS.xlsm" table:table-name="Table_6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6b" table:style-name="ta2">
        <table:table-source xlink:href="https://modgovuk.sharepoint.com/Publications/Service%20Personnel%20Statistics/2015-16/10%20October%202015/20151022-Oct_tables-OS.xlsm" table:table-name="Table_6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a" table:style-name="ta2">
        <table:table-source xlink:href="https://modgovuk.sharepoint.com/Publications/Service%20Personnel%20Statistics/2015-16/10%20October%202015/20151022-Oct_tables-OS.xlsm" table:table-name="Table_7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b" table:style-name="ta2">
        <table:table-source xlink:href="https://modgovuk.sharepoint.com/Publications/Service%20Personnel%20Statistics/2015-16/10%20October%202015/20151022-Oct_tables-OS.xlsm" table:table-name="Table_7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c" table:style-name="ta2">
        <table:table-source xlink:href="https://modgovuk.sharepoint.com/Publications/Service%20Personnel%20Statistics/2015-16/10%20October%202015/20151022-Oct_tables-OS.xlsm" table:table-name="Table_7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d" table:style-name="ta2">
        <table:table-source xlink:href="https://modgovuk.sharepoint.com/Publications/Service%20Personnel%20Statistics/2015-16/10%20October%202015/20151022-Oct_tables-OS.xlsm" table:table-name="Table_7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a" table:style-name="ta2">
        <table:table-source xlink:href="https://modgovuk.sharepoint.com/Publications/Service%20Personnel%20Statistics/2015-16/10%20October%202015/20151022-Oct_tables-OS.xlsm" table:table-name="Table_8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b" table:style-name="ta2">
        <table:table-source xlink:href="https://modgovuk.sharepoint.com/Publications/Service%20Personnel%20Statistics/2015-16/10%20October%202015/20151022-Oct_tables-OS.xlsm" table:table-name="Table_8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c" table:style-name="ta2">
        <table:table-source xlink:href="https://modgovuk.sharepoint.com/Publications/Service%20Personnel%20Statistics/2015-16/10%20October%202015/20151022-Oct_tables-OS.xlsm" table:table-name="Table_8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d" table:style-name="ta2">
        <table:table-source xlink:href="https://modgovuk.sharepoint.com/Publications/Service%20Personnel%20Statistics/2015-16/10%20October%202015/20151022-Oct_tables-OS.xlsm" table:table-name="Table_8d"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9a" table:style-name="ta2">
        <table:table-source xlink:href="https://modgovuk.sharepoint.com/Publications/Service%20Personnel%20Statistics/2015-16/10%20October%202015/20151022-Oct_tables-OS.xlsm" table:table-name="Table_9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9b" table:style-name="ta2">
        <table:table-source xlink:href="https://modgovuk.sharepoint.com/Publications/Service%20Personnel%20Statistics/2015-16/10%20October%202015/20151022-Oct_tables-OS.xlsm" table:table-name="Table_9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9c" table:style-name="ta2">
        <table:table-source xlink:href="https://modgovuk.sharepoint.com/Publications/Service%20Personnel%20Statistics/2015-16/10%20October%202015/20151022-Oct_tables-OS.xlsm" table:table-name="Table_9c"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0" table:style-name="ta2">
        <table:table-source xlink:href="https://modgovuk.sharepoint.com/Publications/Service%20Personnel%20Statistics/2015-16/10%20October%202015/20151022-Oct_tables-OS.xlsm" table:table-name="Table_10"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1a" table:style-name="ta2">
        <table:table-source xlink:href="https://modgovuk.sharepoint.com/Publications/Service%20Personnel%20Statistics/2015-16/10%20October%202015/20151022-Oct_tables-OS.xlsm" table:table-name="Table_11a"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1b" table:style-name="ta2">
        <table:table-source xlink:href="https://modgovuk.sharepoint.com/Publications/Service%20Personnel%20Statistics/2015-16/10%20October%202015/20151022-Oct_tables-OS.xlsm" table:table-name="Table_11b"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2" table:style-name="ta2">
        <table:table-source xlink:href="https://modgovuk.sharepoint.com/Publications/Service%20Personnel%20Statistics/2015-16/10%20October%202015/20151022-Oct_tables-OS.xlsm" table:table-name="Table_12"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3_placeholder" table:style-name="ta2">
        <table:table-source xlink:href="https://modgovuk.sharepoint.com/Publications/Service%20Personnel%20Statistics/2015-16/10%20October%202015/20151022-Oct_tables-OS.xlsm" table:table-name="Table_13_placeholder"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3" table:style-name="ta2">
        <table:table-source xlink:href="https://modgovuk.sharepoint.com/Publications/Service%20Personnel%20Statistics/2015-16/10%20October%202015/20151022-Oct_tables-OS.xlsm" table:table-name="Table_13"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Regular_Data1" table:style-name="ta2">
        <table:table-source xlink:href="https://modgovuk.sharepoint.com/Publications/Service%20Personnel%20Statistics/2015-16/10%20October%202015/20151022-Oct_tables-OS.xlsm" table:table-name="Regular_Dat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Reserves_Data1" table:style-name="ta2">
        <table:table-source xlink:href="https://modgovuk.sharepoint.com/Publications/Service%20Personnel%20Statistics/2015-16/10%20October%202015/20151022-Oct_tables-OS.xlsm" table:table-name="Reserves_Dat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Pivot_tables1" table:style-name="ta2">
        <table:table-source xlink:href="https://modgovuk.sharepoint.com/Publications/Service%20Personnel%20Statistics/2015-16/10%20October%202015/20151022-Oct_tables-OS.xlsm" table:table-name="Pivot_tables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Tables1" table:style-name="ta2">
        <table:table-source xlink:href="https://modgovuk.sharepoint.com/Publications/Service%20Personnel%20Statistics/2015-16/10%20October%202015/20151022-Oct_tables-OS.xlsm" table:table-name="Summary_Tables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Statistics1" table:style-name="ta2">
        <table:table-source xlink:href="https://modgovuk.sharepoint.com/Publications/Service%20Personnel%20Statistics/2015-16/10%20October%202015/20151022-Oct_tables-OS.xlsm" table:table-name="Summary_Statistics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Salaries1" table:style-name="ta2">
        <table:table-source xlink:href="https://modgovuk.sharepoint.com/Publications/Service%20Personnel%20Statistics/2015-16/10%20October%202015/20151022-Oct_tables-OS.xlsm" table:table-name="Summary_Salaries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ummary_Graphs1" table:style-name="ta2">
        <table:table-source xlink:href="https://modgovuk.sharepoint.com/Publications/Service%20Personnel%20Statistics/2015-16/10%20October%202015/20151022-Oct_tables-OS.xlsm" table:table-name="Summary_Graphs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Separated_Service_MI1" table:style-name="ta2">
        <table:table-source xlink:href="https://modgovuk.sharepoint.com/Publications/Service%20Personnel%20Statistics/2015-16/10%20October%202015/20151022-Oct_tables-OS.xlsm" table:table-name="Separated_Service_MI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Notes_and_Definitions1" table:style-name="ta2">
        <table:table-source xlink:href="https://modgovuk.sharepoint.com/Publications/Service%20Personnel%20Statistics/2015-16/10%20October%202015/20151022-Oct_tables-OS.xlsm" table:table-name="Notes_and_Definitions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1" table:style-name="ta2">
        <table:table-source xlink:href="https://modgovuk.sharepoint.com/Publications/Service%20Personnel%20Statistics/2015-16/10%20October%202015/20151022-Oct_tables-OS.xlsm" table:table-name="Table_1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2a1" table:style-name="ta2">
        <table:table-source xlink:href="https://modgovuk.sharepoint.com/Publications/Service%20Personnel%20Statistics/2015-16/10%20October%202015/20151022-Oct_tables-OS.xlsm" table:table-name="Table_2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2b1" table:style-name="ta2">
        <table:table-source xlink:href="https://modgovuk.sharepoint.com/Publications/Service%20Personnel%20Statistics/2015-16/10%20October%202015/20151022-Oct_tables-OS.xlsm" table:table-name="Table_2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2c1" table:style-name="ta2">
        <table:table-source xlink:href="https://modgovuk.sharepoint.com/Publications/Service%20Personnel%20Statistics/2015-16/10%20October%202015/20151022-Oct_tables-OS.xlsm" table:table-name="Table_2c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a1" table:style-name="ta2">
        <table:table-source xlink:href="https://modgovuk.sharepoint.com/Publications/Service%20Personnel%20Statistics/2015-16/10%20October%202015/20151022-Oct_tables-OS.xlsm" table:table-name="Table_3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b1" table:style-name="ta2">
        <table:table-source xlink:href="https://modgovuk.sharepoint.com/Publications/Service%20Personnel%20Statistics/2015-16/10%20October%202015/20151022-Oct_tables-OS.xlsm" table:table-name="Table_3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c1" table:style-name="ta2">
        <table:table-source xlink:href="https://modgovuk.sharepoint.com/Publications/Service%20Personnel%20Statistics/2015-16/10%20October%202015/20151022-Oct_tables-OS.xlsm" table:table-name="Table_3c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d1" table:style-name="ta2">
        <table:table-source xlink:href="https://modgovuk.sharepoint.com/Publications/Service%20Personnel%20Statistics/2015-16/10%20October%202015/20151022-Oct_tables-OS.xlsm" table:table-name="Table_3d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3e1" table:style-name="ta2">
        <table:table-source xlink:href="https://modgovuk.sharepoint.com/Publications/Service%20Personnel%20Statistics/2015-16/10%20October%202015/20151022-Oct_tables-OS.xlsm" table:table-name="Table_3e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41" table:style-name="ta2">
        <table:table-source xlink:href="https://modgovuk.sharepoint.com/Publications/Service%20Personnel%20Statistics/2015-16/10%20October%202015/20151022-Oct_tables-OS.xlsm" table:table-name="Table_4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a1" table:style-name="ta2">
        <table:table-source xlink:href="https://modgovuk.sharepoint.com/Publications/Service%20Personnel%20Statistics/2015-16/10%20October%202015/20151022-Oct_tables-OS.xlsm" table:table-name="Table_5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b1" table:style-name="ta2">
        <table:table-source xlink:href="https://modgovuk.sharepoint.com/Publications/Service%20Personnel%20Statistics/2015-16/10%20October%202015/20151022-Oct_tables-OS.xlsm" table:table-name="Table_5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c1" table:style-name="ta2">
        <table:table-source xlink:href="https://modgovuk.sharepoint.com/Publications/Service%20Personnel%20Statistics/2015-16/10%20October%202015/20151022-Oct_tables-OS.xlsm" table:table-name="Table_5c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d1" table:style-name="ta2">
        <table:table-source xlink:href="https://modgovuk.sharepoint.com/Publications/Service%20Personnel%20Statistics/2015-16/10%20October%202015/20151022-Oct_tables-OS.xlsm" table:table-name="Table_5d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4_12m1" table:style-name="ta2">
        <table:table-source xlink:href="https://modgovuk.sharepoint.com/Publications/Service%20Personnel%20Statistics/2015-16/10%20October%202015/20151022-Oct_tables-OS.xlsm" table:table-name="Table_4_12m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a_12m1" table:style-name="ta2">
        <table:table-source xlink:href="https://modgovuk.sharepoint.com/Publications/Service%20Personnel%20Statistics/2015-16/10%20October%202015/20151022-Oct_tables-OS.xlsm" table:table-name="Table_5a_12m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b_12m1" table:style-name="ta2">
        <table:table-source xlink:href="https://modgovuk.sharepoint.com/Publications/Service%20Personnel%20Statistics/2015-16/10%20October%202015/20151022-Oct_tables-OS.xlsm" table:table-name="Table_5b_12m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c_12m1" table:style-name="ta2">
        <table:table-source xlink:href="https://modgovuk.sharepoint.com/Publications/Service%20Personnel%20Statistics/2015-16/10%20October%202015/20151022-Oct_tables-OS.xlsm" table:table-name="Table_5c_12m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5d_12m1" table:style-name="ta2">
        <table:table-source xlink:href="https://modgovuk.sharepoint.com/Publications/Service%20Personnel%20Statistics/2015-16/10%20October%202015/20151022-Oct_tables-OS.xlsm" table:table-name="Table_5d_12m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6a1" table:style-name="ta2">
        <table:table-source xlink:href="https://modgovuk.sharepoint.com/Publications/Service%20Personnel%20Statistics/2015-16/10%20October%202015/20151022-Oct_tables-OS.xlsm" table:table-name="Table_6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6b1" table:style-name="ta2">
        <table:table-source xlink:href="https://modgovuk.sharepoint.com/Publications/Service%20Personnel%20Statistics/2015-16/10%20October%202015/20151022-Oct_tables-OS.xlsm" table:table-name="Table_6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a1" table:style-name="ta2">
        <table:table-source xlink:href="https://modgovuk.sharepoint.com/Publications/Service%20Personnel%20Statistics/2015-16/10%20October%202015/20151022-Oct_tables-OS.xlsm" table:table-name="Table_7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b1" table:style-name="ta2">
        <table:table-source xlink:href="https://modgovuk.sharepoint.com/Publications/Service%20Personnel%20Statistics/2015-16/10%20October%202015/20151022-Oct_tables-OS.xlsm" table:table-name="Table_7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c1" table:style-name="ta2">
        <table:table-source xlink:href="https://modgovuk.sharepoint.com/Publications/Service%20Personnel%20Statistics/2015-16/10%20October%202015/20151022-Oct_tables-OS.xlsm" table:table-name="Table_7c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7d1" table:style-name="ta2">
        <table:table-source xlink:href="https://modgovuk.sharepoint.com/Publications/Service%20Personnel%20Statistics/2015-16/10%20October%202015/20151022-Oct_tables-OS.xlsm" table:table-name="Table_7d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a1" table:style-name="ta2">
        <table:table-source xlink:href="https://modgovuk.sharepoint.com/Publications/Service%20Personnel%20Statistics/2015-16/10%20October%202015/20151022-Oct_tables-OS.xlsm" table:table-name="Table_8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b1" table:style-name="ta2">
        <table:table-source xlink:href="https://modgovuk.sharepoint.com/Publications/Service%20Personnel%20Statistics/2015-16/10%20October%202015/20151022-Oct_tables-OS.xlsm" table:table-name="Table_8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c1" table:style-name="ta2">
        <table:table-source xlink:href="https://modgovuk.sharepoint.com/Publications/Service%20Personnel%20Statistics/2015-16/10%20October%202015/20151022-Oct_tables-OS.xlsm" table:table-name="Table_8c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8d1" table:style-name="ta2">
        <table:table-source xlink:href="https://modgovuk.sharepoint.com/Publications/Service%20Personnel%20Statistics/2015-16/10%20October%202015/20151022-Oct_tables-OS.xlsm" table:table-name="Table_8d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9a1" table:style-name="ta2">
        <table:table-source xlink:href="https://modgovuk.sharepoint.com/Publications/Service%20Personnel%20Statistics/2015-16/10%20October%202015/20151022-Oct_tables-OS.xlsm" table:table-name="Table_9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9b1" table:style-name="ta2">
        <table:table-source xlink:href="https://modgovuk.sharepoint.com/Publications/Service%20Personnel%20Statistics/2015-16/10%20October%202015/20151022-Oct_tables-OS.xlsm" table:table-name="Table_9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9c1" table:style-name="ta2">
        <table:table-source xlink:href="https://modgovuk.sharepoint.com/Publications/Service%20Personnel%20Statistics/2015-16/10%20October%202015/20151022-Oct_tables-OS.xlsm" table:table-name="Table_9c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01" table:style-name="ta2">
        <table:table-source xlink:href="https://modgovuk.sharepoint.com/Publications/Service%20Personnel%20Statistics/2015-16/10%20October%202015/20151022-Oct_tables-OS.xlsm" table:table-name="Table_10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1a1" table:style-name="ta2">
        <table:table-source xlink:href="https://modgovuk.sharepoint.com/Publications/Service%20Personnel%20Statistics/2015-16/10%20October%202015/20151022-Oct_tables-OS.xlsm" table:table-name="Table_11a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1b1" table:style-name="ta2">
        <table:table-source xlink:href="https://modgovuk.sharepoint.com/Publications/Service%20Personnel%20Statistics/2015-16/10%20October%202015/20151022-Oct_tables-OS.xlsm" table:table-name="Table_11b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21" table:style-name="ta2">
        <table:table-source xlink:href="https://modgovuk.sharepoint.com/Publications/Service%20Personnel%20Statistics/2015-16/10%20October%202015/20151022-Oct_tables-OS.xlsm" table:table-name="Table_12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3_placeholder1" table:style-name="ta2">
        <table:table-source xlink:href="https://modgovuk.sharepoint.com/Publications/Service%20Personnel%20Statistics/2015-16/10%20October%202015/20151022-Oct_tables-OS.xlsm" table:table-name="Table_13_placeholder1" table:mode="copy-results-only"/>
        <table:table-column/>
        <table:table-row table:number-rows-repeated="1048576">
          <table:table-cell table:number-columns-repeated="16384"/>
        </table:table-row>
      </table:table>
      <table:table table:name="'https://modgovuk.sharepoint.com/Publications/Service%20Personnel%20Statistics/2015-16/10%20October%202015/20151022-Oct_tables-OS.xlsm'#Table_131" table:style-name="ta2">
        <table:table-source xlink:href="https://modgovuk.sharepoint.com/Publications/Service%20Personnel%20Statistics/2015-16/10%20October%202015/20151022-Oct_tables-OS.xlsm" table:table-name="Table_13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Process" table:style-name="ta2">
        <table:table-source xlink:href="https://modgovuk.sharepoint.com/Quad/Publications/Service%20Personnel%20Statistics/2015-16/11%20Nov%202015/20151022-Nov_tables-OS.xlsm" table:table-name="Proces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Regular_Data" table:style-name="ta2">
        <table:table-source xlink:href="https://modgovuk.sharepoint.com/Quad/Publications/Service%20Personnel%20Statistics/2015-16/11%20Nov%202015/20151022-Nov_tables-OS.xlsm" table:table-name="Regular_Dat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Reserves_Data" table:style-name="ta2">
        <table:table-source xlink:href="https://modgovuk.sharepoint.com/Quad/Publications/Service%20Personnel%20Statistics/2015-16/11%20Nov%202015/20151022-Nov_tables-OS.xlsm" table:table-name="Reserves_Dat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Pivot_tables" table:style-name="ta2">
        <table:table-source xlink:href="https://modgovuk.sharepoint.com/Quad/Publications/Service%20Personnel%20Statistics/2015-16/11%20Nov%202015/20151022-Nov_tables-OS.xlsm" table:table-name="Pivot_table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Full-time_datasheet" table:style-name="ta2">
        <table:table-source xlink:href="https://modgovuk.sharepoint.com/Quad/Publications/Service%20Personnel%20Statistics/2015-16/11%20Nov%202015/20151022-Nov_tables-OS.xlsm" table:table-name="Full-time_datasheet"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Reserves_datasheet" table:style-name="ta2">
        <table:table-source xlink:href="https://modgovuk.sharepoint.com/Quad/Publications/Service%20Personnel%20Statistics/2015-16/11%20Nov%202015/20151022-Nov_tables-OS.xlsm" table:table-name="Reserves_datasheet"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ep_Ser_datasheet" table:style-name="ta2">
        <table:table-source xlink:href="https://modgovuk.sharepoint.com/Quad/Publications/Service%20Personnel%20Statistics/2015-16/11%20Nov%202015/20151022-Nov_tables-OS.xlsm" table:table-name="Sep_Ser_datasheet"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Recruitment_datasheet" table:style-name="ta2">
        <table:table-source xlink:href="https://modgovuk.sharepoint.com/Quad/Publications/Service%20Personnel%20Statistics/2015-16/11%20Nov%202015/20151022-Nov_tables-OS.xlsm" table:table-name="Recruitment_datasheet"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alaries_datasheet" table:style-name="ta2">
        <table:table-source xlink:href="https://modgovuk.sharepoint.com/Quad/Publications/Service%20Personnel%20Statistics/2015-16/11%20Nov%202015/20151022-Nov_tables-OS.xlsm" table:table-name="Salaries_datasheet"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Tables" table:style-name="ta2">
        <table:table-source xlink:href="https://modgovuk.sharepoint.com/Quad/Publications/Service%20Personnel%20Statistics/2015-16/11%20Nov%202015/20151022-Nov_tables-OS.xlsm" table:table-name="Summary_Table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Statistics" table:style-name="ta2">
        <table:table-source xlink:href="https://modgovuk.sharepoint.com/Quad/Publications/Service%20Personnel%20Statistics/2015-16/11%20Nov%202015/20151022-Nov_tables-OS.xlsm" table:table-name="Summary_Statistic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Salaries" table:style-name="ta2">
        <table:table-source xlink:href="https://modgovuk.sharepoint.com/Quad/Publications/Service%20Personnel%20Statistics/2015-16/11%20Nov%202015/20151022-Nov_tables-OS.xlsm" table:table-name="Summary_Salarie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Graphs" table:style-name="ta2">
        <table:table-source xlink:href="https://modgovuk.sharepoint.com/Quad/Publications/Service%20Personnel%20Statistics/2015-16/11%20Nov%202015/20151022-Nov_tables-OS.xlsm" table:table-name="Summary_Graph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1" table:style-name="ta2">
        <table:table-source xlink:href="https://modgovuk.sharepoint.com/Quad/Publications/Service%20Personnel%20Statistics/2015-16/11%20Nov%202015/20151022-Nov_tables-OS.xlsm" table:table-name="Ta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2a" table:style-name="ta2">
        <table:table-source xlink:href="https://modgovuk.sharepoint.com/Quad/Publications/Service%20Personnel%20Statistics/2015-16/11%20Nov%202015/20151022-Nov_tables-OS.xlsm" table:table-name="Tab2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2b" table:style-name="ta2">
        <table:table-source xlink:href="https://modgovuk.sharepoint.com/Quad/Publications/Service%20Personnel%20Statistics/2015-16/11%20Nov%202015/20151022-Nov_tables-OS.xlsm" table:table-name="Tab2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2c" table:style-name="ta2">
        <table:table-source xlink:href="https://modgovuk.sharepoint.com/Quad/Publications/Service%20Personnel%20Statistics/2015-16/11%20Nov%202015/20151022-Nov_tables-OS.xlsm" table:table-name="Tab2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3a" table:style-name="ta2">
        <table:table-source xlink:href="https://modgovuk.sharepoint.com/Quad/Publications/Service%20Personnel%20Statistics/2015-16/11%20Nov%202015/20151022-Nov_tables-OS.xlsm" table:table-name="Tab3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3b" table:style-name="ta2">
        <table:table-source xlink:href="https://modgovuk.sharepoint.com/Quad/Publications/Service%20Personnel%20Statistics/2015-16/11%20Nov%202015/20151022-Nov_tables-OS.xlsm" table:table-name="Tab3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3c" table:style-name="ta2">
        <table:table-source xlink:href="https://modgovuk.sharepoint.com/Quad/Publications/Service%20Personnel%20Statistics/2015-16/11%20Nov%202015/20151022-Nov_tables-OS.xlsm" table:table-name="Tab3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3d" table:style-name="ta2">
        <table:table-source xlink:href="https://modgovuk.sharepoint.com/Quad/Publications/Service%20Personnel%20Statistics/2015-16/11%20Nov%202015/20151022-Nov_tables-OS.xlsm" table:table-name="Tab3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3e" table:style-name="ta2">
        <table:table-source xlink:href="https://modgovuk.sharepoint.com/Quad/Publications/Service%20Personnel%20Statistics/2015-16/11%20Nov%202015/20151022-Nov_tables-OS.xlsm" table:table-name="Tab3e"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4" table:style-name="ta2">
        <table:table-source xlink:href="https://modgovuk.sharepoint.com/Quad/Publications/Service%20Personnel%20Statistics/2015-16/11%20Nov%202015/20151022-Nov_tables-OS.xlsm" table:table-name="Tab4"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412m" table:style-name="ta2">
        <table:table-source xlink:href="https://modgovuk.sharepoint.com/Quad/Publications/Service%20Personnel%20Statistics/2015-16/11%20Nov%202015/20151022-Nov_tables-OS.xlsm" table:table-name="Tab4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a" table:style-name="ta2">
        <table:table-source xlink:href="https://modgovuk.sharepoint.com/Quad/Publications/Service%20Personnel%20Statistics/2015-16/11%20Nov%202015/20151022-Nov_tables-OS.xlsm" table:table-name="Tab5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b" table:style-name="ta2">
        <table:table-source xlink:href="https://modgovuk.sharepoint.com/Quad/Publications/Service%20Personnel%20Statistics/2015-16/11%20Nov%202015/20151022-Nov_tables-OS.xlsm" table:table-name="Tab5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c" table:style-name="ta2">
        <table:table-source xlink:href="https://modgovuk.sharepoint.com/Quad/Publications/Service%20Personnel%20Statistics/2015-16/11%20Nov%202015/20151022-Nov_tables-OS.xlsm" table:table-name="Tab5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d" table:style-name="ta2">
        <table:table-source xlink:href="https://modgovuk.sharepoint.com/Quad/Publications/Service%20Personnel%20Statistics/2015-16/11%20Nov%202015/20151022-Nov_tables-OS.xlsm" table:table-name="Tab5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a12m" table:style-name="ta2">
        <table:table-source xlink:href="https://modgovuk.sharepoint.com/Quad/Publications/Service%20Personnel%20Statistics/2015-16/11%20Nov%202015/20151022-Nov_tables-OS.xlsm" table:table-name="Tab5a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b12m" table:style-name="ta2">
        <table:table-source xlink:href="https://modgovuk.sharepoint.com/Quad/Publications/Service%20Personnel%20Statistics/2015-16/11%20Nov%202015/20151022-Nov_tables-OS.xlsm" table:table-name="Tab5b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c12m" table:style-name="ta2">
        <table:table-source xlink:href="https://modgovuk.sharepoint.com/Quad/Publications/Service%20Personnel%20Statistics/2015-16/11%20Nov%202015/20151022-Nov_tables-OS.xlsm" table:table-name="Tab5c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5d12m" table:style-name="ta2">
        <table:table-source xlink:href="https://modgovuk.sharepoint.com/Quad/Publications/Service%20Personnel%20Statistics/2015-16/11%20Nov%202015/20151022-Nov_tables-OS.xlsm" table:table-name="Tab5d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6a" table:style-name="ta2">
        <table:table-source xlink:href="https://modgovuk.sharepoint.com/Quad/Publications/Service%20Personnel%20Statistics/2015-16/11%20Nov%202015/20151022-Nov_tables-OS.xlsm" table:table-name="Tab6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6b" table:style-name="ta2">
        <table:table-source xlink:href="https://modgovuk.sharepoint.com/Quad/Publications/Service%20Personnel%20Statistics/2015-16/11%20Nov%202015/20151022-Nov_tables-OS.xlsm" table:table-name="Tab6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7a" table:style-name="ta2">
        <table:table-source xlink:href="https://modgovuk.sharepoint.com/Quad/Publications/Service%20Personnel%20Statistics/2015-16/11%20Nov%202015/20151022-Nov_tables-OS.xlsm" table:table-name="Tab7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7b" table:style-name="ta2">
        <table:table-source xlink:href="https://modgovuk.sharepoint.com/Quad/Publications/Service%20Personnel%20Statistics/2015-16/11%20Nov%202015/20151022-Nov_tables-OS.xlsm" table:table-name="Tab7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7c" table:style-name="ta2">
        <table:table-source xlink:href="https://modgovuk.sharepoint.com/Quad/Publications/Service%20Personnel%20Statistics/2015-16/11%20Nov%202015/20151022-Nov_tables-OS.xlsm" table:table-name="Tab7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7d" table:style-name="ta2">
        <table:table-source xlink:href="https://modgovuk.sharepoint.com/Quad/Publications/Service%20Personnel%20Statistics/2015-16/11%20Nov%202015/20151022-Nov_tables-OS.xlsm" table:table-name="Tab7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8a" table:style-name="ta2">
        <table:table-source xlink:href="https://modgovuk.sharepoint.com/Quad/Publications/Service%20Personnel%20Statistics/2015-16/11%20Nov%202015/20151022-Nov_tables-OS.xlsm" table:table-name="Tab8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8b" table:style-name="ta2">
        <table:table-source xlink:href="https://modgovuk.sharepoint.com/Quad/Publications/Service%20Personnel%20Statistics/2015-16/11%20Nov%202015/20151022-Nov_tables-OS.xlsm" table:table-name="Tab8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8c" table:style-name="ta2">
        <table:table-source xlink:href="https://modgovuk.sharepoint.com/Quad/Publications/Service%20Personnel%20Statistics/2015-16/11%20Nov%202015/20151022-Nov_tables-OS.xlsm" table:table-name="Tab8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8d" table:style-name="ta2">
        <table:table-source xlink:href="https://modgovuk.sharepoint.com/Quad/Publications/Service%20Personnel%20Statistics/2015-16/11%20Nov%202015/20151022-Nov_tables-OS.xlsm" table:table-name="Tab8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9a" table:style-name="ta2">
        <table:table-source xlink:href="https://modgovuk.sharepoint.com/Quad/Publications/Service%20Personnel%20Statistics/2015-16/11%20Nov%202015/20151022-Nov_tables-OS.xlsm" table:table-name="Tab9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9b" table:style-name="ta2">
        <table:table-source xlink:href="https://modgovuk.sharepoint.com/Quad/Publications/Service%20Personnel%20Statistics/2015-16/11%20Nov%202015/20151022-Nov_tables-OS.xlsm" table:table-name="Tab9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9c" table:style-name="ta2">
        <table:table-source xlink:href="https://modgovuk.sharepoint.com/Quad/Publications/Service%20Personnel%20Statistics/2015-16/11%20Nov%202015/20151022-Nov_tables-OS.xlsm" table:table-name="Tab9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10" table:style-name="ta2">
        <table:table-source xlink:href="https://modgovuk.sharepoint.com/Quad/Publications/Service%20Personnel%20Statistics/2015-16/11%20Nov%202015/20151022-Nov_tables-OS.xlsm" table:table-name="Tab10"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11" table:style-name="ta2">
        <table:table-source xlink:href="https://modgovuk.sharepoint.com/Quad/Publications/Service%20Personnel%20Statistics/2015-16/11%20Nov%202015/20151022-Nov_tables-OS.xlsm" table:table-name="Tab1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12" table:style-name="ta2">
        <table:table-source xlink:href="https://modgovuk.sharepoint.com/Quad/Publications/Service%20Personnel%20Statistics/2015-16/11%20Nov%202015/20151022-Nov_tables-OS.xlsm" table:table-name="Tab12"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13a" table:style-name="ta2">
        <table:table-source xlink:href="https://modgovuk.sharepoint.com/Quad/Publications/Service%20Personnel%20Statistics/2015-16/11%20Nov%202015/20151022-Nov_tables-OS.xlsm" table:table-name="Tab13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13b" table:style-name="ta2">
        <table:table-source xlink:href="https://modgovuk.sharepoint.com/Quad/Publications/Service%20Personnel%20Statistics/2015-16/11%20Nov%202015/20151022-Nov_tables-OS.xlsm" table:table-name="Tab13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eparated_Service_MI" table:style-name="ta2">
        <table:table-source xlink:href="https://modgovuk.sharepoint.com/Quad/Publications/Service%20Personnel%20Statistics/2015-16/11%20Nov%202015/20151022-Nov_tables-OS.xlsm" table:table-name="Separated_Service_MI"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Contents" table:style-name="ta2">
        <table:table-source xlink:href="https://modgovuk.sharepoint.com/Quad/Publications/Service%20Personnel%20Statistics/2015-16/11%20Nov%202015/20151022-Nov_tables-OS.xlsm" table:table-name="Content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Notes_and_Definitions" table:style-name="ta2">
        <table:table-source xlink:href="https://modgovuk.sharepoint.com/Quad/Publications/Service%20Personnel%20Statistics/2015-16/11%20Nov%202015/20151022-Nov_tables-OS.xlsm" table:table-name="Notes_and_Definitions"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 table:style-name="ta2">
        <table:table-source xlink:href="https://modgovuk.sharepoint.com/Quad/Publications/Service%20Personnel%20Statistics/2015-16/11%20Nov%202015/20151022-Nov_tables-OS.xlsm" table:table-name="Table_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2a" table:style-name="ta2">
        <table:table-source xlink:href="https://modgovuk.sharepoint.com/Quad/Publications/Service%20Personnel%20Statistics/2015-16/11%20Nov%202015/20151022-Nov_tables-OS.xlsm" table:table-name="Table_2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2b" table:style-name="ta2">
        <table:table-source xlink:href="https://modgovuk.sharepoint.com/Quad/Publications/Service%20Personnel%20Statistics/2015-16/11%20Nov%202015/20151022-Nov_tables-OS.xlsm" table:table-name="Table_2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2c" table:style-name="ta2">
        <table:table-source xlink:href="https://modgovuk.sharepoint.com/Quad/Publications/Service%20Personnel%20Statistics/2015-16/11%20Nov%202015/20151022-Nov_tables-OS.xlsm" table:table-name="Table_2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a" table:style-name="ta2">
        <table:table-source xlink:href="https://modgovuk.sharepoint.com/Quad/Publications/Service%20Personnel%20Statistics/2015-16/11%20Nov%202015/20151022-Nov_tables-OS.xlsm" table:table-name="Table_3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b" table:style-name="ta2">
        <table:table-source xlink:href="https://modgovuk.sharepoint.com/Quad/Publications/Service%20Personnel%20Statistics/2015-16/11%20Nov%202015/20151022-Nov_tables-OS.xlsm" table:table-name="Table_3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c" table:style-name="ta2">
        <table:table-source xlink:href="https://modgovuk.sharepoint.com/Quad/Publications/Service%20Personnel%20Statistics/2015-16/11%20Nov%202015/20151022-Nov_tables-OS.xlsm" table:table-name="Table_3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d" table:style-name="ta2">
        <table:table-source xlink:href="https://modgovuk.sharepoint.com/Quad/Publications/Service%20Personnel%20Statistics/2015-16/11%20Nov%202015/20151022-Nov_tables-OS.xlsm" table:table-name="Table_3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e" table:style-name="ta2">
        <table:table-source xlink:href="https://modgovuk.sharepoint.com/Quad/Publications/Service%20Personnel%20Statistics/2015-16/11%20Nov%202015/20151022-Nov_tables-OS.xlsm" table:table-name="Table_3e"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4" table:style-name="ta2">
        <table:table-source xlink:href="https://modgovuk.sharepoint.com/Quad/Publications/Service%20Personnel%20Statistics/2015-16/11%20Nov%202015/20151022-Nov_tables-OS.xlsm" table:table-name="Table_4"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a" table:style-name="ta2">
        <table:table-source xlink:href="https://modgovuk.sharepoint.com/Quad/Publications/Service%20Personnel%20Statistics/2015-16/11%20Nov%202015/20151022-Nov_tables-OS.xlsm" table:table-name="Table_5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b" table:style-name="ta2">
        <table:table-source xlink:href="https://modgovuk.sharepoint.com/Quad/Publications/Service%20Personnel%20Statistics/2015-16/11%20Nov%202015/20151022-Nov_tables-OS.xlsm" table:table-name="Table_5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c" table:style-name="ta2">
        <table:table-source xlink:href="https://modgovuk.sharepoint.com/Quad/Publications/Service%20Personnel%20Statistics/2015-16/11%20Nov%202015/20151022-Nov_tables-OS.xlsm" table:table-name="Table_5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d" table:style-name="ta2">
        <table:table-source xlink:href="https://modgovuk.sharepoint.com/Quad/Publications/Service%20Personnel%20Statistics/2015-16/11%20Nov%202015/20151022-Nov_tables-OS.xlsm" table:table-name="Table_5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4_12m" table:style-name="ta2">
        <table:table-source xlink:href="https://modgovuk.sharepoint.com/Quad/Publications/Service%20Personnel%20Statistics/2015-16/11%20Nov%202015/20151022-Nov_tables-OS.xlsm" table:table-name="Table_4_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a_12m" table:style-name="ta2">
        <table:table-source xlink:href="https://modgovuk.sharepoint.com/Quad/Publications/Service%20Personnel%20Statistics/2015-16/11%20Nov%202015/20151022-Nov_tables-OS.xlsm" table:table-name="Table_5a_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b_12m" table:style-name="ta2">
        <table:table-source xlink:href="https://modgovuk.sharepoint.com/Quad/Publications/Service%20Personnel%20Statistics/2015-16/11%20Nov%202015/20151022-Nov_tables-OS.xlsm" table:table-name="Table_5b_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c_12m" table:style-name="ta2">
        <table:table-source xlink:href="https://modgovuk.sharepoint.com/Quad/Publications/Service%20Personnel%20Statistics/2015-16/11%20Nov%202015/20151022-Nov_tables-OS.xlsm" table:table-name="Table_5c_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d_12m" table:style-name="ta2">
        <table:table-source xlink:href="https://modgovuk.sharepoint.com/Quad/Publications/Service%20Personnel%20Statistics/2015-16/11%20Nov%202015/20151022-Nov_tables-OS.xlsm" table:table-name="Table_5d_12m"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6a" table:style-name="ta2">
        <table:table-source xlink:href="https://modgovuk.sharepoint.com/Quad/Publications/Service%20Personnel%20Statistics/2015-16/11%20Nov%202015/20151022-Nov_tables-OS.xlsm" table:table-name="Table_6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6b" table:style-name="ta2">
        <table:table-source xlink:href="https://modgovuk.sharepoint.com/Quad/Publications/Service%20Personnel%20Statistics/2015-16/11%20Nov%202015/20151022-Nov_tables-OS.xlsm" table:table-name="Table_6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a" table:style-name="ta2">
        <table:table-source xlink:href="https://modgovuk.sharepoint.com/Quad/Publications/Service%20Personnel%20Statistics/2015-16/11%20Nov%202015/20151022-Nov_tables-OS.xlsm" table:table-name="Table_7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b" table:style-name="ta2">
        <table:table-source xlink:href="https://modgovuk.sharepoint.com/Quad/Publications/Service%20Personnel%20Statistics/2015-16/11%20Nov%202015/20151022-Nov_tables-OS.xlsm" table:table-name="Table_7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c" table:style-name="ta2">
        <table:table-source xlink:href="https://modgovuk.sharepoint.com/Quad/Publications/Service%20Personnel%20Statistics/2015-16/11%20Nov%202015/20151022-Nov_tables-OS.xlsm" table:table-name="Table_7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d" table:style-name="ta2">
        <table:table-source xlink:href="https://modgovuk.sharepoint.com/Quad/Publications/Service%20Personnel%20Statistics/2015-16/11%20Nov%202015/20151022-Nov_tables-OS.xlsm" table:table-name="Table_7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a" table:style-name="ta2">
        <table:table-source xlink:href="https://modgovuk.sharepoint.com/Quad/Publications/Service%20Personnel%20Statistics/2015-16/11%20Nov%202015/20151022-Nov_tables-OS.xlsm" table:table-name="Table_8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b" table:style-name="ta2">
        <table:table-source xlink:href="https://modgovuk.sharepoint.com/Quad/Publications/Service%20Personnel%20Statistics/2015-16/11%20Nov%202015/20151022-Nov_tables-OS.xlsm" table:table-name="Table_8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c" table:style-name="ta2">
        <table:table-source xlink:href="https://modgovuk.sharepoint.com/Quad/Publications/Service%20Personnel%20Statistics/2015-16/11%20Nov%202015/20151022-Nov_tables-OS.xlsm" table:table-name="Table_8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d" table:style-name="ta2">
        <table:table-source xlink:href="https://modgovuk.sharepoint.com/Quad/Publications/Service%20Personnel%20Statistics/2015-16/11%20Nov%202015/20151022-Nov_tables-OS.xlsm" table:table-name="Table_8d"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9a" table:style-name="ta2">
        <table:table-source xlink:href="https://modgovuk.sharepoint.com/Quad/Publications/Service%20Personnel%20Statistics/2015-16/11%20Nov%202015/20151022-Nov_tables-OS.xlsm" table:table-name="Table_9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9b" table:style-name="ta2">
        <table:table-source xlink:href="https://modgovuk.sharepoint.com/Quad/Publications/Service%20Personnel%20Statistics/2015-16/11%20Nov%202015/20151022-Nov_tables-OS.xlsm" table:table-name="Table_9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9c" table:style-name="ta2">
        <table:table-source xlink:href="https://modgovuk.sharepoint.com/Quad/Publications/Service%20Personnel%20Statistics/2015-16/11%20Nov%202015/20151022-Nov_tables-OS.xlsm" table:table-name="Table_9c"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0" table:style-name="ta2">
        <table:table-source xlink:href="https://modgovuk.sharepoint.com/Quad/Publications/Service%20Personnel%20Statistics/2015-16/11%20Nov%202015/20151022-Nov_tables-OS.xlsm" table:table-name="Table_10"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1a" table:style-name="ta2">
        <table:table-source xlink:href="https://modgovuk.sharepoint.com/Quad/Publications/Service%20Personnel%20Statistics/2015-16/11%20Nov%202015/20151022-Nov_tables-OS.xlsm" table:table-name="Table_11a"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1b" table:style-name="ta2">
        <table:table-source xlink:href="https://modgovuk.sharepoint.com/Quad/Publications/Service%20Personnel%20Statistics/2015-16/11%20Nov%202015/20151022-Nov_tables-OS.xlsm" table:table-name="Table_11b"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2" table:style-name="ta2">
        <table:table-source xlink:href="https://modgovuk.sharepoint.com/Quad/Publications/Service%20Personnel%20Statistics/2015-16/11%20Nov%202015/20151022-Nov_tables-OS.xlsm" table:table-name="Table_12"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3_placeholder" table:style-name="ta2">
        <table:table-source xlink:href="https://modgovuk.sharepoint.com/Quad/Publications/Service%20Personnel%20Statistics/2015-16/11%20Nov%202015/20151022-Nov_tables-OS.xlsm" table:table-name="Table_13_placeholder"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3" table:style-name="ta2">
        <table:table-source xlink:href="https://modgovuk.sharepoint.com/Quad/Publications/Service%20Personnel%20Statistics/2015-16/11%20Nov%202015/20151022-Nov_tables-OS.xlsm" table:table-name="Table_13"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Regular_Data1" table:style-name="ta2">
        <table:table-source xlink:href="https://modgovuk.sharepoint.com/Quad/Publications/Service%20Personnel%20Statistics/2015-16/11%20Nov%202015/20151022-Nov_tables-OS.xlsm" table:table-name="Regular_Dat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Reserves_Data1" table:style-name="ta2">
        <table:table-source xlink:href="https://modgovuk.sharepoint.com/Quad/Publications/Service%20Personnel%20Statistics/2015-16/11%20Nov%202015/20151022-Nov_tables-OS.xlsm" table:table-name="Reserves_Dat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Pivot_tables1" table:style-name="ta2">
        <table:table-source xlink:href="https://modgovuk.sharepoint.com/Quad/Publications/Service%20Personnel%20Statistics/2015-16/11%20Nov%202015/20151022-Nov_tables-OS.xlsm" table:table-name="Pivot_tables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Tables1" table:style-name="ta2">
        <table:table-source xlink:href="https://modgovuk.sharepoint.com/Quad/Publications/Service%20Personnel%20Statistics/2015-16/11%20Nov%202015/20151022-Nov_tables-OS.xlsm" table:table-name="Summary_Tables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Statistics1" table:style-name="ta2">
        <table:table-source xlink:href="https://modgovuk.sharepoint.com/Quad/Publications/Service%20Personnel%20Statistics/2015-16/11%20Nov%202015/20151022-Nov_tables-OS.xlsm" table:table-name="Summary_Statistics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Salaries1" table:style-name="ta2">
        <table:table-source xlink:href="https://modgovuk.sharepoint.com/Quad/Publications/Service%20Personnel%20Statistics/2015-16/11%20Nov%202015/20151022-Nov_tables-OS.xlsm" table:table-name="Summary_Salaries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ummary_Graphs1" table:style-name="ta2">
        <table:table-source xlink:href="https://modgovuk.sharepoint.com/Quad/Publications/Service%20Personnel%20Statistics/2015-16/11%20Nov%202015/20151022-Nov_tables-OS.xlsm" table:table-name="Summary_Graphs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Separated_Service_MI1" table:style-name="ta2">
        <table:table-source xlink:href="https://modgovuk.sharepoint.com/Quad/Publications/Service%20Personnel%20Statistics/2015-16/11%20Nov%202015/20151022-Nov_tables-OS.xlsm" table:table-name="Separated_Service_MI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Notes_and_Definitions1" table:style-name="ta2">
        <table:table-source xlink:href="https://modgovuk.sharepoint.com/Quad/Publications/Service%20Personnel%20Statistics/2015-16/11%20Nov%202015/20151022-Nov_tables-OS.xlsm" table:table-name="Notes_and_Definitions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1" table:style-name="ta2">
        <table:table-source xlink:href="https://modgovuk.sharepoint.com/Quad/Publications/Service%20Personnel%20Statistics/2015-16/11%20Nov%202015/20151022-Nov_tables-OS.xlsm" table:table-name="Table_1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2a1" table:style-name="ta2">
        <table:table-source xlink:href="https://modgovuk.sharepoint.com/Quad/Publications/Service%20Personnel%20Statistics/2015-16/11%20Nov%202015/20151022-Nov_tables-OS.xlsm" table:table-name="Table_2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2b1" table:style-name="ta2">
        <table:table-source xlink:href="https://modgovuk.sharepoint.com/Quad/Publications/Service%20Personnel%20Statistics/2015-16/11%20Nov%202015/20151022-Nov_tables-OS.xlsm" table:table-name="Table_2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2c1" table:style-name="ta2">
        <table:table-source xlink:href="https://modgovuk.sharepoint.com/Quad/Publications/Service%20Personnel%20Statistics/2015-16/11%20Nov%202015/20151022-Nov_tables-OS.xlsm" table:table-name="Table_2c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a1" table:style-name="ta2">
        <table:table-source xlink:href="https://modgovuk.sharepoint.com/Quad/Publications/Service%20Personnel%20Statistics/2015-16/11%20Nov%202015/20151022-Nov_tables-OS.xlsm" table:table-name="Table_3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b1" table:style-name="ta2">
        <table:table-source xlink:href="https://modgovuk.sharepoint.com/Quad/Publications/Service%20Personnel%20Statistics/2015-16/11%20Nov%202015/20151022-Nov_tables-OS.xlsm" table:table-name="Table_3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c1" table:style-name="ta2">
        <table:table-source xlink:href="https://modgovuk.sharepoint.com/Quad/Publications/Service%20Personnel%20Statistics/2015-16/11%20Nov%202015/20151022-Nov_tables-OS.xlsm" table:table-name="Table_3c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d1" table:style-name="ta2">
        <table:table-source xlink:href="https://modgovuk.sharepoint.com/Quad/Publications/Service%20Personnel%20Statistics/2015-16/11%20Nov%202015/20151022-Nov_tables-OS.xlsm" table:table-name="Table_3d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3e1" table:style-name="ta2">
        <table:table-source xlink:href="https://modgovuk.sharepoint.com/Quad/Publications/Service%20Personnel%20Statistics/2015-16/11%20Nov%202015/20151022-Nov_tables-OS.xlsm" table:table-name="Table_3e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41" table:style-name="ta2">
        <table:table-source xlink:href="https://modgovuk.sharepoint.com/Quad/Publications/Service%20Personnel%20Statistics/2015-16/11%20Nov%202015/20151022-Nov_tables-OS.xlsm" table:table-name="Table_4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a1" table:style-name="ta2">
        <table:table-source xlink:href="https://modgovuk.sharepoint.com/Quad/Publications/Service%20Personnel%20Statistics/2015-16/11%20Nov%202015/20151022-Nov_tables-OS.xlsm" table:table-name="Table_5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b1" table:style-name="ta2">
        <table:table-source xlink:href="https://modgovuk.sharepoint.com/Quad/Publications/Service%20Personnel%20Statistics/2015-16/11%20Nov%202015/20151022-Nov_tables-OS.xlsm" table:table-name="Table_5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c1" table:style-name="ta2">
        <table:table-source xlink:href="https://modgovuk.sharepoint.com/Quad/Publications/Service%20Personnel%20Statistics/2015-16/11%20Nov%202015/20151022-Nov_tables-OS.xlsm" table:table-name="Table_5c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d1" table:style-name="ta2">
        <table:table-source xlink:href="https://modgovuk.sharepoint.com/Quad/Publications/Service%20Personnel%20Statistics/2015-16/11%20Nov%202015/20151022-Nov_tables-OS.xlsm" table:table-name="Table_5d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4_12m1" table:style-name="ta2">
        <table:table-source xlink:href="https://modgovuk.sharepoint.com/Quad/Publications/Service%20Personnel%20Statistics/2015-16/11%20Nov%202015/20151022-Nov_tables-OS.xlsm" table:table-name="Table_4_12m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a_12m1" table:style-name="ta2">
        <table:table-source xlink:href="https://modgovuk.sharepoint.com/Quad/Publications/Service%20Personnel%20Statistics/2015-16/11%20Nov%202015/20151022-Nov_tables-OS.xlsm" table:table-name="Table_5a_12m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b_12m1" table:style-name="ta2">
        <table:table-source xlink:href="https://modgovuk.sharepoint.com/Quad/Publications/Service%20Personnel%20Statistics/2015-16/11%20Nov%202015/20151022-Nov_tables-OS.xlsm" table:table-name="Table_5b_12m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c_12m1" table:style-name="ta2">
        <table:table-source xlink:href="https://modgovuk.sharepoint.com/Quad/Publications/Service%20Personnel%20Statistics/2015-16/11%20Nov%202015/20151022-Nov_tables-OS.xlsm" table:table-name="Table_5c_12m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5d_12m1" table:style-name="ta2">
        <table:table-source xlink:href="https://modgovuk.sharepoint.com/Quad/Publications/Service%20Personnel%20Statistics/2015-16/11%20Nov%202015/20151022-Nov_tables-OS.xlsm" table:table-name="Table_5d_12m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6a1" table:style-name="ta2">
        <table:table-source xlink:href="https://modgovuk.sharepoint.com/Quad/Publications/Service%20Personnel%20Statistics/2015-16/11%20Nov%202015/20151022-Nov_tables-OS.xlsm" table:table-name="Table_6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6b1" table:style-name="ta2">
        <table:table-source xlink:href="https://modgovuk.sharepoint.com/Quad/Publications/Service%20Personnel%20Statistics/2015-16/11%20Nov%202015/20151022-Nov_tables-OS.xlsm" table:table-name="Table_6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a1" table:style-name="ta2">
        <table:table-source xlink:href="https://modgovuk.sharepoint.com/Quad/Publications/Service%20Personnel%20Statistics/2015-16/11%20Nov%202015/20151022-Nov_tables-OS.xlsm" table:table-name="Table_7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b1" table:style-name="ta2">
        <table:table-source xlink:href="https://modgovuk.sharepoint.com/Quad/Publications/Service%20Personnel%20Statistics/2015-16/11%20Nov%202015/20151022-Nov_tables-OS.xlsm" table:table-name="Table_7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c1" table:style-name="ta2">
        <table:table-source xlink:href="https://modgovuk.sharepoint.com/Quad/Publications/Service%20Personnel%20Statistics/2015-16/11%20Nov%202015/20151022-Nov_tables-OS.xlsm" table:table-name="Table_7c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7d1" table:style-name="ta2">
        <table:table-source xlink:href="https://modgovuk.sharepoint.com/Quad/Publications/Service%20Personnel%20Statistics/2015-16/11%20Nov%202015/20151022-Nov_tables-OS.xlsm" table:table-name="Table_7d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a1" table:style-name="ta2">
        <table:table-source xlink:href="https://modgovuk.sharepoint.com/Quad/Publications/Service%20Personnel%20Statistics/2015-16/11%20Nov%202015/20151022-Nov_tables-OS.xlsm" table:table-name="Table_8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b1" table:style-name="ta2">
        <table:table-source xlink:href="https://modgovuk.sharepoint.com/Quad/Publications/Service%20Personnel%20Statistics/2015-16/11%20Nov%202015/20151022-Nov_tables-OS.xlsm" table:table-name="Table_8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c1" table:style-name="ta2">
        <table:table-source xlink:href="https://modgovuk.sharepoint.com/Quad/Publications/Service%20Personnel%20Statistics/2015-16/11%20Nov%202015/20151022-Nov_tables-OS.xlsm" table:table-name="Table_8c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8d1" table:style-name="ta2">
        <table:table-source xlink:href="https://modgovuk.sharepoint.com/Quad/Publications/Service%20Personnel%20Statistics/2015-16/11%20Nov%202015/20151022-Nov_tables-OS.xlsm" table:table-name="Table_8d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9a1" table:style-name="ta2">
        <table:table-source xlink:href="https://modgovuk.sharepoint.com/Quad/Publications/Service%20Personnel%20Statistics/2015-16/11%20Nov%202015/20151022-Nov_tables-OS.xlsm" table:table-name="Table_9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9b1" table:style-name="ta2">
        <table:table-source xlink:href="https://modgovuk.sharepoint.com/Quad/Publications/Service%20Personnel%20Statistics/2015-16/11%20Nov%202015/20151022-Nov_tables-OS.xlsm" table:table-name="Table_9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9c1" table:style-name="ta2">
        <table:table-source xlink:href="https://modgovuk.sharepoint.com/Quad/Publications/Service%20Personnel%20Statistics/2015-16/11%20Nov%202015/20151022-Nov_tables-OS.xlsm" table:table-name="Table_9c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01" table:style-name="ta2">
        <table:table-source xlink:href="https://modgovuk.sharepoint.com/Quad/Publications/Service%20Personnel%20Statistics/2015-16/11%20Nov%202015/20151022-Nov_tables-OS.xlsm" table:table-name="Table_10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1a1" table:style-name="ta2">
        <table:table-source xlink:href="https://modgovuk.sharepoint.com/Quad/Publications/Service%20Personnel%20Statistics/2015-16/11%20Nov%202015/20151022-Nov_tables-OS.xlsm" table:table-name="Table_11a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1b1" table:style-name="ta2">
        <table:table-source xlink:href="https://modgovuk.sharepoint.com/Quad/Publications/Service%20Personnel%20Statistics/2015-16/11%20Nov%202015/20151022-Nov_tables-OS.xlsm" table:table-name="Table_11b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21" table:style-name="ta2">
        <table:table-source xlink:href="https://modgovuk.sharepoint.com/Quad/Publications/Service%20Personnel%20Statistics/2015-16/11%20Nov%202015/20151022-Nov_tables-OS.xlsm" table:table-name="Table_12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3_placeholder1" table:style-name="ta2">
        <table:table-source xlink:href="https://modgovuk.sharepoint.com/Quad/Publications/Service%20Personnel%20Statistics/2015-16/11%20Nov%202015/20151022-Nov_tables-OS.xlsm" table:table-name="Table_13_placeholder1" table:mode="copy-results-only"/>
        <table:table-column/>
        <table:table-row table:number-rows-repeated="1048576">
          <table:table-cell table:number-columns-repeated="16384"/>
        </table:table-row>
      </table:table>
      <table:table table:name="'https://modgovuk.sharepoint.com/Quad/Publications/Service%20Personnel%20Statistics/2015-16/11%20Nov%202015/20151022-Nov_tables-OS.xlsm'#Table_131" table:style-name="ta2">
        <table:table-source xlink:href="https://modgovuk.sharepoint.com/Quad/Publications/Service%20Personnel%20Statistics/2015-16/11%20Nov%202015/20151022-Nov_tables-OS.xlsm" table:table-name="Table_13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orrections" table:style-name="ta2">
        <table:table-source xlink:href="file://cn3rsts052/wss_shared$/MBB%20Shared%20Apps/DGFM/DGFM%20CFC-CMFA%20DRAc/CFAT%202006-07/CFAT%202007-08/DRAc%202007-08/2007-08%20DRAc%20AP06/AP06%20Consolidation/AP06%20Consolidation.xls" table:table-name="Correction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NDEX" table:style-name="ta2">
        <table:table-source xlink:href="file://cn3rsts052/wss_shared$/MBB%20Shared%20Apps/DGFM/DGFM%20CFC-CMFA%20DRAc/CFAT%202006-07/CFAT%202007-08/DRAc%202007-08/2007-08%20DRAc%20AP06/AP06%20Consolidation/AP06%20Consolidation.xls" table:table-name="INDEX"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racle_TB" table:style-name="ta2">
        <table:table-source xlink:href="file://cn3rsts052/wss_shared$/MBB%20Shared%20Apps/DGFM/DGFM%20CFC-CMFA%20DRAc/CFAT%202006-07/CFAT%202007-08/DRAc%202007-08/2007-08%20DRAc%20AP06/AP06%20Consolidation/AP06%20Consolidation.xls" table:table-name="Oracle_TB"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Trial_Bal" table:style-name="ta2">
        <table:table-source xlink:href="file://cn3rsts052/wss_shared$/MBB%20Shared%20Apps/DGFM/DGFM%20CFC-CMFA%20DRAc/CFAT%202006-07/CFAT%202007-08/DRAc%202007-08/2007-08%20DRAc%20AP06/AP06%20Consolidation/AP06%20Consolidation.xls" table:table-name="Trial_Bal"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HECK" table:style-name="ta2">
        <table:table-source xlink:href="file://cn3rsts052/wss_shared$/MBB%20Shared%20Apps/DGFM/DGFM%20CFC-CMFA%20DRAc/CFAT%202006-07/CFAT%202007-08/DRAc%202007-08/2007-08%20DRAc%20AP06/AP06%20Consolidation/AP06%20Consolidation.xls" table:table-name="CHECK"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CS" table:style-name="ta2">
        <table:table-source xlink:href="file://cn3rsts052/wss_shared$/MBB%20Shared%20Apps/DGFM/DGFM%20CFC-CMFA%20DRAc/CFAT%202006-07/CFAT%202007-08/DRAc%202007-08/2007-08%20DRAc%20AP06/AP06%20Consolidation/AP06%20Consolidation.xls" table:table-name="OC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STRGL" table:style-name="ta2">
        <table:table-source xlink:href="file://cn3rsts052/wss_shared$/MBB%20Shared%20Apps/DGFM/DGFM%20CFC-CMFA%20DRAc/CFAT%202006-07/CFAT%202007-08/DRAc%202007-08/2007-08%20DRAc%20AP06/AP06%20Consolidation/AP06%20Consolidation.xls" table:table-name="STRGL"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Balance_Sheet" table:style-name="ta2">
        <table:table-source xlink:href="file://cn3rsts052/wss_shared$/MBB%20Shared%20Apps/DGFM/DGFM%20CFC-CMFA%20DRAc/CFAT%202006-07/CFAT%202007-08/DRAc%202007-08/2007-08%20DRAc%20AP06/AP06%20Consolidation/AP06%20Consolidation.xls" table:table-name="Balance_Sheet"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ashflow" table:style-name="ta2">
        <table:table-source xlink:href="file://cn3rsts052/wss_shared$/MBB%20Shared%20Apps/DGFM/DGFM%20CFC-CMFA%20DRAc/CFAT%202006-07/CFAT%202007-08/DRAc%202007-08/2007-08%20DRAc%20AP06/AP06%20Consolidation/AP06%20Consolidation.xls" table:table-name="Cashflow"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ntangible" table:style-name="ta2">
        <table:table-source xlink:href="file://cn3rsts052/wss_shared$/MBB%20Shared%20Apps/DGFM/DGFM%20CFC-CMFA%20DRAc/CFAT%202006-07/CFAT%202007-08/DRAc%202007-08/2007-08%20DRAc%20AP06/AP06%20Consolidation/AP06%20Consolidation.xls" table:table-name="Intangibl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Tangible" table:style-name="ta2">
        <table:table-source xlink:href="file://cn3rsts052/wss_shared$/MBB%20Shared%20Apps/DGFM/DGFM%20CFC-CMFA%20DRAc/CFAT%202006-07/CFAT%202007-08/DRAc%202007-08/2007-08%20DRAc%20AP06/AP06%20Consolidation/AP06%20Consolidation.xls" table:table-name="Tangibl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nvest_1" table:style-name="ta2">
        <table:table-source xlink:href="file://cn3rsts052/wss_shared$/MBB%20Shared%20Apps/DGFM/DGFM%20CFC-CMFA%20DRAc/CFAT%202006-07/CFAT%202007-08/DRAc%202007-08/2007-08%20DRAc%20AP06/AP06%20Consolidation/AP06%20Consolidation.xls" table:table-name="Invest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Stocks_1" table:style-name="ta2">
        <table:table-source xlink:href="file://cn3rsts052/wss_shared$/MBB%20Shared%20Apps/DGFM/DGFM%20CFC-CMFA%20DRAc/CFAT%202006-07/CFAT%202007-08/DRAc%202007-08/2007-08%20DRAc%20AP06/AP06%20Consolidation/AP06%20Consolidation.xls" table:table-name="Stocks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Debtors_3" table:style-name="ta2">
        <table:table-source xlink:href="file://cn3rsts052/wss_shared$/MBB%20Shared%20Apps/DGFM/DGFM%20CFC-CMFA%20DRAc/CFAT%202006-07/CFAT%202007-08/DRAc%202007-08/2007-08%20DRAc%20AP06/AP06%20Consolidation/AP06%20Consolidation.xls" table:table-name="Debtors_3"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Debtors_1_&amp;_2" table:style-name="ta2">
        <table:table-source xlink:href="file://cn3rsts052/wss_shared$/MBB%20Shared%20Apps/DGFM/DGFM%20CFC-CMFA%20DRAc/CFAT%202006-07/CFAT%202007-08/DRAc%202007-08/2007-08%20DRAc%20AP06/AP06%20Consolidation/AP06%20Consolidation.xls" table:table-name="Debtors_1_&amp;_2"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ash_1" table:style-name="ta2">
        <table:table-source xlink:href="file://cn3rsts052/wss_shared$/MBB%20Shared%20Apps/DGFM/DGFM%20CFC-CMFA%20DRAc/CFAT%202006-07/CFAT%202007-08/DRAc%202007-08/2007-08%20DRAc%20AP06/AP06%20Consolidation/AP06%20Consolidation.xls" table:table-name="Cash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_Creditors_1" table:style-name="ta2">
        <table:table-source xlink:href="file://cn3rsts052/wss_shared$/MBB%20Shared%20Apps/DGFM/DGFM%20CFC-CMFA%20DRAc/CFAT%202006-07/CFAT%202007-08/DRAc%202007-08/2007-08%20DRAc%20AP06/AP06%20Consolidation/AP06%20Consolidation.xls" table:table-name="_Creditors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DRS&amp;CRS" table:style-name="ta2">
        <table:table-source xlink:href="file://cn3rsts052/wss_shared$/MBB%20Shared%20Apps/DGFM/DGFM%20CFC-CMFA%20DRAc/CFAT%202006-07/CFAT%202007-08/DRAc%202007-08/2007-08%20DRAc%20AP06/AP06%20Consolidation/AP06%20Consolidation.xls" table:table-name="DRS&amp;CR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Provisions_1" table:style-name="ta2">
        <table:table-source xlink:href="file://cn3rsts052/wss_shared$/MBB%20Shared%20Apps/DGFM/DGFM%20CFC-CMFA%20DRAc/CFAT%202006-07/CFAT%202007-08/DRAc%202007-08/2007-08%20DRAc%20AP06/AP06%20Consolidation/AP06%20Consolidation.xls" table:table-name="Provisions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MG_Accounts" table:style-name="ta2">
        <table:table-source xlink:href="file://cn3rsts052/wss_shared$/MBB%20Shared%20Apps/DGFM/DGFM%20CFC-CMFA%20DRAc/CFAT%202006-07/CFAT%202007-08/DRAc%202007-08/2007-08%20DRAc%20AP06/AP06%20Consolidation/AP06%20Consolidation.xls" table:table-name="IMG_Account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Reserves_1" table:style-name="ta2">
        <table:table-source xlink:href="file://cn3rsts052/wss_shared$/MBB%20Shared%20Apps/DGFM/DGFM%20CFC-CMFA%20DRAc/CFAT%202006-07/CFAT%202007-08/DRAc%202007-08/2007-08%20DRAc%20AP06/AP06%20Consolidation/AP06%20Consolidation.xls" table:table-name="Reserves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CS_1" table:style-name="ta2">
        <table:table-source xlink:href="file://cn3rsts052/wss_shared$/MBB%20Shared%20Apps/DGFM/DGFM%20CFC-CMFA%20DRAc/CFAT%202006-07/CFAT%202007-08/DRAc%202007-08/2007-08%20DRAc%20AP06/AP06%20Consolidation/AP06%20Consolidation.xls" table:table-name="OCS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Disposals" table:style-name="ta2">
        <table:table-source xlink:href="file://cn3rsts052/wss_shared$/MBB%20Shared%20Apps/DGFM/DGFM%20CFC-CMFA%20DRAc/CFAT%202006-07/CFAT%202007-08/DRAc%202007-08/2007-08%20DRAc%20AP06/AP06%20Consolidation/AP06%20Consolidation.xls" table:table-name="Disposal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GIACOA" table:style-name="ta2">
        <table:table-source xlink:href="file://cn3rsts052/wss_shared$/MBB%20Shared%20Apps/DGFM/DGFM%20CFC-CMFA%20DRAc/CFAT%202006-07/CFAT%202007-08/DRAc%202007-08/2007-08%20DRAc%20AP06/AP06%20Consolidation/AP06%20Consolidation.xls" table:table-name="GIACOA"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p_inc" table:style-name="ta2">
        <table:table-source xlink:href="file://cn3rsts052/wss_shared$/MBB%20Shared%20Apps/DGFM/DGFM%20CFC-CMFA%20DRAc/CFAT%202006-07/CFAT%202007-08/DRAc%202007-08/2007-08%20DRAc%20AP06/AP06%20Consolidation/AP06%20Consolidation.xls" table:table-name="Op_inc"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nterest" table:style-name="ta2">
        <table:table-source xlink:href="file://cn3rsts052/wss_shared$/MBB%20Shared%20Apps/DGFM/DGFM%20CFC-CMFA%20DRAc/CFAT%202006-07/CFAT%202007-08/DRAc%202007-08/2007-08%20DRAc%20AP06/AP06%20Consolidation/AP06%20Consolidation.xls" table:table-name="Interest"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ashflowCOA" table:style-name="ta2">
        <table:table-source xlink:href="file://cn3rsts052/wss_shared$/MBB%20Shared%20Apps/DGFM/DGFM%20CFC-CMFA%20DRAc/CFAT%202006-07/CFAT%202007-08/DRAc%202007-08/2007-08%20DRAc%20AP06/AP06%20Consolidation/AP06%20Consolidation.xls" table:table-name="CashflowCOA"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Mvmnts_in_WC" table:style-name="ta2">
        <table:table-source xlink:href="file://cn3rsts052/wss_shared$/MBB%20Shared%20Apps/DGFM/DGFM%20CFC-CMFA%20DRAc/CFAT%202006-07/CFAT%202007-08/DRAc%202007-08/2007-08%20DRAc%20AP06/AP06%20Consolidation/AP06%20Consolidation.xls" table:table-name="Mvmnts_in_WC"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p_lease_comm" table:style-name="ta2">
        <table:table-source xlink:href="file://cn3rsts052/wss_shared$/MBB%20Shared%20Apps/DGFM/DGFM%20CFC-CMFA%20DRAc/CFAT%202006-07/CFAT%202007-08/DRAc%202007-08/2007-08%20DRAc%20AP06/AP06%20Consolidation/AP06%20Consolidation.xls" table:table-name="Op_lease_comm"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PFI_Table_15_1" table:style-name="ta2">
        <table:table-source xlink:href="file://cn3rsts052/wss_shared$/MBB%20Shared%20Apps/DGFM/DGFM%20CFC-CMFA%20DRAc/CFAT%202006-07/CFAT%202007-08/DRAc%202007-08/2007-08%20DRAc%20AP06/AP06%20Consolidation/AP06%20Consolidation.xls" table:table-name="PFI_Table_15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LSIOS_Table_15_2" table:style-name="ta2">
        <table:table-source xlink:href="file://cn3rsts052/wss_shared$/MBB%20Shared%20Apps/DGFM/DGFM%20CFC-CMFA%20DRAc/CFAT%202006-07/CFAT%202007-08/DRAc%202007-08/2007-08%20DRAc%20AP06/AP06%20Consolidation/AP06%20Consolidation.xls" table:table-name="CLSIOS_Table_15_2"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Intangible" table:style-name="ta2">
        <table:table-source xlink:href="file://cn3rsts052/wss_shared$/MBB%20Shared%20Apps/DGFM/DGFM%20CFC-CMFA%20DRAc/CFAT%202006-07/CFAT%202007-08/DRAc%202007-08/2007-08%20DRAc%20AP06/AP06%20Consolidation/AP06%20Consolidation.xls" table:table-name="XL_Tables_-_Intangibl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Tangible" table:style-name="ta2">
        <table:table-source xlink:href="file://cn3rsts052/wss_shared$/MBB%20Shared%20Apps/DGFM/DGFM%20CFC-CMFA%20DRAc/CFAT%202006-07/CFAT%202007-08/DRAc%202007-08/2007-08%20DRAc%20AP06/AP06%20Consolidation/AP06%20Consolidation.xls" table:table-name="XL_Tables_-_Tangibl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Stocks" table:style-name="ta2">
        <table:table-source xlink:href="file://cn3rsts052/wss_shared$/MBB%20Shared%20Apps/DGFM/DGFM%20CFC-CMFA%20DRAc/CFAT%202006-07/CFAT%202007-08/DRAc%202007-08/2007-08%20DRAc%20AP06/AP06%20Consolidation/AP06%20Consolidation.xls" table:table-name="XL_Tables_-_Stock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Debtors" table:style-name="ta2">
        <table:table-source xlink:href="file://cn3rsts052/wss_shared$/MBB%20Shared%20Apps/DGFM/DGFM%20CFC-CMFA%20DRAc/CFAT%202006-07/CFAT%202007-08/DRAc%202007-08/2007-08%20DRAc%20AP06/AP06%20Consolidation/AP06%20Consolidation.xls" table:table-name="XL_Tables_-_Debtor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Debtors_2" table:style-name="ta2">
        <table:table-source xlink:href="file://cn3rsts052/wss_shared$/MBB%20Shared%20Apps/DGFM/DGFM%20CFC-CMFA%20DRAc/CFAT%202006-07/CFAT%202007-08/DRAc%202007-08/2007-08%20DRAc%20AP06/AP06%20Consolidation/AP06%20Consolidation.xls" table:table-name="XL_Tables_-_Debtors_2"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Creditors" table:style-name="ta2">
        <table:table-source xlink:href="file://cn3rsts052/wss_shared$/MBB%20Shared%20Apps/DGFM/DGFM%20CFC-CMFA%20DRAc/CFAT%202006-07/CFAT%202007-08/DRAc%202007-08/2007-08%20DRAc%20AP06/AP06%20Consolidation/AP06%20Consolidation.xls" table:table-name="XL_Tables_-_Creditor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Creditors_2" table:style-name="ta2">
        <table:table-source xlink:href="file://cn3rsts052/wss_shared$/MBB%20Shared%20Apps/DGFM/DGFM%20CFC-CMFA%20DRAc/CFAT%202006-07/CFAT%202007-08/DRAc%202007-08/2007-08%20DRAc%20AP06/AP06%20Consolidation/AP06%20Consolidation.xls" table:table-name="XL_Tables_-_Creditors_2"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Provisions" table:style-name="ta2">
        <table:table-source xlink:href="file://cn3rsts052/wss_shared$/MBB%20Shared%20Apps/DGFM/DGFM%20CFC-CMFA%20DRAc/CFAT%202006-07/CFAT%202007-08/DRAc%202007-08/2007-08%20DRAc%20AP06/AP06%20Consolidation/AP06%20Consolidation.xls" table:table-name="XL_Tables_-_Provision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Provisions_2" table:style-name="ta2">
        <table:table-source xlink:href="file://cn3rsts052/wss_shared$/MBB%20Shared%20Apps/DGFM/DGFM%20CFC-CMFA%20DRAc/CFAT%202006-07/CFAT%202007-08/DRAc%202007-08/2007-08%20DRAc%20AP06/AP06%20Consolidation/AP06%20Consolidation.xls" table:table-name="XL_Tables_-_Provisions_2"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Reserves" table:style-name="ta2">
        <table:table-source xlink:href="file://cn3rsts052/wss_shared$/MBB%20Shared%20Apps/DGFM/DGFM%20CFC-CMFA%20DRAc/CFAT%202006-07/CFAT%202007-08/DRAc%202007-08/2007-08%20DRAc%20AP06/AP06%20Consolidation/AP06%20Consolidation.xls" table:table-name="XL_Tables_-_Reserve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OCS" table:style-name="ta2">
        <table:table-source xlink:href="file://cn3rsts052/wss_shared$/MBB%20Shared%20Apps/DGFM/DGFM%20CFC-CMFA%20DRAc/CFAT%202006-07/CFAT%202007-08/DRAc%202007-08/2007-08%20DRAc%20AP06/AP06%20Consolidation/AP06%20Consolidation.xls" table:table-name="XL_Tables_-_OC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Income" table:style-name="ta2">
        <table:table-source xlink:href="file://cn3rsts052/wss_shared$/MBB%20Shared%20Apps/DGFM/DGFM%20CFC-CMFA%20DRAc/CFAT%202006-07/CFAT%202007-08/DRAc%202007-08/2007-08%20DRAc%20AP06/AP06%20Consolidation/AP06%20Consolidation.xls" table:table-name="XL_Tables_-_Incom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Trans" table:style-name="ta2">
        <table:table-source xlink:href="file://cn3rsts052/wss_shared$/MBB%20Shared%20Apps/DGFM/DGFM%20CFC-CMFA%20DRAc/CFAT%202006-07/CFAT%202007-08/DRAc%202007-08/2007-08%20DRAc%20AP06/AP06%20Consolidation/AP06%20Consolidation.xls" table:table-name="XL_Tables_-_Tran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Other" table:style-name="ta2">
        <table:table-source xlink:href="file://cn3rsts052/wss_shared$/MBB%20Shared%20Apps/DGFM/DGFM%20CFC-CMFA%20DRAc/CFAT%202006-07/CFAT%202007-08/DRAc%202007-08/2007-08%20DRAc%20AP06/AP06%20Consolidation/AP06%20Consolidation.xls" table:table-name="XL_Tables_-_Other"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Salaries_10_1" table:style-name="ta2">
        <table:table-source xlink:href="file://cn3rsts052/wss_shared$/MBB%20Shared%20Apps/DGFM/DGFM%20CFC-CMFA%20DRAc/CFAT%202006-07/CFAT%202007-08/DRAc%202007-08/2007-08%20DRAc%20AP06/AP06%20Consolidation/AP06%20Consolidation.xls" table:table-name="XL_Tables_-_Salaries_10_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WGA_-_Foreign_Currency" table:style-name="ta2">
        <table:table-source xlink:href="file://cn3rsts052/wss_shared$/MBB%20Shared%20Apps/DGFM/DGFM%20CFC-CMFA%20DRAc/CFAT%202006-07/CFAT%202007-08/DRAc%202007-08/2007-08%20DRAc%20AP06/AP06%20Consolidation/AP06%20Consolidation.xls" table:table-name="WGA_-_Foreign_Currency"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Administration_Costs" table:style-name="ta2">
        <table:table-source xlink:href="file://cn3rsts052/wss_shared$/MBB%20Shared%20Apps/DGFM/DGFM%20CFC-CMFA%20DRAc/CFAT%202006-07/CFAT%202007-08/DRAc%202007-08/2007-08%20DRAc%20AP06/AP06%20Consolidation/AP06%20Consolidation.xls" table:table-name="Administration_Costs"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AP09_BS_Variance" table:style-name="ta2">
        <table:table-source xlink:href="file://cn3rsts052/wss_shared$/MBB%20Shared%20Apps/DGFM/DGFM%20CFC-CMFA%20DRAc/CFAT%202006-07/CFAT%202007-08/DRAc%202007-08/2007-08%20DRAc%20AP06/AP06%20Consolidation/AP06%20Consolidation.xls" table:table-name="AP09_BS_Varianc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AP09_OCS_Variance" table:style-name="ta2">
        <table:table-source xlink:href="file://cn3rsts052/wss_shared$/MBB%20Shared%20Apps/DGFM/DGFM%20CFC-CMFA%20DRAc/CFAT%202006-07/CFAT%202007-08/DRAc%202007-08/2007-08%20DRAc%20AP06/AP06%20Consolidation/AP06%20Consolidation.xls" table:table-name="AP09_OCS_Variance"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Module1" table:style-name="ta2">
        <table:table-source xlink:href="file://cn3rsts052/wss_shared$/MBB%20Shared%20Apps/DGFM/DGFM%20CFC-CMFA%20DRAc/CFAT%202006-07/CFAT%202007-08/DRAc%202007-08/2007-08%20DRAc%20AP06/AP06%20Consolidation/AP06%20Consolidation.xls" table:table-name="Module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Module2" table:style-name="ta2">
        <table:table-source xlink:href="file://cn3rsts052/wss_shared$/MBB%20Shared%20Apps/DGFM/DGFM%20CFC-CMFA%20DRAc/CFAT%202006-07/CFAT%202007-08/DRAc%202007-08/2007-08%20DRAc%20AP06/AP06%20Consolidation/AP06%20Consolidation.xls" table:table-name="Module2"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racle_TB1" table:style-name="ta2">
        <table:table-source xlink:href="file://cn3rsts052/wss_shared$/MBB%20Shared%20Apps/DGFM/DGFM%20CFC-CMFA%20DRAc/CFAT%202006-07/CFAT%202007-08/DRAc%202007-08/2007-08%20DRAc%20AP06/AP06%20Consolidation/AP06%20Consolidation.xls" table:table-name="Oracle_TB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Trial_Bal1" table:style-name="ta2">
        <table:table-source xlink:href="file://cn3rsts052/wss_shared$/MBB%20Shared%20Apps/DGFM/DGFM%20CFC-CMFA%20DRAc/CFAT%202006-07/CFAT%202007-08/DRAc%202007-08/2007-08%20DRAc%20AP06/AP06%20Consolidation/AP06%20Consolidation.xls" table:table-name="Trial_Bal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Balance_Sheet1" table:style-name="ta2">
        <table:table-source xlink:href="file://cn3rsts052/wss_shared$/MBB%20Shared%20Apps/DGFM/DGFM%20CFC-CMFA%20DRAc/CFAT%202006-07/CFAT%202007-08/DRAc%202007-08/2007-08%20DRAc%20AP06/AP06%20Consolidation/AP06%20Consolidation.xls" table:table-name="Balance_Sheet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nvest_11" table:style-name="ta2">
        <table:table-source xlink:href="file://cn3rsts052/wss_shared$/MBB%20Shared%20Apps/DGFM/DGFM%20CFC-CMFA%20DRAc/CFAT%202006-07/CFAT%202007-08/DRAc%202007-08/2007-08%20DRAc%20AP06/AP06%20Consolidation/AP06%20Consolidation.xls" table:table-name="Invest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Stocks_11" table:style-name="ta2">
        <table:table-source xlink:href="file://cn3rsts052/wss_shared$/MBB%20Shared%20Apps/DGFM/DGFM%20CFC-CMFA%20DRAc/CFAT%202006-07/CFAT%202007-08/DRAc%202007-08/2007-08%20DRAc%20AP06/AP06%20Consolidation/AP06%20Consolidation.xls" table:table-name="Stocks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Debtors_31" table:style-name="ta2">
        <table:table-source xlink:href="file://cn3rsts052/wss_shared$/MBB%20Shared%20Apps/DGFM/DGFM%20CFC-CMFA%20DRAc/CFAT%202006-07/CFAT%202007-08/DRAc%202007-08/2007-08%20DRAc%20AP06/AP06%20Consolidation/AP06%20Consolidation.xls" table:table-name="Debtors_3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Debtors_1_&amp;_21" table:style-name="ta2">
        <table:table-source xlink:href="file://cn3rsts052/wss_shared$/MBB%20Shared%20Apps/DGFM/DGFM%20CFC-CMFA%20DRAc/CFAT%202006-07/CFAT%202007-08/DRAc%202007-08/2007-08%20DRAc%20AP06/AP06%20Consolidation/AP06%20Consolidation.xls" table:table-name="Debtors_1_&amp;_2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ash_11" table:style-name="ta2">
        <table:table-source xlink:href="file://cn3rsts052/wss_shared$/MBB%20Shared%20Apps/DGFM/DGFM%20CFC-CMFA%20DRAc/CFAT%202006-07/CFAT%202007-08/DRAc%202007-08/2007-08%20DRAc%20AP06/AP06%20Consolidation/AP06%20Consolidation.xls" table:table-name="Cash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_Creditors_11" table:style-name="ta2">
        <table:table-source xlink:href="file://cn3rsts052/wss_shared$/MBB%20Shared%20Apps/DGFM/DGFM%20CFC-CMFA%20DRAc/CFAT%202006-07/CFAT%202007-08/DRAc%202007-08/2007-08%20DRAc%20AP06/AP06%20Consolidation/AP06%20Consolidation.xls" table:table-name="_Creditors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Provisions_11" table:style-name="ta2">
        <table:table-source xlink:href="file://cn3rsts052/wss_shared$/MBB%20Shared%20Apps/DGFM/DGFM%20CFC-CMFA%20DRAc/CFAT%202006-07/CFAT%202007-08/DRAc%202007-08/2007-08%20DRAc%20AP06/AP06%20Consolidation/AP06%20Consolidation.xls" table:table-name="Provisions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IMG_Accounts1" table:style-name="ta2">
        <table:table-source xlink:href="file://cn3rsts052/wss_shared$/MBB%20Shared%20Apps/DGFM/DGFM%20CFC-CMFA%20DRAc/CFAT%202006-07/CFAT%202007-08/DRAc%202007-08/2007-08%20DRAc%20AP06/AP06%20Consolidation/AP06%20Consolidation.xls" table:table-name="IMG_Account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Reserves_11" table:style-name="ta2">
        <table:table-source xlink:href="file://cn3rsts052/wss_shared$/MBB%20Shared%20Apps/DGFM/DGFM%20CFC-CMFA%20DRAc/CFAT%202006-07/CFAT%202007-08/DRAc%202007-08/2007-08%20DRAc%20AP06/AP06%20Consolidation/AP06%20Consolidation.xls" table:table-name="Reserves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CS_11" table:style-name="ta2">
        <table:table-source xlink:href="file://cn3rsts052/wss_shared$/MBB%20Shared%20Apps/DGFM/DGFM%20CFC-CMFA%20DRAc/CFAT%202006-07/CFAT%202007-08/DRAc%202007-08/2007-08%20DRAc%20AP06/AP06%20Consolidation/AP06%20Consolidation.xls" table:table-name="OCS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p_inc1" table:style-name="ta2">
        <table:table-source xlink:href="file://cn3rsts052/wss_shared$/MBB%20Shared%20Apps/DGFM/DGFM%20CFC-CMFA%20DRAc/CFAT%202006-07/CFAT%202007-08/DRAc%202007-08/2007-08%20DRAc%20AP06/AP06%20Consolidation/AP06%20Consolidation.xls" table:table-name="Op_inc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Mvmnts_in_WC1" table:style-name="ta2">
        <table:table-source xlink:href="file://cn3rsts052/wss_shared$/MBB%20Shared%20Apps/DGFM/DGFM%20CFC-CMFA%20DRAc/CFAT%202006-07/CFAT%202007-08/DRAc%202007-08/2007-08%20DRAc%20AP06/AP06%20Consolidation/AP06%20Consolidation.xls" table:table-name="Mvmnts_in_WC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Op_lease_comm1" table:style-name="ta2">
        <table:table-source xlink:href="file://cn3rsts052/wss_shared$/MBB%20Shared%20Apps/DGFM/DGFM%20CFC-CMFA%20DRAc/CFAT%202006-07/CFAT%202007-08/DRAc%202007-08/2007-08%20DRAc%20AP06/AP06%20Consolidation/AP06%20Consolidation.xls" table:table-name="Op_lease_comm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PFI_Table_15_11" table:style-name="ta2">
        <table:table-source xlink:href="file://cn3rsts052/wss_shared$/MBB%20Shared%20Apps/DGFM/DGFM%20CFC-CMFA%20DRAc/CFAT%202006-07/CFAT%202007-08/DRAc%202007-08/2007-08%20DRAc%20AP06/AP06%20Consolidation/AP06%20Consolidation.xls" table:table-name="PFI_Table_15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CLSIOS_Table_15_21" table:style-name="ta2">
        <table:table-source xlink:href="file://cn3rsts052/wss_shared$/MBB%20Shared%20Apps/DGFM/DGFM%20CFC-CMFA%20DRAc/CFAT%202006-07/CFAT%202007-08/DRAc%202007-08/2007-08%20DRAc%20AP06/AP06%20Consolidation/AP06%20Consolidation.xls" table:table-name="CLSIOS_Table_15_2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Intangible1" table:style-name="ta2">
        <table:table-source xlink:href="file://cn3rsts052/wss_shared$/MBB%20Shared%20Apps/DGFM/DGFM%20CFC-CMFA%20DRAc/CFAT%202006-07/CFAT%202007-08/DRAc%202007-08/2007-08%20DRAc%20AP06/AP06%20Consolidation/AP06%20Consolidation.xls" table:table-name="XL_Tables_-_Intangible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Tangible1" table:style-name="ta2">
        <table:table-source xlink:href="file://cn3rsts052/wss_shared$/MBB%20Shared%20Apps/DGFM/DGFM%20CFC-CMFA%20DRAc/CFAT%202006-07/CFAT%202007-08/DRAc%202007-08/2007-08%20DRAc%20AP06/AP06%20Consolidation/AP06%20Consolidation.xls" table:table-name="XL_Tables_-_Tangible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Stocks1" table:style-name="ta2">
        <table:table-source xlink:href="file://cn3rsts052/wss_shared$/MBB%20Shared%20Apps/DGFM/DGFM%20CFC-CMFA%20DRAc/CFAT%202006-07/CFAT%202007-08/DRAc%202007-08/2007-08%20DRAc%20AP06/AP06%20Consolidation/AP06%20Consolidation.xls" table:table-name="XL_Tables_-_Stock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Debtors1" table:style-name="ta2">
        <table:table-source xlink:href="file://cn3rsts052/wss_shared$/MBB%20Shared%20Apps/DGFM/DGFM%20CFC-CMFA%20DRAc/CFAT%202006-07/CFAT%202007-08/DRAc%202007-08/2007-08%20DRAc%20AP06/AP06%20Consolidation/AP06%20Consolidation.xls" table:table-name="XL_Tables_-_Debtor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Debtors_21" table:style-name="ta2">
        <table:table-source xlink:href="file://cn3rsts052/wss_shared$/MBB%20Shared%20Apps/DGFM/DGFM%20CFC-CMFA%20DRAc/CFAT%202006-07/CFAT%202007-08/DRAc%202007-08/2007-08%20DRAc%20AP06/AP06%20Consolidation/AP06%20Consolidation.xls" table:table-name="XL_Tables_-_Debtors_2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Creditors1" table:style-name="ta2">
        <table:table-source xlink:href="file://cn3rsts052/wss_shared$/MBB%20Shared%20Apps/DGFM/DGFM%20CFC-CMFA%20DRAc/CFAT%202006-07/CFAT%202007-08/DRAc%202007-08/2007-08%20DRAc%20AP06/AP06%20Consolidation/AP06%20Consolidation.xls" table:table-name="XL_Tables_-_Creditor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Creditors_21" table:style-name="ta2">
        <table:table-source xlink:href="file://cn3rsts052/wss_shared$/MBB%20Shared%20Apps/DGFM/DGFM%20CFC-CMFA%20DRAc/CFAT%202006-07/CFAT%202007-08/DRAc%202007-08/2007-08%20DRAc%20AP06/AP06%20Consolidation/AP06%20Consolidation.xls" table:table-name="XL_Tables_-_Creditors_2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Provisions1" table:style-name="ta2">
        <table:table-source xlink:href="file://cn3rsts052/wss_shared$/MBB%20Shared%20Apps/DGFM/DGFM%20CFC-CMFA%20DRAc/CFAT%202006-07/CFAT%202007-08/DRAc%202007-08/2007-08%20DRAc%20AP06/AP06%20Consolidation/AP06%20Consolidation.xls" table:table-name="XL_Tables_-_Provision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Provisions_21" table:style-name="ta2">
        <table:table-source xlink:href="file://cn3rsts052/wss_shared$/MBB%20Shared%20Apps/DGFM/DGFM%20CFC-CMFA%20DRAc/CFAT%202006-07/CFAT%202007-08/DRAc%202007-08/2007-08%20DRAc%20AP06/AP06%20Consolidation/AP06%20Consolidation.xls" table:table-name="XL_Tables_-_Provisions_2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Reserves1" table:style-name="ta2">
        <table:table-source xlink:href="file://cn3rsts052/wss_shared$/MBB%20Shared%20Apps/DGFM/DGFM%20CFC-CMFA%20DRAc/CFAT%202006-07/CFAT%202007-08/DRAc%202007-08/2007-08%20DRAc%20AP06/AP06%20Consolidation/AP06%20Consolidation.xls" table:table-name="XL_Tables_-_Reserve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OCS1" table:style-name="ta2">
        <table:table-source xlink:href="file://cn3rsts052/wss_shared$/MBB%20Shared%20Apps/DGFM/DGFM%20CFC-CMFA%20DRAc/CFAT%202006-07/CFAT%202007-08/DRAc%202007-08/2007-08%20DRAc%20AP06/AP06%20Consolidation/AP06%20Consolidation.xls" table:table-name="XL_Tables_-_OC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Income1" table:style-name="ta2">
        <table:table-source xlink:href="file://cn3rsts052/wss_shared$/MBB%20Shared%20Apps/DGFM/DGFM%20CFC-CMFA%20DRAc/CFAT%202006-07/CFAT%202007-08/DRAc%202007-08/2007-08%20DRAc%20AP06/AP06%20Consolidation/AP06%20Consolidation.xls" table:table-name="XL_Tables_-_Income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Trans1" table:style-name="ta2">
        <table:table-source xlink:href="file://cn3rsts052/wss_shared$/MBB%20Shared%20Apps/DGFM/DGFM%20CFC-CMFA%20DRAc/CFAT%202006-07/CFAT%202007-08/DRAc%202007-08/2007-08%20DRAc%20AP06/AP06%20Consolidation/AP06%20Consolidation.xls" table:table-name="XL_Tables_-_Tran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Other1" table:style-name="ta2">
        <table:table-source xlink:href="file://cn3rsts052/wss_shared$/MBB%20Shared%20Apps/DGFM/DGFM%20CFC-CMFA%20DRAc/CFAT%202006-07/CFAT%202007-08/DRAc%202007-08/2007-08%20DRAc%20AP06/AP06%20Consolidation/AP06%20Consolidation.xls" table:table-name="XL_Tables_-_Other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XL_Tables_-_Salaries_10_11" table:style-name="ta2">
        <table:table-source xlink:href="file://cn3rsts052/wss_shared$/MBB%20Shared%20Apps/DGFM/DGFM%20CFC-CMFA%20DRAc/CFAT%202006-07/CFAT%202007-08/DRAc%202007-08/2007-08%20DRAc%20AP06/AP06%20Consolidation/AP06%20Consolidation.xls" table:table-name="XL_Tables_-_Salaries_10_1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WGA_-_Foreign_Currency1" table:style-name="ta2">
        <table:table-source xlink:href="file://cn3rsts052/wss_shared$/MBB%20Shared%20Apps/DGFM/DGFM%20CFC-CMFA%20DRAc/CFAT%202006-07/CFAT%202007-08/DRAc%202007-08/2007-08%20DRAc%20AP06/AP06%20Consolidation/AP06%20Consolidation.xls" table:table-name="WGA_-_Foreign_Currency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Administration_Costs1" table:style-name="ta2">
        <table:table-source xlink:href="file://cn3rsts052/wss_shared$/MBB%20Shared%20Apps/DGFM/DGFM%20CFC-CMFA%20DRAc/CFAT%202006-07/CFAT%202007-08/DRAc%202007-08/2007-08%20DRAc%20AP06/AP06%20Consolidation/AP06%20Consolidation.xls" table:table-name="Administration_Costs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AP09_BS_Variance1" table:style-name="ta2">
        <table:table-source xlink:href="file://cn3rsts052/wss_shared$/MBB%20Shared%20Apps/DGFM/DGFM%20CFC-CMFA%20DRAc/CFAT%202006-07/CFAT%202007-08/DRAc%202007-08/2007-08%20DRAc%20AP06/AP06%20Consolidation/AP06%20Consolidation.xls" table:table-name="AP09_BS_Variance1" table:mode="copy-results-only"/>
        <table:table-column/>
        <table:table-row table:number-rows-repeated="1048576">
          <table:table-cell table:number-columns-repeated="16384"/>
        </table:table-row>
      </table:table>
      <table:table table:name="'file://cn3rsts052/wss_shared$/MBB%20Shared%20Apps/DGFM/DGFM%20CFC-CMFA%20DRAc/CFAT%202006-07/CFAT%202007-08/DRAc%202007-08/2007-08%20DRAc%20AP06/AP06%20Consolidation/AP06%20Consolidation.xls'#AP09_OCS_Variance1" table:style-name="ta2">
        <table:table-source xlink:href="file://cn3rsts052/wss_shared$/MBB%20Shared%20Apps/DGFM/DGFM%20CFC-CMFA%20DRAc/CFAT%202006-07/CFAT%202007-08/DRAc%202007-08/2007-08%20DRAc%20AP06/AP06%20Consolidation/AP06%20Consolidation.xls" table:table-name="AP09_OCS_Variance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1617_Branch_Plans" table:style-name="ta2">
        <table:table-source xlink:href="file:///G:/Quad/Publications/Service%20Personnel%20Statistics/2018-19/9%20April%202018/SPS%20April%20Working%20file.xlsm" table:table-name="1617_Branch_Plan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Liabilities" table:style-name="ta2">
        <table:table-source xlink:href="file:///G:/Quad/Publications/Service%20Personnel%20Statistics/2018-19/9%20April%202018/SPS%20April%20Working%20file.xlsm" table:table-name="Liabilitie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Process" table:style-name="ta2">
        <table:table-source xlink:href="file:///G:/Quad/Publications/Service%20Personnel%20Statistics/2018-19/9%20April%202018/SPS%20April%20Working%20file.xlsm" table:table-name="Proces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Data_-_NEW" table:style-name="ta2">
        <table:table-source xlink:href="file:///G:/Quad/Publications/Service%20Personnel%20Statistics/2018-19/9%20April%202018/SPS%20April%20Working%20file.xlsm" table:table-name="Data_-_NEW"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Pivots_-_NEW" table:style-name="ta2">
        <table:table-source xlink:href="file:///G:/Quad/Publications/Service%20Personnel%20Statistics/2018-19/9%20April%202018/SPS%20April%20Working%20file.xlsm" table:table-name="Pivots_-_NEW"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Full_Time" table:style-name="ta2">
        <table:table-source xlink:href="file:///G:/Quad/Publications/Service%20Personnel%20Statistics/2018-19/9%20April%202018/SPS%20April%20Working%20file.xlsm" table:table-name="Full_Time"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Strengths" table:style-name="ta2">
        <table:table-source xlink:href="file:///G:/Quad/Publications/Service%20Personnel%20Statistics/2018-19/9%20April%202018/SPS%20April%20Working%20file.xlsm" table:table-name="Reserves_Strength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Flows" table:style-name="ta2">
        <table:table-source xlink:href="file:///G:/Quad/Publications/Service%20Personnel%20Statistics/2018-19/9%20April%202018/SPS%20April%20Working%20file.xlsm" table:table-name="Reserves_Flow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Pivots" table:style-name="ta2">
        <table:table-source xlink:href="file:///G:/Quad/Publications/Service%20Personnel%20Statistics/2018-19/9%20April%202018/SPS%20April%20Working%20file.xlsm" table:table-name="Reserves_Pivot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Datasheet" table:style-name="ta2">
        <table:table-source xlink:href="file:///G:/Quad/Publications/Service%20Personnel%20Statistics/2018-19/9%20April%202018/SPS%20April%20Working%20file.xlsm" table:table-name="Reserves_Datasheet"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alaries" table:style-name="ta2">
        <table:table-source xlink:href="file:///G:/Quad/Publications/Service%20Personnel%20Statistics/2018-19/9%20April%202018/SPS%20April%20Working%20file.xlsm" table:table-name="Salarie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eparated_Service" table:style-name="ta2">
        <table:table-source xlink:href="file:///G:/Quad/Publications/Service%20Personnel%20Statistics/2018-19/9%20April%202018/SPS%20April%20Working%20file.xlsm" table:table-name="Separated_Service"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Applications" table:style-name="ta2">
        <table:table-source xlink:href="file:///G:/Quad/Publications/Service%20Personnel%20Statistics/2018-19/9%20April%202018/SPS%20April%20Working%20file.xlsm" table:table-name="Application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Data" table:style-name="ta2">
        <table:table-source xlink:href="file:///G:/Quad/Publications/Service%20Personnel%20Statistics/2018-19/9%20April%202018/SPS%20April%20Working%20file.xlsm" table:table-name="MI_Dat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gulars_MI_Tables" table:style-name="ta2">
        <table:table-source xlink:href="file:///G:/Quad/Publications/Service%20Personnel%20Statistics/2018-19/9%20April%202018/SPS%20April%20Working%20file.xlsm" table:table-name="Regulars_MI_Table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Charts" table:style-name="ta2">
        <table:table-source xlink:href="file:///G:/Quad/Publications/Service%20Personnel%20Statistics/2018-19/9%20April%202018/SPS%20April%20Working%20file.xlsm" table:table-name="MI_Chart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Commentary" table:style-name="ta2">
        <table:table-source xlink:href="file:///G:/Quad/Publications/Service%20Personnel%20Statistics/2018-19/9%20April%202018/SPS%20April%20Working%20file.xlsm" table:table-name="MI_Commentary"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Submission" table:style-name="ta2">
        <table:table-source xlink:href="file:///G:/Quad/Publications/Service%20Personnel%20Statistics/2018-19/9%20April%202018/SPS%20April%20Working%20file.xlsm" table:table-name="MI_Submission"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ummary_Tables" table:style-name="ta2">
        <table:table-source xlink:href="file:///G:/Quad/Publications/Service%20Personnel%20Statistics/2018-19/9%20April%202018/SPS%20April%20Working%20file.xlsm" table:table-name="Summary_Table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ummary_Salaries" table:style-name="ta2">
        <table:table-source xlink:href="file:///G:/Quad/Publications/Service%20Personnel%20Statistics/2018-19/9%20April%202018/SPS%20April%20Working%20file.xlsm" table:table-name="Summary_Salarie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Graphs" table:style-name="ta2">
        <table:table-source xlink:href="file:///G:/Quad/Publications/Service%20Personnel%20Statistics/2018-19/9%20April%202018/SPS%20April%20Working%20file.xlsm" table:table-name="Graph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Charts_V2" table:style-name="ta2">
        <table:table-source xlink:href="file:///G:/Quad/Publications/Service%20Personnel%20Statistics/2018-19/9%20April%202018/SPS%20April%20Working%20file.xlsm" table:table-name="Charts_V2"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PS_Commentary" table:style-name="ta2">
        <table:table-source xlink:href="file:///G:/Quad/Publications/Service%20Personnel%20Statistics/2018-19/9%20April%202018/SPS%20April%20Working%20file.xlsm" table:table-name="SPS_Commentary"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ubmission__Commentary" table:style-name="ta2">
        <table:table-source xlink:href="file:///G:/Quad/Publications/Service%20Personnel%20Statistics/2018-19/9%20April%202018/SPS%20April%20Working%20file.xlsm" table:table-name="Submission__Commentary"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PS_Tables_-_NEW" table:style-name="ta2">
        <table:table-source xlink:href="file:///G:/Quad/Publications/Service%20Personnel%20Statistics/2018-19/9%20April%202018/SPS%20April%20Working%20file.xlsm" table:table-name="SPS_Tables_-_NEW"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Contents" table:style-name="ta2">
        <table:table-source xlink:href="file:///G:/Quad/Publications/Service%20Personnel%20Statistics/2018-19/9%20April%202018/SPS%20April%20Working%20file.xlsm" table:table-name="Content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Notes_and_Definitions" table:style-name="ta2">
        <table:table-source xlink:href="file:///G:/Quad/Publications/Service%20Personnel%20Statistics/2018-19/9%20April%202018/SPS%20April%20Working%20file.xlsm" table:table-name="Notes_and_Definitions"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 table:style-name="ta2">
        <table:table-source xlink:href="file:///G:/Quad/Publications/Service%20Personnel%20Statistics/2018-19/9%20April%202018/SPS%20April%20Working%20file.xlsm" table:table-name="Table_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2a" table:style-name="ta2">
        <table:table-source xlink:href="file:///G:/Quad/Publications/Service%20Personnel%20Statistics/2018-19/9%20April%202018/SPS%20April%20Working%20file.xlsm" table:table-name="Table_2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2b" table:style-name="ta2">
        <table:table-source xlink:href="file:///G:/Quad/Publications/Service%20Personnel%20Statistics/2018-19/9%20April%202018/SPS%20April%20Working%20file.xlsm" table:table-name="Table_2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2c" table:style-name="ta2">
        <table:table-source xlink:href="file:///G:/Quad/Publications/Service%20Personnel%20Statistics/2018-19/9%20April%202018/SPS%20April%20Working%20file.xlsm" table:table-name="Table_2c"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a" table:style-name="ta2">
        <table:table-source xlink:href="file:///G:/Quad/Publications/Service%20Personnel%20Statistics/2018-19/9%20April%202018/SPS%20April%20Working%20file.xlsm" table:table-name="Table_3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b" table:style-name="ta2">
        <table:table-source xlink:href="file:///G:/Quad/Publications/Service%20Personnel%20Statistics/2018-19/9%20April%202018/SPS%20April%20Working%20file.xlsm" table:table-name="Table_3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c" table:style-name="ta2">
        <table:table-source xlink:href="file:///G:/Quad/Publications/Service%20Personnel%20Statistics/2018-19/9%20April%202018/SPS%20April%20Working%20file.xlsm" table:table-name="Table_3c"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d" table:style-name="ta2">
        <table:table-source xlink:href="file:///G:/Quad/Publications/Service%20Personnel%20Statistics/2018-19/9%20April%202018/SPS%20April%20Working%20file.xlsm" table:table-name="Table_3d"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e" table:style-name="ta2">
        <table:table-source xlink:href="file:///G:/Quad/Publications/Service%20Personnel%20Statistics/2018-19/9%20April%202018/SPS%20April%20Working%20file.xlsm" table:table-name="Table_3e"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4_12m" table:style-name="ta2">
        <table:table-source xlink:href="file:///G:/Quad/Publications/Service%20Personnel%20Statistics/2018-19/9%20April%202018/SPS%20April%20Working%20file.xlsm" table:table-name="Table_4_12m"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a_12m" table:style-name="ta2">
        <table:table-source xlink:href="file:///G:/Quad/Publications/Service%20Personnel%20Statistics/2018-19/9%20April%202018/SPS%20April%20Working%20file.xlsm" table:table-name="Table_5a_12m"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b_12m" table:style-name="ta2">
        <table:table-source xlink:href="file:///G:/Quad/Publications/Service%20Personnel%20Statistics/2018-19/9%20April%202018/SPS%20April%20Working%20file.xlsm" table:table-name="Table_5b_12m"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c_12m" table:style-name="ta2">
        <table:table-source xlink:href="file:///G:/Quad/Publications/Service%20Personnel%20Statistics/2018-19/9%20April%202018/SPS%20April%20Working%20file.xlsm" table:table-name="Table_5c_12m"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d_12m" table:style-name="ta2">
        <table:table-source xlink:href="file:///G:/Quad/Publications/Service%20Personnel%20Statistics/2018-19/9%20April%202018/SPS%20April%20Working%20file.xlsm" table:table-name="Table_5d_12m"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6a" table:style-name="ta2">
        <table:table-source xlink:href="file:///G:/Quad/Publications/Service%20Personnel%20Statistics/2018-19/9%20April%202018/SPS%20April%20Working%20file.xlsm" table:table-name="Table_6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6b" table:style-name="ta2">
        <table:table-source xlink:href="file:///G:/Quad/Publications/Service%20Personnel%20Statistics/2018-19/9%20April%202018/SPS%20April%20Working%20file.xlsm" table:table-name="Table_6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7a" table:style-name="ta2">
        <table:table-source xlink:href="file:///G:/Quad/Publications/Service%20Personnel%20Statistics/2018-19/9%20April%202018/SPS%20April%20Working%20file.xlsm" table:table-name="Table_7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7b" table:style-name="ta2">
        <table:table-source xlink:href="file:///G:/Quad/Publications/Service%20Personnel%20Statistics/2018-19/9%20April%202018/SPS%20April%20Working%20file.xlsm" table:table-name="Table_7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7c" table:style-name="ta2">
        <table:table-source xlink:href="file:///G:/Quad/Publications/Service%20Personnel%20Statistics/2018-19/9%20April%202018/SPS%20April%20Working%20file.xlsm" table:table-name="Table_7c"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a" table:style-name="ta2">
        <table:table-source xlink:href="file:///G:/Quad/Publications/Service%20Personnel%20Statistics/2018-19/9%20April%202018/SPS%20April%20Working%20file.xlsm" table:table-name="Table_8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b" table:style-name="ta2">
        <table:table-source xlink:href="file:///G:/Quad/Publications/Service%20Personnel%20Statistics/2018-19/9%20April%202018/SPS%20April%20Working%20file.xlsm" table:table-name="Table_8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c" table:style-name="ta2">
        <table:table-source xlink:href="file:///G:/Quad/Publications/Service%20Personnel%20Statistics/2018-19/9%20April%202018/SPS%20April%20Working%20file.xlsm" table:table-name="Table_8c"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d" table:style-name="ta2">
        <table:table-source xlink:href="file:///G:/Quad/Publications/Service%20Personnel%20Statistics/2018-19/9%20April%202018/SPS%20April%20Working%20file.xlsm" table:table-name="Table_8d"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9a" table:style-name="ta2">
        <table:table-source xlink:href="file:///G:/Quad/Publications/Service%20Personnel%20Statistics/2018-19/9%20April%202018/SPS%20April%20Working%20file.xlsm" table:table-name="Table_9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9b" table:style-name="ta2">
        <table:table-source xlink:href="file:///G:/Quad/Publications/Service%20Personnel%20Statistics/2018-19/9%20April%202018/SPS%20April%20Working%20file.xlsm" table:table-name="Table_9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9c" table:style-name="ta2">
        <table:table-source xlink:href="file:///G:/Quad/Publications/Service%20Personnel%20Statistics/2018-19/9%20April%202018/SPS%20April%20Working%20file.xlsm" table:table-name="Table_9c"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0" table:style-name="ta2">
        <table:table-source xlink:href="file:///G:/Quad/Publications/Service%20Personnel%20Statistics/2018-19/9%20April%202018/SPS%20April%20Working%20file.xlsm" table:table-name="Table_10"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a" table:style-name="ta2">
        <table:table-source xlink:href="file:///G:/Quad/Publications/Service%20Personnel%20Statistics/2018-19/9%20April%202018/SPS%20April%20Working%20file.xlsm" table:table-name="Table_11a"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b" table:style-name="ta2">
        <table:table-source xlink:href="file:///G:/Quad/Publications/Service%20Personnel%20Statistics/2018-19/9%20April%202018/SPS%20April%20Working%20file.xlsm" table:table-name="Table_11b"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c" table:style-name="ta2">
        <table:table-source xlink:href="file:///G:/Quad/Publications/Service%20Personnel%20Statistics/2018-19/9%20April%202018/SPS%20April%20Working%20file.xlsm" table:table-name="Table_11c"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d" table:style-name="ta2">
        <table:table-source xlink:href="file:///G:/Quad/Publications/Service%20Personnel%20Statistics/2018-19/9%20April%202018/SPS%20April%20Working%20file.xlsm" table:table-name="Table_11d"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2" table:style-name="ta2">
        <table:table-source xlink:href="file:///G:/Quad/Publications/Service%20Personnel%20Statistics/2018-19/9%20April%202018/SPS%20April%20Working%20file.xlsm" table:table-name="Table_12"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3" table:style-name="ta2">
        <table:table-source xlink:href="file:///G:/Quad/Publications/Service%20Personnel%20Statistics/2018-19/9%20April%202018/SPS%20April%20Working%20file.xlsm" table:table-name="Table_13"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eparated_Service_MI" table:style-name="ta2">
        <table:table-source xlink:href="file:///G:/Quad/Publications/Service%20Personnel%20Statistics/2018-19/9%20April%202018/SPS%20April%20Working%20file.xlsm" table:table-name="Separated_Service_MI"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1617_Branch_Plans1" table:style-name="ta2">
        <table:table-source xlink:href="file:///G:/Quad/Publications/Service%20Personnel%20Statistics/2018-19/9%20April%202018/SPS%20April%20Working%20file.xlsm" table:table-name="1617_Branch_Plan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Data_-_NEW1" table:style-name="ta2">
        <table:table-source xlink:href="file:///G:/Quad/Publications/Service%20Personnel%20Statistics/2018-19/9%20April%202018/SPS%20April%20Working%20file.xlsm" table:table-name="Data_-_NEW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Pivots_-_NEW1" table:style-name="ta2">
        <table:table-source xlink:href="file:///G:/Quad/Publications/Service%20Personnel%20Statistics/2018-19/9%20April%202018/SPS%20April%20Working%20file.xlsm" table:table-name="Pivots_-_NEW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Full_Time1" table:style-name="ta2">
        <table:table-source xlink:href="file:///G:/Quad/Publications/Service%20Personnel%20Statistics/2018-19/9%20April%202018/SPS%20April%20Working%20file.xlsm" table:table-name="Full_Time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Strengths1" table:style-name="ta2">
        <table:table-source xlink:href="file:///G:/Quad/Publications/Service%20Personnel%20Statistics/2018-19/9%20April%202018/SPS%20April%20Working%20file.xlsm" table:table-name="Reserves_Strength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Flows1" table:style-name="ta2">
        <table:table-source xlink:href="file:///G:/Quad/Publications/Service%20Personnel%20Statistics/2018-19/9%20April%202018/SPS%20April%20Working%20file.xlsm" table:table-name="Reserves_Flow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Pivots1" table:style-name="ta2">
        <table:table-source xlink:href="file:///G:/Quad/Publications/Service%20Personnel%20Statistics/2018-19/9%20April%202018/SPS%20April%20Working%20file.xlsm" table:table-name="Reserves_Pivot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serves_Datasheet1" table:style-name="ta2">
        <table:table-source xlink:href="file:///G:/Quad/Publications/Service%20Personnel%20Statistics/2018-19/9%20April%202018/SPS%20April%20Working%20file.xlsm" table:table-name="Reserves_Datasheet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eparated_Service1" table:style-name="ta2">
        <table:table-source xlink:href="file:///G:/Quad/Publications/Service%20Personnel%20Statistics/2018-19/9%20April%202018/SPS%20April%20Working%20file.xlsm" table:table-name="Separated_Service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Data1" table:style-name="ta2">
        <table:table-source xlink:href="file:///G:/Quad/Publications/Service%20Personnel%20Statistics/2018-19/9%20April%202018/SPS%20April%20Working%20file.xlsm" table:table-name="MI_Dat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Regulars_MI_Tables1" table:style-name="ta2">
        <table:table-source xlink:href="file:///G:/Quad/Publications/Service%20Personnel%20Statistics/2018-19/9%20April%202018/SPS%20April%20Working%20file.xlsm" table:table-name="Regulars_MI_Table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Charts1" table:style-name="ta2">
        <table:table-source xlink:href="file:///G:/Quad/Publications/Service%20Personnel%20Statistics/2018-19/9%20April%202018/SPS%20April%20Working%20file.xlsm" table:table-name="MI_Chart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Commentary1" table:style-name="ta2">
        <table:table-source xlink:href="file:///G:/Quad/Publications/Service%20Personnel%20Statistics/2018-19/9%20April%202018/SPS%20April%20Working%20file.xlsm" table:table-name="MI_Commentary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MI_Submission1" table:style-name="ta2">
        <table:table-source xlink:href="file:///G:/Quad/Publications/Service%20Personnel%20Statistics/2018-19/9%20April%202018/SPS%20April%20Working%20file.xlsm" table:table-name="MI_Submission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ummary_Tables1" table:style-name="ta2">
        <table:table-source xlink:href="file:///G:/Quad/Publications/Service%20Personnel%20Statistics/2018-19/9%20April%202018/SPS%20April%20Working%20file.xlsm" table:table-name="Summary_Table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ummary_Salaries1" table:style-name="ta2">
        <table:table-source xlink:href="file:///G:/Quad/Publications/Service%20Personnel%20Statistics/2018-19/9%20April%202018/SPS%20April%20Working%20file.xlsm" table:table-name="Summary_Salarie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Charts_V21" table:style-name="ta2">
        <table:table-source xlink:href="file:///G:/Quad/Publications/Service%20Personnel%20Statistics/2018-19/9%20April%202018/SPS%20April%20Working%20file.xlsm" table:table-name="Charts_V2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PS_Commentary1" table:style-name="ta2">
        <table:table-source xlink:href="file:///G:/Quad/Publications/Service%20Personnel%20Statistics/2018-19/9%20April%202018/SPS%20April%20Working%20file.xlsm" table:table-name="SPS_Commentary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ubmission__Commentary1" table:style-name="ta2">
        <table:table-source xlink:href="file:///G:/Quad/Publications/Service%20Personnel%20Statistics/2018-19/9%20April%202018/SPS%20April%20Working%20file.xlsm" table:table-name="Submission__Commentary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PS_Tables_-_NEW1" table:style-name="ta2">
        <table:table-source xlink:href="file:///G:/Quad/Publications/Service%20Personnel%20Statistics/2018-19/9%20April%202018/SPS%20April%20Working%20file.xlsm" table:table-name="SPS_Tables_-_NEW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Notes_and_Definitions1" table:style-name="ta2">
        <table:table-source xlink:href="file:///G:/Quad/Publications/Service%20Personnel%20Statistics/2018-19/9%20April%202018/SPS%20April%20Working%20file.xlsm" table:table-name="Notes_and_Definitions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 table:style-name="ta2">
        <table:table-source xlink:href="file:///G:/Quad/Publications/Service%20Personnel%20Statistics/2018-19/9%20April%202018/SPS%20April%20Working%20file.xlsm" table:table-name="Table_1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2a1" table:style-name="ta2">
        <table:table-source xlink:href="file:///G:/Quad/Publications/Service%20Personnel%20Statistics/2018-19/9%20April%202018/SPS%20April%20Working%20file.xlsm" table:table-name="Table_2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2b1" table:style-name="ta2">
        <table:table-source xlink:href="file:///G:/Quad/Publications/Service%20Personnel%20Statistics/2018-19/9%20April%202018/SPS%20April%20Working%20file.xlsm" table:table-name="Table_2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2c1" table:style-name="ta2">
        <table:table-source xlink:href="file:///G:/Quad/Publications/Service%20Personnel%20Statistics/2018-19/9%20April%202018/SPS%20April%20Working%20file.xlsm" table:table-name="Table_2c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a1" table:style-name="ta2">
        <table:table-source xlink:href="file:///G:/Quad/Publications/Service%20Personnel%20Statistics/2018-19/9%20April%202018/SPS%20April%20Working%20file.xlsm" table:table-name="Table_3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b1" table:style-name="ta2">
        <table:table-source xlink:href="file:///G:/Quad/Publications/Service%20Personnel%20Statistics/2018-19/9%20April%202018/SPS%20April%20Working%20file.xlsm" table:table-name="Table_3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c1" table:style-name="ta2">
        <table:table-source xlink:href="file:///G:/Quad/Publications/Service%20Personnel%20Statistics/2018-19/9%20April%202018/SPS%20April%20Working%20file.xlsm" table:table-name="Table_3c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d1" table:style-name="ta2">
        <table:table-source xlink:href="file:///G:/Quad/Publications/Service%20Personnel%20Statistics/2018-19/9%20April%202018/SPS%20April%20Working%20file.xlsm" table:table-name="Table_3d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3e1" table:style-name="ta2">
        <table:table-source xlink:href="file:///G:/Quad/Publications/Service%20Personnel%20Statistics/2018-19/9%20April%202018/SPS%20April%20Working%20file.xlsm" table:table-name="Table_3e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4_12m1" table:style-name="ta2">
        <table:table-source xlink:href="file:///G:/Quad/Publications/Service%20Personnel%20Statistics/2018-19/9%20April%202018/SPS%20April%20Working%20file.xlsm" table:table-name="Table_4_12m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a_12m1" table:style-name="ta2">
        <table:table-source xlink:href="file:///G:/Quad/Publications/Service%20Personnel%20Statistics/2018-19/9%20April%202018/SPS%20April%20Working%20file.xlsm" table:table-name="Table_5a_12m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b_12m1" table:style-name="ta2">
        <table:table-source xlink:href="file:///G:/Quad/Publications/Service%20Personnel%20Statistics/2018-19/9%20April%202018/SPS%20April%20Working%20file.xlsm" table:table-name="Table_5b_12m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c_12m1" table:style-name="ta2">
        <table:table-source xlink:href="file:///G:/Quad/Publications/Service%20Personnel%20Statistics/2018-19/9%20April%202018/SPS%20April%20Working%20file.xlsm" table:table-name="Table_5c_12m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5d_12m1" table:style-name="ta2">
        <table:table-source xlink:href="file:///G:/Quad/Publications/Service%20Personnel%20Statistics/2018-19/9%20April%202018/SPS%20April%20Working%20file.xlsm" table:table-name="Table_5d_12m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6a1" table:style-name="ta2">
        <table:table-source xlink:href="file:///G:/Quad/Publications/Service%20Personnel%20Statistics/2018-19/9%20April%202018/SPS%20April%20Working%20file.xlsm" table:table-name="Table_6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6b1" table:style-name="ta2">
        <table:table-source xlink:href="file:///G:/Quad/Publications/Service%20Personnel%20Statistics/2018-19/9%20April%202018/SPS%20April%20Working%20file.xlsm" table:table-name="Table_6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7a1" table:style-name="ta2">
        <table:table-source xlink:href="file:///G:/Quad/Publications/Service%20Personnel%20Statistics/2018-19/9%20April%202018/SPS%20April%20Working%20file.xlsm" table:table-name="Table_7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7b1" table:style-name="ta2">
        <table:table-source xlink:href="file:///G:/Quad/Publications/Service%20Personnel%20Statistics/2018-19/9%20April%202018/SPS%20April%20Working%20file.xlsm" table:table-name="Table_7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7c1" table:style-name="ta2">
        <table:table-source xlink:href="file:///G:/Quad/Publications/Service%20Personnel%20Statistics/2018-19/9%20April%202018/SPS%20April%20Working%20file.xlsm" table:table-name="Table_7c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a1" table:style-name="ta2">
        <table:table-source xlink:href="file:///G:/Quad/Publications/Service%20Personnel%20Statistics/2018-19/9%20April%202018/SPS%20April%20Working%20file.xlsm" table:table-name="Table_8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b1" table:style-name="ta2">
        <table:table-source xlink:href="file:///G:/Quad/Publications/Service%20Personnel%20Statistics/2018-19/9%20April%202018/SPS%20April%20Working%20file.xlsm" table:table-name="Table_8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c1" table:style-name="ta2">
        <table:table-source xlink:href="file:///G:/Quad/Publications/Service%20Personnel%20Statistics/2018-19/9%20April%202018/SPS%20April%20Working%20file.xlsm" table:table-name="Table_8c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8d1" table:style-name="ta2">
        <table:table-source xlink:href="file:///G:/Quad/Publications/Service%20Personnel%20Statistics/2018-19/9%20April%202018/SPS%20April%20Working%20file.xlsm" table:table-name="Table_8d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9a1" table:style-name="ta2">
        <table:table-source xlink:href="file:///G:/Quad/Publications/Service%20Personnel%20Statistics/2018-19/9%20April%202018/SPS%20April%20Working%20file.xlsm" table:table-name="Table_9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9b1" table:style-name="ta2">
        <table:table-source xlink:href="file:///G:/Quad/Publications/Service%20Personnel%20Statistics/2018-19/9%20April%202018/SPS%20April%20Working%20file.xlsm" table:table-name="Table_9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9c1" table:style-name="ta2">
        <table:table-source xlink:href="file:///G:/Quad/Publications/Service%20Personnel%20Statistics/2018-19/9%20April%202018/SPS%20April%20Working%20file.xlsm" table:table-name="Table_9c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01" table:style-name="ta2">
        <table:table-source xlink:href="file:///G:/Quad/Publications/Service%20Personnel%20Statistics/2018-19/9%20April%202018/SPS%20April%20Working%20file.xlsm" table:table-name="Table_10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a1" table:style-name="ta2">
        <table:table-source xlink:href="file:///G:/Quad/Publications/Service%20Personnel%20Statistics/2018-19/9%20April%202018/SPS%20April%20Working%20file.xlsm" table:table-name="Table_11a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b1" table:style-name="ta2">
        <table:table-source xlink:href="file:///G:/Quad/Publications/Service%20Personnel%20Statistics/2018-19/9%20April%202018/SPS%20April%20Working%20file.xlsm" table:table-name="Table_11b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c1" table:style-name="ta2">
        <table:table-source xlink:href="file:///G:/Quad/Publications/Service%20Personnel%20Statistics/2018-19/9%20April%202018/SPS%20April%20Working%20file.xlsm" table:table-name="Table_11c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1d1" table:style-name="ta2">
        <table:table-source xlink:href="file:///G:/Quad/Publications/Service%20Personnel%20Statistics/2018-19/9%20April%202018/SPS%20April%20Working%20file.xlsm" table:table-name="Table_11d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21" table:style-name="ta2">
        <table:table-source xlink:href="file:///G:/Quad/Publications/Service%20Personnel%20Statistics/2018-19/9%20April%202018/SPS%20April%20Working%20file.xlsm" table:table-name="Table_12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Table_131" table:style-name="ta2">
        <table:table-source xlink:href="file:///G:/Quad/Publications/Service%20Personnel%20Statistics/2018-19/9%20April%202018/SPS%20April%20Working%20file.xlsm" table:table-name="Table_131" table:mode="copy-results-only"/>
        <table:table-column/>
        <table:table-row table:number-rows-repeated="1048576">
          <table:table-cell table:number-columns-repeated="16384"/>
        </table:table-row>
      </table:table>
      <table:table table:name="'file:///G:/Quad/Publications/Service%20Personnel%20Statistics/2018-19/9%20April%202018/SPS%20April%20Working%20file.xlsm'#Separated_Service_MI1" table:style-name="ta2">
        <table:table-source xlink:href="file:///G:/Quad/Publications/Service%20Personnel%20Statistics/2018-19/9%20April%202018/SPS%20April%20Working%20file.xlsm" table:table-name="Separated_Service_MI1" table:mode="copy-results-only"/>
        <table:table-column/>
        <table:table-row table:number-rows-repeated="1048576">
          <table:table-cell table:number-columns-repeated="16384"/>
        </table:table-row>
      </table:table>
      <table:table table:name="'file://tsclient/P/PESA/Publications/PESA08/Copy%20of%20PEF%20FSBR08.xls'#Data" table:style-name="ta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3" table:style-name="ta2">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DELsum" table:style-name="ta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3" table:style-name="ta2">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2">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2">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2">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DEL_PSATforecast" table:style-name="ta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3" table:style-name="ta2">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2">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2">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Calculations" table:style-name="ta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3" table:style-name="ta2">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TME" table:style-name="ta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3" table:style-name="ta2">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2">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2">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2">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2">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SAT2" table:style-name="ta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3" table:style-name="ta2">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2">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2">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2">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2">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2">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2">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2">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2">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Upload" table:style-name="ta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3" table:style-name="ta2">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2">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2">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2">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2">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2">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 table:style-name="ta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2">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2">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2">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2">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2">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2">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2">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2">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2">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2">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2">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2">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2">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2">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2">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2">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2">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2">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2">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2">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2">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2">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2">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2">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2">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2">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2">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2">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2">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5" table:style-name="ta2">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2">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2">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2">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2">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2">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2">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2">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2">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2">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2">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2">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2">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2">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2">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2">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2">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2">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2">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2">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2">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2">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2">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2">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2">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2">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2">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2">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2">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4" table:style-name="ta2">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2">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2">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2">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2">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2">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2">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2">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2">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2">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2">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2">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2">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2">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2">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2">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2">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2">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2">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2">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2">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2">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2">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2">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2">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2">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2">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2">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2">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6" table:style-name="ta2">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2">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2">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2">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2">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2">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2">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2">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2">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2">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2">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2">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2">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2">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2">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2">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2">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2">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2">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2">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2">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2">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2">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2">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2">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2">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2">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2">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2">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7" table:style-name="ta2">
        <table:table-source xlink:href="file://tsclient/P/PESA/Publications/PESA08/Copy%20of%20PEF%20FSBR08.xls" table:table-name="Dept_AMEsum7" table:mode="copy-results-only"/>
        <table:table-column/>
        <table:table-row table:number-rows-repeated="1048576">
          <table:table-cell table:number-columns-repeated="16384"/>
        </table:table-row>
      </table:table>
      <table:table table:name="'file://tsclient/P/PESA/Publications/PESA08/Copy%20of%20PEF%20FSBR08.xls'#PC_DELsum7" table:style-name="ta2">
        <table:table-source xlink:href="file://tsclient/P/PESA/Publications/PESA08/Copy%20of%20PEF%20FSBR08.xls" table:table-name="PC_DELsum7" table:mode="copy-results-only"/>
        <table:table-column/>
        <table:table-row table:number-rows-repeated="1048576">
          <table:table-cell table:number-columns-repeated="16384"/>
        </table:table-row>
      </table:table>
      <table:table table:name="'file://tsclient/P/PESA/Publications/PESA08/Copy%20of%20PEF%20FSBR08.xls'#Oth_COINS_data7" table:style-name="ta2">
        <table:table-source xlink:href="file://tsclient/P/PESA/Publications/PESA08/Copy%20of%20PEF%20FSBR08.xls" table:table-name="Oth_COINS_data7" table:mode="copy-results-only"/>
        <table:table-column/>
        <table:table-row table:number-rows-repeated="1048576">
          <table:table-cell table:number-columns-repeated="16384"/>
        </table:table-row>
      </table:table>
      <table:table table:name="'file://tsclient/P/PESA/Publications/PESA08/Copy%20of%20PEF%20FSBR08.xls'#ONS_NAA_data7" table:style-name="ta2">
        <table:table-source xlink:href="file://tsclient/P/PESA/Publications/PESA08/Copy%20of%20PEF%20FSBR08.xls" table:table-name="ONS_NAA_data7" table:mode="copy-results-only"/>
        <table:table-column/>
        <table:table-row table:number-rows-repeated="1048576">
          <table:table-cell table:number-columns-repeated="16384"/>
        </table:table-row>
      </table:table>
      <table:table table:name="'file://tsclient/P/PESA/Publications/PESA08/Copy%20of%20PEF%20FSBR08.xls'#Adjusts_in_DEL7" table:style-name="ta2">
        <table:table-source xlink:href="file://tsclient/P/PESA/Publications/PESA08/Copy%20of%20PEF%20FSBR08.xls" table:table-name="Adjusts_in_DEL7" table:mode="copy-results-only"/>
        <table:table-column/>
        <table:table-row table:number-rows-repeated="1048576">
          <table:table-cell table:number-columns-repeated="16384"/>
        </table:table-row>
      </table:table>
      <table:table table:name="'file://tsclient/P/PESA/Publications/PESA08/Copy%20of%20PEF%20FSBR08.xls'#Ftabs_input7" table:style-name="ta2">
        <table:table-source xlink:href="file://tsclient/P/PESA/Publications/PESA08/Copy%20of%20PEF%20FSBR08.xls" table:table-name="Ftabs_input7" table:mode="copy-results-only"/>
        <table:table-column/>
        <table:table-row table:number-rows-repeated="1048576">
          <table:table-cell table:number-columns-repeated="16384"/>
        </table:table-row>
      </table:table>
      <table:table table:name="'file://tsclient/P/PESA/Publications/PESA08/Copy%20of%20PEF%20FSBR08.xls'#PBR_Ftabs_input7" table:style-name="ta2">
        <table:table-source xlink:href="file://tsclient/P/PESA/Publications/PESA08/Copy%20of%20PEF%20FSBR08.xls" table:table-name="PBR_Ftabs_input7" table:mode="copy-results-only"/>
        <table:table-column/>
        <table:table-row table:number-rows-repeated="1048576">
          <table:table-cell table:number-columns-repeated="16384"/>
        </table:table-row>
      </table:table>
      <table:table table:name="'file://tsclient/P/PESA/Publications/PESA08/Copy%20of%20PEF%20FSBR08.xls'#Ftabs_diff7" table:style-name="ta2">
        <table:table-source xlink:href="file://tsclient/P/PESA/Publications/PESA08/Copy%20of%20PEF%20FSBR08.xls" table:table-name="Ftabs_diff7" table:mode="copy-results-only"/>
        <table:table-column/>
        <table:table-row table:number-rows-repeated="1048576">
          <table:table-cell table:number-columns-repeated="16384"/>
        </table:table-row>
      </table:table>
      <table:table table:name="'file://tsclient/P/PESA/Publications/PESA08/Copy%20of%20PEF%20FSBR08.xls'#Actual_PSCE,_PSNI7" table:style-name="ta2">
        <table:table-source xlink:href="file://tsclient/P/PESA/Publications/PESA08/Copy%20of%20PEF%20FSBR08.xls" table:table-name="Actual_PSCE,_PSNI7" table:mode="copy-results-only"/>
        <table:table-column/>
        <table:table-row table:number-rows-repeated="1048576">
          <table:table-cell table:number-columns-repeated="16384"/>
        </table:table-row>
      </table:table>
      <table:table table:name="'file://tsclient/P/PESA/Publications/PESA08/Copy%20of%20PEF%20FSBR08.xls'#Oth_cur_ac_adj_in_AME7" table:style-name="ta2">
        <table:table-source xlink:href="file://tsclient/P/PESA/Publications/PESA08/Copy%20of%20PEF%20FSBR08.xls" table:table-name="Oth_cur_ac_adj_in_AME7" table:mode="copy-results-only"/>
        <table:table-column/>
        <table:table-row table:number-rows-repeated="1048576">
          <table:table-cell table:number-columns-repeated="16384"/>
        </table:table-row>
      </table:table>
      <table:table table:name="'file://tsclient/P/PESA/Publications/PESA08/Copy%20of%20PEF%20FSBR08.xls'#Oth_cap_ac_adj_in_AME7" table:style-name="ta2">
        <table:table-source xlink:href="file://tsclient/P/PESA/Publications/PESA08/Copy%20of%20PEF%20FSBR08.xls" table:table-name="Oth_cap_ac_adj_in_AME7" table:mode="copy-results-only"/>
        <table:table-column/>
        <table:table-row table:number-rows-repeated="1048576">
          <table:table-cell table:number-columns-repeated="16384"/>
        </table:table-row>
      </table:table>
      <table:table table:name="'file://tsclient/P/PESA/Publications/PESA08/Copy%20of%20PEF%20FSBR08.xls'#PESA_TME_table7" table:style-name="ta2">
        <table:table-source xlink:href="file://tsclient/P/PESA/Publications/PESA08/Copy%20of%20PEF%20FSBR08.xls" table:table-name="PESA_TME_table7" table:mode="copy-results-only"/>
        <table:table-column/>
        <table:table-row table:number-rows-repeated="1048576">
          <table:table-cell table:number-columns-repeated="16384"/>
        </table:table-row>
      </table:table>
      <table:table table:name="'file://tsclient/P/PESA/Publications/PESA08/Copy%20of%20PEF%20FSBR08.xls'#NA_Query7" table:style-name="ta2">
        <table:table-source xlink:href="file://tsclient/P/PESA/Publications/PESA08/Copy%20of%20PEF%20FSBR08.xls" table:table-name="NA_Query7" table:mode="copy-results-only"/>
        <table:table-column/>
        <table:table-row table:number-rows-repeated="1048576">
          <table:table-cell table:number-columns-repeated="16384"/>
        </table:table-row>
      </table:table>
      <table:table table:name="'file://tsclient/P/PESA/Publications/PESA08/Copy%20of%20PEF%20FSBR08.xls'#New_DEL_Query7" table:style-name="ta2">
        <table:table-source xlink:href="file://tsclient/P/PESA/Publications/PESA08/Copy%20of%20PEF%20FSBR08.xls" table:table-name="New_DEL_Query7" table:mode="copy-results-only"/>
        <table:table-column/>
        <table:table-row table:number-rows-repeated="1048576">
          <table:table-cell table:number-columns-repeated="16384"/>
        </table:table-row>
      </table:table>
      <table:table table:name="'file://tsclient/P/PESA/Publications/PESA08/Copy%20of%20PEF%20FSBR08.xls'#PBR_PSAT27" table:style-name="ta2">
        <table:table-source xlink:href="file://tsclient/P/PESA/Publications/PESA08/Copy%20of%20PEF%20FSBR08.xls" table:table-name="PBR_PSAT27" table:mode="copy-results-only"/>
        <table:table-column/>
        <table:table-row table:number-rows-repeated="1048576">
          <table:table-cell table:number-columns-repeated="16384"/>
        </table:table-row>
      </table:table>
      <table:table table:name="'file://tsclient/P/PESA/Publications/PESA08/Copy%20of%20PEF%20FSBR08.xls'#Diff_PSAT27" table:style-name="ta2">
        <table:table-source xlink:href="file://tsclient/P/PESA/Publications/PESA08/Copy%20of%20PEF%20FSBR08.xls" table:table-name="Diff_PSAT27" table:mode="copy-results-only"/>
        <table:table-column/>
        <table:table-row table:number-rows-repeated="1048576">
          <table:table-cell table:number-columns-repeated="16384"/>
        </table:table-row>
      </table:table>
      <table:table table:name="'file://tsclient/P/PESA/Publications/PESA08/Copy%20of%20PEF%20FSBR08.xls'#LA_curr,_old7" table:style-name="ta2">
        <table:table-source xlink:href="file://tsclient/P/PESA/Publications/PESA08/Copy%20of%20PEF%20FSBR08.xls" table:table-name="LA_curr,_old7" table:mode="copy-results-only"/>
        <table:table-column/>
        <table:table-row table:number-rows-repeated="1048576">
          <table:table-cell table:number-columns-repeated="16384"/>
        </table:table-row>
      </table:table>
      <table:table table:name="'file://tsclient/P/PESA/Publications/PESA08/Copy%20of%20PEF%20FSBR08.xls'#LA_curr,_PBR7" table:style-name="ta2">
        <table:table-source xlink:href="file://tsclient/P/PESA/Publications/PESA08/Copy%20of%20PEF%20FSBR08.xls" table:table-name="LA_curr,_PBR7" table:mode="copy-results-only"/>
        <table:table-column/>
        <table:table-row table:number-rows-repeated="1048576">
          <table:table-cell table:number-columns-repeated="16384"/>
        </table:table-row>
      </table:table>
      <table:table table:name="'file://tsclient/P/PESA/Publications/PESA08/Copy%20of%20PEF%20FSBR08.xls'#LA_curr,_FSBR7" table:style-name="ta2">
        <table:table-source xlink:href="file://tsclient/P/PESA/Publications/PESA08/Copy%20of%20PEF%20FSBR08.xls" table:table-name="LA_curr,_FSBR7" table:mode="copy-results-only"/>
        <table:table-column/>
        <table:table-row table:number-rows-repeated="1048576">
          <table:table-cell table:number-columns-repeated="16384"/>
        </table:table-row>
      </table:table>
      <table:table table:name="'file://tsclient/P/PESA/Publications/PESA08/Copy%20of%20PEF%20FSBR08.xls'#LA_cap,_old7" table:style-name="ta2">
        <table:table-source xlink:href="file://tsclient/P/PESA/Publications/PESA08/Copy%20of%20PEF%20FSBR08.xls" table:table-name="LA_cap,_old7" table:mode="copy-results-only"/>
        <table:table-column/>
        <table:table-row table:number-rows-repeated="1048576">
          <table:table-cell table:number-columns-repeated="16384"/>
        </table:table-row>
      </table:table>
      <table:table table:name="'file://tsclient/P/PESA/Publications/PESA08/Copy%20of%20PEF%20FSBR08.xls'#LA_cap,_new7" table:style-name="ta2">
        <table:table-source xlink:href="file://tsclient/P/PESA/Publications/PESA08/Copy%20of%20PEF%20FSBR08.xls" table:table-name="LA_cap,_new7" table:mode="copy-results-only"/>
        <table:table-column/>
        <table:table-row table:number-rows-repeated="1048576">
          <table:table-cell table:number-columns-repeated="16384"/>
        </table:table-row>
      </table:table>
      <table:table table:name="'file://tsclient/P/PESA/Publications/PESA08/Copy%20of%20PEF%20FSBR08.xls'#Mod_Query7" table:style-name="ta2">
        <table:table-source xlink:href="file://tsclient/P/PESA/Publications/PESA08/Copy%20of%20PEF%20FSBR08.xls" table:table-name="Mod_Query7" table:mode="copy-results-only"/>
        <table:table-column/>
        <table:table-row table:number-rows-repeated="1048576">
          <table:table-cell table:number-columns-repeated="16384"/>
        </table:table-row>
      </table:table>
      <table:table table:name="'file://tsclient/P/PESA/Publications/PESA08/Copy%20of%20PEF%20FSBR08.xls'#Mod_input7" table:style-name="ta2">
        <table:table-source xlink:href="file://tsclient/P/PESA/Publications/PESA08/Copy%20of%20PEF%20FSBR08.xls" table:table-name="Mod_input7" table:mode="copy-results-only"/>
        <table:table-column/>
        <table:table-row table:number-rows-repeated="1048576">
          <table:table-cell table:number-columns-repeated="16384"/>
        </table:table-row>
      </table:table>
      <table:table table:name="'file://tsclient/P/PESA/Publications/PESA08/Copy%20of%20PEF%20FSBR08.xls'#Model_BEFORE_input7" table:style-name="ta2">
        <table:table-source xlink:href="file://tsclient/P/PESA/Publications/PESA08/Copy%20of%20PEF%20FSBR08.xls" table:table-name="Model_BEFORE_input7" table:mode="copy-results-only"/>
        <table:table-column/>
        <table:table-row table:number-rows-repeated="1048576">
          <table:table-cell table:number-columns-repeated="16384"/>
        </table:table-row>
      </table:table>
      <table:table table:name="'file://tsclient/P/PESA/Publications/PESA08/Copy%20of%20PEF%20FSBR08.xls'#_Model_AFTER_input7" table:style-name="ta2">
        <table:table-source xlink:href="file://tsclient/P/PESA/Publications/PESA08/Copy%20of%20PEF%20FSBR08.xls" table:table-name="_Model_AFTER_input7" table:mode="copy-results-only"/>
        <table:table-column/>
        <table:table-row table:number-rows-repeated="1048576">
          <table:table-cell table:number-columns-repeated="16384"/>
        </table:table-row>
      </table:table>
      <table:table table:name="'file://tsclient/P/PESA/Publications/PESA08/Copy%20of%20PEF%20FSBR08.xls'#Input-Model_AFTER_input7" table:style-name="ta2">
        <table:table-source xlink:href="file://tsclient/P/PESA/Publications/PESA08/Copy%20of%20PEF%20FSBR08.xls" table:table-name="Input-Model_AFTER_input7" table:mode="copy-results-only"/>
        <table:table-column/>
        <table:table-row table:number-rows-repeated="1048576">
          <table:table-cell table:number-columns-repeated="16384"/>
        </table:table-row>
      </table:table>
      <table:table table:name="'file://tsclient/P/PESA/Publications/PESA08/Copy%20of%20PEF%20FSBR08.xls'#AA_Query7" table:style-name="ta2">
        <table:table-source xlink:href="file://tsclient/P/PESA/Publications/PESA08/Copy%20of%20PEF%20FSBR08.xls" table:table-name="AA_Query7" table:mode="copy-results-only"/>
        <table:table-column/>
        <table:table-row table:number-rows-repeated="1048576">
          <table:table-cell table:number-columns-repeated="16384"/>
        </table:table-row>
      </table:table>
      <table:table table:name="'file://tsclient/P/PESA/Publications/PESA08/Copy%20of%20PEF%20FSBR08.xls'#New_AA_table7" table:style-name="ta2">
        <table:table-source xlink:href="file://tsclient/P/PESA/Publications/PESA08/Copy%20of%20PEF%20FSBR08.xls" table:table-name="New_AA_table7" table:mode="copy-results-only"/>
        <table:table-column/>
        <table:table-row table:number-rows-repeated="1048576">
          <table:table-cell table:number-columns-repeated="16384"/>
        </table:table-row>
      </table:table>
      <table:table table:name="'file://tsclient/P/PESA/Publications/PESA08/Copy%20of%20PEF%20FSBR08.xls'#EC_codes7" table:style-name="ta2">
        <table:table-source xlink:href="file://tsclient/P/PESA/Publications/PESA08/Copy%20of%20PEF%20FSBR08.xls" table:table-name="EC_codes7" table:mode="copy-results-only"/>
        <table:table-column/>
        <table:table-row table:number-rows-repeated="1048576">
          <table:table-cell table:number-columns-repeated="16384"/>
        </table:table-row>
      </table:table>
      <table:table table:name="'file://tsclient/P/PESA/Publications/PESA08/Copy%20of%20PEF%20FSBR08.xls'#Dept_AMEsum8" table:style-name="ta2">
        <table:table-source xlink:href="file://tsclient/P/PESA/Publications/PESA08/Copy%20of%20PEF%20FSBR08.xls" table:table-name="Dept_AMEsum8" table:mode="copy-results-only"/>
        <table:table-column/>
        <table:table-row table:number-rows-repeated="1048576">
          <table:table-cell table:number-columns-repeated="16384"/>
        </table:table-row>
      </table:table>
      <table:table table:name="'file://tsclient/P/PESA/Publications/PESA08/Copy%20of%20PEF%20FSBR08.xls'#PC_DELsum8" table:style-name="ta2">
        <table:table-source xlink:href="file://tsclient/P/PESA/Publications/PESA08/Copy%20of%20PEF%20FSBR08.xls" table:table-name="PC_DELsum8" table:mode="copy-results-only"/>
        <table:table-column/>
        <table:table-row table:number-rows-repeated="1048576">
          <table:table-cell table:number-columns-repeated="16384"/>
        </table:table-row>
      </table:table>
      <table:table table:name="'file://tsclient/P/PESA/Publications/PESA08/Copy%20of%20PEF%20FSBR08.xls'#Oth_COINS_data8" table:style-name="ta2">
        <table:table-source xlink:href="file://tsclient/P/PESA/Publications/PESA08/Copy%20of%20PEF%20FSBR08.xls" table:table-name="Oth_COINS_data8" table:mode="copy-results-only"/>
        <table:table-column/>
        <table:table-row table:number-rows-repeated="1048576">
          <table:table-cell table:number-columns-repeated="16384"/>
        </table:table-row>
      </table:table>
      <table:table table:name="'file://tsclient/P/PESA/Publications/PESA08/Copy%20of%20PEF%20FSBR08.xls'#ONS_NAA_data8" table:style-name="ta2">
        <table:table-source xlink:href="file://tsclient/P/PESA/Publications/PESA08/Copy%20of%20PEF%20FSBR08.xls" table:table-name="ONS_NAA_data8" table:mode="copy-results-only"/>
        <table:table-column/>
        <table:table-row table:number-rows-repeated="1048576">
          <table:table-cell table:number-columns-repeated="16384"/>
        </table:table-row>
      </table:table>
      <table:table table:name="'file://tsclient/P/PESA/Publications/PESA08/Copy%20of%20PEF%20FSBR08.xls'#Adjusts_in_DEL8" table:style-name="ta2">
        <table:table-source xlink:href="file://tsclient/P/PESA/Publications/PESA08/Copy%20of%20PEF%20FSBR08.xls" table:table-name="Adjusts_in_DEL8" table:mode="copy-results-only"/>
        <table:table-column/>
        <table:table-row table:number-rows-repeated="1048576">
          <table:table-cell table:number-columns-repeated="16384"/>
        </table:table-row>
      </table:table>
      <table:table table:name="'file://tsclient/P/PESA/Publications/PESA08/Copy%20of%20PEF%20FSBR08.xls'#Ftabs_input8" table:style-name="ta2">
        <table:table-source xlink:href="file://tsclient/P/PESA/Publications/PESA08/Copy%20of%20PEF%20FSBR08.xls" table:table-name="Ftabs_input8" table:mode="copy-results-only"/>
        <table:table-column/>
        <table:table-row table:number-rows-repeated="1048576">
          <table:table-cell table:number-columns-repeated="16384"/>
        </table:table-row>
      </table:table>
      <table:table table:name="'file://tsclient/P/PESA/Publications/PESA08/Copy%20of%20PEF%20FSBR08.xls'#PBR_Ftabs_input8" table:style-name="ta2">
        <table:table-source xlink:href="file://tsclient/P/PESA/Publications/PESA08/Copy%20of%20PEF%20FSBR08.xls" table:table-name="PBR_Ftabs_input8" table:mode="copy-results-only"/>
        <table:table-column/>
        <table:table-row table:number-rows-repeated="1048576">
          <table:table-cell table:number-columns-repeated="16384"/>
        </table:table-row>
      </table:table>
      <table:table table:name="'file://tsclient/P/PESA/Publications/PESA08/Copy%20of%20PEF%20FSBR08.xls'#Ftabs_diff8" table:style-name="ta2">
        <table:table-source xlink:href="file://tsclient/P/PESA/Publications/PESA08/Copy%20of%20PEF%20FSBR08.xls" table:table-name="Ftabs_diff8" table:mode="copy-results-only"/>
        <table:table-column/>
        <table:table-row table:number-rows-repeated="1048576">
          <table:table-cell table:number-columns-repeated="16384"/>
        </table:table-row>
      </table:table>
      <table:table table:name="'file://tsclient/P/PESA/Publications/PESA08/Copy%20of%20PEF%20FSBR08.xls'#Actual_PSCE,_PSNI8" table:style-name="ta2">
        <table:table-source xlink:href="file://tsclient/P/PESA/Publications/PESA08/Copy%20of%20PEF%20FSBR08.xls" table:table-name="Actual_PSCE,_PSNI8" table:mode="copy-results-only"/>
        <table:table-column/>
        <table:table-row table:number-rows-repeated="1048576">
          <table:table-cell table:number-columns-repeated="16384"/>
        </table:table-row>
      </table:table>
      <table:table table:name="'file://tsclient/P/PESA/Publications/PESA08/Copy%20of%20PEF%20FSBR08.xls'#Oth_cur_ac_adj_in_AME8" table:style-name="ta2">
        <table:table-source xlink:href="file://tsclient/P/PESA/Publications/PESA08/Copy%20of%20PEF%20FSBR08.xls" table:table-name="Oth_cur_ac_adj_in_AME8" table:mode="copy-results-only"/>
        <table:table-column/>
        <table:table-row table:number-rows-repeated="1048576">
          <table:table-cell table:number-columns-repeated="16384"/>
        </table:table-row>
      </table:table>
      <table:table table:name="'file://tsclient/P/PESA/Publications/PESA08/Copy%20of%20PEF%20FSBR08.xls'#Oth_cap_ac_adj_in_AME8" table:style-name="ta2">
        <table:table-source xlink:href="file://tsclient/P/PESA/Publications/PESA08/Copy%20of%20PEF%20FSBR08.xls" table:table-name="Oth_cap_ac_adj_in_AME8" table:mode="copy-results-only"/>
        <table:table-column/>
        <table:table-row table:number-rows-repeated="1048576">
          <table:table-cell table:number-columns-repeated="16384"/>
        </table:table-row>
      </table:table>
      <table:table table:name="'file://tsclient/P/PESA/Publications/PESA08/Copy%20of%20PEF%20FSBR08.xls'#PESA_TME_table8" table:style-name="ta2">
        <table:table-source xlink:href="file://tsclient/P/PESA/Publications/PESA08/Copy%20of%20PEF%20FSBR08.xls" table:table-name="PESA_TME_table8" table:mode="copy-results-only"/>
        <table:table-column/>
        <table:table-row table:number-rows-repeated="1048576">
          <table:table-cell table:number-columns-repeated="16384"/>
        </table:table-row>
      </table:table>
      <table:table table:name="'file://tsclient/P/PESA/Publications/PESA08/Copy%20of%20PEF%20FSBR08.xls'#NA_Query8" table:style-name="ta2">
        <table:table-source xlink:href="file://tsclient/P/PESA/Publications/PESA08/Copy%20of%20PEF%20FSBR08.xls" table:table-name="NA_Query8" table:mode="copy-results-only"/>
        <table:table-column/>
        <table:table-row table:number-rows-repeated="1048576">
          <table:table-cell table:number-columns-repeated="16384"/>
        </table:table-row>
      </table:table>
      <table:table table:name="'file://tsclient/P/PESA/Publications/PESA08/Copy%20of%20PEF%20FSBR08.xls'#New_DEL_Query8" table:style-name="ta2">
        <table:table-source xlink:href="file://tsclient/P/PESA/Publications/PESA08/Copy%20of%20PEF%20FSBR08.xls" table:table-name="New_DEL_Query8" table:mode="copy-results-only"/>
        <table:table-column/>
        <table:table-row table:number-rows-repeated="1048576">
          <table:table-cell table:number-columns-repeated="16384"/>
        </table:table-row>
      </table:table>
      <table:table table:name="'file://tsclient/P/PESA/Publications/PESA08/Copy%20of%20PEF%20FSBR08.xls'#PBR_PSAT28" table:style-name="ta2">
        <table:table-source xlink:href="file://tsclient/P/PESA/Publications/PESA08/Copy%20of%20PEF%20FSBR08.xls" table:table-name="PBR_PSAT28" table:mode="copy-results-only"/>
        <table:table-column/>
        <table:table-row table:number-rows-repeated="1048576">
          <table:table-cell table:number-columns-repeated="16384"/>
        </table:table-row>
      </table:table>
      <table:table table:name="'file://tsclient/P/PESA/Publications/PESA08/Copy%20of%20PEF%20FSBR08.xls'#Diff_PSAT28" table:style-name="ta2">
        <table:table-source xlink:href="file://tsclient/P/PESA/Publications/PESA08/Copy%20of%20PEF%20FSBR08.xls" table:table-name="Diff_PSAT28" table:mode="copy-results-only"/>
        <table:table-column/>
        <table:table-row table:number-rows-repeated="1048576">
          <table:table-cell table:number-columns-repeated="16384"/>
        </table:table-row>
      </table:table>
      <table:table table:name="'file://tsclient/P/PESA/Publications/PESA08/Copy%20of%20PEF%20FSBR08.xls'#LA_curr,_old8" table:style-name="ta2">
        <table:table-source xlink:href="file://tsclient/P/PESA/Publications/PESA08/Copy%20of%20PEF%20FSBR08.xls" table:table-name="LA_curr,_old8" table:mode="copy-results-only"/>
        <table:table-column/>
        <table:table-row table:number-rows-repeated="1048576">
          <table:table-cell table:number-columns-repeated="16384"/>
        </table:table-row>
      </table:table>
      <table:table table:name="'file://tsclient/P/PESA/Publications/PESA08/Copy%20of%20PEF%20FSBR08.xls'#LA_curr,_PBR8" table:style-name="ta2">
        <table:table-source xlink:href="file://tsclient/P/PESA/Publications/PESA08/Copy%20of%20PEF%20FSBR08.xls" table:table-name="LA_curr,_PBR8" table:mode="copy-results-only"/>
        <table:table-column/>
        <table:table-row table:number-rows-repeated="1048576">
          <table:table-cell table:number-columns-repeated="16384"/>
        </table:table-row>
      </table:table>
      <table:table table:name="'file://tsclient/P/PESA/Publications/PESA08/Copy%20of%20PEF%20FSBR08.xls'#LA_curr,_FSBR8" table:style-name="ta2">
        <table:table-source xlink:href="file://tsclient/P/PESA/Publications/PESA08/Copy%20of%20PEF%20FSBR08.xls" table:table-name="LA_curr,_FSBR8" table:mode="copy-results-only"/>
        <table:table-column/>
        <table:table-row table:number-rows-repeated="1048576">
          <table:table-cell table:number-columns-repeated="16384"/>
        </table:table-row>
      </table:table>
      <table:table table:name="'file://tsclient/P/PESA/Publications/PESA08/Copy%20of%20PEF%20FSBR08.xls'#LA_cap,_old8" table:style-name="ta2">
        <table:table-source xlink:href="file://tsclient/P/PESA/Publications/PESA08/Copy%20of%20PEF%20FSBR08.xls" table:table-name="LA_cap,_old8" table:mode="copy-results-only"/>
        <table:table-column/>
        <table:table-row table:number-rows-repeated="1048576">
          <table:table-cell table:number-columns-repeated="16384"/>
        </table:table-row>
      </table:table>
      <table:table table:name="'file://tsclient/P/PESA/Publications/PESA08/Copy%20of%20PEF%20FSBR08.xls'#LA_cap,_new8" table:style-name="ta2">
        <table:table-source xlink:href="file://tsclient/P/PESA/Publications/PESA08/Copy%20of%20PEF%20FSBR08.xls" table:table-name="LA_cap,_new8" table:mode="copy-results-only"/>
        <table:table-column/>
        <table:table-row table:number-rows-repeated="1048576">
          <table:table-cell table:number-columns-repeated="16384"/>
        </table:table-row>
      </table:table>
      <table:table table:name="'file://tsclient/P/PESA/Publications/PESA08/Copy%20of%20PEF%20FSBR08.xls'#Mod_Query8" table:style-name="ta2">
        <table:table-source xlink:href="file://tsclient/P/PESA/Publications/PESA08/Copy%20of%20PEF%20FSBR08.xls" table:table-name="Mod_Query8" table:mode="copy-results-only"/>
        <table:table-column/>
        <table:table-row table:number-rows-repeated="1048576">
          <table:table-cell table:number-columns-repeated="16384"/>
        </table:table-row>
      </table:table>
      <table:table table:name="'file://tsclient/P/PESA/Publications/PESA08/Copy%20of%20PEF%20FSBR08.xls'#Mod_input8" table:style-name="ta2">
        <table:table-source xlink:href="file://tsclient/P/PESA/Publications/PESA08/Copy%20of%20PEF%20FSBR08.xls" table:table-name="Mod_input8" table:mode="copy-results-only"/>
        <table:table-column/>
        <table:table-row table:number-rows-repeated="1048576">
          <table:table-cell table:number-columns-repeated="16384"/>
        </table:table-row>
      </table:table>
      <table:table table:name="'file://tsclient/P/PESA/Publications/PESA08/Copy%20of%20PEF%20FSBR08.xls'#Model_BEFORE_input8" table:style-name="ta2">
        <table:table-source xlink:href="file://tsclient/P/PESA/Publications/PESA08/Copy%20of%20PEF%20FSBR08.xls" table:table-name="Model_BEFORE_input8" table:mode="copy-results-only"/>
        <table:table-column/>
        <table:table-row table:number-rows-repeated="1048576">
          <table:table-cell table:number-columns-repeated="16384"/>
        </table:table-row>
      </table:table>
      <table:table table:name="'file://tsclient/P/PESA/Publications/PESA08/Copy%20of%20PEF%20FSBR08.xls'#_Model_AFTER_input8" table:style-name="ta2">
        <table:table-source xlink:href="file://tsclient/P/PESA/Publications/PESA08/Copy%20of%20PEF%20FSBR08.xls" table:table-name="_Model_AFTER_input8" table:mode="copy-results-only"/>
        <table:table-column/>
        <table:table-row table:number-rows-repeated="1048576">
          <table:table-cell table:number-columns-repeated="16384"/>
        </table:table-row>
      </table:table>
      <table:table table:name="'file://tsclient/P/PESA/Publications/PESA08/Copy%20of%20PEF%20FSBR08.xls'#Input-Model_AFTER_input8" table:style-name="ta2">
        <table:table-source xlink:href="file://tsclient/P/PESA/Publications/PESA08/Copy%20of%20PEF%20FSBR08.xls" table:table-name="Input-Model_AFTER_input8" table:mode="copy-results-only"/>
        <table:table-column/>
        <table:table-row table:number-rows-repeated="1048576">
          <table:table-cell table:number-columns-repeated="16384"/>
        </table:table-row>
      </table:table>
      <table:table table:name="'file://tsclient/P/PESA/Publications/PESA08/Copy%20of%20PEF%20FSBR08.xls'#AA_Query8" table:style-name="ta2">
        <table:table-source xlink:href="file://tsclient/P/PESA/Publications/PESA08/Copy%20of%20PEF%20FSBR08.xls" table:table-name="AA_Query8" table:mode="copy-results-only"/>
        <table:table-column/>
        <table:table-row table:number-rows-repeated="1048576">
          <table:table-cell table:number-columns-repeated="16384"/>
        </table:table-row>
      </table:table>
      <table:table table:name="'file://tsclient/P/PESA/Publications/PESA08/Copy%20of%20PEF%20FSBR08.xls'#New_AA_table8" table:style-name="ta2">
        <table:table-source xlink:href="file://tsclient/P/PESA/Publications/PESA08/Copy%20of%20PEF%20FSBR08.xls" table:table-name="New_AA_table8" table:mode="copy-results-only"/>
        <table:table-column/>
        <table:table-row table:number-rows-repeated="1048576">
          <table:table-cell table:number-columns-repeated="16384"/>
        </table:table-row>
      </table:table>
      <table:table table:name="'file://tsclient/P/PESA/Publications/PESA08/Copy%20of%20PEF%20FSBR08.xls'#EC_codes8" table:style-name="ta2">
        <table:table-source xlink:href="file://tsclient/P/PESA/Publications/PESA08/Copy%20of%20PEF%20FSBR08.xls" table:table-name="EC_codes8" table:mode="copy-results-only"/>
        <table:table-column/>
        <table:table-row table:number-rows-repeated="1048576">
          <table:table-cell table:number-columns-repeated="16384"/>
        </table:table-row>
      </table:table>
      <table:table table:name="'file://tsclient/P/PESA/Publications/PESA08/Copy%20of%20PEF%20FSBR08.xls'#Dept_AMEsum9" table:style-name="ta2">
        <table:table-source xlink:href="file://tsclient/P/PESA/Publications/PESA08/Copy%20of%20PEF%20FSBR08.xls" table:table-name="Dept_AMEsum9" table:mode="copy-results-only"/>
        <table:table-column/>
        <table:table-row table:number-rows-repeated="1048576">
          <table:table-cell table:number-columns-repeated="16384"/>
        </table:table-row>
      </table:table>
      <table:table table:name="'file://tsclient/P/PESA/Publications/PESA08/Copy%20of%20PEF%20FSBR08.xls'#PC_DELsum9" table:style-name="ta2">
        <table:table-source xlink:href="file://tsclient/P/PESA/Publications/PESA08/Copy%20of%20PEF%20FSBR08.xls" table:table-name="PC_DELsum9" table:mode="copy-results-only"/>
        <table:table-column/>
        <table:table-row table:number-rows-repeated="1048576">
          <table:table-cell table:number-columns-repeated="16384"/>
        </table:table-row>
      </table:table>
      <table:table table:name="'file://tsclient/P/PESA/Publications/PESA08/Copy%20of%20PEF%20FSBR08.xls'#Oth_COINS_data9" table:style-name="ta2">
        <table:table-source xlink:href="file://tsclient/P/PESA/Publications/PESA08/Copy%20of%20PEF%20FSBR08.xls" table:table-name="Oth_COINS_data9" table:mode="copy-results-only"/>
        <table:table-column/>
        <table:table-row table:number-rows-repeated="1048576">
          <table:table-cell table:number-columns-repeated="16384"/>
        </table:table-row>
      </table:table>
      <table:table table:name="'file://tsclient/P/PESA/Publications/PESA08/Copy%20of%20PEF%20FSBR08.xls'#ONS_NAA_data9" table:style-name="ta2">
        <table:table-source xlink:href="file://tsclient/P/PESA/Publications/PESA08/Copy%20of%20PEF%20FSBR08.xls" table:table-name="ONS_NAA_data9" table:mode="copy-results-only"/>
        <table:table-column/>
        <table:table-row table:number-rows-repeated="1048576">
          <table:table-cell table:number-columns-repeated="16384"/>
        </table:table-row>
      </table:table>
      <table:table table:name="'file://tsclient/P/PESA/Publications/PESA08/Copy%20of%20PEF%20FSBR08.xls'#Adjusts_in_DEL9" table:style-name="ta2">
        <table:table-source xlink:href="file://tsclient/P/PESA/Publications/PESA08/Copy%20of%20PEF%20FSBR08.xls" table:table-name="Adjusts_in_DEL9" table:mode="copy-results-only"/>
        <table:table-column/>
        <table:table-row table:number-rows-repeated="1048576">
          <table:table-cell table:number-columns-repeated="16384"/>
        </table:table-row>
      </table:table>
      <table:table table:name="'file://tsclient/P/PESA/Publications/PESA08/Copy%20of%20PEF%20FSBR08.xls'#Ftabs_input9" table:style-name="ta2">
        <table:table-source xlink:href="file://tsclient/P/PESA/Publications/PESA08/Copy%20of%20PEF%20FSBR08.xls" table:table-name="Ftabs_input9" table:mode="copy-results-only"/>
        <table:table-column/>
        <table:table-row table:number-rows-repeated="1048576">
          <table:table-cell table:number-columns-repeated="16384"/>
        </table:table-row>
      </table:table>
      <table:table table:name="'file://tsclient/P/PESA/Publications/PESA08/Copy%20of%20PEF%20FSBR08.xls'#PBR_Ftabs_input9" table:style-name="ta2">
        <table:table-source xlink:href="file://tsclient/P/PESA/Publications/PESA08/Copy%20of%20PEF%20FSBR08.xls" table:table-name="PBR_Ftabs_input9" table:mode="copy-results-only"/>
        <table:table-column/>
        <table:table-row table:number-rows-repeated="1048576">
          <table:table-cell table:number-columns-repeated="16384"/>
        </table:table-row>
      </table:table>
      <table:table table:name="'file://tsclient/P/PESA/Publications/PESA08/Copy%20of%20PEF%20FSBR08.xls'#Ftabs_diff9" table:style-name="ta2">
        <table:table-source xlink:href="file://tsclient/P/PESA/Publications/PESA08/Copy%20of%20PEF%20FSBR08.xls" table:table-name="Ftabs_diff9" table:mode="copy-results-only"/>
        <table:table-column/>
        <table:table-row table:number-rows-repeated="1048576">
          <table:table-cell table:number-columns-repeated="16384"/>
        </table:table-row>
      </table:table>
      <table:table table:name="'file://tsclient/P/PESA/Publications/PESA08/Copy%20of%20PEF%20FSBR08.xls'#Actual_PSCE,_PSNI9" table:style-name="ta2">
        <table:table-source xlink:href="file://tsclient/P/PESA/Publications/PESA08/Copy%20of%20PEF%20FSBR08.xls" table:table-name="Actual_PSCE,_PSNI9" table:mode="copy-results-only"/>
        <table:table-column/>
        <table:table-row table:number-rows-repeated="1048576">
          <table:table-cell table:number-columns-repeated="16384"/>
        </table:table-row>
      </table:table>
      <table:table table:name="'file://tsclient/P/PESA/Publications/PESA08/Copy%20of%20PEF%20FSBR08.xls'#Oth_cur_ac_adj_in_AME9" table:style-name="ta2">
        <table:table-source xlink:href="file://tsclient/P/PESA/Publications/PESA08/Copy%20of%20PEF%20FSBR08.xls" table:table-name="Oth_cur_ac_adj_in_AME9" table:mode="copy-results-only"/>
        <table:table-column/>
        <table:table-row table:number-rows-repeated="1048576">
          <table:table-cell table:number-columns-repeated="16384"/>
        </table:table-row>
      </table:table>
      <table:table table:name="'file://tsclient/P/PESA/Publications/PESA08/Copy%20of%20PEF%20FSBR08.xls'#Oth_cap_ac_adj_in_AME9" table:style-name="ta2">
        <table:table-source xlink:href="file://tsclient/P/PESA/Publications/PESA08/Copy%20of%20PEF%20FSBR08.xls" table:table-name="Oth_cap_ac_adj_in_AME9" table:mode="copy-results-only"/>
        <table:table-column/>
        <table:table-row table:number-rows-repeated="1048576">
          <table:table-cell table:number-columns-repeated="16384"/>
        </table:table-row>
      </table:table>
      <table:table table:name="'file://tsclient/P/PESA/Publications/PESA08/Copy%20of%20PEF%20FSBR08.xls'#PESA_TME_table9" table:style-name="ta2">
        <table:table-source xlink:href="file://tsclient/P/PESA/Publications/PESA08/Copy%20of%20PEF%20FSBR08.xls" table:table-name="PESA_TME_table9" table:mode="copy-results-only"/>
        <table:table-column/>
        <table:table-row table:number-rows-repeated="1048576">
          <table:table-cell table:number-columns-repeated="16384"/>
        </table:table-row>
      </table:table>
      <table:table table:name="'file://tsclient/P/PESA/Publications/PESA08/Copy%20of%20PEF%20FSBR08.xls'#NA_Query9" table:style-name="ta2">
        <table:table-source xlink:href="file://tsclient/P/PESA/Publications/PESA08/Copy%20of%20PEF%20FSBR08.xls" table:table-name="NA_Query9" table:mode="copy-results-only"/>
        <table:table-column/>
        <table:table-row table:number-rows-repeated="1048576">
          <table:table-cell table:number-columns-repeated="16384"/>
        </table:table-row>
      </table:table>
      <table:table table:name="'file://tsclient/P/PESA/Publications/PESA08/Copy%20of%20PEF%20FSBR08.xls'#New_DEL_Query9" table:style-name="ta2">
        <table:table-source xlink:href="file://tsclient/P/PESA/Publications/PESA08/Copy%20of%20PEF%20FSBR08.xls" table:table-name="New_DEL_Query9" table:mode="copy-results-only"/>
        <table:table-column/>
        <table:table-row table:number-rows-repeated="1048576">
          <table:table-cell table:number-columns-repeated="16384"/>
        </table:table-row>
      </table:table>
      <table:table table:name="'file://tsclient/P/PESA/Publications/PESA08/Copy%20of%20PEF%20FSBR08.xls'#PBR_PSAT29" table:style-name="ta2">
        <table:table-source xlink:href="file://tsclient/P/PESA/Publications/PESA08/Copy%20of%20PEF%20FSBR08.xls" table:table-name="PBR_PSAT29" table:mode="copy-results-only"/>
        <table:table-column/>
        <table:table-row table:number-rows-repeated="1048576">
          <table:table-cell table:number-columns-repeated="16384"/>
        </table:table-row>
      </table:table>
      <table:table table:name="'file://tsclient/P/PESA/Publications/PESA08/Copy%20of%20PEF%20FSBR08.xls'#Diff_PSAT29" table:style-name="ta2">
        <table:table-source xlink:href="file://tsclient/P/PESA/Publications/PESA08/Copy%20of%20PEF%20FSBR08.xls" table:table-name="Diff_PSAT29" table:mode="copy-results-only"/>
        <table:table-column/>
        <table:table-row table:number-rows-repeated="1048576">
          <table:table-cell table:number-columns-repeated="16384"/>
        </table:table-row>
      </table:table>
      <table:table table:name="'file://tsclient/P/PESA/Publications/PESA08/Copy%20of%20PEF%20FSBR08.xls'#LA_curr,_old9" table:style-name="ta2">
        <table:table-source xlink:href="file://tsclient/P/PESA/Publications/PESA08/Copy%20of%20PEF%20FSBR08.xls" table:table-name="LA_curr,_old9" table:mode="copy-results-only"/>
        <table:table-column/>
        <table:table-row table:number-rows-repeated="1048576">
          <table:table-cell table:number-columns-repeated="16384"/>
        </table:table-row>
      </table:table>
      <table:table table:name="'file://tsclient/P/PESA/Publications/PESA08/Copy%20of%20PEF%20FSBR08.xls'#LA_curr,_PBR9" table:style-name="ta2">
        <table:table-source xlink:href="file://tsclient/P/PESA/Publications/PESA08/Copy%20of%20PEF%20FSBR08.xls" table:table-name="LA_curr,_PBR9" table:mode="copy-results-only"/>
        <table:table-column/>
        <table:table-row table:number-rows-repeated="1048576">
          <table:table-cell table:number-columns-repeated="16384"/>
        </table:table-row>
      </table:table>
      <table:table table:name="'file://tsclient/P/PESA/Publications/PESA08/Copy%20of%20PEF%20FSBR08.xls'#LA_curr,_FSBR9" table:style-name="ta2">
        <table:table-source xlink:href="file://tsclient/P/PESA/Publications/PESA08/Copy%20of%20PEF%20FSBR08.xls" table:table-name="LA_curr,_FSBR9" table:mode="copy-results-only"/>
        <table:table-column/>
        <table:table-row table:number-rows-repeated="1048576">
          <table:table-cell table:number-columns-repeated="16384"/>
        </table:table-row>
      </table:table>
      <table:table table:name="'file://tsclient/P/PESA/Publications/PESA08/Copy%20of%20PEF%20FSBR08.xls'#LA_cap,_old9" table:style-name="ta2">
        <table:table-source xlink:href="file://tsclient/P/PESA/Publications/PESA08/Copy%20of%20PEF%20FSBR08.xls" table:table-name="LA_cap,_old9" table:mode="copy-results-only"/>
        <table:table-column/>
        <table:table-row table:number-rows-repeated="1048576">
          <table:table-cell table:number-columns-repeated="16384"/>
        </table:table-row>
      </table:table>
      <table:table table:name="'file://tsclient/P/PESA/Publications/PESA08/Copy%20of%20PEF%20FSBR08.xls'#LA_cap,_new9" table:style-name="ta2">
        <table:table-source xlink:href="file://tsclient/P/PESA/Publications/PESA08/Copy%20of%20PEF%20FSBR08.xls" table:table-name="LA_cap,_new9" table:mode="copy-results-only"/>
        <table:table-column/>
        <table:table-row table:number-rows-repeated="1048576">
          <table:table-cell table:number-columns-repeated="16384"/>
        </table:table-row>
      </table:table>
      <table:table table:name="'file://tsclient/P/PESA/Publications/PESA08/Copy%20of%20PEF%20FSBR08.xls'#Mod_Query9" table:style-name="ta2">
        <table:table-source xlink:href="file://tsclient/P/PESA/Publications/PESA08/Copy%20of%20PEF%20FSBR08.xls" table:table-name="Mod_Query9" table:mode="copy-results-only"/>
        <table:table-column/>
        <table:table-row table:number-rows-repeated="1048576">
          <table:table-cell table:number-columns-repeated="16384"/>
        </table:table-row>
      </table:table>
      <table:table table:name="'file://tsclient/P/PESA/Publications/PESA08/Copy%20of%20PEF%20FSBR08.xls'#Mod_input9" table:style-name="ta2">
        <table:table-source xlink:href="file://tsclient/P/PESA/Publications/PESA08/Copy%20of%20PEF%20FSBR08.xls" table:table-name="Mod_input9" table:mode="copy-results-only"/>
        <table:table-column/>
        <table:table-row table:number-rows-repeated="1048576">
          <table:table-cell table:number-columns-repeated="16384"/>
        </table:table-row>
      </table:table>
      <table:table table:name="'file://tsclient/P/PESA/Publications/PESA08/Copy%20of%20PEF%20FSBR08.xls'#Model_BEFORE_input9" table:style-name="ta2">
        <table:table-source xlink:href="file://tsclient/P/PESA/Publications/PESA08/Copy%20of%20PEF%20FSBR08.xls" table:table-name="Model_BEFORE_input9" table:mode="copy-results-only"/>
        <table:table-column/>
        <table:table-row table:number-rows-repeated="1048576">
          <table:table-cell table:number-columns-repeated="16384"/>
        </table:table-row>
      </table:table>
      <table:table table:name="'file://tsclient/P/PESA/Publications/PESA08/Copy%20of%20PEF%20FSBR08.xls'#_Model_AFTER_input9" table:style-name="ta2">
        <table:table-source xlink:href="file://tsclient/P/PESA/Publications/PESA08/Copy%20of%20PEF%20FSBR08.xls" table:table-name="_Model_AFTER_input9" table:mode="copy-results-only"/>
        <table:table-column/>
        <table:table-row table:number-rows-repeated="1048576">
          <table:table-cell table:number-columns-repeated="16384"/>
        </table:table-row>
      </table:table>
      <table:table table:name="'file://tsclient/P/PESA/Publications/PESA08/Copy%20of%20PEF%20FSBR08.xls'#Input-Model_AFTER_input9" table:style-name="ta2">
        <table:table-source xlink:href="file://tsclient/P/PESA/Publications/PESA08/Copy%20of%20PEF%20FSBR08.xls" table:table-name="Input-Model_AFTER_input9" table:mode="copy-results-only"/>
        <table:table-column/>
        <table:table-row table:number-rows-repeated="1048576">
          <table:table-cell table:number-columns-repeated="16384"/>
        </table:table-row>
      </table:table>
      <table:table table:name="'file://tsclient/P/PESA/Publications/PESA08/Copy%20of%20PEF%20FSBR08.xls'#AA_Query9" table:style-name="ta2">
        <table:table-source xlink:href="file://tsclient/P/PESA/Publications/PESA08/Copy%20of%20PEF%20FSBR08.xls" table:table-name="AA_Query9" table:mode="copy-results-only"/>
        <table:table-column/>
        <table:table-row table:number-rows-repeated="1048576">
          <table:table-cell table:number-columns-repeated="16384"/>
        </table:table-row>
      </table:table>
      <table:table table:name="'file://tsclient/P/PESA/Publications/PESA08/Copy%20of%20PEF%20FSBR08.xls'#New_AA_table9" table:style-name="ta2">
        <table:table-source xlink:href="file://tsclient/P/PESA/Publications/PESA08/Copy%20of%20PEF%20FSBR08.xls" table:table-name="New_AA_table9" table:mode="copy-results-only"/>
        <table:table-column/>
        <table:table-row table:number-rows-repeated="1048576">
          <table:table-cell table:number-columns-repeated="16384"/>
        </table:table-row>
      </table:table>
      <table:table table:name="'file://tsclient/P/PESA/Publications/PESA08/Copy%20of%20PEF%20FSBR08.xls'#EC_codes9" table:style-name="ta2">
        <table:table-source xlink:href="file://tsclient/P/PESA/Publications/PESA08/Copy%20of%20PEF%20FSBR08.xls" table:table-name="EC_codes9" table:mode="copy-results-only"/>
        <table:table-column/>
        <table:table-row table:number-rows-repeated="1048576">
          <table:table-cell table:number-columns-repeated="16384"/>
        </table:table-row>
      </table:table>
      <table:table table:name="'file:///C:/rkyv/Open/OSCAR%20Chart%20of%20Accounts%7bdb5-doc4461604-ma4-mi1%7d.xls'#Changes_from_v12" table:style-name="ta2">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2">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2">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2">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2">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2">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2">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2">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2">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2">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2">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2">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2">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2">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2">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2">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3" table:style-name="ta2">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2">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2">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SOCI_v13" table:style-name="ta2">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2">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2">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2">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Latest_G&amp;S3" table:style-name="ta2">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2">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2">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2">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2">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2">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2">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2">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2">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file:///C:/rkyv/Open/OSCAR%20Chart%20of%20Accounts%7bdb5-doc4461604-ma4-mi1%7d.xls'#Changes_from_v14" table:style-name="ta2">
        <table:table-source xlink:href="file:///C:/rkyv/Open/OSCAR%20Chart%20of%20Accounts%7bdb5-doc4461604-ma4-mi1%7d.xls" table:table-name="Changes_from_v14" table:mode="copy-results-only"/>
        <table:table-column/>
        <table:table-row table:number-rows-repeated="1048576">
          <table:table-cell table:number-columns-repeated="16384"/>
        </table:table-row>
      </table:table>
      <table:table table:name="'file:///C:/rkyv/Open/OSCAR%20Chart%20of%20Accounts%7bdb5-doc4461604-ma4-mi1%7d.xls'#OSCAR_CoA_v24" table:style-name="ta2">
        <table:table-source xlink:href="file:///C:/rkyv/Open/OSCAR%20Chart%20of%20Accounts%7bdb5-doc4461604-ma4-mi1%7d.xls" table:table-name="OSCAR_CoA_v24" table:mode="copy-results-only"/>
        <table:table-column/>
        <table:table-row table:number-rows-repeated="1048576">
          <table:table-cell table:number-columns-repeated="16384"/>
        </table:table-row>
      </table:table>
      <table:table table:name="'file:///C:/rkyv/Open/OSCAR%20Chart%20of%20Accounts%7bdb5-doc4461604-ma4-mi1%7d.xls'#OSCAR_to_COINS_mapping_(pivot)4" table:style-name="ta2">
        <table:table-source xlink:href="file:///C:/rkyv/Open/OSCAR%20Chart%20of%20Accounts%7bdb5-doc4461604-ma4-mi1%7d.xls" table:table-name="OSCAR_to_COINS_mapping_(pivot)4" table:mode="copy-results-only"/>
        <table:table-column/>
        <table:table-row table:number-rows-repeated="1048576">
          <table:table-cell table:number-columns-repeated="16384"/>
        </table:table-row>
      </table:table>
      <table:table table:name="'file:///C:/rkyv/Open/OSCAR%20Chart%20of%20Accounts%7bdb5-doc4461604-ma4-mi1%7d.xls'#SOCI_v14" table:style-name="ta2">
        <table:table-source xlink:href="file:///C:/rkyv/Open/OSCAR%20Chart%20of%20Accounts%7bdb5-doc4461604-ma4-mi1%7d.xls" table:table-name="SOCI_v14" table:mode="copy-results-only"/>
        <table:table-column/>
        <table:table-row table:number-rows-repeated="1048576">
          <table:table-cell table:number-columns-repeated="16384"/>
        </table:table-row>
      </table:table>
      <table:table table:name="'file:///C:/rkyv/Open/OSCAR%20Chart%20of%20Accounts%7bdb5-doc4461604-ma4-mi1%7d.xls'#SOFP_v14" table:style-name="ta2">
        <table:table-source xlink:href="file:///C:/rkyv/Open/OSCAR%20Chart%20of%20Accounts%7bdb5-doc4461604-ma4-mi1%7d.xls" table:table-name="SOFP_v14" table:mode="copy-results-only"/>
        <table:table-column/>
        <table:table-row table:number-rows-repeated="1048576">
          <table:table-cell table:number-columns-repeated="16384"/>
        </table:table-row>
      </table:table>
      <table:table table:name="'file:///C:/rkyv/Open/OSCAR%20Chart%20of%20Accounts%7bdb5-doc4461604-ma4-mi1%7d.xls'#OSCAR_COA_View4" table:style-name="ta2">
        <table:table-source xlink:href="file:///C:/rkyv/Open/OSCAR%20Chart%20of%20Accounts%7bdb5-doc4461604-ma4-mi1%7d.xls" table:table-name="OSCAR_COA_View4" table:mode="copy-results-only"/>
        <table:table-column/>
        <table:table-row table:number-rows-repeated="1048576">
          <table:table-cell table:number-columns-repeated="16384"/>
        </table:table-row>
      </table:table>
      <table:table table:name="'file:///C:/rkyv/Open/OSCAR%20Chart%20of%20Accounts%7bdb5-doc4461604-ma4-mi1%7d.xls'#Part_II_Resource_to_cash4" table:style-name="ta2">
        <table:table-source xlink:href="file:///C:/rkyv/Open/OSCAR%20Chart%20of%20Accounts%7bdb5-doc4461604-ma4-mi1%7d.xls" table:table-name="Part_II_Resource_to_cash4" table:mode="copy-results-only"/>
        <table:table-column/>
        <table:table-row table:number-rows-repeated="1048576">
          <table:table-cell table:number-columns-repeated="16384"/>
        </table:table-row>
      </table:table>
      <table:table table:name="'file:///C:/rkyv/Open/OSCAR%20Chart%20of%20Accounts%7bdb5-doc4461604-ma4-mi1%7d.xls'#Latest_G&amp;S4" table:style-name="ta2">
        <table:table-source xlink:href="file:///C:/rkyv/Open/OSCAR%20Chart%20of%20Accounts%7bdb5-doc4461604-ma4-mi1%7d.xls" table:table-name="Latest_G&amp;S4" table:mode="copy-results-only"/>
        <table:table-column/>
        <table:table-row table:number-rows-repeated="1048576">
          <table:table-cell table:number-columns-repeated="16384"/>
        </table:table-row>
      </table:table>
      <table:table table:name="'file:///C:/rkyv/Open/OSCAR%20Chart%20of%20Accounts%7bdb5-doc4461604-ma4-mi1%7d.xls'#Goods_&amp;_services_L2_4" table:style-name="ta2">
        <table:table-source xlink:href="file:///C:/rkyv/Open/OSCAR%20Chart%20of%20Accounts%7bdb5-doc4461604-ma4-mi1%7d.xls" table:table-name="Goods_&amp;_services_L2_4" table:mode="copy-results-only"/>
        <table:table-column/>
        <table:table-row table:number-rows-repeated="1048576">
          <table:table-cell table:number-columns-repeated="16384"/>
        </table:table-row>
      </table:table>
      <table:table table:name="'file:///C:/rkyv/Open/OSCAR%20Chart%20of%20Accounts%7bdb5-doc4461604-ma4-mi1%7d.xls'#OSCAR_SCoA_by_asset_type_v24" table:style-name="ta2">
        <table:table-source xlink:href="file:///C:/rkyv/Open/OSCAR%20Chart%20of%20Accounts%7bdb5-doc4461604-ma4-mi1%7d.xls" table:table-name="OSCAR_SCoA_by_asset_type_v24" table:mode="copy-results-only"/>
        <table:table-column/>
        <table:table-row table:number-rows-repeated="1048576">
          <table:table-cell table:number-columns-repeated="16384"/>
        </table:table-row>
      </table:table>
      <table:table table:name="'file:///C:/rkyv/Open/OSCAR%20Chart%20of%20Accounts%7bdb5-doc4461604-ma4-mi1%7d.xls'#OSCAR_COA_inc_COINS_mapping4" table:style-name="ta2">
        <table:table-source xlink:href="file:///C:/rkyv/Open/OSCAR%20Chart%20of%20Accounts%7bdb5-doc4461604-ma4-mi1%7d.xls" table:table-name="OSCAR_COA_inc_COINS_mapping4" table:mode="copy-results-only"/>
        <table:table-column/>
        <table:table-row table:number-rows-repeated="1048576">
          <table:table-cell table:number-columns-repeated="16384"/>
        </table:table-row>
      </table:table>
      <table:table table:name="'file:///C:/rkyv/Open/OSCAR%20Chart%20of%20Accounts%7bdb5-doc4461604-ma4-mi1%7d.xls'#WGA_OCS4" table:style-name="ta2">
        <table:table-source xlink:href="file:///C:/rkyv/Open/OSCAR%20Chart%20of%20Accounts%7bdb5-doc4461604-ma4-mi1%7d.xls" table:table-name="WGA_OCS4" table:mode="copy-results-only"/>
        <table:table-column/>
        <table:table-row table:number-rows-repeated="1048576">
          <table:table-cell table:number-columns-repeated="16384"/>
        </table:table-row>
      </table:table>
      <table:table table:name="'file:///C:/rkyv/Open/OSCAR%20Chart%20of%20Accounts%7bdb5-doc4461604-ma4-mi1%7d.xls'#WGA_BSheet4" table:style-name="ta2">
        <table:table-source xlink:href="file:///C:/rkyv/Open/OSCAR%20Chart%20of%20Accounts%7bdb5-doc4461604-ma4-mi1%7d.xls" table:table-name="WGA_BSheet4" table:mode="copy-results-only"/>
        <table:table-column/>
        <table:table-row table:number-rows-repeated="1048576">
          <table:table-cell table:number-columns-repeated="16384"/>
        </table:table-row>
      </table:table>
      <table:table table:name="'file:///C:/rkyv/Open/OSCAR%20Chart%20of%20Accounts%7bdb5-doc4461604-ma4-mi1%7d.xls'#Procurement_Categories4" table:style-name="ta2">
        <table:table-source xlink:href="file:///C:/rkyv/Open/OSCAR%20Chart%20of%20Accounts%7bdb5-doc4461604-ma4-mi1%7d.xls" table:table-name="Procurement_Categories4" table:mode="copy-results-only"/>
        <table:table-column/>
        <table:table-row table:number-rows-repeated="1048576">
          <table:table-cell table:number-columns-repeated="16384"/>
        </table:table-row>
      </table:table>
      <table:table table:name="'file:///C:/rkyv/Open/OSCAR%20Chart%20of%20Accounts%7bdb5-doc4461604-ma4-mi1%7d.xls'#Treatment_of_Provisions4" table:style-name="ta2">
        <table:table-source xlink:href="file:///C:/rkyv/Open/OSCAR%20Chart%20of%20Accounts%7bdb5-doc4461604-ma4-mi1%7d.xls" table:table-name="Treatment_of_Provisions4" table:mode="copy-results-only"/>
        <table:table-column/>
        <table:table-row table:number-rows-repeated="1048576">
          <table:table-cell table:number-columns-repeated="16384"/>
        </table:table-row>
      </table:table>
      <table:table table:name="'file:///C:/rkyv/Open/OSCAR%20Chart%20of%20Accounts%7bdb5-doc4461604-ma4-mi1%7d.xls'#OSCAR_Chart_of_Accounts{db5-do4" table:style-name="ta2">
        <table:table-source xlink:href="file:///C:/rkyv/Open/OSCAR%20Chart%20of%20Accounts%7bdb5-doc4461604-ma4-mi1%7d.xls" table:table-name="OSCAR_Chart_of_Accounts{db5-do4" table:mode="copy-results-only"/>
        <table:table-column/>
        <table:table-row table:number-rows-repeated="1048576">
          <table:table-cell table:number-columns-repeated="16384"/>
        </table:table-row>
      </table:table>
      <table:table table:name="'file:///C:/rkyv/Open/OSCAR%20Chart%20of%20Accounts%7bdb5-doc4461604-ma4-mi1%7d.xls'#Changes_from_v15" table:style-name="ta2">
        <table:table-source xlink:href="file:///C:/rkyv/Open/OSCAR%20Chart%20of%20Accounts%7bdb5-doc4461604-ma4-mi1%7d.xls" table:table-name="Changes_from_v15" table:mode="copy-results-only"/>
        <table:table-column/>
        <table:table-row table:number-rows-repeated="1048576">
          <table:table-cell table:number-columns-repeated="16384"/>
        </table:table-row>
      </table:table>
      <table:table table:name="'file:///C:/rkyv/Open/OSCAR%20Chart%20of%20Accounts%7bdb5-doc4461604-ma4-mi1%7d.xls'#OSCAR_CoA_v25" table:style-name="ta2">
        <table:table-source xlink:href="file:///C:/rkyv/Open/OSCAR%20Chart%20of%20Accounts%7bdb5-doc4461604-ma4-mi1%7d.xls" table:table-name="OSCAR_CoA_v25" table:mode="copy-results-only"/>
        <table:table-column/>
        <table:table-row table:number-rows-repeated="1048576">
          <table:table-cell table:number-columns-repeated="16384"/>
        </table:table-row>
      </table:table>
      <table:table table:name="'file:///C:/rkyv/Open/OSCAR%20Chart%20of%20Accounts%7bdb5-doc4461604-ma4-mi1%7d.xls'#OSCAR_to_COINS_mapping_(pivot)5" table:style-name="ta2">
        <table:table-source xlink:href="file:///C:/rkyv/Open/OSCAR%20Chart%20of%20Accounts%7bdb5-doc4461604-ma4-mi1%7d.xls" table:table-name="OSCAR_to_COINS_mapping_(pivot)5" table:mode="copy-results-only"/>
        <table:table-column/>
        <table:table-row table:number-rows-repeated="1048576">
          <table:table-cell table:number-columns-repeated="16384"/>
        </table:table-row>
      </table:table>
      <table:table table:name="'file:///C:/rkyv/Open/OSCAR%20Chart%20of%20Accounts%7bdb5-doc4461604-ma4-mi1%7d.xls'#SOCI_v15" table:style-name="ta2">
        <table:table-source xlink:href="file:///C:/rkyv/Open/OSCAR%20Chart%20of%20Accounts%7bdb5-doc4461604-ma4-mi1%7d.xls" table:table-name="SOCI_v15" table:mode="copy-results-only"/>
        <table:table-column/>
        <table:table-row table:number-rows-repeated="1048576">
          <table:table-cell table:number-columns-repeated="16384"/>
        </table:table-row>
      </table:table>
      <table:table table:name="'file:///C:/rkyv/Open/OSCAR%20Chart%20of%20Accounts%7bdb5-doc4461604-ma4-mi1%7d.xls'#SOFP_v15" table:style-name="ta2">
        <table:table-source xlink:href="file:///C:/rkyv/Open/OSCAR%20Chart%20of%20Accounts%7bdb5-doc4461604-ma4-mi1%7d.xls" table:table-name="SOFP_v15" table:mode="copy-results-only"/>
        <table:table-column/>
        <table:table-row table:number-rows-repeated="1048576">
          <table:table-cell table:number-columns-repeated="16384"/>
        </table:table-row>
      </table:table>
      <table:table table:name="'file:///C:/rkyv/Open/OSCAR%20Chart%20of%20Accounts%7bdb5-doc4461604-ma4-mi1%7d.xls'#OSCAR_COA_View5" table:style-name="ta2">
        <table:table-source xlink:href="file:///C:/rkyv/Open/OSCAR%20Chart%20of%20Accounts%7bdb5-doc4461604-ma4-mi1%7d.xls" table:table-name="OSCAR_COA_View5" table:mode="copy-results-only"/>
        <table:table-column/>
        <table:table-row table:number-rows-repeated="1048576">
          <table:table-cell table:number-columns-repeated="16384"/>
        </table:table-row>
      </table:table>
      <table:table table:name="'file:///C:/rkyv/Open/OSCAR%20Chart%20of%20Accounts%7bdb5-doc4461604-ma4-mi1%7d.xls'#Part_II_Resource_to_cash5" table:style-name="ta2">
        <table:table-source xlink:href="file:///C:/rkyv/Open/OSCAR%20Chart%20of%20Accounts%7bdb5-doc4461604-ma4-mi1%7d.xls" table:table-name="Part_II_Resource_to_cash5" table:mode="copy-results-only"/>
        <table:table-column/>
        <table:table-row table:number-rows-repeated="1048576">
          <table:table-cell table:number-columns-repeated="16384"/>
        </table:table-row>
      </table:table>
      <table:table table:name="'file:///C:/rkyv/Open/OSCAR%20Chart%20of%20Accounts%7bdb5-doc4461604-ma4-mi1%7d.xls'#Latest_G&amp;S5" table:style-name="ta2">
        <table:table-source xlink:href="file:///C:/rkyv/Open/OSCAR%20Chart%20of%20Accounts%7bdb5-doc4461604-ma4-mi1%7d.xls" table:table-name="Latest_G&amp;S5" table:mode="copy-results-only"/>
        <table:table-column/>
        <table:table-row table:number-rows-repeated="1048576">
          <table:table-cell table:number-columns-repeated="16384"/>
        </table:table-row>
      </table:table>
      <table:table table:name="'file:///C:/rkyv/Open/OSCAR%20Chart%20of%20Accounts%7bdb5-doc4461604-ma4-mi1%7d.xls'#Goods_&amp;_services_L2_5" table:style-name="ta2">
        <table:table-source xlink:href="file:///C:/rkyv/Open/OSCAR%20Chart%20of%20Accounts%7bdb5-doc4461604-ma4-mi1%7d.xls" table:table-name="Goods_&amp;_services_L2_5" table:mode="copy-results-only"/>
        <table:table-column/>
        <table:table-row table:number-rows-repeated="1048576">
          <table:table-cell table:number-columns-repeated="16384"/>
        </table:table-row>
      </table:table>
      <table:table table:name="'file:///C:/rkyv/Open/OSCAR%20Chart%20of%20Accounts%7bdb5-doc4461604-ma4-mi1%7d.xls'#OSCAR_SCoA_by_asset_type_v25" table:style-name="ta2">
        <table:table-source xlink:href="file:///C:/rkyv/Open/OSCAR%20Chart%20of%20Accounts%7bdb5-doc4461604-ma4-mi1%7d.xls" table:table-name="OSCAR_SCoA_by_asset_type_v25" table:mode="copy-results-only"/>
        <table:table-column/>
        <table:table-row table:number-rows-repeated="1048576">
          <table:table-cell table:number-columns-repeated="16384"/>
        </table:table-row>
      </table:table>
      <table:table table:name="'file:///C:/rkyv/Open/OSCAR%20Chart%20of%20Accounts%7bdb5-doc4461604-ma4-mi1%7d.xls'#OSCAR_COA_inc_COINS_mapping5" table:style-name="ta2">
        <table:table-source xlink:href="file:///C:/rkyv/Open/OSCAR%20Chart%20of%20Accounts%7bdb5-doc4461604-ma4-mi1%7d.xls" table:table-name="OSCAR_COA_inc_COINS_mapping5" table:mode="copy-results-only"/>
        <table:table-column/>
        <table:table-row table:number-rows-repeated="1048576">
          <table:table-cell table:number-columns-repeated="16384"/>
        </table:table-row>
      </table:table>
      <table:table table:name="'file:///C:/rkyv/Open/OSCAR%20Chart%20of%20Accounts%7bdb5-doc4461604-ma4-mi1%7d.xls'#WGA_OCS5" table:style-name="ta2">
        <table:table-source xlink:href="file:///C:/rkyv/Open/OSCAR%20Chart%20of%20Accounts%7bdb5-doc4461604-ma4-mi1%7d.xls" table:table-name="WGA_OCS5" table:mode="copy-results-only"/>
        <table:table-column/>
        <table:table-row table:number-rows-repeated="1048576">
          <table:table-cell table:number-columns-repeated="16384"/>
        </table:table-row>
      </table:table>
      <table:table table:name="'file:///C:/rkyv/Open/OSCAR%20Chart%20of%20Accounts%7bdb5-doc4461604-ma4-mi1%7d.xls'#WGA_BSheet5" table:style-name="ta2">
        <table:table-source xlink:href="file:///C:/rkyv/Open/OSCAR%20Chart%20of%20Accounts%7bdb5-doc4461604-ma4-mi1%7d.xls" table:table-name="WGA_BSheet5" table:mode="copy-results-only"/>
        <table:table-column/>
        <table:table-row table:number-rows-repeated="1048576">
          <table:table-cell table:number-columns-repeated="16384"/>
        </table:table-row>
      </table:table>
      <table:table table:name="'file:///C:/rkyv/Open/OSCAR%20Chart%20of%20Accounts%7bdb5-doc4461604-ma4-mi1%7d.xls'#Procurement_Categories5" table:style-name="ta2">
        <table:table-source xlink:href="file:///C:/rkyv/Open/OSCAR%20Chart%20of%20Accounts%7bdb5-doc4461604-ma4-mi1%7d.xls" table:table-name="Procurement_Categories5" table:mode="copy-results-only"/>
        <table:table-column/>
        <table:table-row table:number-rows-repeated="1048576">
          <table:table-cell table:number-columns-repeated="16384"/>
        </table:table-row>
      </table:table>
      <table:table table:name="'file:///C:/rkyv/Open/OSCAR%20Chart%20of%20Accounts%7bdb5-doc4461604-ma4-mi1%7d.xls'#Treatment_of_Provisions5" table:style-name="ta2">
        <table:table-source xlink:href="file:///C:/rkyv/Open/OSCAR%20Chart%20of%20Accounts%7bdb5-doc4461604-ma4-mi1%7d.xls" table:table-name="Treatment_of_Provisions5" table:mode="copy-results-only"/>
        <table:table-column/>
        <table:table-row table:number-rows-repeated="1048576">
          <table:table-cell table:number-columns-repeated="16384"/>
        </table:table-row>
      </table:table>
      <table:table table:name="'file:///C:/rkyv/Open/OSCAR%20Chart%20of%20Accounts%7bdb5-doc4461604-ma4-mi1%7d.xls'#OSCAR_Chart_of_Accounts{db5-do5" table:style-name="ta2">
        <table:table-source xlink:href="file:///C:/rkyv/Open/OSCAR%20Chart%20of%20Accounts%7bdb5-doc4461604-ma4-mi1%7d.xls" table:table-name="OSCAR_Chart_of_Accounts{db5-do5" table:mode="copy-results-only"/>
        <table:table-column/>
        <table:table-row table:number-rows-repeated="1048576">
          <table:table-cell table:number-columns-repeated="16384"/>
        </table:table-row>
      </table:table>
      <table:table table:name="'file:///C:/rkyv/Open/OSCAR%20Chart%20of%20Accounts%7bdb5-doc4461604-ma4-mi1%7d.xls'#Changes_from_v16" table:style-name="ta2">
        <table:table-source xlink:href="file:///C:/rkyv/Open/OSCAR%20Chart%20of%20Accounts%7bdb5-doc4461604-ma4-mi1%7d.xls" table:table-name="Changes_from_v16" table:mode="copy-results-only"/>
        <table:table-column/>
        <table:table-row table:number-rows-repeated="1048576">
          <table:table-cell table:number-columns-repeated="16384"/>
        </table:table-row>
      </table:table>
      <table:table table:name="'file:///C:/rkyv/Open/OSCAR%20Chart%20of%20Accounts%7bdb5-doc4461604-ma4-mi1%7d.xls'#OSCAR_CoA_v26" table:style-name="ta2">
        <table:table-source xlink:href="file:///C:/rkyv/Open/OSCAR%20Chart%20of%20Accounts%7bdb5-doc4461604-ma4-mi1%7d.xls" table:table-name="OSCAR_CoA_v26" table:mode="copy-results-only"/>
        <table:table-column/>
        <table:table-row table:number-rows-repeated="1048576">
          <table:table-cell table:number-columns-repeated="16384"/>
        </table:table-row>
      </table:table>
      <table:table table:name="'file:///C:/rkyv/Open/OSCAR%20Chart%20of%20Accounts%7bdb5-doc4461604-ma4-mi1%7d.xls'#OSCAR_to_COINS_mapping_(pivot)6" table:style-name="ta2">
        <table:table-source xlink:href="file:///C:/rkyv/Open/OSCAR%20Chart%20of%20Accounts%7bdb5-doc4461604-ma4-mi1%7d.xls" table:table-name="OSCAR_to_COINS_mapping_(pivot)6" table:mode="copy-results-only"/>
        <table:table-column/>
        <table:table-row table:number-rows-repeated="1048576">
          <table:table-cell table:number-columns-repeated="16384"/>
        </table:table-row>
      </table:table>
      <table:table table:name="'file:///C:/rkyv/Open/OSCAR%20Chart%20of%20Accounts%7bdb5-doc4461604-ma4-mi1%7d.xls'#SOCI_v16" table:style-name="ta2">
        <table:table-source xlink:href="file:///C:/rkyv/Open/OSCAR%20Chart%20of%20Accounts%7bdb5-doc4461604-ma4-mi1%7d.xls" table:table-name="SOCI_v16" table:mode="copy-results-only"/>
        <table:table-column/>
        <table:table-row table:number-rows-repeated="1048576">
          <table:table-cell table:number-columns-repeated="16384"/>
        </table:table-row>
      </table:table>
      <table:table table:name="'file:///C:/rkyv/Open/OSCAR%20Chart%20of%20Accounts%7bdb5-doc4461604-ma4-mi1%7d.xls'#SOFP_v16" table:style-name="ta2">
        <table:table-source xlink:href="file:///C:/rkyv/Open/OSCAR%20Chart%20of%20Accounts%7bdb5-doc4461604-ma4-mi1%7d.xls" table:table-name="SOFP_v16" table:mode="copy-results-only"/>
        <table:table-column/>
        <table:table-row table:number-rows-repeated="1048576">
          <table:table-cell table:number-columns-repeated="16384"/>
        </table:table-row>
      </table:table>
      <table:table table:name="'file:///C:/rkyv/Open/OSCAR%20Chart%20of%20Accounts%7bdb5-doc4461604-ma4-mi1%7d.xls'#OSCAR_COA_View6" table:style-name="ta2">
        <table:table-source xlink:href="file:///C:/rkyv/Open/OSCAR%20Chart%20of%20Accounts%7bdb5-doc4461604-ma4-mi1%7d.xls" table:table-name="OSCAR_COA_View6" table:mode="copy-results-only"/>
        <table:table-column/>
        <table:table-row table:number-rows-repeated="1048576">
          <table:table-cell table:number-columns-repeated="16384"/>
        </table:table-row>
      </table:table>
      <table:table table:name="'file:///C:/rkyv/Open/OSCAR%20Chart%20of%20Accounts%7bdb5-doc4461604-ma4-mi1%7d.xls'#Part_II_Resource_to_cash6" table:style-name="ta2">
        <table:table-source xlink:href="file:///C:/rkyv/Open/OSCAR%20Chart%20of%20Accounts%7bdb5-doc4461604-ma4-mi1%7d.xls" table:table-name="Part_II_Resource_to_cash6" table:mode="copy-results-only"/>
        <table:table-column/>
        <table:table-row table:number-rows-repeated="1048576">
          <table:table-cell table:number-columns-repeated="16384"/>
        </table:table-row>
      </table:table>
      <table:table table:name="'file:///C:/rkyv/Open/OSCAR%20Chart%20of%20Accounts%7bdb5-doc4461604-ma4-mi1%7d.xls'#Latest_G&amp;S6" table:style-name="ta2">
        <table:table-source xlink:href="file:///C:/rkyv/Open/OSCAR%20Chart%20of%20Accounts%7bdb5-doc4461604-ma4-mi1%7d.xls" table:table-name="Latest_G&amp;S6" table:mode="copy-results-only"/>
        <table:table-column/>
        <table:table-row table:number-rows-repeated="1048576">
          <table:table-cell table:number-columns-repeated="16384"/>
        </table:table-row>
      </table:table>
      <table:table table:name="'file:///C:/rkyv/Open/OSCAR%20Chart%20of%20Accounts%7bdb5-doc4461604-ma4-mi1%7d.xls'#Goods_&amp;_services_L2_6" table:style-name="ta2">
        <table:table-source xlink:href="file:///C:/rkyv/Open/OSCAR%20Chart%20of%20Accounts%7bdb5-doc4461604-ma4-mi1%7d.xls" table:table-name="Goods_&amp;_services_L2_6" table:mode="copy-results-only"/>
        <table:table-column/>
        <table:table-row table:number-rows-repeated="1048576">
          <table:table-cell table:number-columns-repeated="16384"/>
        </table:table-row>
      </table:table>
      <table:table table:name="'file:///C:/rkyv/Open/OSCAR%20Chart%20of%20Accounts%7bdb5-doc4461604-ma4-mi1%7d.xls'#OSCAR_SCoA_by_asset_type_v26" table:style-name="ta2">
        <table:table-source xlink:href="file:///C:/rkyv/Open/OSCAR%20Chart%20of%20Accounts%7bdb5-doc4461604-ma4-mi1%7d.xls" table:table-name="OSCAR_SCoA_by_asset_type_v26" table:mode="copy-results-only"/>
        <table:table-column/>
        <table:table-row table:number-rows-repeated="1048576">
          <table:table-cell table:number-columns-repeated="16384"/>
        </table:table-row>
      </table:table>
      <table:table table:name="'file:///C:/rkyv/Open/OSCAR%20Chart%20of%20Accounts%7bdb5-doc4461604-ma4-mi1%7d.xls'#OSCAR_COA_inc_COINS_mapping6" table:style-name="ta2">
        <table:table-source xlink:href="file:///C:/rkyv/Open/OSCAR%20Chart%20of%20Accounts%7bdb5-doc4461604-ma4-mi1%7d.xls" table:table-name="OSCAR_COA_inc_COINS_mapping6" table:mode="copy-results-only"/>
        <table:table-column/>
        <table:table-row table:number-rows-repeated="1048576">
          <table:table-cell table:number-columns-repeated="16384"/>
        </table:table-row>
      </table:table>
      <table:table table:name="'file:///C:/rkyv/Open/OSCAR%20Chart%20of%20Accounts%7bdb5-doc4461604-ma4-mi1%7d.xls'#WGA_OCS6" table:style-name="ta2">
        <table:table-source xlink:href="file:///C:/rkyv/Open/OSCAR%20Chart%20of%20Accounts%7bdb5-doc4461604-ma4-mi1%7d.xls" table:table-name="WGA_OCS6" table:mode="copy-results-only"/>
        <table:table-column/>
        <table:table-row table:number-rows-repeated="1048576">
          <table:table-cell table:number-columns-repeated="16384"/>
        </table:table-row>
      </table:table>
      <table:table table:name="'file:///C:/rkyv/Open/OSCAR%20Chart%20of%20Accounts%7bdb5-doc4461604-ma4-mi1%7d.xls'#WGA_BSheet6" table:style-name="ta2">
        <table:table-source xlink:href="file:///C:/rkyv/Open/OSCAR%20Chart%20of%20Accounts%7bdb5-doc4461604-ma4-mi1%7d.xls" table:table-name="WGA_BSheet6" table:mode="copy-results-only"/>
        <table:table-column/>
        <table:table-row table:number-rows-repeated="1048576">
          <table:table-cell table:number-columns-repeated="16384"/>
        </table:table-row>
      </table:table>
      <table:table table:name="'file:///C:/rkyv/Open/OSCAR%20Chart%20of%20Accounts%7bdb5-doc4461604-ma4-mi1%7d.xls'#Procurement_Categories6" table:style-name="ta2">
        <table:table-source xlink:href="file:///C:/rkyv/Open/OSCAR%20Chart%20of%20Accounts%7bdb5-doc4461604-ma4-mi1%7d.xls" table:table-name="Procurement_Categories6" table:mode="copy-results-only"/>
        <table:table-column/>
        <table:table-row table:number-rows-repeated="1048576">
          <table:table-cell table:number-columns-repeated="16384"/>
        </table:table-row>
      </table:table>
      <table:table table:name="'file:///C:/rkyv/Open/OSCAR%20Chart%20of%20Accounts%7bdb5-doc4461604-ma4-mi1%7d.xls'#Treatment_of_Provisions6" table:style-name="ta2">
        <table:table-source xlink:href="file:///C:/rkyv/Open/OSCAR%20Chart%20of%20Accounts%7bdb5-doc4461604-ma4-mi1%7d.xls" table:table-name="Treatment_of_Provisions6" table:mode="copy-results-only"/>
        <table:table-column/>
        <table:table-row table:number-rows-repeated="1048576">
          <table:table-cell table:number-columns-repeated="16384"/>
        </table:table-row>
      </table:table>
      <table:table table:name="'file:///C:/rkyv/Open/OSCAR%20Chart%20of%20Accounts%7bdb5-doc4461604-ma4-mi1%7d.xls'#OSCAR_Chart_of_Accounts{db5-do6" table:style-name="ta2">
        <table:table-source xlink:href="file:///C:/rkyv/Open/OSCAR%20Chart%20of%20Accounts%7bdb5-doc4461604-ma4-mi1%7d.xls" table:table-name="OSCAR_Chart_of_Accounts{db5-do6" table:mode="copy-results-only"/>
        <table:table-column/>
        <table:table-row table:number-rows-repeated="1048576">
          <table:table-cell table:number-columns-repeated="16384"/>
        </table:table-row>
      </table:table>
      <table:table table:name="'file:///C:/rkyv/Open/OSCAR%20Chart%20of%20Accounts%7bdb5-doc4461604-ma4-mi1%7d.xls'#Changes_from_v17" table:style-name="ta2">
        <table:table-source xlink:href="file:///C:/rkyv/Open/OSCAR%20Chart%20of%20Accounts%7bdb5-doc4461604-ma4-mi1%7d.xls" table:table-name="Changes_from_v17" table:mode="copy-results-only"/>
        <table:table-column/>
        <table:table-row table:number-rows-repeated="1048576">
          <table:table-cell table:number-columns-repeated="16384"/>
        </table:table-row>
      </table:table>
      <table:table table:name="'file:///C:/rkyv/Open/OSCAR%20Chart%20of%20Accounts%7bdb5-doc4461604-ma4-mi1%7d.xls'#OSCAR_CoA_v27" table:style-name="ta2">
        <table:table-source xlink:href="file:///C:/rkyv/Open/OSCAR%20Chart%20of%20Accounts%7bdb5-doc4461604-ma4-mi1%7d.xls" table:table-name="OSCAR_CoA_v27" table:mode="copy-results-only"/>
        <table:table-column/>
        <table:table-row table:number-rows-repeated="1048576">
          <table:table-cell table:number-columns-repeated="16384"/>
        </table:table-row>
      </table:table>
      <table:table table:name="'file:///C:/rkyv/Open/OSCAR%20Chart%20of%20Accounts%7bdb5-doc4461604-ma4-mi1%7d.xls'#OSCAR_to_COINS_mapping_(pivot)7" table:style-name="ta2">
        <table:table-source xlink:href="file:///C:/rkyv/Open/OSCAR%20Chart%20of%20Accounts%7bdb5-doc4461604-ma4-mi1%7d.xls" table:table-name="OSCAR_to_COINS_mapping_(pivot)7" table:mode="copy-results-only"/>
        <table:table-column/>
        <table:table-row table:number-rows-repeated="1048576">
          <table:table-cell table:number-columns-repeated="16384"/>
        </table:table-row>
      </table:table>
      <table:table table:name="'file:///C:/rkyv/Open/OSCAR%20Chart%20of%20Accounts%7bdb5-doc4461604-ma4-mi1%7d.xls'#SOCI_v17" table:style-name="ta2">
        <table:table-source xlink:href="file:///C:/rkyv/Open/OSCAR%20Chart%20of%20Accounts%7bdb5-doc4461604-ma4-mi1%7d.xls" table:table-name="SOCI_v17" table:mode="copy-results-only"/>
        <table:table-column/>
        <table:table-row table:number-rows-repeated="1048576">
          <table:table-cell table:number-columns-repeated="16384"/>
        </table:table-row>
      </table:table>
      <table:table table:name="'file:///C:/rkyv/Open/OSCAR%20Chart%20of%20Accounts%7bdb5-doc4461604-ma4-mi1%7d.xls'#SOFP_v17" table:style-name="ta2">
        <table:table-source xlink:href="file:///C:/rkyv/Open/OSCAR%20Chart%20of%20Accounts%7bdb5-doc4461604-ma4-mi1%7d.xls" table:table-name="SOFP_v17" table:mode="copy-results-only"/>
        <table:table-column/>
        <table:table-row table:number-rows-repeated="1048576">
          <table:table-cell table:number-columns-repeated="16384"/>
        </table:table-row>
      </table:table>
      <table:table table:name="'file:///C:/rkyv/Open/OSCAR%20Chart%20of%20Accounts%7bdb5-doc4461604-ma4-mi1%7d.xls'#OSCAR_COA_View7" table:style-name="ta2">
        <table:table-source xlink:href="file:///C:/rkyv/Open/OSCAR%20Chart%20of%20Accounts%7bdb5-doc4461604-ma4-mi1%7d.xls" table:table-name="OSCAR_COA_View7" table:mode="copy-results-only"/>
        <table:table-column/>
        <table:table-row table:number-rows-repeated="1048576">
          <table:table-cell table:number-columns-repeated="16384"/>
        </table:table-row>
      </table:table>
      <table:table table:name="'file:///C:/rkyv/Open/OSCAR%20Chart%20of%20Accounts%7bdb5-doc4461604-ma4-mi1%7d.xls'#Part_II_Resource_to_cash7" table:style-name="ta2">
        <table:table-source xlink:href="file:///C:/rkyv/Open/OSCAR%20Chart%20of%20Accounts%7bdb5-doc4461604-ma4-mi1%7d.xls" table:table-name="Part_II_Resource_to_cash7" table:mode="copy-results-only"/>
        <table:table-column/>
        <table:table-row table:number-rows-repeated="1048576">
          <table:table-cell table:number-columns-repeated="16384"/>
        </table:table-row>
      </table:table>
      <table:table table:name="'file:///C:/rkyv/Open/OSCAR%20Chart%20of%20Accounts%7bdb5-doc4461604-ma4-mi1%7d.xls'#Latest_G&amp;S7" table:style-name="ta2">
        <table:table-source xlink:href="file:///C:/rkyv/Open/OSCAR%20Chart%20of%20Accounts%7bdb5-doc4461604-ma4-mi1%7d.xls" table:table-name="Latest_G&amp;S7" table:mode="copy-results-only"/>
        <table:table-column/>
        <table:table-row table:number-rows-repeated="1048576">
          <table:table-cell table:number-columns-repeated="16384"/>
        </table:table-row>
      </table:table>
      <table:table table:name="'file:///C:/rkyv/Open/OSCAR%20Chart%20of%20Accounts%7bdb5-doc4461604-ma4-mi1%7d.xls'#Goods_&amp;_services_L2_7" table:style-name="ta2">
        <table:table-source xlink:href="file:///C:/rkyv/Open/OSCAR%20Chart%20of%20Accounts%7bdb5-doc4461604-ma4-mi1%7d.xls" table:table-name="Goods_&amp;_services_L2_7" table:mode="copy-results-only"/>
        <table:table-column/>
        <table:table-row table:number-rows-repeated="1048576">
          <table:table-cell table:number-columns-repeated="16384"/>
        </table:table-row>
      </table:table>
      <table:table table:name="'file:///C:/rkyv/Open/OSCAR%20Chart%20of%20Accounts%7bdb5-doc4461604-ma4-mi1%7d.xls'#OSCAR_SCoA_by_asset_type_v27" table:style-name="ta2">
        <table:table-source xlink:href="file:///C:/rkyv/Open/OSCAR%20Chart%20of%20Accounts%7bdb5-doc4461604-ma4-mi1%7d.xls" table:table-name="OSCAR_SCoA_by_asset_type_v27" table:mode="copy-results-only"/>
        <table:table-column/>
        <table:table-row table:number-rows-repeated="1048576">
          <table:table-cell table:number-columns-repeated="16384"/>
        </table:table-row>
      </table:table>
      <table:table table:name="'file:///C:/rkyv/Open/OSCAR%20Chart%20of%20Accounts%7bdb5-doc4461604-ma4-mi1%7d.xls'#OSCAR_COA_inc_COINS_mapping7" table:style-name="ta2">
        <table:table-source xlink:href="file:///C:/rkyv/Open/OSCAR%20Chart%20of%20Accounts%7bdb5-doc4461604-ma4-mi1%7d.xls" table:table-name="OSCAR_COA_inc_COINS_mapping7" table:mode="copy-results-only"/>
        <table:table-column/>
        <table:table-row table:number-rows-repeated="1048576">
          <table:table-cell table:number-columns-repeated="16384"/>
        </table:table-row>
      </table:table>
      <table:table table:name="'file:///C:/rkyv/Open/OSCAR%20Chart%20of%20Accounts%7bdb5-doc4461604-ma4-mi1%7d.xls'#WGA_OCS7" table:style-name="ta2">
        <table:table-source xlink:href="file:///C:/rkyv/Open/OSCAR%20Chart%20of%20Accounts%7bdb5-doc4461604-ma4-mi1%7d.xls" table:table-name="WGA_OCS7" table:mode="copy-results-only"/>
        <table:table-column/>
        <table:table-row table:number-rows-repeated="1048576">
          <table:table-cell table:number-columns-repeated="16384"/>
        </table:table-row>
      </table:table>
      <table:table table:name="'file:///C:/rkyv/Open/OSCAR%20Chart%20of%20Accounts%7bdb5-doc4461604-ma4-mi1%7d.xls'#WGA_BSheet7" table:style-name="ta2">
        <table:table-source xlink:href="file:///C:/rkyv/Open/OSCAR%20Chart%20of%20Accounts%7bdb5-doc4461604-ma4-mi1%7d.xls" table:table-name="WGA_BSheet7" table:mode="copy-results-only"/>
        <table:table-column/>
        <table:table-row table:number-rows-repeated="1048576">
          <table:table-cell table:number-columns-repeated="16384"/>
        </table:table-row>
      </table:table>
      <table:table table:name="'file:///C:/rkyv/Open/OSCAR%20Chart%20of%20Accounts%7bdb5-doc4461604-ma4-mi1%7d.xls'#Procurement_Categories7" table:style-name="ta2">
        <table:table-source xlink:href="file:///C:/rkyv/Open/OSCAR%20Chart%20of%20Accounts%7bdb5-doc4461604-ma4-mi1%7d.xls" table:table-name="Procurement_Categories7" table:mode="copy-results-only"/>
        <table:table-column/>
        <table:table-row table:number-rows-repeated="1048576">
          <table:table-cell table:number-columns-repeated="16384"/>
        </table:table-row>
      </table:table>
      <table:table table:name="'file:///C:/rkyv/Open/OSCAR%20Chart%20of%20Accounts%7bdb5-doc4461604-ma4-mi1%7d.xls'#Treatment_of_Provisions7" table:style-name="ta2">
        <table:table-source xlink:href="file:///C:/rkyv/Open/OSCAR%20Chart%20of%20Accounts%7bdb5-doc4461604-ma4-mi1%7d.xls" table:table-name="Treatment_of_Provisions7" table:mode="copy-results-only"/>
        <table:table-column/>
        <table:table-row table:number-rows-repeated="1048576">
          <table:table-cell table:number-columns-repeated="16384"/>
        </table:table-row>
      </table:table>
      <table:table table:name="'file:///C:/rkyv/Open/OSCAR%20Chart%20of%20Accounts%7bdb5-doc4461604-ma4-mi1%7d.xls'#OSCAR_Chart_of_Accounts{db5-do7" table:style-name="ta2">
        <table:table-source xlink:href="file:///C:/rkyv/Open/OSCAR%20Chart%20of%20Accounts%7bdb5-doc4461604-ma4-mi1%7d.xls" table:table-name="OSCAR_Chart_of_Accounts{db5-do7" table:mode="copy-results-only"/>
        <table:table-column/>
        <table:table-row table:number-rows-repeated="1048576">
          <table:table-cell table:number-columns-repeated="16384"/>
        </table:table-row>
      </table:table>
      <table:table table:name="'http://bruce/Report_Templates/SDS_Dev/CIMVIEW.xls'#Parameters" table:style-name="ta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2">
        <table:table-source xlink:href="http://bruce/Report_Templates/SDS_Dev/CIMVIEW.xls" table:table-name="Report" table:mode="copy-results-only"/>
        <table:table-column/>
        <table:table-row table:number-rows-repeated="1048576">
          <table:table-cell table:number-columns-repeated="16384"/>
        </table:table-row>
      </table:table>
      <table:named-expressions>
        <table:named-expression table:name="_2.3" table:expression="of:=['file://cn3rsts052/wss_shared$/MBB%20Shared%20Apps/DGFM/DGFM%20CFC-CMFA%20DRAc/CFAT%202006-07/CFAT%202007-08/DRAc%202007-08/2007-08%20DRAc%20AP06/AP06%20Consolidation/AP06%20Consolidation.xls'#Tangible.#REF!]" table:base-cell-address="Cover_Sheet.$A$1"/>
        <table:named-expression table:name="_2.3a" table:expression="of:=['file://cn3rsts052/wss_shared$/MBB%20Shared%20Apps/DGFM/DGFM%20CFC-CMFA%20DRAc/CFAT%202006-07/CFAT%202007-08/DRAc%202007-08/2007-08%20DRAc%20AP06/AP06%20Consolidation/AP06%20Consolidation.xls'#'XL_Tables_-_Tangible'.#REF!]" table:base-cell-address="Cover_Sheet.$A$1"/>
        <table:named-expression table:name="_31_Mar_2002" table:expression="of:=[.#REF!]" table:base-cell-address="Cover_Sheet.$A$1"/>
        <table:named-expression table:name="_5.4e" table:expression="of:=['file://cn3rsts052/wss_shared$/MBB%20Shared%20Apps/DGFM/DGFM%20CFC-CMFA%20DRAc/CFAT%202006-07/CFAT%202007-08/DRAc%202007-08/2007-08%20DRAc%20AP06/AP06%20Consolidation/AP06%20Consolidation.xls'#'XL_Tables_-_Debtors_2'.#REF!]" table:base-cell-address="Cover_Sheet.$A$1"/>
        <table:named-expression table:name="_9.3a" table:expression="of:=['file://cn3rsts052/wss_shared$/MBB%20Shared%20Apps/DGFM/DGFM%20CFC-CMFA%20DRAc/CFAT%202006-07/CFAT%202007-08/DRAc%202007-08/2007-08%20DRAc%20AP06/AP06%20Consolidation/AP06%20Consolidation.xls'#'XL_Tables_-_Reserves'.#REF!]" table:base-cell-address="Cover_Sheet.$A$1"/>
        <table:named-expression table:name="_t10.1" table:expression="of:=[.#REF!]" table:base-cell-address="Cover_Sheet.$A$1"/>
        <table:named-range table:name="a" table:cell-range-address="'file:///N:/Quad/Publications/Performance%20Reporting/2018-19/01%20April%202018/PCMI/20180128-PCMI_worksheet-OS.xlsm'#Historical_Data.$F$167:Historical_Data.$IW$201" table:base-cell-address="Cover_Sheet.$A$1"/>
        <table:named-range table:name="applications_array" table:cell-range-address="'file:///C:/Quad/Publications/Regulars%20MI/2017-18/11%20February%202018/Automated%20MI.xlsm'#Applications_datasheet.$F$3:Applications_datasheet.$FE$44" table:base-cell-address="Cover_Sheet.$A$1"/>
        <table:named-range table:name="Army_Off_Req" table:cell-range-address="'https://modgovuk.sharepoint.com/Users/warners722/AppData/Local/Microsoft/Windows/Temporary%20Internet%20Files/Content.Outlook/NFSNDQHX/20151022-Nov_tables_to_become_values_copy-OS.xlsm'#Process.$D$105" table:base-cell-address="Cover_Sheet.$A$1"/>
        <table:named-range table:name="Army_OR_Req" table:cell-range-address="'https://modgovuk.sharepoint.com/Users/warners722/AppData/Local/Microsoft/Windows/Temporary%20Internet%20Files/Content.Outlook/NFSNDQHX/20151022-Nov_tables_to_become_values_copy-OS.xlsm'#Process.$E$105" table:base-cell-address="Cover_Sheet.$A$1"/>
        <table:named-range table:name="Army_Req" table:cell-range-address="'https://modgovuk.sharepoint.com/Users/warners722/AppData/Local/Microsoft/Windows/Temporary%20Internet%20Files/Content.Outlook/NFSNDQHX/20151022-Nov_tables_to_become_values_copy-OS.xlsm'#Process.$C$105" table:base-cell-address="Cover_Sheet.$A$1"/>
        <table:named-range table:name="ArmyRequirement" table:cell-range-address="'https://modgovuk.sharepoint.com/Users/thornem502/AppData/Local/Microsoft/Windows/Temporary%20Internet%20Files/Content.Outlook/TDL6CSJT/May%20Thursday%2019/Copy%20of%2020160515-graph_data%20NEW%20DBMI-OS.xlsm'#Process_Sheet.$M$56" table:base-cell-address="Cover_Sheet.$A$1"/>
        <table:named-range table:name="ArmyRequirement2" table:cell-range-address="'https://modgovuk.sharepoint.com/2016-17/03%20June%2016/New%20DBMI/20160614-%20graph_data%20NEW%20DBMI-OS.xlsm'#Process_Sheet.$M$56" table:base-cell-address="Cover_Sheet.$A$1"/>
        <table:named-range table:name="AUC_AN_CDEL_Balance" table:cell-range-address="'file://diif.r.mil.uk/Groups/EUNDESFINFA/Des%20FinFA%20Moss/FRET06/20150414-1415%20TLRFP%20DM0%20AP12%20Consolidator%20FINAL.xls'#AUC_Data1.$U$1:AUC_Data1.$U$65536" table:base-cell-address="Cover_Sheet.$A$1"/>
        <table:named-range table:name="AUC_AN_CDEL_Category" table:cell-range-address="'file://diif.r.mil.uk/Groups/EUNDESFINFA/Des%20FinFA%20Moss/FRET06/20150414-1415%20TLRFP%20DM0%20AP12%20Consolidator%20FINAL.xls'#AUC_Data1.$T$1:AUC_Data1.$T$65536" table:base-cell-address="Cover_Sheet.$A$1"/>
        <table:named-expression table:name="CapAME" table:expression="of:=['file://tsclient/P/PESA/Publications/PESA08/Copy%20of%20PEF%20FSBR08.xls'#Dept_AMEsum.#REF!]" table:base-cell-address="Cover_Sheet.$A$1"/>
        <table:named-expression table:name="CapDEL" table:expression="of:=['file://tsclient/P/PESA/Publications/PESA08/Copy%20of%20PEF%20FSBR08.xls'#DELsum.#REF!]" table:base-cell-address="Cover_Sheet.$A$1"/>
        <table:named-expression table:name="CGCapDEL" table:expression="of:=[.#REF!]" table:base-cell-address="Cover_Sheet.$A$1"/>
        <table:named-expression table:name="column" table:expression="of:=[.#REF!]" table:base-cell-address="Cover_Sheet.$A$1"/>
        <table:named-range table:name="date_row2" table:cell-range-address="'https://modgovuk.sharepoint.com/2016-17/03%20June%2016/New%20DBMI/20160614-%20graph_data%20NEW%20DBMI-OS.xlsm'#Historical_Data.$F$167:Historical_Data.$HW$167" table:base-cell-address="Cover_Sheet.$A$1"/>
        <table:named-range table:name="date2" table:cell-range-address="'https://modgovuk.sharepoint.com/2016-17/03%20June%2016/New%20DBMI/20160614-%20graph_data%20NEW%20DBMI-OS.xlsm'#Dates.$A$1:Dates.$B$105" table:base-cell-address="Cover_Sheet.$A$1"/>
        <table:named-expression table:name="datecol" table:expression="of:=[.#REF!]" table:base-cell-address="Cover_Sheet.$A$1"/>
        <table:named-range table:name="datelookup" table:cell-range-address="'https://modgovuk.sharepoint.com/Users/thornem502/AppData/Local/Microsoft/Windows/Temporary%20Internet%20Files/Content.Outlook/TDL6CSJT/May%20Thursday%2019/Copy%20of%2020160515-graph_data%20NEW%20DBMI-OS.xlsm'#Process_Sheet.$E$99:Process_Sheet.$F$110" table:base-cell-address="Cover_Sheet.$A$1"/>
        <table:named-range table:name="datelookup_2" table:cell-range-address="'https://modgovuk.sharepoint.com/2016-17/03%20June%2016/New%20DBMI/20160614-%20graph_data%20NEW%20DBMI-OS.xlsm'#Process_Sheet.$E$99:Process_Sheet.$F$110" table:base-cell-address="Cover_Sheet.$A$1"/>
        <table:named-range table:name="dates" table:cell-range-address="'https://modgovuk.sharepoint.com/Users/thornem502/AppData/Local/Microsoft/Windows/Temporary%20Internet%20Files/Content.Outlook/TDL6CSJT/May%20Thursday%2019/Copy%20of%2020160515-graph_data%20NEW%20DBMI-OS.xlsm'#Dates.$A$1:Dates.$B$105" table:base-cell-address="Cover_Sheet.$A$1"/>
        <table:named-expression table:name="DebtorsX_PrepaymentsPFI" table:expression="of:=['file://cn3rsts052/wss_shared$/MBB%20Shared%20Apps/DGFM/DGFM%20CFC-CMFA%20DRAc/CFAT%202006-07/CFAT%202007-08/DRAc%202007-08/2007-08%20DRAc%20AP06/AP06%20Consolidation/AP06%20Consolidation.xls'#'XL_Tables_-_Debtors_2'.#REF!]" table:base-cell-address="Cover_Sheet.$A$1"/>
        <table:named-expression table:name="DELAME" table:expression="of:=[.#REF!]" table:base-cell-address="Cover_Sheet.$A$1"/>
        <table:named-expression table:name="formatCol" table:expression="of:=['http://bruce/Report_Templates/SDS_Dev/CIMVIEW.xls'#Formatting.#REF!]" table:base-cell-address="Cover_Sheet.$A$1"/>
        <table:named-expression table:name="formatRow" table:expression="of:=['http://bruce/Report_Templates/SDS_Dev/CIMVIEW.xls'#Formatting.#REF!]" table:base-cell-address="Cover_Sheet.$A$1"/>
        <table:named-range table:name="fr20intake_army" table:cell-range-address="'https://modgovuk.sharepoint.com/Users/warners722/AppData/Local/Microsoft/Windows/Temporary%20Internet%20Files/Content.Outlook/NFSNDQHX/20151022-Nov_tables_to_become_values_copy-OS.xlsm'#Process.$P$106" table:base-cell-address="Cover_Sheet.$A$1"/>
        <table:named-range table:name="fr20intake_army_new" table:cell-range-address="'https://modgovuk.sharepoint.com/Users/warners722/AppData/Local/Microsoft/Windows/Temporary%20Internet%20Files/Content.Outlook/NFSNDQHX/20151022-Nov_tables_to_become_values_copy-OS.xlsm'#Process.$Q$106" table:base-cell-address="Cover_Sheet.$A$1"/>
        <table:named-range table:name="fr20intake_army_trained" table:cell-range-address="'https://modgovuk.sharepoint.com/Users/warners722/AppData/Local/Microsoft/Windows/Temporary%20Internet%20Files/Content.Outlook/NFSNDQHX/20151022-Nov_tables_to_become_values_copy-OS.xlsm'#Process.$R$106" table:base-cell-address="Cover_Sheet.$A$1"/>
        <table:named-range table:name="fr20intake_date" table:cell-range-address="'https://modgovuk.sharepoint.com/Users/warners722/AppData/Local/Microsoft/Windows/Temporary%20Internet%20Files/Content.Outlook/NFSNDQHX/20151022-Nov_tables_to_become_values_copy-OS.xlsm'#Process.$U$104" table:base-cell-address="Cover_Sheet.$A$1"/>
        <table:named-range table:name="fr20intake_maritime" table:cell-range-address="'https://modgovuk.sharepoint.com/Users/warners722/AppData/Local/Microsoft/Windows/Temporary%20Internet%20Files/Content.Outlook/NFSNDQHX/20151022-Nov_tables_to_become_values_copy-OS.xlsm'#Process.$P$105" table:base-cell-address="Cover_Sheet.$A$1"/>
        <table:named-range table:name="fr20intake_maritime_new" table:cell-range-address="'https://modgovuk.sharepoint.com/Users/warners722/AppData/Local/Microsoft/Windows/Temporary%20Internet%20Files/Content.Outlook/NFSNDQHX/20151022-Nov_tables_to_become_values_copy-OS.xlsm'#Process.$Q$105" table:base-cell-address="Cover_Sheet.$A$1"/>
        <table:named-range table:name="fr20intake_maritime_trained" table:cell-range-address="'https://modgovuk.sharepoint.com/Users/warners722/AppData/Local/Microsoft/Windows/Temporary%20Internet%20Files/Content.Outlook/NFSNDQHX/20151022-Nov_tables_to_become_values_copy-OS.xlsm'#Process.$R$105" table:base-cell-address="Cover_Sheet.$A$1"/>
        <table:named-range table:name="fr20intake_raf" table:cell-range-address="'https://modgovuk.sharepoint.com/Users/warners722/AppData/Local/Microsoft/Windows/Temporary%20Internet%20Files/Content.Outlook/NFSNDQHX/20151022-Nov_tables_to_become_values_copy-OS.xlsm'#Process.$P$107" table:base-cell-address="Cover_Sheet.$A$1"/>
        <table:named-range table:name="fr20intake_raf_new" table:cell-range-address="'https://modgovuk.sharepoint.com/Users/warners722/AppData/Local/Microsoft/Windows/Temporary%20Internet%20Files/Content.Outlook/NFSNDQHX/20151022-Nov_tables_to_become_values_copy-OS.xlsm'#Process.$Q$107" table:base-cell-address="Cover_Sheet.$A$1"/>
        <table:named-range table:name="fr20intake_raf_trained" table:cell-range-address="'https://modgovuk.sharepoint.com/Users/warners722/AppData/Local/Microsoft/Windows/Temporary%20Internet%20Files/Content.Outlook/NFSNDQHX/20151022-Nov_tables_to_become_values_copy-OS.xlsm'#Process.$R$107" table:base-cell-address="Cover_Sheet.$A$1"/>
        <table:named-range table:name="fr20strg_army" table:cell-range-address="'https://modgovuk.sharepoint.com/Users/warners722/AppData/Local/Microsoft/Windows/Temporary%20Internet%20Files/Content.Outlook/NFSNDQHX/20151022-Nov_tables_to_become_values_copy-OS.xlsm'#Process.$N$106" table:base-cell-address="Cover_Sheet.$A$1"/>
        <table:named-range table:name="fr20strg_date" table:cell-range-address="'https://modgovuk.sharepoint.com/Users/warners722/AppData/Local/Microsoft/Windows/Temporary%20Internet%20Files/Content.Outlook/NFSNDQHX/20151022-Nov_tables_to_become_values_copy-OS.xlsm'#Process.$N$104" table:base-cell-address="Cover_Sheet.$A$1"/>
        <table:named-range table:name="fr20strg_raf" table:cell-range-address="'https://modgovuk.sharepoint.com/Users/warners722/AppData/Local/Microsoft/Windows/Temporary%20Internet%20Files/Content.Outlook/NFSNDQHX/20151022-Nov_tables_to_become_values_copy-OS.xlsm'#Process.$N$107" table:base-cell-address="Cover_Sheet.$A$1"/>
        <table:named-range table:name="fr20strg_rnrm" table:cell-range-address="'https://modgovuk.sharepoint.com/Users/warners722/AppData/Local/Microsoft/Windows/Temporary%20Internet%20Files/Content.Outlook/NFSNDQHX/20151022-Nov_tables_to_become_values_copy-OS.xlsm'#Process.$N$105" table:base-cell-address="Cover_Sheet.$A$1"/>
        <table:named-range table:name="fr20strg_tri" table:cell-range-address="'https://modgovuk.sharepoint.com/Users/warners722/AppData/Local/Microsoft/Windows/Temporary%20Internet%20Files/Content.Outlook/NFSNDQHX/20151022-Nov_tables_to_become_values_copy-OS.xlsm'#Process.$N$108" table:base-cell-address="Cover_Sheet.$A$1"/>
        <table:named-range table:name="Full_Time" table:cell-range-address="'file:///C:/Quad/Publications/Regulars%20MI/2017-18/11%20February%202018/Automated%20MI.xlsm'#Data.$C$1:Data.$XFD$48" table:base-cell-address="Cover_Sheet.$A$1"/>
        <table:named-range table:name="fy_start" table:cell-range-address="'https://modgovuk.sharepoint.com/Users/warners722/AppData/Local/Microsoft/Windows/Temporary%20Internet%20Files/Content.Outlook/NFSNDQHX/20151022-Nov_tables_to_become_values_copy-OS.xlsm'#Process.$I$83" table:base-cell-address="Cover_Sheet.$A$1"/>
        <table:named-expression table:name="gdate" table:expression="of:=[.#REF!]" table:base-cell-address="Cover_Sheet.$A$1"/>
        <table:named-range table:name="graph_data" table:cell-range-address="'https://modgovuk.sharepoint.com/Users/thornem502/AppData/Local/Microsoft/Windows/Temporary%20Internet%20Files/Content.Outlook/TDL6CSJT/May%20Thursday%2019/Copy%20of%2020160515-graph_data%20NEW%20DBMI-OS.xlsm'#Graph_Data_Sheet.$B$2:Graph_Data_Sheet.$EK$25" table:base-cell-address="Cover_Sheet.$A$1"/>
        <table:named-range table:name="graph_data2" table:cell-range-address="'https://modgovuk.sharepoint.com/2016-17/03%20June%2016/New%20DBMI/20160614-%20graph_data%20NEW%20DBMI-OS.xlsm'#Graph_Data_Sheet.$B$2:Graph_Data_Sheet.$EK$25" table:base-cell-address="Cover_Sheet.$A$1"/>
        <table:named-expression table:name="Historic_All_Services_FTTS" table:expression="of:=OFFSET(['file:///G:/Quad/Publications/Service%20Personnel%20Statistics/2018-19/9%20April%202018/SPS%20April%20Working%20file.xlsm'#MI_Data.#REF!];0;0;1;COUNTA(['file:///G:/Quad/Publications/Service%20Personnel%20Statistics/2018-19/9%20April%202018/SPS%20April%20Working%20file.xlsm'#MI_Data.$C$4:.$XFD$4]))" table:base-cell-address="Cover_Sheet.$A$1"/>
        <table:named-expression table:name="Historic_All_Services_Liability" table:expression="of:=OFFSET(['file:///G:/Quad/Publications/Service%20Personnel%20Statistics/2018-19/9%20April%202018/SPS%20April%20Working%20file.xlsm'#MI_Data.#REF!];0;0;1;COUNTA(['file:///G:/Quad/Publications/Service%20Personnel%20Statistics/2018-19/9%20April%202018/SPS%20April%20Working%20file.xlsm'#MI_Data.$C$3:.$XFD$3]))" table:base-cell-address="Cover_Sheet.$A$1"/>
        <table:named-expression table:name="Historic_All_Services_Lower_Manning_Balance" table:expression="of:=OFFSET(['file:///G:/Quad/Publications/Service%20Personnel%20Statistics/2018-19/9%20April%202018/SPS%20April%20Working%20file.xlsm'#MI_Data.#REF!];0;0;1;COUNTA(['file:///G:/Quad/Publications/Service%20Personnel%20Statistics/2018-19/9%20April%202018/SPS%20April%20Working%20file.xlsm'#MI_Data.$C$6:.$XFD$6]))" table:base-cell-address="Cover_Sheet.$A$1"/>
        <table:named-expression table:name="Historic_All_Services_Upper_Manning_Balance" table:expression="of:=OFFSET(['file:///G:/Quad/Publications/Service%20Personnel%20Statistics/2018-19/9%20April%202018/SPS%20April%20Working%20file.xlsm'#MI_Data.#REF!];0;0;1;COUNTA(['file:///G:/Quad/Publications/Service%20Personnel%20Statistics/2018-19/9%20April%202018/SPS%20April%20Working%20file.xlsm'#MI_Data.$C$5:.$XFD$5]))" table:base-cell-address="Cover_Sheet.$A$1"/>
        <table:named-expression table:name="Historic_Army_FTTS" table:expression="of:=OFFSET(['file:///G:/Quad/Publications/Service%20Personnel%20Statistics/2018-19/9%20April%202018/SPS%20April%20Working%20file.xlsm'#MI_Data.#REF!];0;0;1;COUNTA(['file:///G:/Quad/Publications/Service%20Personnel%20Statistics/2018-19/9%20April%202018/SPS%20April%20Working%20file.xlsm'#MI_Data.$C$19:.$XFD$19]))" table:base-cell-address="Cover_Sheet.$A$1"/>
        <table:named-expression table:name="Historic_Army_Liability" table:expression="of:=OFFSET(['file:///G:/Quad/Publications/Service%20Personnel%20Statistics/2018-19/9%20April%202018/SPS%20April%20Working%20file.xlsm'#MI_Data.#REF!];0;0;1;COUNTA(['file:///G:/Quad/Publications/Service%20Personnel%20Statistics/2018-19/9%20April%202018/SPS%20April%20Working%20file.xlsm'#MI_Data.$C$17:.$XFD$17]))" table:base-cell-address="Cover_Sheet.$A$1"/>
        <table:named-expression table:name="Historic_Army_Lower_Manning_Balance" table:expression="of:=OFFSET(['file:///G:/Quad/Publications/Service%20Personnel%20Statistics/2018-19/9%20April%202018/SPS%20April%20Working%20file.xlsm'#MI_Data.#REF!];0;0;1;COUNTA(['file:///G:/Quad/Publications/Service%20Personnel%20Statistics/2018-19/9%20April%202018/SPS%20April%20Working%20file.xlsm'#MI_Data.$C$21:.$XFD$21]))" table:base-cell-address="Cover_Sheet.$A$1"/>
        <table:named-expression table:name="Historic_Army_Upper_Manning_Balance" table:expression="of:=OFFSET(['file:///G:/Quad/Publications/Service%20Personnel%20Statistics/2018-19/9%20April%202018/SPS%20April%20Working%20file.xlsm'#MI_Data.#REF!];0;0;1;COUNTA(['file:///G:/Quad/Publications/Service%20Personnel%20Statistics/2018-19/9%20April%202018/SPS%20April%20Working%20file.xlsm'#MI_Data.$C$20:.$XFD$20]))" table:base-cell-address="Cover_Sheet.$A$1"/>
        <table:named-range table:name="historic_data_full_time" table:cell-range-address="'https://modgovuk.sharepoint.com/Users/warners722/AppData/Local/Microsoft/Windows/Temporary%20Internet%20Files/Content.Outlook/NFSNDQHX/20151022-Nov_tables_to_become_values_copy-OS.xlsm'#Full-time_datasheet.$F$3:Full-time_datasheet.$JW$668" table:base-cell-address="Cover_Sheet.$A$1"/>
        <table:named-range table:name="historic_data_recruitment" table:cell-range-address="'https://modgovuk.sharepoint.com/Users/warners722/AppData/Local/Microsoft/Windows/Temporary%20Internet%20Files/Content.Outlook/NFSNDQHX/20151022-Nov_tables_to_become_values_copy-OS.xlsm'#Recruitment_datasheet.$F$3:Recruitment_datasheet.$CA$82" table:base-cell-address="Cover_Sheet.$A$1"/>
        <table:named-range table:name="historic_data_reserves" table:cell-range-address="'https://modgovuk.sharepoint.com/Users/warners722/AppData/Local/Microsoft/Windows/Temporary%20Internet%20Files/Content.Outlook/NFSNDQHX/20151022-Nov_tables_to_become_values_copy-OS.xlsm'#Reserves_datasheet.$F$3:Reserves_datasheet.$HO$736" table:base-cell-address="Cover_Sheet.$A$1"/>
        <table:named-range table:name="historic_data_sep_ser" table:cell-range-address="'https://modgovuk.sharepoint.com/Users/warners722/AppData/Local/Microsoft/Windows/Temporary%20Internet%20Files/Content.Outlook/NFSNDQHX/20151022-Nov_tables_to_become_values_copy-OS.xlsm'#Sep_Ser_datasheet.$F$3:Sep_Ser_datasheet.$CI$37" table:base-cell-address="Cover_Sheet.$A$1"/>
        <table:named-expression table:name="Historic_Dates" table:expression="of:=OFFSET(['file:///G:/Quad/Publications/Service%20Personnel%20Statistics/2018-19/9%20April%202018/SPS%20April%20Working%20file.xlsm'#MI_Data.#REF!];0;0;1;COUNTA(['file:///G:/Quad/Publications/Service%20Personnel%20Statistics/2018-19/9%20April%202018/SPS%20April%20Working%20file.xlsm'#MI_Data.$C$3:.$XFD$3]))" table:base-cell-address="Cover_Sheet.$A$1"/>
        <table:named-expression table:name="Historic_Gridline_10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5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6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7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18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2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3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4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8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Gridline_90000" table:expression="of:=OFFSET(['file:///G:/Quad/Publications/Service%20Personnel%20Statistics/2018-19/9%20April%202018/SPS%20April%20Working%20file.xlsm'#MI_Data.#REF!];0;0;1;COUNTA(['file:///G:/Quad/Publications/Service%20Personnel%20Statistics/2018-19/9%20April%202018/SPS%20April%20Working%20file.xlsm'#MI_Data.#REF!]))" table:base-cell-address="Cover_Sheet.$A$1"/>
        <table:named-expression table:name="Historic_RAF_FTTS" table:expression="of:=OFFSET(['file:///G:/Quad/Publications/Service%20Personnel%20Statistics/2018-19/9%20April%202018/SPS%20April%20Working%20file.xlsm'#MI_Data.#REF!];0;0;1;COUNTA(['file:///G:/Quad/Publications/Service%20Personnel%20Statistics/2018-19/9%20April%202018/SPS%20April%20Working%20file.xlsm'#MI_Data.$C$26:.$XFD$26]))" table:base-cell-address="Cover_Sheet.$A$1"/>
        <table:named-expression table:name="Historic_RAF_Liability" table:expression="of:=OFFSET(['file:///G:/Quad/Publications/Service%20Personnel%20Statistics/2018-19/9%20April%202018/SPS%20April%20Working%20file.xlsm'#MI_Data.#REF!];0;0;1;COUNTA(['file:///G:/Quad/Publications/Service%20Personnel%20Statistics/2018-19/9%20April%202018/SPS%20April%20Working%20file.xlsm'#MI_Data.$C$25:.$XFD$25]))" table:base-cell-address="Cover_Sheet.$A$1"/>
        <table:named-expression table:name="Historic_RAF_Lower_Manning_Balance" table:expression="of:=OFFSET(['file:///G:/Quad/Publications/Service%20Personnel%20Statistics/2018-19/9%20April%202018/SPS%20April%20Working%20file.xlsm'#MI_Data.#REF!];0;0;1;COUNTA(['file:///G:/Quad/Publications/Service%20Personnel%20Statistics/2018-19/9%20April%202018/SPS%20April%20Working%20file.xlsm'#MI_Data.$C$28:.$XFD$28]))" table:base-cell-address="Cover_Sheet.$A$1"/>
        <table:named-expression table:name="Historic_RAF_Upper_Manning_Balance" table:expression="of:=OFFSET(['file:///G:/Quad/Publications/Service%20Personnel%20Statistics/2018-19/9%20April%202018/SPS%20April%20Working%20file.xlsm'#MI_Data.#REF!];0;0;1;COUNTA(['file:///G:/Quad/Publications/Service%20Personnel%20Statistics/2018-19/9%20April%202018/SPS%20April%20Working%20file.xlsm'#MI_Data.$C$27:.$XFD$27]))" table:base-cell-address="Cover_Sheet.$A$1"/>
        <table:named-expression table:name="Historic_RNRM_FTTS" table:expression="of:=OFFSET(['file:///G:/Quad/Publications/Service%20Personnel%20Statistics/2018-19/9%20April%202018/SPS%20April%20Working%20file.xlsm'#MI_Data.#REF!];0;0;1;COUNTA(['file:///G:/Quad/Publications/Service%20Personnel%20Statistics/2018-19/9%20April%202018/SPS%20April%20Working%20file.xlsm'#MI_Data.$C$11:.$XFD$11]))" table:base-cell-address="Cover_Sheet.$A$1"/>
        <table:named-expression table:name="Historic_RNRM_Liability" table:expression="of:=OFFSET(['file:///G:/Quad/Publications/Service%20Personnel%20Statistics/2018-19/9%20April%202018/SPS%20April%20Working%20file.xlsm'#MI_Data.#REF!];0;0;1;COUNTA(['file:///G:/Quad/Publications/Service%20Personnel%20Statistics/2018-19/9%20April%202018/SPS%20April%20Working%20file.xlsm'#MI_Data.$C$10:.$XFD$10]))" table:base-cell-address="Cover_Sheet.$A$1"/>
        <table:named-expression table:name="Historic_RNRM_Lower_Manning_Balance" table:expression="of:=OFFSET(['file:///G:/Quad/Publications/Service%20Personnel%20Statistics/2018-19/9%20April%202018/SPS%20April%20Working%20file.xlsm'#MI_Data.#REF!];0;0;1;COUNTA(['file:///G:/Quad/Publications/Service%20Personnel%20Statistics/2018-19/9%20April%202018/SPS%20April%20Working%20file.xlsm'#MI_Data.$C$13:.$XFD$13]))" table:base-cell-address="Cover_Sheet.$A$1"/>
        <table:named-expression table:name="Historic_RNRM_Upper_Manning_Balance" table:expression="of:=OFFSET(['file:///G:/Quad/Publications/Service%20Personnel%20Statistics/2018-19/9%20April%202018/SPS%20April%20Working%20file.xlsm'#MI_Data.#REF!];0;0;1;COUNTA(['file:///G:/Quad/Publications/Service%20Personnel%20Statistics/2018-19/9%20April%202018/SPS%20April%20Working%20file.xlsm'#MI_Data.$C$12:.$XFD$12]))" table:base-cell-address="Cover_Sheet.$A$1"/>
        <table:named-expression table:name="kjlkj2" table:expression="of:=[.#REF!]" table:base-cell-address="Cover_Sheet.$A$1"/>
        <table:named-expression table:name="kjllkj" table:expression="of:=[.#REF!]" table:base-cell-address="Cover_Sheet.$A$1"/>
        <table:named-expression table:name="Label" table:expression="of:=[.#REF!]" table:base-cell-address="Cover_Sheet.$A$1"/>
        <table:named-range table:name="lead_first_OF" table:cell-range-address="'https://modgovuk.sharepoint.com/Users/warners722/AppData/Local/Microsoft/Windows/Temporary%20Internet%20Files/Content.Outlook/NFSNDQHX/20151022-Nov_tables_to_become_values_copy-OS.xlsm'#Process.$M$112" table:base-cell-address="Cover_Sheet.$A$1"/>
        <table:named-range table:name="lead_first_OR" table:cell-range-address="'https://modgovuk.sharepoint.com/Users/warners722/AppData/Local/Microsoft/Windows/Temporary%20Internet%20Files/Content.Outlook/NFSNDQHX/20151022-Nov_tables_to_become_values_copy-OS.xlsm'#Process.$M$113" table:base-cell-address="Cover_Sheet.$A$1"/>
        <table:named-range table:name="Liabilities_Table" table:cell-range-address="'file:///C:/Quad/Publications/Regulars%20MI/2017-18/11%20February%202018/Automated%20MI.xlsm'#Process_(2).$K$4:Process_(2).$O$53" table:base-cell-address="Cover_Sheet.$A$1"/>
        <table:named-expression table:name="MAPPING" table:expression="of:=['file:///C:/rkyv/Open/OSCAR%20Chart%20of%20Accounts%7Bdb5-doc4461604-ma4-mi1%7D.xls'#COINS_OSCAR_mapping.#REF!]" table:base-cell-address="Cover_Sheet.$A$1"/>
        <table:named-expression table:name="MAPPING2" table:expression="of:=['file:///C:/rkyv/Open/OSCAR%20Chart%20of%20Accounts%7Bdb5-doc4461604-ma4-mi1%7D.xls'#COINS_OSCAR_mapping.#REF!]" table:base-cell-address="Cover_Sheet.$A$1"/>
        <table:named-range table:name="match" table:cell-range-address="'file:///C:/Quad/Publications/UKDS/2014/Tri%20Service/Bulletin%202.01%20-%20Tri/Table%202.01.01%20-%202.01.10,%202.01.13-2.01.19/working/20140909-2.01_bulletin_working.xls'#OutflowData.$D$1" table:base-cell-address="Cover_Sheet.$A$1"/>
        <table:named-expression table:name="mingraphdate" table:expression="of:=[.#REF!]" table:base-cell-address="Cover_Sheet.$A$1"/>
        <table:named-range table:name="MPR" table:cell-range-address="'file://ABW1/ROOTFS1/FS/UK%20Defence%20Statistics/2011/Table%20Frames/Copy%20of%2020110526-NS_UKDS%202011%20Chapter%201%20Version%203-U.xls'#1_1618.$A$1:1_1618.$E$57" table:base-cell-address="Cover_Sheet.$A$1"/>
        <table:named-range table:name="Navy_From_OR" table:cell-range-address="'https://modgovuk.sharepoint.com/Users/warners722/AppData/Local/Microsoft/Windows/Temporary%20Internet%20Files/Content.Outlook/NFSNDQHX/20151022-Nov_tables_to_become_values_copy-OS.xlsm'#Process.$G$112" table:base-cell-address="Cover_Sheet.$A$1"/>
        <table:named-range table:name="Navy_Non_Reg_FTRS" table:cell-range-address="'https://modgovuk.sharepoint.com/Users/warners722/AppData/Local/Microsoft/Windows/Temporary%20Internet%20Files/Content.Outlook/NFSNDQHX/20151022-Nov_tables_to_become_values_copy-OS.xlsm'#Process.$G$109" table:base-cell-address="Cover_Sheet.$A$1"/>
        <table:named-range table:name="NavyRequirement" table:cell-range-address="'https://modgovuk.sharepoint.com/Users/thornem502/AppData/Local/Microsoft/Windows/Temporary%20Internet%20Files/Content.Outlook/TDL6CSJT/May%20Thursday%2019/Copy%20of%2020160515-graph_data%20NEW%20DBMI-OS.xlsm'#Process_Sheet.$M$55" table:base-cell-address="Cover_Sheet.$A$1"/>
        <table:named-range table:name="NavyRequirement_2" table:cell-range-address="'https://modgovuk.sharepoint.com/2016-17/03%20June%2016/New%20DBMI/20160614-%20graph_data%20NEW%20DBMI-OS.xlsm'#Process_Sheet.$M$55" table:base-cell-address="Cover_Sheet.$A$1"/>
        <table:named-range table:name="next_pubdate" table:cell-range-address="'file:///C:/Quad/Publications/Service%20Personnel%20Statistics/2018-19/9%20April%202018/SPS%20April%20Working%20file.xlsm'#Process.$I$81" table:base-cell-address="Cover_Sheet.$A$1"/>
        <table:named-expression table:name="nonregularforces" table:expression="of:=[.#REF!]" table:base-cell-address="Cover_Sheet.$A$1"/>
        <table:named-expression table:name="OCSX_Salaries" table:expression="of:=[.#REF!]" table:base-cell-address="Cover_Sheet.$A$1"/>
        <table:named-expression table:name="parents" table:expression="of:=[.#REF!]" table:base-cell-address="Cover_Sheet.$A$1"/>
        <table:named-expression table:name="PCCapDEL" table:expression="of:=[.#REF!]" table:base-cell-address="Cover_Sheet.$A$1"/>
        <table:named-expression table:name="peacekeeping" table:expression="of:=[.#REF!]" table:base-cell-address="Cover_Sheet.$A$1"/>
        <table:named-range table:name="Pivotdatacheck2" table:cell-range-address="'https://modgovuk.sharepoint.com/2016-17/03%20June%2016/New%20DBMI/20160614-%20graph_data%20NEW%20DBMI-OS.xlsm'#Process_Sheet.$E$46" table:base-cell-address="Cover_Sheet.$A$1"/>
        <table:named-range table:name="Pivotdatecheck" table:cell-range-address="'https://modgovuk.sharepoint.com/Users/thornem502/AppData/Local/Microsoft/Windows/Temporary%20Internet%20Files/Content.Outlook/TDL6CSJT/May%20Thursday%2019/Copy%20of%2020160515-graph_data%20NEW%20DBMI-OS.xlsm'#Process_Sheet.$E$46" table:base-cell-address="Cover_Sheet.$A$1"/>
        <table:named-range table:name="prevyear" table:cell-range-address="'file://MMB2/ROOTFS2/Quad/Publications/Diversity%20Dashboard/2014%2004/Tri-Service/20140506%20Tri_dashboard_Apr14.xls'#Process_Sheet2.$C$7" table:base-cell-address="Cover_Sheet.$A$1"/>
        <table:named-range table:name="prevyear2" table:cell-range-address="'file://MMB2/ROOTFS2/Quad/Publications/Diversity%20Dashboard/2014%2004/Tri-Service/20140506%20Tri_dashboard_Apr14.xls'#Process_Sheet2.$C$8" table:base-cell-address="Cover_Sheet.$A$1"/>
        <table:named-range table:name="pubdate" table:cell-range-address="'file:///C:/Quad/Publications/Service%20Personnel%20Statistics/2018-19/9%20April%202018/SPS%20April%20Working%20file.xlsm'#Process.$I$80" table:base-cell-address="Cover_Sheet.$A$1"/>
        <table:named-range table:name="RAF_From_OR" table:cell-range-address="'https://modgovuk.sharepoint.com/Users/warners722/AppData/Local/Microsoft/Windows/Temporary%20Internet%20Files/Content.Outlook/NFSNDQHX/20151022-Nov_tables_to_become_values_copy-OS.xlsm'#Process.$G$113" table:base-cell-address="Cover_Sheet.$A$1"/>
        <table:named-range table:name="RAF_Non_Reg_FTRS" table:cell-range-address="'https://modgovuk.sharepoint.com/Users/warners722/AppData/Local/Microsoft/Windows/Temporary%20Internet%20Files/Content.Outlook/NFSNDQHX/20151022-Nov_tables_to_become_values_copy-OS.xlsm'#Process.$G$110" table:base-cell-address="Cover_Sheet.$A$1"/>
        <table:named-range table:name="RAF_Off_Req" table:cell-range-address="'https://modgovuk.sharepoint.com/Users/warners722/AppData/Local/Microsoft/Windows/Temporary%20Internet%20Files/Content.Outlook/NFSNDQHX/20151022-Nov_tables_to_become_values_copy-OS.xlsm'#Process.$D$106" table:base-cell-address="Cover_Sheet.$A$1"/>
        <table:named-range table:name="RAF_OR_Req" table:cell-range-address="'https://modgovuk.sharepoint.com/Users/warners722/AppData/Local/Microsoft/Windows/Temporary%20Internet%20Files/Content.Outlook/NFSNDQHX/20151022-Nov_tables_to_become_values_copy-OS.xlsm'#Process.$E$106" table:base-cell-address="Cover_Sheet.$A$1"/>
        <table:named-range table:name="RAF_req" table:cell-range-address="'https://modgovuk.sharepoint.com/Users/warners722/AppData/Local/Microsoft/Windows/Temporary%20Internet%20Files/Content.Outlook/NFSNDQHX/20151022-Nov_tables_to_become_values_copy-OS.xlsm'#Process.$C$106" table:base-cell-address="Cover_Sheet.$A$1"/>
        <table:named-range table:name="RAFRequirement" table:cell-range-address="'https://modgovuk.sharepoint.com/Users/thornem502/AppData/Local/Microsoft/Windows/Temporary%20Internet%20Files/Content.Outlook/TDL6CSJT/May%20Thursday%2019/Copy%20of%2020160515-graph_data%20NEW%20DBMI-OS.xlsm'#Process_Sheet.$M$57" table:base-cell-address="Cover_Sheet.$A$1"/>
        <table:named-range table:name="RAFRequirement2" table:cell-range-address="'https://modgovuk.sharepoint.com/2016-17/03%20June%2016/New%20DBMI/20160614-%20graph_data%20NEW%20DBMI-OS.xlsm'#Process_Sheet.$M$57" table:base-cell-address="Cover_Sheet.$A$1"/>
        <table:named-range table:name="res_data" table:cell-range-address="'file:///C:/Quad/Publications/QPR/FY%202015-16/April%202015/20150325-QPR_Apr15_strength.xls'#Reserves_Data.$F$2:Reserves_Data.$AL$160" table:base-cell-address="Cover_Sheet.$A$1"/>
        <table:named-expression table:name="ResAME" table:expression="of:=['file://tsclient/P/PESA/Publications/PESA08/Copy%20of%20PEF%20FSBR08.xls'#Dept_AMEsum.#REF!]" table:base-cell-address="Cover_Sheet.$A$1"/>
        <table:named-expression table:name="ResDEL" table:expression="of:=['file://tsclient/P/PESA/Publications/PESA08/Copy%20of%20PEF%20FSBR08.xls'#DELsum.#REF!]" table:base-cell-address="Cover_Sheet.$A$1"/>
        <table:named-expression table:name="ReservesX_IMGPYA" table:expression="of:=['file://cn3rsts052/wss_shared$/MBB%20Shared%20Apps/DGFM/DGFM%20CFC-CMFA%20DRAc/CFAT%202006-07/CFAT%202007-08/DRAc%202007-08/2007-08%20DRAc%20AP06/AP06%20Consolidation/AP06%20Consolidation.xls'#'XL_Tables_-_Reserves'.#REF!]" table:base-cell-address="Cover_Sheet.$A$1"/>
        <table:named-range table:name="RN_Off_Req" table:cell-range-address="'https://modgovuk.sharepoint.com/Users/warners722/AppData/Local/Microsoft/Windows/Temporary%20Internet%20Files/Content.Outlook/NFSNDQHX/20151022-Nov_tables_to_become_values_copy-OS.xlsm'#Process.$D$104" table:base-cell-address="Cover_Sheet.$A$1"/>
        <table:named-range table:name="RN_OR_Req" table:cell-range-address="'https://modgovuk.sharepoint.com/Users/warners722/AppData/Local/Microsoft/Windows/Temporary%20Internet%20Files/Content.Outlook/NFSNDQHX/20151022-Nov_tables_to_become_values_copy-OS.xlsm'#Process.$E$104" table:base-cell-address="Cover_Sheet.$A$1"/>
        <table:named-range table:name="RN_req" table:cell-range-address="'https://modgovuk.sharepoint.com/Users/warners722/AppData/Local/Microsoft/Windows/Temporary%20Internet%20Files/Content.Outlook/NFSNDQHX/20151022-Nov_tables_to_become_values_copy-OS.xlsm'#Process.$C$104" table:base-cell-address="Cover_Sheet.$A$1"/>
        <table:named-expression table:name="rngTable1" table:expression="of:=[.#REF!]" table:base-cell-address="Cover_Sheet.$A$1"/>
        <table:named-expression table:name="rngTable2" table:expression="of:=[.#REF!]" table:base-cell-address="Cover_Sheet.$A$1"/>
        <table:named-expression table:name="rngTable20" table:expression="of:=[.#REF!]" table:base-cell-address="Cover_Sheet.$A$1"/>
        <table:named-expression table:name="rngTable3" table:expression="of:=[.#REF!]" table:base-cell-address="Cover_Sheet.$A$1"/>
        <table:named-expression table:name="rngTable4" table:expression="of:=[.#REF!]" table:base-cell-address="Cover_Sheet.$A$1"/>
        <table:named-expression table:name="rngTable5" table:expression="of:=[.#REF!]" table:base-cell-address="Cover_Sheet.$A$1"/>
        <table:named-expression table:name="rngTable6" table:expression="of:=[.#REF!]" table:base-cell-address="Cover_Sheet.$A$1"/>
        <table:named-expression table:name="rngTable7" table:expression="of:=[.#REF!]" table:base-cell-address="Cover_Sheet.$A$1"/>
        <table:named-expression table:name="SCOA" table:expression="of:=[.#REF!]" table:base-cell-address="Cover_Sheet.$A$1"/>
        <table:named-range table:name="sdsr2020_army" table:cell-range-address="'https://modgovuk.sharepoint.com/Users/warners722/AppData/Local/Microsoft/Windows/Temporary%20Internet%20Files/Content.Outlook/NFSNDQHX/20151022-Nov_tables_to_become_values_copy-OS.xlsm'#Process.$M$106" table:base-cell-address="Cover_Sheet.$A$1"/>
        <table:named-range table:name="sdsr2020_date" table:cell-range-address="'https://modgovuk.sharepoint.com/Users/warners722/AppData/Local/Microsoft/Windows/Temporary%20Internet%20Files/Content.Outlook/NFSNDQHX/20151022-Nov_tables_to_become_values_copy-OS.xlsm'#Process.$M$104" table:base-cell-address="Cover_Sheet.$A$1"/>
        <table:named-range table:name="sdsr2020_raf" table:cell-range-address="'https://modgovuk.sharepoint.com/Users/warners722/AppData/Local/Microsoft/Windows/Temporary%20Internet%20Files/Content.Outlook/NFSNDQHX/20151022-Nov_tables_to_become_values_copy-OS.xlsm'#Process.$M$107" table:base-cell-address="Cover_Sheet.$A$1"/>
        <table:named-range table:name="sdsr2020_rnrm" table:cell-range-address="'https://modgovuk.sharepoint.com/Users/warners722/AppData/Local/Microsoft/Windows/Temporary%20Internet%20Files/Content.Outlook/NFSNDQHX/20151022-Nov_tables_to_become_values_copy-OS.xlsm'#Process.$M$105" table:base-cell-address="Cover_Sheet.$A$1"/>
        <table:named-range table:name="sdsr2020_tri" table:cell-range-address="'https://modgovuk.sharepoint.com/Users/warners722/AppData/Local/Microsoft/Windows/Temporary%20Internet%20Files/Content.Outlook/NFSNDQHX/20151022-Nov_tables_to_become_values_copy-OS.xlsm'#Process.$M$108" table:base-cell-address="Cover_Sheet.$A$1"/>
        <table:named-range table:name="sitdate" table:cell-range-address="'https://modgovuk.sharepoint.com/Publications/Service%20Personnel%20Statistics/2015-16/10%20October%202015/20151022-Oct_tables-OS.xlsm'#Process.$B$81" table:base-cell-address="Cover_Sheet.$A$1"/>
        <table:named-range table:name="sitddate2" table:cell-range-address="'https://modgovuk.sharepoint.com/2016-17/03%20June%2016/New%20DBMI/20160614-%20graph_data%20NEW%20DBMI-OS.xlsm'#Process_Sheet.$D$46" table:base-cell-address="Cover_Sheet.$A$1"/>
        <table:named-expression table:name="sitmonth" table:expression="of:=[.#REF!]" table:base-cell-address="Cover_Sheet.$A$1"/>
        <table:named-expression table:name="sitmonthmat" table:expression="of:=[.#REF!]" table:base-cell-address="Cover_Sheet.$A$1"/>
        <table:named-expression table:name="Spendsum" table:expression="of:=[.#REF!]" table:base-cell-address="Cover_Sheet.$A$1"/>
        <table:named-expression table:name="STFdates" table:expression="of:=[.#REF!]" table:base-cell-address="Cover_Sheet.$A$1"/>
        <table:named-range table:name="summary_tab1" table:cell-range-address="'https://modgovuk.sharepoint.com/Quad/Publications/Service%20Personnel%20Statistics/2015-16/11%20Nov%202015/20151022-Nov_tables-OS.xlsm'#Table_1.$E$11:Table_1.$AV$45" table:base-cell-address="Cover_Sheet.$A$1"/>
        <table:named-range table:name="summary_tab1_ur" table:cell-range-address="'https://modgovuk.sharepoint.com/Users/warners722/AppData/Local/Microsoft/Windows/Temporary%20Internet%20Files/Content.Outlook/NFSNDQHX/20151022-Nov_tables_to_become_values_copy-OS.xlsm'#Tab1.$E$11:Tab1.$AV$45" table:base-cell-address="Cover_Sheet.$A$1"/>
        <table:named-range table:name="summary_Tab13" table:cell-range-address="'file:///C:/Quad/Publications/Service%20Personnel%20Statistics/2018-19/9%20April%202018/SPS%20April%20Working%20file.xlsm'#Table_13.$A$10:Table_13.$XFD$23" table:base-cell-address="Cover_Sheet.$A$1"/>
        <table:named-range table:name="summary_tab2" table:cell-range-address="'https://modgovuk.sharepoint.com/Publications/Service%20Personnel%20Statistics/2015-16/10%20October%202015/20151022-Oct_tables-OS.xlsm'#Table_3a.$E$11:Table_3a.$BT$60" table:base-cell-address="Cover_Sheet.$A$1"/>
        <table:named-expression table:name="tab11match" table:expression="of:=[.#REF!]" table:base-cell-address="Cover_Sheet.$A$1"/>
        <table:named-expression table:name="tab11match_r" table:expression="of:=[.#REF!]" table:base-cell-address="Cover_Sheet.$A$1"/>
        <table:named-expression table:name="tab13match" table:expression="of:=['file:///G:/Quad/Publications/Service%20Personnel%20Statistics/2018-19/9%20April%202018/SPS%20April%20Working%20file.xlsm'#Table_13.#REF!]" table:base-cell-address="Cover_Sheet.$A$1"/>
        <table:named-expression table:name="tab4match" table:expression="of:=[.#REF!]" table:base-cell-address="Cover_Sheet.$A$1"/>
        <table:named-expression table:name="tab5amatch" table:expression="of:=[.#REF!]" table:base-cell-address="Cover_Sheet.$A$1"/>
        <table:named-expression table:name="tab5b12mmatch" table:expression="of:=[.#REF!]" table:base-cell-address="Cover_Sheet.$A$1"/>
        <table:named-expression table:name="tab5bmatch" table:expression="of:=[.#REF!]" table:base-cell-address="Cover_Sheet.$A$1"/>
        <table:named-expression table:name="tab5cmatch" table:expression="of:=[.#REF!]" table:base-cell-address="Cover_Sheet.$A$1"/>
        <table:named-expression table:name="tab5dmatch" table:expression="of:=[.#REF!]" table:base-cell-address="Cover_Sheet.$A$1"/>
        <table:named-expression table:name="tab7cmatch" table:expression="of:=[.#REF!]" table:base-cell-address="Cover_Sheet.$A$1"/>
        <table:named-expression table:name="Table" table:expression="of:=[.#REF!]" table:base-cell-address="Cover_Sheet.$A$1"/>
        <table:named-range table:name="table1" table:cell-range-address="'https://modgovuk.sharepoint.com/Users/thornem502/AppData/Local/Microsoft/Windows/Temporary%20Internet%20Files/Content.Outlook/TDL6CSJT/May%20Thursday%2019/Copy%20of%2020160515-graph_data%20NEW%20DBMI-OS.xlsm'#Historical_Data.$F$2:Historical_Data.$IV$148" table:base-cell-address="Cover_Sheet.$A$1"/>
        <table:named-range table:name="table1_2" table:cell-range-address="'https://modgovuk.sharepoint.com/2016-17/03%20June%2016/New%20DBMI/20160614-%20graph_data%20NEW%20DBMI-OS.xlsm'#Historical_Data.$F$2:Historical_Data.$IV$148" table:base-cell-address="Cover_Sheet.$A$1"/>
        <table:named-expression table:name="table2" table:expression="of:=[.#REF!]" table:base-cell-address="Cover_Sheet.$A$1"/>
        <table:named-expression table:name="Table2data" table:expression="of:=[.#REF!]" table:base-cell-address="Cover_Sheet.$A$1"/>
        <table:named-expression table:name="Table3redundancies" table:expression="of:=[.#REF!]" table:base-cell-address="Cover_Sheet.$A$1"/>
        <table:named-range table:name="table4exits2" table:cell-range-address="'https://modgovuk.sharepoint.com/2016-17/03%20June%2016/New%20DBMI/20160614-%20graph_data%20NEW%20DBMI-OS.xlsm'#Historical_Data.$E$167:Historical_Data.$IV$201" table:base-cell-address="Cover_Sheet.$A$1"/>
        <table:named-expression table:name="TangX_LBValuations" table:expression="of:=['file://cn3rsts052/wss_shared$/MBB%20Shared%20Apps/DGFM/DGFM%20CFC-CMFA%20DRAc/CFAT%202006-07/CFAT%202007-08/DRAc%202007-08/2007-08%20DRAc%20AP06/AP06%20Consolidation/AP06%20Consolidation.xls'#'XL_Tables_-_Tangible'.#REF!]" table:base-cell-address="Cover_Sheet.$A$1"/>
        <table:named-expression table:name="test" table:expression="of:=[.#REF!]" table:base-cell-address="Cover_Sheet.$A$1"/>
        <table:named-range table:name="totalOutflowRate" table:cell-range-address="'https://modgovuk.sharepoint.com/Users/thornem502/AppData/Local/Microsoft/Windows/Temporary%20Internet%20Files/Content.Outlook/TDL6CSJT/May%20Thursday%2019/Copy%20of%2020160515-graph_data%20NEW%20DBMI-OS.xlsm'#Historical_Data.$R$41:Historical_Data.$GP$52" table:base-cell-address="Cover_Sheet.$A$1"/>
        <table:named-expression table:name="totalOutflowRates" table:expression="of:=[.#REF!]" table:base-cell-address="Cover_Sheet.$A$1"/>
        <table:named-expression table:name="Version" table:expression="of:=[.#REF!]" table:base-cell-address="Cover_Sheet.$A$1"/>
        <table:named-expression table:name="VO_graphs" table:expression="of:=[.#REF!]" table:base-cell-address="Cover_Sheet.$A$1"/>
      </table:named-expressions>
      <table:database-ranges>
        <table:database-range table:target-range-address="Table_of_Contents.A2:Table_of_Contents.F13" table:name="table_of_contents"/>
        <table:database-range table:target-range-address="Symbols_and_Notes.A9:Symbols_and_Notes.C76" table:name="table_of_notes"/>
        <table:database-range table:target-range-address="1.A5:1.M14" table:name="defence_expenditure_outturn"/>
        <table:database-range table:target-range-address="2.A5:2.G28" table:name="expenditure_by_departmental_group"/>
        <table:database-range table:target-range-address="3.A5:3.K41" table:name="defence_expenditure_by_commodity_block"/>
        <table:database-range table:target-range-address="4.A5:4.K12" table:name="estimated_mod_equipment_expenditure"/>
        <table:database-range table:target-range-address="5.A6:5.N14" table:name="mod_research_and_development_expenditure"/>
        <table:database-range table:target-range-address="5.A17:5.N25" table:name="mod_research_expenditure"/>
        <table:database-range table:target-range-address="5.A28:5.N36" table:name="mod_development_expenditure"/>
        <table:database-range table:target-range-address="7.A5:7.M19" table:name="annual_audited_cost_of_operations"/>
        <table:database-range table:target-range-address="8.A5:8.K18" table:name="mod_non_current_assets"/>
        <table:database-range table:target-range-address="9.A5:9.O17" table:name="external_income_earned_by_mod"/>
        <table:database-range table:target-range-address="10.A5:10.M19" table:name="mod_expenditure_on_consulta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grouping="true"/>
    </number:number-style>
    <number:date-style style:name="N38">
      <number:day number:style="long"/>
      <number:text> </number:text>
      <number:month number:textual="true"/>
      <number:text> </number:text>
      <number:year/>
    </number:dat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Heading_32_3_32_2" style:display-name="Heading 3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illiner, Ian D (Analysis-Expenditure-Regional2)</meta:initial-creator>
    <dc:creator>Milliner, Ian D (Analysis-Expenditure-Regional2)</dc:creator>
    <meta:creation-date>2022-02-08T08:22:21Z</meta:creation-date>
    <dc:date>2022-02-18T08:14:25Z</dc:date>
  </office:meta>
</office:document-meta>
</file>