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2">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3">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4">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5">
      <text:list-level-style-number text:level="1" text:style-name="WW_CharLFO5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5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6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7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8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9">
      <text:list-level-style-number text:level="1" text:style-name="WW_CharLFO9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9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Banner" style:master-page-name="MPF0" style:family="paragraph">
      <style:paragraph-properties fo:break-before="page"/>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C3"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fo:font-style="normal" style:font-style-asian="normal"/>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Heading1" style:family="paragraph">
      <style:paragraph-properties fo:text-align="center"/>
    </style:style>
  </office:automatic-styles>
  <office:body>
    <office:text text:use-soft-page-breaks="true">
      <text:p text:style-name="P1">STATUTORY<text:s/>INSTRUMENTS</text:p>
      <text:p text:style-name="Number">2022<text:s/>No.</text:p>
      <text:p text:style-name="subject">INCOME<text:s/>TAX</text:p>
      <text:p text:style-name="Title">The<text:s/>Registered<text:s/>Pension<text:s/>Schemes<text:s/>(Miscellaneous<text:s/>Amendments)<text:s/>Regulations<text:s/>2022</text:p>
      <text:p text:style-name="Made">Made<text:span text:style-name="C1"><text:tab/></text:span>-<text:span text:style-name="C2"><text:tab/></text:span>-<text:span text:style-name="C3"><text:tab/></text:span>-<text:span text:style-name="T6"><text:tab/></text:span>-<text:span text:style-name="T7"><text:tab/></text:span>***</text:p>
      <text:p text:style-name="Laid">Laid<text:s/>before<text:s/>House<text:s/>of<text:s/>Commons<text:span text:style-name="T8"><text:tab/></text:span>***</text:p>
      <text:p text:style-name="Coming">Coming<text:s/>into<text:s/>force<text:span text:style-name="T9"><text:tab/></text:span>-<text:span text:style-name="T10"><text:tab/></text:span>-<text:span text:style-name="T11"><text:tab/></text:span>***</text:p>
      <text:p text:style-name="Pre">The<text:s/>Commissioners<text:s/>for<text:s/>Her<text:s/>Majesty’s<text:s/>Revenue<text:s/>and<text:s/>Customs<text:s/>make<text:s/>the<text:s/>following<text:s/>Regulations<text:s/>in<text:s/>exercise<text:s/>of<text:s/>the<text:s/>powers<text:s/>conferred<text:s/>by<text:s/>sections<text:s/>237B(5)(b)<text:s/>and<text:s/>(c)<text:s/>and<text:s/>251<text:s/>of<text:s/>the<text:s/>Finance<text:s/>Act<text:s/>2004(<text:span text:style-name="FootnoteReference"><text:note text:note-class="footnote" text:id="_ftn0"><text:note-citation>1</text:note-citation><text:note-body><text:p text:style-name="FootnoteText">)<text:tab/>2004 c. 12;<text:s/>section 237B was inserted by paragraph 15 of Schedule 17 to the Finance Act 2011 (c. 11),<text:s/>section 251 was amended by paragraph 47 of Schedule 10 to the Finance Act 2005<text:s/>(c. 7), section 49 of the Finance Act 2010 (c. 13), paragraph 93 of Schedule 1 to the Taxation of Pensions Act 2014<text:s/>(c. 30), and section 21(6) of the Finance (No. 2) Act 2015 (c. 33); there are other amending instruments but none are relevant.</text:p></text:note-body></text:note></text:span>),<text:s/>and<text:s/>now<text:s/>exercisable<text:s/>by<text:s/>them(<text:span text:style-name="FootnoteReference"><text:note text:note-class="footnote" text:id="_ftn1"><text:note-citation>2</text:note-citation><text:note-body><text:p text:style-name="FootnoteText">)<text:tab/>The functions of the Commissioners of Inland Revenue were transferred to the Commissioners for Her Majesty’s Revenue and Customs by section 5(1) of the Commissioners for Revenue and Customs Act 2005 (c. 11). Section 50(1) of that Act provides that a reference to the Commissioners of Inland Revenue, however expressed, shall be taken as a reference to the Commissioners for Her Majesty’s Revenue and Customs.<text:s/></text:p></text:note-body></text:note></text:span>).</text:p>
      <text:h text:style-name="Heading1" text:outline-level="1">Citation<text:s/>and<text:s/>commencement</text:h>
      <text:list text:style-name="LFO11" text:continue-numbering="true">
        <text:list-item>
          <text:p text:style-name="N1"> These<text:s/>Regulations<text:s/>may<text:s/>be<text:s/>cited<text:s/>as<text:s/>The<text:s/>Registered<text:s/>Pension<text:s/>Schemes<text:s/>(Miscellaneous<text:s/>Amendments)<text:s/>Regulations<text:s/>2022<text:s/>and<text:s/>come<text:s/>into<text:s/>force<text:s/>on<text:s/>the<text:s/>6th<text:s/>April<text:s/>2022.</text:p>
        </text:list-item>
      </text:list>
      <text:h text:style-name="Heading1" text:outline-level="1">Amendment<text:s/>of<text:s/>the<text:s/>Registered<text:s/>Pension<text:s/>Schemes<text:s/>(Provision<text:s/>of<text:s/>Information)<text:s/>Regulations<text:s/>2006</text:h>
      <text:list text:style-name="LFO11" text:continue-numbering="true">
        <text:list-item>
          <text:p text:style-name="N1"> The<text:s/>Registered<text:s/>Pension<text:s/>Schemes<text:s/>(Provision<text:s/>of<text:s/>Information)<text:s/>Regulations<text:s/>2006(<text:span text:style-name="FootnoteReference"><text:note text:note-class="footnote" text:id="_ftn2"><text:note-citation>3</text:note-citation><text:note-body><text:p text:style-name="FootnoteText">)<text:tab/>S.I. 2006/567, amended by paragraphs 86 to 91 of Schedule 1 to the Taxation of Pensions Act 2014, paragraphs 22<text:s/>and 24<text:s/>of Schedule 4 to the Finance Act 2016 (c.<text:s/>24),<text:s/>S.I. 2011/301, S.I. 2011/1797, S.I. 2013/1742,<text:s/>S.I. 2016/308, S.I. 2017/11<text:s/>and<text:s/>S.I. 2018/5; there are other amending instruments but none are relevant.</text:p></text:note-body></text:note></text:span>)<text:s/>are<text:s/>amended<text:s/>as<text:s/>follows.</text:p>
        </text:list-item>
        <text:list-item>
          <text:p text:style-name="N1"> In<text:s/>regulation<text:s/>3<text:s/>(Provision<text:s/>of<text:s/>information<text:s/>by<text:s/>scheme<text:s/>administrator<text:s/>to<text:s/>the<text:s/>Commissioners)—</text:p>
          <text:list text:continue-numbering="true">
            <text:list-item>
              <text:list>
                <text:list-item>
                  <text:p text:style-name="N3">in<text:s/>paragraph<text:s/>6(b)<text:s/>after<text:s/>“(7)”<text:s/>insert<text:s/>“,<text:s/>(9)”,<text:s/>and</text:p>
                </text:list-item>
                <text:list-item>
                  <text:p text:style-name="N3">after<text:s/>paragraph<text:s/>(8)<text:s/>insert—</text:p>
                </text:list-item>
              </text:list>
            </text:list-item>
          </text:list>
        </text:list-item>
      </text:list>
      <text:p text:style-name="LQN2">(9) An<text:s/>event<text:s/>report<text:s/>in<text:s/>respect<text:s/>of<text:s/>reportable<text:s/>event<text:s/>22<text:s/>when<text:s/>the<text:s/>pension<text:s/>savings<text:s/>statement<text:s/>was<text:s/>issued<text:s/>following<text:s/>additional<text:s/>information<text:s/>being<text:s/>provided<text:s/>to<text:s/>the<text:s/>scheme<text:s/>administrator<text:s/>under<text:s/>regulation<text:s/>15B<text:s/>must<text:s/>be<text:s/>delivered<text:s/>within<text:s/>3<text:s/>months<text:s/>of<text:s/>the<text:s/>date<text:s/>of<text:s/>issue..</text:p>
      <text:list text:style-name="LFO11" text:continue-numbering="true">
        <text:list-item>
          <text:p text:style-name="N1"> In<text:s/>regulation<text:s/>14A<text:s/>(Annual<text:s/>allowance:<text:s/>annual<text:s/>provision<text:s/>of<text:s/>information<text:s/>by<text:s/>scheme<text:s/>administrator<text:s/>to<text:s/>member)(<text:span text:style-name="FootnoteReference"><text:note text:note-class="footnote" text:id="_ftn3"><text:note-citation>4</text:note-citation><text:note-body><text:p text:style-name="FootnoteText">)<text:tab/>Regulation 14A was inserted by S.I. 2011/179, amended by paragraphs 86 to 91 of Schedule 1 to the Taxation of Pensions Act 2014, S.I. 2016/308, S.I. 2017/11, 2018/5.</text:p></text:note-body></text:note></text:span>)—</text:p>
          <text:list text:continue-numbering="true">
            <text:list-item>
              <text:list>
                <text:list-item>
                  <text:p text:style-name="N3">in<text:s/>paragraph<text:s/>(4)<text:s/>for<text:s/>“and<text:s/>(6)”<text:s/>substitute<text:s/>“,<text:s/>(6)<text:s/>and<text:s/>(6A)”,<text:s/>and</text:p>
                </text:list-item>
                <text:list-item>
                  <text:p text:style-name="N3">after<text:s/>paragraph<text:s/>(6)<text:s/>insert—</text:p>
                </text:list-item>
              </text:list>
            </text:list-item>
          </text:list>
        </text:list-item>
      </text:list>
      <text:p text:style-name="LQN2">(6A)<text:bookmark-start text:name="_Hlk95328173"/> Where<text:s/>the<text:s/>scheme<text:s/>administrator<text:bookmark-start text:name="_Hlk95327157"/><text:s/>has<text:s/>been<text:s/>provided<text:s/>with<text:s/>additional<text:s/>information<text:s/>concerning<text:s/>the<text:s/>member<text:s/>by<text:s/>the<text:s/>member’s<text:s/>employer<text:s/>in<text:s/>respect<text:s/>of<text:s/>the<text:s/>relevant<text:s/>pension<text:s/>input<text:s/>period<text:s/>pursuant<text:s/>to<text:s/>regulation<text:s/>15B<text:bookmark-end text:name="_Hlk95327157"/><text:s/>and<text:s/>the<text:s/>conditions<text:s/>in<text:s/>paragraph<text:s/>(1)(a)<text:s/>and<text:s/>(b)<text:s/>are<text:s/>met,<text:s/>the<text:s/>scheme<text:s/>administrator<text:s/>must<text:s/>provide<text:s/>the<text:s/>member<text:s/>with<text:s/>a<text:s/>pension<text:s/>savings<text:s/>statement—</text:p>
      <text:p text:style-name="LQN3">(a)<text:tab/>within<text:s/>3<text:s/>months<text:s/>following<text:s/>receipt<text:s/>of<text:s/>that<text:s/>information,<text:s/>or</text:p>
      <text:p text:style-name="LQN3">(b)<text:tab/>if<text:s/>later,<text:s/>on<text:s/>or<text:s/>before<text:s/>the<text:s/>date<text:s/>specified<text:s/>in<text:s/>paragraph<text:s/>(4),</text:p>
      <text:p text:style-name="LQT2">irrespective<text:s/>of<text:s/>whether<text:s/>a<text:s/>pension<text:s/>savings<text:s/>statement<text:s/>has<text:s/>previously<text:s/>been<text:s/>provided<text:s/>for<text:s/>the<text:s/>relevant<text:s/>tax<text:s/>year.<text:bookmark-end text:name="_Hlk95328173"/>.</text:p>
      <text:list text:style-name="LFO11" text:continue-numbering="true">
        <text:list-item>
          <text:p text:style-name="N1"> After<text:s/>regulation<text:s/>14C<text:s/>(Individual<text:s/>protection<text:s/>2016:<text:s/>provision<text:s/>of<text:s/>information<text:s/>by<text:s/>scheme<text:s/>administrator<text:s/>to<text:s/>member<text:s/>on<text:s/>request)(<text:span text:style-name="FootnoteReference"><text:note text:note-class="footnote" text:id="_ftn4"><text:note-citation>5</text:note-citation><text:note-body><text:p text:style-name="FootnoteText">)<text:tab/>Regulation 14C was inserted by paragraph 26 of Schedule 4 to the Finance Act 2016.</text:p></text:note-body></text:note></text:span>)<text:s/>insert—</text:p>
        </text:list-item>
      </text:list>
      <text:p text:style-name="LQH1"><text:bookmark-start text:name="_Hlk95465265"/>Annual<text:s/>allowance:<text:s/>provision<text:s/>of<text:s/>updated<text:s/>information<text:s/>by<text:s/>scheme<text:s/>administrator<text:s/>to<text:s/>member</text:p>
      <text:p text:style-name="LQN1"><text:span text:style-name="T12">14D.</text:span>—(1) Where—</text:p>
      <text:p text:style-name="LQN3">(a)<text:tab/>the<text:s/>scheme<text:s/>administrator<text:s/>has<text:s/>provided<text:s/>a<text:s/>member<text:s/>with<text:s/>information<text:s/>in<text:s/>respect<text:s/>of<text:s/>a<text:s/>pension<text:s/>input<text:s/>period<text:s/>ending<text:s/>in<text:s/>a<text:s/>tax<text:s/>year<text:s/>(“the<text:s/>relevant<text:s/>pension<text:s/>input<text:s/>period”)<text:s/>pursuant<text:s/>to<text:s/>regulation<text:s/>14A(1)<text:s/>or<text:s/>14B(1),</text:p>
      <text:p text:style-name="LQN3">(b)<text:tab/>the<text:s/>scheme<text:s/>administrator<text:s/>has<text:s/>since<text:s/>been<text:s/>provided<text:s/>with<text:s/>additional<text:s/>information<text:s/>concerning<text:s/>the<text:s/>member<text:s/>by<text:s/>the<text:s/>member’s<text:s/>employer<text:s/>in<text:s/>respect<text:s/>of<text:s/>the<text:s/>relevant<text:s/>pension<text:s/>input<text:s/>period<text:s/>pursuant<text:s/>to<text:s/>regulation<text:s/>15B<text:s/>(“the<text:s/>regulation<text:s/>15B<text:s/>information”),<text:s/>and</text:p>
      <text:p text:style-name="LQN3">(c)<text:tab/>the<text:s/>scheme<text:s/>administrator<text:s/>is<text:s/>not<text:s/>required<text:s/>to<text:s/>provide<text:s/>the<text:s/>member<text:s/>with<text:s/>a<text:s/>pension<text:s/>savings<text:s/>statement<text:s/>for<text:s/>the<text:s/>relevant<text:s/>pension<text:s/>input<text:s/>period<text:s/>under<text:s/>regulation<text:s/>14A(6A),</text:p>
      <text:p text:style-name="LQT2">the<text:s/>scheme<text:s/>administrator<text:s/>must<text:s/>provide<text:s/>the<text:s/>information<text:s/>referred<text:s/>to<text:s/>in<text:s/>paragraph<text:s/>(1)(a),<text:s/>as<text:s/>amended<text:s/>where<text:s/>necessary<text:s/>by<text:s/>the<text:s/>regulation<text:s/>15B<text:s/>information,<text:s/>to<text:s/>the<text:s/>member<text:s/>again<text:s/>(“the<text:s/>updated<text:s/>information”).</text:p>
      <text:p text:style-name="LQN2">(2) The<text:s/>updated<text:s/>information<text:s/>must<text:s/>be<text:s/>provided<text:s/>by<text:s/>the<text:s/>scheme<text:s/>administrator—</text:p>
      <text:p text:style-name="LQN3">(a)<text:tab/>within<text:s/>3<text:s/>months<text:s/>following<text:s/>receipt<text:s/>of<text:s/>the<text:s/>regulation<text:s/>15B<text:s/>information,<text:s/>or</text:p>
      <text:p text:style-name="LQN3">(b)<text:tab/>if<text:s/>later,<text:s/>on<text:s/>or<text:s/>before<text:s/>6th<text:s/>October<text:s/>following<text:s/>the<text:s/>tax<text:s/>year<text:s/>in<text:s/>which<text:s/>the<text:s/>relevant<text:s/>pension<text:s/>input<text:s/>period<text:s/>ended..</text:p>
      <text:list text:style-name="LFO11" text:continue-numbering="true">
        <text:list-item>
          <text:p text:style-name="N1"><text:bookmark-end text:name="_Hlk95465265"/> After<text:s/>regulation<text:s/>15A<text:s/>(Annual<text:s/>allowance:<text:s/>information<text:s/>to<text:s/>be<text:s/>provided<text:s/>to<text:s/>scheme<text:s/>administrators<text:s/>by<text:s/>certain<text:s/>persons)(<text:span text:style-name="FootnoteReference"><text:note text:note-class="footnote" text:id="_ftn5"><text:note-citation>6</text:note-citation><text:note-body><text:p text:style-name="FootnoteText">)<text:tab/>Regulation 15A was inserted by S.I. 2011/1797.</text:p></text:note-body></text:note></text:span>)<text:s/>insert—</text:p>
        </text:list-item>
      </text:list>
      <text:p text:style-name="LQH1">Annual<text:s/>allowance:<text:s/>additional<text:s/>information<text:s/>to<text:s/>be<text:s/>provided<text:s/>to<text:s/>scheme<text:s/>administrators<text:s/>by<text:s/>certain<text:s/>persons</text:p>
      <text:p text:style-name="LQN1"><text:span text:style-name="T13">15B</text:span><text:span text:style-name="T14">.</text:span>—(1) Where<text:s/>before<text:s/>the<text:s/>end<text:s/>of<text:s/>the<text:s/>period<text:s/>of<text:s/>6<text:s/>years<text:s/>beginning<text:s/>with<text:s/>the<text:s/>end<text:s/>of<text:s/>the<text:s/>tax<text:s/>year<text:s/>in<text:s/>question—</text:p>
      <text:p text:style-name="LQN3">(a)<text:tab/>an<text:s/>employer<text:s/>has<text:s/>provided<text:s/>information<text:s/>to<text:s/>the<text:s/>scheme<text:s/>administrator<text:s/>under<text:s/>regulation<text:s/>15A,<text:s/>and</text:p>
      <text:p text:style-name="LQN3">(b)<text:tab/>the<text:s/>employer<text:s/>becomes<text:s/>aware<text:s/>that<text:s/>the<text:s/>information<text:s/>provided<text:s/>under<text:s/>regulation<text:s/>15A<text:s/>is<text:s/>insufficient<text:s/>to<text:s/>enable<text:s/>the<text:s/>scheme<text:s/>administrator<text:s/>to<text:s/>correctly<text:s/>calculate<text:s/>the<text:s/>pension<text:s/>input<text:s/>amount<text:s/>in<text:s/>respect<text:s/>of<text:s/>the<text:s/>arrangement<text:s/>for<text:s/>the<text:s/>pension<text:s/>input<text:s/>period<text:s/>ending<text:s/>in<text:s/>that<text:s/>tax<text:s/>year,</text:p>
      <text:p text:style-name="LQT2">the<text:s/>employer<text:s/>must<text:s/>provide<text:s/>to<text:s/>the<text:s/>scheme<text:s/>administrator<text:s/>such<text:s/>information<text:s/>as<text:s/>will<text:s/>enable<text:s/>the<text:s/>scheme<text:s/>administrator<text:s/>to<text:s/>recalculate<text:s/>the<text:s/>pension<text:s/>input<text:s/>amount<text:s/>in<text:s/>respect<text:s/>of<text:s/>the<text:s/>arrangement<text:s/>for<text:s/>the<text:s/>pension<text:s/>input<text:s/>period<text:s/>ending<text:s/>in<text:s/>that<text:s/>tax<text:s/>year.</text:p>
      <text:soft-page-break/>
      <text:p text:style-name="LQN2">(2)<text:bookmark-start text:name="_Hlk95378846"/> The<text:s/>information<text:s/>must<text:s/>be<text:s/>provided<text:s/>to<text:s/>the<text:s/>scheme<text:s/>administrator<text:s/>within<text:s/>3<text:s/>months<text:s/>of<text:s/>the<text:s/>employer<text:s/>becoming<text:s/>aware<text:s/>that<text:s/>the<text:s/>information<text:s/>provided<text:s/>under<text:s/>regulation<text:s/>15A<text:s/>is<text:s/>insufficient<text:s/>or,<text:s/>(if<text:s/>later),<text:s/>no<text:s/>later<text:s/>than<text:s/>the<text:s/>6th<text:s/>July<text:s/>following<text:s/>the<text:s/>tax<text:s/>year<text:s/>in<text:s/>which<text:s/>the<text:s/>pension<text:s/>input<text:s/>period<text:s/>ends.<text:bookmark-end text:name="_Hlk95378846"/></text:p>
      <text:p text:style-name="LQN2">(3) The<text:s/>obligations<text:s/>contained<text:s/>in<text:s/>this<text:s/>regulation<text:s/>shall<text:s/>apply<text:s/>to<text:s/>a<text:s/>responsible<text:s/>person<text:s/>(see<text:s/>paragraph<text:s/>(4))<text:s/>and<text:s/>for<text:s/>the<text:s/>purposes<text:s/>of<text:s/>applying<text:s/>this<text:s/>regulation<text:s/>to<text:s/>the<text:s/>responsible<text:s/>person,<text:s/>references<text:s/>to<text:s/>“employer”<text:s/>shall<text:s/>be<text:s/>read<text:s/>as<text:s/>referring<text:s/>to<text:s/>the<text:s/>responsible<text:s/>person.</text:p>
      <text:p text:style-name="LQN2">(4) For<text:s/>the<text:s/>purposes<text:s/>of<text:s/>this<text:s/>regulation<text:s/>“responsible<text:s/>person”<text:s/>means<text:s/>a<text:s/>person<text:s/>who<text:s/>is<text:s/>responsible<text:s/>for<text:s/>providing<text:s/>the<text:s/>scheme<text:s/>administrator<text:s/>of<text:s/>a<text:s/>registered<text:s/>pension<text:s/>scheme<text:s/>with<text:s/>such<text:s/>information<text:s/>as<text:s/>will<text:s/>enable<text:s/>the<text:s/>scheme<text:s/>administrator<text:s/>to<text:s/>calculate<text:s/>the<text:s/>pension<text:s/>input<text:s/>amount<text:s/>in<text:s/>respect<text:s/>of<text:s/>a<text:s/>member<text:s/>where<text:s/>the<text:s/>member<text:s/>is<text:s/>an<text:s/>active<text:s/>member<text:s/>of<text:s/>that<text:s/>scheme<text:s/>in<text:s/>relation<text:s/>to<text:s/>an<text:s/>arrangement<text:s/>under<text:s/>the<text:s/>scheme<text:s/>for<text:s/>all<text:s/>or<text:s/>part<text:s/>of<text:s/>a<text:s/>pension<text:s/>input<text:s/>period<text:s/>ending<text:s/>in<text:s/>a<text:s/>tax<text:s/>year..</text:p>
      <text:h text:style-name="Heading1" text:outline-level="1">Amendment<text:s/>of<text:s/>the<text:s/>Registered<text:s/>Pension<text:s/>Schemes<text:s/>(Notice<text:s/>of<text:s/>Joint<text:s/>Liability<text:s/>for<text:s/>the<text:s/>Annual<text:s/>Allowance<text:s/>Charge)<text:s/>Regulations<text:s/>2011</text:h>
      <text:list text:style-name="LFO11" text:continue-numbering="true">
        <text:list-item>
          <text:p text:style-name="N1"> The<text:s/>Registered<text:s/>Pension<text:s/>Schemes<text:s/>(Notice<text:s/>of<text:s/>Joint<text:s/>Liability<text:s/>for<text:s/>the<text:s/>Annual<text:s/>Allowance<text:s/>Charge)<text:s/>Regulations<text:s/>2011(<text:span text:style-name="FootnoteReference"><text:note text:note-class="footnote" text:id="_ftn6"><text:note-citation>7</text:note-citation><text:note-body><text:p text:style-name="FootnoteText">)<text:tab/>S.I. 2011/1793</text:p></text:note-body></text:note></text:span>)<text:s/>are<text:s/>amended<text:s/>as<text:s/>follows.</text:p>
        </text:list-item>
        <text:list-item>
          <text:p text:style-name="N1"> In<text:s/>regulation<text:s/>4<text:s/>(Amendment<text:s/>to<text:s/>the<text:s/>notice)—</text:p>
          <text:list text:continue-numbering="true">
            <text:list-item>
              <text:list>
                <text:list-item>
                  <text:p text:style-name="N3">in<text:s/>paragraph<text:s/>(2)<text:s/>after<text:s/>“2”<text:s/>insert<text:s/>“(excluding<text:s/>regulation<text:s/>2(2))”,<text:s/>and</text:p>
                </text:list-item>
                <text:list-item>
                  <text:p text:style-name="N3">in<text:s/>paragraph<text:s/>(3)<text:s/>for<text:s/>“4<text:s/>years”<text:s/>substitute<text:s/>“6<text:s/>years”.</text:p>
                </text:list-item>
              </text:list>
            </text:list-item>
          </text:list>
        </text:list-item>
      </text:list>
      <text:p text:style-name="linespace"/>
      <text:p text:style-name="SigBlock"><text:tab/><text:span text:style-name="Sig_Signee">[name]</text:span></text:p>
      <text:p text:style-name="SigBlock"><text:tab/><text:span text:style-name="Sig_Signee">[name]</text:span></text:p>
      <text:p text:style-name="SigBlock"><text:span text:style-name="Sig_Date">[date]</text:span><text:span text:style-name="Sig_Date"><text:tab/></text:span><text:span text:style-name="Sig_title">Two</text:span><text:span text:style-name="Sig_title"><text:s/></text:span><text:span text:style-name="Sig_title">of</text:span><text:span text:style-name="Sig_title"><text:s/></text:span><text:span text:style-name="Sig_title">the</text:span><text:span text:style-name="Sig_title"><text:s/></text:span><text:span text:style-name="Sig_title">Commissioners</text:span><text:span text:style-name="Sig_title"><text:s/></text:span><text:span text:style-name="Sig_title">for</text:span><text:span text:style-name="Sig_title"><text:s/></text:span><text:span text:style-name="Sig_title">Her</text:span><text:span text:style-name="Sig_title"><text:s/></text:span><text:span text:style-name="Sig_title">Majesty</text:span><text:span text:style-name="Sig_title">’</text:span><text:span text:style-name="Sig_title">s</text:span><text:span text:style-name="Sig_title"><text:s/></text:span><text:span text:style-name="Sig_title">Revenue</text:span><text:span text:style-name="Sig_title"><text:s/></text:span><text:span text:style-name="Sig_title">and</text:span><text:span text:style-name="Sig_title"><text:s/></text:span><text:span text:style-name="Sig_title">Customs</text:span></text:p>
      <text:p text:style-name="linespace"/>
      <text:h text:style-name="P15" text:outline-level="1">NOTE</text:h>
      <text:p text:style-name="X_Note_note">(This<text:s/>note<text:s/>is<text:s/>not<text:s/>part<text:s/>of<text:s/>the<text:s/>Regulations)</text:p>
      <text:p text:style-name="T1">These<text:s/>Regulations<text:s/>amend<text:s/>the<text:s/>Registered<text:s/>Pension<text:s/>Schemes<text:s/>(Provision<text:s/>of<text:s/>Information)<text:s/>Regulations<text:s/>2006<text:s/>(SI<text:s/>2006/567)<text:s/>(“the<text:s/>2006<text:s/>Regulations”)<text:s/>and<text:s/>the<text:s/>Registered<text:s/>Pension<text:s/>Schemes<text:s/>(Notice<text:s/>of<text:s/>Joint<text:s/>Liability<text:s/>for<text:s/>the<text:s/>Annual<text:s/>Allowance<text:s/>Charge)<text:s/>Regulations<text:s/>2011<text:s/>(SI<text:s/>2011/1793)<text:s/>(“the<text:s/>2011<text:s/>Regulations”).</text:p>
      <text:p text:style-name="T1">The<text:s/>2006<text:s/>Regulations<text:s/>concern<text:s/>the<text:s/>provision<text:s/>of<text:s/>information<text:s/>by<text:s/>persons<text:s/>such<text:s/>as<text:s/>members<text:s/>and<text:s/>scheme<text:s/>administrators<text:s/>of<text:s/>registered<text:s/>pension<text:s/>schemes.<text:s/>The<text:s/>2011<text:s/>Regulations<text:s/>make<text:s/>provision<text:s/>for<text:s/>the<text:s/>notice<text:s/>which<text:s/>the<text:s/>individual<text:s/>must<text:s/>give<text:s/>to<text:s/>the<text:s/>scheme<text:s/>administrator<text:s/>in<text:s/>order<text:s/>to<text:s/>elect<text:s/>that<text:s/>their<text:s/>pension<text:s/>scheme<text:s/>pays<text:s/>their<text:s/>annual<text:s/>allowance<text:s/>charge<text:s/>(using<text:s/>a<text:s/>system<text:s/>known<text:s/>as<text:s/>mandatory<text:s/>Scheme<text:s/>Pays),<text:s/>in<text:s/>return<text:s/>for<text:s/>an<text:s/>actuarial<text:s/>reduction<text:s/>to<text:s/>their<text:s/>benefits<text:s/>within<text:s/>the<text:s/>scheme.</text:p>
      <text:p text:style-name="T1">These<text:s/>amendments<text:s/>support<text:s/>forthcoming<text:s/>amendments<text:s/>to<text:s/>the<text:s/>period<text:s/>within<text:s/>which<text:s/>an<text:s/>individual<text:s/>can<text:s/>give<text:s/>notice<text:s/>to<text:s/>their<text:s/>pension<text:s/>scheme<text:s/>administrator<text:s/>to<text:s/>pay<text:s/>their<text:s/>annual<text:s/>allowance<text:s/>charge<text:s/>and<text:s/>within<text:s/>which<text:s/>a<text:s/>scheme<text:s/>administrator<text:s/>must<text:s/>provide<text:s/>information<text:s/>about,<text:s/>and<text:s/>account<text:s/>for,<text:s/>an<text:s/>annual<text:s/>allowance<text:s/>charge.</text:p>
      <text:p text:style-name="T1">Regulation<text:s/>3<text:s/>amends<text:s/>regulation<text:s/>3<text:s/>of<text:s/>the<text:s/>2006<text:s/>Regulations<text:s/>to<text:s/>require<text:s/>the<text:s/>scheme<text:s/>administrator<text:s/>to<text:s/>provide<text:s/>the<text:s/>Commissioners<text:s/>with<text:s/>information<text:s/>when<text:s/>a<text:s/>pension<text:s/>savings<text:s/>statement<text:s/>is<text:s/>provided<text:s/>to<text:s/>a<text:s/>member<text:s/>where<text:s/>the<text:s/>scheme<text:s/>administrator<text:s/>receives<text:s/>additional<text:s/>information.</text:p>
      <text:p text:style-name="T1">Regulation<text:s/>4<text:s/>amends<text:s/>regulation<text:s/>14A<text:s/>of<text:s/>the<text:s/>2006<text:s/>Regulations<text:s/>and<text:s/>requires<text:s/>scheme<text:s/>administrators<text:s/>to<text:s/>provide<text:s/>certain<text:s/>members<text:s/>with<text:s/>information<text:s/>(“pension<text:s/>savings<text:s/>statement”)<text:s/>if<text:s/>additional<text:s/>information<text:s/>is<text:s/>provided<text:s/>to<text:s/>a<text:s/>scheme<text:s/>administrator.</text:p>
      <text:soft-page-break/>
      <text:p text:style-name="T1">Regulation<text:s/>5<text:s/>inserts<text:s/>regulation<text:s/>14D<text:s/>into<text:s/>the<text:s/>2006<text:s/>Regulations.<text:s/>This<text:s/>new<text:s/>regulation<text:s/>applies<text:s/>when<text:s/>a<text:s/>scheme<text:s/>administrator<text:s/>has<text:s/>previously<text:s/>provided<text:s/>an<text:s/>individual<text:s/>with<text:s/>information<text:s/>and<text:s/>the<text:s/>scheme<text:s/>administrator<text:s/>has<text:s/>received<text:s/>new<text:s/>information<text:s/>pursuant<text:s/>to<text:s/>regulation<text:s/>15B,<text:s/>but<text:s/>that<text:s/>new<text:s/>information<text:s/>does<text:s/>not<text:s/>lead<text:s/>to<text:s/>a<text:s/>pension<text:s/>savings<text:s/>statement<text:s/>being<text:s/>generated<text:s/>by<text:s/>regulation<text:s/>14A.<text:s/>It<text:s/>ensures<text:s/>that<text:s/>the<text:s/>individual<text:s/>receives<text:s/>an<text:s/>updated<text:s/>version<text:s/>of<text:s/>the<text:s/>information<text:s/>they<text:s/>were<text:s/>previously<text:s/>supplied<text:s/>with.</text:p>
      <text:p text:style-name="T1">Regulation<text:s/>6<text:s/>inserts<text:s/>regulation<text:s/>15B<text:s/>into<text:s/>the<text:s/>2006<text:s/>Regulations.<text:s/>Where<text:s/>an<text:s/>employer<text:s/>of<text:s/>a<text:s/>registered<text:s/>pension<text:s/>scheme<text:s/>has<text:s/>supplied<text:s/>a<text:s/>scheme<text:s/>administrator<text:s/>with<text:s/>the<text:s/>information<text:s/>required<text:s/>to<text:s/>calculate<text:s/>the<text:s/>pension<text:s/>input<text:s/>amount<text:s/>relating<text:s/>to<text:s/>an<text:s/>employee<text:s/>or<text:s/>director<text:s/>for<text:s/>a<text:s/>tax<text:s/>year,<text:s/>and<text:s/>the<text:s/>employer<text:s/>becomes<text:s/>aware<text:s/>that<text:s/>further<text:s/>information<text:s/>is<text:s/>necessary<text:s/>for<text:s/>the<text:s/>scheme<text:s/>administrator<text:s/>to<text:s/>calculate<text:s/>the<text:s/>pension<text:s/>input<text:s/>amount<text:s/>correctly,<text:s/>new<text:s/>regulation<text:s/>15B<text:s/>requires<text:s/>that<text:s/>the<text:s/>further<text:s/>information<text:s/>is<text:s/>supplied<text:s/>within<text:s/>3<text:s/>months<text:s/>or<text:s/>by<text:s/>the<text:s/>6th<text:s/>July<text:s/>following<text:s/>the<text:s/>relevant<text:s/>tax<text:s/>year<text:s/>(if<text:s/>later).<text:s/>The<text:s/>obligations<text:s/>contained<text:s/>in<text:s/>regulation<text:s/>15B<text:s/>will<text:s/>also<text:s/>apply<text:s/>to<text:s/>persons<text:s/>other<text:s/>than<text:s/>employers<text:s/>who<text:s/>are<text:s/>responsible<text:s/>for<text:s/>providing<text:s/>scheme<text:s/>administrators<text:s/>with<text:s/>information<text:s/>about<text:s/>a<text:s/>member<text:s/>of<text:s/>the<text:s/>scheme.</text:p>
      <text:p text:style-name="T1">Regulation<text:s/>8<text:s/>amends<text:s/>the<text:s/>time<text:s/>limit<text:s/>during<text:s/>which<text:s/>an<text:s/>individual<text:s/>may<text:s/>amend<text:s/>a<text:s/>notice<text:s/>given<text:s/>to<text:s/>the<text:s/>scheme<text:s/>administrator<text:s/>under<text:s/>the<text:s/>2011<text:s/>Regulations<text:s/>and<text:s/>removes<text:s/>the<text:s/>requirement<text:s/>for<text:s/>an<text:s/>amended<text:s/>notice<text:s/>to<text:s/>confirm<text:s/>that<text:s/>the<text:s/>annual<text:s/>allowance<text:s/>charge<text:s/>for<text:s/>the<text:s/>relevant<text:s/>tax<text:s/>year<text:s/>exceeds<text:s/>£2,000.</text:p>
      <text:p text:style-name="T1">A<text:s/>Tax<text:s/>Information<text:s/>and<text:s/>Impact<text:s/>Note<text:s/>(TIIN)<text:s/>covering<text:s/>this<text:s/>instrument<text:s/>was<text:s/>published<text:s/>on<text:s/>27th<text:s/>October<text:s/>2021<text:s/>alongside<text:s/>draft<text:s/>clauses<text:s/>of<text:s/>the<text:s/>Finance<text:s/>Bill<text:s/>2022<text:s/>and<text:s/>this<text:s/>is<text:s/>available<text:s/>on<text:s/>the<text:s/>website<text:s/>at<text:s/>https://www.gov.uk/government/collections/tax-information-and-impact-notes-tiins.<text:s/>It<text:s/>remains<text:s/>an<text:s/>accurate<text:s/>summary<text:s/>of<text:s/>the<text:s/>impacts<text:s/>that<text:s/>apply<text:s/>to<text:s/>this<text:s/>instrument.</text:p>
      <text:p text:style-name="line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1"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text-properties fo:hyphenate="false"/>
    </style:style>
    <style:style style:name="EULQH3" style:display-name="EULQH3" style:family="paragraph" style:parent-style-name="LQH3" style:next-style-name="EULQN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text-properties fo:hyphenate="false"/>
    </style:style>
    <style:style style:name="EUNLQH3" style:display-name="EUNLQH3" style:family="paragraph" style:parent-style-name="NLQH3" style:next-style-name="EUNLQN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text-properties fo:font-weight="bold" style:font-weight-asian="bold" fo:font-size="10.5pt" style:font-size-asian="10.5pt" style:language-asian="en" style:country-asian="US"/>
    </style: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fo:font-weight="bold" style:font-weight-asian="bold" fo:font-style="normal" style:font-style-asian="normal"/>
    </style:style>
    <style:style style:name="WW_CharLFO5LVL2" style:family="text">
      <style:text-properties fo:font-weight="normal" style:font-weight-asian="normal" fo:font-style="normal" style:font-style-asian="normal"/>
    </style:style>
    <style:style style:name="WW_CharLFO6LVL1" style:family="text">
      <style:text-properties fo:font-weight="bold" style:font-weight-asian="bold" fo:font-style="normal" style:font-style-asian="normal"/>
    </style:style>
    <style:style style:name="WW_CharLFO6LVL2" style:family="text">
      <style:text-properties fo:font-weight="normal" style:font-weight-asian="normal" fo:font-style="normal" style:font-style-asian="normal"/>
    </style:style>
    <style:style style:name="WW_CharLFO7LVL1" style:family="text">
      <style:text-properties fo:font-weight="bold" style:font-weight-asian="bold" fo:font-style="normal" style:font-style-asian="normal"/>
    </style:style>
    <style:style style:name="WW_CharLFO7LVL2" style:family="text">
      <style:text-properties fo:font-weight="normal" style:font-weight-asian="normal" fo:font-style="normal" style:font-style-asian="normal"/>
    </style:style>
    <style:style style:name="WW_CharLFO8LVL1" style:family="text">
      <style:text-properties fo:font-weight="bold" style:font-weight-asian="bold" fo:font-style="normal" style:font-style-asian="normal"/>
    </style:style>
    <style:style style:name="WW_CharLFO8LVL2" style:family="text">
      <style:text-properties fo:font-weight="normal" style:font-weight-asian="normal" fo:font-style="normal" style:font-style-asian="normal"/>
    </style:style>
    <style:style style:name="WW_CharLFO9LVL1" style:family="text">
      <style:text-properties fo:font-weight="bold" style:font-weight-asian="bold" fo:font-style="normal" style:font-style-asian="normal"/>
    </style:style>
    <style:style style:name="WW_CharLFO9LVL2" style:family="text">
      <style:text-properties fo:font-weight="normal" style:font-weight-asian="normal" fo:font-style="normal" style:font-style-asian="norm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2">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3">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4">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5">
      <text:list-level-style-number text:level="1" text:style-name="WW_CharLFO5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5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6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7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8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9">
      <text:list-level-style-number text:level="1" text:style-name="WW_CharLFO9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9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5.81389in" svg:height="2.325in" draw:z-index="251657216" draw:id="id0" draw:style-name="a2" draw:transform="translate(-2.90694in -1.1625in) rotate(-5.49779) translate(-6.95625in -37.05278in)" draw:name="PowerPlusWaterMarkObject5132627"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59264" draw:id="id1" draw:style-name="a3" draw:name="MSIPCM9b6e4c0b81df56603a420b25" text:anchor-type="paragraph" svg:x="0in" svg:y="11.18681in" svg:width="8.26875in" svg:height="0.29861in" style:rel-width="scale" style:rel-height="scale"><draw:text-box><text:p text:style-name="P2">OFFICIAL</text:p></draw:text-box><svg:title/><svg:desc>{"HashCode":-1264847310,"Height":842.0,"Width":595.0,"Placement":"Footer","Index":"Primary","Section":1,"Top":0.0,"Left":0.0}</svg:desc></draw:frame><text:span text:style-name="PageNumber"><text:page-number text:fixed="false">2</text:page-number></text:span></text:p>
        <text:p text:style-name="Footer"/>
      </style:footer>
    </style:master-page>
    <style:master-page style:next-style-name="MP0" style:name="MPF0" style:page-layout-name="PL0">
      <style:header>
        <text:p text:style-name="Header"><draw:custom-shape svg:width="5.81389in" svg:height="2.325in" draw:z-index="251658240" draw:id="id2" draw:style-name="a6" draw:transform="translate(-2.90694in -1.1625in) rotate(-5.49779) translate(-6.95625in -37.05278in)" draw:name="PowerPlusWaterMarkObject5132625"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 The Registered Pension Schemes (Miscellaneous Amendments) Regulations 2022</dc:title>
    <dc:description/>
    <dc:subject/>
    <meta:initial-creator/>
    <dc:creator/>
    <meta:creation-date>2022-02-18T10:54:00Z</meta:creation-date>
    <dc:date>2022-02-18T10:5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2-18T10:54: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878d1b6-588f-4ffb-8f39-6ed35592f548</meta:user-defined>
    <meta:user-defined meta:name="MSIP_Label_f9af038e-07b4-4369-a678-c835687cb272_ContentBits">2</meta:user-defined>
    <meta:document-statistic meta:page-count="4" meta:paragraph-count="72" meta:word-count="1431" meta:character-count="9335" meta:row-count="139" meta:non-whitespace-character-count="7976"/>
  </office:meta>
</office:document-meta>
</file>