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2-18T00:00:00" table:style-name="ce3">
            <text:p>2/18/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8 Februar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721" table:style-name="ce23">
            <text:p>79,72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04" table:style-name="ce27">
            <text:p>76,50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17" table:style-name="ce27">
            <text:p>3,21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451" table:style-name="ce23">
            <text:p>81,45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67" table:style-name="ce23">
            <text:p>2,16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765" table:style-name="ce23">
            <text:p>79,765</text:p>
          </table:table-cell>
          <table:table-cell table:style-name="ce2"/>
          <table:table-cell office:value-type="float" office:value="77992" table:style-name="ce23">
            <text:p>77,992</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540" table:style-name="ce44">
            <text:p>76,540</text:p>
          </table:table-cell>
          <table:table-cell table:style-name="ce2"/>
          <table:table-cell office:value-type="float" office:value="74858" table:style-name="ce45">
            <text:p>74,858</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25" table:style-name="ce45">
            <text:p>3,225</text:p>
          </table:table-cell>
          <table:table-cell table:style-name="ce2"/>
          <table:table-cell office:value-type="float" office:value="3134" table:style-name="ce45">
            <text:p>3,134</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368" table:style-name="ce23">
            <text:p>81,368</text:p>
          </table:table-cell>
          <table:table-cell table:style-name="ce2"/>
          <table:table-cell office:value-type="float" office:value="81058" table:style-name="ce48">
            <text:p>81,058</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90" table:style-name="ce23">
            <text:p>2,190</text:p>
          </table:table-cell>
          <table:table-cell table:style-name="ce2"/>
          <table:table-cell office:value-type="float" office:value="2245" table:style-name="ce23">
            <text:p>2,245</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Brown, Graham [HMPS]</meta:initial-creator>
    <dc:creator>Brown, Graham [HMPS]</dc:creator>
    <meta:creation-date>2022-02-18T08:15:03Z</meta:creation-date>
    <dc:date>2022-02-18T08:15:05Z</dc:date>
  </office:meta>
</office:document-meta>
</file>