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36">
      <style:table-cell-properties fo:background-color="#FFFFFF"/>
    </style:style>
    <style:style style:name="ce3" style:family="table-cell" style:parent-style-name="Default" style:data-style-name="N3">
      <style:table-cell-properties fo:background-color="#FFFFFF"/>
    </style:style>
    <style:style style:name="ce4" style:family="table-cell" style:parent-style-name="Default" style:data-style-name="N3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ackground-color="#FFFFFF"/>
    </style:style>
    <style:style style:name="ce7" style:family="table-cell" style:parent-style-name="Default" style:data-style-name="N3">
      <style:table-cell-properties fo:background-color="#FFFFFF"/>
    </style:style>
    <style:style style:name="ce8" style:family="table-cell" style:parent-style-name="Default" style:data-style-name="N30">
      <style:table-cell-properties fo:border-top="none" fo:border-bottom="2pt solid #000000" fo:border-left="none" fo:border-right="none" fo:background-color="#FFFFFF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5" style:family="table-cell" style:parent-style-name="Default" style:data-style-name="N4">
      <style:table-cell-properties fo:border-top="none" fo:border-bottom="2pt solid #000000" fo:border-left="none" fo:border-right="none" fo:background-color="#FFFFFF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37">
      <style:table-cell-properties fo:background-color="#FFFFFF"/>
    </style:style>
    <style:style style:name="ce19" style:family="table-cell" style:parent-style-name="Default" style:data-style-name="N37">
      <style:table-cell-properties fo:border-top="none" fo:border-bottom="2pt solid #000000" fo:border-left="none" fo:border-right="none" fo:background-color="#FFFFFF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 fo:background-color="#FFFFFF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ackground-color="#FFFFFF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27" style:family="table-cell" style:parent-style-name="Default" style:data-style-name="N4">
      <style:table-cell-properties fo:border-top="none" fo:border-bottom="thin solid #000000" fo:border-left="none" fo:border-right="none" fo:background-color="#FFFFFF"/>
    </style:style>
    <style:style style:name="ce28" style:family="table-cell" style:parent-style-name="Default" style:data-style-name="N4">
      <style:table-cell-properties fo:background-color="#FFFFFF"/>
    </style:style>
    <style:style style:name="ce29" style:family="table-cell" style:parent-style-name="Default" style:data-style-name="N37">
      <style:table-cell-properties fo:background-color="#FFFFFF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32" style:family="table-cell" style:parent-style-name="Default" style:data-style-name="N2">
      <style:table-cell-properties fo:border-top="none" fo:border-bottom="thin solid #000000" fo:border-left="none" fo:border-right="none" fo:background-color="#FFFFFF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fo:background-color="#FFFFFF"/>
    </style:style>
    <style:style style:name="ce34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3.01625cm" style:use-optimal-column-width="true"/>
    </style:style>
    <style:style style:name="co15" style:family="table-column">
      <style:table-column-properties fo:break-before="auto" style:column-width="4.07458333333333cm" style:use-optimal-column-width="true"/>
    </style:style>
    <style:style style:name="co16" style:family="table-column">
      <style:table-column-properties fo:break-before="auto" style:column-width="3.43958333333333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4">
            <text:p>Figure 1: Total completions using Help to Buy equity loan in England, by month (March 2019 to September 2021)</text:p>
          </table:table-cell>
          <table:covered-table-cell table:number-columns-repeated="2"/>
          <table:table-cell table:number-columns-repeated="3" table:style-name="ce12"/>
          <table:table-cell table:number-columns-repeated="16378"/>
        </table:table-row>
        <table:table-row table:style-name="ro2">
          <table:table-cell table:style-name="ce5"/>
          <table:table-cell office:value-type="string" table:style-name="ce10">
            <text:p>Completions</text:p>
          </table:table-cell>
          <table:table-cell office:value-type="string" table:style-name="ce13">
            <text:p>12 month rolling averag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April 2013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May 2013</text:p>
          </table:table-cell>
          <table:table-cell office:value-type="float" office:value="318" table:style-name="ce3">
            <text:p>318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une 2013</text:p>
          </table:table-cell>
          <table:table-cell office:value-type="float" office:value="1777" table:style-name="ce3">
            <text:p>1,777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uly 2013</text:p>
          </table:table-cell>
          <table:table-cell office:value-type="float" office:value="775" table:style-name="ce3">
            <text:p>775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August 2013</text:p>
          </table:table-cell>
          <table:table-cell office:value-type="float" office:value="1376" table:style-name="ce3">
            <text:p>1,376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September 2013</text:p>
          </table:table-cell>
          <table:table-cell office:value-type="float" office:value="1793" table:style-name="ce3">
            <text:p>1,793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October 2013</text:p>
          </table:table-cell>
          <table:table-cell office:value-type="float" office:value="1744" table:style-name="ce3">
            <text:p>1,744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November 2013</text:p>
          </table:table-cell>
          <table:table-cell office:value-type="float" office:value="2346" table:style-name="ce3">
            <text:p>2,346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33">
            <text:p>December 2013</text:p>
          </table:table-cell>
          <table:table-cell office:value-type="float" office:value="3886" table:style-name="ce26">
            <text:p>3,886</text:p>
          </table:table-cell>
          <table:table-cell table:style-name="ce26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anuary 2014</text:p>
          </table:table-cell>
          <table:table-cell office:value-type="float" office:value="1175" table:style-name="ce3">
            <text:p>1,175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February 2014</text:p>
          </table:table-cell>
          <table:table-cell office:value-type="float" office:value="1627" table:style-name="ce3">
            <text:p>1,627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March 2014</text:p>
          </table:table-cell>
          <table:table-cell office:value-type="float" office:value="2779" table:style-name="ce3">
            <text:p>2,779</text:p>
          </table:table-cell>
          <table:table-cell office:value-type="float" office:value="1633.666666666667" table:style-name="ce3">
            <text:p>1,634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April 2014</text:p>
          </table:table-cell>
          <table:table-cell office:value-type="float" office:value="1870" table:style-name="ce3">
            <text:p>1,870</text:p>
          </table:table-cell>
          <table:table-cell office:value-type="float" office:value="1788.833333333333" table:style-name="ce3">
            <text:p>1,789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May 2014</text:p>
          </table:table-cell>
          <table:table-cell office:value-type="float" office:value="2370" table:style-name="ce3">
            <text:p>2,370</text:p>
          </table:table-cell>
          <table:table-cell office:value-type="float" office:value="1959.833333333333" table:style-name="ce3">
            <text:p>1,960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une 2014</text:p>
          </table:table-cell>
          <table:table-cell office:value-type="float" office:value="4536" table:style-name="ce3">
            <text:p>4,536</text:p>
          </table:table-cell>
          <table:table-cell office:value-type="float" office:value="2189.75" table:style-name="ce3">
            <text:p>2,19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4</text:p>
          </table:table-cell>
          <table:table-cell office:value-type="float" office:value="1651" table:style-name="ce3">
            <text:p>1,651</text:p>
          </table:table-cell>
          <table:table-cell office:value-type="float" office:value="2262.75" table:style-name="ce3">
            <text:p>2,26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4</text:p>
          </table:table-cell>
          <table:table-cell office:value-type="float" office:value="1959" table:style-name="ce3">
            <text:p>1,959</text:p>
          </table:table-cell>
          <table:table-cell office:value-type="float" office:value="2311.3333333333339" table:style-name="ce3">
            <text:p>2,3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4</text:p>
          </table:table-cell>
          <table:table-cell office:value-type="float" office:value="2236" table:style-name="ce3">
            <text:p>2,236</text:p>
          </table:table-cell>
          <table:table-cell office:value-type="float" office:value="2348.25" table:style-name="ce3">
            <text:p>2,34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4</text:p>
          </table:table-cell>
          <table:table-cell office:value-type="float" office:value="2211" table:style-name="ce3">
            <text:p>2,211</text:p>
          </table:table-cell>
          <table:table-cell office:value-type="float" office:value="2387.166666666667" table:style-name="ce3">
            <text:p>2,38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4</text:p>
          </table:table-cell>
          <table:table-cell office:value-type="float" office:value="2224" table:style-name="ce3">
            <text:p>2,224</text:p>
          </table:table-cell>
          <table:table-cell office:value-type="float" office:value="2377" table:style-name="ce3">
            <text:p>2,37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33">
            <text:p>December 2014</text:p>
          </table:table-cell>
          <table:table-cell office:value-type="float" office:value="3739" table:style-name="ce26">
            <text:p>3,739</text:p>
          </table:table-cell>
          <table:table-cell office:value-type="float" office:value="2364.75" table:style-name="ce26">
            <text:p>2,36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5</text:p>
          </table:table-cell>
          <table:table-cell office:value-type="float" office:value="1114" table:style-name="ce3">
            <text:p>1,114</text:p>
          </table:table-cell>
          <table:table-cell office:value-type="float" office:value="2359.666666666667" table:style-name="ce3">
            <text:p>2,36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5</text:p>
          </table:table-cell>
          <table:table-cell office:value-type="float" office:value="1327" table:style-name="ce3">
            <text:p>1,327</text:p>
          </table:table-cell>
          <table:table-cell office:value-type="float" office:value="2334.666666666667" table:style-name="ce3">
            <text:p>2,33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5</text:p>
          </table:table-cell>
          <table:table-cell office:value-type="float" office:value="2491" table:style-name="ce3">
            <text:p>2,491</text:p>
          </table:table-cell>
          <table:table-cell office:value-type="float" office:value="2310.666666666667" table:style-name="ce3">
            <text:p>2,3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5</text:p>
          </table:table-cell>
          <table:table-cell office:value-type="float" office:value="1992" table:style-name="ce3">
            <text:p>1,992</text:p>
          </table:table-cell>
          <table:table-cell office:value-type="float" office:value="2320.8333333333339" table:style-name="ce3">
            <text:p>2,32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5</text:p>
          </table:table-cell>
          <table:table-cell office:value-type="float" office:value="2567" table:style-name="ce3">
            <text:p>2,567</text:p>
          </table:table-cell>
          <table:table-cell office:value-type="float" office:value="2337.25" table:style-name="ce3">
            <text:p>2,33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5</text:p>
          </table:table-cell>
          <table:table-cell office:value-type="float" office:value="4798" table:style-name="ce3">
            <text:p>4,798</text:p>
          </table:table-cell>
          <table:table-cell office:value-type="float" office:value="2359.0833333333339" table:style-name="ce3">
            <text:p>2,35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5</text:p>
          </table:table-cell>
          <table:table-cell office:value-type="float" office:value="1988" table:style-name="ce3">
            <text:p>1,988</text:p>
          </table:table-cell>
          <table:table-cell office:value-type="float" office:value="2387.166666666667" table:style-name="ce3">
            <text:p>2,38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5</text:p>
          </table:table-cell>
          <table:table-cell office:value-type="float" office:value="2155" table:style-name="ce3">
            <text:p>2,155</text:p>
          </table:table-cell>
          <table:table-cell office:value-type="float" office:value="2403.5" table:style-name="ce3">
            <text:p>2,40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5</text:p>
          </table:table-cell>
          <table:table-cell office:value-type="float" office:value="2760" table:style-name="ce3">
            <text:p>2,760</text:p>
          </table:table-cell>
          <table:table-cell office:value-type="float" office:value="2447.166666666667" table:style-name="ce3">
            <text:p>2,44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5</text:p>
          </table:table-cell>
          <table:table-cell office:value-type="float" office:value="2949" table:style-name="ce3">
            <text:p>2,949</text:p>
          </table:table-cell>
          <table:table-cell office:value-type="float" office:value="2508.666666666667" table:style-name="ce3">
            <text:p>2,50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5</text:p>
          </table:table-cell>
          <table:table-cell office:value-type="float" office:value="2897" table:style-name="ce3">
            <text:p>2,897</text:p>
          </table:table-cell>
          <table:table-cell office:value-type="float" office:value="2564.75" table:style-name="ce3">
            <text:p>2,56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33">
            <text:p>December 2015</text:p>
          </table:table-cell>
          <table:table-cell office:value-type="float" office:value="4807" table:style-name="ce26">
            <text:p>4,807</text:p>
          </table:table-cell>
          <table:table-cell office:value-type="float" office:value="2653.75" table:style-name="ce26">
            <text:p>2,65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6</text:p>
          </table:table-cell>
          <table:table-cell office:value-type="float" office:value="1596" table:style-name="ce3">
            <text:p>1,596</text:p>
          </table:table-cell>
          <table:table-cell office:value-type="float" office:value="2693.916666666667" table:style-name="ce3">
            <text:p>2,69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6</text:p>
          </table:table-cell>
          <table:table-cell office:value-type="float" office:value="1912" table:style-name="ce3">
            <text:p>1,912</text:p>
          </table:table-cell>
          <table:table-cell office:value-type="float" office:value="2742.666666666667" table:style-name="ce3">
            <text:p>2,74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6</text:p>
          </table:table-cell>
          <table:table-cell office:value-type="float" office:value="3309" table:style-name="ce3">
            <text:p>3,309</text:p>
          </table:table-cell>
          <table:table-cell office:value-type="float" office:value="2810.8333333333339" table:style-name="ce3">
            <text:p>2,8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6</text:p>
          </table:table-cell>
          <table:table-cell office:value-type="float" office:value="2724" table:style-name="ce3">
            <text:p>2,724</text:p>
          </table:table-cell>
          <table:table-cell office:value-type="float" office:value="2871.8333333333339" table:style-name="ce3">
            <text:p>2,87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6</text:p>
          </table:table-cell>
          <table:table-cell office:value-type="float" office:value="2830" table:style-name="ce3">
            <text:p>2,830</text:p>
          </table:table-cell>
          <table:table-cell office:value-type="float" office:value="2893.75" table:style-name="ce3">
            <text:p>2,89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6</text:p>
          </table:table-cell>
          <table:table-cell office:value-type="float" office:value="5259" table:style-name="ce3">
            <text:p>5,259</text:p>
          </table:table-cell>
          <table:table-cell office:value-type="float" office:value="2932.166666666667" table:style-name="ce3">
            <text:p>2,93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6</text:p>
          </table:table-cell>
          <table:table-cell office:value-type="float" office:value="2372" table:style-name="ce3">
            <text:p>2,372</text:p>
          </table:table-cell>
          <table:table-cell office:value-type="float" office:value="2964.166666666667" table:style-name="ce3">
            <text:p>2,96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6</text:p>
          </table:table-cell>
          <table:table-cell office:value-type="float" office:value="2571" table:style-name="ce3">
            <text:p>2,571</text:p>
          </table:table-cell>
          <table:table-cell office:value-type="float" office:value="2998.8333333333339" table:style-name="ce3">
            <text:p>2,99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6</text:p>
          </table:table-cell>
          <table:table-cell office:value-type="float" office:value="3598" table:style-name="ce3">
            <text:p>3,598</text:p>
          </table:table-cell>
          <table:table-cell office:value-type="float" office:value="3068.666666666667" table:style-name="ce3">
            <text:p>3,06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6</text:p>
          </table:table-cell>
          <table:table-cell office:value-type="float" office:value="3149" table:style-name="ce3">
            <text:p>3,149</text:p>
          </table:table-cell>
          <table:table-cell office:value-type="float" office:value="3085.3333333333339" table:style-name="ce3">
            <text:p>3,08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6</text:p>
          </table:table-cell>
          <table:table-cell office:value-type="float" office:value="3337" table:style-name="ce3">
            <text:p>3,337</text:p>
          </table:table-cell>
          <table:table-cell office:value-type="float" office:value="3122" table:style-name="ce3">
            <text:p>3,12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33">
            <text:p>December 2016</text:p>
          </table:table-cell>
          <table:table-cell office:value-type="float" office:value="5754" table:style-name="ce26">
            <text:p>5,754</text:p>
          </table:table-cell>
          <table:table-cell office:value-type="float" office:value="3200.916666666667" table:style-name="ce26">
            <text:p>3,20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7</text:p>
          </table:table-cell>
          <table:table-cell office:value-type="float" office:value="1848" table:style-name="ce3">
            <text:p>1,848</text:p>
          </table:table-cell>
          <table:table-cell office:value-type="float" office:value="3221.916666666667" table:style-name="ce3">
            <text:p>3,22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7</text:p>
          </table:table-cell>
          <table:table-cell office:value-type="float" office:value="2391" table:style-name="ce3">
            <text:p>2,391</text:p>
          </table:table-cell>
          <table:table-cell office:value-type="float" office:value="3261.8333333333339" table:style-name="ce3">
            <text:p>3,26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7</text:p>
          </table:table-cell>
          <table:table-cell office:value-type="float" office:value="3973" table:style-name="ce3">
            <text:p>3,973</text:p>
          </table:table-cell>
          <table:table-cell office:value-type="float" office:value="3317.166666666667" table:style-name="ce3">
            <text:p>3,3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7</text:p>
          </table:table-cell>
          <table:table-cell office:value-type="float" office:value="3531" table:style-name="ce3">
            <text:p>3,531</text:p>
          </table:table-cell>
          <table:table-cell office:value-type="float" office:value="3384.416666666667" table:style-name="ce3">
            <text:p>3,38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7</text:p>
          </table:table-cell>
          <table:table-cell office:value-type="float" office:value="3723" table:style-name="ce3">
            <text:p>3,723</text:p>
          </table:table-cell>
          <table:table-cell office:value-type="float" office:value="3458.8333333333339" table:style-name="ce3">
            <text:p>3,45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7</text:p>
          </table:table-cell>
          <table:table-cell office:value-type="float" office:value="6607" table:style-name="ce3">
            <text:p>6,607</text:p>
          </table:table-cell>
          <table:table-cell office:value-type="float" office:value="3571.166666666667" table:style-name="ce3">
            <text:p>3,57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7</text:p>
          </table:table-cell>
          <table:table-cell office:value-type="float" office:value="2926" table:style-name="ce3">
            <text:p>2,926</text:p>
          </table:table-cell>
          <table:table-cell office:value-type="float" office:value="3617.3333333333339" table:style-name="ce3">
            <text:p>3,6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7</text:p>
          </table:table-cell>
          <table:table-cell office:value-type="float" office:value="3045" table:style-name="ce3">
            <text:p>3,045</text:p>
          </table:table-cell>
          <table:table-cell office:value-type="float" office:value="3656.8333333333339" table:style-name="ce3">
            <text:p>3,65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7</text:p>
          </table:table-cell>
          <table:table-cell office:value-type="float" office:value="4262" table:style-name="ce3">
            <text:p>4,262</text:p>
          </table:table-cell>
          <table:table-cell office:value-type="float" office:value="3712.166666666667" table:style-name="ce3">
            <text:p>3,71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7</text:p>
          </table:table-cell>
          <table:table-cell office:value-type="float" office:value="3727" table:style-name="ce3">
            <text:p>3,727</text:p>
          </table:table-cell>
          <table:table-cell office:value-type="float" office:value="3760.3333333333339" table:style-name="ce3">
            <text:p>3,76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7</text:p>
          </table:table-cell>
          <table:table-cell office:value-type="float" office:value="3944" table:style-name="ce3">
            <text:p>3,944</text:p>
          </table:table-cell>
          <table:table-cell office:value-type="float" office:value="3810.916666666667" table:style-name="ce3">
            <text:p>3,8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33">
            <text:p>December 2017</text:p>
          </table:table-cell>
          <table:table-cell office:value-type="float" office:value="6318" table:style-name="ce26">
            <text:p>6,318</text:p>
          </table:table-cell>
          <table:table-cell office:value-type="float" office:value="3857.916666666667" table:style-name="ce26">
            <text:p>3,85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8</text:p>
          </table:table-cell>
          <table:table-cell office:value-type="float" office:value="2375" table:style-name="ce3">
            <text:p>2,375</text:p>
          </table:table-cell>
          <table:table-cell office:value-type="float" office:value="3901.8333333333339" table:style-name="ce3">
            <text:p>3,90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8</text:p>
          </table:table-cell>
          <table:table-cell office:value-type="float" office:value="2840" table:style-name="ce3">
            <text:p>2,840</text:p>
          </table:table-cell>
          <table:table-cell office:value-type="float" office:value="3939.25" table:style-name="ce3">
            <text:p>3,93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8</text:p>
          </table:table-cell>
          <table:table-cell office:value-type="float" office:value="4878" table:style-name="ce3">
            <text:p>4,878</text:p>
          </table:table-cell>
          <table:table-cell office:value-type="float" office:value="4014.666666666667" table:style-name="ce3">
            <text:p>4,01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8</text:p>
          </table:table-cell>
          <table:table-cell office:value-type="float" office:value="3556" table:style-name="ce3">
            <text:p>3,556</text:p>
          </table:table-cell>
          <table:table-cell office:value-type="float" office:value="4016.75" table:style-name="ce3">
            <text:p>4,0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8</text:p>
          </table:table-cell>
          <table:table-cell office:value-type="float" office:value="3829" table:style-name="ce3">
            <text:p>3,829</text:p>
          </table:table-cell>
          <table:table-cell office:value-type="float" office:value="4025.5833333333339" table:style-name="ce3">
            <text:p>4,02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8</text:p>
          </table:table-cell>
          <table:table-cell office:value-type="float" office:value="7660" table:style-name="ce3">
            <text:p>7,660</text:p>
          </table:table-cell>
          <table:table-cell office:value-type="float" office:value="4113.333333333333" table:style-name="ce3">
            <text:p>4,11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8</text:p>
          </table:table-cell>
          <table:table-cell office:value-type="float" office:value="3435" table:style-name="ce3">
            <text:p>3,435</text:p>
          </table:table-cell>
          <table:table-cell office:value-type="float" office:value="4155.75" table:style-name="ce3">
            <text:p>4,15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8</text:p>
          </table:table-cell>
          <table:table-cell office:value-type="float" office:value="3691" table:style-name="ce3">
            <text:p>3,691</text:p>
          </table:table-cell>
          <table:table-cell office:value-type="float" office:value="4209.583333333333" table:style-name="ce3">
            <text:p>4,21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8</text:p>
          </table:table-cell>
          <table:table-cell office:value-type="float" office:value="4147" table:style-name="ce3">
            <text:p>4,147</text:p>
          </table:table-cell>
          <table:table-cell office:value-type="float" office:value="4200" table:style-name="ce3">
            <text:p>4,20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8</text:p>
          </table:table-cell>
          <table:table-cell office:value-type="float" office:value="4201" table:style-name="ce3">
            <text:p>4,201</text:p>
          </table:table-cell>
          <table:table-cell office:value-type="float" office:value="4239.5" table:style-name="ce3">
            <text:p>4,24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8</text:p>
          </table:table-cell>
          <table:table-cell office:value-type="float" office:value="4878" table:style-name="ce3">
            <text:p>4,878</text:p>
          </table:table-cell>
          <table:table-cell office:value-type="float" office:value="4317.333333333333" table:style-name="ce3">
            <text:p>4,3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33">
            <text:p>December 2018</text:p>
          </table:table-cell>
          <table:table-cell office:value-type="float" office:value="6642" table:style-name="ce26">
            <text:p>6,642</text:p>
          </table:table-cell>
          <table:table-cell office:value-type="float" office:value="4344.333333333333" table:style-name="ce26">
            <text:p>4,34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9</text:p>
          </table:table-cell>
          <table:table-cell office:value-type="float" office:value="2417" table:style-name="ce3">
            <text:p>2,417</text:p>
          </table:table-cell>
          <table:table-cell office:value-type="float" office:value="4347.833333333333" table:style-name="ce3">
            <text:p>4,34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9</text:p>
          </table:table-cell>
          <table:table-cell office:value-type="float" office:value="2820" table:style-name="ce3">
            <text:p>2,820</text:p>
          </table:table-cell>
          <table:table-cell office:value-type="float" office:value="4346.166666666667" table:style-name="ce3">
            <text:p>4,34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9</text:p>
          </table:table-cell>
          <table:table-cell office:value-type="float" office:value="5162" table:style-name="ce3">
            <text:p>5,162</text:p>
          </table:table-cell>
          <table:table-cell office:value-type="float" office:value="4369.833333333333" table:style-name="ce3">
            <text:p>4,37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9</text:p>
          </table:table-cell>
          <table:table-cell office:value-type="float" office:value="3621" table:style-name="ce3">
            <text:p>3,621</text:p>
          </table:table-cell>
          <table:table-cell office:value-type="float" office:value="4375.25" table:style-name="ce3">
            <text:p>4,37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9</text:p>
          </table:table-cell>
          <table:table-cell office:value-type="float" office:value="4068" table:style-name="ce3">
            <text:p>4,068</text:p>
          </table:table-cell>
          <table:table-cell office:value-type="float" office:value="4395.166666666667" table:style-name="ce3">
            <text:p>4,39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9</text:p>
          </table:table-cell>
          <table:table-cell office:value-type="float" office:value="7223" table:style-name="ce3">
            <text:p>7,223</text:p>
          </table:table-cell>
          <table:table-cell office:value-type="float" office:value="4358.75" table:style-name="ce3">
            <text:p>4,35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9</text:p>
          </table:table-cell>
          <table:table-cell office:value-type="float" office:value="3537" table:style-name="ce3">
            <text:p>3,537</text:p>
          </table:table-cell>
          <table:table-cell office:value-type="float" office:value="4367.25" table:style-name="ce3">
            <text:p>4,36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9</text:p>
          </table:table-cell>
          <table:table-cell office:value-type="float" office:value="4038" table:style-name="ce3">
            <text:p>4,038</text:p>
          </table:table-cell>
          <table:table-cell office:value-type="float" office:value="4396.166666666667" table:style-name="ce3">
            <text:p>4,39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9</text:p>
          </table:table-cell>
          <table:table-cell office:value-type="float" office:value="4311" table:style-name="ce3">
            <text:p>4,311</text:p>
          </table:table-cell>
          <table:table-cell office:value-type="float" office:value="4409.833333333333" table:style-name="ce3">
            <text:p>4,41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9</text:p>
          </table:table-cell>
          <table:table-cell office:value-type="float" office:value="4077" table:style-name="ce3">
            <text:p>4,077</text:p>
          </table:table-cell>
          <table:table-cell office:value-type="float" office:value="4399.5" table:style-name="ce3">
            <text:p>4,40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9</text:p>
          </table:table-cell>
          <table:table-cell office:value-type="float" office:value="4627" table:style-name="ce3">
            <text:p>4,627</text:p>
          </table:table-cell>
          <table:table-cell office:value-type="float" office:value="4378.583333333333" table:style-name="ce3">
            <text:p>4,37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33">
            <text:p>December 2019</text:p>
          </table:table-cell>
          <table:table-cell office:value-type="float" office:value="6346" table:style-name="ce26">
            <text:p>6,346</text:p>
          </table:table-cell>
          <table:table-cell office:value-type="float" office:value="4353.916666666667" table:style-name="ce26">
            <text:p>4,35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20</text:p>
          </table:table-cell>
          <table:table-cell office:value-type="float" office:value="2418" table:style-name="ce3">
            <text:p>2,418</text:p>
          </table:table-cell>
          <table:table-cell office:value-type="float" office:value="4354" table:style-name="ce3">
            <text:p>4,35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20</text:p>
          </table:table-cell>
          <table:table-cell office:value-type="float" office:value="2805" table:style-name="ce3">
            <text:p>2,805</text:p>
          </table:table-cell>
          <table:table-cell office:value-type="float" office:value="4352.75" table:style-name="ce3">
            <text:p>4,35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20</text:p>
          </table:table-cell>
          <table:table-cell office:value-type="float" office:value="4305" table:style-name="ce3">
            <text:p>4,305</text:p>
          </table:table-cell>
          <table:table-cell office:value-type="float" office:value="4281.333333333333" table:style-name="ce3">
            <text:p>4,28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20</text:p>
          </table:table-cell>
          <table:table-cell office:value-type="float" office:value="1468" table:style-name="ce3">
            <text:p>1,468</text:p>
          </table:table-cell>
          <table:table-cell office:value-type="float" office:value="4101.916666666667" table:style-name="ce3">
            <text:p>4,10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20</text:p>
          </table:table-cell>
          <table:table-cell office:value-type="float" office:value="1366" table:style-name="ce3">
            <text:p>1,366</text:p>
          </table:table-cell>
          <table:table-cell office:value-type="float" office:value="3876.75" table:style-name="ce3">
            <text:p>3,87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20</text:p>
          </table:table-cell>
          <table:table-cell office:value-type="float" office:value="3020" table:style-name="ce3">
            <text:p>3,020</text:p>
          </table:table-cell>
          <table:table-cell office:value-type="float" office:value="3526.5" table:style-name="ce3">
            <text:p>3,52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20</text:p>
          </table:table-cell>
          <table:table-cell office:value-type="float" office:value="3538" table:style-name="ce3">
            <text:p>3,538</text:p>
          </table:table-cell>
          <table:table-cell office:value-type="float" office:value="3526.5833333333339" table:style-name="ce3">
            <text:p>3,52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20</text:p>
          </table:table-cell>
          <table:table-cell office:value-type="float" office:value="4350" table:style-name="ce3">
            <text:p>4,350</text:p>
          </table:table-cell>
          <table:table-cell office:value-type="float" office:value="3552.5833333333339" table:style-name="ce3">
            <text:p>3,55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20</text:p>
          </table:table-cell>
          <table:table-cell office:value-type="float" office:value="5465" table:style-name="ce3">
            <text:p>5,465</text:p>
          </table:table-cell>
          <table:table-cell office:value-type="float" office:value="3648.75" table:style-name="ce3">
            <text:p>3,64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20</text:p>
          </table:table-cell>
          <table:table-cell office:value-type="float" office:value="6233" table:style-name="ce3">
            <text:p>6,233</text:p>
          </table:table-cell>
          <table:table-cell office:value-type="float" office:value="3828.416666666667" table:style-name="ce3">
            <text:p>3,82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20</text:p>
          </table:table-cell>
          <table:table-cell office:value-type="float" office:value="6291" table:style-name="ce3">
            <text:p>6,291</text:p>
          </table:table-cell>
          <table:table-cell office:value-type="float" office:value="3967.0833333333339" table:style-name="ce3">
            <text:p>3,96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33">
            <text:p>December 2020</text:p>
          </table:table-cell>
          <table:table-cell office:value-type="float" office:value="8582" table:style-name="ce26">
            <text:p>8,582</text:p>
          </table:table-cell>
          <table:table-cell office:value-type="float" office:value="4153.416666666667" table:style-name="ce26">
            <text:p>4,15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21</text:p>
          </table:table-cell>
          <table:table-cell office:value-type="float" office:value="4058" table:style-name="ce3">
            <text:p>4,058</text:p>
          </table:table-cell>
          <table:table-cell office:value-type="float" office:value="4290.083333333333" table:style-name="ce3">
            <text:p>4,29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21</text:p>
          </table:table-cell>
          <table:table-cell office:value-type="float" office:value="4973" table:style-name="ce3">
            <text:p>4,973</text:p>
          </table:table-cell>
          <table:table-cell office:value-type="float" office:value="4470.75" table:style-name="ce3">
            <text:p>4,47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21</text:p>
          </table:table-cell>
          <table:table-cell office:value-type="float" office:value="6320" table:style-name="ce3">
            <text:p>6,320</text:p>
          </table:table-cell>
          <table:table-cell office:value-type="float" office:value="4638.666666666667" table:style-name="ce3">
            <text:p>4,63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21</text:p>
          </table:table-cell>
          <table:table-cell office:value-type="float" office:value="3502" table:style-name="ce3">
            <text:p>3,502</text:p>
          </table:table-cell>
          <table:table-cell office:value-type="float" office:value="4808.166666666667" table:style-name="ce3">
            <text:p>4,80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21</text:p>
          </table:table-cell>
          <table:table-cell office:value-type="float" office:value="3009" table:style-name="ce3">
            <text:p>3,009</text:p>
          </table:table-cell>
          <table:table-cell office:value-type="float" office:value="4945.083333333333" table:style-name="ce3">
            <text:p>4,94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21</text:p>
          </table:table-cell>
          <table:table-cell office:value-type="float" office:value="4353" table:style-name="ce3">
            <text:p>4,353</text:p>
          </table:table-cell>
          <table:table-cell office:value-type="float" office:value="5056.166666666667" table:style-name="ce3">
            <text:p>5,05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21</text:p>
          </table:table-cell>
          <table:table-cell office:value-type="float" office:value="1983" table:style-name="ce3">
            <text:p>1,983</text:p>
          </table:table-cell>
          <table:table-cell office:value-type="float" office:value="4926.583333333333" table:style-name="ce3">
            <text:p>4,92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6">
            <text:p>August 2021</text:p>
          </table:table-cell>
          <table:table-cell office:value-type="float" office:value="2315" table:style-name="ce7">
            <text:p>2,315</text:p>
          </table:table-cell>
          <table:table-cell office:value-type="float" office:value="4757" table:style-name="ce7">
            <text:p>4,757</text:p>
          </table:table-cell>
          <table:table-cell table:style-name="ce2"/>
          <table:table-cell table:number-columns-repeated="16380"/>
        </table:table-row>
        <table:table-row table:style-name="ro4">
          <table:table-cell office:value-type="string" table:style-name="ce8">
            <text:p>September 2021</text:p>
          </table:table-cell>
          <table:table-cell office:value-type="float" office:value="2972" table:style-name="ce9">
            <text:p>2,972</text:p>
          </table:table-cell>
          <table:table-cell office:value-type="float" office:value="4549.25" table:style-name="ce9">
            <text:p>4,549</text:p>
          </table:table-cell>
          <table:table-cell table:style-name="ce2"/>
          <table:table-cell table:number-columns-repeated="16380"/>
        </table:table-row>
        <table:table-row table:number-rows-repeated="8" table:style-name="ro3">
          <table:table-cell table:style-name="ce2"/>
          <table:table-cell table:number-columns-repeated="16383" table:style-name="ce1"/>
        </table:table-row>
        <table:table-row table:number-rows-repeated="94" table:style-name="ro3">
          <table:table-cell table:style-name="ce2"/>
          <table:table-cell table:number-columns-repeated="16383"/>
        </table:table-row>
        <table:table-row table:number-rows-repeated="1048370" table:style-name="ro3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34">
            <text:p>Figure 2: Total number of home purchases completed under the Help to Buy: Equity Loan scheme, Quarterly from Q1 2019 to Q3 2021, by English Region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/>
          <table:table-cell office:value-type="string" table:style-name="ce20">
            <text:p>Region Name</text:p>
          </table:table-cell>
          <table:table-cell office:value-type="string" table:style-name="ce10">
            <text:p>Completions</text:p>
          </table:table-cell>
          <table:table-cell office:value-type="string" table:style-name="ce13">
            <text:p>Population (estimate mid 2020)</text:p>
          </table:table-cell>
          <table:table-cell office:value-type="string" table:style-name="ce13">
            <text:p>Completions per 10,000 Population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ast Midlands</text:p>
          </table:table-cell>
          <table:table-cell office:value-type="float" office:value="1599" table:style-name="ce3">
            <text:p>1,599</text:p>
          </table:table-cell>
          <table:table-cell office:value-type="float" office:value="4865583" table:style-name="ce3">
            <text:p>4,865,583</text:p>
          </table:table-cell>
          <table:table-cell office:value-type="float" office:value="3.286348213564541" table:style-name="ce11">
            <text:p>3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ast of England</text:p>
          </table:table-cell>
          <table:table-cell office:value-type="float" office:value="1966" table:style-name="ce3">
            <text:p>1,966</text:p>
          </table:table-cell>
          <table:table-cell office:value-type="float" office:value="6269161" table:style-name="ce3">
            <text:p>6,269,161</text:p>
          </table:table-cell>
          <table:table-cell office:value-type="float" office:value="3.1359858201121331" table:style-name="ce11">
            <text:p>3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London</text:p>
          </table:table-cell>
          <table:table-cell office:value-type="float" office:value="1563" table:style-name="ce3">
            <text:p>1,563</text:p>
          </table:table-cell>
          <table:table-cell office:value-type="float" office:value="9002488" table:style-name="ce3">
            <text:p>9,002,488</text:p>
          </table:table-cell>
          <table:table-cell office:value-type="float" office:value="1.7361867074968611" table:style-name="ce11">
            <text:p>1.7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North East</text:p>
          </table:table-cell>
          <table:table-cell office:value-type="float" office:value="766" table:style-name="ce3">
            <text:p>766</text:p>
          </table:table-cell>
          <table:table-cell office:value-type="float" office:value="2680763" table:style-name="ce3">
            <text:p>2,680,763</text:p>
          </table:table-cell>
          <table:table-cell office:value-type="float" office:value="2.8573954504743608" table:style-name="ce11">
            <text:p>2.8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North West</text:p>
          </table:table-cell>
          <table:table-cell office:value-type="float" office:value="1932" table:style-name="ce3">
            <text:p>1,932</text:p>
          </table:table-cell>
          <table:table-cell office:value-type="float" office:value="7367456" table:style-name="ce3">
            <text:p>7,367,456</text:p>
          </table:table-cell>
          <table:table-cell office:value-type="float" office:value="2.6223434520681219" table:style-name="ce11">
            <text:p>2.6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South East</text:p>
          </table:table-cell>
          <table:table-cell office:value-type="float" office:value="2650" table:style-name="ce3">
            <text:p>2,650</text:p>
          </table:table-cell>
          <table:table-cell office:value-type="float" office:value="9217265" table:style-name="ce3">
            <text:p>9,217,265</text:p>
          </table:table-cell>
          <table:table-cell office:value-type="float" office:value="2.8750393961766321" table:style-name="ce11">
            <text:p>2.8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South West</text:p>
          </table:table-cell>
          <table:table-cell office:value-type="float" office:value="1696" table:style-name="ce3">
            <text:p>1,696</text:p>
          </table:table-cell>
          <table:table-cell office:value-type="float" office:value="5659143" table:style-name="ce3">
            <text:p>5,659,143</text:p>
          </table:table-cell>
          <table:table-cell office:value-type="float" office:value="2.9969202050557828" table:style-name="ce11">
            <text:p>3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West Midlands</text:p>
          </table:table-cell>
          <table:table-cell office:value-type="float" office:value="1451" table:style-name="ce3">
            <text:p>1,451</text:p>
          </table:table-cell>
          <table:table-cell office:value-type="float" office:value="5961929" table:style-name="ce3">
            <text:p>5,961,929</text:p>
          </table:table-cell>
          <table:table-cell office:value-type="float" office:value="2.4337760479871529" table:style-name="ce11">
            <text:p>2.43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2019 Q2</text:p>
          </table:table-cell>
          <table:table-cell office:value-type="string" table:style-name="ce25">
            <text:p>Yorkshire and The Humber</text:p>
          </table:table-cell>
          <table:table-cell office:value-type="float" office:value="1289" table:style-name="ce26">
            <text:p>1,289</text:p>
          </table:table-cell>
          <table:table-cell office:value-type="float" office:value="5526350" table:style-name="ce26">
            <text:p>5,526,350</text:p>
          </table:table-cell>
          <table:table-cell office:value-type="float" office:value="2.3324617514272532" table:style-name="ce27">
            <text:p>2.3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ast Midlands</text:p>
          </table:table-cell>
          <table:table-cell office:value-type="float" office:value="1278" table:style-name="ce3">
            <text:p>1,278</text:p>
          </table:table-cell>
          <table:table-cell office:value-type="float" office:value="4865583" table:style-name="ce3">
            <text:p>4,865,583</text:p>
          </table:table-cell>
          <table:table-cell office:value-type="float" office:value="2.6266122682523352" table:style-name="ce11">
            <text:p>2.6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ast of England</text:p>
          </table:table-cell>
          <table:table-cell office:value-type="float" office:value="1591" table:style-name="ce3">
            <text:p>1,591</text:p>
          </table:table-cell>
          <table:table-cell office:value-type="float" office:value="6269161" table:style-name="ce3">
            <text:p>6,269,161</text:p>
          </table:table-cell>
          <table:table-cell office:value-type="float" office:value="2.5378196540174991" table:style-name="ce11">
            <text:p>2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London</text:p>
          </table:table-cell>
          <table:table-cell office:value-type="float" office:value="1678" table:style-name="ce3">
            <text:p>1,678</text:p>
          </table:table-cell>
          <table:table-cell office:value-type="float" office:value="9002488" table:style-name="ce3">
            <text:p>9,002,488</text:p>
          </table:table-cell>
          <table:table-cell office:value-type="float" office:value="1.8639291715801229" table:style-name="ce11">
            <text:p>1.8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North East</text:p>
          </table:table-cell>
          <table:table-cell office:value-type="float" office:value="556" table:style-name="ce3">
            <text:p>556</text:p>
          </table:table-cell>
          <table:table-cell office:value-type="float" office:value="2680763" table:style-name="ce3">
            <text:p>2,680,763</text:p>
          </table:table-cell>
          <table:table-cell office:value-type="float" office:value="2.074036384417421" table:style-name="ce11">
            <text:p>2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North West</text:p>
          </table:table-cell>
          <table:table-cell office:value-type="float" office:value="1466" table:style-name="ce3">
            <text:p>1,466</text:p>
          </table:table-cell>
          <table:table-cell office:value-type="float" office:value="7367456" table:style-name="ce3">
            <text:p>7,367,456</text:p>
          </table:table-cell>
          <table:table-cell office:value-type="float" office:value="1.989832039716287" table:style-name="ce11">
            <text:p>1.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South East</text:p>
          </table:table-cell>
          <table:table-cell office:value-type="float" office:value="2217" table:style-name="ce3">
            <text:p>2,217</text:p>
          </table:table-cell>
          <table:table-cell office:value-type="float" office:value="9217265" table:style-name="ce3">
            <text:p>9,217,265</text:p>
          </table:table-cell>
          <table:table-cell office:value-type="float" office:value="2.4052688080466389" table:style-name="ce11">
            <text:p>2.4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South West</text:p>
          </table:table-cell>
          <table:table-cell office:value-type="float" office:value="1067" table:style-name="ce3">
            <text:p>1,067</text:p>
          </table:table-cell>
          <table:table-cell office:value-type="float" office:value="5659143" table:style-name="ce3">
            <text:p>5,659,143</text:p>
          </table:table-cell>
          <table:table-cell office:value-type="float" office:value="1.8854444922137501" table:style-name="ce11">
            <text:p>1.8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West Midlands</text:p>
          </table:table-cell>
          <table:table-cell office:value-type="float" office:value="1093" table:style-name="ce3">
            <text:p>1,093</text:p>
          </table:table-cell>
          <table:table-cell office:value-type="float" office:value="5961929" table:style-name="ce3">
            <text:p>5,961,929</text:p>
          </table:table-cell>
          <table:table-cell office:value-type="float" office:value="1.8332992559958361" table:style-name="ce11">
            <text:p>1.83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2019 Q3</text:p>
          </table:table-cell>
          <table:table-cell office:value-type="string" table:style-name="ce25">
            <text:p>Yorkshire and The Humber</text:p>
          </table:table-cell>
          <table:table-cell office:value-type="float" office:value="940" table:style-name="ce26">
            <text:p>940</text:p>
          </table:table-cell>
          <table:table-cell office:value-type="float" office:value="5526350" table:style-name="ce26">
            <text:p>5,526,350</text:p>
          </table:table-cell>
          <table:table-cell office:value-type="float" office:value="1.7009418513123491" table:style-name="ce27">
            <text:p>1.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ast Midlands</text:p>
          </table:table-cell>
          <table:table-cell office:value-type="float" office:value="1569" table:style-name="ce3">
            <text:p>1,569</text:p>
          </table:table-cell>
          <table:table-cell office:value-type="float" office:value="4865583" table:style-name="ce3">
            <text:p>4,865,583</text:p>
          </table:table-cell>
          <table:table-cell office:value-type="float" office:value="3.2246906485820919" table:style-name="ce11">
            <text:p>3.2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ast of England</text:p>
          </table:table-cell>
          <table:table-cell office:value-type="float" office:value="1999" table:style-name="ce3">
            <text:p>1,999</text:p>
          </table:table-cell>
          <table:table-cell office:value-type="float" office:value="6269161" table:style-name="ce3">
            <text:p>6,269,161</text:p>
          </table:table-cell>
          <table:table-cell office:value-type="float" office:value="3.1886244427284609" table:style-name="ce11">
            <text:p>3.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London</text:p>
          </table:table-cell>
          <table:table-cell office:value-type="float" office:value="1507" table:style-name="ce3">
            <text:p>1,507</text:p>
          </table:table-cell>
          <table:table-cell office:value-type="float" office:value="9002488" table:style-name="ce3">
            <text:p>9,002,488</text:p>
          </table:table-cell>
          <table:table-cell office:value-type="float" office:value="1.67398168150849" table:style-name="ce11">
            <text:p>1.6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North East</text:p>
          </table:table-cell>
          <table:table-cell office:value-type="float" office:value="704" table:style-name="ce3">
            <text:p>704</text:p>
          </table:table-cell>
          <table:table-cell office:value-type="float" office:value="2680763" table:style-name="ce3">
            <text:p>2,680,763</text:p>
          </table:table-cell>
          <table:table-cell office:value-type="float" office:value="2.6261180119242171" table:style-name="ce11">
            <text:p>2.6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North West</text:p>
          </table:table-cell>
          <table:table-cell office:value-type="float" office:value="1772" table:style-name="ce3">
            <text:p>1,772</text:p>
          </table:table-cell>
          <table:table-cell office:value-type="float" office:value="7367456" table:style-name="ce3">
            <text:p>7,367,456</text:p>
          </table:table-cell>
          <table:table-cell office:value-type="float" office:value="2.4051721516898099" table:style-name="ce11">
            <text:p>2.4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South East</text:p>
          </table:table-cell>
          <table:table-cell office:value-type="float" office:value="3054" table:style-name="ce3">
            <text:p>3,054</text:p>
          </table:table-cell>
          <table:table-cell office:value-type="float" office:value="9217265" table:style-name="ce3">
            <text:p>9,217,265</text:p>
          </table:table-cell>
          <table:table-cell office:value-type="float" office:value="3.3133472890277109" table:style-name="ce11">
            <text:p>3.3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South West</text:p>
          </table:table-cell>
          <table:table-cell office:value-type="float" office:value="1658" table:style-name="ce3">
            <text:p>1,658</text:p>
          </table:table-cell>
          <table:table-cell office:value-type="float" office:value="5659143" table:style-name="ce3">
            <text:p>5,659,143</text:p>
          </table:table-cell>
          <table:table-cell office:value-type="float" office:value="2.9297722287632602" table:style-name="ce11">
            <text:p>2.9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West Midlands</text:p>
          </table:table-cell>
          <table:table-cell office:value-type="float" office:value="1472" table:style-name="ce3">
            <text:p>1,472</text:p>
          </table:table-cell>
          <table:table-cell office:value-type="float" office:value="5961929" table:style-name="ce3">
            <text:p>5,961,929</text:p>
          </table:table-cell>
          <table:table-cell office:value-type="float" office:value="2.4689995469587109" table:style-name="ce11">
            <text:p>2.47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2019 Q4</text:p>
          </table:table-cell>
          <table:table-cell office:value-type="string" table:style-name="ce25">
            <text:p>Yorkshire and The Humber</text:p>
          </table:table-cell>
          <table:table-cell office:value-type="float" office:value="1315" table:style-name="ce26">
            <text:p>1,315</text:p>
          </table:table-cell>
          <table:table-cell office:value-type="float" office:value="5526350" table:style-name="ce26">
            <text:p>5,526,350</text:p>
          </table:table-cell>
          <table:table-cell office:value-type="float" office:value="2.3795090792295102" table:style-name="ce27">
            <text:p>2.3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ast Midlands</text:p>
          </table:table-cell>
          <table:table-cell office:value-type="float" office:value="911" table:style-name="ce3">
            <text:p>911</text:p>
          </table:table-cell>
          <table:table-cell office:value-type="float" office:value="4865583" table:style-name="ce3">
            <text:p>4,865,583</text:p>
          </table:table-cell>
          <table:table-cell office:value-type="float" office:value="1.8723347233003731" table:style-name="ce11">
            <text:p>1.8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ast of England</text:p>
          </table:table-cell>
          <table:table-cell office:value-type="float" office:value="1239" table:style-name="ce3">
            <text:p>1,239</text:p>
          </table:table-cell>
          <table:table-cell office:value-type="float" office:value="6269161" table:style-name="ce3">
            <text:p>6,269,161</text:p>
          </table:table-cell>
          <table:table-cell office:value-type="float" office:value="1.9763410127766701" table:style-name="ce11">
            <text:p>1.9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London</text:p>
          </table:table-cell>
          <table:table-cell office:value-type="float" office:value="1421" table:style-name="ce3">
            <text:p>1,421</text:p>
          </table:table-cell>
          <table:table-cell office:value-type="float" office:value="9002488" table:style-name="ce3">
            <text:p>9,002,488</text:p>
          </table:table-cell>
          <table:table-cell office:value-type="float" office:value="1.5784525344549201" table:style-name="ce11">
            <text:p>1.5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North East</text:p>
          </table:table-cell>
          <table:table-cell office:value-type="float" office:value="393" table:style-name="ce3">
            <text:p>393</text:p>
          </table:table-cell>
          <table:table-cell office:value-type="float" office:value="2680763" table:style-name="ce3">
            <text:p>2,680,763</text:p>
          </table:table-cell>
          <table:table-cell office:value-type="float" office:value="1.466000537906559" table:style-name="ce11">
            <text:p>1.4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North West</text:p>
          </table:table-cell>
          <table:table-cell office:value-type="float" office:value="1309" table:style-name="ce3">
            <text:p>1,309</text:p>
          </table:table-cell>
          <table:table-cell office:value-type="float" office:value="7367456" table:style-name="ce3">
            <text:p>7,367,456</text:p>
          </table:table-cell>
          <table:table-cell office:value-type="float" office:value="1.776732701220068" table:style-name="ce11">
            <text:p>1.7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South East</text:p>
          </table:table-cell>
          <table:table-cell office:value-type="float" office:value="1840" table:style-name="ce3">
            <text:p>1,840</text:p>
          </table:table-cell>
          <table:table-cell office:value-type="float" office:value="9217265" table:style-name="ce3">
            <text:p>9,217,265</text:p>
          </table:table-cell>
          <table:table-cell office:value-type="float" office:value="1.9962537694207561" table:style-name="ce11">
            <text:p>2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South West</text:p>
          </table:table-cell>
          <table:table-cell office:value-type="float" office:value="905" table:style-name="ce3">
            <text:p>905</text:p>
          </table:table-cell>
          <table:table-cell office:value-type="float" office:value="5659143" table:style-name="ce3">
            <text:p>5,659,143</text:p>
          </table:table-cell>
          <table:table-cell office:value-type="float" office:value="1.599182066966677" table:style-name="ce11">
            <text:p>1.6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20 Q1</text:p>
          </table:table-cell>
          <table:table-cell office:value-type="string" table:style-name="ce17">
            <text:p>West Midlands</text:p>
          </table:table-cell>
          <table:table-cell office:value-type="float" office:value="792" table:style-name="ce7">
            <text:p>792</text:p>
          </table:table-cell>
          <table:table-cell office:value-type="float" office:value="5961929" table:style-name="ce7">
            <text:p>5,961,929</text:p>
          </table:table-cell>
          <table:table-cell office:value-type="float" office:value="1.3284291040701759" table:style-name="ce28">
            <text:p>1.33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2020 Q1</text:p>
          </table:table-cell>
          <table:table-cell office:value-type="string" table:style-name="ce25">
            <text:p>Yorkshire and The Humber</text:p>
          </table:table-cell>
          <table:table-cell office:value-type="float" office:value="718" table:style-name="ce26">
            <text:p>718</text:p>
          </table:table-cell>
          <table:table-cell office:value-type="float" office:value="5526350" table:style-name="ce26">
            <text:p>5,526,350</text:p>
          </table:table-cell>
          <table:table-cell office:value-type="float" office:value="1.2992300523853899" table:style-name="ce27">
            <text:p>1.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ast Midlands</text:p>
          </table:table-cell>
          <table:table-cell office:value-type="float" office:value="586" table:style-name="ce3">
            <text:p>586</text:p>
          </table:table-cell>
          <table:table-cell office:value-type="float" office:value="4865583" table:style-name="ce3">
            <text:p>4,865,583</text:p>
          </table:table-cell>
          <table:table-cell office:value-type="float" office:value="1.20437776932384" table:style-name="ce11">
            <text:p>1.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ast of England</text:p>
          </table:table-cell>
          <table:table-cell office:value-type="float" office:value="834" table:style-name="ce3">
            <text:p>834</text:p>
          </table:table-cell>
          <table:table-cell office:value-type="float" office:value="6269161" table:style-name="ce3">
            <text:p>6,269,161</text:p>
          </table:table-cell>
          <table:table-cell office:value-type="float" office:value="1.3303215533944659" table:style-name="ce11">
            <text:p>1.3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London</text:p>
          </table:table-cell>
          <table:table-cell office:value-type="float" office:value="840" table:style-name="ce3">
            <text:p>840</text:p>
          </table:table-cell>
          <table:table-cell office:value-type="float" office:value="9002488" table:style-name="ce3">
            <text:p>9,002,488</text:p>
          </table:table-cell>
          <table:table-cell office:value-type="float" office:value="0.93307538982556826" table:style-name="ce11">
            <text:p>0.9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North East</text:p>
          </table:table-cell>
          <table:table-cell office:value-type="float" office:value="236" table:style-name="ce3">
            <text:p>236</text:p>
          </table:table-cell>
          <table:table-cell office:value-type="float" office:value="2680763" table:style-name="ce3">
            <text:p>2,680,763</text:p>
          </table:table-cell>
          <table:table-cell office:value-type="float" office:value="0.88034637899732282" table:style-name="ce11">
            <text:p>0.8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North West</text:p>
          </table:table-cell>
          <table:table-cell office:value-type="float" office:value="590" table:style-name="ce3">
            <text:p>590</text:p>
          </table:table-cell>
          <table:table-cell office:value-type="float" office:value="7367456" table:style-name="ce3">
            <text:p>7,367,456</text:p>
          </table:table-cell>
          <table:table-cell office:value-type="float" office:value="0.80081917014502702" table:style-name="ce11">
            <text:p>0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South East</text:p>
          </table:table-cell>
          <table:table-cell office:value-type="float" office:value="1067" table:style-name="ce3">
            <text:p>1,067</text:p>
          </table:table-cell>
          <table:table-cell office:value-type="float" office:value="9217265" table:style-name="ce3">
            <text:p>9,217,265</text:p>
          </table:table-cell>
          <table:table-cell office:value-type="float" office:value="1.1576102021586661" table:style-name="ce11">
            <text:p>1.1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South West</text:p>
          </table:table-cell>
          <table:table-cell office:value-type="float" office:value="685" table:style-name="ce3">
            <text:p>685</text:p>
          </table:table-cell>
          <table:table-cell office:value-type="float" office:value="5659143" table:style-name="ce3">
            <text:p>5,659,143</text:p>
          </table:table-cell>
          <table:table-cell office:value-type="float" office:value="1.2104306252731201" table:style-name="ce11">
            <text:p>1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West Midlands</text:p>
          </table:table-cell>
          <table:table-cell office:value-type="float" office:value="563" table:style-name="ce3">
            <text:p>563</text:p>
          </table:table-cell>
          <table:table-cell office:value-type="float" office:value="5961929" table:style-name="ce3">
            <text:p>5,961,929</text:p>
          </table:table-cell>
          <table:table-cell office:value-type="float" office:value="0.94432523433271343" table:style-name="ce11">
            <text:p>0.94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2020 Q2</text:p>
          </table:table-cell>
          <table:table-cell office:value-type="string" table:style-name="ce25">
            <text:p>Yorkshire and The Humber</text:p>
          </table:table-cell>
          <table:table-cell office:value-type="float" office:value="453" table:style-name="ce26">
            <text:p>453</text:p>
          </table:table-cell>
          <table:table-cell office:value-type="float" office:value="5526350" table:style-name="ce26">
            <text:p>5,526,350</text:p>
          </table:table-cell>
          <table:table-cell office:value-type="float" office:value="0.81970921132392993" table:style-name="ce27">
            <text:p>0.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ast Midlands</text:p>
          </table:table-cell>
          <table:table-cell office:value-type="float" office:value="1469" table:style-name="ce3">
            <text:p>1,469</text:p>
          </table:table-cell>
          <table:table-cell office:value-type="float" office:value="4865583" table:style-name="ce3">
            <text:p>4,865,583</text:p>
          </table:table-cell>
          <table:table-cell office:value-type="float" office:value="3.0191654319739278" table:style-name="ce11">
            <text:p>3.0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ast of England</text:p>
          </table:table-cell>
          <table:table-cell office:value-type="float" office:value="1680" table:style-name="ce3">
            <text:p>1,680</text:p>
          </table:table-cell>
          <table:table-cell office:value-type="float" office:value="6269161" table:style-name="ce3">
            <text:p>6,269,161</text:p>
          </table:table-cell>
          <table:table-cell office:value-type="float" office:value="2.6797844241039588" table:style-name="ce11">
            <text:p>2.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London</text:p>
          </table:table-cell>
          <table:table-cell office:value-type="float" office:value="1710" table:style-name="ce3">
            <text:p>1,710</text:p>
          </table:table-cell>
          <table:table-cell office:value-type="float" office:value="9002488" table:style-name="ce3">
            <text:p>9,002,488</text:p>
          </table:table-cell>
          <table:table-cell office:value-type="float" office:value="1.899474900716335" table:style-name="ce11">
            <text:p>1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North East</text:p>
          </table:table-cell>
          <table:table-cell office:value-type="float" office:value="679" table:style-name="ce3">
            <text:p>679</text:p>
          </table:table-cell>
          <table:table-cell office:value-type="float" office:value="2680763" table:style-name="ce3">
            <text:p>2,680,763</text:p>
          </table:table-cell>
          <table:table-cell office:value-type="float" office:value="2.532860980250772" table:style-name="ce11">
            <text:p>2.5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North West</text:p>
          </table:table-cell>
          <table:table-cell office:value-type="float" office:value="1764" table:style-name="ce3">
            <text:p>1,764</text:p>
          </table:table-cell>
          <table:table-cell office:value-type="float" office:value="7367456" table:style-name="ce3">
            <text:p>7,367,456</text:p>
          </table:table-cell>
          <table:table-cell office:value-type="float" office:value="2.394313586670894" table:style-name="ce11">
            <text:p>2.3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South East</text:p>
          </table:table-cell>
          <table:table-cell office:value-type="float" office:value="2356" table:style-name="ce3">
            <text:p>2,356</text:p>
          </table:table-cell>
          <table:table-cell office:value-type="float" office:value="9217265" table:style-name="ce3">
            <text:p>9,217,265</text:p>
          </table:table-cell>
          <table:table-cell office:value-type="float" office:value="2.5560727612800549" table:style-name="ce11">
            <text:p>2.5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South West</text:p>
          </table:table-cell>
          <table:table-cell office:value-type="float" office:value="1261" table:style-name="ce3">
            <text:p>1,261</text:p>
          </table:table-cell>
          <table:table-cell office:value-type="float" office:value="5659143" table:style-name="ce3">
            <text:p>5,659,143</text:p>
          </table:table-cell>
          <table:table-cell office:value-type="float" office:value="2.2282525817071601" table:style-name="ce11">
            <text:p>2.2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West Midlands</text:p>
          </table:table-cell>
          <table:table-cell office:value-type="float" office:value="1307" table:style-name="ce3">
            <text:p>1,307</text:p>
          </table:table-cell>
          <table:table-cell office:value-type="float" office:value="5961929" table:style-name="ce3">
            <text:p>5,961,929</text:p>
          </table:table-cell>
          <table:table-cell office:value-type="float" office:value="2.192243483610758" table:style-name="ce11">
            <text:p>2.19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2020 Q3</text:p>
          </table:table-cell>
          <table:table-cell office:value-type="string" table:style-name="ce25">
            <text:p>Yorkshire and The Humber</text:p>
          </table:table-cell>
          <table:table-cell office:value-type="float" office:value="1127" table:style-name="ce26">
            <text:p>1,127</text:p>
          </table:table-cell>
          <table:table-cell office:value-type="float" office:value="5526350" table:style-name="ce26">
            <text:p>5,526,350</text:p>
          </table:table-cell>
          <table:table-cell office:value-type="float" office:value="2.0393207089670402" table:style-name="ce27">
            <text:p>2.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ast Midlands</text:p>
          </table:table-cell>
          <table:table-cell office:value-type="float" office:value="2296" table:style-name="ce3">
            <text:p>2,296</text:p>
          </table:table-cell>
          <table:table-cell office:value-type="float" office:value="4865583" table:style-name="ce3">
            <text:p>4,865,583</text:p>
          </table:table-cell>
          <table:table-cell office:value-type="float" office:value="4.7188589733234432" table:style-name="ce11">
            <text:p>4.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ast of England</text:p>
          </table:table-cell>
          <table:table-cell office:value-type="float" office:value="2889" table:style-name="ce3">
            <text:p>2,889</text:p>
          </table:table-cell>
          <table:table-cell office:value-type="float" office:value="6269161" table:style-name="ce3">
            <text:p>6,269,161</text:p>
          </table:table-cell>
          <table:table-cell office:value-type="float" office:value="4.6082721435930578" table:style-name="ce11">
            <text:p>4.6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London</text:p>
          </table:table-cell>
          <table:table-cell office:value-type="float" office:value="2311" table:style-name="ce3">
            <text:p>2,311</text:p>
          </table:table-cell>
          <table:table-cell office:value-type="float" office:value="9002488" table:style-name="ce3">
            <text:p>9,002,488</text:p>
          </table:table-cell>
          <table:table-cell office:value-type="float" office:value="2.567068126055819" table:style-name="ce11">
            <text:p>2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North East</text:p>
          </table:table-cell>
          <table:table-cell office:value-type="float" office:value="1078" table:style-name="ce3">
            <text:p>1,078</text:p>
          </table:table-cell>
          <table:table-cell office:value-type="float" office:value="2680763" table:style-name="ce3">
            <text:p>2,680,763</text:p>
          </table:table-cell>
          <table:table-cell office:value-type="float" office:value="4.0212432057589584" table:style-name="ce11">
            <text:p>4.0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North West</text:p>
          </table:table-cell>
          <table:table-cell office:value-type="float" office:value="2358" table:style-name="ce3">
            <text:p>2,358</text:p>
          </table:table-cell>
          <table:table-cell office:value-type="float" office:value="7367456" table:style-name="ce3">
            <text:p>7,367,456</text:p>
          </table:table-cell>
          <table:table-cell office:value-type="float" office:value="3.2005620393253791" table:style-name="ce11">
            <text:p>3.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South East</text:p>
          </table:table-cell>
          <table:table-cell office:value-type="float" office:value="4236" table:style-name="ce3">
            <text:p>4,236</text:p>
          </table:table-cell>
          <table:table-cell office:value-type="float" office:value="9217265" table:style-name="ce3">
            <text:p>9,217,265</text:p>
          </table:table-cell>
          <table:table-cell office:value-type="float" office:value="4.5957233517751739" table:style-name="ce11">
            <text:p>4.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South West</text:p>
          </table:table-cell>
          <table:table-cell office:value-type="float" office:value="2223" table:style-name="ce3">
            <text:p>2,223</text:p>
          </table:table-cell>
          <table:table-cell office:value-type="float" office:value="5659143" table:style-name="ce3">
            <text:p>5,659,143</text:p>
          </table:table-cell>
          <table:table-cell office:value-type="float" office:value="3.928156613112622" table:style-name="ce11">
            <text:p>3.9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West Midlands</text:p>
          </table:table-cell>
          <table:table-cell office:value-type="float" office:value="2065" table:style-name="ce3">
            <text:p>2,065</text:p>
          </table:table-cell>
          <table:table-cell office:value-type="float" office:value="5961929" table:style-name="ce3">
            <text:p>5,961,929</text:p>
          </table:table-cell>
          <table:table-cell office:value-type="float" office:value="3.4636440655365068" table:style-name="ce11">
            <text:p>3.46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2020 Q4</text:p>
          </table:table-cell>
          <table:table-cell office:value-type="string" table:style-name="ce25">
            <text:p>Yorkshire and The Humber</text:p>
          </table:table-cell>
          <table:table-cell office:value-type="float" office:value="1650" table:style-name="ce26">
            <text:p>1,650</text:p>
          </table:table-cell>
          <table:table-cell office:value-type="float" office:value="5526350" table:style-name="ce26">
            <text:p>5,526,350</text:p>
          </table:table-cell>
          <table:table-cell office:value-type="float" office:value="2.9856958028355058" table:style-name="ce27">
            <text:p>2.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ast Midlands</text:p>
          </table:table-cell>
          <table:table-cell office:value-type="float" office:value="1724" table:style-name="ce3">
            <text:p>1,724</text:p>
          </table:table-cell>
          <table:table-cell office:value-type="float" office:value="4865583" table:style-name="ce3">
            <text:p>4,865,583</text:p>
          </table:table-cell>
          <table:table-cell office:value-type="float" office:value="3.543254734324746" table:style-name="ce11">
            <text:p>3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ast of England</text:p>
          </table:table-cell>
          <table:table-cell office:value-type="float" office:value="2104" table:style-name="ce3">
            <text:p>2,104</text:p>
          </table:table-cell>
          <table:table-cell office:value-type="float" office:value="6269161" table:style-name="ce3">
            <text:p>6,269,161</text:p>
          </table:table-cell>
          <table:table-cell office:value-type="float" office:value="3.3561109692349582" table:style-name="ce11">
            <text:p>3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London</text:p>
          </table:table-cell>
          <table:table-cell office:value-type="float" office:value="1944" table:style-name="ce3">
            <text:p>1,944</text:p>
          </table:table-cell>
          <table:table-cell office:value-type="float" office:value="9002488" table:style-name="ce3">
            <text:p>9,002,488</text:p>
          </table:table-cell>
          <table:table-cell office:value-type="float" office:value="2.1594030450248871" table:style-name="ce11">
            <text:p>2.1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North East</text:p>
          </table:table-cell>
          <table:table-cell office:value-type="float" office:value="802" table:style-name="ce3">
            <text:p>802</text:p>
          </table:table-cell>
          <table:table-cell office:value-type="float" office:value="2680763" table:style-name="ce3">
            <text:p>2,680,763</text:p>
          </table:table-cell>
          <table:table-cell office:value-type="float" office:value="2.9916855760841221" table:style-name="ce11">
            <text:p>2.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North West</text:p>
          </table:table-cell>
          <table:table-cell office:value-type="float" office:value="1700" table:style-name="ce3">
            <text:p>1,700</text:p>
          </table:table-cell>
          <table:table-cell office:value-type="float" office:value="7367456" table:style-name="ce3">
            <text:p>7,367,456</text:p>
          </table:table-cell>
          <table:table-cell office:value-type="float" office:value="2.3074450665195689" table:style-name="ce11">
            <text:p>2.3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South East</text:p>
          </table:table-cell>
          <table:table-cell office:value-type="float" office:value="3058" table:style-name="ce3">
            <text:p>3,058</text:p>
          </table:table-cell>
          <table:table-cell office:value-type="float" office:value="9217265" table:style-name="ce3">
            <text:p>9,217,265</text:p>
          </table:table-cell>
          <table:table-cell office:value-type="float" office:value="3.3176869711351471" table:style-name="ce11">
            <text:p>3.3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South West</text:p>
          </table:table-cell>
          <table:table-cell office:value-type="float" office:value="1409" table:style-name="ce3">
            <text:p>1,409</text:p>
          </table:table-cell>
          <table:table-cell office:value-type="float" office:value="5659143" table:style-name="ce3">
            <text:p>5,659,143</text:p>
          </table:table-cell>
          <table:table-cell office:value-type="float" office:value="2.4897762788464619" table:style-name="ce11">
            <text:p>2.4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West Midlands</text:p>
          </table:table-cell>
          <table:table-cell office:value-type="float" office:value="1519" table:style-name="ce3">
            <text:p>1,519</text:p>
          </table:table-cell>
          <table:table-cell office:value-type="float" office:value="5961929" table:style-name="ce3">
            <text:p>5,961,929</text:p>
          </table:table-cell>
          <table:table-cell office:value-type="float" office:value="2.5478330922760071" table:style-name="ce11">
            <text:p>2.55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2021 Q1</text:p>
          </table:table-cell>
          <table:table-cell office:value-type="string" table:style-name="ce25">
            <text:p>Yorkshire and The Humber</text:p>
          </table:table-cell>
          <table:table-cell office:value-type="float" office:value="1091" table:style-name="ce26">
            <text:p>1,091</text:p>
          </table:table-cell>
          <table:table-cell office:value-type="float" office:value="5526350" table:style-name="ce26">
            <text:p>5,526,350</text:p>
          </table:table-cell>
          <table:table-cell office:value-type="float" office:value="1.974178255086992" table:style-name="ce27">
            <text:p>1.9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ast Midlands</text:p>
          </table:table-cell>
          <table:table-cell office:value-type="float" office:value="1048" table:style-name="ce3">
            <text:p>1,048</text:p>
          </table:table-cell>
          <table:table-cell office:value-type="float" office:value="4865583" table:style-name="ce3">
            <text:p>4,865,583</text:p>
          </table:table-cell>
          <table:table-cell office:value-type="float" office:value="2.153904270053558" table:style-name="ce11">
            <text:p>2.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ast of England</text:p>
          </table:table-cell>
          <table:table-cell office:value-type="float" office:value="1530" table:style-name="ce3">
            <text:p>1,530</text:p>
          </table:table-cell>
          <table:table-cell office:value-type="float" office:value="6269161" table:style-name="ce3">
            <text:p>6,269,161</text:p>
          </table:table-cell>
          <table:table-cell office:value-type="float" office:value="2.4405179576661049" table:style-name="ce11">
            <text:p>2.4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London</text:p>
          </table:table-cell>
          <table:table-cell office:value-type="float" office:value="1969" table:style-name="ce3">
            <text:p>1,969</text:p>
          </table:table-cell>
          <table:table-cell office:value-type="float" office:value="9002488" table:style-name="ce3">
            <text:p>9,002,488</text:p>
          </table:table-cell>
          <table:table-cell office:value-type="float" office:value="2.1871731459125519" table:style-name="ce11">
            <text:p>2.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North East</text:p>
          </table:table-cell>
          <table:table-cell office:value-type="float" office:value="447" table:style-name="ce3">
            <text:p>447</text:p>
          </table:table-cell>
          <table:table-cell office:value-type="float" office:value="2680763" table:style-name="ce3">
            <text:p>2,680,763</text:p>
          </table:table-cell>
          <table:table-cell office:value-type="float" office:value="1.6674357263212001" table:style-name="ce11">
            <text:p>1.6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North West</text:p>
          </table:table-cell>
          <table:table-cell office:value-type="float" office:value="724" table:style-name="ce3">
            <text:p>724</text:p>
          </table:table-cell>
          <table:table-cell office:value-type="float" office:value="7367456" table:style-name="ce3">
            <text:p>7,367,456</text:p>
          </table:table-cell>
          <table:table-cell office:value-type="float" office:value="0.98270013421186364" table:style-name="ce11">
            <text:p>0.9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South East</text:p>
          </table:table-cell>
          <table:table-cell office:value-type="float" office:value="2304" table:style-name="ce3">
            <text:p>2,304</text:p>
          </table:table-cell>
          <table:table-cell office:value-type="float" office:value="9217265" table:style-name="ce3">
            <text:p>9,217,265</text:p>
          </table:table-cell>
          <table:table-cell office:value-type="float" office:value="2.499656893883381" table:style-name="ce11">
            <text:p>2.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South West</text:p>
          </table:table-cell>
          <table:table-cell office:value-type="float" office:value="1219" table:style-name="ce3">
            <text:p>1,219</text:p>
          </table:table-cell>
          <table:table-cell office:value-type="float" office:value="5659143" table:style-name="ce3">
            <text:p>5,659,143</text:p>
          </table:table-cell>
          <table:table-cell office:value-type="float" office:value="2.1540363973838441" table:style-name="ce11">
            <text:p>2.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West Midlands</text:p>
          </table:table-cell>
          <table:table-cell office:value-type="float" office:value="788" table:style-name="ce3">
            <text:p>788</text:p>
          </table:table-cell>
          <table:table-cell office:value-type="float" office:value="5961929" table:style-name="ce3">
            <text:p>5,961,929</text:p>
          </table:table-cell>
          <table:table-cell office:value-type="float" office:value="1.321719866170832" table:style-name="ce11">
            <text:p>1.32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2021 Q2</text:p>
          </table:table-cell>
          <table:table-cell office:value-type="string" table:style-name="ce25">
            <text:p>Yorkshire and The Humber</text:p>
          </table:table-cell>
          <table:table-cell office:value-type="float" office:value="835" table:style-name="ce26">
            <text:p>835</text:p>
          </table:table-cell>
          <table:table-cell office:value-type="float" office:value="5526350" table:style-name="ce26">
            <text:p>5,526,350</text:p>
          </table:table-cell>
          <table:table-cell office:value-type="float" office:value="1.510943027495544" table:style-name="ce27">
            <text:p>1.5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ast Midlands</text:p>
          </table:table-cell>
          <table:table-cell office:value-type="float" office:value="798" table:style-name="ce3">
            <text:p>798</text:p>
          </table:table-cell>
          <table:table-cell office:value-type="float" office:value="4865583" table:style-name="ce3">
            <text:p>4,865,583</text:p>
          </table:table-cell>
          <table:table-cell office:value-type="float" office:value="1.6400912285331479" table:style-name="ce11">
            <text:p>1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ast of England</text:p>
          </table:table-cell>
          <table:table-cell office:value-type="float" office:value="977" table:style-name="ce3">
            <text:p>977</text:p>
          </table:table-cell>
          <table:table-cell office:value-type="float" office:value="6269161" table:style-name="ce3">
            <text:p>6,269,161</text:p>
          </table:table-cell>
          <table:table-cell office:value-type="float" office:value="1.5584222513985519" table:style-name="ce11">
            <text:p>1.5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London</text:p>
          </table:table-cell>
          <table:table-cell office:value-type="float" office:value="1135" table:style-name="ce3">
            <text:p>1,135</text:p>
          </table:table-cell>
          <table:table-cell office:value-type="float" office:value="9002488" table:style-name="ce3">
            <text:p>9,002,488</text:p>
          </table:table-cell>
          <table:table-cell office:value-type="float" office:value="1.260762580300024" table:style-name="ce11">
            <text:p>1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North East</text:p>
          </table:table-cell>
          <table:table-cell office:value-type="float" office:value="293" table:style-name="ce3">
            <text:p>293</text:p>
          </table:table-cell>
          <table:table-cell office:value-type="float" office:value="2680763" table:style-name="ce3">
            <text:p>2,680,763</text:p>
          </table:table-cell>
          <table:table-cell office:value-type="float" office:value="1.0929724112127781" table:style-name="ce11">
            <text:p>1.0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North West</text:p>
          </table:table-cell>
          <table:table-cell office:value-type="float" office:value="578" table:style-name="ce3">
            <text:p>578</text:p>
          </table:table-cell>
          <table:table-cell office:value-type="float" office:value="7367456" table:style-name="ce3">
            <text:p>7,367,456</text:p>
          </table:table-cell>
          <table:table-cell office:value-type="float" office:value="0.78453132261665359" table:style-name="ce11">
            <text:p>0.7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South East</text:p>
          </table:table-cell>
          <table:table-cell office:value-type="float" office:value="1481" table:style-name="ce3">
            <text:p>1,481</text:p>
          </table:table-cell>
          <table:table-cell office:value-type="float" office:value="9217265" table:style-name="ce3">
            <text:p>9,217,265</text:p>
          </table:table-cell>
          <table:table-cell office:value-type="float" office:value="1.606767300278336" table:style-name="ce11">
            <text:p>1.6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South West</text:p>
          </table:table-cell>
          <table:table-cell office:value-type="float" office:value="883" table:style-name="ce3">
            <text:p>883</text:p>
          </table:table-cell>
          <table:table-cell office:value-type="float" office:value="5659143" table:style-name="ce3">
            <text:p>5,659,143</text:p>
          </table:table-cell>
          <table:table-cell office:value-type="float" office:value="1.560306922797321" table:style-name="ce11">
            <text:p>1.5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West Midlands</text:p>
          </table:table-cell>
          <table:table-cell office:value-type="float" office:value="580" table:style-name="ce3">
            <text:p>580</text:p>
          </table:table-cell>
          <table:table-cell office:value-type="float" office:value="5961929" table:style-name="ce3">
            <text:p>5,961,929</text:p>
          </table:table-cell>
          <table:table-cell office:value-type="float" office:value="0.97283949540492687" table:style-name="ce11">
            <text:p>0.97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2021 Q3</text:p>
          </table:table-cell>
          <table:table-cell office:value-type="string" table:style-name="ce14">
            <text:p>Yorkshire and The Humber</text:p>
          </table:table-cell>
          <table:table-cell office:value-type="float" office:value="545" table:style-name="ce9">
            <text:p>545</text:p>
          </table:table-cell>
          <table:table-cell office:value-type="float" office:value="5526350" table:style-name="ce9">
            <text:p>5,526,350</text:p>
          </table:table-cell>
          <table:table-cell office:value-type="float" office:value="0.98618437123960656" table:style-name="ce15">
            <text:p>0.99</text:p>
          </table:table-cell>
          <table:table-cell table:number-columns-repeated="16379"/>
        </table:table-row>
        <table:table-row table:number-rows-repeated="1048484" table:style-name="ro3">
          <table:table-cell table:number-columns-repeated="16384"/>
        </table:table-row>
      </table:table>
      <table:table table:name="Figure_3" table:style-name="ta1">
        <table:table-column table:style-name="co4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4" table:number-columns-repeated="16380" table:default-cell-style-name="ce1"/>
        <table:table-row table:style-name="ro6">
          <table:table-cell office:value-type="string" table:number-columns-spanned="4" table:number-rows-spanned="1" table:style-name="ce34">
            <text:p>Figure 3: Mean Property price of homes purchased using Help to Buy Equity Loans, by English Region (Q1 2018 to Q3 2021)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table:style-name="ce14"/>
          <table:table-cell office:value-type="string" table:style-name="ce20">
            <text:p>Region Code</text:p>
          </table:table-cell>
          <table:table-cell office:value-type="string" table:style-name="ce20">
            <text:p>Region Name</text:p>
          </table:table-cell>
          <table:table-cell office:value-type="string" table:style-name="ce13">
            <text:p>Mean Property Purchase price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95573.51224105459" table:style-name="ce18">
            <text:p>£195,573.5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87856.08323959509" table:style-name="ce18">
            <text:p>£187,856.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99814.90068493149" table:style-name="ce18">
            <text:p>£199,814.9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90886.7204081633" table:style-name="ce18">
            <text:p>£190,886.7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03962.68864468861" table:style-name="ce18">
            <text:p>£203,962.6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94392.37597911229" table:style-name="ce18">
            <text:p>£194,392.3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19027.64928057551" table:style-name="ce18">
            <text:p>£219,027.6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08095.90625" table:style-name="ce18">
            <text:p>£208,095.9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21177.30279898219" table:style-name="ce18">
            <text:p>£221,177.3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21628.63135593219" table:style-name="ce18">
            <text:p>£221,628.6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18740.95876288661" table:style-name="ce18">
            <text:p>£218,740.9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31971.54452690171" table:style-name="ce18">
            <text:p>£231,971.5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31765" table:style-name="ce18">
            <text:p>£231,765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2021 Q2</text:p>
          </table:table-cell>
          <table:table-cell office:value-type="string" table:style-name="ce17">
            <text:p>E12000001</text:p>
          </table:table-cell>
          <table:table-cell office:value-type="string" table:style-name="ce17">
            <text:p>North East</text:p>
          </table:table-cell>
          <table:table-cell office:value-type="currency" office:value="176694.14988814321" table:style-name="ce29">
            <text:p>£176,694.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2021 Q3</text:p>
          </table:table-cell>
          <table:table-cell office:value-type="string" table:style-name="ce25">
            <text:p>E12000001</text:p>
          </table:table-cell>
          <table:table-cell office:value-type="string" table:style-name="ce25">
            <text:p>North East</text:p>
          </table:table-cell>
          <table:table-cell office:value-type="currency" office:value="160786.17747440271" table:style-name="ce30">
            <text:p>£160,786.1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28605.46456692909" table:style-name="ce18">
            <text:p>£228,605.4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22539.7578082192" table:style-name="ce18">
            <text:p>£222,539.7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30289.96971935011" table:style-name="ce18">
            <text:p>£230,289.9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23149.99278178791" table:style-name="ce18">
            <text:p>£223,149.9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29576.2573051948" table:style-name="ce18">
            <text:p>£229,576.2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30019.50983436851" table:style-name="ce18">
            <text:p>£230,019.5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34960.7735334243" table:style-name="ce18">
            <text:p>£234,960.7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35408.0688487585" table:style-name="ce18">
            <text:p>£235,408.0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40682.10695187171" table:style-name="ce18">
            <text:p>£240,682.1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38073.8644067797" table:style-name="ce18">
            <text:p>£238,073.8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42317.4897959184" table:style-name="ce18">
            <text:p>£242,317.4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56407.62977099241" table:style-name="ce18">
            <text:p>£256,407.6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61096.7770588235" table:style-name="ce18">
            <text:p>£261,096.7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09665.84254143649" table:style-name="ce18">
            <text:p>£209,665.84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2021 Q3</text:p>
          </table:table-cell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office:value-type="currency" office:value="191733.2525951557" table:style-name="ce30">
            <text:p>£191,733.2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08124.3043968433" table:style-name="ce18">
            <text:p>£208,124.3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15672.0712661107" table:style-name="ce18">
            <text:p>£215,672.0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13070.83060109289" table:style-name="ce18">
            <text:p>£213,070.8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14406.40634005761" table:style-name="ce18">
            <text:p>£214,406.4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10131.84597156401" table:style-name="ce18">
            <text:p>£210,131.8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18875.8044996121" table:style-name="ce18">
            <text:p>£218,875.8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31644.29042553189" table:style-name="ce18">
            <text:p>£231,644.2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27138.90266159701" table:style-name="ce18">
            <text:p>£227,138.9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37032.60306406691" table:style-name="ce18">
            <text:p>£237,032.6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35435.12362030911" table:style-name="ce18">
            <text:p>£235,435.1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42021.2120674357" table:style-name="ce18">
            <text:p>£242,021.2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43260.90303030299" table:style-name="ce18">
            <text:p>£243,260.9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52002.51970669109" table:style-name="ce18">
            <text:p>£252,002.5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94251.11497005989" table:style-name="ce18">
            <text:p>£194,251.11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2021 Q3</text:p>
          </table:table-cell>
          <table:table-cell office:value-type="string" table:style-name="ce25">
            <text:p>E12000003</text:p>
          </table:table-cell>
          <table:table-cell office:value-type="string" table:style-name="ce25">
            <text:p>Yorkshire and The Humber</text:p>
          </table:table-cell>
          <table:table-cell office:value-type="currency" office:value="190068.70642201841" table:style-name="ce30">
            <text:p>£190,068.7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46332.1724787936" table:style-name="ce18">
            <text:p>£246,332.1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54496.74921826139" table:style-name="ce18">
            <text:p>£254,496.7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56891.36557377051" table:style-name="ce18">
            <text:p>£256,891.3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53415.44631456761" table:style-name="ce18">
            <text:p>£253,415.4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49427.10815765351" table:style-name="ce18">
            <text:p>£249,427.1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53845.15697310821" table:style-name="ce18">
            <text:p>£253,845.1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58053.8521126761" table:style-name="ce18">
            <text:p>£258,053.8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54765.6080305927" table:style-name="ce18">
            <text:p>£254,765.6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62445.84742041712" table:style-name="ce18">
            <text:p>£262,445.8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67494.81399317412" table:style-name="ce18">
            <text:p>£267,494.8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60836.03335602451" table:style-name="ce18">
            <text:p>£260,836.0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71307.55444250873" table:style-name="ce18">
            <text:p>£271,307.5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80474.90661252901" table:style-name="ce18">
            <text:p>£280,474.9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2021 Q2</text:p>
          </table:table-cell>
          <table:table-cell office:value-type="string" table:style-name="ce17">
            <text:p>E12000004</text:p>
          </table:table-cell>
          <table:table-cell office:value-type="string" table:style-name="ce17">
            <text:p>East Midlands</text:p>
          </table:table-cell>
          <table:table-cell office:value-type="currency" office:value="227387.572519084" table:style-name="ce29">
            <text:p>£227,387.57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2021 Q3</text:p>
          </table:table-cell>
          <table:table-cell office:value-type="string" table:style-name="ce25">
            <text:p>E12000004</text:p>
          </table:table-cell>
          <table:table-cell office:value-type="string" table:style-name="ce25">
            <text:p>East Midlands</text:p>
          </table:table-cell>
          <table:table-cell office:value-type="currency" office:value="226099.97243107771" table:style-name="ce30">
            <text:p>£226,099.9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39216.0078192876" table:style-name="ce18">
            <text:p>£239,216.0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50587.96744791669" table:style-name="ce18">
            <text:p>£250,587.9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54303.28986710971" table:style-name="ce18">
            <text:p>£254,303.2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50292.91810344829" table:style-name="ce18">
            <text:p>£250,292.9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54653.93089430901" table:style-name="ce18">
            <text:p>£254,653.9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59813.17987594759" table:style-name="ce18">
            <text:p>£259,813.1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66591.39981701737" table:style-name="ce18">
            <text:p>£266,591.4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64708.09442934778" table:style-name="ce18">
            <text:p>£264,708.0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70202.71085858578" table:style-name="ce18">
            <text:p>£270,202.7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67001.58614564833" table:style-name="ce18">
            <text:p>£267,001.5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72584.13312930381" table:style-name="ce18">
            <text:p>£272,584.1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79791.82082324458" table:style-name="ce18">
            <text:p>£279,791.8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90335.04410796578" table:style-name="ce18">
            <text:p>£290,335.0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31134.70050761421" table:style-name="ce18">
            <text:p>£231,134.70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2021 Q3</text:p>
          </table:table-cell>
          <table:table-cell office:value-type="string" table:style-name="ce25">
            <text:p>E12000005</text:p>
          </table:table-cell>
          <table:table-cell office:value-type="string" table:style-name="ce25">
            <text:p>West Midlands</text:p>
          </table:table-cell>
          <table:table-cell office:value-type="currency" office:value="217864.62931034481" table:style-name="ce30">
            <text:p>£217,864.6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12879.30162601633" table:style-name="ce18">
            <text:p>£312,879.3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12042.06240249611" table:style-name="ce18">
            <text:p>£312,042.0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17667.55461638491" table:style-name="ce18">
            <text:p>£317,667.5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10047.93791014637" table:style-name="ce18">
            <text:p>£310,047.9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11335.8176426983" table:style-name="ce18">
            <text:p>£311,335.8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16000.54832146491" table:style-name="ce18">
            <text:p>£316,000.5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26775.45505971089" table:style-name="ce18">
            <text:p>£326,775.4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21147.59129564778" table:style-name="ce18">
            <text:p>£321,147.5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24399.64971751411" table:style-name="ce18">
            <text:p>£324,399.6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19222.78057553963" table:style-name="ce18">
            <text:p>£319,222.7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37933.49226190482" table:style-name="ce18">
            <text:p>£337,933.4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44418.62201453792" table:style-name="ce18">
            <text:p>£344,418.6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54497.62832699617" table:style-name="ce18">
            <text:p>£354,497.6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14075.02222222218" table:style-name="ce18">
            <text:p>£314,075.02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2021 Q3</text:p>
          </table:table-cell>
          <table:table-cell office:value-type="string" table:style-name="ce25">
            <text:p>E12000006</text:p>
          </table:table-cell>
          <table:table-cell office:value-type="string" table:style-name="ce25">
            <text:p>East of England</text:p>
          </table:table-cell>
          <table:table-cell office:value-type="currency" office:value="303007.38485158648" table:style-name="ce30">
            <text:p>£303,007.3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40083.67002749769" table:style-name="ce18">
            <text:p>£440,083.6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42270.55115511548" table:style-name="ce18">
            <text:p>£442,270.5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58217.78951201751" table:style-name="ce18">
            <text:p>£458,217.7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58782.0700179534" table:style-name="ce18">
            <text:p>£458,782.0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53310.201545396" table:style-name="ce18">
            <text:p>£453,310.2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61973.38259756879" table:style-name="ce18">
            <text:p>£461,973.3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49806.68831942789" table:style-name="ce18">
            <text:p>£449,806.6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53652.10418049112" table:style-name="ce18">
            <text:p>£453,652.1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53609.59817030258" table:style-name="ce18">
            <text:p>£453,609.6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31781.18452380953" table:style-name="ce18">
            <text:p>£431,781.1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47033.95847953222" table:style-name="ce18">
            <text:p>£447,033.9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55431.61401990481" table:style-name="ce18">
            <text:p>£455,431.6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54016.8143004115" table:style-name="ce18">
            <text:p>£454,016.8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50690.85982732353" table:style-name="ce18">
            <text:p>£450,690.8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2021 Q3</text:p>
          </table:table-cell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currency" office:value="438200.1330396476" table:style-name="ce30">
            <text:p>£438,200.1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49180.54021739127" table:style-name="ce18">
            <text:p>£349,180.5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53867.1072727273" table:style-name="ce18">
            <text:p>£353,867.1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50298.73363318341" table:style-name="ce18">
            <text:p>£350,298.7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51099.15168943198" table:style-name="ce18">
            <text:p>£351,099.1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46475.05184776621" table:style-name="ce18">
            <text:p>£346,475.0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56300.05396226421" table:style-name="ce18">
            <text:p>£356,300.0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60808.54848894902" table:style-name="ce18">
            <text:p>£360,808.5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52609.1385068763" table:style-name="ce18">
            <text:p>£352,609.1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62411.30543478258" table:style-name="ce18">
            <text:p>£362,411.3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56801.63261480792" table:style-name="ce18">
            <text:p>£356,801.6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72558.60059422749" table:style-name="ce18">
            <text:p>£372,558.6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77928.33734655328" table:style-name="ce18">
            <text:p>£377,928.3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78739.93852190982" table:style-name="ce18">
            <text:p>£378,739.9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39079.58029513888" table:style-name="ce18">
            <text:p>£339,079.58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2021 Q3</text:p>
          </table:table-cell>
          <table:table-cell office:value-type="string" table:style-name="ce25">
            <text:p>E12000008</text:p>
          </table:table-cell>
          <table:table-cell office:value-type="string" table:style-name="ce25">
            <text:p>South East</text:p>
          </table:table-cell>
          <table:table-cell office:value-type="currency" office:value="323507.26941255911" table:style-name="ce30">
            <text:p>£323,507.2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79001.35852713179" table:style-name="ce18">
            <text:p>£279,001.3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71550.06867969211" table:style-name="ce18">
            <text:p>£271,550.0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84615.01014760148" table:style-name="ce18">
            <text:p>£284,615.0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79393.27159796731" table:style-name="ce18">
            <text:p>£279,393.2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80234.95238095243" table:style-name="ce18">
            <text:p>£280,234.9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85006.15389150952" table:style-name="ce18">
            <text:p>£285,006.1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90412.06654170569" table:style-name="ce18">
            <text:p>£290,412.0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82766.72195416171" table:style-name="ce18">
            <text:p>£282,766.7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93001.37569060782" table:style-name="ce18">
            <text:p>£293,001.3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81347.17664233578" table:style-name="ce18">
            <text:p>£281,347.1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97578.98334655038" table:style-name="ce18">
            <text:p>£297,578.9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99526.85919928033" table:style-name="ce18">
            <text:p>£299,526.8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311095.91341376858" table:style-name="ce18">
            <text:p>£311,095.9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69119.2715340443" table:style-name="ce18">
            <text:p>£269,119.2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2021 Q3</text:p>
          </table:table-cell>
          <table:table-cell office:value-type="string" table:style-name="ce14">
            <text:p>E12000009</text:p>
          </table:table-cell>
          <table:table-cell office:value-type="string" table:style-name="ce14">
            <text:p>South West</text:p>
          </table:table-cell>
          <table:table-cell office:value-type="currency" office:value="254943.53227633069" table:style-name="ce19">
            <text:p>£254,943.53</text:p>
          </table:table-cell>
          <table:table-cell table:number-columns-repeated="16380"/>
        </table:table-row>
        <table:table-row table:number-rows-repeated="1048439" table:style-name="ro3">
          <table:table-cell table:number-columns-repeated="16384"/>
        </table:table-row>
      </table:table>
      <table:table table:name="Figure_4" table:style-name="ta1">
        <table:table-column table:style-name="co4" table:default-cell-style-name="ce1"/>
        <table:table-column table:style-name="co9" table:default-cell-style-name="ce1"/>
        <table:table-column table:style-name="co5" table:default-cell-style-name="ce1"/>
        <table:table-column table:style-name="co11" table:default-cell-style-name="ce1"/>
        <table:table-column table:style-name="co4" table:number-columns-repeated="16380" table:default-cell-style-name="ce1"/>
        <table:table-row table:style-name="ro8">
          <table:table-cell office:value-type="string" table:number-columns-spanned="4" table:number-rows-spanned="1" table:style-name="ce34">
            <text:p>Figure 4: Median household incomes of purchasers using Help to Buy Equity Loans, by English Region (Q1 2018 to Q3 2021)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14"/>
          <table:table-cell office:value-type="string" table:style-name="ce20">
            <text:p>Region Code</text:p>
          </table:table-cell>
          <table:table-cell office:value-type="string" table:style-name="ce20">
            <text:p>Region Name</text:p>
          </table:table-cell>
          <table:table-cell office:value-type="string" table:style-name="ce13">
            <text:p>Median Household Income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0374" table:style-name="ce18">
            <text:p>£40,374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9830" table:style-name="ce18">
            <text:p>£39,83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2878" table:style-name="ce18">
            <text:p>£42,878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0075.5" table:style-name="ce18">
            <text:p>£40,075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2636" table:style-name="ce18">
            <text:p>£42,636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2032.5" table:style-name="ce18">
            <text:p>£42,032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5638" table:style-name="ce18">
            <text:p>£45,638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3066.5" table:style-name="ce18">
            <text:p>£43,066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4744" table:style-name="ce18">
            <text:p>£44,744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5426.5" table:style-name="ce18">
            <text:p>£45,426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7940" table:style-name="ce18">
            <text:p>£47,94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7261.5" table:style-name="ce18">
            <text:p>£47,261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7539" table:style-name="ce18">
            <text:p>£47,539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9345" table:style-name="ce18">
            <text:p>£39,345.00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2021 Q3</text:p>
          </table:table-cell>
          <table:table-cell office:value-type="string" table:style-name="ce25">
            <text:p>E12000001</text:p>
          </table:table-cell>
          <table:table-cell office:value-type="string" table:style-name="ce25">
            <text:p>North East</text:p>
          </table:table-cell>
          <table:table-cell office:value-type="currency" office:value="37185" table:style-name="ce30">
            <text:p>£37,185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6088" table:style-name="ce18">
            <text:p>£46,088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5000" table:style-name="ce18">
            <text:p>£45,00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6340" table:style-name="ce18">
            <text:p>£46,34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5805" table:style-name="ce18">
            <text:p>£45,805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6075" table:style-name="ce18">
            <text:p>£46,075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6038" table:style-name="ce18">
            <text:p>£46,038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8152.5" table:style-name="ce18">
            <text:p>£48,152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8000" table:style-name="ce18">
            <text:p>£48,00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8500" table:style-name="ce18">
            <text:p>£48,50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8027.5" table:style-name="ce18">
            <text:p>£48,027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9222.5" table:style-name="ce18">
            <text:p>£49,222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51330.5" table:style-name="ce18">
            <text:p>£51,330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52128" table:style-name="ce18">
            <text:p>£52,128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4000" table:style-name="ce18">
            <text:p>£44,000.00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2021 Q3</text:p>
          </table:table-cell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office:value-type="currency" office:value="41056" table:style-name="ce30">
            <text:p>£41,056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2000" table:style-name="ce18">
            <text:p>£42,00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3000" table:style-name="ce18">
            <text:p>£43,00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2400" table:style-name="ce18">
            <text:p>£42,40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3000" table:style-name="ce18">
            <text:p>£43,00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2446.5" table:style-name="ce18">
            <text:p>£42,446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4023" table:style-name="ce18">
            <text:p>£44,023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7009.5" table:style-name="ce18">
            <text:p>£47,009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4904" table:style-name="ce18">
            <text:p>£44,904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7185" table:style-name="ce18">
            <text:p>£47,185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7810" table:style-name="ce18">
            <text:p>£47,81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8556" table:style-name="ce18">
            <text:p>£48,556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8114" table:style-name="ce18">
            <text:p>£48,114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50725" table:style-name="ce18">
            <text:p>£50,725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1494" table:style-name="ce18">
            <text:p>£41,494.00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2021 Q3</text:p>
          </table:table-cell>
          <table:table-cell office:value-type="string" table:style-name="ce25">
            <text:p>E12000003</text:p>
          </table:table-cell>
          <table:table-cell office:value-type="string" table:style-name="ce25">
            <text:p>Yorkshire and The Humber</text:p>
          </table:table-cell>
          <table:table-cell office:value-type="currency" office:value="40894" table:style-name="ce30">
            <text:p>£40,894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6251" table:style-name="ce18">
            <text:p>£46,251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7000" table:style-name="ce18">
            <text:p>£47,00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7953" table:style-name="ce18">
            <text:p>£47,953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7560" table:style-name="ce18">
            <text:p>£47,56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7040" table:style-name="ce18">
            <text:p>£47,04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8561" table:style-name="ce18">
            <text:p>£48,561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8158.5" table:style-name="ce18">
            <text:p>£48,158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8445" table:style-name="ce18">
            <text:p>£48,445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9902" table:style-name="ce18">
            <text:p>£49,902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50383.5" table:style-name="ce18">
            <text:p>£50,383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9541" table:style-name="ce18">
            <text:p>£49,541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51236.5" table:style-name="ce18">
            <text:p>£51,236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52883" table:style-name="ce18">
            <text:p>£52,883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5426.5" table:style-name="ce18">
            <text:p>£45,426.50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2021 Q3</text:p>
          </table:table-cell>
          <table:table-cell office:value-type="string" table:style-name="ce25">
            <text:p>E12000004</text:p>
          </table:table-cell>
          <table:table-cell office:value-type="string" table:style-name="ce25">
            <text:p>East Midlands</text:p>
          </table:table-cell>
          <table:table-cell office:value-type="currency" office:value="45724" table:style-name="ce30">
            <text:p>£45,724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4788" table:style-name="ce18">
            <text:p>£44,788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7221" table:style-name="ce18">
            <text:p>£47,221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7674.5" table:style-name="ce18">
            <text:p>£47,674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7696.5" table:style-name="ce18">
            <text:p>£47,696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7570.5" table:style-name="ce18">
            <text:p>£47,570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9179" table:style-name="ce18">
            <text:p>£49,179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9249" table:style-name="ce18">
            <text:p>£49,249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8701.5" table:style-name="ce18">
            <text:p>£48,701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51247" table:style-name="ce18">
            <text:p>£51,247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50901" table:style-name="ce18">
            <text:p>£50,901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52400" table:style-name="ce18">
            <text:p>£52,40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52595" table:style-name="ce18">
            <text:p>£52,595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55200" table:style-name="ce18">
            <text:p>£55,20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5715" table:style-name="ce18">
            <text:p>£45,715.00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2021 Q3</text:p>
          </table:table-cell>
          <table:table-cell office:value-type="string" table:style-name="ce25">
            <text:p>E12000005</text:p>
          </table:table-cell>
          <table:table-cell office:value-type="string" table:style-name="ce25">
            <text:p>West Midlands</text:p>
          </table:table-cell>
          <table:table-cell office:value-type="currency" office:value="44839" table:style-name="ce30">
            <text:p>£44,839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4422" table:style-name="ce18">
            <text:p>£54,422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4966" table:style-name="ce18">
            <text:p>£54,966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5000" table:style-name="ce18">
            <text:p>£55,00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3800" table:style-name="ce18">
            <text:p>£53,80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4546" table:style-name="ce18">
            <text:p>£54,546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6271" table:style-name="ce18">
            <text:p>£56,271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6877" table:style-name="ce18">
            <text:p>£56,877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5895" table:style-name="ce18">
            <text:p>£55,895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6712" table:style-name="ce18">
            <text:p>£56,712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6437" table:style-name="ce18">
            <text:p>£56,437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60899" table:style-name="ce18">
            <text:p>£60,899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61720" table:style-name="ce18">
            <text:p>£61,72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62609.5" table:style-name="ce18">
            <text:p>£62,609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8145.5" table:style-name="ce18">
            <text:p>£58,145.50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2021 Q3</text:p>
          </table:table-cell>
          <table:table-cell office:value-type="string" table:style-name="ce25">
            <text:p>E12000006</text:p>
          </table:table-cell>
          <table:table-cell office:value-type="string" table:style-name="ce25">
            <text:p>East of England</text:p>
          </table:table-cell>
          <table:table-cell office:value-type="currency" office:value="57654" table:style-name="ce30">
            <text:p>£57,654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2000" table:style-name="ce18">
            <text:p>£62,00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3920" table:style-name="ce18">
            <text:p>£63,92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6190" table:style-name="ce18">
            <text:p>£66,19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5500" table:style-name="ce18">
            <text:p>£65,50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4400" table:style-name="ce18">
            <text:p>£64,40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7360" table:style-name="ce18">
            <text:p>£67,36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5000" table:style-name="ce18">
            <text:p>£65,00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5331" table:style-name="ce18">
            <text:p>£65,331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5084" table:style-name="ce18">
            <text:p>£65,084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0878.5" table:style-name="ce18">
            <text:p>£60,878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5000" table:style-name="ce18">
            <text:p>£65,00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6516" table:style-name="ce18">
            <text:p>£66,516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6000" table:style-name="ce18">
            <text:p>£66,00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5000" table:style-name="ce18">
            <text:p>£65,000.00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2021 Q3</text:p>
          </table:table-cell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currency" office:value="61517" table:style-name="ce30">
            <text:p>£61,517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0000" table:style-name="ce18">
            <text:p>£60,00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1110.5" table:style-name="ce18">
            <text:p>£61,110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0285" table:style-name="ce18">
            <text:p>£60,285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0739" table:style-name="ce18">
            <text:p>£60,739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9363" table:style-name="ce18">
            <text:p>£59,363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2177.5" table:style-name="ce18">
            <text:p>£62,177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3258" table:style-name="ce18">
            <text:p>£63,258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1466.5" table:style-name="ce18">
            <text:p>£61,466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2402.5" table:style-name="ce18">
            <text:p>£62,402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3122" table:style-name="ce18">
            <text:p>£63,122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7000" table:style-name="ce18">
            <text:p>£67,00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7000" table:style-name="ce18">
            <text:p>£67,00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8052.5" table:style-name="ce18">
            <text:p>£68,052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2340" table:style-name="ce18">
            <text:p>£62,340.00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2021 Q3</text:p>
          </table:table-cell>
          <table:table-cell office:value-type="string" table:style-name="ce25">
            <text:p>E12000008</text:p>
          </table:table-cell>
          <table:table-cell office:value-type="string" table:style-name="ce25">
            <text:p>South East</text:p>
          </table:table-cell>
          <table:table-cell office:value-type="currency" office:value="59945" table:style-name="ce30">
            <text:p>£59,945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8997.5" table:style-name="ce18">
            <text:p>£48,997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7669" table:style-name="ce18">
            <text:p>£47,669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9676.5" table:style-name="ce18">
            <text:p>£49,676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9313" table:style-name="ce18">
            <text:p>£49,313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9496" table:style-name="ce18">
            <text:p>£49,496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50520.5" table:style-name="ce18">
            <text:p>£50,520.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50818" table:style-name="ce18">
            <text:p>£50,818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50243" table:style-name="ce18">
            <text:p>£50,243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51766" table:style-name="ce18">
            <text:p>£51,766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50177" table:style-name="ce18">
            <text:p>£50,177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52969" table:style-name="ce18">
            <text:p>£52,969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53000" table:style-name="ce18">
            <text:p>£53,000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54552" table:style-name="ce18">
            <text:p>£54,552.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50750" table:style-name="ce18">
            <text:p>£50,750.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2021 Q3</text:p>
          </table:table-cell>
          <table:table-cell office:value-type="string" table:style-name="ce14">
            <text:p>E12000009</text:p>
          </table:table-cell>
          <table:table-cell office:value-type="string" table:style-name="ce14">
            <text:p>South West</text:p>
          </table:table-cell>
          <table:table-cell office:value-type="currency" office:value="48000" table:style-name="ce19">
            <text:p>£48,000.00</text:p>
          </table:table-cell>
          <table:table-cell table:number-columns-repeated="16380"/>
        </table:table-row>
        <table:table-row table:number-rows-repeated="1048439" table:style-name="ro3">
          <table:table-cell table:number-columns-repeated="16384"/>
        </table:table-row>
      </table:table>
      <table:table table:name="Figure_5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10">
          <table:table-cell office:value-type="string" table:number-columns-spanned="3" table:number-rows-spanned="1" table:style-name="ce34">
            <text:p>Figure 5: Total number of completions through the Help to Buy Equity loan scheme, April 2013 to March 2021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5"/>
          <table:table-cell office:value-type="string" table:style-name="ce10">
            <text:p>Total Completions</text:p>
          </table:table-cell>
          <table:table-cell office:value-type="string" table:style-name="ce10">
            <text:p>First Time Buyers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3-14</text:p>
          </table:table-cell>
          <table:table-cell office:value-type="float" office:value="19604" table:style-name="ce3">
            <text:p>19,604</text:p>
          </table:table-cell>
          <table:table-cell office:value-type="float" office:value="17112" table:style-name="ce3">
            <text:p>17,11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4-15</text:p>
          </table:table-cell>
          <table:table-cell office:value-type="float" office:value="27728" table:style-name="ce3">
            <text:p>27,728</text:p>
          </table:table-cell>
          <table:table-cell office:value-type="float" office:value="21817" table:style-name="ce3">
            <text:p>21,81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5-16</text:p>
          </table:table-cell>
          <table:table-cell office:value-type="float" office:value="33730" table:style-name="ce3">
            <text:p>33,730</text:p>
          </table:table-cell>
          <table:table-cell office:value-type="float" office:value="26855" table:style-name="ce3">
            <text:p>26,85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6-17</text:p>
          </table:table-cell>
          <table:table-cell office:value-type="float" office:value="39806" table:style-name="ce3">
            <text:p>39,806</text:p>
          </table:table-cell>
          <table:table-cell office:value-type="float" office:value="32534" table:style-name="ce3">
            <text:p>32,53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7-18</text:p>
          </table:table-cell>
          <table:table-cell office:value-type="float" office:value="48176" table:style-name="ce3">
            <text:p>48,176</text:p>
          </table:table-cell>
          <table:table-cell office:value-type="float" office:value="39754" table:style-name="ce3">
            <text:p>39,75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8-19</text:p>
          </table:table-cell>
          <table:table-cell office:value-type="float" office:value="52438" table:style-name="ce3">
            <text:p>52,438</text:p>
          </table:table-cell>
          <table:table-cell office:value-type="float" office:value="43819" table:style-name="ce3">
            <text:p>43,819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9-20</text:p>
          </table:table-cell>
          <table:table-cell office:value-type="float" office:value="51376" table:style-name="ce3">
            <text:p>51,376</text:p>
          </table:table-cell>
          <table:table-cell office:value-type="float" office:value="42249" table:style-name="ce3">
            <text:p>42,249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2020-21</text:p>
          </table:table-cell>
          <table:table-cell office:value-type="float" office:value="55664" table:style-name="ce9">
            <text:p>55,664</text:p>
          </table:table-cell>
          <table:table-cell office:value-type="float" office:value="45980" table:style-name="ce9">
            <text:p>45,980</text:p>
          </table:table-cell>
          <table:table-cell table:number-columns-repeated="16381"/>
        </table:table-row>
        <table:table-row table:number-rows-repeated="6" table:style-name="ro3">
          <table:table-cell table:style-name="ce2"/>
          <table:table-cell table:number-columns-repeated="16383" table:style-name="ce1"/>
        </table:table-row>
        <table:table-row table:number-rows-repeated="2" table:style-name="ro3">
          <table:table-cell table:style-name="ce2"/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Figure_6" table:style-name="ta2">
        <table:table-column table:style-name="co5" table:default-cell-style-name="ce1"/>
        <table:table-column table:style-name="co15" table:default-cell-style-name="ce1"/>
        <table:table-column table:style-name="co4" table:number-columns-repeated="16382" table:default-cell-style-name="ce1"/>
        <table:table-row table:style-name="ro12">
          <table:table-cell office:value-type="string" table:number-columns-spanned="3" table:number-rows-spanned="1" table:style-name="ce34">
            <text:p>Figure 6: Equity loan as percentage of property value by region (1 Feb 2016 to 31 May 2021)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20">
            <text:p>Region Name</text:p>
          </table:table-cell>
          <table:table-cell office:value-type="string" table:style-name="ce20">
            <text:p>Equity Loan Percentage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5% - 20%</text:p>
          </table:table-cell>
          <table:table-cell office:value-type="float" office:value="788" table:style-name="ce3">
            <text:p>788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East Midlands</text:p>
          </table:table-cell>
          <table:table-cell office:value-type="string" table:style-name="ce25">
            <text:p>Exactly 20%</text:p>
          </table:table-cell>
          <table:table-cell office:value-type="float" office:value="27237" table:style-name="ce26">
            <text:p>27,2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5% - 20%</text:p>
          </table:table-cell>
          <table:table-cell office:value-type="float" office:value="1150" table:style-name="ce3">
            <text:p>1,150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East of England</text:p>
          </table:table-cell>
          <table:table-cell office:value-type="string" table:style-name="ce25">
            <text:p>Exactly 20%</text:p>
          </table:table-cell>
          <table:table-cell office:value-type="float" office:value="31594" table:style-name="ce26">
            <text:p>31,59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5% - 20%</text:p>
          </table:table-cell>
          <table:table-cell office:value-type="float" office:value="518" table:style-name="ce3">
            <text:p>51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Exactly 20%</text:p>
          </table:table-cell>
          <table:table-cell office:value-type="float" office:value="2423" table:style-name="ce3">
            <text:p>2,4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20% - 40%</text:p>
          </table:table-cell>
          <table:table-cell office:value-type="float" office:value="2834" table:style-name="ce3">
            <text:p>2,834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London</text:p>
          </table:table-cell>
          <table:table-cell office:value-type="string" table:style-name="ce25">
            <text:p>Exactly 40%</text:p>
          </table:table-cell>
          <table:table-cell office:value-type="float" office:value="21765" table:style-name="ce26">
            <text:p>21,76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5% - 20%</text:p>
          </table:table-cell>
          <table:table-cell office:value-type="float" office:value="257" table:style-name="ce3">
            <text:p>257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North East</text:p>
          </table:table-cell>
          <table:table-cell office:value-type="string" table:style-name="ce25">
            <text:p>Exactly 20%</text:p>
          </table:table-cell>
          <table:table-cell office:value-type="float" office:value="14073" table:style-name="ce26">
            <text:p>14,07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5% - 20%</text:p>
          </table:table-cell>
          <table:table-cell office:value-type="float" office:value="553" table:style-name="ce3">
            <text:p>553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North West</text:p>
          </table:table-cell>
          <table:table-cell office:value-type="string" table:style-name="ce25">
            <text:p>Exactly 20%</text:p>
          </table:table-cell>
          <table:table-cell office:value-type="float" office:value="30500" table:style-name="ce26">
            <text:p>30,5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5% - 20%</text:p>
          </table:table-cell>
          <table:table-cell office:value-type="float" office:value="1510" table:style-name="ce3">
            <text:p>1,510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South East</text:p>
          </table:table-cell>
          <table:table-cell office:value-type="string" table:style-name="ce25">
            <text:p>Exactly 20%</text:p>
          </table:table-cell>
          <table:table-cell office:value-type="float" office:value="44799" table:style-name="ce26">
            <text:p>44,79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5% - 20%</text:p>
          </table:table-cell>
          <table:table-cell office:value-type="float" office:value="860" table:style-name="ce3">
            <text:p>860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South West</text:p>
          </table:table-cell>
          <table:table-cell office:value-type="string" table:style-name="ce25">
            <text:p>Exactly 20%</text:p>
          </table:table-cell>
          <table:table-cell office:value-type="float" office:value="26680" table:style-name="ce26">
            <text:p>26,68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5% - 20%</text:p>
          </table:table-cell>
          <table:table-cell office:value-type="float" office:value="725" table:style-name="ce3">
            <text:p>725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West Midlands</text:p>
          </table:table-cell>
          <table:table-cell office:value-type="string" table:style-name="ce25">
            <text:p>Exactly 20%</text:p>
          </table:table-cell>
          <table:table-cell office:value-type="float" office:value="25218" table:style-name="ce26">
            <text:p>25,21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5% - 20%</text:p>
          </table:table-cell>
          <table:table-cell office:value-type="float" office:value="507" table:style-name="ce3">
            <text:p>5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Yorkshire and The Humber</text:p>
          </table:table-cell>
          <table:table-cell office:value-type="string" table:style-name="ce14">
            <text:p>Exactly 20%</text:p>
          </table:table-cell>
          <table:table-cell office:value-type="float" office:value="20878" table:style-name="ce9">
            <text:p>20,878</text:p>
          </table:table-cell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  <table:table table:name="Figure_7" table:style-name="ta2">
        <table:table-column table:style-name="co5" table:default-cell-style-name="ce1"/>
        <table:table-column table:style-name="co16" table:default-cell-style-name="ce1"/>
        <table:table-column table:style-name="co4" table:number-columns-repeated="16382" table:default-cell-style-name="ce1"/>
        <table:table-row table:style-name="ro2">
          <table:table-cell office:value-type="string" table:number-columns-spanned="3" table:number-rows-spanned="1" table:style-name="ce34">
            <text:p>Figure 7: Deposit purchaser level by region (1 April 2013 to 31 May 2021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22">
            <text:p>Region Name</text:p>
          </table:table-cell>
          <table:table-cell office:value-type="string" table:style-name="ce22">
            <text:p>Deposit Percentage</text:p>
          </table:table-cell>
          <table:table-cell table:style-name="ce22"/>
          <table:table-cell table:number-columns-repeated="1638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5%</text:p>
          </table:table-cell>
          <table:table-cell office:value-type="float" office:value="21203" table:style-name="ce3">
            <text:p>21,20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5.1% - 10%</text:p>
          </table:table-cell>
          <table:table-cell office:value-type="float" office:value="7831" table:style-name="ce3">
            <text:p>7,8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10.1% - 15%</text:p>
          </table:table-cell>
          <table:table-cell office:value-type="float" office:value="3124" table:style-name="ce3">
            <text:p>3,1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15.1% - 20%</text:p>
          </table:table-cell>
          <table:table-cell office:value-type="float" office:value="1755" table:style-name="ce3">
            <text:p>1,755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East Midlands</text:p>
          </table:table-cell>
          <table:table-cell office:value-type="string" table:style-name="ce25">
            <text:p>More than 20%</text:p>
          </table:table-cell>
          <table:table-cell office:value-type="float" office:value="2988" table:style-name="ce26">
            <text:p>2,98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5%</text:p>
          </table:table-cell>
          <table:table-cell office:value-type="float" office:value="22685" table:style-name="ce3">
            <text:p>22,68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5.1% - 10%</text:p>
          </table:table-cell>
          <table:table-cell office:value-type="float" office:value="9825" table:style-name="ce3">
            <text:p>9,8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10.1% - 15%</text:p>
          </table:table-cell>
          <table:table-cell office:value-type="float" office:value="3673" table:style-name="ce3">
            <text:p>3,67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15.1% - 20%</text:p>
          </table:table-cell>
          <table:table-cell office:value-type="float" office:value="2215" table:style-name="ce3">
            <text:p>2,215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East of England</text:p>
          </table:table-cell>
          <table:table-cell office:value-type="string" table:style-name="ce25">
            <text:p>More than 20%</text:p>
          </table:table-cell>
          <table:table-cell office:value-type="float" office:value="4327" table:style-name="ce26">
            <text:p>4,3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5%</text:p>
          </table:table-cell>
          <table:table-cell office:value-type="float" office:value="14961" table:style-name="ce3">
            <text:p>14,96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5.1% - 10%</text:p>
          </table:table-cell>
          <table:table-cell office:value-type="float" office:value="8336" table:style-name="ce3">
            <text:p>8,33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10.1% - 15%</text:p>
          </table:table-cell>
          <table:table-cell office:value-type="float" office:value="3431" table:style-name="ce3">
            <text:p>3,4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15.1% - 20%</text:p>
          </table:table-cell>
          <table:table-cell office:value-type="float" office:value="1943" table:style-name="ce3">
            <text:p>1,943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London</text:p>
          </table:table-cell>
          <table:table-cell office:value-type="string" table:style-name="ce25">
            <text:p>More than 20%</text:p>
          </table:table-cell>
          <table:table-cell office:value-type="float" office:value="3096" table:style-name="ce26">
            <text:p>3,09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5%</text:p>
          </table:table-cell>
          <table:table-cell office:value-type="float" office:value="11405" table:style-name="ce3">
            <text:p>11,40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5.1% - 10%</text:p>
          </table:table-cell>
          <table:table-cell office:value-type="float" office:value="5293" table:style-name="ce3">
            <text:p>5,29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10.1% - 15%</text:p>
          </table:table-cell>
          <table:table-cell office:value-type="float" office:value="1364" table:style-name="ce3">
            <text:p>1,36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15.1% - 20%</text:p>
          </table:table-cell>
          <table:table-cell office:value-type="float" office:value="679" table:style-name="ce3">
            <text:p>679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North East</text:p>
          </table:table-cell>
          <table:table-cell office:value-type="string" table:style-name="ce25">
            <text:p>More than 20%</text:p>
          </table:table-cell>
          <table:table-cell office:value-type="float" office:value="939" table:style-name="ce26">
            <text:p>93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5%</text:p>
          </table:table-cell>
          <table:table-cell office:value-type="float" office:value="24667" table:style-name="ce3">
            <text:p>24,66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5.1% - 10%</text:p>
          </table:table-cell>
          <table:table-cell office:value-type="float" office:value="9004" table:style-name="ce3">
            <text:p>9,00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10.1% - 15%</text:p>
          </table:table-cell>
          <table:table-cell office:value-type="float" office:value="2884" table:style-name="ce3">
            <text:p>2,88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15.1% - 20%</text:p>
          </table:table-cell>
          <table:table-cell office:value-type="float" office:value="1553" table:style-name="ce3">
            <text:p>1,553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North West</text:p>
          </table:table-cell>
          <table:table-cell office:value-type="string" table:style-name="ce25">
            <text:p>More than 20%</text:p>
          </table:table-cell>
          <table:table-cell office:value-type="float" office:value="2657" table:style-name="ce26">
            <text:p>2,65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5%</text:p>
          </table:table-cell>
          <table:table-cell office:value-type="float" office:value="28038" table:style-name="ce3">
            <text:p>28,03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5.1% - 10%</text:p>
          </table:table-cell>
          <table:table-cell office:value-type="float" office:value="14650" table:style-name="ce3">
            <text:p>14,65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10.1% - 15%</text:p>
          </table:table-cell>
          <table:table-cell office:value-type="float" office:value="5737" table:style-name="ce3">
            <text:p>5,7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15.1% - 20%</text:p>
          </table:table-cell>
          <table:table-cell office:value-type="float" office:value="3426" table:style-name="ce3">
            <text:p>3,426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South East</text:p>
          </table:table-cell>
          <table:table-cell office:value-type="string" table:style-name="ce25">
            <text:p>More than 20%</text:p>
          </table:table-cell>
          <table:table-cell office:value-type="float" office:value="6780" table:style-name="ce26">
            <text:p>6,78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5%</text:p>
          </table:table-cell>
          <table:table-cell office:value-type="float" office:value="18584" table:style-name="ce3">
            <text:p>18,58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5.1% - 10%</text:p>
          </table:table-cell>
          <table:table-cell office:value-type="float" office:value="8905" table:style-name="ce3">
            <text:p>8,90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10.1% - 15%</text:p>
          </table:table-cell>
          <table:table-cell office:value-type="float" office:value="3536" table:style-name="ce3">
            <text:p>3,53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15.1% - 20%</text:p>
          </table:table-cell>
          <table:table-cell office:value-type="float" office:value="2101" table:style-name="ce3">
            <text:p>2,101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South West</text:p>
          </table:table-cell>
          <table:table-cell office:value-type="string" table:style-name="ce25">
            <text:p>More than 20%</text:p>
          </table:table-cell>
          <table:table-cell office:value-type="float" office:value="3956" table:style-name="ce26">
            <text:p>3,95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5%</text:p>
          </table:table-cell>
          <table:table-cell office:value-type="float" office:value="20216" table:style-name="ce3">
            <text:p>20,21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5.1% - 10%</text:p>
          </table:table-cell>
          <table:table-cell office:value-type="float" office:value="7346" table:style-name="ce3">
            <text:p>7,34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10.1% - 15%</text:p>
          </table:table-cell>
          <table:table-cell office:value-type="float" office:value="2660" table:style-name="ce3">
            <text:p>2,66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15.1% - 20%</text:p>
          </table:table-cell>
          <table:table-cell office:value-type="float" office:value="1509" table:style-name="ce3">
            <text:p>1,509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West Midlands</text:p>
          </table:table-cell>
          <table:table-cell office:value-type="string" table:style-name="ce25">
            <text:p>More than 20%</text:p>
          </table:table-cell>
          <table:table-cell office:value-type="float" office:value="2670" table:style-name="ce26">
            <text:p>2,67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5%</text:p>
          </table:table-cell>
          <table:table-cell office:value-type="float" office:value="17486" table:style-name="ce3">
            <text:p>17,48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5.1% - 10%</text:p>
          </table:table-cell>
          <table:table-cell office:value-type="float" office:value="6533" table:style-name="ce3">
            <text:p>6,5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10.1% - 15%</text:p>
          </table:table-cell>
          <table:table-cell office:value-type="float" office:value="2027" table:style-name="ce3">
            <text:p>2,0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15.1% - 20%</text:p>
          </table:table-cell>
          <table:table-cell office:value-type="float" office:value="1101" table:style-name="ce3">
            <text:p>1,1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Yorkshire and The Humber</text:p>
          </table:table-cell>
          <table:table-cell office:value-type="string" table:style-name="ce14">
            <text:p>More than 20%</text:p>
          </table:table-cell>
          <table:table-cell office:value-type="float" office:value="1610" table:style-name="ce9">
            <text:p>1,610</text:p>
          </table:table-cell>
          <table:table-cell table:number-columns-repeated="16381"/>
        </table:table-row>
        <table:table-row table:number-rows-repeated="1048529" table:style-name="ro3">
          <table:table-cell table:number-columns-repeated="16384"/>
        </table:table-row>
      </table:table>
      <table:table table:name="Figure_8a" table:style-name="ta2">
        <table:table-column table:style-name="co17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14">
          <table:table-cell office:value-type="string" table:number-columns-spanned="3" table:number-rows-spanned="1" table:style-name="ce34">
            <text:p>Figure 8a: Total Completions through the Help to Buy Equity Loan scheme, by region (1 April 2013 to 31 March 2021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5"/>
          <table:table-cell office:value-type="string" table:style-name="ce20">
            <text:p>Region Name</text:p>
          </table:table-cell>
          <table:table-cell office:value-type="string" table:style-name="ce10">
            <text:p>Completions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3-14</text:p>
          </table:table-cell>
          <table:table-cell office:value-type="string" table:style-name="ce1">
            <text:p>East Midlands</text:p>
          </table:table-cell>
          <table:table-cell office:value-type="float" office:value="2049" table:style-name="ce3">
            <text:p>2,049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3-14</text:p>
          </table:table-cell>
          <table:table-cell office:value-type="string" table:style-name="ce1">
            <text:p>East of England</text:p>
          </table:table-cell>
          <table:table-cell office:value-type="float" office:value="2718" table:style-name="ce3">
            <text:p>2,718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3-14</text:p>
          </table:table-cell>
          <table:table-cell office:value-type="string" table:style-name="ce1">
            <text:p>London</text:p>
          </table:table-cell>
          <table:table-cell office:value-type="float" office:value="1361" table:style-name="ce3">
            <text:p>1,36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3-14</text:p>
          </table:table-cell>
          <table:table-cell office:value-type="string" table:style-name="ce1">
            <text:p>North East</text:p>
          </table:table-cell>
          <table:table-cell office:value-type="float" office:value="1204" table:style-name="ce3">
            <text:p>1,20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3-14</text:p>
          </table:table-cell>
          <table:table-cell office:value-type="string" table:style-name="ce1">
            <text:p>North West</text:p>
          </table:table-cell>
          <table:table-cell office:value-type="float" office:value="2375" table:style-name="ce3">
            <text:p>2,37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3-14</text:p>
          </table:table-cell>
          <table:table-cell office:value-type="string" table:style-name="ce1">
            <text:p>South East</text:p>
          </table:table-cell>
          <table:table-cell office:value-type="float" office:value="3285" table:style-name="ce3">
            <text:p>3,28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3-14</text:p>
          </table:table-cell>
          <table:table-cell office:value-type="string" table:style-name="ce1">
            <text:p>South West</text:p>
          </table:table-cell>
          <table:table-cell office:value-type="float" office:value="2476" table:style-name="ce3">
            <text:p>2,476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3-14</text:p>
          </table:table-cell>
          <table:table-cell office:value-type="string" table:style-name="ce1">
            <text:p>West Midlands</text:p>
          </table:table-cell>
          <table:table-cell office:value-type="float" office:value="2168" table:style-name="ce3">
            <text:p>2,168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2013-14</text:p>
          </table:table-cell>
          <table:table-cell office:value-type="string" table:style-name="ce25">
            <text:p>Yorkshire and The Humber</text:p>
          </table:table-cell>
          <table:table-cell office:value-type="float" office:value="1968" table:style-name="ce26">
            <text:p>1,968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4-15</text:p>
          </table:table-cell>
          <table:table-cell office:value-type="string" table:style-name="ce1">
            <text:p>East Midlands</text:p>
          </table:table-cell>
          <table:table-cell office:value-type="float" office:value="3281" table:style-name="ce3">
            <text:p>3,28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4-15</text:p>
          </table:table-cell>
          <table:table-cell office:value-type="string" table:style-name="ce1">
            <text:p>East of England</text:p>
          </table:table-cell>
          <table:table-cell office:value-type="float" office:value="3764" table:style-name="ce3">
            <text:p>3,76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4-15</text:p>
          </table:table-cell>
          <table:table-cell office:value-type="string" table:style-name="ce1">
            <text:p>London</text:p>
          </table:table-cell>
          <table:table-cell office:value-type="float" office:value="1220" table:style-name="ce3">
            <text:p>1,22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4-15</text:p>
          </table:table-cell>
          <table:table-cell office:value-type="string" table:style-name="ce1">
            <text:p>North East</text:p>
          </table:table-cell>
          <table:table-cell office:value-type="float" office:value="2003" table:style-name="ce3">
            <text:p>2,00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4-15</text:p>
          </table:table-cell>
          <table:table-cell office:value-type="string" table:style-name="ce1">
            <text:p>North West</text:p>
          </table:table-cell>
          <table:table-cell office:value-type="float" office:value="3603" table:style-name="ce3">
            <text:p>3,60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4-15</text:p>
          </table:table-cell>
          <table:table-cell office:value-type="string" table:style-name="ce1">
            <text:p>South East</text:p>
          </table:table-cell>
          <table:table-cell office:value-type="float" office:value="4491" table:style-name="ce3">
            <text:p>4,49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4-15</text:p>
          </table:table-cell>
          <table:table-cell office:value-type="string" table:style-name="ce1">
            <text:p>South West</text:p>
          </table:table-cell>
          <table:table-cell office:value-type="float" office:value="3451" table:style-name="ce3">
            <text:p>3,45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4-15</text:p>
          </table:table-cell>
          <table:table-cell office:value-type="string" table:style-name="ce1">
            <text:p>West Midlands</text:p>
          </table:table-cell>
          <table:table-cell office:value-type="float" office:value="3209" table:style-name="ce3">
            <text:p>3,209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2014-15</text:p>
          </table:table-cell>
          <table:table-cell office:value-type="string" table:style-name="ce25">
            <text:p>Yorkshire and The Humber</text:p>
          </table:table-cell>
          <table:table-cell office:value-type="float" office:value="2706" table:style-name="ce26">
            <text:p>2,706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5-16</text:p>
          </table:table-cell>
          <table:table-cell office:value-type="string" table:style-name="ce1">
            <text:p>East Midlands</text:p>
          </table:table-cell>
          <table:table-cell office:value-type="float" office:value="4243" table:style-name="ce3">
            <text:p>4,24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5-16</text:p>
          </table:table-cell>
          <table:table-cell office:value-type="string" table:style-name="ce1">
            <text:p>East of England</text:p>
          </table:table-cell>
          <table:table-cell office:value-type="float" office:value="4136" table:style-name="ce3">
            <text:p>4,136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5-16</text:p>
          </table:table-cell>
          <table:table-cell office:value-type="string" table:style-name="ce1">
            <text:p>London</text:p>
          </table:table-cell>
          <table:table-cell office:value-type="float" office:value="1902" table:style-name="ce3">
            <text:p>1,90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5-16</text:p>
          </table:table-cell>
          <table:table-cell office:value-type="string" table:style-name="ce1">
            <text:p>North East</text:p>
          </table:table-cell>
          <table:table-cell office:value-type="float" office:value="2496" table:style-name="ce3">
            <text:p>2,496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5-16</text:p>
          </table:table-cell>
          <table:table-cell office:value-type="string" table:style-name="ce1">
            <text:p>North West</text:p>
          </table:table-cell>
          <table:table-cell office:value-type="float" office:value="4511" table:style-name="ce3">
            <text:p>4,51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5-16</text:p>
          </table:table-cell>
          <table:table-cell office:value-type="string" table:style-name="ce1">
            <text:p>South East</text:p>
          </table:table-cell>
          <table:table-cell office:value-type="float" office:value="5302" table:style-name="ce3">
            <text:p>5,30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5-16</text:p>
          </table:table-cell>
          <table:table-cell office:value-type="string" table:style-name="ce1">
            <text:p>South West</text:p>
          </table:table-cell>
          <table:table-cell office:value-type="float" office:value="4209" table:style-name="ce3">
            <text:p>4,209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5-16</text:p>
          </table:table-cell>
          <table:table-cell office:value-type="string" table:style-name="ce1">
            <text:p>West Midlands</text:p>
          </table:table-cell>
          <table:table-cell office:value-type="float" office:value="3719" table:style-name="ce3">
            <text:p>3,719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2015-16</text:p>
          </table:table-cell>
          <table:table-cell office:value-type="string" table:style-name="ce25">
            <text:p>Yorkshire and The Humber</text:p>
          </table:table-cell>
          <table:table-cell office:value-type="float" office:value="3212" table:style-name="ce26">
            <text:p>3,21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6-17</text:p>
          </table:table-cell>
          <table:table-cell office:value-type="string" table:style-name="ce1">
            <text:p>East Midlands</text:p>
          </table:table-cell>
          <table:table-cell office:value-type="float" office:value="4886" table:style-name="ce3">
            <text:p>4,886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6-17</text:p>
          </table:table-cell>
          <table:table-cell office:value-type="string" table:style-name="ce1">
            <text:p>East of England</text:p>
          </table:table-cell>
          <table:table-cell office:value-type="float" office:value="4818" table:style-name="ce3">
            <text:p>4,818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6-17</text:p>
          </table:table-cell>
          <table:table-cell office:value-type="string" table:style-name="ce1">
            <text:p>London</text:p>
          </table:table-cell>
          <table:table-cell office:value-type="float" office:value="2994" table:style-name="ce3">
            <text:p>2,99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6-17</text:p>
          </table:table-cell>
          <table:table-cell office:value-type="string" table:style-name="ce1">
            <text:p>North East</text:p>
          </table:table-cell>
          <table:table-cell office:value-type="float" office:value="2772" table:style-name="ce3">
            <text:p>2,77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6-17</text:p>
          </table:table-cell>
          <table:table-cell office:value-type="string" table:style-name="ce1">
            <text:p>North West</text:p>
          </table:table-cell>
          <table:table-cell office:value-type="float" office:value="5216" table:style-name="ce3">
            <text:p>5,216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6-17</text:p>
          </table:table-cell>
          <table:table-cell office:value-type="string" table:style-name="ce1">
            <text:p>South East</text:p>
          </table:table-cell>
          <table:table-cell office:value-type="float" office:value="6583" table:style-name="ce3">
            <text:p>6,58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6-17</text:p>
          </table:table-cell>
          <table:table-cell office:value-type="string" table:style-name="ce1">
            <text:p>South West</text:p>
          </table:table-cell>
          <table:table-cell office:value-type="float" office:value="4689" table:style-name="ce3">
            <text:p>4,689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6-17</text:p>
          </table:table-cell>
          <table:table-cell office:value-type="string" table:style-name="ce1">
            <text:p>West Midlands</text:p>
          </table:table-cell>
          <table:table-cell office:value-type="float" office:value="4280" table:style-name="ce3">
            <text:p>4,280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2016-17</text:p>
          </table:table-cell>
          <table:table-cell office:value-type="string" table:style-name="ce25">
            <text:p>Yorkshire and The Humber</text:p>
          </table:table-cell>
          <table:table-cell office:value-type="float" office:value="3568" table:style-name="ce26">
            <text:p>3,568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7-18</text:p>
          </table:table-cell>
          <table:table-cell office:value-type="string" table:style-name="ce1">
            <text:p>East Midlands</text:p>
          </table:table-cell>
          <table:table-cell office:value-type="float" office:value="5191" table:style-name="ce3">
            <text:p>5,19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7-18</text:p>
          </table:table-cell>
          <table:table-cell office:value-type="string" table:style-name="ce1">
            <text:p>East of England</text:p>
          </table:table-cell>
          <table:table-cell office:value-type="float" office:value="5913" table:style-name="ce3">
            <text:p>5,91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7-18</text:p>
          </table:table-cell>
          <table:table-cell office:value-type="string" table:style-name="ce1">
            <text:p>London</text:p>
          </table:table-cell>
          <table:table-cell office:value-type="float" office:value="4710" table:style-name="ce3">
            <text:p>4,71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7-18</text:p>
          </table:table-cell>
          <table:table-cell office:value-type="string" table:style-name="ce1">
            <text:p>North East</text:p>
          </table:table-cell>
          <table:table-cell office:value-type="float" office:value="2897" table:style-name="ce3">
            <text:p>2,89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7-18</text:p>
          </table:table-cell>
          <table:table-cell office:value-type="string" table:style-name="ce1">
            <text:p>North West</text:p>
          </table:table-cell>
          <table:table-cell office:value-type="float" office:value="5785" table:style-name="ce3">
            <text:p>5,78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7-18</text:p>
          </table:table-cell>
          <table:table-cell office:value-type="string" table:style-name="ce1">
            <text:p>South East</text:p>
          </table:table-cell>
          <table:table-cell office:value-type="float" office:value="8694" table:style-name="ce3">
            <text:p>8,69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7-18</text:p>
          </table:table-cell>
          <table:table-cell office:value-type="string" table:style-name="ce1">
            <text:p>South West</text:p>
          </table:table-cell>
          <table:table-cell office:value-type="float" office:value="5665" table:style-name="ce3">
            <text:p>5,66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7-18</text:p>
          </table:table-cell>
          <table:table-cell office:value-type="string" table:style-name="ce1">
            <text:p>West Midlands</text:p>
          </table:table-cell>
          <table:table-cell office:value-type="float" office:value="5230" table:style-name="ce3">
            <text:p>5,230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2017-18</text:p>
          </table:table-cell>
          <table:table-cell office:value-type="string" table:style-name="ce25">
            <text:p>Yorkshire and The Humber</text:p>
          </table:table-cell>
          <table:table-cell office:value-type="float" office:value="4091" table:style-name="ce26">
            <text:p>4,09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8-19</text:p>
          </table:table-cell>
          <table:table-cell office:value-type="string" table:style-name="ce1">
            <text:p>East Midlands</text:p>
          </table:table-cell>
          <table:table-cell office:value-type="float" office:value="5633" table:style-name="ce3">
            <text:p>5,63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8-19</text:p>
          </table:table-cell>
          <table:table-cell office:value-type="string" table:style-name="ce1">
            <text:p>East of England</text:p>
          </table:table-cell>
          <table:table-cell office:value-type="float" office:value="6791" table:style-name="ce3">
            <text:p>6,79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8-19</text:p>
          </table:table-cell>
          <table:table-cell office:value-type="string" table:style-name="ce1">
            <text:p>London</text:p>
          </table:table-cell>
          <table:table-cell office:value-type="float" office:value="6112" table:style-name="ce3">
            <text:p>6,11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8-19</text:p>
          </table:table-cell>
          <table:table-cell office:value-type="string" table:style-name="ce1">
            <text:p>North East</text:p>
          </table:table-cell>
          <table:table-cell office:value-type="float" office:value="2999" table:style-name="ce3">
            <text:p>2,999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8-19</text:p>
          </table:table-cell>
          <table:table-cell office:value-type="string" table:style-name="ce1">
            <text:p>North West</text:p>
          </table:table-cell>
          <table:table-cell office:value-type="float" office:value="6212" table:style-name="ce3">
            <text:p>6,21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8-19</text:p>
          </table:table-cell>
          <table:table-cell office:value-type="string" table:style-name="ce1">
            <text:p>South East</text:p>
          </table:table-cell>
          <table:table-cell office:value-type="float" office:value="9346" table:style-name="ce3">
            <text:p>9,346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8-19</text:p>
          </table:table-cell>
          <table:table-cell office:value-type="string" table:style-name="ce1">
            <text:p>South West</text:p>
          </table:table-cell>
          <table:table-cell office:value-type="float" office:value="5531" table:style-name="ce3">
            <text:p>5,53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8-19</text:p>
          </table:table-cell>
          <table:table-cell office:value-type="string" table:style-name="ce1">
            <text:p>West Midlands</text:p>
          </table:table-cell>
          <table:table-cell office:value-type="float" office:value="5348" table:style-name="ce3">
            <text:p>5,348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2018-19</text:p>
          </table:table-cell>
          <table:table-cell office:value-type="string" table:style-name="ce25">
            <text:p>Yorkshire and The Humber</text:p>
          </table:table-cell>
          <table:table-cell office:value-type="float" office:value="4466" table:style-name="ce26">
            <text:p>4,466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9-20</text:p>
          </table:table-cell>
          <table:table-cell office:value-type="string" table:style-name="ce1">
            <text:p>East Midlands</text:p>
          </table:table-cell>
          <table:table-cell office:value-type="float" office:value="5357" table:style-name="ce3">
            <text:p>5,35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9-20</text:p>
          </table:table-cell>
          <table:table-cell office:value-type="string" table:style-name="ce1">
            <text:p>East of England</text:p>
          </table:table-cell>
          <table:table-cell office:value-type="float" office:value="6795" table:style-name="ce3">
            <text:p>6,79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9-20</text:p>
          </table:table-cell>
          <table:table-cell office:value-type="string" table:style-name="ce1">
            <text:p>London</text:p>
          </table:table-cell>
          <table:table-cell office:value-type="float" office:value="6169" table:style-name="ce3">
            <text:p>6,169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9-20</text:p>
          </table:table-cell>
          <table:table-cell office:value-type="string" table:style-name="ce1">
            <text:p>North East</text:p>
          </table:table-cell>
          <table:table-cell office:value-type="float" office:value="2419" table:style-name="ce3">
            <text:p>2,419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9-20</text:p>
          </table:table-cell>
          <table:table-cell office:value-type="string" table:style-name="ce1">
            <text:p>North West</text:p>
          </table:table-cell>
          <table:table-cell office:value-type="float" office:value="6479" table:style-name="ce3">
            <text:p>6,479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9-20</text:p>
          </table:table-cell>
          <table:table-cell office:value-type="string" table:style-name="ce1">
            <text:p>South East</text:p>
          </table:table-cell>
          <table:table-cell office:value-type="float" office:value="9761" table:style-name="ce3">
            <text:p>9,76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9-20</text:p>
          </table:table-cell>
          <table:table-cell office:value-type="string" table:style-name="ce1">
            <text:p>South West</text:p>
          </table:table-cell>
          <table:table-cell office:value-type="float" office:value="5326" table:style-name="ce3">
            <text:p>5,326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19-20</text:p>
          </table:table-cell>
          <table:table-cell office:value-type="string" table:style-name="ce1">
            <text:p>West Midlands</text:p>
          </table:table-cell>
          <table:table-cell office:value-type="float" office:value="4808" table:style-name="ce3">
            <text:p>4,808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2019-20</text:p>
          </table:table-cell>
          <table:table-cell office:value-type="string" table:style-name="ce25">
            <text:p>Yorkshire and The Humber</text:p>
          </table:table-cell>
          <table:table-cell office:value-type="float" office:value="4262" table:style-name="ce26">
            <text:p>4,26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20-21</text:p>
          </table:table-cell>
          <table:table-cell office:value-type="string" table:style-name="ce1">
            <text:p>East Midlands</text:p>
          </table:table-cell>
          <table:table-cell office:value-type="float" office:value="6075" table:style-name="ce3">
            <text:p>6,07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20-21</text:p>
          </table:table-cell>
          <table:table-cell office:value-type="string" table:style-name="ce1">
            <text:p>East of England</text:p>
          </table:table-cell>
          <table:table-cell office:value-type="float" office:value="7507" table:style-name="ce3">
            <text:p>7,50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20-21</text:p>
          </table:table-cell>
          <table:table-cell office:value-type="string" table:style-name="ce1">
            <text:p>London</text:p>
          </table:table-cell>
          <table:table-cell office:value-type="float" office:value="6805" table:style-name="ce3">
            <text:p>6,80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20-21</text:p>
          </table:table-cell>
          <table:table-cell office:value-type="string" table:style-name="ce1">
            <text:p>North East</text:p>
          </table:table-cell>
          <table:table-cell office:value-type="float" office:value="2795" table:style-name="ce3">
            <text:p>2,79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20-21</text:p>
          </table:table-cell>
          <table:table-cell office:value-type="string" table:style-name="ce1">
            <text:p>North West</text:p>
          </table:table-cell>
          <table:table-cell office:value-type="float" office:value="6412" table:style-name="ce3">
            <text:p>6,41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20-21</text:p>
          </table:table-cell>
          <table:table-cell office:value-type="string" table:style-name="ce1">
            <text:p>South East</text:p>
          </table:table-cell>
          <table:table-cell office:value-type="float" office:value="10717" table:style-name="ce3">
            <text:p>10,71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20-21</text:p>
          </table:table-cell>
          <table:table-cell office:value-type="string" table:style-name="ce1">
            <text:p>South West</text:p>
          </table:table-cell>
          <table:table-cell office:value-type="float" office:value="5578" table:style-name="ce3">
            <text:p>5,578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020-21</text:p>
          </table:table-cell>
          <table:table-cell office:value-type="string" table:style-name="ce1">
            <text:p>West Midlands</text:p>
          </table:table-cell>
          <table:table-cell office:value-type="float" office:value="5454" table:style-name="ce3">
            <text:p>5,454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2020-21</text:p>
          </table:table-cell>
          <table:table-cell office:value-type="string" table:style-name="ce14">
            <text:p>Yorkshire and The Humber</text:p>
          </table:table-cell>
          <table:table-cell office:value-type="float" office:value="4321" table:style-name="ce9">
            <text:p>4,321</text:p>
          </table:table-cell>
          <table:table-cell table:number-columns-repeated="16381"/>
        </table:table-row>
        <table:table-row table:number-rows-repeated="1048502" table:style-name="ro3">
          <table:table-cell table:number-columns-repeated="16384"/>
        </table:table-row>
      </table:table>
      <table:table table:name="Figure_8b" table:style-name="ta2">
        <table:table-column table:style-name="co1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9" table:default-cell-style-name="ce1"/>
        <table:table-row table:style-name="ro15">
          <table:table-cell office:value-type="string" table:number-columns-spanned="5" table:number-rows-spanned="1" table:style-name="ce34">
            <text:p>Figure 8b: Total Completions through the Help to Buy Equity Loan scheme, by region scaled by regional population (1 April 2013 to 31 March 2021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/>
          <table:table-cell office:value-type="string" table:style-name="ce16">
            <text:p>Region Name</text:p>
          </table:table-cell>
          <table:table-cell office:value-type="string" table:style-name="ce10">
            <text:p>Completions</text:p>
          </table:table-cell>
          <table:table-cell office:value-type="string" table:style-name="ce13">
            <text:p>Population (estimate mid 2020)</text:p>
          </table:table-cell>
          <table:table-cell office:value-type="string" table:style-name="ce13">
            <text:p>Completions per 10,000 Population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3-14</text:p>
          </table:table-cell>
          <table:table-cell office:value-type="string" table:style-name="ce1">
            <text:p>East Midlands</text:p>
          </table:table-cell>
          <table:table-cell office:value-type="float" office:value="2049" table:style-name="ce3">
            <text:p>2,049</text:p>
          </table:table-cell>
          <table:table-cell office:value-type="float" office:value="4865583" table:style-name="ce3">
            <text:p>4,865,583</text:p>
          </table:table-cell>
          <table:table-cell office:value-type="float" office:value="4.2112116883012787" table:style-name="ce23">
            <text:p>4.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3-14</text:p>
          </table:table-cell>
          <table:table-cell office:value-type="string" table:style-name="ce1">
            <text:p>East of England</text:p>
          </table:table-cell>
          <table:table-cell office:value-type="float" office:value="2718" table:style-name="ce3">
            <text:p>2,718</text:p>
          </table:table-cell>
          <table:table-cell office:value-type="float" office:value="6269161" table:style-name="ce3">
            <text:p>6,269,161</text:p>
          </table:table-cell>
          <table:table-cell office:value-type="float" office:value="4.3355083718539049" table:style-name="ce23">
            <text:p>4.3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3-14</text:p>
          </table:table-cell>
          <table:table-cell office:value-type="string" table:style-name="ce1">
            <text:p>London</text:p>
          </table:table-cell>
          <table:table-cell office:value-type="float" office:value="1361" table:style-name="ce3">
            <text:p>1,361</text:p>
          </table:table-cell>
          <table:table-cell office:value-type="float" office:value="9002488" table:style-name="ce3">
            <text:p>9,002,488</text:p>
          </table:table-cell>
          <table:table-cell office:value-type="float" office:value="1.5118042923245221" table:style-name="ce23">
            <text:p>1.5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3-14</text:p>
          </table:table-cell>
          <table:table-cell office:value-type="string" table:style-name="ce1">
            <text:p>North East</text:p>
          </table:table-cell>
          <table:table-cell office:value-type="float" office:value="1204" table:style-name="ce3">
            <text:p>1,204</text:p>
          </table:table-cell>
          <table:table-cell office:value-type="float" office:value="2680763" table:style-name="ce3">
            <text:p>2,680,763</text:p>
          </table:table-cell>
          <table:table-cell office:value-type="float" office:value="4.4912586453931214" table:style-name="ce23">
            <text:p>4.4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3-14</text:p>
          </table:table-cell>
          <table:table-cell office:value-type="string" table:style-name="ce1">
            <text:p>North West</text:p>
          </table:table-cell>
          <table:table-cell office:value-type="float" office:value="2375" table:style-name="ce3">
            <text:p>2,375</text:p>
          </table:table-cell>
          <table:table-cell office:value-type="float" office:value="7367456" table:style-name="ce3">
            <text:p>7,367,456</text:p>
          </table:table-cell>
          <table:table-cell office:value-type="float" office:value="3.2236364899905752" table:style-name="ce23">
            <text:p>3.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3-14</text:p>
          </table:table-cell>
          <table:table-cell office:value-type="string" table:style-name="ce1">
            <text:p>South East</text:p>
          </table:table-cell>
          <table:table-cell office:value-type="float" office:value="3285" table:style-name="ce3">
            <text:p>3,285</text:p>
          </table:table-cell>
          <table:table-cell office:value-type="float" office:value="9217265" table:style-name="ce3">
            <text:p>9,217,265</text:p>
          </table:table-cell>
          <table:table-cell office:value-type="float" office:value="3.563963930732164" table:style-name="ce23">
            <text:p>3.5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3-14</text:p>
          </table:table-cell>
          <table:table-cell office:value-type="string" table:style-name="ce1">
            <text:p>South West</text:p>
          </table:table-cell>
          <table:table-cell office:value-type="float" office:value="2476" table:style-name="ce3">
            <text:p>2,476</text:p>
          </table:table-cell>
          <table:table-cell office:value-type="float" office:value="5659143" table:style-name="ce3">
            <text:p>5,659,143</text:p>
          </table:table-cell>
          <table:table-cell office:value-type="float" office:value="4.3752207710602118" table:style-name="ce23">
            <text:p>4.3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3-14</text:p>
          </table:table-cell>
          <table:table-cell office:value-type="string" table:style-name="ce1">
            <text:p>West Midlands</text:p>
          </table:table-cell>
          <table:table-cell office:value-type="float" office:value="2168" table:style-name="ce3">
            <text:p>2,168</text:p>
          </table:table-cell>
          <table:table-cell office:value-type="float" office:value="5961929" table:style-name="ce3">
            <text:p>5,961,929</text:p>
          </table:table-cell>
          <table:table-cell office:value-type="float" office:value="3.6364069414446232" table:style-name="ce23">
            <text:p>3.64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2013-14</text:p>
          </table:table-cell>
          <table:table-cell office:value-type="string" table:style-name="ce25">
            <text:p>Yorkshire and The Humber</text:p>
          </table:table-cell>
          <table:table-cell office:value-type="float" office:value="1968" table:style-name="ce26">
            <text:p>1,968</text:p>
          </table:table-cell>
          <table:table-cell office:value-type="float" office:value="5526350" table:style-name="ce26">
            <text:p>5,526,350</text:p>
          </table:table-cell>
          <table:table-cell office:value-type="float" office:value="3.5611208121092579" table:style-name="ce32">
            <text:p>3.5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4-15</text:p>
          </table:table-cell>
          <table:table-cell office:value-type="string" table:style-name="ce1">
            <text:p>East Midlands</text:p>
          </table:table-cell>
          <table:table-cell office:value-type="float" office:value="3281" table:style-name="ce3">
            <text:p>3,281</text:p>
          </table:table-cell>
          <table:table-cell office:value-type="float" office:value="4865583" table:style-name="ce3">
            <text:p>4,865,583</text:p>
          </table:table-cell>
          <table:table-cell office:value-type="float" office:value="6.7432823569138582" table:style-name="ce23">
            <text:p>6.7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4-15</text:p>
          </table:table-cell>
          <table:table-cell office:value-type="string" table:style-name="ce1">
            <text:p>East of England</text:p>
          </table:table-cell>
          <table:table-cell office:value-type="float" office:value="3764" table:style-name="ce3">
            <text:p>3,764</text:p>
          </table:table-cell>
          <table:table-cell office:value-type="float" office:value="6269161" table:style-name="ce3">
            <text:p>6,269,161</text:p>
          </table:table-cell>
          <table:table-cell office:value-type="float" office:value="6.0039931978138714" table:style-name="ce23">
            <text:p>6.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4-15</text:p>
          </table:table-cell>
          <table:table-cell office:value-type="string" table:style-name="ce1">
            <text:p>London</text:p>
          </table:table-cell>
          <table:table-cell office:value-type="float" office:value="1220" table:style-name="ce3">
            <text:p>1,220</text:p>
          </table:table-cell>
          <table:table-cell office:value-type="float" office:value="9002488" table:style-name="ce3">
            <text:p>9,002,488</text:p>
          </table:table-cell>
          <table:table-cell office:value-type="float" office:value="1.3551809233180869" table:style-name="ce23">
            <text:p>1.3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4-15</text:p>
          </table:table-cell>
          <table:table-cell office:value-type="string" table:style-name="ce1">
            <text:p>North East</text:p>
          </table:table-cell>
          <table:table-cell office:value-type="float" office:value="2003" table:style-name="ce3">
            <text:p>2,003</text:p>
          </table:table-cell>
          <table:table-cell office:value-type="float" office:value="2680763" table:style-name="ce3">
            <text:p>2,680,763</text:p>
          </table:table-cell>
          <table:table-cell office:value-type="float" office:value="7.4717533776764302" table:style-name="ce23">
            <text:p>7.4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4-15</text:p>
          </table:table-cell>
          <table:table-cell office:value-type="string" table:style-name="ce1">
            <text:p>North West</text:p>
          </table:table-cell>
          <table:table-cell office:value-type="float" office:value="3603" table:style-name="ce3">
            <text:p>3,603</text:p>
          </table:table-cell>
          <table:table-cell office:value-type="float" office:value="7367456" table:style-name="ce3">
            <text:p>7,367,456</text:p>
          </table:table-cell>
          <table:table-cell office:value-type="float" office:value="4.8904262203941222" table:style-name="ce23">
            <text:p>4.8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4-15</text:p>
          </table:table-cell>
          <table:table-cell office:value-type="string" table:style-name="ce1">
            <text:p>South East</text:p>
          </table:table-cell>
          <table:table-cell office:value-type="float" office:value="4491" table:style-name="ce3">
            <text:p>4,491</text:p>
          </table:table-cell>
          <table:table-cell office:value-type="float" office:value="9217265" table:style-name="ce3">
            <text:p>9,217,265</text:p>
          </table:table-cell>
          <table:table-cell office:value-type="float" office:value="4.8723780861242458" table:style-name="ce23">
            <text:p>4.8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4-15</text:p>
          </table:table-cell>
          <table:table-cell office:value-type="string" table:style-name="ce1">
            <text:p>South West</text:p>
          </table:table-cell>
          <table:table-cell office:value-type="float" office:value="3451" table:style-name="ce3">
            <text:p>3,451</text:p>
          </table:table-cell>
          <table:table-cell office:value-type="float" office:value="5659143" table:style-name="ce3">
            <text:p>5,659,143</text:p>
          </table:table-cell>
          <table:table-cell office:value-type="float" office:value="6.0980964785657479" table:style-name="ce23">
            <text:p>6.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4-15</text:p>
          </table:table-cell>
          <table:table-cell office:value-type="string" table:style-name="ce1">
            <text:p>West Midlands</text:p>
          </table:table-cell>
          <table:table-cell office:value-type="float" office:value="3209" table:style-name="ce3">
            <text:p>3,209</text:p>
          </table:table-cell>
          <table:table-cell office:value-type="float" office:value="5961929" table:style-name="ce3">
            <text:p>5,961,929</text:p>
          </table:table-cell>
          <table:table-cell office:value-type="float" office:value="5.3824861047489829" table:style-name="ce23">
            <text:p>5.38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2014-15</text:p>
          </table:table-cell>
          <table:table-cell office:value-type="string" table:style-name="ce25">
            <text:p>Yorkshire and The Humber</text:p>
          </table:table-cell>
          <table:table-cell office:value-type="float" office:value="2706" table:style-name="ce26">
            <text:p>2,706</text:p>
          </table:table-cell>
          <table:table-cell office:value-type="float" office:value="5526350" table:style-name="ce26">
            <text:p>5,526,350</text:p>
          </table:table-cell>
          <table:table-cell office:value-type="float" office:value="4.89654111665023" table:style-name="ce32">
            <text:p>4.9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5-16</text:p>
          </table:table-cell>
          <table:table-cell office:value-type="string" table:style-name="ce1">
            <text:p>East Midlands</text:p>
          </table:table-cell>
          <table:table-cell office:value-type="float" office:value="4243" table:style-name="ce3">
            <text:p>4,243</text:p>
          </table:table-cell>
          <table:table-cell office:value-type="float" office:value="4865583" table:style-name="ce3">
            <text:p>4,865,583</text:p>
          </table:table-cell>
          <table:table-cell office:value-type="float" office:value="8.7204349406843953" table:style-name="ce23">
            <text:p>8.7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5-16</text:p>
          </table:table-cell>
          <table:table-cell office:value-type="string" table:style-name="ce1">
            <text:p>East of England</text:p>
          </table:table-cell>
          <table:table-cell office:value-type="float" office:value="4136" table:style-name="ce3">
            <text:p>4,136</text:p>
          </table:table-cell>
          <table:table-cell office:value-type="float" office:value="6269161" table:style-name="ce3">
            <text:p>6,269,161</text:p>
          </table:table-cell>
          <table:table-cell office:value-type="float" office:value="6.5973740345797474" table:style-name="ce23">
            <text:p>6.6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5-16</text:p>
          </table:table-cell>
          <table:table-cell office:value-type="string" table:style-name="ce1">
            <text:p>London</text:p>
          </table:table-cell>
          <table:table-cell office:value-type="float" office:value="1902" table:style-name="ce3">
            <text:p>1,902</text:p>
          </table:table-cell>
          <table:table-cell office:value-type="float" office:value="9002488" table:style-name="ce3">
            <text:p>9,002,488</text:p>
          </table:table-cell>
          <table:table-cell office:value-type="float" office:value="2.1127492755336079" table:style-name="ce23">
            <text:p>2.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5-16</text:p>
          </table:table-cell>
          <table:table-cell office:value-type="string" table:style-name="ce1">
            <text:p>North East</text:p>
          </table:table-cell>
          <table:table-cell office:value-type="float" office:value="2496" table:style-name="ce3">
            <text:p>2,496</text:p>
          </table:table-cell>
          <table:table-cell office:value-type="float" office:value="2680763" table:style-name="ce3">
            <text:p>2,680,763</text:p>
          </table:table-cell>
          <table:table-cell office:value-type="float" office:value="9.3107820422767702" table:style-name="ce23">
            <text:p>9.3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5-16</text:p>
          </table:table-cell>
          <table:table-cell office:value-type="string" table:style-name="ce1">
            <text:p>North West</text:p>
          </table:table-cell>
          <table:table-cell office:value-type="float" office:value="4511" table:style-name="ce3">
            <text:p>4,511</text:p>
          </table:table-cell>
          <table:table-cell office:value-type="float" office:value="7367456" table:style-name="ce3">
            <text:p>7,367,456</text:p>
          </table:table-cell>
          <table:table-cell office:value-type="float" office:value="6.1228733500410453" table:style-name="ce23">
            <text:p>6.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5-16</text:p>
          </table:table-cell>
          <table:table-cell office:value-type="string" table:style-name="ce1">
            <text:p>South East</text:p>
          </table:table-cell>
          <table:table-cell office:value-type="float" office:value="5302" table:style-name="ce3">
            <text:p>5,302</text:p>
          </table:table-cell>
          <table:table-cell office:value-type="float" office:value="9217265" table:style-name="ce3">
            <text:p>9,217,265</text:p>
          </table:table-cell>
          <table:table-cell office:value-type="float" office:value="5.7522486334069818" table:style-name="ce23">
            <text:p>5.7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5-16</text:p>
          </table:table-cell>
          <table:table-cell office:value-type="string" table:style-name="ce1">
            <text:p>South West</text:p>
          </table:table-cell>
          <table:table-cell office:value-type="float" office:value="4209" table:style-name="ce3">
            <text:p>4,209</text:p>
          </table:table-cell>
          <table:table-cell office:value-type="float" office:value="5659143" table:style-name="ce3">
            <text:p>5,659,143</text:p>
          </table:table-cell>
          <table:table-cell office:value-type="float" office:value="7.4375219004008208" table:style-name="ce23">
            <text:p>7.4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5-16</text:p>
          </table:table-cell>
          <table:table-cell office:value-type="string" table:style-name="ce1">
            <text:p>West Midlands</text:p>
          </table:table-cell>
          <table:table-cell office:value-type="float" office:value="3719" table:style-name="ce3">
            <text:p>3,719</text:p>
          </table:table-cell>
          <table:table-cell office:value-type="float" office:value="5961929" table:style-name="ce3">
            <text:p>5,961,929</text:p>
          </table:table-cell>
          <table:table-cell office:value-type="float" office:value="6.2379139369153842" table:style-name="ce23">
            <text:p>6.24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2015-16</text:p>
          </table:table-cell>
          <table:table-cell office:value-type="string" table:style-name="ce25">
            <text:p>Yorkshire and The Humber</text:p>
          </table:table-cell>
          <table:table-cell office:value-type="float" office:value="3212" table:style-name="ce26">
            <text:p>3,212</text:p>
          </table:table-cell>
          <table:table-cell office:value-type="float" office:value="5526350" table:style-name="ce26">
            <text:p>5,526,350</text:p>
          </table:table-cell>
          <table:table-cell office:value-type="float" office:value="5.8121544961864524" table:style-name="ce32">
            <text:p>5.8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6-17</text:p>
          </table:table-cell>
          <table:table-cell office:value-type="string" table:style-name="ce1">
            <text:p>East Midlands</text:p>
          </table:table-cell>
          <table:table-cell office:value-type="float" office:value="4886" table:style-name="ce3">
            <text:p>4,886</text:p>
          </table:table-cell>
          <table:table-cell office:value-type="float" office:value="4865583" table:style-name="ce3">
            <text:p>4,865,583</text:p>
          </table:table-cell>
          <table:table-cell office:value-type="float" office:value="10.041962083474891" table:style-name="ce23">
            <text:p>10.0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6-17</text:p>
          </table:table-cell>
          <table:table-cell office:value-type="string" table:style-name="ce1">
            <text:p>East of England</text:p>
          </table:table-cell>
          <table:table-cell office:value-type="float" office:value="4818" table:style-name="ce3">
            <text:p>4,818</text:p>
          </table:table-cell>
          <table:table-cell office:value-type="float" office:value="6269161" table:style-name="ce3">
            <text:p>6,269,161</text:p>
          </table:table-cell>
          <table:table-cell office:value-type="float" office:value="7.6852389019838538" table:style-name="ce23">
            <text:p>7.6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6-17</text:p>
          </table:table-cell>
          <table:table-cell office:value-type="string" table:style-name="ce1">
            <text:p>London</text:p>
          </table:table-cell>
          <table:table-cell office:value-type="float" office:value="2994" table:style-name="ce3">
            <text:p>2,994</text:p>
          </table:table-cell>
          <table:table-cell office:value-type="float" office:value="9002488" table:style-name="ce3">
            <text:p>9,002,488</text:p>
          </table:table-cell>
          <table:table-cell office:value-type="float" office:value="3.325747282306847" table:style-name="ce23">
            <text:p>3.3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6-17</text:p>
          </table:table-cell>
          <table:table-cell office:value-type="string" table:style-name="ce1">
            <text:p>North East</text:p>
          </table:table-cell>
          <table:table-cell office:value-type="float" office:value="2772" table:style-name="ce3">
            <text:p>2,772</text:p>
          </table:table-cell>
          <table:table-cell office:value-type="float" office:value="2680763" table:style-name="ce3">
            <text:p>2,680,763</text:p>
          </table:table-cell>
          <table:table-cell office:value-type="float" office:value="10.340339671951609" table:style-name="ce23">
            <text:p>10.3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6-17</text:p>
          </table:table-cell>
          <table:table-cell office:value-type="string" table:style-name="ce1">
            <text:p>North West</text:p>
          </table:table-cell>
          <table:table-cell office:value-type="float" office:value="5216" table:style-name="ce3">
            <text:p>5,216</text:p>
          </table:table-cell>
          <table:table-cell office:value-type="float" office:value="7367456" table:style-name="ce3">
            <text:p>7,367,456</text:p>
          </table:table-cell>
          <table:table-cell office:value-type="float" office:value="7.0797843923329848" table:style-name="ce23">
            <text:p>7.0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6-17</text:p>
          </table:table-cell>
          <table:table-cell office:value-type="string" table:style-name="ce1">
            <text:p>South East</text:p>
          </table:table-cell>
          <table:table-cell office:value-type="float" office:value="6583" table:style-name="ce3">
            <text:p>6,583</text:p>
          </table:table-cell>
          <table:table-cell office:value-type="float" office:value="9217265" table:style-name="ce3">
            <text:p>9,217,265</text:p>
          </table:table-cell>
          <table:table-cell office:value-type="float" office:value="7.1420318283134963" table:style-name="ce23">
            <text:p>7.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6-17</text:p>
          </table:table-cell>
          <table:table-cell office:value-type="string" table:style-name="ce1">
            <text:p>South West</text:p>
          </table:table-cell>
          <table:table-cell office:value-type="float" office:value="4689" table:style-name="ce3">
            <text:p>4,689</text:p>
          </table:table-cell>
          <table:table-cell office:value-type="float" office:value="5659143" table:style-name="ce3">
            <text:p>5,659,143</text:p>
          </table:table-cell>
          <table:table-cell office:value-type="float" office:value="8.2857068640958538" table:style-name="ce23">
            <text:p>8.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6-17</text:p>
          </table:table-cell>
          <table:table-cell office:value-type="string" table:style-name="ce1">
            <text:p>West Midlands</text:p>
          </table:table-cell>
          <table:table-cell office:value-type="float" office:value="4280" table:style-name="ce3">
            <text:p>4,280</text:p>
          </table:table-cell>
          <table:table-cell office:value-type="float" office:value="5961929" table:style-name="ce3">
            <text:p>5,961,929</text:p>
          </table:table-cell>
          <table:table-cell office:value-type="float" office:value="7.1788845522984257" table:style-name="ce23">
            <text:p>7.18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2016-17</text:p>
          </table:table-cell>
          <table:table-cell office:value-type="string" table:style-name="ce25">
            <text:p>Yorkshire and The Humber</text:p>
          </table:table-cell>
          <table:table-cell office:value-type="float" office:value="3568" table:style-name="ce26">
            <text:p>3,568</text:p>
          </table:table-cell>
          <table:table-cell office:value-type="float" office:value="5526350" table:style-name="ce26">
            <text:p>5,526,350</text:p>
          </table:table-cell>
          <table:table-cell office:value-type="float" office:value="6.4563409845558102" table:style-name="ce32">
            <text:p>6.4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7-18</text:p>
          </table:table-cell>
          <table:table-cell office:value-type="string" table:style-name="ce1">
            <text:p>East Midlands</text:p>
          </table:table-cell>
          <table:table-cell office:value-type="float" office:value="5191" table:style-name="ce3">
            <text:p>5,191</text:p>
          </table:table-cell>
          <table:table-cell office:value-type="float" office:value="4865583" table:style-name="ce3">
            <text:p>4,865,583</text:p>
          </table:table-cell>
          <table:table-cell office:value-type="float" office:value="10.66881399412979" table:style-name="ce23">
            <text:p>10.6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7-18</text:p>
          </table:table-cell>
          <table:table-cell office:value-type="string" table:style-name="ce1">
            <text:p>East of England</text:p>
          </table:table-cell>
          <table:table-cell office:value-type="float" office:value="5913" table:style-name="ce3">
            <text:p>5,913</text:p>
          </table:table-cell>
          <table:table-cell office:value-type="float" office:value="6269161" table:style-name="ce3">
            <text:p>6,269,161</text:p>
          </table:table-cell>
          <table:table-cell office:value-type="float" office:value="9.4318841069801849" table:style-name="ce23">
            <text:p>9.4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7-18</text:p>
          </table:table-cell>
          <table:table-cell office:value-type="string" table:style-name="ce1">
            <text:p>London</text:p>
          </table:table-cell>
          <table:table-cell office:value-type="float" office:value="4710" table:style-name="ce3">
            <text:p>4,710</text:p>
          </table:table-cell>
          <table:table-cell office:value-type="float" office:value="9002488" table:style-name="ce3">
            <text:p>9,002,488</text:p>
          </table:table-cell>
          <table:table-cell office:value-type="float" office:value="5.2318870072362218" table:style-name="ce23">
            <text:p>5.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7-18</text:p>
          </table:table-cell>
          <table:table-cell office:value-type="string" table:style-name="ce1">
            <text:p>North East</text:p>
          </table:table-cell>
          <table:table-cell office:value-type="float" office:value="2897" table:style-name="ce3">
            <text:p>2,897</text:p>
          </table:table-cell>
          <table:table-cell office:value-type="float" office:value="2680763" table:style-name="ce3">
            <text:p>2,680,763</text:p>
          </table:table-cell>
          <table:table-cell office:value-type="float" office:value="10.80662483031883" table:style-name="ce23">
            <text:p>10.8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7-18</text:p>
          </table:table-cell>
          <table:table-cell office:value-type="string" table:style-name="ce1">
            <text:p>North West</text:p>
          </table:table-cell>
          <table:table-cell office:value-type="float" office:value="5785" table:style-name="ce3">
            <text:p>5,785</text:p>
          </table:table-cell>
          <table:table-cell office:value-type="float" office:value="7367456" table:style-name="ce3">
            <text:p>7,367,456</text:p>
          </table:table-cell>
          <table:table-cell office:value-type="float" office:value="7.8520998293033584" table:style-name="ce23">
            <text:p>7.8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7-18</text:p>
          </table:table-cell>
          <table:table-cell office:value-type="string" table:style-name="ce1">
            <text:p>South East</text:p>
          </table:table-cell>
          <table:table-cell office:value-type="float" office:value="8694" table:style-name="ce3">
            <text:p>8,694</text:p>
          </table:table-cell>
          <table:table-cell office:value-type="float" office:value="9217265" table:style-name="ce3">
            <text:p>9,217,265</text:p>
          </table:table-cell>
          <table:table-cell office:value-type="float" office:value="9.4322990605130705" table:style-name="ce23">
            <text:p>9.4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7-18</text:p>
          </table:table-cell>
          <table:table-cell office:value-type="string" table:style-name="ce1">
            <text:p>South West</text:p>
          </table:table-cell>
          <table:table-cell office:value-type="float" office:value="5665" table:style-name="ce3">
            <text:p>5,665</text:p>
          </table:table-cell>
          <table:table-cell office:value-type="float" office:value="5659143" table:style-name="ce3">
            <text:p>5,659,143</text:p>
          </table:table-cell>
          <table:table-cell office:value-type="float" office:value="10.010349623609089" table:style-name="ce23">
            <text:p>10.0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7-18</text:p>
          </table:table-cell>
          <table:table-cell office:value-type="string" table:style-name="ce1">
            <text:p>West Midlands</text:p>
          </table:table-cell>
          <table:table-cell office:value-type="float" office:value="5230" table:style-name="ce3">
            <text:p>5,230</text:p>
          </table:table-cell>
          <table:table-cell office:value-type="float" office:value="5961929" table:style-name="ce3">
            <text:p>5,961,929</text:p>
          </table:table-cell>
          <table:table-cell office:value-type="float" office:value="8.7723285533927022" table:style-name="ce23">
            <text:p>8.77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2017-18</text:p>
          </table:table-cell>
          <table:table-cell office:value-type="string" table:style-name="ce25">
            <text:p>Yorkshire and The Humber</text:p>
          </table:table-cell>
          <table:table-cell office:value-type="float" office:value="4091" table:style-name="ce26">
            <text:p>4,091</text:p>
          </table:table-cell>
          <table:table-cell office:value-type="float" office:value="5526350" table:style-name="ce26">
            <text:p>5,526,350</text:p>
          </table:table-cell>
          <table:table-cell office:value-type="float" office:value="7.4027160784242767" table:style-name="ce32">
            <text:p>7.4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8-19</text:p>
          </table:table-cell>
          <table:table-cell office:value-type="string" table:style-name="ce1">
            <text:p>East Midlands</text:p>
          </table:table-cell>
          <table:table-cell office:value-type="float" office:value="5633" table:style-name="ce3">
            <text:p>5,633</text:p>
          </table:table-cell>
          <table:table-cell office:value-type="float" office:value="4865583" table:style-name="ce3">
            <text:p>4,865,583</text:p>
          </table:table-cell>
          <table:table-cell office:value-type="float" office:value="11.57723545153787" table:style-name="ce23">
            <text:p>11.5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8-19</text:p>
          </table:table-cell>
          <table:table-cell office:value-type="string" table:style-name="ce1">
            <text:p>East of England</text:p>
          </table:table-cell>
          <table:table-cell office:value-type="float" office:value="6791" table:style-name="ce3">
            <text:p>6,791</text:p>
          </table:table-cell>
          <table:table-cell office:value-type="float" office:value="6269161" table:style-name="ce3">
            <text:p>6,269,161</text:p>
          </table:table-cell>
          <table:table-cell office:value-type="float" office:value="10.83239049052975" table:style-name="ce23">
            <text:p>10.8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8-19</text:p>
          </table:table-cell>
          <table:table-cell office:value-type="string" table:style-name="ce1">
            <text:p>London</text:p>
          </table:table-cell>
          <table:table-cell office:value-type="float" office:value="6112" table:style-name="ce3">
            <text:p>6,112</text:p>
          </table:table-cell>
          <table:table-cell office:value-type="float" office:value="9002488" table:style-name="ce3">
            <text:p>9,002,488</text:p>
          </table:table-cell>
          <table:table-cell office:value-type="float" office:value="6.7892342650165158" table:style-name="ce23">
            <text:p>6.7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8-19</text:p>
          </table:table-cell>
          <table:table-cell office:value-type="string" table:style-name="ce1">
            <text:p>North East</text:p>
          </table:table-cell>
          <table:table-cell office:value-type="float" office:value="2999" table:style-name="ce3">
            <text:p>2,999</text:p>
          </table:table-cell>
          <table:table-cell office:value-type="float" office:value="2680763" table:style-name="ce3">
            <text:p>2,680,763</text:p>
          </table:table-cell>
          <table:table-cell office:value-type="float" office:value="11.187113519546489" table:style-name="ce23">
            <text:p>11.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8-19</text:p>
          </table:table-cell>
          <table:table-cell office:value-type="string" table:style-name="ce1">
            <text:p>North West</text:p>
          </table:table-cell>
          <table:table-cell office:value-type="float" office:value="6212" table:style-name="ce3">
            <text:p>6,212</text:p>
          </table:table-cell>
          <table:table-cell office:value-type="float" office:value="7367456" table:style-name="ce3">
            <text:p>7,367,456</text:p>
          </table:table-cell>
          <table:table-cell office:value-type="float" office:value="8.4316757371879785" table:style-name="ce23">
            <text:p>8.4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8-19</text:p>
          </table:table-cell>
          <table:table-cell office:value-type="string" table:style-name="ce1">
            <text:p>South East</text:p>
          </table:table-cell>
          <table:table-cell office:value-type="float" office:value="9346" table:style-name="ce3">
            <text:p>9,346</text:p>
          </table:table-cell>
          <table:table-cell office:value-type="float" office:value="9217265" table:style-name="ce3">
            <text:p>9,217,265</text:p>
          </table:table-cell>
          <table:table-cell office:value-type="float" office:value="10.13966724402521" table:style-name="ce23">
            <text:p>10.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8-19</text:p>
          </table:table-cell>
          <table:table-cell office:value-type="string" table:style-name="ce1">
            <text:p>South West</text:p>
          </table:table-cell>
          <table:table-cell office:value-type="float" office:value="5531" table:style-name="ce3">
            <text:p>5,531</text:p>
          </table:table-cell>
          <table:table-cell office:value-type="float" office:value="5659143" table:style-name="ce3">
            <text:p>5,659,143</text:p>
          </table:table-cell>
          <table:table-cell office:value-type="float" office:value="9.773564654577557" table:style-name="ce23">
            <text:p>9.7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8-19</text:p>
          </table:table-cell>
          <table:table-cell office:value-type="string" table:style-name="ce1">
            <text:p>West Midlands</text:p>
          </table:table-cell>
          <table:table-cell office:value-type="float" office:value="5348" table:style-name="ce3">
            <text:p>5,348</text:p>
          </table:table-cell>
          <table:table-cell office:value-type="float" office:value="5961929" table:style-name="ce3">
            <text:p>5,961,929</text:p>
          </table:table-cell>
          <table:table-cell office:value-type="float" office:value="8.970251071423359" table:style-name="ce23">
            <text:p>8.97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2018-19</text:p>
          </table:table-cell>
          <table:table-cell office:value-type="string" table:style-name="ce25">
            <text:p>Yorkshire and The Humber</text:p>
          </table:table-cell>
          <table:table-cell office:value-type="float" office:value="4466" table:style-name="ce26">
            <text:p>4,466</text:p>
          </table:table-cell>
          <table:table-cell office:value-type="float" office:value="5526350" table:style-name="ce26">
            <text:p>5,526,350</text:p>
          </table:table-cell>
          <table:table-cell office:value-type="float" office:value="8.0812833063414367" table:style-name="ce32">
            <text:p>8.0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9-20</text:p>
          </table:table-cell>
          <table:table-cell office:value-type="string" table:style-name="ce1">
            <text:p>East Midlands</text:p>
          </table:table-cell>
          <table:table-cell office:value-type="float" office:value="5357" table:style-name="ce3">
            <text:p>5,357</text:p>
          </table:table-cell>
          <table:table-cell office:value-type="float" office:value="4865583" table:style-name="ce3">
            <text:p>4,865,583</text:p>
          </table:table-cell>
          <table:table-cell office:value-type="float" office:value="11.009985853699339" table:style-name="ce23">
            <text:p>11.0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9-20</text:p>
          </table:table-cell>
          <table:table-cell office:value-type="string" table:style-name="ce1">
            <text:p>East of England</text:p>
          </table:table-cell>
          <table:table-cell office:value-type="float" office:value="6795" table:style-name="ce3">
            <text:p>6,795</text:p>
          </table:table-cell>
          <table:table-cell office:value-type="float" office:value="6269161" table:style-name="ce3">
            <text:p>6,269,161</text:p>
          </table:table-cell>
          <table:table-cell office:value-type="float" office:value="10.838770929634761" table:style-name="ce23">
            <text:p>10.8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9-20</text:p>
          </table:table-cell>
          <table:table-cell office:value-type="string" table:style-name="ce1">
            <text:p>London</text:p>
          </table:table-cell>
          <table:table-cell office:value-type="float" office:value="6169" table:style-name="ce3">
            <text:p>6,169</text:p>
          </table:table-cell>
          <table:table-cell office:value-type="float" office:value="9002488" table:style-name="ce3">
            <text:p>9,002,488</text:p>
          </table:table-cell>
          <table:table-cell office:value-type="float" office:value="6.8525500950403933" table:style-name="ce23">
            <text:p>6.8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9-20</text:p>
          </table:table-cell>
          <table:table-cell office:value-type="string" table:style-name="ce1">
            <text:p>North East</text:p>
          </table:table-cell>
          <table:table-cell office:value-type="float" office:value="2419" table:style-name="ce3">
            <text:p>2,419</text:p>
          </table:table-cell>
          <table:table-cell office:value-type="float" office:value="2680763" table:style-name="ce3">
            <text:p>2,680,763</text:p>
          </table:table-cell>
          <table:table-cell office:value-type="float" office:value="9.023550384722558" table:style-name="ce23">
            <text:p>9.0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9-20</text:p>
          </table:table-cell>
          <table:table-cell office:value-type="string" table:style-name="ce1">
            <text:p>North West</text:p>
          </table:table-cell>
          <table:table-cell office:value-type="float" office:value="6479" table:style-name="ce3">
            <text:p>6,479</text:p>
          </table:table-cell>
          <table:table-cell office:value-type="float" office:value="7367456" table:style-name="ce3">
            <text:p>7,367,456</text:p>
          </table:table-cell>
          <table:table-cell office:value-type="float" office:value="8.7940803446942883" table:style-name="ce23">
            <text:p>8.7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9-20</text:p>
          </table:table-cell>
          <table:table-cell office:value-type="string" table:style-name="ce1">
            <text:p>South East</text:p>
          </table:table-cell>
          <table:table-cell office:value-type="float" office:value="9761" table:style-name="ce3">
            <text:p>9,761</text:p>
          </table:table-cell>
          <table:table-cell office:value-type="float" office:value="9217265" table:style-name="ce3">
            <text:p>9,217,265</text:p>
          </table:table-cell>
          <table:table-cell office:value-type="float" office:value="10.589909262671741" table:style-name="ce23">
            <text:p>10.5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9-20</text:p>
          </table:table-cell>
          <table:table-cell office:value-type="string" table:style-name="ce1">
            <text:p>South West</text:p>
          </table:table-cell>
          <table:table-cell office:value-type="float" office:value="5326" table:style-name="ce3">
            <text:p>5,326</text:p>
          </table:table-cell>
          <table:table-cell office:value-type="float" office:value="5659143" table:style-name="ce3">
            <text:p>5,659,143</text:p>
          </table:table-cell>
          <table:table-cell office:value-type="float" office:value="9.4113189929994707" table:style-name="ce23">
            <text:p>9.4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19-20</text:p>
          </table:table-cell>
          <table:table-cell office:value-type="string" table:style-name="ce1">
            <text:p>West Midlands</text:p>
          </table:table-cell>
          <table:table-cell office:value-type="float" office:value="4808" table:style-name="ce3">
            <text:p>4,808</text:p>
          </table:table-cell>
          <table:table-cell office:value-type="float" office:value="5961929" table:style-name="ce3">
            <text:p>5,961,929</text:p>
          </table:table-cell>
          <table:table-cell office:value-type="float" office:value="8.064503955011876" table:style-name="ce23">
            <text:p>8.06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2019-20</text:p>
          </table:table-cell>
          <table:table-cell office:value-type="string" table:style-name="ce25">
            <text:p>Yorkshire and The Humber</text:p>
          </table:table-cell>
          <table:table-cell office:value-type="float" office:value="4262" table:style-name="ce26">
            <text:p>4,262</text:p>
          </table:table-cell>
          <table:table-cell office:value-type="float" office:value="5526350" table:style-name="ce26">
            <text:p>5,526,350</text:p>
          </table:table-cell>
          <table:table-cell office:value-type="float" office:value="7.7121427343545017" table:style-name="ce32">
            <text:p>7.7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20-21</text:p>
          </table:table-cell>
          <table:table-cell office:value-type="string" table:style-name="ce1">
            <text:p>East Midlands</text:p>
          </table:table-cell>
          <table:table-cell office:value-type="float" office:value="6075" table:style-name="ce3">
            <text:p>6,075</text:p>
          </table:table-cell>
          <table:table-cell office:value-type="float" office:value="4865583" table:style-name="ce3">
            <text:p>4,865,583</text:p>
          </table:table-cell>
          <table:table-cell office:value-type="float" office:value="12.485656908945961" table:style-name="ce23">
            <text:p>12.4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20-21</text:p>
          </table:table-cell>
          <table:table-cell office:value-type="string" table:style-name="ce1">
            <text:p>East of England</text:p>
          </table:table-cell>
          <table:table-cell office:value-type="float" office:value="7507" table:style-name="ce3">
            <text:p>7,507</text:p>
          </table:table-cell>
          <table:table-cell office:value-type="float" office:value="6269161" table:style-name="ce3">
            <text:p>6,269,161</text:p>
          </table:table-cell>
          <table:table-cell office:value-type="float" office:value="11.97448909032644" table:style-name="ce23">
            <text:p>11.9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20-21</text:p>
          </table:table-cell>
          <table:table-cell office:value-type="string" table:style-name="ce1">
            <text:p>London</text:p>
          </table:table-cell>
          <table:table-cell office:value-type="float" office:value="6805" table:style-name="ce3">
            <text:p>6,805</text:p>
          </table:table-cell>
          <table:table-cell office:value-type="float" office:value="9002488" table:style-name="ce3">
            <text:p>9,002,488</text:p>
          </table:table-cell>
          <table:table-cell office:value-type="float" office:value="7.559021461622609" table:style-name="ce23">
            <text:p>7.5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20-21</text:p>
          </table:table-cell>
          <table:table-cell office:value-type="string" table:style-name="ce1">
            <text:p>North East</text:p>
          </table:table-cell>
          <table:table-cell office:value-type="float" office:value="2795" table:style-name="ce3">
            <text:p>2,795</text:p>
          </table:table-cell>
          <table:table-cell office:value-type="float" office:value="2680763" table:style-name="ce3">
            <text:p>2,680,763</text:p>
          </table:table-cell>
          <table:table-cell office:value-type="float" office:value="10.42613614109117" table:style-name="ce23">
            <text:p>10.4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20-21</text:p>
          </table:table-cell>
          <table:table-cell office:value-type="string" table:style-name="ce1">
            <text:p>North West</text:p>
          </table:table-cell>
          <table:table-cell office:value-type="float" office:value="6412" table:style-name="ce3">
            <text:p>6,412</text:p>
          </table:table-cell>
          <table:table-cell office:value-type="float" office:value="7367456" table:style-name="ce3">
            <text:p>7,367,456</text:p>
          </table:table-cell>
          <table:table-cell office:value-type="float" office:value="8.7031398626608691" table:style-name="ce23">
            <text:p>8.7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20-21</text:p>
          </table:table-cell>
          <table:table-cell office:value-type="string" table:style-name="ce1">
            <text:p>South East</text:p>
          </table:table-cell>
          <table:table-cell office:value-type="float" office:value="10717" table:style-name="ce3">
            <text:p>10,717</text:p>
          </table:table-cell>
          <table:table-cell office:value-type="float" office:value="9217265" table:style-name="ce3">
            <text:p>9,217,265</text:p>
          </table:table-cell>
          <table:table-cell office:value-type="float" office:value="11.627093286349041" table:style-name="ce23">
            <text:p>11.6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20-21</text:p>
          </table:table-cell>
          <table:table-cell office:value-type="string" table:style-name="ce1">
            <text:p>South West</text:p>
          </table:table-cell>
          <table:table-cell office:value-type="float" office:value="5578" table:style-name="ce3">
            <text:p>5,578</text:p>
          </table:table-cell>
          <table:table-cell office:value-type="float" office:value="5659143" table:style-name="ce3">
            <text:p>5,659,143</text:p>
          </table:table-cell>
          <table:table-cell office:value-type="float" office:value="9.8566160989393623" table:style-name="ce23">
            <text:p>9.8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20-21</text:p>
          </table:table-cell>
          <table:table-cell office:value-type="string" table:style-name="ce1">
            <text:p>West Midlands</text:p>
          </table:table-cell>
          <table:table-cell office:value-type="float" office:value="5454" table:style-name="ce3">
            <text:p>5,454</text:p>
          </table:table-cell>
          <table:table-cell office:value-type="float" office:value="5961929" table:style-name="ce3">
            <text:p>5,961,929</text:p>
          </table:table-cell>
          <table:table-cell office:value-type="float" office:value="9.1480458757559848" table:style-name="ce23">
            <text:p>9.15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020-21</text:p>
          </table:table-cell>
          <table:table-cell office:value-type="string" table:style-name="ce14">
            <text:p>Yorkshire and The Humber</text:p>
          </table:table-cell>
          <table:table-cell office:value-type="float" office:value="4321" table:style-name="ce9">
            <text:p>4,321</text:p>
          </table:table-cell>
          <table:table-cell office:value-type="float" office:value="5526350" table:style-name="ce9">
            <text:p>5,526,350</text:p>
          </table:table-cell>
          <table:table-cell office:value-type="float" office:value="7.8189039782134682" table:style-name="ce24">
            <text:p>7.82</text:p>
          </table:table-cell>
          <table:table-cell table:number-columns-repeated="16379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Jade Berry</meta:initial-creator>
    <dc:creator>Niall Mcsharry</dc:creator>
    <meta:creation-date>2022-02-15T09:20:58Z</meta:creation-date>
    <dc:date>2022-02-15T14:13:25Z</dc:date>
  </office:meta>
</office:document-meta>
</file>