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0541666666667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8.53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5652" table:style-name="ce1">
            <text:p>3956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99132.5" table:style-name="ce3">
            <text:p>99,132.50</text:p>
          </table:table-cell>
          <table:table-cell table:number-columns-repeated="16377"/>
        </table:table-row>
        <table:table-row table:style-name="ro1">
          <table:table-cell office:value-type="float" office:value="396760" table:style-name="ce1">
            <text:p>3967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4288.1" table:style-name="ce3">
            <text:p>84,288.10</text:p>
          </table:table-cell>
          <table:table-cell table:number-columns-repeated="16377"/>
        </table:table-row>
        <table:table-row table:style-name="ro1">
          <table:table-cell office:value-type="float" office:value="397656" table:style-name="ce1">
            <text:p>3976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94647.88" table:style-name="ce3">
            <text:p>94,647.88</text:p>
          </table:table-cell>
          <table:table-cell table:number-columns-repeated="16377"/>
        </table:table-row>
        <table:table-row table:style-name="ro1">
          <table:table-cell office:value-type="float" office:value="397930" table:style-name="ce1">
            <text:p>3979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13807.5" table:style-name="ce3">
            <text:p>113,807.50</text:p>
          </table:table-cell>
          <table:table-cell table:number-columns-repeated="16377"/>
        </table:table-row>
        <table:table-row table:style-name="ro1">
          <table:table-cell office:value-type="float" office:value="398586" table:style-name="ce1">
            <text:p>3985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0567.460000000006" table:style-name="ce3">
            <text:p>80,567.46</text:p>
          </table:table-cell>
          <table:table-cell table:number-columns-repeated="16377"/>
        </table:table-row>
        <table:table-row table:style-name="ro1">
          <table:table-cell office:value-type="float" office:value="398602" table:style-name="ce1">
            <text:p>3986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31201.81" table:style-name="ce3">
            <text:p>331,201.81</text:p>
          </table:table-cell>
          <table:table-cell table:number-columns-repeated="16377"/>
        </table:table-row>
        <table:table-row table:style-name="ro1">
          <table:table-cell office:value-type="float" office:value="398603" table:style-name="ce1">
            <text:p>3986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34832.5" table:style-name="ce3">
            <text:p>134,832.50</text:p>
          </table:table-cell>
          <table:table-cell table:number-columns-repeated="16377"/>
        </table:table-row>
        <table:table-row table:style-name="ro1">
          <table:table-cell office:value-type="float" office:value="399076" table:style-name="ce1">
            <text:p>3990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1200" table:style-name="ce3">
            <text:p>51,200.00</text:p>
          </table:table-cell>
          <table:table-cell table:number-columns-repeated="16377"/>
        </table:table-row>
        <table:table-row table:style-name="ro1">
          <table:table-cell office:value-type="float" office:value="399247" table:style-name="ce1">
            <text:p>3992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1-07T00:00:00" table:style-name="ce2">
            <text:p>0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7288.7" table:style-name="ce3">
            <text:p>47,288.70</text:p>
          </table:table-cell>
          <table:table-cell table:number-columns-repeated="16377"/>
        </table:table-row>
        <table:table-row table:style-name="ro1">
          <table:table-cell office:value-type="float" office:value="399776" table:style-name="ce1">
            <text:p>3997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2-01-11T00:00:00" table:style-name="ce2">
            <text:p>1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27458.83" table:style-name="ce3">
            <text:p>27,458.83</text:p>
          </table:table-cell>
          <table:table-cell table:number-columns-repeated="16377"/>
        </table:table-row>
        <table:table-row table:style-name="ro1">
          <table:table-cell office:value-type="float" office:value="399997" table:style-name="ce1">
            <text:p>3999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93500" table:style-name="ce3">
            <text:p>93,500.00</text:p>
          </table:table-cell>
          <table:table-cell table:number-columns-repeated="16377"/>
        </table:table-row>
        <table:table-row table:style-name="ro1">
          <table:table-cell office:value-type="float" office:value="400143" table:style-name="ce1">
            <text:p>4001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1-18T00:00:00" table:style-name="ce2">
            <text:p>1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3535.800000000003" table:style-name="ce3">
            <text:p>33,535.80</text:p>
          </table:table-cell>
          <table:table-cell table:number-columns-repeated="16377"/>
        </table:table-row>
        <table:table-row table:style-name="ro1">
          <table:table-cell office:value-type="float" office:value="400143" table:style-name="ce1">
            <text:p>4001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1-18T00:00:00" table:style-name="ce2">
            <text:p>1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1225.07" table:style-name="ce3">
            <text:p>1,225.07</text:p>
          </table:table-cell>
          <table:table-cell table:number-columns-repeated="16377"/>
        </table:table-row>
        <table:table-row table:style-name="ro1">
          <table:table-cell office:value-type="float" office:value="400144" table:style-name="ce1">
            <text:p>4001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1-18T00:00:00" table:style-name="ce2">
            <text:p>1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5387.78" table:style-name="ce3">
            <text:p>35,387.78</text:p>
          </table:table-cell>
          <table:table-cell table:number-columns-repeated="16377"/>
        </table:table-row>
        <table:table-row table:style-name="ro1">
          <table:table-cell office:value-type="float" office:value="400420" table:style-name="ce1">
            <text:p>4004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1-07T00:00:00" table:style-name="ce2">
            <text:p>0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0430.080000000002" table:style-name="ce3">
            <text:p>50,430.08</text:p>
          </table:table-cell>
          <table:table-cell table:number-columns-repeated="16377"/>
        </table:table-row>
        <table:table-row table:style-name="ro1">
          <table:table-cell office:value-type="float" office:value="400488" table:style-name="ce1">
            <text:p>4004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7640" table:style-name="ce3">
            <text:p>27,640.00</text:p>
          </table:table-cell>
          <table:table-cell table:number-columns-repeated="16377"/>
        </table:table-row>
        <table:table-row table:style-name="ro1">
          <table:table-cell office:value-type="float" office:value="400488" table:style-name="ce1">
            <text:p>4004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7581.5" table:style-name="ce3">
            <text:p>37,581.50</text:p>
          </table:table-cell>
          <table:table-cell table:number-columns-repeated="16377"/>
        </table:table-row>
        <table:table-row table:style-name="ro1">
          <table:table-cell office:value-type="float" office:value="400491" table:style-name="ce1">
            <text:p>4004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56041.7" table:style-name="ce3">
            <text:p>256,041.70</text:p>
          </table:table-cell>
          <table:table-cell table:number-columns-repeated="16377"/>
        </table:table-row>
        <table:table-row table:style-name="ro1">
          <table:table-cell office:value-type="float" office:value="400494" table:style-name="ce1">
            <text:p>4004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18122.5" table:style-name="ce3">
            <text:p>118,122.50</text:p>
          </table:table-cell>
          <table:table-cell table:number-columns-repeated="16377"/>
        </table:table-row>
        <table:table-row table:style-name="ro1">
          <table:table-cell office:value-type="float" office:value="400581" table:style-name="ce1">
            <text:p>4005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ILBERT ASH LIMITED</text:p>
          </table:table-cell>
          <table:table-cell office:value-type="date" office:date-value="2022-01-11T00:00:00" table:style-name="ce2">
            <text:p>1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9370.8" table:style-name="ce3">
            <text:p>109,370.80</text:p>
          </table:table-cell>
          <table:table-cell table:number-columns-repeated="16377"/>
        </table:table-row>
        <table:table-row table:style-name="ro1">
          <table:table-cell office:value-type="float" office:value="400767" table:style-name="ce1">
            <text:p>40076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1-13T00:00:00" table:style-name="ce2">
            <text:p>13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99722.04" table:style-name="ce3">
            <text:p>99,722.04</text:p>
          </table:table-cell>
          <table:table-cell table:number-columns-repeated="16377"/>
        </table:table-row>
        <table:table-row table:style-name="ro1">
          <table:table-cell office:value-type="float" office:value="400947" table:style-name="ce1">
            <text:p>4009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7692" table:style-name="ce3">
            <text:p>27,692.00</text:p>
          </table:table-cell>
          <table:table-cell table:number-columns-repeated="16377"/>
        </table:table-row>
        <table:table-row table:style-name="ro1">
          <table:table-cell office:value-type="float" office:value="400952" table:style-name="ce1">
            <text:p>4009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2-01-13T00:00:00" table:style-name="ce2">
            <text:p>13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7046" table:style-name="ce3">
            <text:p>27,046.00</text:p>
          </table:table-cell>
          <table:table-cell table:number-columns-repeated="16377"/>
        </table:table-row>
        <table:table-row table:style-name="ro1">
          <table:table-cell office:value-type="float" office:value="400955" table:style-name="ce1">
            <text:p>4009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04160.84" table:style-name="ce3">
            <text:p>104,160.84</text:p>
          </table:table-cell>
          <table:table-cell table:number-columns-repeated="16377"/>
        </table:table-row>
        <table:table-row table:style-name="ro1">
          <table:table-cell office:value-type="float" office:value="401013" table:style-name="ce1">
            <text:p>4010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9048" table:style-name="ce3">
            <text:p>69,048.00</text:p>
          </table:table-cell>
          <table:table-cell table:number-columns-repeated="16377"/>
        </table:table-row>
        <table:table-row table:style-name="ro1">
          <table:table-cell office:value-type="float" office:value="401029" table:style-name="ce1">
            <text:p>4010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2-01-13T00:00:00" table:style-name="ce2">
            <text:p>13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34995.96" table:style-name="ce3">
            <text:p>34,995.96</text:p>
          </table:table-cell>
          <table:table-cell table:number-columns-repeated="16377"/>
        </table:table-row>
        <table:table-row table:style-name="ro1">
          <table:table-cell office:value-type="float" office:value="401033" table:style-name="ce1">
            <text:p>4010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25716.07" table:style-name="ce3">
            <text:p>25,716.07</text:p>
          </table:table-cell>
          <table:table-cell table:number-columns-repeated="16377"/>
        </table:table-row>
        <table:table-row table:style-name="ro1">
          <table:table-cell office:value-type="float" office:value="401038" table:style-name="ce1">
            <text:p>4010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07582.5" table:style-name="ce3">
            <text:p>107,582.50</text:p>
          </table:table-cell>
          <table:table-cell table:number-columns-repeated="16377"/>
        </table:table-row>
        <table:table-row table:style-name="ro1">
          <table:table-cell office:value-type="float" office:value="401040" table:style-name="ce1">
            <text:p>4010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9154.04" table:style-name="ce3">
            <text:p>39,154.04</text:p>
          </table:table-cell>
          <table:table-cell table:number-columns-repeated="16377"/>
        </table:table-row>
        <table:table-row table:style-name="ro1">
          <table:table-cell office:value-type="float" office:value="401044" table:style-name="ce1">
            <text:p>4010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4673" table:style-name="ce3">
            <text:p>24,673.00</text:p>
          </table:table-cell>
          <table:table-cell table:number-columns-repeated="16377"/>
        </table:table-row>
        <table:table-row table:style-name="ro1">
          <table:table-cell office:value-type="float" office:value="401054" table:style-name="ce1">
            <text:p>40105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8160" table:style-name="ce3">
            <text:p>28,160.00</text:p>
          </table:table-cell>
          <table:table-cell table:number-columns-repeated="16377"/>
        </table:table-row>
        <table:table-row table:style-name="ro1">
          <table:table-cell office:value-type="float" office:value="401182" table:style-name="ce1">
            <text:p>4011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2-01-04T00:00:00" table:style-name="ce2">
            <text:p>04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1507.18" table:style-name="ce3">
            <text:p>101,507.18</text:p>
          </table:table-cell>
          <table:table-cell table:number-columns-repeated="16377"/>
        </table:table-row>
        <table:table-row table:style-name="ro1">
          <table:table-cell office:value-type="float" office:value="401197" table:style-name="ce1">
            <text:p>4011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68845.63" table:style-name="ce3">
            <text:p>168,845.63</text:p>
          </table:table-cell>
          <table:table-cell table:number-columns-repeated="16377"/>
        </table:table-row>
        <table:table-row table:style-name="ro1">
          <table:table-cell office:value-type="float" office:value="401532" table:style-name="ce1">
            <text:p>4015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1-14T00:00:00" table:style-name="ce2">
            <text:p>14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5584.28" table:style-name="ce3">
            <text:p>95,584.28</text:p>
          </table:table-cell>
          <table:table-cell table:number-columns-repeated="16377"/>
        </table:table-row>
        <table:table-row table:style-name="ro1">
          <table:table-cell office:value-type="float" office:value="401580" table:style-name="ce1">
            <text:p>4015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456819.81" table:style-name="ce3">
            <text:p>456,819.81</text:p>
          </table:table-cell>
          <table:table-cell table:number-columns-repeated="16377"/>
        </table:table-row>
        <table:table-row table:style-name="ro1">
          <table:table-cell office:value-type="float" office:value="401596" table:style-name="ce1">
            <text:p>4015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7320.9" table:style-name="ce3">
            <text:p>117,320.90</text:p>
          </table:table-cell>
          <table:table-cell table:number-columns-repeated="16377"/>
        </table:table-row>
        <table:table-row table:style-name="ro1">
          <table:table-cell office:value-type="float" office:value="401642" table:style-name="ce1">
            <text:p>4016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8600" table:style-name="ce3">
            <text:p>28,600.00</text:p>
          </table:table-cell>
          <table:table-cell table:number-columns-repeated="16377"/>
        </table:table-row>
        <table:table-row table:style-name="ro1">
          <table:table-cell office:value-type="float" office:value="401762" table:style-name="ce1">
            <text:p>4017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UMEN TECHNOLOGIES UK LTD</text:p>
          </table:table-cell>
          <table:table-cell office:value-type="date" office:date-value="2022-01-11T00:00:00" table:style-name="ce2">
            <text:p>1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401768" table:style-name="ce1">
            <text:p>4017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MARTSOURCING PLC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2133.47" table:style-name="ce3">
            <text:p>22,133.47</text:p>
          </table:table-cell>
          <table:table-cell table:number-columns-repeated="16377"/>
        </table:table-row>
        <table:table-row table:style-name="ro1">
          <table:table-cell office:value-type="float" office:value="401769" table:style-name="ce1">
            <text:p>4017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4150" table:style-name="ce3">
            <text:p>24,150.00</text:p>
          </table:table-cell>
          <table:table-cell table:number-columns-repeated="16377"/>
        </table:table-row>
        <table:table-row table:style-name="ro1">
          <table:table-cell office:value-type="float" office:value="401829" table:style-name="ce1">
            <text:p>4018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39946.639999999999" table:style-name="ce3">
            <text:p>39,946.64</text:p>
          </table:table-cell>
          <table:table-cell table:number-columns-repeated="16377"/>
        </table:table-row>
        <table:table-row table:style-name="ro1">
          <table:table-cell office:value-type="float" office:value="401830" table:style-name="ce1">
            <text:p>4018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1315" table:style-name="ce3">
            <text:p>21,315.00</text:p>
          </table:table-cell>
          <table:table-cell table:number-columns-repeated="16377"/>
        </table:table-row>
        <table:table-row table:style-name="ro1">
          <table:table-cell office:value-type="float" office:value="401846" table:style-name="ce1">
            <text:p>4018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52655.86" table:style-name="ce3">
            <text:p>352,655.86</text:p>
          </table:table-cell>
          <table:table-cell table:number-columns-repeated="16377"/>
        </table:table-row>
        <table:table-row table:style-name="ro1">
          <table:table-cell office:value-type="float" office:value="401846" table:style-name="ce1">
            <text:p>4018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33930.339999999997" table:style-name="ce3">
            <text:p>33,930.34</text:p>
          </table:table-cell>
          <table:table-cell table:number-columns-repeated="16377"/>
        </table:table-row>
        <table:table-row table:style-name="ro1">
          <table:table-cell office:value-type="float" office:value="401850" table:style-name="ce1">
            <text:p>4018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1268.98" table:style-name="ce3">
            <text:p>81,268.98</text:p>
          </table:table-cell>
          <table:table-cell table:number-columns-repeated="16377"/>
        </table:table-row>
        <table:table-row table:style-name="ro1">
          <table:table-cell office:value-type="float" office:value="401860" table:style-name="ce1">
            <text:p>4018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6465" table:style-name="ce3">
            <text:p>26,465.00</text:p>
          </table:table-cell>
          <table:table-cell table:number-columns-repeated="16377"/>
        </table:table-row>
        <table:table-row table:style-name="ro1">
          <table:table-cell office:value-type="float" office:value="402018" table:style-name="ce1">
            <text:p>4020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38489" table:style-name="ce3">
            <text:p>38,489.00</text:p>
          </table:table-cell>
          <table:table-cell table:number-columns-repeated="16377"/>
        </table:table-row>
        <table:table-row table:style-name="ro1">
          <table:table-cell office:value-type="float" office:value="402040" table:style-name="ce1">
            <text:p>4020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2-01-13T00:00:00" table:style-name="ce2">
            <text:p>13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6435" table:style-name="ce3">
            <text:p>26,435.00</text:p>
          </table:table-cell>
          <table:table-cell table:number-columns-repeated="16377"/>
        </table:table-row>
        <table:table-row table:style-name="ro1">
          <table:table-cell office:value-type="float" office:value="402049" table:style-name="ce1">
            <text:p>4020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1-11T00:00:00" table:style-name="ce2">
            <text:p>1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6390.03" table:style-name="ce3">
            <text:p>26,390.03</text:p>
          </table:table-cell>
          <table:table-cell table:number-columns-repeated="16377"/>
        </table:table-row>
        <table:table-row table:style-name="ro1">
          <table:table-cell office:value-type="float" office:value="402152" table:style-name="ce1">
            <text:p>4021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20T00:00:00" table:style-name="ce2">
            <text:p>20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26382.57" table:style-name="ce3">
            <text:p>26,382.57</text:p>
          </table:table-cell>
          <table:table-cell table:number-columns-repeated="16377"/>
        </table:table-row>
        <table:table-row table:style-name="ro1">
          <table:table-cell office:value-type="float" office:value="402152" table:style-name="ce1">
            <text:p>4021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20T00:00:00" table:style-name="ce2">
            <text:p>20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11370" table:style-name="ce3">
            <text:p>111,370.00</text:p>
          </table:table-cell>
          <table:table-cell table:number-columns-repeated="16377"/>
        </table:table-row>
        <table:table-row table:style-name="ro1">
          <table:table-cell office:value-type="float" office:value="402156" table:style-name="ce1">
            <text:p>4021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7195" table:style-name="ce3">
            <text:p>27,195.00</text:p>
          </table:table-cell>
          <table:table-cell table:number-columns-repeated="16377"/>
        </table:table-row>
        <table:table-row table:style-name="ro1">
          <table:table-cell office:value-type="float" office:value="402234" table:style-name="ce1">
            <text:p>4022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12T00:00:00" table:style-name="ce2">
            <text:p>12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97682.5" table:style-name="ce3">
            <text:p>97,682.50</text:p>
          </table:table-cell>
          <table:table-cell table:number-columns-repeated="16377"/>
        </table:table-row>
        <table:table-row table:style-name="ro1">
          <table:table-cell office:value-type="float" office:value="402241" table:style-name="ce1">
            <text:p>4022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1-20T00:00:00" table:style-name="ce2">
            <text:p>20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8292.02" table:style-name="ce3">
            <text:p>58,292.02</text:p>
          </table:table-cell>
          <table:table-cell table:number-columns-repeated="16377"/>
        </table:table-row>
        <table:table-row table:style-name="ro1">
          <table:table-cell office:value-type="float" office:value="402265" table:style-name="ce1">
            <text:p>4022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402783" table:style-name="ce1">
            <text:p>4027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2159.65" table:style-name="ce3">
            <text:p>32,159.65</text:p>
          </table:table-cell>
          <table:table-cell table:number-columns-repeated="16377"/>
        </table:table-row>
        <table:table-row table:style-name="ro1">
          <table:table-cell office:value-type="float" office:value="402861" table:style-name="ce1">
            <text:p>4028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RTAKABIN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57767" table:style-name="ce3">
            <text:p>57,767.00</text:p>
          </table:table-cell>
          <table:table-cell table:number-columns-repeated="16377"/>
        </table:table-row>
        <table:table-row table:style-name="ro1">
          <table:table-cell office:value-type="float" office:value="402886" table:style-name="ce1">
            <text:p>4028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18532.5" table:style-name="ce3">
            <text:p>118,532.50</text:p>
          </table:table-cell>
          <table:table-cell table:number-columns-repeated="16377"/>
        </table:table-row>
        <table:table-row table:style-name="ro1">
          <table:table-cell office:value-type="float" office:value="402905" table:style-name="ce1">
            <text:p>4029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29661.81" table:style-name="ce3">
            <text:p>329,661.81</text:p>
          </table:table-cell>
          <table:table-cell table:number-columns-repeated="16377"/>
        </table:table-row>
        <table:table-row table:style-name="ro1">
          <table:table-cell office:value-type="float" office:value="402907" table:style-name="ce1">
            <text:p>4029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45341.7" table:style-name="ce3">
            <text:p>245,341.70</text:p>
          </table:table-cell>
          <table:table-cell table:number-columns-repeated="16377"/>
        </table:table-row>
        <table:table-row table:style-name="ro1">
          <table:table-cell office:value-type="float" office:value="402909" table:style-name="ce1">
            <text:p>4029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1-21T00:00:00" table:style-name="ce2">
            <text:p>2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99222.5" table:style-name="ce3">
            <text:p>99,222.50</text:p>
          </table:table-cell>
          <table:table-cell table:number-columns-repeated="16377"/>
        </table:table-row>
        <table:table-row table:style-name="ro1">
          <table:table-cell office:value-type="float" office:value="403047" table:style-name="ce1">
            <text:p>4030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49199.63" table:style-name="ce3">
            <text:p>49,199.63</text:p>
          </table:table-cell>
          <table:table-cell table:number-columns-repeated="16377"/>
        </table:table-row>
        <table:table-row table:style-name="ro1">
          <table:table-cell office:value-type="float" office:value="403049" table:style-name="ce1">
            <text:p>4030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9116.66" table:style-name="ce3">
            <text:p>29,116.66</text:p>
          </table:table-cell>
          <table:table-cell table:number-columns-repeated="16377"/>
        </table:table-row>
        <table:table-row table:style-name="ro1">
          <table:table-cell office:value-type="float" office:value="403157" table:style-name="ce1">
            <text:p>4031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80080" table:style-name="ce3">
            <text:p>80,080.00</text:p>
          </table:table-cell>
          <table:table-cell table:number-columns-repeated="16377"/>
        </table:table-row>
        <table:table-row table:style-name="ro1">
          <table:table-cell office:value-type="float" office:value="403170" table:style-name="ce1">
            <text:p>4031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1-26T00:00:00" table:style-name="ce2">
            <text:p>2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75674.2" table:style-name="ce3">
            <text:p>75,674.20</text:p>
          </table:table-cell>
          <table:table-cell table:number-columns-repeated="16377"/>
        </table:table-row>
        <table:table-row table:style-name="ro1">
          <table:table-cell office:value-type="float" office:value="403191" table:style-name="ce1">
            <text:p>4031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31T00:00:00" table:style-name="ce2">
            <text:p>3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2700" table:style-name="ce3">
            <text:p>32,700.00</text:p>
          </table:table-cell>
          <table:table-cell table:number-columns-repeated="16377"/>
        </table:table-row>
        <table:table-row table:style-name="ro1">
          <table:table-cell office:value-type="float" office:value="403194" table:style-name="ce1">
            <text:p>4031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1-31T00:00:00" table:style-name="ce2">
            <text:p>3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4930" table:style-name="ce3">
            <text:p>24,930.00</text:p>
          </table:table-cell>
          <table:table-cell table:number-columns-repeated="16377"/>
        </table:table-row>
        <table:table-row table:style-name="ro1">
          <table:table-cell office:value-type="float" office:value="403197" table:style-name="ce1">
            <text:p>4031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5T00:00:00" table:style-name="ce2">
            <text:p>25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9543.39" table:style-name="ce3">
            <text:p>39,543.39</text:p>
          </table:table-cell>
          <table:table-cell table:number-columns-repeated="16377"/>
        </table:table-row>
        <table:table-row table:style-name="ro1">
          <table:table-cell office:value-type="float" office:value="403279" table:style-name="ce1">
            <text:p>4032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1-26T00:00:00" table:style-name="ce2">
            <text:p>26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79982.54" table:style-name="ce3">
            <text:p>179,982.54</text:p>
          </table:table-cell>
          <table:table-cell table:number-columns-repeated="16377"/>
        </table:table-row>
        <table:table-row table:style-name="ro1">
          <table:table-cell office:value-type="float" office:value="403283" table:style-name="ce1">
            <text:p>4032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OVERNMENT COMMUNICATIONS PLANNING DIRECTORATE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Specialist External</text:p>
          </table:table-cell>
          <table:table-cell office:value-type="float" office:value="200000" table:style-name="ce3">
            <text:p>200,000.00</text:p>
          </table:table-cell>
          <table:table-cell table:number-columns-repeated="16377"/>
        </table:table-row>
        <table:table-row table:style-name="ro1">
          <table:table-cell office:value-type="float" office:value="403286" table:style-name="ce1">
            <text:p>4032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OVERNMENT COMMUNICATIONS PLANNING DIRECTORATE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Specialist External</text:p>
          </table:table-cell>
          <table:table-cell office:value-type="float" office:value="55330" table:style-name="ce3">
            <text:p>55,330.00</text:p>
          </table:table-cell>
          <table:table-cell table:number-columns-repeated="16377"/>
        </table:table-row>
        <table:table-row table:style-name="ro1">
          <table:table-cell office:value-type="float" office:value="403311" table:style-name="ce1">
            <text:p>4033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3200" table:style-name="ce3">
            <text:p>3,200.00</text:p>
          </table:table-cell>
          <table:table-cell table:number-columns-repeated="16377"/>
        </table:table-row>
        <table:table-row table:style-name="ro1">
          <table:table-cell office:value-type="float" office:value="403311" table:style-name="ce1">
            <text:p>4033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049.48" table:style-name="ce3">
            <text:p>25,049.48</text:p>
          </table:table-cell>
          <table:table-cell table:number-columns-repeated="16377"/>
        </table:table-row>
        <table:table-row table:style-name="ro1">
          <table:table-cell office:value-type="float" office:value="403360" table:style-name="ce1">
            <text:p>4033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4025.730000000003" table:style-name="ce3">
            <text:p>34,025.73</text:p>
          </table:table-cell>
          <table:table-cell table:number-columns-repeated="16377"/>
        </table:table-row>
        <table:table-row table:style-name="ro1">
          <table:table-cell office:value-type="float" office:value="403371" table:style-name="ce1">
            <text:p>4033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9622" table:style-name="ce3">
            <text:p>49,622.00</text:p>
          </table:table-cell>
          <table:table-cell table:number-columns-repeated="16377"/>
        </table:table-row>
        <table:table-row table:style-name="ro1">
          <table:table-cell office:value-type="float" office:value="403378" table:style-name="ce1">
            <text:p>4033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2-01-27T00:00:00" table:style-name="ce2">
            <text:p>27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6465" table:style-name="ce3">
            <text:p>26,465.00</text:p>
          </table:table-cell>
          <table:table-cell table:number-columns-repeated="16377"/>
        </table:table-row>
        <table:table-row table:style-name="ro1">
          <table:table-cell office:value-type="float" office:value="403439" table:style-name="ce1">
            <text:p>4034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8753" table:style-name="ce3">
            <text:p>38,753.00</text:p>
          </table:table-cell>
          <table:table-cell table:number-columns-repeated="16377"/>
        </table:table-row>
        <table:table-row table:style-name="ro1">
          <table:table-cell office:value-type="float" office:value="403456" table:style-name="ce1">
            <text:p>4034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7839.7" table:style-name="ce3">
            <text:p>87,839.70</text:p>
          </table:table-cell>
          <table:table-cell table:number-columns-repeated="16377"/>
        </table:table-row>
        <table:table-row table:style-name="ro1">
          <table:table-cell office:value-type="float" office:value="403459" table:style-name="ce1">
            <text:p>4034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TCHELOR REFRIGERATION &amp; AIR</text:p>
          </table:table-cell>
          <table:table-cell office:value-type="date" office:date-value="2022-01-31T00:00:00" table:style-name="ce2">
            <text:p>3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31660.19" table:style-name="ce3">
            <text:p>31,660.19</text:p>
          </table:table-cell>
          <table:table-cell table:number-columns-repeated="16377"/>
        </table:table-row>
        <table:table-row table:style-name="ro1">
          <table:table-cell office:value-type="float" office:value="403462" table:style-name="ce1">
            <text:p>4034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TCHELOR REFRIGERATION &amp; AIR</text:p>
          </table:table-cell>
          <table:table-cell office:value-type="date" office:date-value="2022-01-31T00:00:00" table:style-name="ce2">
            <text:p>31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22009.22" table:style-name="ce3">
            <text:p>22,009.22</text:p>
          </table:table-cell>
          <table:table-cell table:number-columns-repeated="16377"/>
        </table:table-row>
        <table:table-row table:style-name="ro1">
          <table:table-cell office:value-type="float" office:value="403486" table:style-name="ce1">
            <text:p>4034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8147.73" table:style-name="ce3">
            <text:p>8,147.73</text:p>
          </table:table-cell>
          <table:table-cell table:number-columns-repeated="16377"/>
        </table:table-row>
        <table:table-row table:style-name="ro1">
          <table:table-cell office:value-type="float" office:value="403486" table:style-name="ce1">
            <text:p>4034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9789.03" table:style-name="ce3">
            <text:p>29,789.03</text:p>
          </table:table-cell>
          <table:table-cell table:number-columns-repeated="16377"/>
        </table:table-row>
        <table:table-row table:style-name="ro1">
          <table:table-cell office:value-type="float" office:value="403486" table:style-name="ce1">
            <text:p>4034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15.05" table:style-name="ce1">
            <text:p>215.05</text:p>
          </table:table-cell>
          <table:table-cell table:number-columns-repeated="16377"/>
        </table:table-row>
        <table:table-row table:style-name="ro1">
          <table:table-cell office:value-type="float" office:value="403486" table:style-name="ce1">
            <text:p>4034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1-28T00:00:00" table:style-name="ce2">
            <text:p>28-Jan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3953.7" table:style-name="ce3">
            <text:p>3,953.70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15T08:57:03Z</meta:creation-date>
    <dc:date>2022-02-15T08:57:16Z</dc:date>
    <meta:user-defined meta:name="_MarkAsFinal" meta:value-type="boolean">true</meta:user-defined>
  </office:meta>
</office:document-meta>
</file>