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2-11T00:00:00" table:style-name="ce3">
            <text:p>2/11/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1 February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765" table:style-name="ce23">
            <text:p>79,765</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6540" table:style-name="ce27">
            <text:p>76,54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25" table:style-name="ce27">
            <text:p>3,225</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1368" table:style-name="ce23">
            <text:p>81,36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90" table:style-name="ce23">
            <text:p>2,190</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7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623" table:style-name="ce23">
            <text:p>79,623</text:p>
          </table:table-cell>
          <table:table-cell table:style-name="ce2"/>
          <table:table-cell office:value-type="float" office:value="78118" table:style-name="ce23">
            <text:p>78,118</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6427" table:style-name="ce44">
            <text:p>76,427</text:p>
          </table:table-cell>
          <table:table-cell table:style-name="ce2"/>
          <table:table-cell office:value-type="float" office:value="75007" table:style-name="ce45">
            <text:p>75,007</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196" table:style-name="ce45">
            <text:p>3,196</text:p>
          </table:table-cell>
          <table:table-cell table:style-name="ce2"/>
          <table:table-cell office:value-type="float" office:value="3111" table:style-name="ce45">
            <text:p>3,111</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1374" table:style-name="ce23">
            <text:p>81,374</text:p>
          </table:table-cell>
          <table:table-cell table:style-name="ce2"/>
          <table:table-cell office:value-type="float" office:value="81058" table:style-name="ce48">
            <text:p>81,058</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65" table:style-name="ce23">
            <text:p>2,165</text:p>
          </table:table-cell>
          <table:table-cell table:style-name="ce2"/>
          <table:table-cell office:value-type="float" office:value="2260" table:style-name="ce23">
            <text:p>2,260</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Elden, Dawn [NOMS]</meta:initial-creator>
    <dc:creator>Elden, Dawn [NOMS]</dc:creator>
    <meta:creation-date>2022-02-11T13:02:11Z</meta:creation-date>
    <dc:date>2022-02-11T13:02:13Z</dc:date>
    <meta:editing-duration>PT0S</meta:editing-duration>
  </office:meta>
</office:document-meta>
</file>