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CCCCCC" fo:border-right="2pt solid #CCCCCC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order="2pt solid #CCCCCC"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2pt solid #CCCCCC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CCCCCC" fo:border-right="2pt solid #CCCCCC" style:vertical-align="top" fo:wrap-option="wrap" fo:background-color="transparent" style:repeat-content="false"/>
      <style:paragraph-properties fo:text-align="center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56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16718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0.2526041666667cm"/>
    </style:style>
    <style:style style:name="co7" style:family="table-column">
      <style:table-column-properties fo:break-before="auto" style:column-width="9.128125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156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url</text:p>
          </table:table-cell>
          <table:table-cell office:value-type="string" table:style-name="ce2">
            <text:p>sourc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current_name</text:p>
          </table:table-cell>
          <table:table-cell office:value-type="string" table:style-name="ce2">
            <text:p>contact_email</text:p>
          </table:table-cell>
          <table:table-cell office:value-type="string" table:style-name="ce2">
            <text:p>contact_name</text:p>
          </table:table-cell>
          <table:table-cell office:value-type="string" table:style-name="ce2">
            <text:p>sum</text:p>
          </table:table-cell>
          <table:table-cell office:value-type="string" table:style-name="ce3">
            <text:p>Title of Framework used</text:p>
          </table:table-cell>
          <table:table-cell office:value-type="string" table:style-name="ce3">
            <text:p>URL Link of Framework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a xlink:href="https://www.contractsfinder.service.gov.uk/Notice/2393f186-bb49-4655-b403-cb55c016473e">https://www.contractsfinder.service.gov.uk/Notice/2393f186-bb49-4655-b403-cb55c016473e</text:a>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IT Health Check &amp; Accreditor Services</text:p>
          </table:table-cell>
          <table:table-cell office:value-type="string" table:style-name="ce5">
            <text:p>To ensure the SIA complys with the SPF the SIA are required to carry out an annual IT Health Check (ITHC) and employ the services of an independent accreditor.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naureen.choudhury@sia.gov.uk</text:p>
          </table:table-cell>
          <table:table-cell office:value-type="string" table:style-name="ce5">
            <text:p>Naureen Choudhury</text:p>
          </table:table-cell>
          <table:table-cell office:value-type="float" office:value="109500" table:style-name="ce5">
            <text:p>109500</text:p>
          </table:table-cell>
          <table:table-cell office:value-type="string" table:style-name="ce6">
            <text:p>G-Cloud 11</text:p>
          </table:table-cell>
          <table:table-cell office:value-type="string" table:style-name="ce7">
            <text:p><text:a xlink:href="https://www.crowncommercial.gov.uk/agreements/RM1557.12">G-Cloud 12 - CCS (crowncommercial.gov.uk)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a xlink:href="https://www.contractsfinder.service.gov.uk/Notice/51bc8568-bed7-4155-9b9d-01d45e9d498e">https://www.contractsfinder.service.gov.uk/Notice/51bc8568-bed7-4155-9b9d-01d45e9d498e</text:a>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iBase Software and Support</text:p>
          </table:table-cell>
          <table:table-cell office:value-type="string" table:style-name="ce5">
            <text:p>SIA utilises the IBM i2 iBase system to manage and process intelligence information utilised to direct compliance activity and facilitate decisions on licence applications. The solution comprises a server and client configuration with a number of applications utilised to input and analyse the information in the system.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naureen.choudhury@sia.gov.uk</text:p>
          </table:table-cell>
          <table:table-cell office:value-type="string" table:style-name="ce5">
            <text:p>Naureen Choudhury</text:p>
          </table:table-cell>
          <table:table-cell office:value-type="float" office:value="72952.679999999993" table:style-name="ce5">
            <text:p>72952.68</text:p>
          </table:table-cell>
          <table:table-cell office:value-type="string" table:style-name="ce6">
            <text:p>RM6068</text:p>
            <text:p>for the provision of Technology Products and Associated Services Lot 3 Software &amp; Associated Services</text:p>
          </table:table-cell>
          <table:table-cell office:value-type="string" table:style-name="ce7">
            <text:p><text:a xlink:href="https://www.crowncommercial.gov.uk/agreements/RM6068">Technology Products &amp; Associated Services - CCS (crowncommercial.gov.uk)</text:a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a xlink:href="https://www.contractsfinder.service.gov.uk/Notice/7c02b16b-233f-42d3-b660-d31fca51d5e7">https://www.contractsfinder.service.gov.uk/Notice/7c02b16b-233f-42d3-b660-d31fca51d5e7</text:a>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TOPdesk enterprise platform</text:p>
          </table:table-cell>
          <table:table-cell office:value-type="string" table:style-name="ce5">
            <text:p>ITSM solution, TOPDesk is used to manage our support queues and records all of our IT assets. This is used onsite on one of our servers in UKCloud.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naureen.choudhury@sia.gov.uk</text:p>
          </table:table-cell>
          <table:table-cell office:value-type="string" table:style-name="ce5">
            <text:p>Naureen Choudhury</text:p>
          </table:table-cell>
          <table:table-cell office:value-type="float" office:value="41498.339999999997" table:style-name="ce5">
            <text:p>41498.34</text:p>
          </table:table-cell>
          <table:table-cell office:value-type="string" table:style-name="ce1">
            <text:p>Y20011 Software Products and Associated Services 2</text:p>
          </table:table-cell>
          <table:table-cell office:value-type="string" table:style-name="ce7">
            <text:p><text:a xlink:href="https://www.kcs4ps.co.uk/sites/default/files/downloads/KCS_Software_User_Guide.pdf">KCS_Software_User_Guide.pdf (kcs4ps.co.uk)</text:a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a xlink:href="https://www.contractsfinder.service.gov.uk/Notice/471d977f-5df2-4dab-884b-1c387553aadc">https://www.contractsfinder.service.gov.uk/Notice/471d977f-5df2-4dab-884b-1c387553aadc</text:a>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STeP Contract Extension (SIA's Digital Licensing Solution)</text:p>
          </table:table-cell>
          <table:table-cell office:value-type="string" table:style-name="ce5">
            <text:p>SIA's Digital Licensing System - Contract for transition / transformation and ongoing support / maintenance.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naureen.choudhury@sia.gov.uk</text:p>
          </table:table-cell>
          <table:table-cell office:value-type="string" table:style-name="ce5">
            <text:p>Naureen Choudhury</text:p>
          </table:table-cell>
          <table:table-cell office:value-type="float" office:value="1976030" table:style-name="ce5">
            <text:p>1976030</text:p>
          </table:table-cell>
          <table:table-cell office:value-type="string" table:style-name="ce6">
            <text:p>RM3804 Technology Services 2</text:p>
          </table:table-cell>
          <table:table-cell office:value-type="string" table:style-name="ce7">
            <text:p><text:a xlink:href="https://www.crowncommercial.gov.uk/agreements/rm3804">Technology Services 2 - CCS (crowncommercial.gov.uk)</text:a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a xlink:href="https://www.contractsfinder.service.gov.uk/Notice/bdb9454c-8f6e-4a8e-b561-b91ab9682c0e">https://www.contractsfinder.service.gov.uk/Notice/bdb9454c-8f6e-4a8e-b561-b91ab9682c0e</text:a>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Internal Investigation</text:p>
          </table:table-cell>
          <table:table-cell office:value-type="string" table:style-name="ce5">
            <text:p>Independent employment investigation services.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naureen.choudhury@sia.gov.uk</text:p>
          </table:table-cell>
          <table:table-cell office:value-type="string" table:style-name="ce5">
            <text:p>Naureen Choudhury</text:p>
          </table:table-cell>
          <table:table-cell office:value-type="float" office:value="50000" table:style-name="ce5">
            <text:p>50000</text:p>
          </table:table-cell>
          <table:table-cell office:value-type="string" table:style-name="ce1">
            <text:p>RM3788 Wider Public Services Legal Services framework<text:s/></text:p>
          </table:table-cell>
          <table:table-cell office:value-type="string" table:style-name="ce7">
            <text:p><text:a xlink:href="https://www.crowncommercial.gov.uk/agreements/rm3788">WPS Legal Services - CCS (crowncommercial.gov.uk)</text:a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a xlink:href="https://www.contractsfinder.service.gov.uk/Notice/5eab3569-c8c8-4dfd-9404-245ba83e7e35">https://www.contractsfinder.service.gov.uk/Notice/5eab3569-c8c8-4dfd-9404-245ba83e7e35</text:a>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Post Office Ltd (Front Office Counter Services)</text:p>
          </table:table-cell>
          <table:table-cell office:value-type="string" table:style-name="ce5">
            <text:p>The SIA requires Front Office Counter Services which will include Application Interface Specification, Technical Interface, Screen Flows and Requirements Traceability Matrix.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4">
            <text:p><text:a xlink:href="mailto:naureen.choudhury@sia.gov.uk">naureen.choudhury@sia.gov.uk</text:a></text:p>
          </table:table-cell>
          <table:table-cell office:value-type="string" table:style-name="ce5">
            <text:p>Naureen Choudhury</text:p>
          </table:table-cell>
          <table:table-cell office:value-type="float" office:value="2135412" table:style-name="ce5">
            <text:p>2135412</text:p>
          </table:table-cell>
          <table:table-cell office:value-type="string" table:style-name="ce6">
            <text:p>RM3707 Front Office Counter Services</text:p>
          </table:table-cell>
          <table:table-cell office:value-type="string" table:style-name="ce6">
            <text:p>This is currently offline on CCS</text:p>
          </table:table-cell>
          <table:table-cell table:number-columns-repeated="16374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/>
    <dc:creator/>
    <meta:creation-date>2022-02-11T10:37:11Z</meta:creation-date>
    <dc:date>2022-02-11T10:37:22Z</dc:date>
    <meta:user-defined meta:name="MSIP_Label_322fc373-70ce-4fd3-920a-a64be45af39b_Enabled">true</meta:user-defined>
    <meta:user-defined meta:name="MSIP_Label_322fc373-70ce-4fd3-920a-a64be45af39b_SetDate">2022-02-11T10:37:2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227e2b4e-2192-453d-8b36-9a17063ee668</meta:user-defined>
    <meta:user-defined meta:name="MSIP_Label_322fc373-70ce-4fd3-920a-a64be45af39b_ContentBits">0</meta:user-defined>
  </office:meta>
</office:document-meta>
</file>