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top="0.0291in" fo:line-height="157%" fo:margin-left="1.9347in" fo:margin-right="0.1784in">
        <style:tab-stops/>
      </style:paragraph-properties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BodyText" style:family="paragraph">
      <style:paragraph-properties fo:margin-top="0.0291in" fo:line-height="157%" fo:margin-left="0.5in" fo:margin-right="0.1784in" fo:text-indent="0.5in">
        <style:tab-stops/>
      </style:paragraph-properties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letter-spacing="-0.0006in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letter-spacing="-0.0013in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letter-spacing="-0.0006in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letter-spacing="-0.0013in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BodyText" style:family="paragraph">
      <style:paragraph-properties fo:margin-top="0.059in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letter-spacing="-0.002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letter-spacing="-0.0027in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BodyText" style:family="paragraph">
      <style:paragraph-properties fo:text-align="center" fo:margin-top="0.0062in"/>
      <style:text-properties style:font-name="Arial" style:font-name-complex="Arial" fo:font-size="9.5pt" style:font-size-asian="9.5pt"/>
    </style:style>
    <style:style style:name="TableColumn23" style:family="table-column">
      <style:table-column-properties style:column-width="2.4458in" style:use-optimal-column-width="false"/>
    </style:style>
    <style:style style:name="TableColumn24" style:family="table-column">
      <style:table-column-properties style:column-width="4.7423in" style:use-optimal-column-width="false"/>
    </style:style>
    <style:style style:name="Table22" style:family="table">
      <style:table-properties style:width="7.1881in" fo:margin-left="0.2381in" table:align="left"/>
    </style:style>
    <style:style style:name="TableRow25" style:family="table-row">
      <style:table-row-properties style:min-row-height="0.2625in" style:use-optimal-row-height="fals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75in">
        <style:tab-stops/>
      </style:paragraph-properties>
    </style:style>
    <style:style style:name="T28" style:parent-style-name="DefaultParagraphFont" style:family="text">
      <style:text-properties fo:letter-spacing="-0.002in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fo:font-size="10pt" style:font-size-asian="10pt"/>
    </style:style>
    <style:style style:name="TableRow31" style:family="table-row">
      <style:table-row-properties style:min-row-height="0.2625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75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06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0pt" style:font-size-asian="10pt"/>
    </style:style>
    <style:style style:name="TableRow38" style:family="table-row">
      <style:table-row-properties style:min-row-height="0.262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75in">
        <style:tab-stops/>
      </style:paragraph-properties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13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0pt" style:font-size-asian="10pt"/>
    </style:style>
    <style:style style:name="TableRow46" style:family="table-row">
      <style:table-row-properties style:min-row-height="0.264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75in">
        <style:tab-stops/>
      </style:paragraph-properties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0pt" style:font-size-asian="10pt"/>
    </style:style>
    <style:style style:name="TableRow53" style:family="table-row">
      <style:table-row-properties style:min-row-height="0.262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75in">
        <style:tab-stops/>
      </style:paragraph-properties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2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0pt" style:font-size-asian="10pt"/>
    </style:style>
    <style:style style:name="TableRow60" style:family="table-row">
      <style:table-row-properties style:min-row-height="0.2625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75in">
        <style:tab-stops/>
      </style:paragraph-properties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0pt" style:font-size-asian="10pt"/>
    </style:style>
    <style:style style:name="TableRow67" style:family="table-row">
      <style:table-row-properties style:min-row-height="0.262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75in">
        <style:tab-stops/>
      </style:paragraph-properties>
    </style:style>
    <style:style style:name="T70" style:parent-style-name="DefaultParagraphFont" style:family="text">
      <style:text-properties fo:letter-spacing="-0.0027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0pt" style:font-size-asian="10pt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13in" fo:margin-left="0.075in">
        <style:tab-stops/>
      </style:paragraph-properties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34in"/>
    </style:style>
    <style:style style:name="P78" style:parent-style-name="TableParagraph" style:family="paragraph">
      <style:paragraph-properties fo:margin-top="0.0875in" fo:margin-left="0.075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Row81" style:family="table-row">
      <style:table-row-properties style:min-row-height="1.5812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2pt" style:font-size-asian="12pt"/>
    </style:style>
    <style:style style:name="P84" style:parent-style-name="TableParagraph" style:family="paragraph">
      <style:text-properties fo:font-size="12pt" style:font-size-asian="12pt"/>
    </style:style>
    <style:style style:name="P85" style:parent-style-name="TableParagraph" style:family="paragraph">
      <style:paragraph-properties fo:margin-top="0.0048in"/>
      <style:text-properties fo:font-size="14.5pt" style:font-size-asian="14.5pt"/>
    </style:style>
    <style:style style:name="P86" style:parent-style-name="TableParagraph" style:family="paragraph">
      <style:paragraph-properties fo:margin-top="0.0006in" fo:margin-left="0.075in">
        <style:tab-stops/>
      </style:paragraph-properties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-0.0034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50%" fo:margin-left="0.0729in" fo:margin-right="0.0958in">
        <style:tab-stops/>
      </style:paragraph-properties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-0.0409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P102" style:parent-style-name="TableParagraph" style:family="paragraph">
      <style:paragraph-properties fo:margin-top="0.0006in" fo:margin-left="0.0729in">
        <style:tab-stops/>
      </style:paragraph-properties>
    </style:style>
    <style:style style:name="TableRow103" style:family="table-row">
      <style:table-row-properties style:min-row-height="0.2625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75in">
        <style:tab-stops/>
      </style:paragraph-properties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34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Row112" style:family="table-row">
      <style:table-row-properties style:min-row-height="0.2625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075in">
        <style:tab-stops/>
      </style:paragraph-properties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27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0pt" style:font-size-asian="10pt"/>
    </style:style>
    <style:style style:name="TableRow119" style:family="table-row">
      <style:table-row-properties style:min-row-height="1.4131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75in">
        <style:tab-stops/>
      </style:paragraph-properties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P124" style:parent-style-name="TableParagraph" style:family="paragraph">
      <style:paragraph-properties fo:margin-top="0.0284in" style:line-height-at-least="0.1875in" fo:margin-left="0.075in" fo:margin-right="0.077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letter-spacing="0.0006in"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letter-spacing="0.0006in" fo:font-size="8pt" style:font-size-asian="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letter-spacing="-0.0013in" fo:font-size="8pt" style:font-size-asian="8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letter-spacing="-0.0013in"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letter-spacing="-0.0006in"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letter-spacing="-0.0048in"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letter-spacing="-0.0013in"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letter-spacing="-0.0291in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letter-spacing="0.0006in"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letter-spacing="0.0006in"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letter-spacing="-0.0013in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letter-spacing="-0.0013in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letter-spacing="-0.0006in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letter-spacing="-0.0027in"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-0.002in"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-0.0006in" fo:font-size="8pt" style:font-size-asian="8pt"/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0pt" style:font-size-asian="10pt"/>
    </style:style>
    <style:style style:name="TableRow160" style:family="table-row">
      <style:table-row-properties style:min-row-height="1.054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13in" fo:margin-left="0.075in">
        <style:tab-stops/>
      </style:paragraph-properties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7in"/>
    </style:style>
    <style:style style:name="P165" style:parent-style-name="TableParagraph" style:family="paragraph">
      <style:paragraph-properties fo:margin-top="0.0875in" fo:line-height="150%" fo:margin-left="0.075in">
        <style:tab-stops/>
      </style:paragraph-properties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06in"/>
    </style:style>
    <style:style style:name="P175" style:parent-style-name="TableParagraph" style:family="paragraph">
      <style:paragraph-properties fo:line-height="0.175in" fo:margin-left="0.075in">
        <style:tab-stops/>
      </style:paragraph-properties>
    </style:style>
    <style:style style:name="TableRow176" style:family="table-row">
      <style:table-row-properties style:min-row-height="0.263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5in">
        <style:tab-stops/>
      </style:paragraph-properties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13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0pt" style:font-size-asian="10pt"/>
    </style:style>
    <style:style style:name="TableRow183" style:family="table-row">
      <style:table-row-properties style:min-row-height="0.264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5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0pt" style:font-size-asian="10pt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5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/>
    </style:style>
    <style:style style:name="TableRow193" style:family="table-row">
      <style:table-row-properties style:min-row-height="0.262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75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0pt" style:font-size-asian="10pt"/>
    </style:style>
    <style:style style:name="P198" style:parent-style-name="BodyText" style:family="paragraph">
      <style:text-properties style:font-name="Arial" style:font-name-complex="Arial" fo:font-size="10pt" style:font-size-asian="10pt"/>
    </style:style>
    <style:style style:name="P199" style:parent-style-name="BodyText" style:family="paragraph">
      <style:paragraph-properties fo:margin-top="0.0034in"/>
      <style:text-properties style:font-name="Arial" style:font-name-complex="Arial" fo:font-size="10.5pt" style:font-size-asian="10.5pt"/>
    </style:style>
    <style:style style:name="TableColumn201" style:family="table-column">
      <style:table-column-properties style:column-width="1.7368in" style:use-optimal-column-width="false"/>
    </style:style>
    <style:style style:name="TableColumn202" style:family="table-column">
      <style:table-column-properties style:column-width="0.3625in" style:use-optimal-column-width="false"/>
    </style:style>
    <style:style style:name="TableColumn203" style:family="table-column">
      <style:table-column-properties style:column-width="2.4375in" style:use-optimal-column-width="false"/>
    </style:style>
    <style:style style:name="Table200" style:family="table">
      <style:table-properties style:width="4.5368in" fo:margin-left="0.3784in" table:align="left"/>
    </style:style>
    <style:style style:name="TableRow204" style:family="table-row">
      <style:table-row-properties style:min-row-height="0.1256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118in" fo:margin-left="0.0347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letter-spacing="-0.0013in" fo:font-size="8pt" style:font-size-asian="8pt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letter-spacing="0.0006in"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letter-spacing="-0.002in" fo:font-size="8pt" style:font-size-asian="8pt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letter-spacing="-0.0006in" fo:font-size="8pt" style:font-size-asian="8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letter-spacing="-0.0006in" fo:font-size="8pt" style:font-size-asian="8pt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letter-spacing="-0.0013in"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line-height="0.1118in" fo:margin-right="0.1055in"/>
      <style:text-properties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18in" fo:margin-left="0.1055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letter-spacing="-0.0013in"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letter-spacing="-0.002in" fo:font-size="8pt" style:font-size-asian="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letter-spacing="-0.0027in"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letter-spacing="-0.0006in"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letter-spacing="-0.0013in"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letter-spacing="-0.002in"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TableRow239" style:family="table-row">
      <style:table-row-properties style:min-row-height="0.127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6pt" style:font-size-asian="6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1138in" fo:margin-right="0.1055in"/>
      <style:text-properties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138in" fo:margin-left="0.1055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letter-spacing="-0.0013in"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letter-spacing="-0.0006in"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letter-spacing="-0.002in" fo:font-size="8pt" style:font-size-asian="8pt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letter-spacing="-0.0006in" fo:font-size="8pt" style:font-size-asian="8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letter-spacing="-0.0006in"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letter-spacing="-0.002in"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ableRow259" style:family="table-row">
      <style:table-row-properties style:min-row-height="0.127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line-height="0.1138in" fo:margin-right="0.1055in"/>
      <style:text-properties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38in" fo:margin-left="0.1055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letter-spacing="-0.0013in"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letter-spacing="-0.0027in"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letter-spacing="-0.0034in"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-0.0027in" fo:font-size="8pt" style:font-size-asian="8pt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letter-spacing="-0.002in"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TableRow277" style:family="table-row">
      <style:table-row-properties style:min-row-height="0.1256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6pt" style:font-size-asian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1118in" fo:margin-right="0.1055in"/>
      <style:text-properties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118in" fo:margin-left="0.1055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letter-spacing="-0.0013in"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letter-spacing="-0.002in"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letter-spacing="-0.0006in"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letter-spacing="-0.002in" fo:font-size="8pt" style:font-size-asian="8pt"/>
    </style:style>
    <style:style style:name="T292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<text:bookmark-start text:name="_Hlk95302870"/><text:span text:style-name="T2">APPENDIX 2 TO MCA MGN 580</text:span></text:p>
      <text:p text:style-name="P3"><text:span text:style-name="T4">FIRE</text:span><text:span text:style-name="T5"><text:s/></text:span><text:span text:style-name="T6">RETARDANT</text:span><text:span text:style-name="T7"><text:s/></text:span><text:span text:style-name="T8">TREATMENT FOR</text:span><text:span text:style-name="T9"><text:s/></text:span><text:span text:style-name="T10">MATERIALS</text:span><text:span text:style-name="T11"><text:s/></text:span><text:span text:style-name="T12">AND</text:span><text:span text:style-name="T13"><text:s/></text:span><text:span text:style-name="T14">FABRICS</text:span></text:p>
      <text:p text:style-name="P15"><text:span text:style-name="T16">DECLARATION</text:span><text:span text:style-name="T17"><text:s/></text:span><text:span text:style-name="T18">OF</text:span><text:span text:style-name="T19"><text:s/></text:span><text:span text:style-name="T20">CONFORMITY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ertificate<text:span text:style-name="T28"><text:s/></text:span>N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essel<text:span text:style-name="T34"><text:s/></text:span>Name/Yard<text:span text:style-name="T35"><text:s/></text:span>Ref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MO<text:span text:style-name="T41"><text:s/></text:span>Number<text:span text:style-name="T42"><text:s/></text:span>(where<text:span text:style-name="T43"><text:s/></text:span>applicable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Gross<text:span text:style-name="T49"><text:s/></text:span>Tonnage<text:span text:style-name="T50"><text:s/></text:span>(GT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istered<text:span text:style-name="T56"><text:s/></text:span>Length<text:span text:style-name="T57"><text:s/></text:span>(m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lag<text:span text:style-name="T63"><text:s/></text:span>of<text:span text:style-name="T64"><text:s/></text:span>Registry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Owner/Customer<text:span text:style-name="T70"><text:s/></text:span>Details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ire<text:span text:style-name="T76"><text:s/></text:span>Retardant<text:span text:style-name="T77"><text:s/></text:span>Treatment Product</text:p>
            <text:p text:style-name="P78">Details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Details<text:span text:style-name="T87"><text:s/></text:span>of<text:span text:style-name="T88"><text:s/></text:span>Material(s)<text:span text:style-name="T89"><text:s/></text:span>Treated:</text:p>
          </table:table-cell>
          <table:table-cell table:style-name="TableCell90">
            <text:p text:style-name="P91">See appended Treatment Schedule and Material/Fabric Guide,<text:span text:style-name="T92"><text:s/></text:span>showing fabric details and photographs of the treated materials and<text:span text:style-name="T93"><text:s/></text:span>their location onboard the vessel, with cross reference (s) to the<text:span text:style-name="T94"><text:s/></text:span>prototype fire test certificate(s), treatment solution (g/l), rate of<text:span text:style-name="T95"><text:s/></text:span>application<text:span text:style-name="T96"><text:s/></text:span>(l/m2),<text:span text:style-name="T97"><text:s/></text:span>and<text:span text:style-name="T98"><text:s/></text:span>post-treatment<text:span text:style-name="T99"><text:s/></text:span>washing<text:span text:style-name="T100"><text:s/></text:span>and<text:span text:style-name="T101"><text:s/></text:span>cleaning</text:p>
            <text:p text:style-name="P102">requirements.</text:p>
          </table:table-cell>
        </table:table-row>
        <table:table-row table:style-name="TableRow103">
          <table:table-cell table:style-name="TableCell104">
            <text:p text:style-name="P105">Details<text:span text:style-name="T106"><text:s/></text:span>of<text:span text:style-name="T107"><text:s/></text:span>Material(s)<text:span text:style-name="T108"><text:s/></text:span>Not<text:span text:style-name="T109"><text:s/></text:span>Treated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ate<text:span text:style-name="T115"><text:s/></text:span>of Initial<text:span text:style-name="T116"><text:s/></text:span>Application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ue<text:span text:style-name="T122"><text:s/></text:span>Date<text:span text:style-name="T123"><text:s/></text:span>of Re-Treatment:</text:p>
            <text:p text:style-name="P124"><text:span text:style-name="T125">(Date of re-treatment shall not exceed 24</text:span><text:span text:style-name="T126"><text:s/></text:span><text:span text:style-name="T127">months. However, if treated materials are</text:span><text:span text:style-name="T128"><text:s/></text:span><text:span text:style-name="T129">regularly</text:span><text:span text:style-name="T130"><text:s/></text:span><text:span text:style-name="T131">cleaned</text:span><text:span text:style-name="T132"><text:s/></text:span><text:span text:style-name="T133">onboard,</text:span><text:span text:style-name="T134"><text:s/></text:span><text:span text:style-name="T135">then</text:span><text:span text:style-name="T136"><text:s/></text:span><text:span text:style-name="T137">more</text:span><text:span text:style-name="T138"><text:s/></text:span><text:span text:style-name="T139">frequent</text:span><text:span text:style-name="T140"><text:s/></text:span><text:span text:style-name="T141">re-treatment may be required. Re-treatment</text:span><text:span text:style-name="T142"><text:s/></text:span><text:span text:style-name="T143">every 12 months is recommended, or more</text:span><text:span text:style-name="T144"><text:s/></text:span><text:span text:style-name="T145">frequently</text:span><text:span text:style-name="T146"><text:s/></text:span><text:span text:style-name="T147">if</text:span><text:span text:style-name="T148"><text:s/></text:span><text:span text:style-name="T149">advised</text:span><text:span text:style-name="T150"><text:s/></text:span><text:span text:style-name="T151">by</text:span><text:span text:style-name="T152"><text:s/></text:span><text:span text:style-name="T153">the</text:span><text:span text:style-name="T154"><text:s/></text:span><text:span text:style-name="T155">Service</text:span><text:span text:style-name="T156"><text:s/></text:span><text:span text:style-name="T157">Provider)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Confirmation<text:span text:style-name="T163"><text:s/></text:span>of<text:span text:style-name="T164"><text:s/></text:span>Treatment:</text:p>
            <text:p text:style-name="P165">We hereby confirm that the materials and fabrics detailed herein have been fire retardant treated in<text:span text:style-name="T166"><text:s/></text:span>accordance<text:span text:style-name="T167"><text:s/></text:span>with<text:span text:style-name="T168"><text:s/></text:span>the<text:span text:style-name="T169"><text:s/></text:span>approved<text:span text:style-name="T170"><text:s/></text:span>and<text:span text:style-name="T171"><text:s/></text:span>tested<text:span text:style-name="T172"><text:s/></text:span>samples certificate<text:span text:style-name="T173"><text:s/></text:span>No(s):<text:span text:style-name="T174"><text:s/></text:span>……………………………………….</text:p>
            <text:p text:style-name="P175">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leRow176">
          <table:table-cell table:style-name="TableCell177">
            <text:p text:style-name="P178">Service<text:span text:style-name="T179"><text:s/></text:span>Provider<text:span text:style-name="T180"><text:s/></text:span>Details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am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ignatur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ate: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At</text:span><text:span text:style-name="T208"><text:s/></text:span><text:span text:style-name="T209">least</text:span><text:span text:style-name="T210"><text:s/></text:span><text:span text:style-name="T211">4</text:span><text:span text:style-name="T212"><text:s/></text:span><text:span text:style-name="T213">copies</text:span><text:span text:style-name="T214"><text:s/></text:span><text:span text:style-name="T215">to</text:span><text:span text:style-name="T216"><text:s/></text:span><text:span text:style-name="T217">be</text:span><text:span text:style-name="T218"><text:s/></text:span><text:span text:style-name="T219">signed:</text:span>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<text:span text:style-name="T224">One</text:span><text:span text:style-name="T225"><text:s/></text:span><text:span text:style-name="T226">to</text:span><text:span text:style-name="T227"><text:s/></text:span><text:span text:style-name="T228">the</text:span><text:span text:style-name="T229"><text:s/></text:span><text:span text:style-name="T230">customer</text:span><text:span text:style-name="T231"><text:s/></text:span><text:span text:style-name="T232">(ship</text:span><text:span text:style-name="T233"><text:s/></text:span><text:span text:style-name="T234">yard</text:span><text:span text:style-name="T235"><text:s/></text:span><text:span text:style-name="T236">or</text:span><text:span text:style-name="T237"><text:s/></text:span><text:span text:style-name="T238">owner)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<text:span text:style-name="T246">One</text:span><text:span text:style-name="T247"><text:s/></text:span><text:span text:style-name="T248">to</text:span><text:span text:style-name="T249"><text:s/></text:span><text:span text:style-name="T250">be</text:span><text:span text:style-name="T251"><text:s/></text:span><text:span text:style-name="T252">kept</text:span><text:span text:style-name="T253"><text:s/></text:span><text:span text:style-name="T254">onboard</text:span><text:span text:style-name="T255"><text:s/></text:span><text:span text:style-name="T256">the</text:span><text:span text:style-name="T257"><text:s/></text:span><text:span text:style-name="T258">vessel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<text:span text:style-name="T266">One</text:span><text:span text:style-name="T267"><text:s/></text:span><text:span text:style-name="T268">for</text:span><text:span text:style-name="T269"><text:s/></text:span><text:span text:style-name="T270">the Flag</text:span><text:span text:style-name="T271"><text:s/></text:span><text:span text:style-name="T272">Administration</text:span><text:span text:style-name="T273"><text:s/></text:span><text:span text:style-name="T274">survey</text:span><text:span text:style-name="T275"><text:s/></text:span><text:span text:style-name="T276">records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<text:span text:style-name="T284">One</text:span><text:span text:style-name="T285"><text:s/></text:span><text:span text:style-name="T286">for</text:span><text:span text:style-name="T287"><text:s/></text:span><text:span text:style-name="T288">the</text:span><text:span text:style-name="T289"><text:s/></text:span><text:span text:style-name="T290">Service</text:span><text:span text:style-name="T291"><text:s/></text:span><text:span text:style-name="T292">Provider</text:span></text:p>
          </table:table-cell>
        </table:table-row>
      </table:table>
      <text:p text:style-name="Normal"><text:bookmark-end text:name="_Hlk953028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CG Omega" style:font-size-complex="10pt" fo:hyphenate="false"/>
    </style:style>
    <style:style style:name="BodyTextChar" style:display-name="Body Text Char" style:family="text" style:parent-style-name="DefaultParagraphFont">
      <style:text-properties style:font-name="CG Omega" style:font-name-asian="Times New Roman" style:font-name-complex="Times New Roman" fo:font-size="12pt" style:font-size-asian="12pt" style:font-size-complex="10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y Holyoake</meta:initial-creator>
    <dc:creator>Andy Holyoake</dc:creator>
    <meta:creation-date>2022-02-10T17:49:00Z</meta:creation-date>
    <dc:date>2022-02-10T17:51:00Z</dc:date>
    <meta:template xlink:href="Normal" xlink:type="simple"/>
    <meta:editing-cycles>1</meta:editing-cycles>
    <meta:editing-duration>PT120S</meta:editing-duration>
    <meta:user-defined meta:name="MSIP_Label_c8b443ca-c1bb-4c68-942c-da1c759dcae1_Enabled">true</meta:user-defined>
    <meta:user-defined meta:name="MSIP_Label_c8b443ca-c1bb-4c68-942c-da1c759dcae1_SetDate">2022-02-10T17:49:2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969fcb61-675b-43ad-ad99-8e3a8bcf884a</meta:user-defined>
    <meta:user-defined meta:name="MSIP_Label_c8b443ca-c1bb-4c68-942c-da1c759dcae1_ContentBits">0</meta:user-defined>
    <meta:document-statistic meta:page-count="1" meta:paragraph-count="3" meta:word-count="233" meta:character-count="1560" meta:row-count="11" meta:non-whitespace-character-count="1330"/>
  </office:meta>
</office:document-meta>
</file>