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text-properties fo:color="#000000"/>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text-properties fo:color="#000000"/>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9"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2.460625cm"/>
    </style:style>
    <style:style style:name="co2" style:family="table-column">
      <style:table-column-properties fo:break-before="auto" style:column-width="4.841875cm"/>
    </style:style>
    <style:style style:name="co3" style:family="table-column">
      <style:table-column-properties fo:break-before="auto" style:column-width="19.129375cm"/>
    </style:style>
    <style:style style:name="co4" style:family="table-column">
      <style:table-column-properties fo:break-before="auto" style:column-width="1.40229166666667cm"/>
    </style:style>
    <style:style style:name="ro1" style:family="table-row">
      <style:table-row-properties style:row-height="60pt" style:use-optimal-row-height="false" fo:break-before="auto"/>
    </style:style>
    <style:style style:name="ro2" style:family="table-row">
      <style:table-row-properties style:row-height="50pt" style:use-optimal-row-height="false" fo:break-before="auto"/>
    </style:style>
    <style:style style:name="ro3" style:family="table-row">
      <style:table-row-properties style:row-height="100pt" style:use-optimal-row-height="false" fo:break-before="auto"/>
    </style:style>
    <style:style style:name="ro4" style:family="table-row">
      <style:table-row-properties style:row-height="17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25pt" style:use-optimal-row-height="false" fo:break-before="auto"/>
    </style:style>
    <style:style style:name="ro7" style:family="table-row">
      <style:table-row-properties style:row-height="200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80pt" style:use-optimal-row-height="false" fo:break-before="auto"/>
    </style:style>
    <style:style style:name="ro13" style:family="table-row">
      <style:table-row-properties style:row-height="250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uly_-_Dec_2021" table:style-name="ta1">
        <table:table-column table:style-name="co1" table:default-cell-style-name="ce8"/>
        <table:table-column table:style-name="co2" table:default-cell-style-name="ce5"/>
        <table:table-column table:style-name="co3" table:default-cell-style-name="ce2"/>
        <table:table-column table:style-name="co1" table:default-cell-style-name="ce8"/>
        <table:table-column table:style-name="co4" table:number-columns-repeated="16380" table:default-cell-style-name="ce1"/>
        <table:table-row table:style-name="ro1">
          <table:table-cell office:value-type="string" table:style-name="ce16">
            <text:p>RefNo</text:p>
          </table:table-cell>
          <table:table-cell office:value-type="string" table:style-name="ce17">
            <text:p>RequestOutcome</text:p>
          </table:table-cell>
          <table:table-cell office:value-type="string" table:style-name="ce18">
            <text:p>Summary</text:p>
          </table:table-cell>
          <table:table-cell office:value-type="string" table:style-name="ce19">
            <text:p>DateResponded</text:p>
          </table:table-cell>
          <table:table-cell table:number-columns-repeated="16380"/>
        </table:table-row>
        <table:table-row table:style-name="ro2">
          <table:table-cell office:value-type="float" office:value="3720" table:style-name="ce14">
            <text:p>3720</text:p>
          </table:table-cell>
          <table:table-cell office:value-type="string" table:style-name="ce15">
            <text:p>Met but some information not held</text:p>
          </table:table-cell>
          <table:table-cell office:value-type="string" table:style-name="ce20">
            <text:p>Could I please get a copy of the aide memoires surveyors use when carrying out surveys</text:p>
          </table:table-cell>
          <table:table-cell office:value-type="string" table:style-name="ce14">
            <text:p>14.07.21</text:p>
          </table:table-cell>
          <table:table-cell table:number-columns-repeated="16380"/>
        </table:table-row>
        <table:table-row table:style-name="ro3">
          <table:table-cell office:value-type="float" office:value="3721" table:style-name="ce14">
            <text:p>3721</text:p>
          </table:table-cell>
          <table:table-cell office:value-type="string" table:style-name="ce15">
            <text:p>Fully Met</text:p>
          </table:table-cell>
          <table:table-cell office:value-type="string" table:style-name="ce20">
            <text:p>I am particularly interested in the breakdown of recreation vessels registered in the South West <text:s/>(Dorset, Devon, Cornwall, Somerset, Avon) and South Wales (Monmouth, Glamorgan, Carmarthen, Pembroke)</text:p>
            <text:p>Ideally the data would be broken down into:</text:p>
            <text:p>1. Type: Sailing boat; Inflatables/RIBs; and other motor boats</text:p>
            <text:p>2. Length: 2.5m - 7.5m; 7.6m - 12m; 12.1. - 24m; and over 24m</text:p>
          </table:table-cell>
          <table:table-cell office:value-type="string" table:style-name="ce14">
            <text:p>19.07.21</text:p>
          </table:table-cell>
          <table:table-cell table:number-columns-repeated="16380"/>
        </table:table-row>
        <table:table-row table:style-name="ro3">
          <table:table-cell office:value-type="float" office:value="3722" table:style-name="ce14">
            <text:p>3722</text:p>
          </table:table-cell>
          <table:table-cell office:value-type="string" table:style-name="ce15">
            <text:p>Fully Met</text:p>
          </table:table-cell>
          <table:table-cell office:value-type="string" table:style-name="ce20">
            <text:p>I would like to know who initiates the call to HM coastguard in relation to launching the RNLI to ferry illegal immigrants into the UK. <text:s text:c="53"/>The RNLI has said they respond to requests from yourselves. But who asks you to respond to these crossings? Does this request come directly from the UK Border Force?</text:p>
            <text:p/>
          </table:table-cell>
          <table:table-cell office:value-type="string" table:style-name="ce14">
            <text:p>09.07.21</text:p>
          </table:table-cell>
          <table:table-cell table:number-columns-repeated="16380"/>
        </table:table-row>
        <table:table-row table:style-name="ro3">
          <table:table-cell office:value-type="float" office:value="3723" table:style-name="ce14">
            <text:p>3723</text:p>
          </table:table-cell>
          <table:table-cell office:value-type="string" table:style-name="ce21">
            <text:p>Fully Met</text:p>
          </table:table-cell>
          <table:table-cell office:value-type="string" table:style-name="ce22">
            <text:p>I am seeking data/information on the locations of boats intercepted carrying migrants to the UK in 2018/2019/2020 and 2021 if you have that data. <text:s text:c="3"/>I note there was an FoI request made of MCGA by the i newspaper, which translated into a series of articles last week.</text:p>
            <text:p/>
            <text:p>I am seeking a distinct part of that data for rescues/interceptions and the numbers of people in 2018/2019/2020. I assume you hold only data for those intercepted within the Channel.</text:p>
          </table:table-cell>
          <table:table-cell office:value-type="string" table:style-name="ce14">
            <text:p>05.08.21</text:p>
          </table:table-cell>
          <table:table-cell table:number-columns-repeated="16380"/>
        </table:table-row>
        <table:table-row table:style-name="ro2">
          <table:table-cell office:value-type="float" office:value="3724" table:style-name="ce14">
            <text:p>3724</text:p>
          </table:table-cell>
          <table:table-cell office:value-type="string" table:style-name="ce15">
            <text:p>Fully Met</text:p>
          </table:table-cell>
          <table:table-cell office:value-type="string" table:style-name="ce23">
            <text:p>Can you tell me how many ships have given Notice to be bunkered in the Channel off Falmouth, Cornwall since January 2021 ? The bunkering tanker is the Desert Oak .</text:p>
          </table:table-cell>
          <table:table-cell office:value-type="string" table:style-name="ce14">
            <text:p>29.07.21</text:p>
          </table:table-cell>
          <table:table-cell table:number-columns-repeated="16380"/>
        </table:table-row>
        <table:table-row table:style-name="ro3">
          <table:table-cell office:value-type="float" office:value="3725" table:style-name="ce14">
            <text:p>3725</text:p>
          </table:table-cell>
          <table:table-cell office:value-type="string" table:style-name="ce15">
            <text:p>Information Not Held/No Longer Available</text:p>
          </table:table-cell>
          <table:table-cell office:value-type="string" table:style-name="ce20">
            <text:p>I would like to make a request to the Maritime and Coast Guard agency for notes or records of meetings dating back to June 12 2019 relating to any of these five companies and the following subjects: Companies: CMA CGM; Maersk; the Mediterranean Shipping Company (MSC) and its subsidiaries, X-Press Feeders, Sea Consortium, and Isla Bonita Shipping; Seaboard Marine, (as well as its parent company, Seaboard Corporation, sometimes referred to as Seaboard) and Crowley. Subjects: Shipping of illegal goods and contraband, including tobacco, alcohol, and narcotics, and weapons and stolen antiquities; Human smuggling or illegal transport of migrants; Involvement with criminal(s), criminal organizations, organized crime or sanctioned individuals, countries or companies; Safety issues and accidents</text:p>
          </table:table-cell>
          <table:table-cell office:value-type="string" table:style-name="ce14">
            <text:p>10.08.21</text:p>
          </table:table-cell>
          <table:table-cell table:number-columns-repeated="16380"/>
        </table:table-row>
        <table:table-row table:style-name="ro2">
          <table:table-cell office:value-type="float" office:value="3726" table:style-name="ce14">
            <text:p>3726</text:p>
          </table:table-cell>
          <table:table-cell office:value-type="string" table:style-name="ce21">
            <text:p>Fully Met</text:p>
          </table:table-cell>
          <table:table-cell office:value-type="string" table:style-name="ce20">
            <text:p>We would be grateful if you could confirm whether you hold any records related to a kayaking <text:s/>incident 25/05/21and/ or have been called in to investigate the circumstances of the accident. If so, please provide the result of your investigation and any documents relating to the accident.</text:p>
          </table:table-cell>
          <table:table-cell office:value-type="string" table:style-name="ce24">
            <text:p>21.07.21</text:p>
          </table:table-cell>
          <table:table-cell table:number-columns-repeated="16380"/>
        </table:table-row>
        <table:table-row table:style-name="ro4">
          <table:table-cell office:value-type="float" office:value="3727" table:style-name="ce14">
            <text:p>3727</text:p>
          </table:table-cell>
          <table:table-cell office:value-type="string" table:style-name="ce15">
            <text:p>Partially Refused - Section 40: Personal Information</text:p>
          </table:table-cell>
          <table:table-cell office:value-type="string" table:style-name="ce20">
            <text:p>1. The Incident Logs for the following incidents: <text:s text:c="173"/>a. Call date: 28/05/2010, Call time: 07:07, Incident Type: Accident Prevention &amp; Surveillance, GC Station Rx: Solent, CG Team Sent: N/A;</text:p>
            <text:p>b. Call date: 29/05/2010, Call time: 08:46, Incident Type: Accident Prevention &amp; Surveillance, GC Station Rx: Solent, CG Team Sent: N/A;</text:p>
            <text:p>c. Call date: 29/05/2010, Call time: 12:35, Incident Type: Accident Prevention &amp; Surveillance, GC Station Rx: Solent, CG Team Sent: Needles;</text:p>
            <text:p>d. Call date: 29/05/2010, Call time: 22:33, Incident Type: Accident Prevention &amp; Surveillance, GC Station Rx: Solent, CG Team Sent: N/A;</text:p>
            <text:p>e. Call date: 30/05/2010, Call time: 12:15, Incident Type: Accident Prevention &amp; Surveillance, GC Station Rx: Solent, CG Team Sent: N/A;</text:p>
            <text:p>f. Call date: 30/05/2010, Call time: 13:20, Incident Type: Accident Prevention &amp; Surveillance, GC Station Rx: Solent, CG Team Sent: N/A;</text:p>
            <text:p>g. Call date: 30/05/2010, Call time: 17:25, Incident Type: Accident Prevention &amp; Surveillance, GC Station Rx: Solent, CG Team Sent: N/A;</text:p>
            <text:p>h. Call date: 30/05/2010, Call time: 17:36, Incident Type: Accident Prevention &amp; Surveillance, GC Station Rx: Solent, CG Team Sent: N/A;</text:p>
            <text:p>i. Call date: 01/06/2010, Call time: 18:26, Incident Type: Accident Prevention &amp; Surveillance, GC Station Rx: Solent, CG Team Sent: N/A</text:p>
          </table:table-cell>
          <table:table-cell office:value-type="string" table:style-name="ce14">
            <text:p>12.08.21</text:p>
          </table:table-cell>
          <table:table-cell table:number-columns-repeated="16380"/>
        </table:table-row>
        <table:table-row table:style-name="ro2">
          <table:table-cell office:value-type="float" office:value="3728" table:style-name="ce14">
            <text:p>3728</text:p>
          </table:table-cell>
          <table:table-cell office:value-type="string" table:style-name="ce15">
            <text:p>Fully Met</text:p>
          </table:table-cell>
          <table:table-cell office:value-type="string" table:style-name="ce20">
            <text:p>Please could I get an updated fleet list of all your on-road vehicles containing full registration plates, stations they're based at, make / model of the vehicle and AIR ID?</text:p>
          </table:table-cell>
          <table:table-cell office:value-type="string" table:style-name="ce14">
            <text:p>13.08.21</text:p>
          </table:table-cell>
          <table:table-cell table:number-columns-repeated="16380"/>
        </table:table-row>
        <table:table-row table:style-name="ro3">
          <table:table-cell office:value-type="float" office:value="3729" table:style-name="ce14">
            <text:p>3729</text:p>
          </table:table-cell>
          <table:table-cell office:value-type="string" table:style-name="ce15">
            <text:p>Partially Refused - Section 40: Personal Information</text:p>
          </table:table-cell>
          <table:table-cell office:value-type="string" table:style-name="ce20">
            <text:p>1. Confirmation of the Certifying Authority for Clipper Yachts in 2013. <text:s text:c="142"/>2. I am further requesting complete copies of the SCV certificates issued following build and all documentation relating to the SCV2 survey reports for the aforementioned certificates. <text:s text:c="202"/>I understand that the certifying authority is likely to hold any main documents. However, as they are issued on behalf of the MCA, a government department, there is an over-arching responsibility for departmental oversight and a public interest connection as to why such certification is issued.</text:p>
          </table:table-cell>
          <table:table-cell office:value-type="string" table:style-name="ce14">
            <text:p>19.08.21</text:p>
          </table:table-cell>
          <table:table-cell table:number-columns-repeated="16380"/>
        </table:table-row>
        <table:table-row table:style-name="ro3">
          <table:table-cell office:value-type="float" office:value="3731" table:style-name="ce14">
            <text:p>3731</text:p>
          </table:table-cell>
          <table:table-cell office:value-type="string" table:style-name="ce15">
            <text:p>Partially Refused - Section 31: Law Enforcement</text:p>
          </table:table-cell>
          <table:table-cell office:value-type="string" table:style-name="ce20">
            <text:p>Please can you provide details of rescues involving the MCA on the coast of England where migrants have attempted to cross from mainland Europe. <text:s text:c="30"/>I require:</text:p>
            <text:p>*The dates and locations</text:p>
            <text:p>*The number of people rescued</text:p>
            <text:p>*Logs/reports of the incidents</text:p>
          </table:table-cell>
          <table:table-cell office:value-type="string" table:style-name="ce14">
            <text:p>18.08.21</text:p>
          </table:table-cell>
          <table:table-cell table:number-columns-repeated="16380"/>
        </table:table-row>
        <table:table-row table:style-name="ro2">
          <table:table-cell office:value-type="float" office:value="3733" table:style-name="ce14">
            <text:p>3733</text:p>
          </table:table-cell>
          <table:table-cell office:value-type="string" table:style-name="ce15">
            <text:p>Fully Met</text:p>
          </table:table-cell>
          <table:table-cell office:value-type="string" table:style-name="ce20">
            <text:p>Please disclose preferably by PDF the training there is, or the training material, for Coastguard staff in relation to rescuing people who are drowning/ recognising when someone is drowning.</text:p>
          </table:table-cell>
          <table:table-cell office:value-type="string" table:style-name="ce14">
            <text:p>23.08.21</text:p>
          </table:table-cell>
          <table:table-cell table:number-columns-repeated="16380"/>
        </table:table-row>
        <table:table-row table:style-name="ro3">
          <table:table-cell office:value-type="float" office:value="3734" table:style-name="ce14">
            <text:p>3734</text:p>
          </table:table-cell>
          <table:table-cell office:value-type="string" table:style-name="ce15">
            <text:p>Fully Met</text:p>
          </table:table-cell>
          <table:table-cell office:value-type="string" table:style-name="ce20">
            <text:p>Can you share further info to how the reported "strict controls" on air emissions happen if the most that this country does is subcontract the taking of fuel samples? <text:s text:c="2"/>Please see attached file from what you previously shared.</text:p>
            <text:p>https://lucionmarine.com/insights/lucion-wins-major-contract-with-the-maritime-coastguard-agency</text:p>
            <text:p>Additionally I request pertinent reports from Lucion Marine into fuel testing in low sulphur zones for the past 2 years</text:p>
          </table:table-cell>
          <table:table-cell office:value-type="string" table:style-name="ce14">
            <text:p>17.08.21</text:p>
          </table:table-cell>
          <table:table-cell table:number-columns-repeated="16380"/>
        </table:table-row>
        <table:table-row table:style-name="ro3">
          <table:table-cell office:value-type="float" office:value="3737" table:style-name="ce14">
            <text:p>3737</text:p>
          </table:table-cell>
          <table:table-cell office:value-type="string" table:style-name="ce25">
            <text:p>Partially Refused - Section 38: Health &amp; Safety</text:p>
          </table:table-cell>
          <table:table-cell office:value-type="string" table:style-name="ce22">
            <text:p>Could you please provide me with copies of your Training Syllabus, Training Material and Assessment Guide used to train and assess Volunteer Coastguard Rescue Officers in the following areas <text:s text:c="238"/>Mud Rescue</text:p>
            <text:p>Water Rescue</text:p>
          </table:table-cell>
          <table:table-cell office:value-type="string" table:style-name="ce14">
            <text:p>08.09.21</text:p>
          </table:table-cell>
          <table:table-cell table:number-columns-repeated="16380"/>
        </table:table-row>
        <table:table-row table:style-name="ro3">
          <table:table-cell office:value-type="float" office:value="3739" table:style-name="ce14">
            <text:p>3739</text:p>
          </table:table-cell>
          <table:table-cell office:value-type="string" table:style-name="ce15">
            <text:p>Information Accessible by Other Means</text:p>
          </table:table-cell>
          <table:table-cell office:value-type="string" table:style-name="ce20">
            <text:p>The RYA (Royal Yachting Association) website contains a "letter of authority" written by Chief Examiner, MCA, which states that <text:s text:c="61"/>"The Royal Yachting Association (RYA) is recognised by the UK government as the national governing body for sailing, power boating, motor cruising, personal watercraft and as a key stakeholder in inland waterways." <text:s text:c="156"/>This letter may be found at https://www.rya.org.uk/training/professional-qualifications/mca-recognition. <text:s text:c="92"/>Please send me the document in which this recognition is given and any other documents needed to define the meaning of "governing body" and the powers thus conferred</text:p>
          </table:table-cell>
          <table:table-cell office:value-type="string" table:style-name="ce14">
            <text:p>09.09.21</text:p>
          </table:table-cell>
          <table:table-cell table:number-columns-repeated="16380"/>
        </table:table-row>
        <table:table-row table:style-name="ro5">
          <table:table-cell office:value-type="float" office:value="3740" table:style-name="ce14">
            <text:p>3740</text:p>
          </table:table-cell>
          <table:table-cell office:value-type="string" table:style-name="ce26">
            <text:p>Fully Met</text:p>
          </table:table-cell>
          <table:table-cell office:value-type="string" table:style-name="ce20">
            <text:p>Please send me details for the period 2020-2021 on the following: <text:s text:c="144"/>a) The total value of the courier service contracts that were outsourced</text:p>
            <text:p>b) The name of your primary courier supplier</text:p>
            <text:p>c) The value of your primary supplier's contract</text:p>
            <text:p>d) The expiry date of that contract</text:p>
            <text:p>e) The total cost of the courier services that were not outsourced but managed in-house?</text:p>
            <text:p>f) The number of staff employed in managing the in-house contracts</text:p>
            <text:p>g) The number of vehicles either owned or leased to meet the in-house courier requirement</text:p>
            <text:p>h) The name and email of the person responsible for the management of courier services</text:p>
          </table:table-cell>
          <table:table-cell office:value-type="string" table:style-name="ce14">
            <text:p>10.09.21</text:p>
          </table:table-cell>
          <table:table-cell table:number-columns-repeated="16380"/>
        </table:table-row>
        <table:table-row table:style-name="ro3">
          <table:table-cell office:value-type="float" office:value="3742" table:style-name="ce14">
            <text:p>3742</text:p>
          </table:table-cell>
          <table:table-cell office:value-type="string" table:style-name="ce15">
            <text:p>Full Refusal - Section 30:Investigations &amp; Prceedings Conducted by Public Authorities <text:s text:c="19"/>and <text:s text:c="17"/>Section 40: Personal Information</text:p>
          </table:table-cell>
          <table:table-cell office:value-type="string" table:style-name="ce20">
            <text:p>In November 2017 my father, passed away after being swept overboard from CV30 while taking part in the Clipper Round the World challenge. To understand what happened, I request copies of all of the evidence collected by the MCA during its investigation including all documents, witness statements and any independent advice obtained.</text:p>
          </table:table-cell>
          <table:table-cell office:value-type="string" table:style-name="ce14">
            <text:p>14.09.21</text:p>
          </table:table-cell>
          <table:table-cell table:number-columns-repeated="16380"/>
        </table:table-row>
        <table:table-row table:style-name="ro3">
          <table:table-cell office:value-type="float" office:value="3743" table:style-name="ce14">
            <text:p>3743</text:p>
          </table:table-cell>
          <table:table-cell office:value-type="string" table:style-name="ce15">
            <text:p>Fully Met</text:p>
          </table:table-cell>
          <table:table-cell office:value-type="string" table:style-name="ce20">
            <text:p>Please would I be able to be provided with information on how many incidents/reports the Coastguard has had of people in difficulty/drowning in the water in Maritime Zone 19 (Hengistbury Head to St Alban’s Head) since April this year to now. <text:s text:c="129"/>For comparisons, please could the figures be provided for April to September in both 2019 and 2020, respectively.</text:p>
          </table:table-cell>
          <table:table-cell office:value-type="string" table:style-name="ce14">
            <text:p>15.09.21</text:p>
          </table:table-cell>
          <table:table-cell table:number-columns-repeated="16380"/>
        </table:table-row>
        <table:table-row table:style-name="ro3">
          <table:table-cell office:value-type="float" office:value="3745" table:style-name="ce14">
            <text:p>3745</text:p>
          </table:table-cell>
          <table:table-cell office:value-type="string" table:style-name="ce15">
            <text:p>Partially Refused - Section 40: Personal Information</text:p>
          </table:table-cell>
          <table:table-cell office:value-type="string" table:style-name="ce20">
            <text:p>Please could I be provided with the following   <text:s text:c="171"/>A 1. A copy of the incident log for the following incident: Call Date and Time: 28/05/2010, Incident Type: Vessel – Gear Fouled, CG Station Rx: Portland, CG Team Sent: Southbourne.</text:p>
            <text:p>2. A copy of the incident logs for all incidents between 25/5/2010 and 27/5/2010 (inclusive) received by the coastguard stations at Portland and Solent with the incident type ‘Accident Prevention &amp; Surveillance’.</text:p>
          </table:table-cell>
          <table:table-cell office:value-type="string" table:style-name="ce14">
            <text:p>16.09.21</text:p>
          </table:table-cell>
          <table:table-cell table:number-columns-repeated="16380"/>
        </table:table-row>
        <table:table-row table:style-name="ro3">
          <table:table-cell office:value-type="float" office:value="3747" table:style-name="ce14">
            <text:p>3747</text:p>
          </table:table-cell>
          <table:table-cell office:value-type="string" table:style-name="ce15">
            <text:p>Fully Met</text:p>
          </table:table-cell>
          <table:table-cell office:value-type="string" table:style-name="ce22">
            <text:p>Could you please tell me how many false alarm calls the Coastguard in Scotland has received in 2021? <text:s text:c="88"/>Could you please split these into sections of malicious (or hoax), nuisance and good intent? <text:s text:c="110"/>f possible, could you please split there numbers into Tayside and Fife regions? <text:s text:c="125"/>Could you please define the differences of each false alarm call mentioned above?</text:p>
            <text:p>Can you tell me if the number of these calls have increase since 2020, 2019 and 2018, splitting these numbers into the same categories?</text:p>
            <text:p>Could you also tell me how much it has cost the service responding to these calls for each year?</text:p>
          </table:table-cell>
          <table:table-cell office:value-type="string" table:style-name="ce14">
            <text:p>16.09.21</text:p>
          </table:table-cell>
          <table:table-cell table:number-columns-repeated="16380"/>
        </table:table-row>
        <table:table-row table:style-name="ro6">
          <table:table-cell office:value-type="float" office:value="3748" table:style-name="ce14">
            <text:p>3748</text:p>
          </table:table-cell>
          <table:table-cell office:value-type="string" table:style-name="ce15">
            <text:p>Fully Met</text:p>
          </table:table-cell>
          <table:table-cell office:value-type="string" table:style-name="ce20">
            <text:p>Can you please provide me with the following information: <text:s text:c="160"/>1) The number of independent lifeboat organisations (i.e. non-RNLI) you have the ability to request/task around the country, regardless of whether they are HMCG fully declared assets or additional facilities</text:p>
            <text:p>2) The number of taskings/incidents attended during all of 2020 by the independent lifeboats around the country regardless of whether they are HMCG fully declared assets or additional facilities</text:p>
            <text:p>3) A list of the independent lifeboats that are HMCG fully declared assets and currently hold Rescue Boat Coding for their assets</text:p>
            <text:p>4) A list of the independent lifeboats that do not hold HMCG fully declared asset status and are either classed as additional facilities or categorised another way</text:p>
          </table:table-cell>
          <table:table-cell office:value-type="string" table:style-name="ce14">
            <text:p>17.09.21</text:p>
          </table:table-cell>
          <table:table-cell table:number-columns-repeated="16380"/>
        </table:table-row>
        <table:table-row table:style-name="ro4">
          <table:table-cell office:value-type="float" office:value="3749" table:style-name="ce14">
            <text:p>3749</text:p>
          </table:table-cell>
          <table:table-cell office:value-type="string" table:style-name="ce15">
            <text:p>Fully Met</text:p>
          </table:table-cell>
          <table:table-cell office:value-type="string" table:style-name="ce20">
            <text:p>Please provide the following under freedom of information legislation. <text:s text:c="142"/>• A list of all incidents the coastguard was called to between May 1 and August 20 2021 in Scotland, including:</text:p>
            <text:p>* The location (specific locations if possible but this can be by local authority area if necessary)</text:p>
            <text:p>* The number of casualties rescued</text:p>
            <text:p>* The number of fatalities</text:p>
            <text:p>• The total number of incidents the coastguard was called to in Scotland between May 1 and August 20 in 2020, 2019, 2018 and 2017 including:</text:p>
            <text:p>* The total number of casualties rescued</text:p>
            <text:p>* The total number of fatalities</text:p>
            <text:p>• Since records began, the five years that had the most:</text:p>
            <text:p>* Callouts for the coastguard in Scotland</text:p>
            <text:p>* Casualties rescued during coastguard incidents in Scotland</text:p>
            <text:p>* Fatalities during coastguard incidents in Scotland</text:p>
          </table:table-cell>
          <table:table-cell office:value-type="string" table:style-name="ce14">
            <text:p>24.09.21</text:p>
          </table:table-cell>
          <table:table-cell table:number-columns-repeated="16380"/>
        </table:table-row>
        <table:table-row table:style-name="ro2">
          <table:table-cell office:value-type="float" office:value="3750" table:style-name="ce14">
            <text:p>3750</text:p>
          </table:table-cell>
          <table:table-cell office:value-type="string" table:style-name="ce15">
            <text:p>Fully Met</text:p>
          </table:table-cell>
          <table:table-cell office:value-type="string" table:style-name="ce22">
            <text:p>Hythe Scene MMSi 235083239 Operated by Blue Funnel Ferries Have the owners progressed with their applications for inspection and certification since the vessel's return from refit. And if not why not?</text:p>
          </table:table-cell>
          <table:table-cell office:value-type="string" table:style-name="ce14">
            <text:p>15.09.21</text:p>
          </table:table-cell>
          <table:table-cell table:number-columns-repeated="16380"/>
        </table:table-row>
        <table:table-row table:style-name="ro2">
          <table:table-cell office:value-type="float" office:value="3751" table:style-name="ce14">
            <text:p>3751</text:p>
          </table:table-cell>
          <table:table-cell office:value-type="string" table:style-name="ce15">
            <text:p>Fully Met</text:p>
          </table:table-cell>
          <table:table-cell office:value-type="string" table:style-name="ce20">
            <text:p>Request to have list of all coast guard bases in Hampshire, Sussex, Kent and Isle of Wight as well as a list of all the vehicles based at them and the role each vehicle performs please.</text:p>
          </table:table-cell>
          <table:table-cell office:value-type="string" table:style-name="ce27">
            <text:p>20.09.21</text:p>
          </table:table-cell>
          <table:table-cell table:number-columns-repeated="16380"/>
        </table:table-row>
        <table:table-row table:style-name="ro2">
          <table:table-cell office:value-type="float" office:value="3754" table:style-name="ce14">
            <text:p>3754</text:p>
          </table:table-cell>
          <table:table-cell office:value-type="string" table:style-name="ce15">
            <text:p>Fully Met</text:p>
          </table:table-cell>
          <table:table-cell office:value-type="string" table:style-name="ce20">
            <text:p>Please can you send me the <text:s/>contract information with regards to the organisation’s telephone system maintenance contract (VOIP or PBX, other) for hardware and Software maintenance and support if all the information is still the same besides the contracts dates please send just the new contract dates. It would be much appreciated.</text:p>
          </table:table-cell>
          <table:table-cell office:value-type="string" table:style-name="ce14">
            <text:p>22.09.21</text:p>
          </table:table-cell>
          <table:table-cell table:number-columns-repeated="16380"/>
        </table:table-row>
        <table:table-row table:style-name="ro2">
          <table:table-cell office:value-type="float" office:value="3756" table:style-name="ce14">
            <text:p>3756</text:p>
          </table:table-cell>
          <table:table-cell office:value-type="string" table:style-name="ce15">
            <text:p>Fully Met</text:p>
          </table:table-cell>
          <table:table-cell office:value-type="string" table:style-name="ce20">
            <text:p>Please can you confirm which framework the tender for Operational Chairs (awarded to Banner Group Limited, July 2021) was awarded through?</text:p>
          </table:table-cell>
          <table:table-cell office:value-type="string" table:style-name="ce14">
            <text:p>24.09.21</text:p>
          </table:table-cell>
          <table:table-cell table:number-columns-repeated="16380"/>
        </table:table-row>
        <table:table-row table:style-name="ro2">
          <table:table-cell office:value-type="float" office:value="3757" table:style-name="ce14">
            <text:p>3757</text:p>
          </table:table-cell>
          <table:table-cell office:value-type="string" table:style-name="ce15">
            <text:p>Partially Refused - Section 40: Personal Information</text:p>
          </table:table-cell>
          <table:table-cell office:value-type="string" table:style-name="ce20">
            <text:p>please provide recordings of communications of channel 16/67 and telephone under the reference GIN 031188. <text:s/>I am also particularly looking for clarification on the initial call if the MCGA refused to ask the RNLI to launch or the RNLI refused to launch.</text:p>
          </table:table-cell>
          <table:table-cell office:value-type="string" table:style-name="ce14">
            <text:p>29.09.21</text:p>
          </table:table-cell>
          <table:table-cell table:number-columns-repeated="16380"/>
        </table:table-row>
        <table:table-row table:style-name="ro2">
          <table:table-cell office:value-type="float" office:value="3760" table:style-name="ce14">
            <text:p>3760</text:p>
          </table:table-cell>
          <table:table-cell office:value-type="string" table:style-name="ce15">
            <text:p>Fully Met</text:p>
          </table:table-cell>
          <table:table-cell office:value-type="string" table:style-name="ce20">
            <text:p>Please send me a list of all items for home working in your department since March 2020 which cost more than £1,000.</text:p>
          </table:table-cell>
          <table:table-cell office:value-type="string" table:style-name="ce14">
            <text:p>08.09.21</text:p>
          </table:table-cell>
          <table:table-cell table:number-columns-repeated="16380"/>
        </table:table-row>
        <table:table-row table:style-name="ro2">
          <table:table-cell office:value-type="float" office:value="3761" table:style-name="ce14">
            <text:p>3761</text:p>
          </table:table-cell>
          <table:table-cell office:value-type="string" table:style-name="ce15">
            <text:p>Fully Met</text:p>
          </table:table-cell>
          <table:table-cell office:value-type="string" table:style-name="ce20">
            <text:p>Please send me the total costs for home working equipment for officials in your department since March 2020.</text:p>
          </table:table-cell>
          <table:table-cell office:value-type="string" table:style-name="ce14">
            <text:p>08.09.21</text:p>
          </table:table-cell>
          <table:table-cell table:number-columns-repeated="16380"/>
        </table:table-row>
        <table:table-row table:style-name="ro7">
          <table:table-cell office:value-type="float" office:value="3762" table:style-name="ce14">
            <text:p>3762</text:p>
          </table:table-cell>
          <table:table-cell office:value-type="string" table:style-name="ce15">
            <text:p>Fully Met</text:p>
          </table:table-cell>
          <table:table-cell office:value-type="string" table:style-name="ce20">
            <text:p>Please could the following information be provided: <text:s text:c="170"/>1. Number of warnings and notices issued by the Maritime and Coastguard Agency for environmental offences, such as pollution, for each of the most recent 4 years that this information is available. Please break down this information by year and the type of notice</text:p>
            <text:p>2. Number of orders, if applicable, issued by the Maritime and Coastguard Agency for environmental offences, such as pollution, for each of the most recent 4 years that this information is available. Please break this down by year and type of order <text:s text:c="120"/>3. Number of undertakings, if applicable, issued by the Maritime and Coastguard Agency for environmental offences, such as pollution, for each of the most recent 4 years that this information is available. Please break this down by year and type of undertaking <text:s text:c="103"/>4. Number of injunctions, if applicable, issued by the Maritime and Coastguard Agency for environmental offences, such as pollution, for each of the most recent 4 years that this information is available. Please break this down by year</text:p>
            <text:p>5. Number of prosecutions brought by the Maritime and Coastguard Agency for environmental offences, such as pollution, for each of the most recent 4 years that this information is available. Please include information on the party prosecuted (name of organisation or individual, type of offence, place/court of prosecution, outcome, size of fine if given)</text:p>
            <text:p>6. Number of front line enforcement officers employed by the Maritime and Coastguard Agency for each of the most recent 4 years that this information is available. Please break this down by year</text:p>
          </table:table-cell>
          <table:table-cell office:value-type="string" table:style-name="ce14">
            <text:p>06.10.21</text:p>
          </table:table-cell>
          <table:table-cell table:number-columns-repeated="16380"/>
        </table:table-row>
        <table:table-row table:style-name="ro2">
          <table:table-cell office:value-type="float" office:value="3763" table:style-name="ce14">
            <text:p>3763</text:p>
          </table:table-cell>
          <table:table-cell office:value-type="string" table:style-name="ce15">
            <text:p>Information Available Elsewhere</text:p>
          </table:table-cell>
          <table:table-cell office:value-type="string" table:style-name="ce20">
            <text:p>Can you provide me the national communications band plan involving UKSAR and and the pacific uses of each channel/frequency</text:p>
          </table:table-cell>
          <table:table-cell office:value-type="string" table:style-name="ce14">
            <text:p>06.10.21</text:p>
          </table:table-cell>
          <table:table-cell table:number-columns-repeated="16380"/>
        </table:table-row>
        <table:table-row table:style-name="ro2">
          <table:table-cell office:value-type="float" office:value="3764" table:style-name="ce14">
            <text:p>3764</text:p>
          </table:table-cell>
          <table:table-cell office:value-type="string" table:style-name="ce15">
            <text:p>Fully Met</text:p>
          </table:table-cell>
          <table:table-cell office:value-type="string" table:style-name="ce20">
            <text:p>I have been trying to search your website to find useful information on the number of trawlers (both demersal and pelagic) actively engaged in the UK but have not had much luck. Could you kindly advice whether this information is accessible on your website and provide me with a link, or if not, could you tell me where you think I may be able to get such information.</text:p>
          </table:table-cell>
          <table:table-cell office:value-type="string" table:style-name="ce14">
            <text:p>04.10.21</text:p>
          </table:table-cell>
          <table:table-cell table:number-columns-repeated="16380"/>
        </table:table-row>
        <table:table-row table:style-name="ro2">
          <table:table-cell office:value-type="float" office:value="3766" table:style-name="ce14">
            <text:p>3766</text:p>
          </table:table-cell>
          <table:table-cell office:value-type="string" table:style-name="ce15">
            <text:p>Fully Met</text:p>
          </table:table-cell>
          <table:table-cell office:value-type="string" table:style-name="ce7">
            <text:p>Please provide me with the number of times any branch of the RNLI was asked to assist coastguard assets in operations regarding persons requiring help of any kind in the English Channel between January 1 2019 and the current date of September 8 2021</text:p>
          </table:table-cell>
          <table:table-cell office:value-type="string" table:style-name="ce14">
            <text:p>06.10.21</text:p>
          </table:table-cell>
          <table:table-cell table:number-columns-repeated="16380"/>
        </table:table-row>
        <table:table-row table:style-name="ro2">
          <table:table-cell office:value-type="float" office:value="3767" table:style-name="ce14">
            <text:p>3767</text:p>
          </table:table-cell>
          <table:table-cell office:value-type="string" table:style-name="ce15">
            <text:p>Do Not Hold</text:p>
          </table:table-cell>
          <table:table-cell office:value-type="string" table:style-name="ce7">
            <text:p>Please provide me with the number of times any branch of the RNLI was asked to assist coastguard assets in operations regarding persons requiring help of any kind that are on overloaded vessels in the English Channel between January 1 2019 and September 8 2021</text:p>
          </table:table-cell>
          <table:table-cell office:value-type="string" table:style-name="ce14">
            <text:p>06.10.21</text:p>
          </table:table-cell>
          <table:table-cell table:number-columns-repeated="16380"/>
        </table:table-row>
        <table:table-row table:style-name="ro2">
          <table:table-cell office:value-type="float" office:value="3768" table:style-name="ce14">
            <text:p>3768</text:p>
          </table:table-cell>
          <table:table-cell office:value-type="string" table:style-name="ce15">
            <text:p>Do Not Hold</text:p>
          </table:table-cell>
          <table:table-cell office:value-type="string" table:style-name="ce7">
            <text:p>Please provide me with the number of times any branch of the RNLI was asked to assist coastguard assets in operations regarding persons requiring help of any kind on vessels deemed as dangerous or unseaworthy in the English Channel between January 1 2019 and September 8 2021</text:p>
          </table:table-cell>
          <table:table-cell office:value-type="string" table:style-name="ce14">
            <text:p>06.10.21</text:p>
          </table:table-cell>
          <table:table-cell table:number-columns-repeated="16380"/>
        </table:table-row>
        <table:table-row table:style-name="ro8">
          <table:table-cell office:value-type="float" office:value="3769" table:style-name="ce14">
            <text:p>3769</text:p>
          </table:table-cell>
          <table:table-cell office:value-type="string" table:style-name="ce15">
            <text:p>Fully Met</text:p>
          </table:table-cell>
          <table:table-cell office:value-type="string" table:style-name="ce7">
            <text:p>Please could you provide the Salary Minimum and maximums for the each of the Following HM Coastguard grades; <text:s text:c="57"/>Maritime Operations Officer (trainee)</text:p>
            <text:p>Maritime Operations Officer</text:p>
            <text:p>Senior Maritime Operations Officer</text:p>
            <text:p>Team Leader</text:p>
            <text:p>Maritime Tactical Commander</text:p>
            <text:p>Maritime Strategic Commander</text:p>
            <text:p>Principle Officer</text:p>
            <text:p>Chief Coastguard</text:p>
            <text:p>Senior Coastal Operations Officer</text:p>
            <text:p>Coastal Area Commander</text:p>
            <text:p>Coastal Divisional Commander</text:p>
            <text:p>Senior Aeronautical Operations Officer <text:s text:c="180"/>Could you also advise how many personnel you have at each grade</text:p>
          </table:table-cell>
          <table:table-cell office:value-type="string" table:style-name="ce14">
            <text:p>08.10.21</text:p>
          </table:table-cell>
          <table:table-cell table:number-columns-repeated="16380"/>
        </table:table-row>
        <table:table-row table:style-name="ro2">
          <table:table-cell office:value-type="float" office:value="3770" table:style-name="ce14">
            <text:p>3770</text:p>
          </table:table-cell>
          <table:table-cell office:value-type="string" table:style-name="ce15">
            <text:p>Fully Met</text:p>
          </table:table-cell>
          <table:table-cell office:value-type="string" table:style-name="ce7">
            <text:p>Please send me: <text:s text:c="215"/>1. Between the dates January 1st 2020 and September 10th 2021, please supply any records in any medium which mention HMS Apollo (1799)*.</text:p>
            <text:p>* https://www.noord-holland.nl/Actueel/Archief/2021/Januari_2021/Bijzondere_vondsten_onderzoek_wrak_Brits_oorlogsschip_1799</text:p>
          </table:table-cell>
          <table:table-cell office:value-type="string" table:style-name="ce14">
            <text:p>06.10.21</text:p>
          </table:table-cell>
          <table:table-cell table:number-columns-repeated="16380"/>
        </table:table-row>
        <table:table-row table:style-name="ro9">
          <table:table-cell office:value-type="float" office:value="3771" table:style-name="ce14">
            <text:p>3771</text:p>
          </table:table-cell>
          <table:table-cell office:value-type="string" table:style-name="ce15">
            <text:p>Fully Met</text:p>
          </table:table-cell>
          <table:table-cell office:value-type="string" table:style-name="ce26">
            <text:p>I would like to know what softwares are being used to manage your estate, particularly relating to the following activities and tasks: <text:s text:c="47"/>Activity Tasks Name of software used Version used Managed in-house or outsourced to third parties?</text:p>
            <text:p>Space and Facilities Management Facilities planning</text:p>
            <text:p>Resource scheduling</text:p>
            <text:p>Utilisation and optimisation analytics</text:p>
            <text:p>Floor plan visualisations</text:p>
            <text:p>Maintenance Management Proactive maintenance scheduling</text:p>
            <text:p>Reactive maintenance scheduling</text:p>
            <text:p>Work order administration</text:p>
            <text:p>Estate strategy planning</text:p>
            <text:p>Reporting and disclosures</text:p>
            <text:p>Estate Portfolio Management Estate strategy planning</text:p>
            <text:p>Reporting and disclosures</text:p>
            <text:p>Sustainability and Energy Management Energy consumption measurement and reporting</text:p>
            <text:p>Waste management</text:p>
            <text:p>Carbon emissions tracking</text:p>
            <text:p>Capital Project Management Project planning and design</text:p>
            <text:p>Cost and resource planning and management</text:p>
            <text:p>Financial Planning Financial planning &amp; management</text:p>
          </table:table-cell>
          <table:table-cell office:value-type="string" table:style-name="ce14">
            <text:p>12.10.21</text:p>
          </table:table-cell>
          <table:table-cell table:number-columns-repeated="16380"/>
        </table:table-row>
        <table:table-row table:style-name="ro2">
          <table:table-cell office:value-type="float" office:value="3772" table:style-name="ce14">
            <text:p>3772</text:p>
          </table:table-cell>
          <table:table-cell office:value-type="string" table:style-name="ce15">
            <text:p>Fully Met</text:p>
          </table:table-cell>
          <table:table-cell office:value-type="string" table:style-name="ce26">
            <text:p>I have read that there are 365 Coastguard Rescue teams in the UK. How many of these have specialist rope technicians or cliffs rescue teams? <text:s text:c="34"/>Is there a list of all the cliff rescue teams in the UK</text:p>
            <text:p>Is there a record of how many cliff related, and ideally rock climbing or coasteering related incidents there have been in recent years or on average per year?</text:p>
          </table:table-cell>
          <table:table-cell office:value-type="string" table:style-name="ce14">
            <text:p>11.10.21</text:p>
          </table:table-cell>
          <table:table-cell table:number-columns-repeated="16380"/>
        </table:table-row>
        <table:table-row table:style-name="ro10">
          <table:table-cell office:value-type="float" office:value="3773" table:style-name="ce14">
            <text:p>3773</text:p>
          </table:table-cell>
          <table:table-cell office:value-type="string" table:style-name="ce15">
            <text:p>Fully Met</text:p>
          </table:table-cell>
          <table:table-cell office:value-type="string" table:style-name="ce26">
            <text:p> I would be most grateful if you would provide details in respect to the contract below <text:s text:c="114"/>Azure Overage &amp;amp; marketplace charges for May2021. The awarded tender details can be viewed here https://app.contractsadvance.co.uk/release/2379839. <text:s text:c="2"/>Please provide the following:<text:s/></text:p>
            <text:p>• The suppliers who applied for inclusion on each framework/contract and who were unsuccessful at the PQQ &amp; ITT stages</text:p>
          </table:table-cell>
          <table:table-cell office:value-type="string" table:style-name="ce14">
            <text:p>13.10.21</text:p>
          </table:table-cell>
          <table:table-cell table:number-columns-repeated="16380"/>
        </table:table-row>
        <table:table-row table:style-name="ro10">
          <table:table-cell office:value-type="float" office:value="3774" table:style-name="ce14">
            <text:p>3774</text:p>
          </table:table-cell>
          <table:table-cell office:value-type="string" table:style-name="ce15">
            <text:p>Do Not Hold</text:p>
          </table:table-cell>
          <table:table-cell office:value-type="string" table:style-name="ce26">
            <text:p> I need to know sea water temperatures from the English Channel to the port of Northfleet during the period 2011 - 2021 (My idea was to extract data from buoys Gascogne, Brittany, Channel Lightship, Greenwich Light Vessel, Sandettie and F3). <text:s text:c="120"/>Do the MCA or any other organisation monitor and record those temperatures? ¿Could I access to that data?</text:p>
          </table:table-cell>
          <table:table-cell office:value-type="string" table:style-name="ce14">
            <text:p>20.09.21</text:p>
          </table:table-cell>
          <table:table-cell table:number-columns-repeated="16380"/>
        </table:table-row>
        <table:table-row table:style-name="ro10">
          <table:table-cell office:value-type="float" office:value="3775" table:style-name="ce27">
            <text:p>3775</text:p>
          </table:table-cell>
          <table:table-cell office:value-type="string" table:style-name="ce21">
            <text:p>Fully Met</text:p>
          </table:table-cell>
          <table:table-cell office:value-type="string" table:style-name="ce20">
            <text:p>I would like to request details on how many beacons are currently registered on the 406mhz database in total and also broken down into the following category's: <text:s text:c="2"/>Number of beacons registered by all brands/manufacturers eg. Ocean signal, Breitling, Jotron Number of EPIRBs registered total Number of PLBs registered total Number of ELTs registered total</text:p>
          </table:table-cell>
          <table:table-cell office:value-type="string" table:style-name="ce27">
            <text:p>13.10.21</text:p>
          </table:table-cell>
          <table:table-cell table:number-columns-repeated="16380"/>
        </table:table-row>
        <table:table-row table:style-name="ro2">
          <table:table-cell office:value-type="float" office:value="3777" table:style-name="ce27">
            <text:p>3777</text:p>
          </table:table-cell>
          <table:table-cell office:value-type="string" table:style-name="ce21">
            <text:p>Fully Met</text:p>
          </table:table-cell>
          <table:table-cell office:value-type="string" table:style-name="ce20">
            <text:p>It would be by good to know how many ships you have on your register in total.. Are you able to provide me with a total figure for the register please?</text:p>
          </table:table-cell>
          <table:table-cell office:value-type="string" table:style-name="ce27">
            <text:p>21.09.21</text:p>
          </table:table-cell>
          <table:table-cell table:number-columns-repeated="16380"/>
        </table:table-row>
        <table:table-row table:style-name="ro2">
          <table:table-cell office:value-type="float" office:value="3778" table:style-name="ce27">
            <text:p>3778</text:p>
          </table:table-cell>
          <table:table-cell office:value-type="string" table:style-name="ce21">
            <text:p>Fully Met</text:p>
          </table:table-cell>
          <table:table-cell office:value-type="string" table:style-name="ce20">
            <text:p>Can you provide the national communications ban plan for UKSAR channels/frequencies and their uses</text:p>
          </table:table-cell>
          <table:table-cell office:value-type="string" table:style-name="ce27">
            <text:p>19.10.21</text:p>
          </table:table-cell>
          <table:table-cell table:number-columns-repeated="16380"/>
        </table:table-row>
        <table:table-row table:style-name="ro3">
          <table:table-cell office:value-type="float" office:value="3780" table:style-name="ce27">
            <text:p>3780</text:p>
          </table:table-cell>
          <table:table-cell office:value-type="string" table:style-name="ce21">
            <text:p>Fully Met</text:p>
          </table:table-cell>
          <table:table-cell office:value-type="string" table:style-name="ce20">
            <text:p>Please may you provide me with the following response to my questions. <text:s text:c="139"/>1) Does your organisation current have deployed or plan to deploy in the next 6 months the Kubernetes container technology?</text:p>
            <text:p>2) Does you organisations currently have deployed or plan to deploy in the next 6 months the Docker or Docker SWARM technology platform?</text:p>
            <text:p>3) Does you organisations currently have deployed or plan to deploy in the next 6 months the Rancher technology platform?</text:p>
            <text:p>4) Does you organisations currently have deployed or plan to deploy in the next 6 months the IBM Open Shift technology platform?</text:p>
            <text:p>5) Does you organisations currently have deployed or plan to deploy in the next 6 months the VMware Tanzu technology platform?</text:p>
          </table:table-cell>
          <table:table-cell office:value-type="string" table:style-name="ce27">
            <text:p>13.10.21</text:p>
          </table:table-cell>
          <table:table-cell table:number-columns-repeated="16380"/>
        </table:table-row>
        <table:table-row table:style-name="ro10">
          <table:table-cell office:value-type="float" office:value="3783" table:style-name="ce27">
            <text:p>3783</text:p>
          </table:table-cell>
          <table:table-cell office:value-type="string" table:style-name="ce21">
            <text:p>Met but some information not held</text:p>
          </table:table-cell>
          <table:table-cell office:value-type="string" table:style-name="ce28">
            <text:p>Any <text:s/>warnings and alert reports received from the European <text:s/>Maritime Safety Agency’s (EMSA) CleanSeaNet maritime surveillance system from August 11 to (including) 13, 2020, August 19 to (including) September 2, 2020, and from January 7 to (including) January 9, 2021, as well as any feedback forms by UK authorities regarding those warnings and alerts. <text:s text:c="3"/>Any <text:s/>CleanSeaNet detection statistics for the year 2020 and 2021, as far as available.</text:p>
            <text:p/>
            <text:p/>
          </table:table-cell>
          <table:table-cell office:value-type="string" table:style-name="ce27">
            <text:p>27.10.21</text:p>
          </table:table-cell>
          <table:table-cell table:number-columns-repeated="16380"/>
        </table:table-row>
        <table:table-row table:style-name="ro2">
          <table:table-cell office:value-type="float" office:value="3785" table:style-name="ce27">
            <text:p>3785</text:p>
          </table:table-cell>
          <table:table-cell office:value-type="string" table:style-name="ce21">
            <text:p>Fully Met</text:p>
          </table:table-cell>
          <table:table-cell office:value-type="string" table:style-name="ce21">
            <text:p>I would like to know how many Maritime Operation Officers have been recruited in the last 5 years, ideally by station if possible. <text:s text:c="2"/>I would also like to know what are the current staffing levels at each MRCC (Inc JRCC) are versus the target level</text:p>
          </table:table-cell>
          <table:table-cell office:value-type="string" table:style-name="ce27">
            <text:p>27.10.21</text:p>
          </table:table-cell>
          <table:table-cell table:number-columns-repeated="16380"/>
        </table:table-row>
        <table:table-row table:style-name="ro5">
          <table:table-cell office:value-type="float" office:value="3787" table:style-name="ce27">
            <text:p>3787</text:p>
          </table:table-cell>
          <table:table-cell office:value-type="string" table:style-name="ce21">
            <text:p>Fully Met</text:p>
          </table:table-cell>
          <table:table-cell office:value-type="string" table:style-name="ce20">
            <text:p>This request relates to the fish which belong to Her Majesty by Her Royal Prerogative (referred to as "royal fish"). <text:s/>I should like to request that you provide me with the following information and documents: <text:s text:c="186"/>1. A list of the species or types of fish which belong to Her Majesty as aforesaid.</text:p>
            <text:p>2. In which capacity do the royal fish belong to Her Majesty (e.g. in right of the Crown)?</text:p>
            <text:p>3. Is there any instrument whereby Her Majesty appoints the Receiver of Wrecks to act on Her behalf concerning royal fish? If so, please provide me with an electronic copy of such an instrument.</text:p>
            <text:p>4. What legislation, if any, governs royal fish? In particular, which provide for the enforcement of the Her Majesty's ownership of the same (e.g. offences).</text:p>
            <text:p>5. An electronic copy of any forms, guidance or like documents used for informing Her Majesty on catching such fish and obtaining Her pleasure thereon.</text:p>
          </table:table-cell>
          <table:table-cell office:value-type="string" table:style-name="ce27">
            <text:p>22.10.21</text:p>
          </table:table-cell>
          <table:table-cell table:number-columns-repeated="16380"/>
        </table:table-row>
        <table:table-row table:style-name="ro4">
          <table:table-cell office:value-type="float" office:value="3788" table:style-name="ce27">
            <text:p>3788</text:p>
          </table:table-cell>
          <table:table-cell office:value-type="string" table:style-name="ce21">
            <text:p>Fully Met</text:p>
          </table:table-cell>
          <table:table-cell office:value-type="string" table:style-name="ce20">
            <text:p>I would like to ask the following questions. <text:s text:c="184"/>If an individual or company take possession of wreck material outside of the UK and import it to the UK, or are consigned that wreck material from outside the UK and import it into the UK, are they required to make a declaration of that wreck to the Receiver of Wreck? <text:s text:c="98"/>If the answer to the above is yes, wreck from outside the UK, which is imported into the UK must be declared to the RoW on import,</text:p>
            <text:p>1. Was any ceramic item described as a late 17th century Chinese "recumbent" dog or hound [or similar] declared as originating from a wreck in Indonesian waters, reported as wreck under the Merchant Shipping Act 1995 between 1 January 2014 and 20 December 2015?</text:p>
            <text:p>2. How many [if any] items of Chinese Jingdezhen [Kangxi] Blue and White porcelain were imported from Indonesia and declared as wreck from a vessel salvaged in Indonesian waters under the Merchant Shipping Act1995, between 1 January 2014 and 20 December 2015?</text:p>
            <text:p>3. Was any material declared as coming from a wreck named/described as "Blue Chrysanthemum" imported to the UK and declared as wreck under the Merchant Shipping Act 1995 between 1 January 2014 and 20 December 2015</text:p>
          </table:table-cell>
          <table:table-cell office:value-type="string" table:style-name="ce27">
            <text:p>03.11.21</text:p>
          </table:table-cell>
          <table:table-cell table:number-columns-repeated="16380"/>
        </table:table-row>
        <table:table-row table:style-name="ro10">
          <table:table-cell office:value-type="float" office:value="3789" table:style-name="ce27">
            <text:p>3789</text:p>
          </table:table-cell>
          <table:table-cell office:value-type="string" table:style-name="ce21">
            <text:p>Fully Met</text:p>
          </table:table-cell>
          <table:table-cell office:value-type="string" table:style-name="ce20">
            <text:p>Please provide me with the number of times any branch of the RNLI was asked to assist coastguard assets in operations regarding persons requiring help of any kind in the following Costal Zones:11, 12, 13, 14, 15, 16 and 17 between January 1 2018 and the current date of October 8 2021. <text:s text:c="57"/>Please provide the data broken down by each of the requested Coastal Zones and then month and year.</text:p>
          </table:table-cell>
          <table:table-cell office:value-type="string" table:style-name="ce27">
            <text:p>05.11.21</text:p>
          </table:table-cell>
          <table:table-cell table:number-columns-repeated="16380"/>
        </table:table-row>
        <table:table-row table:style-name="ro2">
          <table:table-cell office:value-type="float" office:value="3790" table:style-name="ce27">
            <text:p>3790</text:p>
          </table:table-cell>
          <table:table-cell office:value-type="string" table:style-name="ce21">
            <text:p>Fully Met</text:p>
          </table:table-cell>
          <table:table-cell office:value-type="string" table:style-name="ce21">
            <text:p>Can I please request for the number of British Sailors who have committed suicide on UK flagged ships from 2019 to 2021. <text:s text:c="64"/>Can you also detail steps that the MCA are taking to improve the mental health of sailors.</text:p>
          </table:table-cell>
          <table:table-cell office:value-type="string" table:style-name="ce27">
            <text:p>18.10.21</text:p>
          </table:table-cell>
          <table:table-cell table:number-columns-repeated="16380"/>
        </table:table-row>
        <table:table-row table:style-name="ro2">
          <table:table-cell office:value-type="float" office:value="3791" table:style-name="ce27">
            <text:p>3791</text:p>
          </table:table-cell>
          <table:table-cell office:value-type="string" table:style-name="ce21">
            <text:p>Information Not Held/No Longer Available</text:p>
          </table:table-cell>
          <table:table-cell office:value-type="string" table:style-name="ce21">
            <text:p>Bmw 320d se EJ05BYF Give me adresss the this car</text:p>
          </table:table-cell>
          <table:table-cell office:value-type="string" table:style-name="ce27">
            <text:p>12.11.21</text:p>
          </table:table-cell>
          <table:table-cell table:number-columns-repeated="16380"/>
        </table:table-row>
        <table:table-row table:style-name="ro5">
          <table:table-cell office:value-type="float" office:value="3794" table:style-name="ce27">
            <text:p>3794</text:p>
          </table:table-cell>
          <table:table-cell office:value-type="string" table:style-name="ce21">
            <text:p>Partially Refused = Section 40: Perssonal Information</text:p>
          </table:table-cell>
          <table:table-cell office:value-type="string" table:style-name="ce20">
            <text:p>I am currently trying to build an updated view of 2021 Strategic/SME print supplier spend and page usage levels, as now affected by COVID-19, across the UK Govt and associated agencies/bodies. With this in mind, can you please provide the following information <text:s text:c="97"/>1. Who is your preferred supplier for MFD/Printer Hardware? (Please state in multiple suppliers)</text:p>
            <text:p>2. Please state the number of printers currently within the organisation, to include a breakdown of MFDs (multi functional devices), Print Room devices and desktop printers.</text:p>
            <text:p>3. What are your current annual page volumes (split by Colour and Mono)</text:p>
            <text:p>4. What is the approximate annual spend for both hardware and services ?</text:p>
            <text:p>5. What date is your contract due for renewal ?</text:p>
            <text:p>6. Which procurement route or framework was used to procure this service?</text:p>
            <text:p>7. Which person/role is responsible for procuring your printer contracts?</text:p>
          </table:table-cell>
          <table:table-cell office:value-type="string" table:style-name="ce27">
            <text:p>09.11.21</text:p>
          </table:table-cell>
          <table:table-cell table:number-columns-repeated="16380"/>
        </table:table-row>
        <table:table-row table:style-name="ro3">
          <table:table-cell office:value-type="float" office:value="3795" table:style-name="ce27">
            <text:p>3795</text:p>
          </table:table-cell>
          <table:table-cell office:value-type="string" table:style-name="ce21">
            <text:p>Fully Met</text:p>
          </table:table-cell>
          <table:table-cell office:value-type="string" table:style-name="ce20">
            <text:p>I request the following information.regarding <text:s text:c="191"/>1. ENGLISH LANGUAGE TESTIN <text:s text:c="193"/>2. MEDICAL</text:p>
            <text:p>3. FOREIGN NAVAL CERTIFICATION<text:s/></text:p>
            <text:p>4. CADET TRAINING.</text:p>
          </table:table-cell>
          <table:table-cell office:value-type="string" table:style-name="ce27">
            <text:p>15.11.21</text:p>
          </table:table-cell>
          <table:table-cell table:number-columns-repeated="16380"/>
        </table:table-row>
        <table:table-row table:style-name="ro2">
          <table:table-cell office:value-type="float" office:value="3796" table:style-name="ce27">
            <text:p>3796</text:p>
          </table:table-cell>
          <table:table-cell office:value-type="string" table:style-name="ce21">
            <text:p>Fully Met</text:p>
          </table:table-cell>
          <table:table-cell office:value-type="string" table:style-name="ce20">
            <text:p>In the UK the document that you have linked to shows some frequency regions that are issued to the MCA can you elaborate on what these are used for in relation to the UKSAR band plan as link in the link below Location page 15 chapter SAR communications mentions the National communications band plan can you provide this</text:p>
          </table:table-cell>
          <table:table-cell office:value-type="string" table:style-name="ce27">
            <text:p>17.11.21</text:p>
          </table:table-cell>
          <table:table-cell table:number-columns-repeated="16380"/>
        </table:table-row>
        <table:table-row table:style-name="ro6">
          <table:table-cell office:value-type="float" office:value="3797" table:style-name="ce27">
            <text:p>3797</text:p>
          </table:table-cell>
          <table:table-cell office:value-type="string" table:style-name="ce21">
            <text:p>Fully Met</text:p>
          </table:table-cell>
          <table:table-cell office:value-type="string" table:style-name="ce20">
            <text:p>How many business miles have been travelled by your employees using their own car (grey fleet) in the financial year 2018-2019? <text:s text:c="50"/>- How many business miles have been travelled by your employees using their own car (grey fleet) in the financial year 2019-2020?</text:p>
            <text:p>- How much money has been reimbursed back to employees for those business miles for grey fleet in the financial year 2018-2019?</text:p>
            <text:p>- How much money has been reimbursed back to employees for those business miles for grey fleet in the financial year 2018-2019?</text:p>
            <text:p>- How much does your organisation reimburse its employees per mile?</text:p>
            <text:p>- Does your organisation have an employee travel policy for business travel, which may include other additional modes of transport such as train, car rental etc.?</text:p>
          </table:table-cell>
          <table:table-cell office:value-type="string" table:style-name="ce27">
            <text:p>16.11.21</text:p>
          </table:table-cell>
          <table:table-cell table:number-columns-repeated="16380"/>
        </table:table-row>
        <table:table-row table:style-name="ro11">
          <table:table-cell office:value-type="float" office:value="3798" table:style-name="ce27">
            <text:p>3798</text:p>
          </table:table-cell>
          <table:table-cell office:value-type="string" table:style-name="ce21">
            <text:p>Fully Met</text:p>
          </table:table-cell>
          <table:table-cell office:value-type="string" table:style-name="ce20">
            <text:p>Would it be at all possible to request data on incidents that have taken place at Talacre beach, Flintshire, North Wales in the last 12 months? As landowners of the beach and dunes at Talacre we review our beach management strategy document annually with partners Natural Resources Wales &amp; Flintshire County Council. We don’t always hear about incidents at Talacre especially if they are out of hours or weekends but we wondered if a list or information was available that would help us with future management at the beach re H&amp;S matters eg signage, H&amp;S information, interpretation etc. For example we know there are quick sand incidents fairly regularly and perhaps there is more we can do to help prevent them..</text:p>
          </table:table-cell>
          <table:table-cell office:value-type="string" table:style-name="ce27">
            <text:p>18.11.21</text:p>
          </table:table-cell>
          <table:table-cell table:number-columns-repeated="16380"/>
        </table:table-row>
        <table:table-row table:style-name="ro7">
          <table:table-cell office:value-type="float" office:value="3800" table:style-name="ce27">
            <text:p>3800</text:p>
          </table:table-cell>
          <table:table-cell office:value-type="string" table:style-name="ce21">
            <text:p>Fully Met</text:p>
          </table:table-cell>
          <table:table-cell office:value-type="string" table:style-name="ce21">
            <text:p>Could you please disclose <text:s text:c="196"/>incidents since the start of June where the Coastguard have brought people to Cornwall (perhaps hoping to be met by an ambulance) and ambulance service has not arrived (or did arrive but way too late so that the Coastguard had already got them on to or towards Hospital by then and no longer at the meeting place) or Coastguard have been left waiting for over an hour for an ambulance and how long they waited before the ambulance(s) turned up. Please disclose the date, as precisely as possible, of each case, the place in Cornwall where the Coastguard arrived and the condition and outcome of the person the Coastguard brought for the ambulance (and age and gender if possible). Also any indication of whether the Coastguard were able to get the intended patient to the hospital premises (I assume the hospital at Treliske) by alternative means than the ambulance service, what means these were, such as Coastguard's own car or name of charity or other organisation that came to provide transport, whether they actually got them in to the Hospital to be seen or were left waiting outside. Copy of any report back as to how long their eventual wait time (we assume in A&amp;E) was. <text:s text:c="189"/>Request also includes Coastguard arriving at or near premises of the Treliske Hospital itself and no ambulance staff meeting them, or only meeting them over an hour later, in order to handover the injured or ill person to the Hospital. And, if in such a case ambulance staff, that is staff of some official ambulance service, never arrived at all or only after someone was already in the Hospital, whether the coastguard themselves or some other organisation than ambulance did the handover instead (this last part falls under "indication of whether the Coastguard were able to get the intended patient to the hospital premises" and alternative means being coastguard handed over or X organisation handed over in such a case).</text:p>
          </table:table-cell>
          <table:table-cell office:value-type="string" table:style-name="ce27">
            <text:p>29.11.21</text:p>
          </table:table-cell>
          <table:table-cell table:number-columns-repeated="16380"/>
        </table:table-row>
        <table:table-row table:style-name="ro11">
          <table:table-cell office:value-type="float" office:value="3801" table:style-name="ce27">
            <text:p>3801</text:p>
          </table:table-cell>
          <table:table-cell office:value-type="string" table:style-name="ce21">
            <text:p>Fully Met</text:p>
          </table:table-cell>
          <table:table-cell office:value-type="string" table:style-name="ce20">
            <text:p>To understand fishing vessel propulsion types I need to understand the number and proportion of the UK fishing vessels both under 10m and over 10m in length that are powered by petrol or diesel. I have already tried interrogating the UK fishing vessel licence registry but that information only provided engine power and not details on the engine type or model. I understand <text:s/>that Fishing Vessel Registry Certificate also identifies the engine vessel manufacturer in addition to power. This is helpful. I am hoping that you have a database or and excel spreadsheet that would be able to count the number of vessel over/under 10 m in length and then filter the manufacture as this would enable me to identify those with petrol engines i.e. essence filtering by Yamaha, Evinrude, Johnston, Honda, Mariner, Mercury, Suzuki, Tohatsu, Parsuns would provide me with the number of petrol engines (everything else being diesel). I accept that there may be one or two anomalies but this would provide a much better understanding of the fuel type (unless this is noted on the registry, in which case this would make the filtering even easier).</text:p>
          </table:table-cell>
          <table:table-cell office:value-type="string" table:style-name="ce27">
            <text:p>15.11.21</text:p>
          </table:table-cell>
          <table:table-cell table:number-columns-repeated="16380"/>
        </table:table-row>
        <table:table-row table:style-name="ro12">
          <table:table-cell office:value-type="float" office:value="3802" table:style-name="ce27">
            <text:p>3802</text:p>
          </table:table-cell>
          <table:table-cell office:value-type="string" table:style-name="ce21">
            <text:p>Fully Met</text:p>
          </table:table-cell>
          <table:table-cell office:value-type="string" table:style-name="ce20">
            <text:p>please could you provide the following information: <text:s text:c="171"/>1) Your policy for Call Takers dealing with an abandoned 999 call presented to them by the operator.</text:p>
            <text:p>2) If no specific policy document, any training materials or information pages with this advice. <text:s text:c="102"/>For the purposes of clarity, an abandoned 999 call is when a caller phones 999, requests the coastguard, but clears before the call is presented to your call taker. This is communicated by a BT Operator who relays information about the call, such as EISIC data and a playback of the recording.</text:p>
          </table:table-cell>
          <table:table-cell office:value-type="string" table:style-name="ce27">
            <text:p>29.11.21</text:p>
          </table:table-cell>
          <table:table-cell table:number-columns-repeated="16380"/>
        </table:table-row>
        <table:table-row table:style-name="ro2">
          <table:table-cell office:value-type="float" office:value="3803" table:style-name="ce27">
            <text:p>3803</text:p>
          </table:table-cell>
          <table:table-cell office:value-type="string" table:style-name="ce21">
            <text:p>Fully Met</text:p>
          </table:table-cell>
          <table:table-cell office:value-type="string" table:style-name="ce20">
            <text:p>Can you tell me the total running cost of the Volunteer Coastguard rescue service each year for the past 5 years please?</text:p>
          </table:table-cell>
          <table:table-cell office:value-type="string" table:style-name="ce27">
            <text:p>29.11.21</text:p>
          </table:table-cell>
          <table:table-cell table:number-columns-repeated="16380"/>
        </table:table-row>
        <table:table-row table:style-name="ro2">
          <table:table-cell office:value-type="float" office:value="3804" table:style-name="ce27">
            <text:p>3804</text:p>
          </table:table-cell>
          <table:table-cell office:value-type="string" table:style-name="ce21">
            <text:p>Fully Met</text:p>
          </table:table-cell>
          <table:table-cell office:value-type="string" table:style-name="ce20">
            <text:p>I should be most grateful for any advice on the number of times the Coastguard has been alerted to incidents in our area - the Coastal Causeway in Morecambe ( LA33HR) on the Lune Estuary,. Can you help please? If not, could you please bounce this email on to someone who can, or simply give me another source to try?</text:p>
          </table:table-cell>
          <table:table-cell office:value-type="string" table:style-name="ce27">
            <text:p>30.11.21</text:p>
          </table:table-cell>
          <table:table-cell table:number-columns-repeated="16380"/>
        </table:table-row>
        <table:table-row table:style-name="ro3">
          <table:table-cell office:value-type="float" office:value="3805" table:style-name="ce27">
            <text:p>3805</text:p>
          </table:table-cell>
          <table:table-cell office:value-type="string" table:style-name="ce21">
            <text:p>Fully Met</text:p>
          </table:table-cell>
          <table:table-cell office:value-type="string" table:style-name="ce20">
            <text:p>Kindly send me full information on HMCG Sea and Beach and Cliff Safety information. <text:s text:c="115"/>Send me a hard copys of the GMCG maritime laws for seafarers and subsea workers</text:p>
            <text:p>Tell me if you have any training courses for life saving courses for working on ship and for working at sea</text:p>
            <text:p>Send me full information on the HMCG fitness to work at sea medical test information and a list of my local medical test for working at sea test centres and costs as I wish to ude my own working class rivs tools at sea using my own ships laying fibre optical oil and gas pope lines in my own subsea company hire and rental companies.</text:p>
          </table:table-cell>
          <table:table-cell office:value-type="string" table:style-name="ce27">
            <text:p>08.12.21</text:p>
          </table:table-cell>
          <table:table-cell table:number-columns-repeated="16380"/>
        </table:table-row>
        <table:table-row table:style-name="ro3">
          <table:table-cell office:value-type="float" office:value="3806" table:style-name="ce27">
            <text:p>3806</text:p>
          </table:table-cell>
          <table:table-cell office:value-type="string" table:style-name="ce21">
            <text:p>Fully Met</text:p>
          </table:table-cell>
          <table:table-cell office:value-type="string" table:style-name="ce20">
            <text:p>I would like to request clarification on the following definitions based on terminology found in the MCA's Rescue Boat Code if possible: <text:s text:c="50"/>1. What is the MCAs/HMCGs definition of a declared SAR asset</text:p>
            <text:p>2. What is the MCAs/HMCGs definition of a declared all weather life boat</text:p>
            <text:p>3. What is the MCAs/HMCGs definition of an undeclared all weather life boat</text:p>
          </table:table-cell>
          <table:table-cell office:value-type="string" table:style-name="ce27">
            <text:p>03.12.21</text:p>
          </table:table-cell>
          <table:table-cell table:number-columns-repeated="16380"/>
        </table:table-row>
        <table:table-row table:style-name="ro2">
          <table:table-cell office:value-type="float" office:value="3810" table:style-name="ce27">
            <text:p>3810</text:p>
          </table:table-cell>
          <table:table-cell office:value-type="string" table:style-name="ce21">
            <text:p>Fully Met</text:p>
          </table:table-cell>
          <table:table-cell office:value-type="string" table:style-name="ce20">
            <text:p>I would like to request an update to the table that contains the list of autonomous or uncrewed surface vessels that have been given a UKE (United Kingdom Exemption for Load Line) <text:s/>&amp; Further information within the scope of the act regarding the process by which the UKE has been granted.</text:p>
          </table:table-cell>
          <table:table-cell office:value-type="string" table:style-name="ce27">
            <text:p>19.11.21</text:p>
          </table:table-cell>
          <table:table-cell table:number-columns-repeated="16380"/>
        </table:table-row>
        <table:table-row table:style-name="ro5">
          <table:table-cell office:value-type="float" office:value="3811" table:style-name="ce27">
            <text:p>3811</text:p>
          </table:table-cell>
          <table:table-cell office:value-type="string" table:style-name="ce21">
            <text:p>Fully Met</text:p>
          </table:table-cell>
          <table:table-cell office:value-type="string" table:style-name="ce20">
            <text:p>I <text:s/>request the following information too Number of CRO and Staff on the Coastguard Rescue side (split into areas) Number of CRO’s with Diversity and inclusion training (split into areas) A copy of the Diversity and Inclusion training What complaints have been raised within each area which include diversity and inclusion Out of them how many complaints where upheld (split into areas) and what was the out come split into areas again Number of complaints within the flint team within the last 10 years Outcome of said complaints What diversity and inclusion training has flint taken if any?</text:p>
          </table:table-cell>
          <table:table-cell office:value-type="string" table:style-name="ce29">
            <text:p>03.12.21</text:p>
          </table:table-cell>
          <table:table-cell table:number-columns-repeated="16380"/>
        </table:table-row>
        <table:table-row table:style-name="ro10">
          <table:table-cell office:value-type="float" office:value="3814" table:style-name="ce27">
            <text:p>3814</text:p>
          </table:table-cell>
          <table:table-cell office:value-type="string" table:style-name="ce21">
            <text:p>Fully Met</text:p>
          </table:table-cell>
          <table:table-cell office:value-type="string" table:style-name="ce20">
            <text:p>May I request the following information <text:s text:c="188"/>1/ the number of Scottish false alarm calls that were received by the MCA in calendar year 2020 and 2021 (to date) in zones 1-4 and 34-36,</text:p>
            <text:p>2/ and how many of these were classified as FAGI (False Alert Good Intent) and FAMI (False Alert Malicious Intent</text:p>
          </table:table-cell>
          <table:table-cell office:value-type="string" table:style-name="ce27">
            <text:p>21.12.21</text:p>
          </table:table-cell>
          <table:table-cell table:number-columns-repeated="16380"/>
        </table:table-row>
        <table:table-row table:style-name="ro7">
          <table:table-cell office:value-type="float" office:value="3815" table:style-name="ce27">
            <text:p>3815</text:p>
          </table:table-cell>
          <table:table-cell office:value-type="string" table:style-name="ce21">
            <text:p>Fully Met</text:p>
          </table:table-cell>
          <table:table-cell office:value-type="string" table:style-name="ce20">
            <text:p>1. In respect of each of the years 2015-2021, please confirm what funding has been provided to Stonewall by:The Maritime &amp; Coastguard Agency. <text:s text:c="32"/>2. Please specify whether the funding in 1 above has been in the form of:</text:p>
            <text:p>(a) direct grants for unlimited purposes;</text:p>
            <text:p>(b) direct grants for limited purposes (in that event, stating the purpose);</text:p>
            <text:p>(c) payment for goods or services (specifying the relevant goods and services). <text:s text:c="125"/>3. Where the funding in 1 above has been by way of payment for goods or services, please specify:</text:p>
            <text:p>(a) what analysis has been conducted to ascertain whether these goods or services meet contractual and/or legal requirements;</text:p>
            <text:p>(b) what contractual or other recourse exists to reclaim in respect of goods or services that are defective, substandard or delivered in contravention of the law;</text:p>
            <text:p>(c) what steps are being taken to seek recourse for any such contractual or legal shortfalls. <text:s text:c="109"/>4. In respect of the payments referred to in 1 above, please state:</text:p>
            <text:p>(a) What criteria were applied in deciding to make payments by way of direct grants;</text:p>
            <text:p>(b) What tendering process was conducted with regard to provision of goods or services;</text:p>
            <text:p>(c) What alternative suppliers of goods or services were considered.</text:p>
          </table:table-cell>
          <table:table-cell office:value-type="string" table:style-name="ce27">
            <text:p>08.12.21</text:p>
          </table:table-cell>
          <table:table-cell table:number-columns-repeated="16380"/>
        </table:table-row>
        <table:table-row table:style-name="ro5">
          <table:table-cell office:value-type="float" office:value="3816" table:style-name="ce27">
            <text:p>3816</text:p>
          </table:table-cell>
          <table:table-cell office:value-type="string" table:style-name="ce21">
            <text:p>Fully Met</text:p>
          </table:table-cell>
          <table:table-cell office:value-type="string" table:style-name="ce20">
            <text:p>Please can you tell me the number of time the MCA haas requested that the following stations be launched to assist migrants since Jan 2020 <text:s text:c="35"/>Ramsgate</text:p>
            <text:p>Walmer</text:p>
            <text:p>Dover</text:p>
            <text:p>Dungeness</text:p>
            <text:p>Littlestome</text:p>
            <text:p>Rye Harbour</text:p>
            <text:p>Hastings</text:p>
          </table:table-cell>
          <table:table-cell office:value-type="string" table:style-name="ce27">
            <text:p>21.12.21</text:p>
          </table:table-cell>
          <table:table-cell table:number-columns-repeated="16380"/>
        </table:table-row>
        <table:table-row table:style-name="ro3">
          <table:table-cell office:value-type="float" office:value="3817" table:style-name="ce27">
            <text:p>3817</text:p>
          </table:table-cell>
          <table:table-cell office:value-type="string" table:style-name="ce21">
            <text:p>Fully Met</text:p>
          </table:table-cell>
          <table:table-cell office:value-type="string" table:style-name="ce20">
            <text:p>Please could you provide me with details of a rescue on 19/07/2021 shown in FOI ID3731. <text:s text:c="110"/>It involved 80 people being rescued. Please specify: <text:s text:c="164"/>*How many boats were involved</text:p>
            <text:p>*How many adults/children were onboard</text:p>
            <text:p>*The types and conditions of the boat</text:p>
            <text:p>*The MCA assets which replied <text:s text:c="199"/>I also require details of Coastguard rescues between July 2021 and the most recent available date.</text:p>
          </table:table-cell>
          <table:table-cell office:value-type="string" table:style-name="ce27">
            <text:p>29.12.21</text:p>
          </table:table-cell>
          <table:table-cell table:number-columns-repeated="16380"/>
        </table:table-row>
        <table:table-row table:style-name="ro5">
          <table:table-cell office:value-type="float" office:value="3818" table:style-name="ce27">
            <text:p>3818</text:p>
          </table:table-cell>
          <table:table-cell office:value-type="string" table:style-name="ce21">
            <text:p>No Longer held</text:p>
          </table:table-cell>
          <table:table-cell office:value-type="string" table:style-name="ce20">
            <text:p>Please can I request a request, a copy of the Coastguard logs relating to the call outs for lifeboats and other emergency services on the evening of the 8-9th of September 1970. <text:s text:c="237"/>This concerned the loss of an RAF fighter jet off Filey that night and the loss of the pilot.</text:p>
            <text:p>I believe the Filey, Bridlington and Flamborough lifeboats were launched and I would like to know the communications that took place that night concerning this emergency</text:p>
          </table:table-cell>
          <table:table-cell office:value-type="string" table:style-name="ce27">
            <text:p>20.12.21</text:p>
          </table:table-cell>
          <table:table-cell table:number-columns-repeated="16380"/>
        </table:table-row>
        <table:table-row table:style-name="ro3">
          <table:table-cell office:value-type="float" office:value="3819" table:style-name="ce27">
            <text:p>3819</text:p>
          </table:table-cell>
          <table:table-cell office:value-type="string" table:style-name="ce21">
            <text:p>Partially Refused - Section 40: Personal Information</text:p>
          </table:table-cell>
          <table:table-cell office:value-type="string" table:style-name="ce20">
            <text:p> I request the following information. <text:s text:c="202"/>Police, Ambulance and HM Coastguard attended an incident involving a father and daughter <text:s/>at Mullion Cove, in Cornwall, after reports received to HM Coastguard that the pair had been swept out to sea. <text:s/>his involved the deployment of a HMCG helicopter and lifeboat.</text:p>
            <text:p>Please provide your incident log from this incident.</text:p>
            <text:p>*An incident log is created from the Computer Aided Dispatch (CAD) or Command and Control System, which is generated from the initial 999 call, or a call from</text:p>
            <text:p>another emergency service. This would hold all updates from the duration of the incident to closure but may not include any following investigations.</text:p>
          </table:table-cell>
          <table:table-cell office:value-type="string" table:style-name="ce27">
            <text:p>21.12.21</text:p>
          </table:table-cell>
          <table:table-cell table:number-columns-repeated="16380"/>
        </table:table-row>
        <table:table-row table:style-name="ro6">
          <table:table-cell office:value-type="float" office:value="3821" table:style-name="ce27">
            <text:p>3821</text:p>
          </table:table-cell>
          <table:table-cell office:value-type="string" table:style-name="ce21">
            <text:p>Fully Met</text:p>
          </table:table-cell>
          <table:table-cell office:value-type="string" table:style-name="ce20">
            <text:p>Please can you tell me what, if any, plans exist regarding the future of the coastguard station in Lerwick, Shetland? <text:s text:c="70"/>Specifically, I would like to know if any formal proposals have been made in the last five years which could have led to the closure of this station.</text:p>
            <text:p>Have there been any proposals which could have led to redistribution or redundancy of staff? If it is the case that staff could have been redeployed, to where would they have gone?</text:p>
            <text:p>I would also like to know if any such proposals have been developed and are still being actively considered for the future.</text:p>
            <text:p>Please provide a breakdown of any cost associated with such plans, and/or any potential financial savings.</text:p>
          </table:table-cell>
          <table:table-cell office:value-type="string" table:style-name="ce27">
            <text:p>21.12.21</text:p>
          </table:table-cell>
          <table:table-cell table:number-columns-repeated="16380"/>
        </table:table-row>
        <table:table-row table:style-name="ro2">
          <table:table-cell office:value-type="float" office:value="3823" table:style-name="ce27">
            <text:p>3823</text:p>
          </table:table-cell>
          <table:table-cell office:value-type="string" table:style-name="ce21">
            <text:p>Fully Met</text:p>
          </table:table-cell>
          <table:table-cell office:value-type="string" table:style-name="ce20">
            <text:p>Please would I be able to be provided with information on how many incidents/reports the Coastguard has had of people in difficulty/drowning in the water in providing the figures separately for Zone 18 and Zone 19 for the period from April 1 to August 31 in the years 2019, 2020 and 2021</text:p>
          </table:table-cell>
          <table:table-cell office:value-type="string" table:style-name="ce27">
            <text:p>21.12.21</text:p>
          </table:table-cell>
          <table:table-cell table:number-columns-repeated="16380"/>
        </table:table-row>
        <table:table-row table:style-name="ro10">
          <table:table-cell office:value-type="float" office:value="3824" table:style-name="ce27">
            <text:p>3824</text:p>
          </table:table-cell>
          <table:table-cell office:value-type="string" table:style-name="ce21">
            <text:p>Fully Met</text:p>
          </table:table-cell>
          <table:table-cell office:value-type="string" table:style-name="ce20">
            <text:p>Please could you tell me: The number of Coastguard callouts in Dorset between December 1, 2019 and February 1, 2020 as well as December 1, 2020 and February 1, 2021. Could you also tell me the number of Coastguard callouts between June 1 and August 30 2021 as well as June 1 August 30 2020? Finally, could you tell me the cost of each callout or average cost of a callout for the Coastguard.</text:p>
          </table:table-cell>
          <table:table-cell office:value-type="string" table:style-name="ce27">
            <text:p>22.12.21</text:p>
          </table:table-cell>
          <table:table-cell table:number-columns-repeated="16380"/>
        </table:table-row>
        <table:table-row table:style-name="ro3">
          <table:table-cell office:value-type="float" office:value="3825" table:style-name="ce27">
            <text:p>3825</text:p>
          </table:table-cell>
          <table:table-cell office:value-type="string" table:style-name="ce21">
            <text:p>Partially Refused - Section 40: Personal Information</text:p>
          </table:table-cell>
          <table:table-cell office:value-type="string" table:style-name="ce20">
            <text:p>Please consider the following a request for the release of information under the Freedom of Information Act 2000. Please release the Maritime and Coastguard Agency's call log covering the entirety of Wednesday 24 November 2021 (from 00:01 to 23:59 on that day). In line with the information available on this page - https://data.gov.uk/dataset/d60a31fa-5f02-4240-aacb-7bb0c56207fe/voice-recording-system - please release the times of all calls received during the stated period, as well as the identity and position of caller for each call. I understand that the identity information may need to be redacted in line with data privacy laws.</text:p>
          </table:table-cell>
          <table:table-cell office:value-type="date" office:date-value="2021-12-29T00:00:00" table:style-name="ce29">
            <text:p>29/12/2021</text:p>
          </table:table-cell>
          <table:table-cell table:number-columns-repeated="16380"/>
        </table:table-row>
        <table:table-row table:style-name="ro2">
          <table:table-cell office:value-type="float" office:value="3826" table:style-name="ce27">
            <text:p>3826</text:p>
          </table:table-cell>
          <table:table-cell office:value-type="string" table:style-name="ce21">
            <text:p>Do Not Hold</text:p>
          </table:table-cell>
          <table:table-cell office:value-type="string" table:style-name="ce20">
            <text:p>Please publish any directives and instructions that the Home Office have instructed the Maritime &amp; Coastguard Agency to follow in responding to incidents of overloaded dinghies in the English Channel.</text:p>
          </table:table-cell>
          <table:table-cell office:value-type="date" office:date-value="2021-12-29T00:00:00" table:style-name="ce29">
            <text:p>29/12/2021</text:p>
          </table:table-cell>
          <table:table-cell table:number-columns-repeated="16380"/>
        </table:table-row>
        <table:table-row table:style-name="ro2">
          <table:table-cell office:value-type="float" office:value="3827" table:style-name="ce27">
            <text:p>3827</text:p>
          </table:table-cell>
          <table:table-cell office:value-type="string" table:style-name="ce21">
            <text:p>Full Refusal - Section 31: Law Enforcement</text:p>
          </table:table-cell>
          <table:table-cell office:value-type="string" table:style-name="ce20">
            <text:p>Recordings of all emergency 999 calls you received on the night of 24 November between midnight and 5am from vessels in the English Channel.</text:p>
          </table:table-cell>
          <table:table-cell office:value-type="date" office:date-value="2021-12-29T00:00:00" table:style-name="ce29">
            <text:p>29/12/2021</text:p>
          </table:table-cell>
          <table:table-cell table:number-columns-repeated="16380"/>
        </table:table-row>
        <table:table-row table:style-name="ro10">
          <table:table-cell office:value-type="float" office:value="3828" table:style-name="ce27">
            <text:p>3828</text:p>
          </table:table-cell>
          <table:table-cell office:value-type="string" table:style-name="ce21">
            <text:p>Partially Refused - Section 31: Law Enforcement</text:p>
          </table:table-cell>
          <table:table-cell office:value-type="string" table:style-name="ce20">
            <text:p>I am requesting information on the call logs for distress calls received by the Coast Guard between the hours of 00:01 and 16:00 on Wednesday, November 24 for the English Channel region of the Kent Coastline. Any additional information on which ships and/or aircraft were deployed by the Coast Guard to that area between these hours, in response to reports of a dinghy in distress would also be usefu</text:p>
          </table:table-cell>
          <table:table-cell office:value-type="date" office:date-value="2021-12-29T00:00:00" table:style-name="ce29">
            <text:p>29/12/2021</text:p>
          </table:table-cell>
          <table:table-cell table:number-columns-repeated="16380"/>
        </table:table-row>
        <table:table-row table:style-name="ro2">
          <table:table-cell office:value-type="float" office:value="3829" table:style-name="ce27">
            <text:p>3829</text:p>
          </table:table-cell>
          <table:table-cell office:value-type="string" table:style-name="ce21">
            <text:p>Do Not Hold</text:p>
          </table:table-cell>
          <table:table-cell office:value-type="string" table:style-name="ce20">
            <text:p>Is there anywhere I can find out the cost of each call out please?</text:p>
          </table:table-cell>
          <table:table-cell office:value-type="date" office:date-value="2022-01-05T00:00:00" table:style-name="ce29">
            <text:p>05/01/2022</text:p>
          </table:table-cell>
          <table:table-cell table:number-columns-repeated="16380"/>
        </table:table-row>
        <table:table-row table:style-name="ro3">
          <table:table-cell office:value-type="float" office:value="3830" table:style-name="ce27">
            <text:p>3830</text:p>
          </table:table-cell>
          <table:table-cell office:value-type="string" table:style-name="ce21">
            <text:p>Do Not Hold</text:p>
          </table:table-cell>
          <table:table-cell office:value-type="string" table:style-name="ce20">
            <text:p>It has come to my attention that a land bridge has been developed between the Islands of Torsa (or more precisely Torsa Beag) and Luing in Argyl and Bute. Previously this land dried at low tide forming a causeway but was navigable by small craft at high water. It is an area with significant wildlife. The construction appears to be man made. The work appears to have been undertaken in recent weeks or months. <text:s text:c="109"/>Please provide details of any consultation that your department had with the developer (I believe likely to be the owner of Torsa, but I don’t wish to restrict my EISR request to such), or with other stakeholders such as Argyll and Bute Council prior to such construction work. I would also expect this to include details of any informal advice about whether planning, consultation or other consents would be required.</text:p>
          </table:table-cell>
          <table:table-cell office:value-type="date" office:date-value="2021-12-02T00:00:00" table:style-name="ce29">
            <text:p>02/12/2021</text:p>
          </table:table-cell>
          <table:table-cell table:number-columns-repeated="16380"/>
        </table:table-row>
        <table:table-row table:style-name="ro6">
          <table:table-cell office:value-type="float" office:value="3831" table:style-name="ce27">
            <text:p>3831</text:p>
          </table:table-cell>
          <table:table-cell office:value-type="string" table:style-name="ce21">
            <text:p>Fully Met</text:p>
          </table:table-cell>
          <table:table-cell office:value-type="string" table:style-name="ce20">
            <text:p>I wish to enquire about the legal ownership of boats abandoned on the shoreline, in particular the shoreline of the Straights of Dover. I am referring to boats used by Asylum Seekers in their journey to the UK. <text:s text:c="182"/>In such a case outlined above, and where a boat is witnessed to have been abandoned I assume there is absolutely no circumstance under which it can or should be returned to its previous owner. However, who then may claim ownership?</text:p>
            <text:p>If it is the case that such vessels are covered by a specific legal framework, do these vessels need to be surrendered to a given authority and/or need to be declared to the Receiver of Wrecks?</text:p>
            <text:p>If all such boats are to be recovered to the relevant authority, where and how are such boats disposed of?</text:p>
          </table:table-cell>
          <table:table-cell office:value-type="date" office:date-value="2021-12-29T00:00:00" table:style-name="ce29">
            <text:p>29/12/2021</text:p>
          </table:table-cell>
          <table:table-cell table:number-columns-repeated="16380"/>
        </table:table-row>
        <table:table-row table:style-name="ro13">
          <table:table-cell office:value-type="float" office:value="3832" table:style-name="ce27">
            <text:p>3832</text:p>
          </table:table-cell>
          <table:table-cell office:value-type="string" table:style-name="ce21">
            <text:p>Partially Refused - Section 31: Law Enforcement</text:p>
          </table:table-cell>
          <table:table-cell office:value-type="string" table:style-name="ce20">
            <text:p>1. The policy for your Call Takers dealing with 999 calls from those individuals making the Channel crossing. <text:s text:c="86"/>2. If no specific policy document exists, any training materials, information pages or other materials with this protocol or advice.</text:p>
            <text:p>3. The policy for your Call Takers dealing with abandoned 999 calls (see definition below) from those individuals making the Channel crossing.</text:p>
            <text:p>4. If no specific policy document exists, any training materials, information pages or other materials with this protocol or advice.</text:p>
            <text:p>5. Times and length of any calls you received from those making the Channel crossing on Wednesday 24th November 2021, including digital copies of the calls and full transcripts of the conversations.</text:p>
            <text:p>6. Can you clearly specify the total number of calls received.</text:p>
            <text:p>7. Times and length of any calls you made to the French Authorities regarding the Channel crossings on Wednesday 24th November 2021, including digital copies of the calls and full transcripts of the conversations.</text:p>
            <text:p>8. Can you clearly specify the total number of calls made to the French Authorities.</text:p>
            <text:p>9. I would like to receive the call information in Word documents or unlocked Excel sheets without protected cells where appropriate (.xls). If you have to password protect the excel sheet, can you also provide the password to the Excel sheet. When considering the request for this data in Excel format, please refer to Innes v Information Commissioner [2014] EWCA Civ 1086 (ii), which allows a requestor to express a preference for communication by a particular means, specifically: "an applicant's right to choose to have information provided to him in electronic form extends to a right to choose the software format in which it is embodied." (iii)</text:p>
            <text:p>10. I would like to receive the information in electronic format. If one part of the request can be answered sooner than others, please send that information first followed by any subsequent data</text:p>
          </table:table-cell>
          <table:table-cell table:style-name="ce27"/>
          <table:table-cell table:number-columns-repeated="16380"/>
        </table:table-row>
        <table:table-row table:style-name="ro6">
          <table:table-cell office:value-type="float" office:value="3633" table:style-name="ce27">
            <text:p>3633</text:p>
          </table:table-cell>
          <table:table-cell office:value-type="string" table:style-name="ce21">
            <text:p>Partially Refused - Section 31: Law Enforcement</text:p>
          </table:table-cell>
          <table:table-cell office:value-type="string" table:style-name="ce20">
            <text:p>Can I please request the following information and any associated documents from the Maritime and Coastguard Agency (MCA): <text:s text:c="56"/>The number of emergency calls received by the MCA on Wednesday November 24, 2021</text:p>
            <text:p>- The time those calls were received, and the length of those calls</text:p>
            <text:p>- Correspondence and/or records of calls between iD and Control Rooms generated as a result of abandoned calls on November 24 2021, including requests for subscriber details related to 999 calls (in accordance with the Golden Hour guidance issued to call takers)</text:p>
            <text:p>- Correspondence generated to date as a result of the investigation into whether a distress call was received by MCA from migrants aboard a sinking vessel in the early hours of Nov 24, 2021<text:s/></text:p>
          </table:table-cell>
          <table:table-cell office:value-type="date" office:date-value="2022-01-06T00:00:00" table:style-name="ce29">
            <text:p>06/01/2022</text:p>
          </table:table-cell>
          <table:table-cell table:number-columns-repeated="16380"/>
        </table:table-row>
        <table:table-row table:style-name="ro5">
          <table:table-cell office:value-type="float" office:value="3834" table:style-name="ce27">
            <text:p>3834</text:p>
          </table:table-cell>
          <table:table-cell office:value-type="string" table:style-name="ce21">
            <text:p>Partially Refused - Section 31: Law Enforcement</text:p>
          </table:table-cell>
          <table:table-cell office:value-type="string" table:style-name="ce20">
            <text:p><text:s text:c="246"/>Please provide a spreadsheet containing the information under the following headings.</text:p>
            <text:p>a) The date and time of each suspected migrant incident in the English Channel from 00.00am UTC on Tuesday 23 November 2021 to 00.00am UTC on Thursday 25 November.</text:p>
            <text:p>b) For each incident, the number of suspected migrants involved.</text:p>
            <text:p>c) For each incident, the number of suspected migrant vessels involved.</text:p>
            <text:p>d) Whether there were any fatalities involved in each incident.</text:p>
            <text:p>e) The latitude/longitude of each incident.</text:p>
            <text:p>f) What resources were sent to each incident and the name of vessels involved, including from other services (Coastguard/Border Force/RNLI/French vessels etc)</text:p>
            <text:p>g) Information on each incident including how the coastguard was alerted, what happened and what was the outcome</text:p>
          </table:table-cell>
          <table:table-cell table:style-name="ce27"/>
          <table:table-cell table:number-columns-repeated="16380"/>
        </table:table-row>
        <table:table-row table:style-name="ro2">
          <table:table-cell office:value-type="float" office:value="3836" table:style-name="ce27">
            <text:p>3836</text:p>
          </table:table-cell>
          <table:table-cell office:value-type="string" table:style-name="ce21">
            <text:p>Partially Refused - Sectin 40: Personal Information</text:p>
          </table:table-cell>
          <table:table-cell office:value-type="string" table:style-name="ce23">
            <text:p>Please provide all invoices and receipts for MCA fees raised this year for this vessel , all email and records held on this vessel</text:p>
          </table:table-cell>
          <table:table-cell office:value-type="date" office:date-value="2021-12-30T00:00:00" table:style-name="ce29">
            <text:p>30/12/2021</text:p>
          </table:table-cell>
          <table:table-cell table:number-columns-repeated="16380"/>
        </table:table-row>
        <table:table-row table:style-name="ro5">
          <table:table-cell office:value-type="float" office:value="3837" table:style-name="ce10">
            <text:p>3837</text:p>
          </table:table-cell>
          <table:table-cell office:value-type="string" table:style-name="ce11">
            <text:p>Fully Met</text:p>
          </table:table-cell>
          <table:table-cell office:value-type="string" table:style-name="ce7">
            <text:p>I would be most grateful if you could furnish me with the information provided to FOI request 3389, concerning employment of autistic individuals within the MCA. <text:s text:c="218"/>Please could you provide the following information to me?</text:p>
            <text:p>1) Number of employees working for MCA</text:p>
            <text:p>2) Number of employees declaring a disability</text:p>
            <text:p>3) Number of employees declaring Autism Spectrum Disorder conditions such as Asperger's</text:p>
          </table:table-cell>
          <table:table-cell office:value-type="date" office:date-value="2022-01-10T00:00:00" table:style-name="ce12">
            <text:p>10/01/2022</text:p>
          </table:table-cell>
          <table:table-cell table:number-columns-repeated="16380"/>
        </table:table-row>
        <table:table-row table:style-name="ro7">
          <table:table-cell office:value-type="float" office:value="3838" table:style-name="ce10">
            <text:p>3838</text:p>
          </table:table-cell>
          <table:table-cell office:value-type="string" table:style-name="ce11">
            <text:p>Do Not Hold</text:p>
          </table:table-cell>
          <table:table-cell office:value-type="string" table:style-name="ce7">
            <text:p>I  would be most grateful if you could furnish me with the following information <text:s text:c="118"/>The total number of valid, in-date, unrestricted ENG1 seafaring medicals on the 31st of November, in so far as they are within their 2 year window of expiry and are therefore considered “active”, separated by department (Deck, Engine, Other), and sex (Male, female) <text:s text:c="50"/>-<text:s/></text:p>
            <text:p>• The total number of valid, in-date, duration restricted ENG1 seafaring medicals on the 31st of November, in so far as they are within their 2 year window of expiry and are therefore considered “active”, separated by department (Deck, Engine, Other), and sex (Male, female), <text:s text:c="31"/>where a diagnosis for Autism spectrum disorder has been reported, <text:s text:c="126"/>where a diagnosis for Asperger’s syndrome has been reported, <text:s text:c="131"/>where a diagnosis for ADHD has been reported, <text:s text:c="160"/>where a diagnosis for Dyslexia, dyspraxia, dyscalculia or other such specific learning disability has been reported,</text:p>
          </table:table-cell>
          <table:table-cell office:value-type="date" office:date-value="2022-01-12T00:00:00" table:style-name="ce12">
            <text:p>12/01/2022</text:p>
          </table:table-cell>
          <table:table-cell table:number-columns-repeated="16380"/>
        </table:table-row>
        <table:table-row table:style-name="ro2">
          <table:table-cell office:value-type="float" office:value="3839" table:style-name="ce10">
            <text:p>3839</text:p>
          </table:table-cell>
          <table:table-cell office:value-type="string" table:style-name="ce11">
            <text:p>Partially Refused - Section 40: Personal Information</text:p>
          </table:table-cell>
          <table:table-cell office:value-type="string" table:style-name="ce13">
            <text:p>Please under FOI release all documentation held on this vessel in the possession of MCA anywhere in past 3 years </text:p>
          </table:table-cell>
          <table:table-cell office:value-type="date" office:date-value="2021-12-22T00:00:00" table:style-name="ce12">
            <text:p>22/12/2021</text:p>
          </table:table-cell>
          <table:table-cell table:number-columns-repeated="16380"/>
        </table:table-row>
        <table:table-row table:style-name="ro14">
          <table:table-cell office:value-type="float" office:value="3840" table:style-name="ce10">
            <text:p>3840</text:p>
          </table:table-cell>
          <table:table-cell office:value-type="string" table:style-name="ce11">
            <text:p>Partially Refused - Section 31: Law Enforcement<text:s/></text:p>
          </table:table-cell>
          <table:table-cell office:value-type="string" table:style-name="ce13">
            <text:p>11 questions regarding IT Security Strategy</text:p>
          </table:table-cell>
          <table:table-cell office:value-type="date" office:date-value="2022-01-13T00:00:00" table:style-name="ce12">
            <text:p>13/01/2022</text:p>
          </table:table-cell>
          <table:table-cell table:number-columns-repeated="16380"/>
        </table:table-row>
        <table:table-row table:style-name="ro14">
          <table:table-cell office:value-type="float" office:value="3841" table:style-name="ce10">
            <text:p>3841</text:p>
          </table:table-cell>
          <table:table-cell office:value-type="string" table:style-name="ce11">
            <text:p>Do Not Hold</text:p>
          </table:table-cell>
          <table:table-cell office:value-type="string" table:style-name="ce7">
            <text:p>How much tax payers money is being given to the RNLI to facilitate the collection of illegal migrants, who are not refugees, asylum seekers and not in imminent danger. So RNLI and the Government are acting illegally</text:p>
          </table:table-cell>
          <table:table-cell office:value-type="date" office:date-value="2021-12-29T00:00:00" table:style-name="ce12">
            <text:p>29/12/2021</text:p>
          </table:table-cell>
          <table:table-cell table:number-columns-repeated="16380"/>
        </table:table-row>
        <table:table-row table:style-name="ro3">
          <table:table-cell office:value-type="float" office:value="3842" table:style-name="ce10">
            <text:p>3842</text:p>
          </table:table-cell>
          <table:table-cell office:value-type="string" table:style-name="ce11">
            <text:p>Section 12: Cost of Complying would exceed the appropriate limit.</text:p>
          </table:table-cell>
          <table:table-cell office:value-type="string" table:style-name="ce7">
            <text:p>Please could someone provide me with the details of all items declared to the ROW over the past five years with the name of item, brief description, when and where found/declared, value of find, and if available an image of the item. <text:s text:c="109"/>If there is a container lot of items in one declaration I’m happy for a brief description of what was included e.g shipping container with timber in it approx. 500kg</text:p>
          </table:table-cell>
          <table:table-cell office:value-type="date" office:date-value="2022-01-11T00:00:00" table:style-name="ce12">
            <text:p>11/01/2022</text:p>
          </table:table-cell>
          <table:table-cell table:number-columns-repeated="16380"/>
        </table:table-row>
        <table:table-row table:style-name="ro5">
          <table:table-cell office:value-type="float" office:value="3844" table:style-name="ce10">
            <text:p>3844</text:p>
          </table:table-cell>
          <table:table-cell office:value-type="string" table:style-name="ce11">
            <text:p>Full Refusal - Section 31: Law Enforcement</text:p>
          </table:table-cell>
          <table:table-cell office:value-type="string" table:style-name="ce7">
            <text:p>a small vessel sank in the channel on 24 November. 27 people died in that event. <text:s text:c="219"/>1) audio recordings/transcripts of all distress messages received from the vessel, including reported location</text:p>
            <text:p>2) audio recordings/transcripts of the control room radio communications with SAR during the incident</text:p>
            <text:p>3) the recordings/transcripts of contacts with the French authorities during the incident</text:p>
            <text:p>4) the track of the vessel during the course of the evening</text:p>
            <text:p>5) the time SAR assistance was first dispatched, and in what form(s)</text:p>
            <text:p>6) the time RNLI were first contacted, and their response</text:p>
          </table:table-cell>
          <table:table-cell office:value-type="date" office:date-value="2022-01-07T00:00:00" table:style-name="ce12">
            <text:p>07/01/2022</text:p>
          </table:table-cell>
          <table:table-cell table:number-columns-repeated="16380"/>
        </table:table-row>
        <table:table-row table:style-name="ro8">
          <table:table-cell office:value-type="float" office:value="3846" table:style-name="ce10">
            <text:p>3846</text:p>
          </table:table-cell>
          <table:table-cell office:value-type="string" table:style-name="ce11">
            <text:p>Fully Met</text:p>
          </table:table-cell>
          <table:table-cell office:value-type="string" table:style-name="ce7">
            <text:p>As you have offices based within Wales, and subject to legislation passed by the Senedd, could you please provide me with the following information (below) in relation to the The Health Protection (Coronavirus Restrictions) (No. 5) (Wales) (Amendment) (No. 23) Regulations 2021 which states: Requirement to work from home where practicable 18B.—(1) In the circumstances referred to in paragraph (2), no person may leave the place where they are living, or remain away from that place, for the purposes of work or to provide voluntary or charitable services. (2) The circumstances are that it is reasonably practicable for the person to work or to provide voluntary or charitable services from the place where they are living. " and which also states "42A. A person who, without reasonable excuse, contravenes the requirement in regulation 18B commits an offence.” <text:s text:c="21"/>I wish to know: <text:s text:c="218"/>1) How many staff are based in your Welsh based offices? <text:s text:c="146"/>2) What percentage of their daily work load can be completed remotely (/at home)?</text:p>
            <text:p>3) How many (or percentage of ) office- based staff have been required to remotely since the passing of the above legislation?</text:p>
            <text:p>4) If the above number is below 75% has the three step hierarchy of controls been carried out in line with Welsh Government guidance for employers/organisations?<text:s/></text:p>
            <text:p>4a) What control measures has your organisation taken to ensure staff not remote working are protected such as 2m distance, use of masks, washing station, no hot desking etc?</text:p>
          </table:table-cell>
          <table:table-cell office:value-type="date" office:date-value="2022-01-13T00:00:00" table:style-name="ce12">
            <text:p>13/01/2022</text:p>
          </table:table-cell>
          <table:table-cell table:number-columns-repeated="16380"/>
        </table:table-row>
        <table:table-row table:style-name="ro14">
          <table:table-cell office:value-type="float" office:value="3847" table:style-name="ce10">
            <text:p>3847</text:p>
          </table:table-cell>
          <table:table-cell office:value-type="string" table:style-name="ce11">
            <text:p>Fully Met</text:p>
          </table:table-cell>
          <table:table-cell office:value-type="string" table:style-name="ce13">
            <text:p>Would it be possible to have the data for this Christmas week to Sunday as soon as it is available?</text:p>
          </table:table-cell>
          <table:table-cell office:value-type="date" office:date-value="2022-01-25T00:00:00" table:style-name="ce12">
            <text:p>25/01/2022</text:p>
          </table:table-cell>
          <table:table-cell table:number-columns-repeated="16380"/>
        </table:table-row>
        <table:table-row table:style-name="ro3">
          <table:table-cell office:value-type="float" office:value="3848" table:style-name="ce10">
            <text:p>3848</text:p>
          </table:table-cell>
          <table:table-cell office:value-type="string" table:style-name="ce11">
            <text:p>Fully Met</text:p>
          </table:table-cell>
          <table:table-cell office:value-type="string" table:style-name="ce7">
            <text:p>This is a request for information  <text:s/>Q1. Please provide a monthly breakdown of emergency calls received by the Coastguard in 2021. What was the average length of these calls, per month? <text:s text:c="171"/>Q2. How many calls were received on 24th November 2021? What was the average length of the calls?</text:p>
          </table:table-cell>
          <table:table-cell office:value-type="date" office:date-value="2022-01-28T00:00:00" table:style-name="ce12">
            <text:p>28/01/2022</text:p>
          </table:table-cell>
          <table:table-cell table:number-columns-repeated="16380"/>
        </table:table-row>
        <table:table-row table:style-name="ro14">
          <table:table-cell office:value-type="float" office:value="3856" table:style-name="ce10">
            <text:p>3856</text:p>
          </table:table-cell>
          <table:table-cell office:value-type="string" table:style-name="ce11">
            <text:p>Fully Met</text:p>
          </table:table-cell>
          <table:table-cell office:value-type="string" table:style-name="ce7">
            <text:p>I would be most grateful if you could furnish me with the information provided to FOI request 3389, concerning employment of autistic individuals within the MCA.</text:p>
          </table:table-cell>
          <table:table-cell office:value-type="date" office:date-value="2021-12-14T00:00:00" table:style-name="ce12">
            <text:p>14/12/2021</text:p>
          </table:table-cell>
          <table:table-cell table:number-columns-repeated="16380"/>
        </table:table-row>
        <table:table-row table:number-rows-repeated="13" table:style-name="ro14">
          <table:table-cell table:style-name="ce9"/>
          <table:table-cell table:style-name="ce6"/>
          <table:table-cell table:style-name="ce3"/>
          <table:table-cell table:style-name="ce9"/>
          <table:table-cell table:number-columns-repeated="16380"/>
        </table:table-row>
        <table:table-row table:number-rows-repeated="70" table:style-name="ro14">
          <table:table-cell table:style-name="ce9"/>
          <table:table-cell table:style-name="ce6"/>
          <table:table-cell table:style-name="ce4"/>
          <table:table-cell table:style-name="ce9"/>
          <table:table-cell table:number-columns-repeated="16380"/>
        </table:table-row>
        <table:table-row table:number-rows-repeated="11" table:style-name="ro14">
          <table:table-cell table:style-name="ce8"/>
          <table:table-cell table:style-name="ce5"/>
          <table:table-cell table:style-name="ce2"/>
          <table:table-cell table:style-name="ce8"/>
          <table:table-cell table:number-columns-repeated="16380"/>
        </table:table-row>
        <table:table-row table:number-rows-repeated="47" table:style-name="ro14">
          <table:table-cell table:number-columns-repeated="16384"/>
        </table:table-row>
        <table:table-row table:number-rows-repeated="104833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meta:initial-creator>Janice Pearcey</meta:initial-creator>
    <dc:creator>Jasper Snaith</dc:creator>
    <meta:creation-date>2019-07-17T13:12:30Z</meta:creation-date>
    <dc:date>2022-02-10T12:18:36Z</dc:date>
  </office:meta>
</office:document-meta>
</file>