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text-properties fo:color="#000000"/>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style:vertical-align="middle" fo:wrap-option="wrap"/>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style:text-properties fo:color="#000000" fo:font-size="10pt" style:font-size-asian="10pt" style:font-size-complex="10pt"/>
    </style:style>
    <style:style style:name="co1" style:family="table-column">
      <style:table-column-properties fo:break-before="auto" style:column-width="1.666875cm"/>
    </style:style>
    <style:style style:name="co2" style:family="table-column">
      <style:table-column-properties fo:break-before="auto" style:column-width="4.048125cm"/>
    </style:style>
    <style:style style:name="co3" style:family="table-column">
      <style:table-column-properties fo:break-before="auto" style:column-width="19.129375cm"/>
    </style:style>
    <style:style style:name="co4" style:family="table-column">
      <style:table-column-properties fo:break-before="auto" style:column-width="2.69875cm"/>
    </style:style>
    <style:style style:name="co5" style:family="table-column">
      <style:table-column-properties fo:break-before="auto" style:column-width="1.40229166666667cm"/>
    </style:style>
    <style:style style:name="ro1" style:family="table-row">
      <style:table-row-properties style:row-height="60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00pt" style:use-optimal-row-height="false" fo:break-before="auto"/>
    </style:style>
    <style:style style:name="ro5" style:family="table-row">
      <style:table-row-properties style:row-height="200pt" style:use-optimal-row-height="false" fo:break-before="auto"/>
    </style:style>
    <style:style style:name="ro6" style:family="table-row">
      <style:table-row-properties style:row-height="50pt" style:use-optimal-row-height="false" fo:break-before="auto"/>
    </style:style>
    <style:style style:name="ro7" style:family="table-row">
      <style:table-row-properties style:row-height="190pt" style:use-optimal-row-height="false" fo:break-before="auto"/>
    </style:style>
    <style:style style:name="ro8" style:family="table-row">
      <style:table-row-properties style:row-height="80pt" style:use-optimal-row-height="false" fo:break-before="auto"/>
    </style:style>
    <style:style style:name="ro9" style:family="table-row">
      <style:table-row-properties style:row-height="130pt" style:use-optimal-row-height="false" fo:break-before="auto"/>
    </style:style>
    <style:style style:name="ro10" style:family="table-row">
      <style:table-row-properties style:row-height="1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350pt" style:use-optimal-row-height="false" fo:break-before="auto"/>
    </style:style>
    <style:style style:name="ro14" style:family="table-row">
      <style:table-row-properties style:row-height="250pt" style:use-optimal-row-height="false" fo:break-before="auto"/>
    </style:style>
    <style:style style:name="ro15" style:family="table-row">
      <style:table-row-properties style:row-height="300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290pt" style:use-optimal-row-height="false" fo:break-before="auto"/>
    </style:style>
    <style:style style:name="ro18"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8"/>
        <table:table-column table:style-name="co2" table:default-cell-style-name="ce5"/>
        <table:table-column table:style-name="co3" table:default-cell-style-name="ce2"/>
        <table:table-column table:style-name="co4" table:default-cell-style-name="ce8"/>
        <table:table-column table:style-name="co5" table:number-columns-repeated="16380" table:default-cell-style-name="ce1"/>
        <table:table-row table:style-name="ro1">
          <table:table-cell office:value-type="string" table:style-name="ce10">
            <text:p>RefNo</text:p>
          </table:table-cell>
          <table:table-cell office:value-type="string" table:style-name="ce11">
            <text:p>RequestOutcome</text:p>
          </table:table-cell>
          <table:table-cell office:value-type="string" table:style-name="ce12">
            <text:p>Summary</text:p>
          </table:table-cell>
          <table:table-cell office:value-type="string" table:style-name="ce13">
            <text:p>DateResponded</text:p>
          </table:table-cell>
          <table:table-cell table:number-columns-repeated="16380"/>
        </table:table-row>
        <table:table-row table:style-name="ro2">
          <table:table-cell office:value-type="float" office:value="3609" table:style-name="ce14">
            <text:p>3609</text:p>
          </table:table-cell>
          <table:table-cell office:value-type="string" table:style-name="ce15">
            <text:p>Fully Met</text:p>
          </table:table-cell>
          <table:table-cell office:value-type="string" table:style-name="ce16">
            <text:p>What is the estimated additional cost incurred by your organisation due to the response to the temporary closure of the French border on Sunday 20th December, and the ensuing disruption. The figure should include estimated costs up to 31st December 2020.</text:p>
          </table:table-cell>
          <table:table-cell office:value-type="string" table:style-name="ce14">
            <text:p>04.02.21</text:p>
          </table:table-cell>
          <table:table-cell table:number-columns-repeated="16380"/>
        </table:table-row>
        <table:table-row table:style-name="ro1">
          <table:table-cell office:value-type="float" office:value="3610" table:style-name="ce14">
            <text:p>3610</text:p>
          </table:table-cell>
          <table:table-cell office:value-type="string" table:style-name="ce15">
            <text:p>Partially Refused - Section 21 Information available elsewhere. <text:s/>Section 40 Personal Information</text:p>
          </table:table-cell>
          <table:table-cell office:value-type="string" table:style-name="ce16">
            <text:p>Request for some information from the organisation, in relation to their contract’s register. <text:s/>The FULL contract register should display all the organisations existing/live contracts.</text:p>
          </table:table-cell>
          <table:table-cell office:value-type="string" table:style-name="ce14">
            <text:p>02.02.21</text:p>
          </table:table-cell>
          <table:table-cell table:number-columns-repeated="16380"/>
        </table:table-row>
        <table:table-row table:style-name="ro1">
          <table:table-cell office:value-type="float" office:value="3611" table:style-name="ce14">
            <text:p>3611</text:p>
          </table:table-cell>
          <table:table-cell office:value-type="string" table:style-name="ce15">
            <text:p>Fully Met</text:p>
          </table:table-cell>
          <table:table-cell office:value-type="string" table:style-name="ce16">
            <text:p>I'm writing to you to obtain any policy that all CRO officers of any ranking must adhere to when dealing with media reports - including the taking of photos and sending to press outlets. <text:s/>I'm very keen to learn of what they can and cant say to the press. <text:s text:c="2"/>Are they permitted to take photos? <text:s text:c="2"/>Should there be any care to the person who is / was at risk <text:s/>Is there a safeguarding policy that must be adhered to? is this a public document?</text:p>
          </table:table-cell>
          <table:table-cell office:value-type="string" table:style-name="ce14">
            <text:p>04.02.21</text:p>
          </table:table-cell>
          <table:table-cell table:number-columns-repeated="16380"/>
        </table:table-row>
        <table:table-row table:style-name="ro1">
          <table:table-cell office:value-type="float" office:value="3613" table:style-name="ce14">
            <text:p>3613</text:p>
          </table:table-cell>
          <table:table-cell office:value-type="string" table:style-name="ce17">
            <text:p>Partially Refused - Section 40 Personal Information</text:p>
          </table:table-cell>
          <table:table-cell office:value-type="string" table:style-name="ce18">
            <text:p>IT CONTRACTS <text:s text:c="6"/>20 questions regaring updates on Telephone and Broadband providers.</text:p>
            <text:p/>
          </table:table-cell>
          <table:table-cell office:value-type="string" table:style-name="ce14">
            <text:p>08.02.21</text:p>
          </table:table-cell>
          <table:table-cell table:number-columns-repeated="16380"/>
        </table:table-row>
        <table:table-row table:style-name="ro1">
          <table:table-cell office:value-type="float" office:value="3614" table:style-name="ce14">
            <text:p>3614</text:p>
          </table:table-cell>
          <table:table-cell office:value-type="string" table:style-name="ce15">
            <text:p>Fully Met</text:p>
          </table:table-cell>
          <table:table-cell office:value-type="string" table:style-name="ce16">
            <text:p>Please could you list the number of incidents each team attended in 2020 - there would be no need for a breakdown of the incident just the number of incidents they were tasked to. <text:s text:c="2"/>Also if any team was zero calls - is this a regular number for the team.</text:p>
          </table:table-cell>
          <table:table-cell office:value-type="string" table:style-name="ce14">
            <text:p>05.02.21</text:p>
          </table:table-cell>
          <table:table-cell table:number-columns-repeated="16380"/>
        </table:table-row>
        <table:table-row table:style-name="ro3">
          <table:table-cell office:value-type="float" office:value="3615" table:style-name="ce14">
            <text:p>3615</text:p>
          </table:table-cell>
          <table:table-cell office:value-type="string" table:style-name="ce15">
            <text:p>Fully Met</text:p>
          </table:table-cell>
          <table:table-cell office:value-type="string" table:style-name="ce16">
            <text:p>Would you be able to provide me with any information with regards to Unexploded Ordnance (UXO)-related callouts to the area outlined in the site boundaries below. If possible, could the information be contained to within the following timeframe (2000 – 2020). <text:s text:c="2"/>The photograph shows the location of the area of interest, in relation to the town of Baglan.</text:p>
          </table:table-cell>
          <table:table-cell office:value-type="string" table:style-name="ce14">
            <text:p>08.02.21</text:p>
          </table:table-cell>
          <table:table-cell table:number-columns-repeated="16380"/>
        </table:table-row>
        <table:table-row table:style-name="ro1">
          <table:table-cell office:value-type="float" office:value="3617" table:style-name="ce14">
            <text:p>3617</text:p>
          </table:table-cell>
          <table:table-cell office:value-type="string" table:style-name="ce17">
            <text:p>Fully Met</text:p>
          </table:table-cell>
          <table:table-cell office:value-type="string" table:style-name="ce16">
            <text:p>How many people (migrants / asylum seekers, etc) attempted to cross the English Channel in 2020? Please break this down by month. <text:s text:c="2"/>How many were successful in reaching Britain? <text:s text:c="2"/>How many were intercepted by Her Majesty's Coastguard, the Royal Navy or any other actors (ie merchants, civilians, etc)? <text:s text:c="2"/>How many people went missing? <text:s text:c="3"/>How many people died on route?</text:p>
          </table:table-cell>
          <table:table-cell office:value-type="string" table:style-name="ce19">
            <text:p>11.02.21</text:p>
          </table:table-cell>
          <table:table-cell table:number-columns-repeated="16380"/>
        </table:table-row>
        <table:table-row table:style-name="ro3">
          <table:table-cell office:value-type="float" office:value="3618" table:style-name="ce14">
            <text:p>3618</text:p>
          </table:table-cell>
          <table:table-cell office:value-type="string" table:style-name="ce15">
            <text:p>Do Hold Hold</text:p>
          </table:table-cell>
          <table:table-cell office:value-type="string" table:style-name="ce16">
            <text:p>On the day of 28th April 1967, I along with many other people watched a shining metallic UFO travel over Torquay, Devon towards Brixham. <text:s text:c="2"/>According to reports by the Coastguards at Berry Head coastguard station, at the time, they watched this UFO along with a other officers of the Coastguard establishment for over a hour. <text:s text:c="2"/>I understand that this was also reported to the RAF at the time. <text:s text:c="2"/>I am asking you do you have any further information or reports of the incident?</text:p>
          </table:table-cell>
          <table:table-cell office:value-type="string" table:style-name="ce14">
            <text:p>12.02.21</text:p>
          </table:table-cell>
          <table:table-cell table:number-columns-repeated="16380"/>
        </table:table-row>
        <table:table-row table:style-name="ro3">
          <table:table-cell office:value-type="float" office:value="3619" table:style-name="ce14">
            <text:p>3619</text:p>
          </table:table-cell>
          <table:table-cell office:value-type="string" office:string-value="Partially Refused - Section 40 Personal Information" table:formula="of:=[.$B$5]" table:style-name="ce15">
            <text:p>Partially Refused - Section 40 Personal Information</text:p>
          </table:table-cell>
          <table:table-cell office:value-type="string" table:style-name="ce16">
            <text:p>I am currently researching if any paper documents are currently being archived and would be most grateful if you would provide me, under the Freedom of Information Act, details in respect to the contract below.The details we require are:• Do you currently have any paper documents in storage?• If any, or all of your documents have been securely digitised, do you have any bespoke software to electronically access and manage scanned images?• Who is the senior officer/s (outside of procurement) responsible for the management of physical records?Thank you for your help</text:p>
          </table:table-cell>
          <table:table-cell office:value-type="string" table:style-name="ce14">
            <text:p>15.02.21</text:p>
          </table:table-cell>
          <table:table-cell table:number-columns-repeated="16380"/>
        </table:table-row>
        <table:table-row table:style-name="ro3">
          <table:table-cell office:value-type="float" office:value="3620" table:style-name="ce14">
            <text:p>3620</text:p>
          </table:table-cell>
          <table:table-cell office:value-type="string" table:style-name="ce15">
            <text:p>Partially Refused - Section 31 Law Enforcement, Section 40 Personal Information.</text:p>
          </table:table-cell>
          <table:table-cell office:value-type="string" table:style-name="ce16">
            <text:p>Please send me the following regarding your organisation’s contracts for the following five areas. <text:s text:c="3"/>1. Unified Communications: UC / Telephony <text:s text:c="3"/>2. Connectivity: WAN 3. Mobility: Mobile CTNs <text:s text:c="3"/>4. Cloud <text:s text:c="3"/>5. Cyber Security Network security<text:s text:c="3"/></text:p>
          </table:table-cell>
          <table:table-cell office:value-type="string" table:style-name="ce14">
            <text:p>15.02.21</text:p>
          </table:table-cell>
          <table:table-cell table:number-columns-repeated="16380"/>
        </table:table-row>
        <table:table-row table:style-name="ro3">
          <table:table-cell office:value-type="float" office:value="3621" table:style-name="ce14">
            <text:p>3621</text:p>
          </table:table-cell>
          <table:table-cell office:value-type="string" table:style-name="ce15">
            <text:p>Fully Met</text:p>
          </table:table-cell>
          <table:table-cell office:value-type="string" table:style-name="ce16">
            <text:p>How many instances of labour rights infringements took place on UK fishing vessels between 2015 and 2020. <text:s text:c="2"/>Please could this be broken down by year and port, and could you also provide details of each vessel involved (IMO number, vessel name, fishing gear type). <text:s text:c="3"/>Please could you provide any other details regarding the nature of these offences. <text:s text:c="3"/>Please could you also provide details of the outcomes of any prosecutions which took place as a result of these offences.</text:p>
          </table:table-cell>
          <table:table-cell office:value-type="string" table:style-name="ce14">
            <text:p>15.02.21</text:p>
          </table:table-cell>
          <table:table-cell table:number-columns-repeated="16380"/>
        </table:table-row>
        <table:table-row table:style-name="ro3">
          <table:table-cell office:value-type="float" office:value="3622" table:style-name="ce14">
            <text:p>3622</text:p>
          </table:table-cell>
          <table:table-cell office:value-type="string" table:style-name="ce15">
            <text:p>Fully Met</text:p>
          </table:table-cell>
          <table:table-cell office:value-type="string" table:style-name="ce16">
            <text:p>Regarding incidents responded to by Coastguard teams on the Isle of Wight between 1st January 2020 and 31st December 2020.Please include the following information in your response:• The total number of incidents each Coastguard team has attended in 2020, broken down into each team (Bembridge, Needles and Ventnor)• A breakdown of each incident attended on the Isle of Wight in 2020 including:- date- call out time- specific location- nature of the call out- which team(s) were tasked.</text:p>
          </table:table-cell>
          <table:table-cell office:value-type="string" table:style-name="ce14">
            <text:p>08.02.21</text:p>
          </table:table-cell>
          <table:table-cell table:number-columns-repeated="16380"/>
        </table:table-row>
        <table:table-row table:style-name="ro1">
          <table:table-cell office:value-type="float" office:value="3623" table:style-name="ce14">
            <text:p>3623</text:p>
          </table:table-cell>
          <table:table-cell office:value-type="string" table:style-name="ce15">
            <text:p>Fully Met</text:p>
          </table:table-cell>
          <table:table-cell office:value-type="string" table:style-name="ce16">
            <text:p>Request for Unexploded Ordnance (UXO) related callouts within a 5 kilometre radius of the site outlined in purple boundaries. The site is located adjacent to the town of Pennard, Gower Peninsula, South Wales. <text:s text:c="2"/>Would it be possible to have the information for the period between 2000 – 2020?</text:p>
          </table:table-cell>
          <table:table-cell office:value-type="string" table:style-name="ce14">
            <text:p>08.02.21</text:p>
          </table:table-cell>
          <table:table-cell table:number-columns-repeated="16380"/>
        </table:table-row>
        <table:table-row table:style-name="ro1">
          <table:table-cell office:value-type="float" office:value="3625" table:style-name="ce14">
            <text:p>3625</text:p>
          </table:table-cell>
          <table:table-cell office:value-type="string" table:style-name="ce20">
            <text:p>Fully Met</text:p>
          </table:table-cell>
          <table:table-cell office:value-type="string" table:style-name="ce18">
            <text:p>Request for Unexploded Ordnance (UXO) related callouts within a 5 kilometre radius of the site outlined in purple boundaries. The site is located adjacent to the town of Penmaen, Gower Peninsula, South Wales. <text:s text:c="3"/>Would it be possible to have the information for the period between 2000 – 2020?</text:p>
          </table:table-cell>
          <table:table-cell office:value-type="string" table:style-name="ce14">
            <text:p>08.02.21</text:p>
          </table:table-cell>
          <table:table-cell table:number-columns-repeated="16380"/>
        </table:table-row>
        <table:table-row table:style-name="ro3">
          <table:table-cell office:value-type="float" office:value="3626" table:style-name="ce14">
            <text:p>3626</text:p>
          </table:table-cell>
          <table:table-cell office:value-type="string" table:style-name="ce15">
            <text:p>Partially Refused - Section 40 Personal Information</text:p>
          </table:table-cell>
          <table:table-cell office:value-type="string" table:style-name="ce16">
            <text:p>Contact details for the most senior IT roles. <text:s text:c="3"/>What primary software systems do you use? <text:s text:c="3"/>What computing devices do you provide for your staff? <text:s text:c="3"/>Infrastructure Services Supplier Contract type and expiry <text:s text:c="4"/>Details of any software Enterprise Agreement. <text:s text:c="2"/>Who provides your data centre? <text:s text:c="3"/>Do you have an outsourced IT function, and if so who with? <text:s text:c="2"/>What Software as a Service packages do you use? <text:s text:c="3"/>Do you use any public Cloud infrastructure services <text:s text:c="3"/>AWS/Azure/Google/UKCloud)?</text:p>
          </table:table-cell>
          <table:table-cell office:value-type="string" table:style-name="ce14">
            <text:p>24.02.21</text:p>
          </table:table-cell>
          <table:table-cell table:number-columns-repeated="16380"/>
        </table:table-row>
        <table:table-row table:style-name="ro1">
          <table:table-cell office:value-type="float" office:value="3627" table:style-name="ce14">
            <text:p>3627</text:p>
          </table:table-cell>
          <table:table-cell office:value-type="string" table:style-name="ce21">
            <text:p>Fully Met</text:p>
          </table:table-cell>
          <table:table-cell office:value-type="string" table:style-name="ce16">
            <text:p>request for Unexploded Ordnance (UXO) related callouts within a 5 kilometre radius of the site outlined in purple boundaries. The site is located adjacent to the town of Llangennith, Gower Peninsula, South Wales. <text:s text:c="3"/>Would it be possible to have the information for the period between 2000 – 2020</text:p>
          </table:table-cell>
          <table:table-cell office:value-type="string" table:style-name="ce14">
            <text:p>08.02.21</text:p>
          </table:table-cell>
          <table:table-cell table:number-columns-repeated="16380"/>
        </table:table-row>
        <table:table-row table:style-name="ro1">
          <table:table-cell office:value-type="float" office:value="3628" table:style-name="ce14">
            <text:p>3628</text:p>
          </table:table-cell>
          <table:table-cell office:value-type="string" table:style-name="ce15">
            <text:p>Partially Refused - Section 40 Personal Information</text:p>
          </table:table-cell>
          <table:table-cell office:value-type="string" table:style-name="ce16">
            <text:p>I therefore request a copy and timeline of any stability correspondence which has taken place with the MCA and Shiptech for our vessel along with any major disputes that have allegedly occurred and have now been dealt with.</text:p>
          </table:table-cell>
          <table:table-cell office:value-type="string" table:style-name="ce14">
            <text:p>17.02.21</text:p>
          </table:table-cell>
          <table:table-cell table:number-columns-repeated="16380"/>
        </table:table-row>
        <table:table-row table:style-name="ro4">
          <table:table-cell office:value-type="float" office:value="3629" table:style-name="ce14">
            <text:p>3629</text:p>
          </table:table-cell>
          <table:table-cell office:value-type="string" table:style-name="ce15">
            <text:p>Met but some information not met</text:p>
          </table:table-cell>
          <table:table-cell office:value-type="string" table:style-name="ce16">
            <text:p>1) I would like you to provide me with the number of treasure / archeological finds reported to local coroners in the UK between the years 2010 - 2020, with finds discovered on land separated out from underwater finds. If possible, it would be useful to have some indication of the broad category of the finds (e.g. coins, precious metal). <text:s text:c="234"/>2) I would also like you to provide me with the number of wreck reports made to the Receiver of the Wreck between the same period of time - 2010 - 2020. Again, some indication of what these finds consisted of would be helpful.</text:p>
          </table:table-cell>
          <table:table-cell office:value-type="string" table:style-name="ce14">
            <text:p>25.02.21</text:p>
          </table:table-cell>
          <table:table-cell table:number-columns-repeated="16380"/>
        </table:table-row>
        <table:table-row table:style-name="ro4">
          <table:table-cell office:value-type="float" office:value="3630" table:style-name="ce14">
            <text:p>3630</text:p>
          </table:table-cell>
          <table:table-cell office:value-type="string" table:style-name="ce15">
            <text:p>Fully Met</text:p>
          </table:table-cell>
          <table:table-cell office:value-type="string" table:style-name="ce16">
            <text:p>MINUTES OFFISHING INDUSTRY SAFETY GROUP <text:s text:c="174"/>1. Fishing Industry Safety Group (FISG) – minutes of meetings held from January 2015 to present; <text:s text:c="108"/>2. Fishing Industry Safety Group (FISG)– minutes of meetings held by FISG sub-groups from January 2015 to present; <text:s text:c="74"/>3. A list of personnel or attendees at these meetings.</text:p>
          </table:table-cell>
          <table:table-cell office:value-type="string" table:style-name="ce14">
            <text:p>05.03.21</text:p>
          </table:table-cell>
          <table:table-cell table:number-columns-repeated="16380"/>
        </table:table-row>
        <table:table-row table:style-name="ro5">
          <table:table-cell office:value-type="float" office:value="3631" table:style-name="ce14">
            <text:p>3631</text:p>
          </table:table-cell>
          <table:table-cell office:value-type="string" table:style-name="ce15">
            <text:p>Fully Met</text:p>
          </table:table-cell>
          <table:table-cell office:value-type="string" table:style-name="ce18">
            <text:p>Please provide any information that you hold answering to any of the following <text:s text:c="118"/>: <text:s text:c="14"/>1. Any application you made in 2019 or 2020 to be a “Stonewall Diversity Champion” or to be included on Stonewall’s “Workplace Equality Index,” including any attachments or appendices to those applications. Please redact personal details if necessary. <text:s text:c="113"/>2. Any feedback you received in 2019 or 2020 from Stonewall in relation to either application or programme. <text:s text:c="91"/>3. Any other communication you have received from Stonewall in 2019 or 2020 unless privileged or otherwise exempt from disclosure (but if you claim privilege or exemption in relation to any material, please say in broad terms what the material is and the basis on which you claim to be entitled to withhold it). <text:s text:c="30"/>4. Full details of any equality impact assessment you carried out connected with any of these applications (including any equality impact assessment carried out prior to an earlier application of the same kind, if no further assessment was done <text:s text:c="126"/>5. Details of the total amount of money you paid to Stonewall (i) in 2019; (ii) in 2020, whether or not as payment for goods or services.6. Whether you intend to continue your membership of any Stonewall scheme in the future, and if so which</text:p>
          </table:table-cell>
          <table:table-cell office:value-type="string" table:style-name="ce14">
            <text:p>04.03.21</text:p>
          </table:table-cell>
          <table:table-cell table:number-columns-repeated="16380"/>
        </table:table-row>
        <table:table-row table:style-name="ro3">
          <table:table-cell office:value-type="float" office:value="3632" table:style-name="ce14">
            <text:p>3632</text:p>
          </table:table-cell>
          <table:table-cell office:value-type="string" table:style-name="ce15">
            <text:p>Refused - Exceeds the appropriate cost limit S12.</text:p>
          </table:table-cell>
          <table:table-cell office:value-type="string" table:style-name="ce16">
            <text:p>My question relates to facts and figures - those of the wrecks and ‘wreck’ reported to your office over the past few years. Can you tell me please how many cargoes or items of wreck material with a value of more than (say) £100,000 have been reported to the RoW in the recent past (say 2 or 3 decades)? Or, perhaps you would be able to direct me to records of the RoW (or any other office) that would answer that query. Related to that I would be interested in access to correspondence - both historical and modern - between salvors and the RoW over the landing of valuable cargoes in the UK and their disposition.</text:p>
          </table:table-cell>
          <table:table-cell office:value-type="string" table:style-name="ce14">
            <text:p>08.03.21</text:p>
          </table:table-cell>
          <table:table-cell table:number-columns-repeated="16380"/>
        </table:table-row>
        <table:table-row table:style-name="ro6">
          <table:table-cell office:value-type="float" office:value="3633" table:style-name="ce14">
            <text:p>3633</text:p>
          </table:table-cell>
          <table:table-cell office:value-type="string" table:style-name="ce15">
            <text:p>Fully Met</text:p>
          </table:table-cell>
          <table:table-cell office:value-type="string" table:style-name="ce16">
            <text:p>Could you kindly provide the number of candidates that sit/passed their MCA Master 3000 (Yachts) oral exam during the calendar 2020?</text:p>
          </table:table-cell>
          <table:table-cell office:value-type="string" table:style-name="ce14">
            <text:p>24.02.21</text:p>
          </table:table-cell>
          <table:table-cell table:number-columns-repeated="16380"/>
        </table:table-row>
        <table:table-row table:style-name="ro7">
          <table:table-cell office:value-type="float" office:value="3635" table:style-name="ce14">
            <text:p>3635</text:p>
          </table:table-cell>
          <table:table-cell office:value-type="string" table:style-name="ce15">
            <text:p>Fully Met</text:p>
          </table:table-cell>
          <table:table-cell office:value-type="string" table:style-name="ce18">
            <text:p>1) How many Coastguard rescue teams in total are there in the UK and NI? <text:s text:c="137"/>2) How many of these teams are both mud and rope (cliff) rescue capable? <text:s text:c="137"/>3) How many of these teams are rope (cliff) only teams? <text:s text:c="167"/>4) How many of these teams are mud only teams? <text:s text:c="177"/>5) What is the MCA policy as to where these teams are located? <text:s text:c="155"/>6) Is there any intention to have single capability teams, i.e. no mud and rope combined? <text:s text:c="116"/>7) How many call outs per year have there been for the Looe, Tamar and Plymouth teams guards in mud rescue for the years: 2015, 2016, 2017, 2018, 2019 and 2020 on their own guard? <text:s text:c="215"/>8) How many call outs per year have there been for the Looe, Tamar and Plymouth teams guards in cliff rescue for the years: 2015, 2016, 2017, 2018, 2019 and 2020 on their own guard? <text:s text:c="216"/>9) Where the Looe and Plymouth teams have provided assistance to the Tamar team how many of these call outs are then attributed to the assisting team rather than Tamar? <text:s text:c="235"/>10) How many jumpers from the Tamar Bridge have there been in: 2015, 2016, 2017, 2018, 2019 and 2020? How many of these were deaths and how many survived the fall?</text:p>
          </table:table-cell>
          <table:table-cell office:value-type="string" table:style-name="ce14">
            <text:p>12.03.21</text:p>
          </table:table-cell>
          <table:table-cell table:number-columns-repeated="16380"/>
        </table:table-row>
        <table:table-row table:style-name="ro6">
          <table:table-cell office:value-type="float" office:value="3637" table:style-name="ce14">
            <text:p>3637</text:p>
          </table:table-cell>
          <table:table-cell office:value-type="string" table:style-name="ce15">
            <text:p>Partially Refused - Section 22 Information Intended for Future Publication</text:p>
          </table:table-cell>
          <table:table-cell office:value-type="string" table:style-name="ce16">
            <text:p>Please can you provide the total amount of call out that MCA received &amp; attended to for 2020 &amp; the number of time MCA helicopters were scrambled?</text:p>
          </table:table-cell>
          <table:table-cell office:value-type="string" table:style-name="ce22">
            <text:p>18.03.21</text:p>
          </table:table-cell>
          <table:table-cell table:number-columns-repeated="16380"/>
        </table:table-row>
        <table:table-row table:style-name="ro8">
          <table:table-cell office:value-type="float" office:value="3639" table:style-name="ce14">
            <text:p>3639</text:p>
          </table:table-cell>
          <table:table-cell office:value-type="string" table:style-name="ce15">
            <text:p>Partially Refused - Section 40 Personal Information</text:p>
          </table:table-cell>
          <table:table-cell office:value-type="string" table:style-name="ce16">
            <text:p>We are hoping that the MCA will be able to provide records and correspondence <text:s/>regarding accident which occurred when <text:s/>pilot ladder broke.. Accordingly, I would be very grateful if you could provide as much information and copy documentation as possible: <text:s text:c="2"/>1. From your file of investigations into the pilot ladder breakage incident on 3/8/18; and <text:s text:c="2"/>2. Copies of your emails and any photographs to or from MSC regarding the issue of the rigging of the rope ladder and the allegation that the ship was rigging the pilot ladder in an incorrect way.</text:p>
          </table:table-cell>
          <table:table-cell office:value-type="string" table:style-name="ce14">
            <text:p>10.03.21</text:p>
          </table:table-cell>
          <table:table-cell table:number-columns-repeated="16380"/>
        </table:table-row>
        <table:table-row table:style-name="ro3">
          <table:table-cell office:value-type="float" office:value="3640" table:style-name="ce14">
            <text:p>3640</text:p>
          </table:table-cell>
          <table:table-cell office:value-type="string" table:style-name="ce15">
            <text:p>Fully Met</text:p>
          </table:table-cell>
          <table:table-cell office:value-type="string" table:style-name="ce16">
            <text:p>Request the following information for the Isle of Wight area only dating from 2017 - Feb 2021 for number of calls to a person in crisis (this includes a person felling suicidal) where your teams have been involved <text:s text:c="4"/>Can you also detail the full training that your CG officers have with reference to that training to deal with a person who is at risk of suicidal</text:p>
          </table:table-cell>
          <table:table-cell office:value-type="string" table:style-name="ce14">
            <text:p>29.03.21</text:p>
          </table:table-cell>
          <table:table-cell table:number-columns-repeated="16380"/>
        </table:table-row>
        <table:table-row table:style-name="ro9">
          <table:table-cell office:value-type="float" office:value="3641" table:style-name="ce14">
            <text:p>3641</text:p>
          </table:table-cell>
          <table:table-cell office:value-type="string" table:style-name="ce15">
            <text:p>Fully Met</text:p>
          </table:table-cell>
          <table:table-cell office:value-type="string" table:style-name="ce16">
            <text:p>We wish to request information in relation to any H M Coastguard attendance at, or response to, any marine incidents in the area of the SW direction lane of the Dover Traffic Separation Scheme. <text:s text:c="2"/>We would be grateful if you could please supply details of all occasions when H M Coastguard either attended at, or was required to respond to, any such incidents in the said area from 14 September 2019 to the present date. The details to be supplied should include: <text:s text:c="26"/>i. A description of, and the reason for, the incident being attended at or responded to; <text:s text:c="125"/>ii. The date and time of the incident being attended at or responded to; <text:s text:c="147"/>iii. The type of vessel involved in the incident; and <text:s text:c="182"/>iv. The outcome of the attendance or response.</text:p>
          </table:table-cell>
          <table:table-cell office:value-type="string" table:style-name="ce14">
            <text:p>23.03.21</text:p>
          </table:table-cell>
          <table:table-cell table:number-columns-repeated="16380"/>
        </table:table-row>
        <table:table-row table:style-name="ro6">
          <table:table-cell office:value-type="float" office:value="3643" table:style-name="ce14">
            <text:p>3643</text:p>
          </table:table-cell>
          <table:table-cell office:value-type="string" table:style-name="ce15">
            <text:p>Fully Refused - Section 43 Commercial Interests</text:p>
          </table:table-cell>
          <table:table-cell office:value-type="string" table:style-name="ce16">
            <text:p>I would like to see a full copy of the current UK search and rescue contract held between the MCA and Bristow Helicopters. The reference number is NRP10045</text:p>
          </table:table-cell>
          <table:table-cell office:value-type="string" table:style-name="ce14">
            <text:p>16.03.21</text:p>
          </table:table-cell>
          <table:table-cell table:number-columns-repeated="16380"/>
        </table:table-row>
        <table:table-row table:style-name="ro3">
          <table:table-cell office:value-type="float" office:value="3644" table:style-name="ce14">
            <text:p>3644</text:p>
          </table:table-cell>
          <table:table-cell office:value-type="string" table:style-name="ce15">
            <text:p>Fully Met</text:p>
          </table:table-cell>
          <table:table-cell office:value-type="string" table:style-name="ce16">
            <text:p>I would like to know the total number of people in the UK who required an ML5 medical to undertake their role. I would also like to know how many people in the UK submitted an ML5 medical to the MCA each month for the last 24 months. <text:s text:c="133"/>Please can you also clarify the total number of people in the UK who required an ENG1 medical to undertake their role. I would also like to know how many people in the UK submitted an ENG1 medical to the MCA each month for the last 24 months.</text:p>
          </table:table-cell>
          <table:table-cell office:value-type="string" table:style-name="ce14">
            <text:p>24.03.21</text:p>
          </table:table-cell>
          <table:table-cell table:number-columns-repeated="16380"/>
        </table:table-row>
        <table:table-row table:style-name="ro4">
          <table:table-cell office:value-type="float" office:value="3646" table:style-name="ce14">
            <text:p>3646</text:p>
          </table:table-cell>
          <table:table-cell office:value-type="string" table:style-name="ce15">
            <text:p>Fully Met</text:p>
          </table:table-cell>
          <table:table-cell office:value-type="string" table:style-name="ce16">
            <text:p>1. What is the expected or maximum time a call taker in a control room has to answer an 999 call <text:s text:c="104"/>2. How long does it take to task an appropriate <text:s text:c="184"/>3. What is the maximum time coastguard team members have to respond to their station rescue asset <text:s text:c="96"/>4. What is the maximum <text:s/>response time for a rescue Team to be on scene on an incident <text:s text:c="117"/>5. What is the maximum response time for a Lifeboat to launch <text:s text:c="157"/>6. Do you call neighbouring teams when a slow response occurs</text:p>
            <text:p/>
          </table:table-cell>
          <table:table-cell office:value-type="string" table:style-name="ce14">
            <text:p>22.03.21</text:p>
          </table:table-cell>
          <table:table-cell table:number-columns-repeated="16380"/>
        </table:table-row>
        <table:table-row table:style-name="ro3">
          <table:table-cell office:value-type="float" office:value="3648" table:style-name="ce14">
            <text:p>3648</text:p>
          </table:table-cell>
          <table:table-cell office:value-type="string" table:style-name="ce15">
            <text:p>Partially Refused - Section 21 Information Assessible by Other Means, Section 40 Personal Information, Section 43 Commercial Interests</text:p>
          </table:table-cell>
          <table:table-cell office:value-type="string" table:style-name="ce16">
            <text:p>I wish to obtain the following documents: <text:s text:c="2"/>1. ICT/IM&amp;T/IS Strategy- The IT department strategy or plans, highlights their current and future objectives. <text:s text:c="24"/>2. ICT Org Chart- A visual document that presents the structure of the IT department, please include name and job titles. If this cannot be sent, please work towards a structure with job titles. <text:s text:c="204"/>3. ICT Annual or Business Plan- Like the ICT strategy but is more annually focused. <text:s text:c="122"/>4. ICT Capital Programme/budget- A document that shows financials budget on current and future projects</text:p>
          </table:table-cell>
          <table:table-cell office:value-type="string" table:style-name="ce14">
            <text:p>06.04.21</text:p>
          </table:table-cell>
          <table:table-cell table:number-columns-repeated="16380"/>
        </table:table-row>
        <table:table-row table:style-name="ro3">
          <table:table-cell office:value-type="float" office:value="3651" table:style-name="ce14">
            <text:p>3651</text:p>
          </table:table-cell>
          <table:table-cell office:value-type="string" table:style-name="ce15">
            <text:p>Fully Refused - Section 30 <text:s/>Investigation &amp; Proceedings Conducted by Public Authorities, Section 31 Law Enforcement</text:p>
          </table:table-cell>
          <table:table-cell office:value-type="string" table:style-name="ce16">
            <text:p>I wish to see full copies of all the reports you hold relating to the Nave Andromeda incident that occurred on 25 October 2020.</text:p>
          </table:table-cell>
          <table:table-cell office:value-type="string" table:style-name="ce14">
            <text:p>22.03.21</text:p>
          </table:table-cell>
          <table:table-cell table:number-columns-repeated="16380"/>
        </table:table-row>
        <table:table-row table:style-name="ro1">
          <table:table-cell office:value-type="float" office:value="3652" table:style-name="ce14">
            <text:p>3652</text:p>
          </table:table-cell>
          <table:table-cell office:value-type="string" table:style-name="ce15">
            <text:p>Fully Met</text:p>
          </table:table-cell>
          <table:table-cell office:value-type="string" table:style-name="ce7">
            <text:p>Please could you produce a documented list of all operational stations that coastguard personnel dispatch from. <text:s text:c="3"/>Please include the full address of each station including road name &amp; post code.</text:p>
          </table:table-cell>
          <table:table-cell office:value-type="string" table:style-name="ce14">
            <text:p>09.04.21</text:p>
          </table:table-cell>
          <table:table-cell table:number-columns-repeated="16380"/>
        </table:table-row>
        <table:table-row table:style-name="ro8">
          <table:table-cell office:value-type="float" office:value="3653" table:style-name="ce14">
            <text:p>3653</text:p>
          </table:table-cell>
          <table:table-cell office:value-type="string" table:style-name="ce15">
            <text:p>Fully Met</text:p>
          </table:table-cell>
          <table:table-cell office:value-type="string" table:style-name="ce7">
            <text:p>I would like to request access to the latest register of offshore supply and construction vessels. <text:s text:c="7"/>The purpose of this request is to support offshore decommissioning research conducted by the University of Aberdeen, through the National Decommissioning Centre in partnership with the OGTC.</text:p>
          </table:table-cell>
          <table:table-cell office:value-type="string" table:style-name="ce14">
            <text:p>20.04.21</text:p>
          </table:table-cell>
          <table:table-cell table:number-columns-repeated="16380"/>
        </table:table-row>
        <table:table-row table:style-name="ro10">
          <table:table-cell office:value-type="float" office:value="3655" table:style-name="ce14">
            <text:p>3655</text:p>
          </table:table-cell>
          <table:table-cell office:value-type="string" table:style-name="ce15">
            <text:p>Fully Met</text:p>
          </table:table-cell>
          <table:table-cell office:value-type="string" table:style-name="ce7">
            <text:p>This is a request under the Freedom of Information Act for data on pleasure vessel ownership available on the UK Ship Register (Part 1). <text:s text:c="2"/>We are the UK trade association representing the leisure, superyacht and small commercial marine industry. <text:s/>I would like to request disclosure of the following data for the benefit of the industry, to help support us in representing the interests of our member businesses, by providing important information in relation to the ownership of pleasure vessels in the UK over 24m, otherwise known as superyachts. <text:s text:c="3"/>&amp; for data on all pleasure boats (under 24m) listed on the UK Ship Register (Part 3), the Small Ships Register. <text:s text:c="3"/>please can you send me a spreadsheet (CSV or XLS) with information on all pleasure boats under 24m currently on the UK Small Ships Register as of 31st December 2020<text:s text:c="73"/></text:p>
          </table:table-cell>
          <table:table-cell office:value-type="string" table:style-name="ce14">
            <text:p>05.05.21</text:p>
          </table:table-cell>
          <table:table-cell table:number-columns-repeated="16380"/>
        </table:table-row>
        <table:table-row table:style-name="ro1">
          <table:table-cell office:value-type="float" office:value="3658" table:style-name="ce14">
            <text:p>3658</text:p>
          </table:table-cell>
          <table:table-cell office:value-type="string" table:style-name="ce15">
            <text:p>Fully Met</text:p>
          </table:table-cell>
          <table:table-cell office:value-type="string" table:style-name="ce7">
            <text:p>How many Notices of Intended Prosecutions have you issued to fishermen with no telephone contact details and entirely the wrong email address to provide the statutory information that you are stating the fisherman will be prosecuted for not providing - during the period 2018 to date?</text:p>
          </table:table-cell>
          <table:table-cell office:value-type="string" table:style-name="ce14">
            <text:p>29.03.21</text:p>
          </table:table-cell>
          <table:table-cell table:number-columns-repeated="16380"/>
        </table:table-row>
        <table:table-row table:style-name="ro11">
          <table:table-cell office:value-type="float" office:value="3659" table:style-name="ce14">
            <text:p>3659</text:p>
          </table:table-cell>
          <table:table-cell office:value-type="string" table:style-name="ce15">
            <text:p>Fully Met</text:p>
          </table:table-cell>
          <table:table-cell office:value-type="string" table:style-name="ce7">
            <text:p>I was in work at RAF Brize Norton yesterday evening and was part of the handling team for Coastguard Beech 200 G-HMGA that required a refuel. This aircraft was tasked on a shout to the South/Southwest of Ireland. Would it be possible to find out if the mission was successful?</text:p>
          </table:table-cell>
          <table:table-cell office:value-type="string" table:style-name="ce14">
            <text:p>28.04.21</text:p>
          </table:table-cell>
          <table:table-cell table:number-columns-repeated="16380"/>
        </table:table-row>
        <table:table-row table:style-name="ro4">
          <table:table-cell office:value-type="float" office:value="3660" table:style-name="ce14">
            <text:p>3660</text:p>
          </table:table-cell>
          <table:table-cell office:value-type="string" table:style-name="ce15">
            <text:p>Partially Refused - Section 40 Personal Information</text:p>
          </table:table-cell>
          <table:table-cell office:value-type="string" table:style-name="ce21">
            <text:p>Could you please send me the following information with regards to the organisation’s Mobile Phones contract. <text:s text:c="3"/>If there is more than one provider please split all the information including the annual average spend, number of connection, duration, contract dates and internal contact details. <text:s text:c="3"/>Please can you provide me with the latest information- If the organisations are currently out to tender please can you also state the approx. date of the award along with the information above. <text:s text:c="2"/>Also if the contract in the response has expired/rolling please can you provide me with further information if available of the organisation's plans going forward with regards to mobiles and the current status? <text:s text:c="3"/>If this contract was awarded within the past three months can you please provide me with a shortlist of suppliers that bid on the contract?</text:p>
          </table:table-cell>
          <table:table-cell office:value-type="string" table:style-name="ce14">
            <text:p>29.04.21</text:p>
          </table:table-cell>
          <table:table-cell table:number-columns-repeated="16380"/>
        </table:table-row>
        <table:table-row table:style-name="ro3">
          <table:table-cell office:value-type="float" office:value="3661" table:style-name="ce14">
            <text:p>3661</text:p>
          </table:table-cell>
          <table:table-cell office:value-type="string" table:style-name="ce15">
            <text:p>Fully Met</text:p>
          </table:table-cell>
          <table:table-cell office:value-type="string" table:style-name="ce21">
            <text:p>Under the Freedom of Information Act, please could I request the following information: <text:s text:c="122"/>1) Please advise what technologies (including version) you use for: <text:s text:c="2"/>HR <text:s text:c="2"/>Payroll <text:s text:c="2"/>L&amp;D <text:s text:c="2"/>Finance <text:s text:c="2"/>Procurement <text:s text:c="2"/>Contact Centre <text:s text:c="193"/>2) Please advise if any are outsourced to third parties, and if so, when does the contract end?</text:p>
          </table:table-cell>
          <table:table-cell office:value-type="string" table:style-name="ce14">
            <text:p>29.04.21</text:p>
          </table:table-cell>
          <table:table-cell table:number-columns-repeated="16380"/>
        </table:table-row>
        <table:table-row table:style-name="ro8">
          <table:table-cell office:value-type="float" office:value="3663" table:style-name="ce14">
            <text:p>3663</text:p>
          </table:table-cell>
          <table:table-cell office:value-type="string" table:style-name="ce15">
            <text:p>Fully Met</text:p>
          </table:table-cell>
          <table:table-cell office:value-type="string" table:style-name="ce21">
            <text:p>A list of all information about any ship in any part of the Uk Ship Register, With the correspondent registered at a KW15, KW16 or KW17 postcode. Or with an owner, Joint owner or part owner at a KW15, KW16 or KW17 postcode</text:p>
          </table:table-cell>
          <table:table-cell office:value-type="string" table:style-name="ce14">
            <text:p>29.04.21</text:p>
          </table:table-cell>
          <table:table-cell table:number-columns-repeated="16380"/>
        </table:table-row>
        <table:table-row table:style-name="ro3">
          <table:table-cell office:value-type="float" office:value="3664" table:style-name="ce14">
            <text:p>3664</text:p>
          </table:table-cell>
          <table:table-cell office:value-type="string" table:style-name="ce15">
            <text:p>Fully Met</text:p>
          </table:table-cell>
          <table:table-cell office:value-type="string" table:style-name="ce21">
            <text:p>I wish to obtain a fleet list of all vehicles operated by Coastguard Rescue Teams. Including make, model, registration, and station they are based out of.</text:p>
          </table:table-cell>
          <table:table-cell office:value-type="string" table:style-name="ce14">
            <text:p>04.05.21</text:p>
          </table:table-cell>
          <table:table-cell table:number-columns-repeated="16380"/>
        </table:table-row>
        <table:table-row table:style-name="ro12">
          <table:table-cell office:value-type="float" office:value="3667" table:style-name="ce22">
            <text:p>3667</text:p>
          </table:table-cell>
          <table:table-cell office:value-type="string" table:style-name="ce17">
            <text:p>Met but some information not held</text:p>
          </table:table-cell>
          <table:table-cell office:value-type="string" table:style-name="ce16">
            <text:p>• How many casualties have been rescued from Sully Island, Vale of Glamorgan between 1st January 2011 and 1st January 2021? <text:s text:c="57"/>• How many incident tasking by the MCA to persons at Sully Island, Vale of Glamorgan between 1st January 2011 and 1st January 2021? <text:s text:c="44"/>• How many times has a lifeboat been tasked by the MCA to persons at Sully Island, Vale of Glamorgan between 1st January 2011 and 1st January 2021? <text:s text:c="14"/>• How many times has a HM Coastguard Rescue Helicopter been tasked by the MCA to persons at Sully Island, Vale of Glamorgan between 1st January 2011 and 1st January 2021? <text:s text:c="275"/>• How many times has a CRO team been tasked by the MCA to persons at Sully Island, Vale of Glamorgan between 1st January 2011 and 1st January 2021?</text:p>
          </table:table-cell>
          <table:table-cell office:value-type="string" table:style-name="ce22">
            <text:p>10.05.21</text:p>
          </table:table-cell>
          <table:table-cell table:number-columns-repeated="16380"/>
        </table:table-row>
        <table:table-row table:style-name="ro6">
          <table:table-cell office:value-type="float" office:value="3669" table:style-name="ce22">
            <text:p>3669</text:p>
          </table:table-cell>
          <table:table-cell office:value-type="string" table:style-name="ce17">
            <text:p>Fully Met</text:p>
          </table:table-cell>
          <table:table-cell office:value-type="string" table:style-name="ce16">
            <text:p>Regarding incident 15.12.20 in fishing grounds east of the Wash. Request is asking for charts and wrecks - letter in SharePoint once response sent</text:p>
          </table:table-cell>
          <table:table-cell office:value-type="string" table:style-name="ce22">
            <text:p>12.05.21</text:p>
          </table:table-cell>
          <table:table-cell table:number-columns-repeated="16380"/>
        </table:table-row>
        <table:table-row table:style-name="ro4">
          <table:table-cell office:value-type="float" office:value="3670" table:style-name="ce22">
            <text:p>3670</text:p>
          </table:table-cell>
          <table:table-cell office:value-type="string" table:style-name="ce17">
            <text:p>Section 12: Cost of complying with the request would exceed the appropriate limit</text:p>
          </table:table-cell>
          <table:table-cell office:value-type="string" table:style-name="ce16">
            <text:p>Please provide me with the following information: <text:s text:c="178"/>Copies and written detail regarding all Load Line Exemption certificates which have been granted / issued from 1st January 2018 for all vessels under 15m LOA (Length Overall)</text:p>
          </table:table-cell>
          <table:table-cell office:value-type="string" table:style-name="ce22">
            <text:p>26.04.21</text:p>
          </table:table-cell>
          <table:table-cell table:number-columns-repeated="16380"/>
        </table:table-row>
        <table:table-row table:style-name="ro3">
          <table:table-cell office:value-type="float" office:value="3671" table:style-name="ce22">
            <text:p>3671</text:p>
          </table:table-cell>
          <table:table-cell office:value-type="string" table:style-name="ce17">
            <text:p>Section 12: Cost of complying with the request would exceed the appropriate limit</text:p>
          </table:table-cell>
          <table:table-cell office:value-type="string" table:style-name="ce16">
            <text:p>Please provide me with the following information: <text:s text:c="175"/>Copies and written detail regarding all Load Line Exemption certificates which have been granted / issued from 1st January 2018 for all vessels under 24m LOA (Length Overall)</text:p>
          </table:table-cell>
          <table:table-cell office:value-type="string" table:style-name="ce22">
            <text:p>26.04.21</text:p>
          </table:table-cell>
          <table:table-cell table:number-columns-repeated="16380"/>
        </table:table-row>
        <table:table-row table:style-name="ro13">
          <table:table-cell office:value-type="float" office:value="3673" table:style-name="ce22">
            <text:p>3673</text:p>
          </table:table-cell>
          <table:table-cell office:value-type="string" table:style-name="ce17">
            <text:p>Do Not Hold</text:p>
          </table:table-cell>
          <table:table-cell office:value-type="string" table:style-name="ce16">
            <text:p>I would like to request any relevant reports relating to the vessel Irish Sea Pioneer (ISP) from July 2013 to the present day. <text:s text:c="60"/>The vessel is a self-propelled “Jack-Up” vessel registered under the panama flag. IMO Number 9121728, Call Sign 3FNN5. It has operated exclusively in Liverpool Bay Oil and Gas Field during this period with port calls at either Birkenhead or Liverpool. <text:s text:c="113"/>The reports requested may include;</text:p>
            <text:p>• HSE / MCA inspection reports for the vessel / Installation;</text:p>
            <text:p>• Incident reports made to the HSE / MAIB / MCA of hazardous occurrences in which the ISP has been involved;</text:p>
            <text:p>• Concerns Raised to ISP Petrofac Senior Management and forwarded to HSE relating to the condition and seaworthiness of the vessel by the Chief Engineer – June 2018</text:p>
            <text:p>• Reports made relating to the ISP by the management company, Petrofac, to the HSE, MCA or MAIB. Particular Hazardous Incidents may include;</text:p>
            <text:p>o Failure of Jacking systems – structural and electrical jacking systems - 2013 / 14</text:p>
            <text:p>o Corrosion and Hole through Hull Steel work / Temporary Refuge - Required condition of class and temporary repair to proceed to repair facility – May 2017.</text:p>
            <text:p>o Failure of Hull and flooding in Port Engine Room whilst Manoeuvring – Shipside Connection Corrosion – Dec 2017</text:p>
            <text:p>o Failure of 25% of Propulsion (Stbd Fwd Thruster) whilst manoeuvring alongside a live gas installation - Feb 2018.</text:p>
            <text:p>o Structural Failure of Lifeboat Davit during launch operation (Launch and Recovery Lifting System – i.e. a man-riding lifting appliance) – 2018</text:p>
            <text:p>o Discovery of Structural Cracks in Crane Boom and repair (certified for “Man-riding”), Port Side – June/July 2019</text:p>
            <text:p>o Discovery of Structural Cracks in Crane Boom and repair (certified for “Man-riding”), Aft – June/July 2019</text:p>
            <text:p>o Failure Of Main Deluge Fire-fighting System and total electrical Blackout during a live call for deluge by associated platform - Caused by Failure of ISP Power Management System – Oct 2019</text:p>
            <text:p>o Evacuation of Rig – two separate incidents - report to HSE - Sept/Oct 2020.</text:p>
            <text:p>o Failure of 50% of Propulsion (Stbd Fwd and Stbd Aft Thruster) - Requiring Towage to Birkenhead repair facility - Oct 2020.</text:p>
            <text:p>o Discovery of Structural Cracks in Jack-Up Legs requiring repair – Oct 2020 to present</text:p>
            <text:p>o Failure of any other Safety and Environmental Critical Elements (SECEs) during the period requested.</text:p>
            <text:p>• Prohibition Notices or Warnings issued to ISP/Petrofac by the HSE or MCA relating to the operation of the vessel ISP during the period requested</text:p>
          </table:table-cell>
          <table:table-cell office:value-type="string" table:style-name="ce22">
            <text:p>06.05.21</text:p>
          </table:table-cell>
          <table:table-cell table:number-columns-repeated="16380"/>
        </table:table-row>
        <table:table-row table:style-name="ro5">
          <table:table-cell office:value-type="float" office:value="3674" table:style-name="ce22">
            <text:p>3674</text:p>
          </table:table-cell>
          <table:table-cell office:value-type="string" table:style-name="ce17">
            <text:p>Fully Met</text:p>
          </table:table-cell>
          <table:table-cell office:value-type="string" table:style-name="ce16">
            <text:p>I am doing a research project investigating call-off contracts in the public sector. I have identified some potential call-off contracts awarded by Maritime and Coastguard Agency, but I can't find details of the framework agreement they were awarded from. <text:s text:c="108"/>I have attached an Excel file that contains the information I am looking at. The last two columns ("Title of Framework used" and "TED or CF url") is where I am missing information - please could you fill these in with the title of the fw agreement award notice and a TED or Contracts Finder url where I may find this. If the call off is through a framework with multiple versions (e.g. G Cloud, Digital Outcomes and Specialists), please specify which iteration of the framework was used. <text:s text:c="166"/>I have provided the title, description, award date, supplier(s) awarded, details of the email contact from the notice, the value of the contract and procedure type used to award each potential call-off as well as a url link to the call-off in question and unique reference ID for each potential call-off. Please let me know if there is anything else you need to complete the request. <text:s text:c="182"/>I have organised the information by the date the contract was awarded. If you do not feel like this request could be completed in good time, please could you work down the list and do as much of a subset as you can?</text:p>
          </table:table-cell>
          <table:table-cell office:value-type="string" table:style-name="ce22">
            <text:p>17.05.21</text:p>
          </table:table-cell>
          <table:table-cell table:number-columns-repeated="16380"/>
        </table:table-row>
        <table:table-row table:style-name="ro12">
          <table:table-cell office:value-type="float" office:value="3675" table:style-name="ce22">
            <text:p>3675</text:p>
          </table:table-cell>
          <table:table-cell office:value-type="string" table:style-name="ce17">
            <text:p>Fully Met</text:p>
          </table:table-cell>
          <table:table-cell office:value-type="string" table:style-name="ce17">
            <text:p>I have noticed that your organisation has in the past promoted the use of the What3Words app. <text:s text:c="115"/>Over the past few days independant security researchers online have been investigating their offering and have discovered a number of issues which What3Words claim should not be possible (i.e. similar combinations in close goegraphic proximity). <text:s text:c="126"/>In the light of this, I am curious to know what assessment was performed by your organisation prior to becoming users of What3Words. Specifically I would like to know if any kind of study or validation of their marketing claims was performed and if so, what the outcome of that was.<text:s text:c="55"/></text:p>
          </table:table-cell>
          <table:table-cell office:value-type="string" table:style-name="ce22">
            <text:p>14.05.21</text:p>
          </table:table-cell>
          <table:table-cell table:number-columns-repeated="16380"/>
        </table:table-row>
        <table:table-row table:style-name="ro12">
          <table:table-cell office:value-type="float" office:value="3677" table:style-name="ce22">
            <text:p>3677</text:p>
          </table:table-cell>
          <table:table-cell office:value-type="string" table:style-name="ce17">
            <text:p>Fully Met</text:p>
          </table:table-cell>
          <table:table-cell office:value-type="string" table:style-name="ce16">
            <text:p>1) Please provide a spreadsheet containing the information under the following headings. <text:s text:c="120"/>a) The dates on which HM Coastguard and or RNLI have responded to suspected migrant incidents in the English Channel since 1 September 2020 up to an including the date of your response to this request <text:s text:c="189"/>b) The time of each incident. <text:s text:c="227"/>c) Number of suspected migrants recovered in each of these incident. <text:s text:c="147"/>d) Number of suspected migrant vessels involved in each incident.</text:p>
          </table:table-cell>
          <table:table-cell office:value-type="string" table:style-name="ce22">
            <text:p>21.05.21</text:p>
          </table:table-cell>
          <table:table-cell table:number-columns-repeated="16380"/>
        </table:table-row>
        <table:table-row table:style-name="ro3">
          <table:table-cell office:value-type="float" office:value="3679" table:style-name="ce22">
            <text:p>3679</text:p>
          </table:table-cell>
          <table:table-cell office:value-type="string" table:style-name="ce17">
            <text:p>Fully Met</text:p>
          </table:table-cell>
          <table:table-cell office:value-type="string" table:style-name="ce16">
            <text:p>Please refine the request but limiting this request to “Autonomous” or “Unmanned Vessels”. I trust this reduces the volume of work to within the 3 days allowed under government guidelines.</text:p>
          </table:table-cell>
          <table:table-cell office:value-type="string" table:style-name="ce22">
            <text:p>11.05.21</text:p>
          </table:table-cell>
          <table:table-cell table:number-columns-repeated="16380"/>
        </table:table-row>
        <table:table-row table:style-name="ro12">
          <table:table-cell office:value-type="float" office:value="3679" table:style-name="ce22">
            <text:p>3679</text:p>
          </table:table-cell>
          <table:table-cell office:value-type="string" table:style-name="ce17">
            <text:p>Fully Met</text:p>
          </table:table-cell>
          <table:table-cell office:value-type="string" table:style-name="ce16">
            <text:p>please provide me with the following information: <text:s text:c="177"/>Copies and written detail regarding all Load Line Exemption certificates which have been granted / issued from 1st January 2018 for all vessels under 24m LOA (Length Overall) and are “Autonomous” or “Unmanned Vessels”</text:p>
          </table:table-cell>
          <table:table-cell office:value-type="string" table:style-name="ce22">
            <text:p>11.05.21</text:p>
          </table:table-cell>
          <table:table-cell table:number-columns-repeated="16380"/>
        </table:table-row>
        <table:table-row table:style-name="ro14">
          <table:table-cell office:value-type="float" office:value="3681" table:style-name="ce22">
            <text:p>3681</text:p>
          </table:table-cell>
          <table:table-cell office:value-type="string" table:style-name="ce17">
            <text:p>Fully Met</text:p>
          </table:table-cell>
          <table:table-cell office:value-type="string" table:style-name="ce17">
            <text:p>I wish to apply under the Freedom of Information Act to to see information held by the Maritime &amp; Coastguard Agency in relation to <text:s/>the 70m long vessel known as the Ark, and similar to Noah's Ark, which is currently being detained by the MCA on the Waterfront in Ipswich, Suffolk. <text:s text:c="73"/>In particular, I would like full and accurate answers to the following questions: <text:s text:c="137"/>1. What are the reasons for the detention of the vessel? It has been stated to me by an MCA press officer that it is being detained as it does not meet 'appropriate statutory certification requirements’, but the press officer is unable to give any detail or say what this statement means <text:s text:c="74"/>2. What are these requirements that it allegedly does not meet? What action or works are you requiring to be undertaken to enable you to release the vessel? <text:s text:c="229"/>3. How long do you have powers to detain the vessel for, and who is paying for it to be kept on the Waterfront at Ipswich? <text:s text:c="65"/>4. Can I see copies of emails and letters sent by MCA to the owner of the vessel and to Associated British Ports in relation to the detention of the vessel? <text:s text:c="229"/>5. What are the appropriate statutory certification requirements for the operation in UK or international waters of a 70m long vessel which has no ability to move or navigate itself, other than by being pulled by a tug? <text:s text:c="181"/>6. Will you be seeking to permanently take possession of the vessel if the certification requirements are not met? When is this likely to happen, and if it does, what will happen to the vessel? <text:s text:c="220"/>7. Was the vessel involved in any incidents of concern to the MCA when it was towed across the North Sea and up the River Orwell to Ipswich? <text:s text:c="31"/>8. Is the owner of the vessel facing any legal or enforcement action by the MCA? If, so what action and what powers does the MCA have?</text:p>
          </table:table-cell>
          <table:table-cell office:value-type="string" table:style-name="ce22">
            <text:p>17.05.21</text:p>
          </table:table-cell>
          <table:table-cell table:number-columns-repeated="16380"/>
        </table:table-row>
        <table:table-row table:style-name="ro3">
          <table:table-cell office:value-type="float" office:value="3682" table:style-name="ce22">
            <text:p>3682</text:p>
          </table:table-cell>
          <table:table-cell office:value-type="string" table:style-name="ce17">
            <text:p>Fully Met</text:p>
          </table:table-cell>
          <table:table-cell office:value-type="string" table:style-name="ce17">
            <text:p>We are using your website Ships and cargoes: Marine Notices - detailed information - GOV.UK (www.gov.uk) and would ask you for the following information: <text:s text:c="225"/>1. Are the documents published by your organization and made available on your website copyright protected? <text:s text:c="86"/>2. Do you require commercial ships under your flag to carry your legislation on board?</text:p>
          </table:table-cell>
          <table:table-cell office:value-type="string" table:style-name="ce22">
            <text:p>06.05.21</text:p>
          </table:table-cell>
          <table:table-cell table:number-columns-repeated="16380"/>
        </table:table-row>
        <table:table-row table:style-name="ro12">
          <table:table-cell office:value-type="float" office:value="3683" table:style-name="ce22">
            <text:p>3683</text:p>
          </table:table-cell>
          <table:table-cell office:value-type="string" table:style-name="ce17">
            <text:p>Fully Met</text:p>
          </table:table-cell>
          <table:table-cell office:value-type="string" table:style-name="ce16">
            <text:p>Incident: 3 August 2018 <text:s text:c="221"/>Do the following documents exist in relation to the incident and, if so, do you have any objection in any of the documents being disclosed to us subject to appropriate redaction <text:s text:c="223"/>1. MCA Report <text:s text:c="4"/>2. Photographs <text:s text:c="4"/>3. Witness statements <text:s text:c="165"/>We also understand the following information should be available: <text:s text:c="156"/>• Liverpool Marine Office file relating to the Pilot Ladder Breakage on 3/8/2018,</text:p>
            <text:p>• MCA Enforcement team’s file relating to the same..</text:p>
          </table:table-cell>
          <table:table-cell office:value-type="string" table:style-name="ce22">
            <text:p>21.05.21</text:p>
          </table:table-cell>
          <table:table-cell table:number-columns-repeated="16380"/>
        </table:table-row>
        <table:table-row table:style-name="ro12">
          <table:table-cell office:value-type="float" office:value="3684" table:style-name="ce22">
            <text:p>3684</text:p>
          </table:table-cell>
          <table:table-cell office:value-type="string" table:style-name="ce17">
            <text:p>Fully Met</text:p>
          </table:table-cell>
          <table:table-cell office:value-type="string" table:style-name="ce16">
            <text:p>1) How many call-outs did the coastguard receive to the Suffolk coast, between March 2020 and April 2021? <text:s text:c="93"/>2) How many call-outs did the coastguard receive to the Essex coast, between March 2020 and April 2021? <text:s text:c="91"/>3) What were the most common types of call out received? Please list top 10 for both Suffolk and Essex with number of call-outs for each type.</text:p>
          </table:table-cell>
          <table:table-cell office:value-type="string" table:style-name="ce22">
            <text:p>01.06.21</text:p>
          </table:table-cell>
          <table:table-cell table:number-columns-repeated="16380"/>
        </table:table-row>
        <table:table-row table:style-name="ro12">
          <table:table-cell office:value-type="float" office:value="3685" table:style-name="ce22">
            <text:p>3685</text:p>
          </table:table-cell>
          <table:table-cell office:value-type="string" table:style-name="ce17">
            <text:p>Met but some information not held</text:p>
          </table:table-cell>
          <table:table-cell office:value-type="string" table:style-name="ce16">
            <text:p>or each of the the following years; 2015, 2016, 2017, 2018, and 2019, how much did the combined Channel Island Governments (Guernsey and Jersey) pay, as a total per year, for the provision of HM Coastguard helicopter medical transfers? This is to include the transfer of patients between the Channel Islands (which in the main is between Alderney and Guernsey), transfers from the islands to the mainland (usually Jersey or Guernsey to UK hospitals) and the transfer from the mainland to the islands of transplant or transfer teams e.g. SORT. For patient privacy reasons, please only state the total number of chargeable flights and the total cost per year combined for both islands. If possible could you also total amount of non chargeable flights to the islands, e.g. SAR flights</text:p>
          </table:table-cell>
          <table:table-cell office:value-type="string" table:style-name="ce22">
            <text:p>02.06.21</text:p>
          </table:table-cell>
          <table:table-cell table:number-columns-repeated="16380"/>
        </table:table-row>
        <table:table-row table:style-name="ro12">
          <table:table-cell office:value-type="float" office:value="3686" table:style-name="ce22">
            <text:p>3686</text:p>
          </table:table-cell>
          <table:table-cell office:value-type="string" table:style-name="ce17">
            <text:p>Fully Met</text:p>
          </table:table-cell>
          <table:table-cell office:value-type="string" table:style-name="ce16">
            <text:p>Could you please explain to me how the Coastguard pager system works, I believe it's a tone system that operates on VHF, <text:s text:c="3"/>. <text:s text:c="56"/>Can you tell me which tones are used to activate the pagers of coastguard units throughout the UK?</text:p>
          </table:table-cell>
          <table:table-cell office:value-type="string" table:style-name="ce22">
            <text:p>02.06.21</text:p>
          </table:table-cell>
          <table:table-cell table:number-columns-repeated="16380"/>
        </table:table-row>
        <table:table-row table:style-name="ro12">
          <table:table-cell office:value-type="float" office:value="3687" table:style-name="ce22">
            <text:p>3687</text:p>
          </table:table-cell>
          <table:table-cell office:value-type="string" table:style-name="ce17">
            <text:p>Fully Met</text:p>
          </table:table-cell>
          <table:table-cell office:value-type="string" table:style-name="ce16">
            <text:p>Given the use of volunteers (including Coastguard Volunteers) in delivering important services, including with the Maritime and Coast Guard Agency, I am researching claims brought in relation to the negligence of volunteers. I am requesting the following information: <text:s text:c="84"/>(a) How many claims are brought per year against the MCA relating to the alleged negligence of MCA volunteers (including Coastguard Volunteers)? <text:s text:c="26"/>(b) In how many of these cases (if any) was the volunteer (including Coastguard Volunteers) sued alongside the MCA? <text:s text:c="73"/>(c) If known, how many of these cases are related to driving? <text:s text:c="165"/>(d) Do you have any records of claims brought against the MCA which concern the negligence of volunteers (including Coastguard Volunteers)? <text:s text:c="32"/>(e) How many volunteers (including Coastguard Volunteers) work for the MCA?</text:p>
          </table:table-cell>
          <table:table-cell office:value-type="string" table:style-name="ce22">
            <text:p>13.05.21</text:p>
          </table:table-cell>
          <table:table-cell table:number-columns-repeated="16380"/>
        </table:table-row>
        <table:table-row table:style-name="ro12">
          <table:table-cell office:value-type="float" office:value="3688" table:style-name="ce22">
            <text:p>3688</text:p>
          </table:table-cell>
          <table:table-cell office:value-type="string" table:style-name="ce17">
            <text:p>Met but some info not held</text:p>
          </table:table-cell>
          <table:table-cell office:value-type="string" table:style-name="ce17">
            <text:p>For the calendar year 1st January 2020- 31st December 2020 the number of people employed by The Maritime and Coastguard Agency, including part time, full time and temporary staff that worked from home or as a remote worker (listed separately) regardless of the length of time worked from home or remotely. Figures requested both as actual number of staff who worked this way and also as Full time equivalent (FTE) <text:s text:c="30"/>. <text:s text:c="74"/>The total number of home working and remote working hours (listed separately) worked by Maritime and Coastguard Agency Staff from 1st January 2020-31st December 2020 and also the total home hours and remote hours worked by month. <text:s text:c="128"/>The same information as requested in 2, but listing the numbers per business area within the Maritime and Coastguard Agency.</text:p>
          </table:table-cell>
          <table:table-cell office:value-type="string" table:style-name="ce22">
            <text:p>18.05.21</text:p>
          </table:table-cell>
          <table:table-cell table:number-columns-repeated="16380"/>
        </table:table-row>
        <table:table-row table:style-name="ro12">
          <table:table-cell office:value-type="float" office:value="3689" table:style-name="ce22">
            <text:p>3689</text:p>
          </table:table-cell>
          <table:table-cell office:value-type="string" table:style-name="ce17">
            <text:p>Information not held/no longer available</text:p>
          </table:table-cell>
          <table:table-cell office:value-type="string" table:style-name="ce16">
            <text:p>please provide me with a copy of:the coastguard's internal report, including its incident log, of its response to the fire on the West Pier on March 28, 2003.– any internal report and/or incident log produced by the coastguard in relation to this second fire</text:p>
          </table:table-cell>
          <table:table-cell office:value-type="string" table:style-name="ce22">
            <text:p>13.05.21</text:p>
          </table:table-cell>
          <table:table-cell table:number-columns-repeated="16380"/>
        </table:table-row>
        <table:table-row table:style-name="ro8">
          <table:table-cell office:value-type="float" office:value="3690" table:style-name="ce22">
            <text:p>3690</text:p>
          </table:table-cell>
          <table:table-cell office:value-type="string" office:string-value="Partially Refused - Section 40 Personal Information" table:formula="of:=[.$B$18]" table:style-name="ce17">
            <text:p>Partially Refused - Section 40 Personal Information</text:p>
          </table:table-cell>
          <table:table-cell office:value-type="string" table:style-name="ce16">
            <text:p>I am writing to request any information you could give me with regards to an incident that occurred on the 1st July 2016 - Ref. 014304.</text:p>
          </table:table-cell>
          <table:table-cell office:value-type="string" table:style-name="ce22">
            <text:p>19.05.21</text:p>
          </table:table-cell>
          <table:table-cell table:number-columns-repeated="16380"/>
        </table:table-row>
        <table:table-row table:style-name="ro12">
          <table:table-cell office:value-type="float" office:value="3691" table:style-name="ce22">
            <text:p>3691</text:p>
          </table:table-cell>
          <table:table-cell office:value-type="string" table:style-name="ce17">
            <text:p>Fully Met<text:s/></text:p>
          </table:table-cell>
          <table:table-cell office:value-type="string" table:style-name="ce16">
            <text:p>Please supply the following information about the Port of London Authority as an MCA Certifying Authority <text:s text:c="95"/>1. The number of vessels currently coded by the PLA as a Certifying Authority, and if they are the owner / operator or managing agent for any of those vessels <text:s text:c="228"/>2. The number of PLA-owned vessels that are coded by another CA <text:s text:c="155"/>3. For 2 above, please advise how many are with which CAs <text:s text:c="165"/>For the avoidance of doubt please include all vessels whether coded under one of the 'colour' codes, the SCV Code, Workboat Code, etc.</text:p>
            <text:p/>
          </table:table-cell>
          <table:table-cell office:value-type="string" table:style-name="ce22">
            <text:p>21.05.21</text:p>
          </table:table-cell>
          <table:table-cell table:number-columns-repeated="16380"/>
        </table:table-row>
        <table:table-row table:style-name="ro15">
          <table:table-cell office:value-type="float" office:value="3692" table:style-name="ce22">
            <text:p>3692</text:p>
          </table:table-cell>
          <table:table-cell office:value-type="string" table:style-name="ce17">
            <text:p>Partially Refused <text:s text:c="28"/>Section 31: Law Enforcement</text:p>
            <text:p>Section 40: Personal Information</text:p>
          </table:table-cell>
          <table:table-cell office:value-type="string" table:style-name="ce16">
            <text:p>I am currently embarking on a research project around Cyber Security and was hoping you could provide me with some contract information relating to following information: <text:s text:c="247"/>1. Standard Firewall (Network) - Firewall service protects your corporate Network from unauthorised access and other Internet security threats <text:s text:c="36"/>2. Anti-virus Software Application - Anti-virus software is a program or set of programs that are designed to prevent, search for, detect, and remove software viruses, and other malicious software like worms, trojans, adware, and more. <text:s text:c="143"/>3. Microsoft Enterprise Agreement - is a volume licensing package offered by Microsoft. <text:s text:c="125"/>The information I require is around the procurement side and we do not require any specifics (serial numbers, models, location) that could bring threat/harm to the organisation.</text:p>
            <text:p>For each of the different types of cyber security services can you please provide me with: <text:s text:c="120"/>1. Who is the existing supplier for this contract?</text:p>
            <text:p>2. What does the organisation annually spend for each of the contracts?</text:p>
            <text:p>3. What is the description of the services provided for each contract?</text:p>
            <text:p>4. Primary Brand (ONLY APPLIES TO CONTRACT 1&amp;2)</text:p>
            <text:p>5. What is the expiry date of each contract?</text:p>
            <text:p>6. What is the start date of each contract?</text:p>
            <text:p>7. What is the contract duration of contract?</text:p>
            <text:p>8. The responsible contract officer for each of the contracts above? Full name, job title, contact number and direct email address.</text:p>
            <text:p>9. Number of Licenses (ONLY APPLIES TO CONTRACT 3)</text:p>
          </table:table-cell>
          <table:table-cell office:value-type="string" table:style-name="ce22">
            <text:p>02.06.21</text:p>
          </table:table-cell>
          <table:table-cell table:number-columns-repeated="16380"/>
        </table:table-row>
        <table:table-row table:style-name="ro4">
          <table:table-cell office:value-type="float" office:value="3693" table:style-name="ce22">
            <text:p>3693</text:p>
          </table:table-cell>
          <table:table-cell office:value-type="string" table:style-name="ce17">
            <text:p>Fully Met</text:p>
          </table:table-cell>
          <table:table-cell office:value-type="string" table:style-name="ce16">
            <text:p>Could you please state the following: <text:s text:c="202"/>1) Are all coastguard rescue officers issued with a personal VHF radio? <text:s text:c="150"/>2)How many VHF radios have you issued to CRO's since 2016 until present? <text:s text:c="150"/>3) During the period from 2016 until present how many of these radios have been reported as lost/stolen. <text:s text:c="102"/>4) How many were recovered in the same period. <text:s text:c="184"/>5) Do CRO's get to take a radio home with them and are they able to listen to at will?</text:p>
          </table:table-cell>
          <table:table-cell office:value-type="string" table:style-name="ce22">
            <text:p>14.06.21</text:p>
          </table:table-cell>
          <table:table-cell table:number-columns-repeated="16380"/>
        </table:table-row>
        <table:table-row table:style-name="ro16">
          <table:table-cell office:value-type="float" office:value="3694" table:style-name="ce22">
            <text:p>3694</text:p>
          </table:table-cell>
          <table:table-cell office:value-type="string" table:style-name="ce17">
            <text:p>Fully Met</text:p>
          </table:table-cell>
          <table:table-cell office:value-type="string" table:style-name="ce16">
            <text:p>I would like specific detailed information on the pass/fail statistics for the orals exams for each of the examining Offices in the UK for the years 2018, 2019, 2020 and 2021 broken down by Office and the following exam type: <text:s text:c="156"/>Master Unlimited Unlimited</text:p>
            <text:p>Mate Unlimited Unlimited</text:p>
            <text:p>Officer of Watch Deck Unlimited Unlimited</text:p>
            <text:p>Chief Engineer Unlimited Unlimited</text:p>
            <text:p>Second Engineer Unlimited Unlimited</text:p>
            <text:p>Officer of Watch Engineer Unlimited Unlimited</text:p>
            <text:p>I do not need the statistics for any other orals examination type.</text:p>
            <text:p>If the statistics are further broken down by examiner they I would like that information included as well please.</text:p>
          </table:table-cell>
          <table:table-cell office:value-type="string" table:style-name="ce22">
            <text:p>12.06.21</text:p>
          </table:table-cell>
          <table:table-cell table:number-columns-repeated="16380"/>
        </table:table-row>
        <table:table-row table:style-name="ro6">
          <table:table-cell office:value-type="float" office:value="3696" table:style-name="ce22">
            <text:p>3696</text:p>
          </table:table-cell>
          <table:table-cell office:value-type="string" table:style-name="ce17">
            <text:p>Fully Met</text:p>
          </table:table-cell>
          <table:table-cell office:value-type="string" table:style-name="ce16">
            <text:p>We are looking to compile a database of vessels registered in Cornwall for our research, and by following the government website, I have arrived at your webpage. Is such a database accessible to the private sector, and if so how can we go about gaining access to relevant sections of it?</text:p>
          </table:table-cell>
          <table:table-cell office:value-type="string" table:style-name="ce22">
            <text:p>15.06.21</text:p>
          </table:table-cell>
          <table:table-cell table:number-columns-repeated="16380"/>
        </table:table-row>
        <table:table-row table:style-name="ro16">
          <table:table-cell office:value-type="float" office:value="3697" table:style-name="ce22">
            <text:p>3697</text:p>
          </table:table-cell>
          <table:table-cell office:value-type="string" table:style-name="ce17">
            <text:p>Fully Met</text:p>
          </table:table-cell>
          <table:table-cell office:value-type="string" table:style-name="ce16">
            <text:p>he survey process first started in January 2021, when I called the MCA’s Cardiff office to request advice on proposed maintenance and modifications to the boat. This resulted in an initial visit by the MCA to the boat on 1st February, when the first steps in the Safety Renewal Survey process took place. This process was not completed until 5th May 2021 and it is my intention to appeal in respect of the costs and losses I have incurred as a result of the excessive duration of the survey process in this case. <text:s text:c="2"/>I should be grateful if you would send me copies of all the photographs of the boat, both externally and internally taken by your surveyors during their attendance on 1st February.</text:p>
          </table:table-cell>
          <table:table-cell office:value-type="date" office:date-value="2021-05-20T00:00:00" table:style-name="ce23">
            <text:p>20/05/2021</text:p>
          </table:table-cell>
          <table:table-cell table:number-columns-repeated="16380"/>
        </table:table-row>
        <table:table-row table:style-name="ro16">
          <table:table-cell office:value-type="float" office:value="3698" table:style-name="ce22">
            <text:p>3698</text:p>
          </table:table-cell>
          <table:table-cell office:value-type="string" table:style-name="ce17">
            <text:p>Partially Refused - Section 40 Personal Information</text:p>
          </table:table-cell>
          <table:table-cell office:value-type="string" table:style-name="ce16">
            <text:p>I am writing to request the following from the Maritime and Coastguard Agency under the Freedom of Information Act 2000: <text:s text:c="66"/>• All electronic correspondence about the detention of the Noah's Ark (also called Verhalen Ark) vessel at Orwell Quay, the Port of Ipswich, which docked in November 2019, by the Maritime and Coastguard Agency</text:p>
            <text:p>• A report on the inspection carried out by the Maritime and Coastguard Agency of the Noah's Ark (also called Verhalen Ark) vessel at Orwell Quay, the Port of Ipswich, which docked in November 2019</text:p>
          </table:table-cell>
          <table:table-cell office:value-type="string" table:style-name="ce22">
            <text:p>25.05.21</text:p>
          </table:table-cell>
          <table:table-cell table:number-columns-repeated="16380"/>
        </table:table-row>
        <table:table-row table:style-name="ro16">
          <table:table-cell office:value-type="float" office:value="3699" table:style-name="ce22">
            <text:p>3699</text:p>
          </table:table-cell>
          <table:table-cell office:value-type="string" table:style-name="ce17">
            <text:p>Fully Met</text:p>
          </table:table-cell>
          <table:table-cell office:value-type="string" table:style-name="ce16">
            <text:p>1. How many examiners for MCA Deck oral examinations are currently employed by the MCA? <text:s text:c="111"/>2. How many of those examiners hold an MCA (UK) Certificate of Competency (COC - not a CEC) for “Master Unlimited”?</text:p>
            <text:p>3. How many of those examiners holding a “Master Unlimited” MCA COC have sailed as master on voyages which are “not short international voyages” (within the definition of SOLAS/III, R3.22) on UK flagged vessels and how many on vessels which did not fly the UK flag?</text:p>
            <text:p>4. How does the MCA qualify a deck examiner?</text:p>
            <text:p>5. How does an MCA examiner decide whether or not a candidate passed or failed?</text:p>
            <text:p>6. How does an exam candidate know what the threshold for a pass mark is?</text:p>
            <text:p>7. Why are oral exams not recorded?</text:p>
          </table:table-cell>
          <table:table-cell office:value-type="string" table:style-name="ce22">
            <text:p>21.06.21</text:p>
          </table:table-cell>
          <table:table-cell table:number-columns-repeated="16380"/>
        </table:table-row>
        <table:table-row table:style-name="ro16">
          <table:table-cell office:value-type="float" office:value="3701" table:style-name="ce22">
            <text:p>3701</text:p>
          </table:table-cell>
          <table:table-cell office:value-type="string" table:style-name="ce17">
            <text:p>Section 12: Cost of complying with the request would exceed the appropriate limit</text:p>
          </table:table-cell>
          <table:table-cell office:value-type="string" table:style-name="ce16">
            <text:p>1.) How many times have you had to rescue stranded ‘urban explorers’* from abandoned buildings off the Kent coast in the last 3 years – broken down into calendar years 2018, 2019, 2020? <text:s text:c="205"/>2.) How many times have ‘urban explorers’* been rescued from Grain Tower in the Medway Estuary in each calendar year 2018, 2019, 2020?</text:p>
          </table:table-cell>
          <table:table-cell table:style-name="ce22"/>
          <table:table-cell table:number-columns-repeated="16380"/>
        </table:table-row>
        <table:table-row table:style-name="ro16">
          <table:table-cell office:value-type="float" office:value="3703" table:style-name="ce22">
            <text:p>3703</text:p>
          </table:table-cell>
          <table:table-cell office:value-type="string" table:style-name="ce17">
            <text:p>Fully Met</text:p>
          </table:table-cell>
          <table:table-cell office:value-type="string" table:style-name="ce16">
            <text:p>Please could you give me some guidance on my recent FOI request, FOI ID3677, which provides information on migrant boats crossing the English Channel from September 2020 to the present date. In a previous request FOI ID3566, I asked for the same information from July 2020 to September 2020. I've noticed a discrepancy in the figures for September 2020. In the two data sets you have sent me the figures for that month for the number of migrants is different by a few 100. I've sent you the attached spreadsheet to show the discrepancy. Can you clarify why this is and which one is the correct number? <text:s text:c="213"/>I also wondered if I could additionally ask for the same information from July 2018 to July 2019, as this would then give me a complete picture of incidents from July 2018 to the present date</text:p>
          </table:table-cell>
          <table:table-cell office:value-type="string" table:style-name="ce22">
            <text:p>17.06.21</text:p>
          </table:table-cell>
          <table:table-cell table:number-columns-repeated="16380"/>
        </table:table-row>
        <table:table-row table:style-name="ro16">
          <table:table-cell office:value-type="float" office:value="3704" table:style-name="ce22">
            <text:p>3704</text:p>
          </table:table-cell>
          <table:table-cell office:value-type="string" table:style-name="ce17">
            <text:p>Full Refusal - Section 21: Information Accessible to the Applicant by other means</text:p>
          </table:table-cell>
          <table:table-cell office:value-type="string" table:style-name="ce16">
            <text:p>I am emailing to request any and all contracts you have made with Bristow Group. I am interested in everything you have, but am particularly curious regarding your option to purchase their helicopters in the event of an ownership transfer</text:p>
          </table:table-cell>
          <table:table-cell office:value-type="string" table:style-name="ce22">
            <text:p>22.06.21</text:p>
          </table:table-cell>
          <table:table-cell table:number-columns-repeated="16380"/>
        </table:table-row>
        <table:table-row table:style-name="ro16">
          <table:table-cell office:value-type="float" office:value="3705" table:style-name="ce22">
            <text:p>3705</text:p>
          </table:table-cell>
          <table:table-cell office:value-type="string" table:style-name="ce17">
            <text:p>Partially Refused - Section 40: Personal Information</text:p>
          </table:table-cell>
          <table:table-cell office:value-type="string" table:style-name="ce16">
            <text:p>Please can you send me a copy of the minutes from the MCA Tripartite Working group meeting (s) that took place in 2018 &amp; 2019. <text:s text:c="46"/>Currently I can only find the 2017 meeting minutes online.</text:p>
            <text:p>It will be the ones attended by the RMT union. Here is an example of the meetings I’m referring to. https://www.rmt.org.uk/news/publications/twg-minutes/twg-minutes-19-.10.17.docx The reason for my interest is because I want to establish what a trade union tells its members it’s said at various meetings and what it has actually said - if anything, at these various types of meetings</text:p>
          </table:table-cell>
          <table:table-cell office:value-type="string" table:style-name="ce22">
            <text:p>25.06.21</text:p>
          </table:table-cell>
          <table:table-cell table:number-columns-repeated="16380"/>
        </table:table-row>
        <table:table-row table:style-name="ro5">
          <table:table-cell office:value-type="float" office:value="3706" table:style-name="ce22">
            <text:p>3706</text:p>
          </table:table-cell>
          <table:table-cell office:value-type="string" table:style-name="ce17">
            <text:p>Fully Met</text:p>
          </table:table-cell>
          <table:table-cell office:value-type="string" table:style-name="ce16">
            <text:p>1. A copy of the MCA MLC complaints procedure <text:s text:c="162"/>2. Regarding Marine Information Notice 632 Amendment 3, sections 6.2 and 6.3 relating to quarantine costs – I understand that the MCA have recently reached a position that it considers that MLC shipowners are responsible for quarantine costs (as detailed in section 6.2) and that this position has been settled upon with the agreement of the MLC Tripartite Working Group (as confirmed by Mr Masud Karim of the MCA in a letter to Elise Turner of Morton Fraser dated 1 June 2021).</text:p>
            <text:p>• Please can you provide me with information/documentation including legal advice received around how the MCA reached the view that MLC shipowners are responsible to pay these quarantine costs including the date that this decision is effective from</text:p>
            <text:p>• Please also provide me with information/documentation including legal advice received around how the MCA reached the view that quarantine costs are considered relief and maintenance under MLC.</text:p>
            <text:p>• Please also provide me with information/documentation/written agreement concerning the agreement reached with the MLC Tripartite Working Group as referred to in the letter as stated above</text:p>
          </table:table-cell>
          <table:table-cell office:value-type="string" table:style-name="ce22">
            <text:p>02.07.21</text:p>
          </table:table-cell>
          <table:table-cell table:number-columns-repeated="16380"/>
        </table:table-row>
        <table:table-row table:style-name="ro4">
          <table:table-cell office:value-type="float" office:value="3707" table:style-name="ce22">
            <text:p>3707</text:p>
          </table:table-cell>
          <table:table-cell office:value-type="string" table:style-name="ce17">
            <text:p>Fully Met</text:p>
          </table:table-cell>
          <table:table-cell office:value-type="string" table:style-name="ce16">
            <text:p>Please advise: <text:s text:c="326"/>1. What payments, if any, you made to Stonewall (officially Stonewall Equality Limited) in the financial year 2019/20.</text:p>
            <text:p>2. What payments, if any, you made to Stonewall (officially Stonewall Equality Limited) in the financial year 2020/21.</text:p>
            <text:p>3. What payments, if any, you expect to make to Stonewall (officially Stonewall Equality Limited) in the current financial year</text:p>
          </table:table-cell>
          <table:table-cell office:value-type="string" table:style-name="ce22">
            <text:p>11.06.21</text:p>
          </table:table-cell>
          <table:table-cell table:number-columns-repeated="16380"/>
        </table:table-row>
        <table:table-row table:style-name="ro16">
          <table:table-cell office:value-type="float" office:value="3708" table:style-name="ce22">
            <text:p>3708</text:p>
          </table:table-cell>
          <table:table-cell office:value-type="string" table:style-name="ce17">
            <text:p>Fully Met</text:p>
          </table:table-cell>
          <table:table-cell office:value-type="string" table:style-name="ce16">
            <text:p>The Suffolk paper, the East Anglian Daily Times (EADT), has published an article about how a replica of Noah’s Ark is stuck at Ipswich Waterfront. <text:s text:c="143"/>It says that, from documents they have obtained via a Freedom of Information response, the MCA does not deem the vessel seaworthy. <text:s text:c="60"/>I just wondered if I could be sent the FOI response the paper was sent. <text:s text:c="146"/>This is the EADT article for your reference: https://www.eadt.co.uk/news/noahs-ark-in-ipswich-stuck-on-waterfront-8021138</text:p>
          </table:table-cell>
          <table:table-cell office:value-type="string" table:style-name="ce22">
            <text:p>08.06.21</text:p>
          </table:table-cell>
          <table:table-cell table:number-columns-repeated="16380"/>
        </table:table-row>
        <table:table-row table:style-name="ro14">
          <table:table-cell office:value-type="float" office:value="3709" table:style-name="ce22">
            <text:p>3709</text:p>
          </table:table-cell>
          <table:table-cell office:value-type="string" table:style-name="ce17">
            <text:p>Fully Met</text:p>
          </table:table-cell>
          <table:table-cell office:value-type="string" table:style-name="ce16">
            <text:p>Could you provide information about the detaining of the replica Noah’s Ark boat in Ipswich please? <text:s text:c="52"/>https://www.bbc.co.uk/news/uk-england-suffolk-57363750</text:p>
            <text:p>Specifically:</text:p>
            <text:p>Can we see the detention report?</text:p>
            <text:p>What paperwork was completed before the boat arrived in 2019? Did it complete all the requisite paperwork to be allowed into UK waters, and specifically to dock in Ipswich, in the first place?</text:p>
            <text:p>Can you provide details of why it is not deemed seaworthy?</text:p>
            <text:p>Can you provide details of the total amount of fines that have been issued to the owner of the boat since it arrived in the UK? Assuming the £500 a day figure is correct, how do you arrive at this figure? Is it a standard tariff/fine?</text:p>
            <text:p>Have the fines been paid, and are they paid directly to the MCA or does a court have to fine them?</text:p>
            <text:p>If the fines have not been paid, is the boat allowed to leave UK waters?</text:p>
            <text:p>Can you provide copies of any correspondence with the boat’s owner relating to its trip to the UK, before sailing and since?</text:p>
            <text:p>Has there been any correspondence with the port authority, ABP, and can we see that please?</text:p>
          </table:table-cell>
          <table:table-cell office:value-type="string" table:style-name="ce22">
            <text:p>28.06.21</text:p>
          </table:table-cell>
          <table:table-cell table:number-columns-repeated="16380"/>
        </table:table-row>
        <table:table-row table:style-name="ro16">
          <table:table-cell office:value-type="float" office:value="3711" table:style-name="ce22">
            <text:p>3711</text:p>
          </table:table-cell>
          <table:table-cell office:value-type="string" table:style-name="ce17">
            <text:p>Fully Met</text:p>
          </table:table-cell>
          <table:table-cell office:value-type="string" table:style-name="ce16">
            <text:p>Could you please send me the following information: <text:s text:c="259"/>• What is your spend with external law firms</text:p>
            <text:p>• Do you use eBilling technology to manage your law firms billing (e.g. systems such as Legal Tracker, Brightflag, Apperio, CT Tymetrix, Mitratech etc.)</text:p>
            <text:p>• Who is your head of legal / general counsel</text:p>
            <text:p>• Do you have a law firm panel / preferred supplier list / use a framework to buy your external law firm services</text:p>
          </table:table-cell>
          <table:table-cell office:value-type="string" table:style-name="ce22">
            <text:p>09.07.21</text:p>
          </table:table-cell>
          <table:table-cell table:number-columns-repeated="16380"/>
        </table:table-row>
        <table:table-row table:style-name="ro16">
          <table:table-cell office:value-type="float" office:value="3712" table:style-name="ce22">
            <text:p>3712</text:p>
          </table:table-cell>
          <table:table-cell office:value-type="string" table:style-name="ce17">
            <text:p>Fully Met</text:p>
          </table:table-cell>
          <table:table-cell office:value-type="string" table:style-name="ce16">
            <text:p>I wish to request information relating to the time it has taken to transfer a casualty from the HMCG-tasked SAR aircraft to the care of the Scottish Ambulance Service's crew in Aberdeen when the incident involves offshore oil and gas production installations and units including drilling rigs. <text:s text:c="3"/>Given the recent impact of Covid on ambulance availability I would appreciate this information for 2018 to 2021 Year-to-Date inclusive. The data should include: date; time; aircraft callsign; duration between aircraft landing onshore and patient being handed over to the Scottish Ambulance Service.</text:p>
          </table:table-cell>
          <table:table-cell office:value-type="string" table:style-name="ce22">
            <text:p>07.07.21</text:p>
          </table:table-cell>
          <table:table-cell table:number-columns-repeated="16380"/>
        </table:table-row>
        <table:table-row table:style-name="ro17">
          <table:table-cell office:value-type="float" office:value="3713" table:style-name="ce22">
            <text:p>3713</text:p>
          </table:table-cell>
          <table:table-cell office:value-type="string" table:style-name="ce17">
            <text:p>Partially Refused - Section 40: Personal Information</text:p>
          </table:table-cell>
          <table:table-cell office:value-type="string" table:style-name="ce16">
            <text:p>The type of contract I wish to see is below <text:s text:c="195"/>1. Cloud Hosting- Cloud hosting services provide hosting for websites on virtual servers, which pull their computing resource from extensive underlying networks of physical web servers. <text:s text:c="226"/>For the different types of hosting services, can you provide me with the following information:</text:p>
            <text:p>1. Type of hosting – Dedicated, Co-Location, Cloud Hosting, Other?</text:p>
            <text:p>2. Who is the supplier of the contract? If possible can you also provide me with the name of the vendor, if applicable?</text:p>
            <text:p>3. What is the annual contract value for each contract?</text:p>
            <text:p>4. What type of cloud environment?</text:p>
            <text:p>Private Cloud- a distinct and secure cloud based environment in which only the specified client can operate.</text:p>
            <text:p>Public Cloud - where cloud services are provided in a virtualized environment, constructed using pooled shared physical resources, and accessible over a public network such as the internet.</text:p>
            <text:p>Hybrid- integrated cloud service utilising both private and public clouds to perform distinct functions within the same organisation.</text:p>
            <text:p>5. What is the original start date of the contract agreement? If there are more than one contract please provide me with the start date for each contract. <text:s text:c="227"/>6. What is the actual expiry date of the contract agreement? If there are more than one contract please provide me with the expiry date for each contract.</text:p>
            <text:p>7. When will the organisation plan to review this contract? If there are more than one contract please provide me with the review date for each contract.</text:p>
            <text:p>8. What is the contract period in years? Please include whether the agreement has any extension periods?</text:p>
            <text:p>9. What services are provided under the contract? Please do not put hosting information such as web hosting, file storage, hosted application. The more information the better,</text:p>
            <text:p>10. Can you please provide me with the contract officer responsible for this contract? Complete contact details if possible name, title, contact email and number.</text:p>
          </table:table-cell>
          <table:table-cell office:value-type="string" table:style-name="ce22">
            <text:p>07.07.21</text:p>
          </table:table-cell>
          <table:table-cell table:number-columns-repeated="16380"/>
        </table:table-row>
        <table:table-row table:style-name="ro16">
          <table:table-cell office:value-type="float" office:value="3714" table:style-name="ce22">
            <text:p>3714</text:p>
          </table:table-cell>
          <table:table-cell office:value-type="string" table:style-name="ce17">
            <text:p>Fully Met</text:p>
          </table:table-cell>
          <table:table-cell office:value-type="string" table:style-name="ce16">
            <text:p>• What was the membership fee given to Stonewall as part of their Diversity Champions programme in each of 2018-19, 2019-20 and 2020-21 by your organisation? <text:s text:c="241"/>• What additional monies have been given to Stonewall in each of 2018-19, 2019-20 and 2020-21? Specifically, this incorporates:</text:p>
            <text:p>o Events/conferences (where, for example, your organisation has purchased tickets to attend or entered raffles or auctions organised by Stonewall). Please name any events/conferences that your organisation attended and the date attended.</text:p>
            <text:p>o Other programmes (such as LGВТ Leadership programme, LGВТ Role Model programme, Ally and/or Trans Ally programmes, as well as Train the Trainer programmes).</text:p>
          </table:table-cell>
          <table:table-cell office:value-type="string" table:style-name="ce22">
            <text:p>30.06.21</text:p>
          </table:table-cell>
          <table:table-cell table:number-columns-repeated="16380"/>
        </table:table-row>
        <table:table-row table:style-name="ro6">
          <table:table-cell office:value-type="float" office:value="3715" table:style-name="ce22">
            <text:p>3715</text:p>
          </table:table-cell>
          <table:table-cell office:value-type="string" table:style-name="ce17">
            <text:p>Fully Met</text:p>
          </table:table-cell>
          <table:table-cell office:value-type="string" table:style-name="ce24">
            <text:p>Please could you provide me with the attached information about your organisation's ICT expenditure.</text:p>
          </table:table-cell>
          <table:table-cell office:value-type="string" table:style-name="ce22">
            <text:p>23.06.21</text:p>
          </table:table-cell>
          <table:table-cell table:number-columns-repeated="16380"/>
        </table:table-row>
        <table:table-row table:style-name="ro4">
          <table:table-cell office:value-type="float" office:value="3716" table:style-name="ce22">
            <text:p>3716</text:p>
          </table:table-cell>
          <table:table-cell office:value-type="string" table:style-name="ce17">
            <text:p>Partially Refused - Section 40: Personal Information</text:p>
          </table:table-cell>
          <table:table-cell office:value-type="string" table:style-name="ce16">
            <text:p>I would like to request all information held in regards to the vessel MV Souters Lass based in Fort William, last 5 + years survey reports and any conditions applied to the vessel along with its records for its hull condition survey.</text:p>
          </table:table-cell>
          <table:table-cell office:value-type="string" table:style-name="ce22">
            <text:p>26.07.21</text:p>
          </table:table-cell>
          <table:table-cell table:number-columns-repeated="16380"/>
        </table:table-row>
        <table:table-row table:style-name="ro6">
          <table:table-cell office:value-type="float" office:value="3717" table:style-name="ce22">
            <text:p>3717</text:p>
          </table:table-cell>
          <table:table-cell office:value-type="string" table:style-name="ce17">
            <text:p>Fully Met</text:p>
          </table:table-cell>
          <table:table-cell office:value-type="string" table:style-name="ce24">
            <text:p>Please can you assist me with obtaining all pertinent information to the testing of shipping emissions withing UK waters.</text:p>
          </table:table-cell>
          <table:table-cell office:value-type="string" table:style-name="ce22">
            <text:p>23.07.21</text:p>
          </table:table-cell>
          <table:table-cell table:number-columns-repeated="16380"/>
        </table:table-row>
        <table:table-row table:style-name="ro6">
          <table:table-cell office:value-type="float" office:value="3718" table:style-name="ce22">
            <text:p>3718</text:p>
          </table:table-cell>
          <table:table-cell office:value-type="string" table:style-name="ce17">
            <text:p>Fully Met</text:p>
          </table:table-cell>
          <table:table-cell office:value-type="string" table:style-name="ce24">
            <text:p>What are the pass rates for the oral examinations for Deck officer class 1&amp;2 Fishing 2016-Now?</text:p>
          </table:table-cell>
          <table:table-cell office:value-type="string" table:style-name="ce22">
            <text:p>20.07.21</text:p>
          </table:table-cell>
          <table:table-cell table:number-columns-repeated="16380"/>
        </table:table-row>
        <table:table-row table:style-name="ro14">
          <table:table-cell office:value-type="float" office:value="3719" table:style-name="ce22">
            <text:p>3719</text:p>
          </table:table-cell>
          <table:table-cell office:value-type="string" table:style-name="ce17">
            <text:p>Full Refusal - Section 40: Personal Information &amp; Section 21: Information Accessible to Applicant by other means</text:p>
          </table:table-cell>
          <table:table-cell office:value-type="string" table:style-name="ce16">
            <text:p>The FULL contract register should display all the organisations existing/live contracts I would like the register to display the following columns/headings: <text:s text:c="212"/>1. Contract Reference -Unique reference number associated with the contract. <text:s text:c="138"/>2. Contract Title <text:s text:c="235"/>3. Procurement Category –Please state the category name of the contract, I wish to know the category the contract is under <text:s text:c="65"/>4. Supplier Name <text:s text:c="233"/>5. Spend (Total or Annual) <text:s text:c="218"/>6. Contract Duration <text:s text:c="2"/>7. Contract Extensions <text:s text:c="2"/>8. Contract Starting Date <text:s text:c="2"/>9. Expiration Date <text:s text:c="2"/>10. Contract Description [Please provide me with as much detail as possible.] <text:s text:c="2"/>11. Contact Owner (Full contact details if possible.) <text:s text:c="2"/>12. CPV codes/ProClass <text:s text:c="114"/>1. For those organisations planning to make an exemption around spend, the spend information I have requested is an overall figure and I am not requesting a complete breakdown of services relating to the spend <text:s text:c="179"/>2. If the organisation has a CRM system or a similar system, there should be a facility to download and extract contract data. <text:s text:c="66"/>3. You may forward me a Weblink to a portal to download the contract register, please make sure all of the organisation’s contracts are provided as doing prior research I have found that most organisations have only uploaded a small portion of all of their contracts.</text:p>
            <text:p>Please do not think that this is the only information I require if you could provide me with more information that would be great <text:s text:c="64"/>Contract Data/API Contact Details</text:p>
            <text:p>13. Can you also provide me with contact details of the person responsible for the actual contract’s register or someone responsible for API? [Name, Job Title, Telephone, Email Address] At the very least provide me with their actual job title.</text:p>
          </table:table-cell>
          <table:table-cell office:value-type="string" table:style-name="ce22">
            <text:p>30.06.21</text:p>
          </table:table-cell>
          <table:table-cell table:number-columns-repeated="16380"/>
        </table:table-row>
        <table:table-row table:number-rows-repeated="44" table:style-name="ro11">
          <table:table-cell table:style-name="ce9"/>
          <table:table-cell table:style-name="ce6"/>
          <table:table-cell table:style-name="ce3"/>
          <table:table-cell table:style-name="ce9"/>
          <table:table-cell table:number-columns-repeated="16380"/>
        </table:table-row>
        <table:table-row table:number-rows-repeated="70" table:style-name="ro11">
          <table:table-cell table:style-name="ce9"/>
          <table:table-cell table:style-name="ce6"/>
          <table:table-cell table:style-name="ce4"/>
          <table:table-cell table:style-name="ce9"/>
          <table:table-cell table:number-columns-repeated="16380"/>
        </table:table-row>
        <table:table-row table:number-rows-repeated="7" table:style-name="ro11">
          <table:table-cell table:style-name="ce8"/>
          <table:table-cell table:style-name="ce5"/>
          <table:table-cell table:style-name="ce2"/>
          <table:table-cell table:style-name="ce8"/>
          <table:table-cell table:number-columns-repeated="16380"/>
        </table:table-row>
        <table:table-row table:number-rows-repeated="51" table:style-name="ro11">
          <table:table-cell table:number-columns-repeated="16384"/>
        </table:table-row>
        <table:table-row table:number-rows-repeated="104831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meta:initial-creator>Janice Pearcey</meta:initial-creator>
    <dc:creator>Jasper Snaith</dc:creator>
    <meta:creation-date>2019-07-17T13:12:30Z</meta:creation-date>
    <dc:date>2022-02-10T12:18:09Z</dc:date>
  </office:meta>
</office:document-meta>
</file>