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middle" fo:background-color="transparent" style:cell-protect="formula-hidden" style:repeat-content="false"/>
      <style:paragraph-properties fo:text-align="start" fo:margin-left="0.353cm"/>
      <style:text-properties fo:color="#000000" style:font-name="Tahoma" style:font-name-asian="Tahoma" style:font-name-complex="Tahoma" fo:font-size="14pt" style:font-size-asian="14pt" style:font-size-complex="14pt" fo:font-weight="bold" style:font-weight-asian="bold" style:font-weight-complex="bold"/>
    </style:style>
    <style:style style:name="ce3" style:family="table-cell" style:parent-style-name="Normal_32_7_32_3_32_2" style:data-style-name="N0">
      <style:table-cell-properties style:vertical-align="middle" fo:wrap-option="wrap" fo:background-color="transparent" style:cell-protect="formula-hidden"/>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style:style>
    <style:style style:name="ce5" style:family="table-cell" style:parent-style-name="Normal_32_7_32_3_32_2" style:data-style-name="N0">
      <style:table-cell-properties fo:border-top="thin solid #000000" fo:border-bottom="thin solid #000000" fo:border-left="thin solid #000000" fo:border-right="none" style:vertical-align="middle" fo:background-color="transparent" style:cell-protect="formula-hidden" style:repeat-content="false"/>
      <style:paragraph-properties fo:text-align="start" fo:margin-left="0.353cm"/>
      <style:text-properties fo:font-size="12pt" style:font-size-asian="12pt" style:font-size-complex="12pt" fo:font-weight="bold" style:font-weight-asian="bold" style:font-weight-complex="bold"/>
    </style:style>
    <style:style style:name="ce6" style:family="table-cell" style:parent-style-name="Normal_32_7_32_3_32_2" style:data-style-name="N0">
      <style:table-cell-properties fo:border-top="thin solid #000000" fo:border-bottom="thin solid #000000" fo:border-left="none" fo:border-right="thin solid #000000" style:vertical-align="middle" fo:wrap-option="wrap" fo:background-color="transparent" style:cell-protect="formula-hidden"/>
      <style:text-properties fo:font-size="12pt" style:font-size-asian="12pt" style:font-size-complex="12pt" fo:font-weight="bold" style:font-weight-asian="bold" style:font-weight-complex="bold"/>
    </style:style>
    <style:style style:name="ce7" style:family="table-cell" style:parent-style-name="Normal_32_21" style:data-style-name="N0">
      <style:table-cell-properties style:vertical-align="middle" fo:background-color="transparent" style:cell-protect="formula-hidden" style:repeat-content="false"/>
      <style:paragraph-properties fo:text-align="start" fo:margin-left="0.353cm"/>
      <style:text-properties fo:font-size="12pt" style:font-size-asian="12pt" style:font-size-complex="12pt"/>
    </style:style>
    <style:style style:name="ce8" style:family="table-cell" style:parent-style-name="Normal_32_21" style:data-style-name="N0">
      <style:table-cell-properties style:vertical-align="middle" fo:background-color="transparent" style:cell-protect="formula-hidden"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Normal_32_21" style:data-style-name="N36">
      <style:table-cell-properties style:vertical-align="middle" fo:background-color="#FFFFFF" style:cell-protect="formula-hidden"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4" style:family="table-cell" style:parent-style-name="Hyperlink" style:data-style-name="N0">
      <style:table-cell-properties style:vertical-align="middle" fo:wrap-option="wrap" fo:background-color="transparent"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15" style:family="table-cell" style:parent-style-name="Hyperlink"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6" style:family="table-cell" style:parent-style-name="Default" style:data-style-name="N3">
      <style:table-cell-properties style:vertical-align="middle" fo:background-color="transparent" style:cell-protect="hidden-and-protected" style:repeat-content="false"/>
      <style:paragraph-properties fo:text-align="start" fo:margin-left="0.706cm"/>
      <style:text-properties fo:font-size="12pt" style:font-size-asian="12pt" style:font-size-complex="12pt"/>
    </style:style>
    <style:style style:name="ce17" style:family="table-cell" style:parent-style-name="Default" style:data-style-name="N3">
      <style:table-cell-properties style:vertical-align="automatic" style:cell-protect="hidden-and-protected" style:repeat-content="false"/>
      <style:paragraph-properties fo:text-align="start" fo:margin-left="0.353cm"/>
      <style:text-properties fo:font-size="12pt" style:font-size-asian="12pt" style:font-size-complex="12pt"/>
    </style:style>
    <style:style style:name="ce18" style:family="table-cell" style:parent-style-name="Default" style:data-style-name="N3">
      <style:table-cell-properties style:vertical-align="automatic" fo:wrap-option="wrap" style:cell-protect="hidden-and-protected" style:repeat-content="false"/>
      <style:paragraph-properties fo:text-align="start" fo:margin-left="0.353cm"/>
      <style:text-properties fo:font-size="12pt" style:font-size-asian="12pt" style:font-size-complex="12pt"/>
    </style:style>
    <style:style style:name="ce19" style:family="table-cell" style:parent-style-name="Hyperlink_32_2" style:data-style-name="N3">
      <style:table-cell-properties style:vertical-align="automatic" fo:background-color="transparent" style:cell-protect="hidden-and-protected" style:repeat-content="false"/>
      <style:paragraph-properties fo:text-align="start" fo:margin-left="0.353cm"/>
      <style:text-properties fo:color="#0000FF" fo:font-size="12pt" style:font-size-asian="12pt" style:font-size-complex="12pt" style:text-underline-style="solid" style:text-underline-type="single"/>
    </style:style>
    <style:style style:name="ce20" style:family="table-cell" style:parent-style-name="Default" style:data-style-name="N0">
      <style:table-cell-properties style:vertical-align="top" style:repeat-content="false"/>
      <style:paragraph-properties fo:text-align="start" fo:margin-left="0.353cm"/>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ackground-color="#FFFFFF"/>
      <style:text-properties fo:font-size="9pt" style:font-size-asian="9pt" style:font-size-complex="9pt"/>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style:vertical-align="automatic" fo:wrap-option="wrap" fo:background-color="#FFFFFF"/>
    </style:style>
    <style:style style:name="ce27" style:family="table-cell" style:parent-style-name="Default" style:data-style-name="N0">
      <style:table-cell-properties style:vertical-align="automatic" fo:background-color="#FFFFFF" style:repeat-content="false"/>
      <style:paragraph-properties fo:text-align="start" fo:margin-left="0cm"/>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cm"/>
    </style:style>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0"/>
    <style:style style:name="ce32" style:family="table-cell" style:parent-style-name="Default" style:data-style-name="N19"/>
    <style:style style:name="ce33" style:family="table-cell" style:parent-style-name="Default" style:data-style-name="N0">
      <style:text-properties fo:color="#4F81BD" style:text-underline-style="solid" style:text-underline-type="single"/>
    </style:style>
    <style:style style:name="co1" style:family="table-column">
      <style:table-column-properties fo:break-before="auto" style:column-width="6.28385416666667cm"/>
    </style:style>
    <style:style style:name="co2" style:family="table-column">
      <style:table-column-properties fo:break-before="auto" style:column-width="29.5010416666667cm"/>
    </style:style>
    <style:style style:name="co3" style:family="table-column">
      <style:table-column-properties fo:break-before="auto" style:column-width="1.81239583333333cm"/>
    </style:style>
    <style:style style:name="co4" style:family="table-column">
      <style:table-column-properties fo:break-before="auto" style:column-width="9.98802083333333cm"/>
    </style:style>
    <style:style style:name="co5" style:family="table-column">
      <style:table-column-properties fo:break-before="auto" style:column-width="2.7384375cm"/>
    </style:style>
    <style:style style:name="co6" style:family="table-column">
      <style:table-column-properties fo:break-before="auto" style:column-width="5.7546875cm" style:use-optimal-column-width="true"/>
    </style:style>
    <style:style style:name="co7" style:family="table-column">
      <style:table-column-properties fo:break-before="auto" style:column-width="2.80458333333333cm" style:use-optimal-column-width="true"/>
    </style:style>
    <style:style style:name="co8" style:family="table-column">
      <style:table-column-properties fo:break-before="auto" style:column-width="3.10885416666667cm" style:use-optimal-column-width="true"/>
    </style:style>
    <style:style style:name="co9" style:family="table-column">
      <style:table-column-properties fo:break-before="auto" style:column-width="9.81604166666667cm" style:use-optimal-column-width="true"/>
    </style:style>
    <style:style style:name="co10" style:family="table-column">
      <style:table-column-properties fo:break-before="auto" style:column-width="2.88395833333333cm" style:use-optimal-column-width="true"/>
    </style:style>
    <style:style style:name="co11" style:family="table-column">
      <style:table-column-properties fo:break-before="auto" style:column-width="10.1467708333333cm" style:use-optimal-column-width="true"/>
    </style:style>
    <style:style style:name="co12" style:family="table-column">
      <style:table-column-properties fo:break-before="auto" style:column-width="2.9765625cm" style:use-optimal-column-width="true"/>
    </style:style>
    <style:style style:name="co13" style:family="table-column">
      <style:table-column-properties fo:break-before="auto" style:column-width="3.67770833333333cm" style:use-optimal-column-width="true"/>
    </style:style>
    <style:style style:name="co14" style:family="table-column">
      <style:table-column-properties fo:break-before="auto" style:column-width="3.571875cm" style:use-optimal-column-width="true"/>
    </style:style>
    <style:style style:name="co15" style:family="table-column">
      <style:table-column-properties fo:break-before="auto" style:column-width="6.77333333333333cm" style:use-optimal-column-width="true"/>
    </style:style>
    <style:style style:name="co16" style:family="table-column">
      <style:table-column-properties fo:break-before="auto" style:column-width="4.4053125cm"/>
    </style:style>
    <style:style style:name="co17" style:family="table-column">
      <style:table-column-properties fo:break-before="auto" style:column-width="3.70416666666667cm" style:use-optimal-column-width="true"/>
    </style:style>
    <style:style style:name="co18" style:family="table-column">
      <style:table-column-properties fo:break-before="auto" style:column-width="3.20145833333333cm" style:use-optimal-column-width="true"/>
    </style:style>
    <style:style style:name="co19" style:family="table-column">
      <style:table-column-properties fo:break-before="auto" style:column-width="4.23333333333333cm" style:use-optimal-column-width="true"/>
    </style:style>
    <style:style style:name="co20" style:family="table-column">
      <style:table-column-properties fo:break-before="auto" style:column-width="5.82083333333333cm" style:use-optimal-column-width="true"/>
    </style:style>
    <style:style style:name="co21" style:family="table-column">
      <style:table-column-properties fo:break-before="auto" style:column-width="9.49854166666667cm" style:use-optimal-column-width="true"/>
    </style:style>
    <style:style style:name="co22" style:family="table-column">
      <style:table-column-properties fo:break-before="auto" style:column-width="10.9405208333333cm" style:use-optimal-column-width="true"/>
    </style:style>
    <style:style style:name="co23" style:family="table-column">
      <style:table-column-properties fo:break-before="auto" style:column-width="9.763125cm" style:use-optimal-column-width="true"/>
    </style:style>
    <style:style style:name="co24" style:family="table-column">
      <style:table-column-properties fo:break-before="auto" style:column-width="1.79916666666667cm"/>
    </style:style>
    <style:style style:name="ro1" style:family="table-row">
      <style:table-row-properties style:row-height="90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93pt" style:use-optimal-row-height="false" fo:break-before="auto"/>
    </style:style>
    <style:style style:name="ro5" style:family="table-row">
      <style:table-row-properties style:row-height="21.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0"/>
        <table:table-column table:style-name="co2" table:default-cell-style-name="ce4"/>
        <table:table-column table:style-name="co3" table:number-columns-repeated="16382" table:default-cell-style-name="ce4"/>
        <table:table-row table:style-name="ro1">
          <table:table-cell office:value-type="string" table:style-name="ce2">
            <text:p>Cover sheet - Management Information</text:p>
          </table:table-cell>
          <table:table-cell table:style-name="ce3">
            <draw:frame draw:z-index="1" draw:id="id0" draw:style-name="a0" draw:name="Picture 1" svg:x="8.21875in" svg:y="0.03125in" svg:width="1.39583in" svg:height="1.14583in" style:rel-width="scale" style:rel-height="scale">
              <draw:image xlink:href="media/image1.jpeg" xlink:type="simple" xlink:show="embed" xlink:actuate="onLoad"/>
              <svg:title/>
              <svg:desc>ofsted_logo</svg:desc>
            </draw:frame>
          </table:table-cell>
          <table:table-cell table:number-columns-repeated="16382"/>
        </table:table-row>
        <table:table-row table:style-name="ro2">
          <table:table-cell office:value-type="string" table:style-name="ce5">
            <text:p>Section</text:p>
          </table:table-cell>
          <table:table-cell office:value-type="string" table:style-name="ce6">
            <text:p>Detail</text:p>
          </table:table-cell>
          <table:table-cell table:number-columns-repeated="16382"/>
        </table:table-row>
        <table:table-row table:style-name="ro3">
          <table:table-cell office:value-type="string" table:style-name="ce7">
            <text:p>Policy area:</text:p>
          </table:table-cell>
          <table:table-cell office:value-type="string" table:style-name="ce8">
            <text:p>Children's homes inspections and outcomes</text:p>
          </table:table-cell>
          <table:table-cell table:number-columns-repeated="16382" table:style-name="ce9"/>
        </table:table-row>
        <table:table-row table:style-name="ro3">
          <table:table-cell office:value-type="string" table:style-name="ce7">
            <text:p>Theme:</text:p>
          </table:table-cell>
          <table:table-cell office:value-type="string" table:style-name="ce8">
            <text:p>Education, children’s services and skills</text:p>
          </table:table-cell>
          <table:table-cell table:number-columns-repeated="16382" table:style-name="ce9"/>
        </table:table-row>
        <table:table-row table:style-name="ro3">
          <table:table-cell office:value-type="string" table:style-name="ce7">
            <text:p>Published on:</text:p>
          </table:table-cell>
          <table:table-cell office:value-type="date" office:date-value="2022-02-11T00:00:00" table:style-name="ce10">
            <text:p>11 February 2022</text:p>
          </table:table-cell>
          <table:table-cell table:number-columns-repeated="16382" table:style-name="ce9"/>
        </table:table-row>
        <table:table-row table:style-name="ro3">
          <table:table-cell office:value-type="string" table:style-name="ce7">
            <text:p>Coverage:</text:p>
          </table:table-cell>
          <table:table-cell office:value-type="string" table:style-name="ce8">
            <text:p>England</text:p>
          </table:table-cell>
          <table:table-cell table:number-columns-repeated="16382" table:style-name="ce9"/>
        </table:table-row>
        <table:table-row table:style-name="ro3">
          <table:table-cell office:value-type="string" table:style-name="ce11">
            <text:p>Period covered:</text:p>
          </table:table-cell>
          <table:table-cell office:value-type="string" table:style-name="ce12">
            <text:p>1 September 2021 to 31 December 2021</text:p>
          </table:table-cell>
          <table:table-cell table:number-columns-repeated="16382" table:style-name="ce9"/>
        </table:table-row>
        <table:table-row table:style-name="ro3">
          <table:table-cell office:value-type="string" table:style-name="ce11">
            <text:p>Status - Provisional:</text:p>
          </table:table-cell>
          <table:table-cell office:value-type="string" table:style-name="ce12">
            <text:p>Provisional: Management Information</text:p>
          </table:table-cell>
          <table:table-cell table:number-columns-repeated="16382" table:style-name="ce9"/>
        </table:table-row>
        <table:table-row table:style-name="ro4">
          <table:table-cell office:value-type="string" table:style-name="ce11">
            <text:p>Issued by:</text:p>
          </table:table-cell>
          <table:table-cell office:value-type="string" table:style-name="ce13">
            <text:p>Office for Standards in Education,<text:s/></text:p>
            <text:p>Children’s Services and Skills (Ofsted)</text:p>
            <text:p>70 Petty France</text:p>
            <text:p>Westminster</text:p>
            <text:p>London<text:s/></text:p>
            <text:p>SW1H 9EX</text:p>
          </table:table-cell>
          <table:table-cell table:number-columns-repeated="16382" table:style-name="ce9"/>
        </table:table-row>
        <table:table-row table:style-name="ro3">
          <table:table-cell office:value-type="string" table:style-name="ce11">
            <text:p>Statistician:</text:p>
          </table:table-cell>
          <table:table-cell office:value-type="string" table:style-name="ce12">
            <text:p>Adam King</text:p>
          </table:table-cell>
          <table:table-cell table:number-columns-repeated="16382" table:style-name="ce9"/>
        </table:table-row>
        <table:table-row table:style-name="ro5">
          <table:table-cell office:value-type="string" table:style-name="ce11">
            <text:p>Public enquiries:</text:p>
          </table:table-cell>
          <table:table-cell office:value-type="string" table:style-name="ce14">
            <text:p><text:a xlink:href="mailto:enquiries@ofsted.gov.uk">Link to public enquires email</text:a></text:p>
          </table:table-cell>
          <table:table-cell table:number-columns-repeated="16382" table:style-name="ce9"/>
        </table:table-row>
        <table:table-row table:style-name="ro3">
          <table:table-cell office:value-type="string" table:style-name="ce11">
            <text:p>Press enquiries:</text:p>
          </table:table-cell>
          <table:table-cell office:value-type="string" table:style-name="ce14">
            <text:p><text:a xlink:href="mailto:pressenquiries@ofsted.gov.uk">Link to press enquires email</text:a></text:p>
          </table:table-cell>
          <table:table-cell table:number-columns-repeated="16382" table:style-name="ce9"/>
        </table:table-row>
        <table:table-row table:style-name="ro3">
          <table:table-cell office:value-type="string" table:style-name="ce11">
            <text:p>Publication frequency:</text:p>
          </table:table-cell>
          <table:table-cell office:value-type="string" table:style-name="ce12">
            <text:p>Biannually</text:p>
          </table:table-cell>
          <table:table-cell table:number-columns-repeated="16382" table:style-name="ce9"/>
        </table:table-row>
        <table:table-row table:style-name="ro3">
          <table:table-cell office:value-type="string" table:style-name="ce11">
            <text:p>Schedule of publication:</text:p>
          </table:table-cell>
          <table:table-cell office:value-type="string" table:style-name="ce15">
            <text:p><text:a xlink:href="https://www.gov.uk/government/publications/inspection-outcomes-of-childrens-homes/schedule-for-the-release-of-childrens-homes-inspection-outcomes">Link to schedule of publication</text:a></text:p>
          </table:table-cell>
          <table:table-cell table:number-columns-repeated="16382" table:style-name="ce9"/>
        </table:table-row>
        <table:table-row table:style-name="ro6">
          <table:table-cell office:value-type="string" table:style-name="ce16">
            <text:p>© Crown copyright 2022</text:p>
          </table:table-cell>
          <table:table-cell table:number-columns-repeated="16383" table:style-name="ce4"/>
        </table:table-row>
        <table:table-row table:style-name="ro6">
          <table:table-cell office:value-type="string" table:style-name="ce17">
            <text:p>You may use and re-use this information (not including logos) free of charge in any format or medium,<text:s/></text:p>
          </table:table-cell>
          <table:table-cell table:number-columns-repeated="16383" table:style-name="ce4"/>
        </table:table-row>
        <table:table-row table:style-name="ro6">
          <table:table-cell office:value-type="string" table:style-name="ce17">
            <text:p>under the terms of the Open Government Licence.<text:s/></text:p>
          </table:table-cell>
          <table:table-cell table:number-columns-repeated="16383"/>
        </table:table-row>
        <table:table-row table:style-name="ro6">
          <table:table-cell office:value-type="string" table:style-name="ce18">
            <text:p>To view this licence, visit:</text:p>
          </table:table-cell>
          <table:table-cell table:number-columns-repeated="16383"/>
        </table:table-row>
        <table:table-row table:style-name="ro6">
          <table:table-cell office:value-type="string" table:style-name="ce19">
            <text:p><text:a xlink:href="http://www.nationalarchives.gov.uk/doc/open-government-licence/">Link to the open government licence in the national archives</text:a></text:p>
          </table:table-cell>
          <table:table-cell table:number-columns-repeated="16383"/>
        </table:table-row>
        <table:table-row table:style-name="ro6">
          <table:table-cell office:value-type="string" table:style-name="ce17">
            <text:p>Or write to the Information Policy Team, The National Archives, Kew, London, TW9 4DU</text:p>
          </table:table-cell>
          <table:table-cell table:number-columns-repeated="16383"/>
        </table:table-row>
        <table:table-row table:style-name="ro6">
          <table:table-cell office:value-type="string" table:style-name="ce17">
            <text:p>Or email:</text:p>
          </table:table-cell>
          <table:table-cell table:number-columns-repeated="16383"/>
        </table:table-row>
        <table:table-row table:style-name="ro6">
          <table:table-cell office:value-type="string" table:style-name="ce19">
            <text:p><text:a xlink:href="mailto:psi@nationalarchives.gsi.gov.uk">Link to the policy team email at the national archives</text:a></text:p>
          </table:table-cell>
          <table:table-cell table:number-columns-repeated="16383"/>
        </table:table-row>
        <table:table-row table:number-rows-repeated="1048554" table:style-name="ro7">
          <table:table-cell table:number-columns-repeated="16384"/>
        </table:table-row>
        <table:named-expressions>
          <table:named-range table:name="Print_Area" table:cell-range-address="Cover_sheet.$A$1:Cover_sheet.$B$14" table:base-cell-address="Cover_sheet.$A$1"/>
        </table:named-expressions>
      </table:table>
      <table:table table:name="Contents" table:style-name="ta2">
        <table:table-column table:style-name="co4" table:default-cell-style-name="ce27"/>
        <table:table-column table:style-name="co5" table:default-cell-style-name="ce22"/>
        <table:table-column table:style-name="co3" table:number-columns-repeated="16382" table:default-cell-style-name="ce22"/>
        <table:table-row table:style-name="ro7">
          <table:table-cell office:value-type="string" table:style-name="ce21">
            <text:p>Contents</text:p>
          </table:table-cell>
          <table:table-cell table:number-columns-repeated="16383" table:style-name="ce22"/>
        </table:table-row>
        <table:table-row table:style-name="ro8">
          <table:table-cell office:value-type="string" table:style-name="ce23">
            <text:p>The information includes every children's home full and interim inspection and monitoring visit that took place in the period.</text:p>
          </table:table-cell>
          <table:table-cell table:number-columns-repeated="15" table:style-name="ce23"/>
          <table:table-cell table:number-columns-repeated="16368"/>
        </table:table-row>
        <table:table-row table:style-name="ro8">
          <table:table-cell office:value-type="string" table:style-name="ce23">
            <text:p>The information includes details on the type of home, which sector it is part of, which Local Authority and region it is located in and details of its inspection(s) in the period.</text:p>
          </table:table-cell>
          <table:table-cell table:number-columns-repeated="15" table:style-name="ce23"/>
          <table:table-cell table:number-columns-repeated="16368"/>
        </table:table-row>
        <table:table-row table:style-name="ro9">
          <table:table-cell office:value-type="string" table:style-name="ce24">
            <text:p>These figures are not official statistics; they are management information published in the interests of transparency. These figures have not been reconciled centrally with any Official Statistics.</text:p>
          </table:table-cell>
          <table:table-cell table:number-columns-repeated="15" table:style-name="ce24"/>
          <table:table-cell table:number-columns-repeated="16368"/>
        </table:table-row>
        <table:table-row table:style-name="ro10">
          <table:table-cell office:value-type="string" table:style-name="ce21">
            <text:p>Methodology</text:p>
          </table:table-cell>
          <table:table-cell table:number-columns-repeated="16383" table:style-name="ce22"/>
        </table:table-row>
        <table:table-row table:style-name="ro11">
          <table:table-cell office:value-type="string" table:style-name="ce25">
            <text:p>The information is taken from the Ofsted database and includes every children's home full and interim inspection and monitoring visit that took place in the period and was published by 02 August 2020.</text:p>
          </table:table-cell>
          <table:table-cell table:number-columns-repeated="15" table:style-name="ce26"/>
          <table:table-cell table:number-columns-repeated="16368"/>
        </table:table-row>
        <table:table-row table:style-name="ro8">
          <table:table-cell office:value-type="string" table:style-name="ce27">
            <text:p>The name and address of each home have been redacted due to the sensitivity of the information.</text:p>
          </table:table-cell>
          <table:table-cell table:number-columns-repeated="16383" table:style-name="ce22"/>
        </table:table-row>
        <table:table-row table:style-name="ro12">
          <table:table-cell office:value-type="string" table:style-name="ce21">
            <text:p>Guidance</text:p>
          </table:table-cell>
          <table:table-cell table:number-columns-repeated="16383" table:style-name="ce22"/>
        </table:table-row>
        <table:table-row table:style-name="ro7">
          <table:table-cell office:value-type="string" table:style-name="ce28">
            <text:p>Field name</text:p>
          </table:table-cell>
          <table:table-cell office:value-type="string" table:style-name="ce28">
            <text:p>Description</text:p>
          </table:table-cell>
          <table:table-cell table:style-name="ce27"/>
          <table:table-cell table:number-columns-repeated="4" table:style-name="ce22"/>
          <table:table-cell table:number-columns-repeated="9" table:style-name="ce27"/>
          <table:table-cell table:number-columns-repeated="16368"/>
        </table:table-row>
        <table:table-row table:style-name="ro7">
          <table:table-cell office:value-type="string" table:style-name="ce27">
            <text:p>Web link</text:p>
          </table:table-cell>
          <table:table-cell office:value-type="string" table:style-name="ce29">
            <text:p>This is the link to the Ofsted.gov.uk webpage where all the inspection reports related to this provider/home are located</text:p>
          </table:table-cell>
          <table:table-cell table:number-columns-repeated="4" table:style-name="ce27"/>
          <table:table-cell table:style-name="ce22"/>
          <table:table-cell table:number-columns-repeated="9" table:style-name="ce27"/>
          <table:table-cell table:number-columns-repeated="16368"/>
        </table:table-row>
        <table:table-row table:style-name="ro7">
          <table:table-cell office:value-type="string" table:style-name="ce23">
            <text:p>Provider URN</text:p>
          </table:table-cell>
          <table:table-cell office:value-type="string" table:style-name="ce27">
            <text:p>A unique number used by Ofsted to distinguish between each individual home</text:p>
          </table:table-cell>
          <table:table-cell table:number-columns-repeated="4" table:style-name="ce27"/>
          <table:table-cell table:style-name="ce22"/>
          <table:table-cell table:number-columns-repeated="9" table:style-name="ce27"/>
          <table:table-cell table:number-columns-repeated="16368"/>
        </table:table-row>
        <table:table-row table:style-name="ro7">
          <table:table-cell office:value-type="string" table:style-name="ce23">
            <text:p>Provider status</text:p>
          </table:table-cell>
          <table:table-cell office:value-type="string" table:style-name="ce27">
            <text:p>The current registration status of the home</text:p>
          </table:table-cell>
          <table:table-cell table:number-columns-repeated="4" table:style-name="ce27"/>
          <table:table-cell table:style-name="ce22"/>
          <table:table-cell table:number-columns-repeated="9" table:style-name="ce27"/>
          <table:table-cell table:number-columns-repeated="16368"/>
        </table:table-row>
        <table:table-row table:style-name="ro7">
          <table:table-cell office:value-type="string" table:style-name="ce25">
            <text:p>Provider type</text:p>
          </table:table-cell>
          <table:table-cell office:value-type="string" table:style-name="ce27">
            <text:p>How the home is categorised in Ofsted's database</text:p>
          </table:table-cell>
          <table:table-cell table:number-columns-repeated="4" table:style-name="ce27"/>
          <table:table-cell table:style-name="ce22"/>
          <table:table-cell table:number-columns-repeated="9" table:style-name="ce27"/>
          <table:table-cell table:number-columns-repeated="16368"/>
        </table:table-row>
        <table:table-row table:style-name="ro7">
          <table:table-cell office:value-type="string" table:style-name="ce23">
            <text:p>Sector</text:p>
          </table:table-cell>
          <table:table-cell office:value-type="string" table:style-name="ce27">
            <text:p>The sector to which the home belongs</text:p>
          </table:table-cell>
          <table:table-cell table:number-columns-repeated="4" table:style-name="ce27"/>
          <table:table-cell table:style-name="ce22"/>
          <table:table-cell table:number-columns-repeated="9" table:style-name="ce27"/>
          <table:table-cell table:number-columns-repeated="16368"/>
        </table:table-row>
        <table:table-row table:style-name="ro7">
          <table:table-cell office:value-type="string" table:style-name="ce23">
            <text:p>Organisation name</text:p>
          </table:table-cell>
          <table:table-cell office:value-type="string" table:style-name="ce27">
            <text:p>The name of the organisation or individual which owns the home</text:p>
          </table:table-cell>
          <table:table-cell table:number-columns-repeated="4" table:style-name="ce27"/>
          <table:table-cell table:style-name="ce22"/>
          <table:table-cell table:number-columns-repeated="9" table:style-name="ce27"/>
          <table:table-cell table:number-columns-repeated="16368"/>
        </table:table-row>
        <table:table-row table:style-name="ro7">
          <table:table-cell office:value-type="string" table:style-name="ce23">
            <text:p>Provider name</text:p>
          </table:table-cell>
          <table:table-cell office:value-type="string" table:style-name="ce27">
            <text:p>The name of the home</text:p>
          </table:table-cell>
          <table:table-cell table:number-columns-repeated="4" table:style-name="ce27"/>
          <table:table-cell table:style-name="ce22"/>
          <table:table-cell table:number-columns-repeated="9" table:style-name="ce27"/>
          <table:table-cell table:number-columns-repeated="16368"/>
        </table:table-row>
        <table:table-row table:style-name="ro7">
          <table:table-cell office:value-type="string" table:style-name="ce23">
            <text:p>Provider address 1</text:p>
          </table:table-cell>
          <table:table-cell office:value-type="string" table:style-name="ce27">
            <text:p>The first part of the home's address</text:p>
          </table:table-cell>
          <table:table-cell table:number-columns-repeated="4" table:style-name="ce27"/>
          <table:table-cell table:style-name="ce22"/>
          <table:table-cell table:number-columns-repeated="9" table:style-name="ce27"/>
          <table:table-cell table:number-columns-repeated="16368"/>
        </table:table-row>
        <table:table-row table:style-name="ro7">
          <table:table-cell office:value-type="string" table:style-name="ce23">
            <text:p>Provider address 2</text:p>
          </table:table-cell>
          <table:table-cell office:value-type="string" table:style-name="ce27">
            <text:p>The second part of the home's address</text:p>
          </table:table-cell>
          <table:table-cell table:number-columns-repeated="4" table:style-name="ce27"/>
          <table:table-cell table:style-name="ce22"/>
          <table:table-cell table:number-columns-repeated="9" table:style-name="ce27"/>
          <table:table-cell table:number-columns-repeated="16368"/>
        </table:table-row>
        <table:table-row table:style-name="ro7">
          <table:table-cell office:value-type="string" table:style-name="ce23">
            <text:p>Provider town</text:p>
          </table:table-cell>
          <table:table-cell office:value-type="string" table:style-name="ce27">
            <text:p>The town the home is located in</text:p>
          </table:table-cell>
          <table:table-cell table:number-columns-repeated="4" table:style-name="ce27"/>
          <table:table-cell table:style-name="ce22"/>
          <table:table-cell table:number-columns-repeated="9" table:style-name="ce27"/>
          <table:table-cell table:number-columns-repeated="16368"/>
        </table:table-row>
        <table:table-row table:style-name="ro7">
          <table:table-cell office:value-type="string" table:style-name="ce23">
            <text:p>Provider postcode</text:p>
          </table:table-cell>
          <table:table-cell office:value-type="string" table:style-name="ce27">
            <text:p>The postcode of the home</text:p>
          </table:table-cell>
          <table:table-cell table:number-columns-repeated="4" table:style-name="ce27"/>
          <table:table-cell table:style-name="ce22"/>
          <table:table-cell table:number-columns-repeated="9" table:style-name="ce27"/>
          <table:table-cell table:number-columns-repeated="16368"/>
        </table:table-row>
        <table:table-row table:style-name="ro7">
          <table:table-cell office:value-type="string" table:style-name="ce23">
            <text:p>Local authority</text:p>
          </table:table-cell>
          <table:table-cell office:value-type="string" table:style-name="ce27">
            <text:p>The local authority in which the home resides</text:p>
          </table:table-cell>
          <table:table-cell table:number-columns-repeated="4" table:style-name="ce27"/>
          <table:table-cell table:style-name="ce22"/>
          <table:table-cell table:number-columns-repeated="9" table:style-name="ce27"/>
          <table:table-cell table:number-columns-repeated="16368"/>
        </table:table-row>
        <table:table-row table:style-name="ro7">
          <table:table-cell office:value-type="string" table:style-name="ce23">
            <text:p>Region</text:p>
          </table:table-cell>
          <table:table-cell office:value-type="string" table:style-name="ce27">
            <text:p>The former government office region in which the provision resides</text:p>
          </table:table-cell>
          <table:table-cell table:number-columns-repeated="4" table:style-name="ce27"/>
          <table:table-cell table:style-name="ce22"/>
          <table:table-cell table:number-columns-repeated="9" table:style-name="ce27"/>
          <table:table-cell table:number-columns-repeated="16368"/>
        </table:table-row>
        <table:table-row table:style-name="ro7">
          <table:table-cell office:value-type="string" table:style-name="ce27">
            <text:p>Inspection number</text:p>
          </table:table-cell>
          <table:table-cell office:value-type="string" table:style-name="ce27">
            <text:p>The identifying number assigned to the particular inspection</text:p>
          </table:table-cell>
          <table:table-cell table:number-columns-repeated="5" table:style-name="ce22"/>
          <table:table-cell table:number-columns-repeated="9" table:style-name="ce27"/>
          <table:table-cell table:number-columns-repeated="16368"/>
        </table:table-row>
        <table:table-row table:style-name="ro7">
          <table:table-cell office:value-type="string" table:style-name="ce23">
            <text:p>Inspection date</text:p>
          </table:table-cell>
          <table:table-cell office:value-type="string" table:style-name="ce27">
            <text:p>The date the inspection took place</text:p>
          </table:table-cell>
          <table:table-cell table:number-columns-repeated="4" table:style-name="ce27"/>
          <table:table-cell table:number-columns-repeated="16378" table:style-name="ce22"/>
        </table:table-row>
        <table:table-row table:style-name="ro7">
          <table:table-cell office:value-type="string" table:style-name="ce23">
            <text:p>Inspection type group</text:p>
          </table:table-cell>
          <table:table-cell office:value-type="string" table:style-name="ce27">
            <text:p>The type of inspection</text:p>
          </table:table-cell>
          <table:table-cell table:number-columns-repeated="4" table:style-name="ce27"/>
          <table:table-cell table:style-name="ce22"/>
          <table:table-cell table:number-columns-repeated="9" table:style-name="ce27"/>
          <table:table-cell table:number-columns-repeated="16368"/>
        </table:table-row>
        <table:table-row table:style-name="ro7">
          <table:table-cell office:value-type="string" table:style-name="ce23">
            <text:p>Overall effectiveness</text:p>
          </table:table-cell>
          <table:table-cell office:value-type="string" table:style-name="ce27">
            <text:p>The overall effectiveness judgement from the inspection</text:p>
          </table:table-cell>
          <table:table-cell table:number-columns-repeated="4" table:style-name="ce27"/>
          <table:table-cell table:style-name="ce22"/>
          <table:table-cell table:number-columns-repeated="9" table:style-name="ce27"/>
          <table:table-cell table:number-columns-repeated="16368"/>
        </table:table-row>
        <table:table-row table:style-name="ro7">
          <table:table-cell office:value-type="string" table:style-name="ce23">
            <text:p>Outcomes in education and related learning activities</text:p>
          </table:table-cell>
          <table:table-cell office:value-type="string" table:style-name="ce27">
            <text:p>The sub judgement for this area. This judgement is only applicable to secure children's homes</text:p>
          </table:table-cell>
          <table:table-cell table:number-columns-repeated="4" table:style-name="ce27"/>
          <table:table-cell table:style-name="ce22"/>
          <table:table-cell table:number-columns-repeated="9" table:style-name="ce27"/>
          <table:table-cell table:number-columns-repeated="16368"/>
        </table:table-row>
        <table:table-row table:style-name="ro7">
          <table:table-cell office:value-type="string" table:style-name="ce23">
            <text:p>How well children and young people are helped and protected</text:p>
          </table:table-cell>
          <table:table-cell office:value-type="string" table:style-name="ce27">
            <text:p>The sub judgement for this area</text:p>
          </table:table-cell>
          <table:table-cell table:number-columns-repeated="4" table:style-name="ce27"/>
          <table:table-cell table:style-name="ce22"/>
          <table:table-cell table:number-columns-repeated="9" table:style-name="ce27"/>
          <table:table-cell table:number-columns-repeated="16368"/>
        </table:table-row>
        <table:table-row table:style-name="ro7">
          <table:table-cell office:value-type="string" table:style-name="ce23">
            <text:p>The impact and effectiveness of leaders and managers</text:p>
          </table:table-cell>
          <table:table-cell office:value-type="string" table:style-name="ce27">
            <text:p>The sub judgement for this area</text:p>
          </table:table-cell>
          <table:table-cell table:number-columns-repeated="4" table:style-name="ce27"/>
          <table:table-cell table:style-name="ce22"/>
          <table:table-cell table:number-columns-repeated="8" table:style-name="ce27"/>
          <table:table-cell table:number-columns-repeated="16369" table:style-name="ce22"/>
        </table:table-row>
        <table:table-row table:style-name="ro7">
          <table:table-cell table:style-name="ce23"/>
          <table:table-cell table:number-columns-repeated="14" table:style-name="ce27"/>
          <table:table-cell table:number-columns-repeated="16369" table:style-name="ce22"/>
        </table:table-row>
        <table:table-row table:style-name="ro7">
          <table:table-cell table:style-name="ce1"/>
          <table:table-cell table:number-columns-repeated="14" table:style-name="ce27"/>
          <table:table-cell table:number-columns-repeated="16369" table:style-name="ce22"/>
        </table:table-row>
        <table:table-row table:style-name="ro7">
          <table:table-cell table:number-columns-repeated="15" table:style-name="ce27"/>
          <table:table-cell table:number-columns-repeated="16369" table:style-name="ce22"/>
        </table:table-row>
        <table:table-row table:style-name="ro7">
          <table:table-cell/>
          <table:table-cell table:number-columns-repeated="14" table:style-name="ce27"/>
          <table:table-cell table:number-columns-repeated="16369"/>
        </table:table-row>
        <table:table-row table:number-rows-repeated="2" table:style-name="ro7">
          <table:table-cell/>
          <table:table-cell table:number-columns-repeated="6" table:style-name="ce22"/>
          <table:table-cell table:number-columns-repeated="8" table:style-name="ce27"/>
          <table:table-cell table:number-columns-repeated="16369"/>
        </table:table-row>
        <table:table-row table:number-rows-repeated="111" table:style-name="ro7">
          <table:table-cell/>
          <table:table-cell table:number-columns-repeated="14" table:style-name="ce27"/>
          <table:table-cell table:number-columns-repeated="16369"/>
        </table:table-row>
        <table:table-row table:number-rows-repeated="1048430" table:style-name="ro7">
          <table:table-cell table:number-columns-repeated="16384"/>
        </table:table-row>
      </table:table>
      <table:table table:name="Inspection_level_data"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0"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4" table:default-cell-style-name="ce1"/>
        <table:table-row table:style-name="ro7">
          <table:table-cell office:value-type="string" table:style-name="ce30">
            <text:p>Children's homes inspections and outcomes</text:p>
          </table:table-cell>
          <table:table-cell table:number-columns-repeated="16383" table:style-name="ce1"/>
        </table:table-row>
        <table:table-row table:style-name="ro7">
          <table:table-cell office:value-type="string" table:style-name="ce31">
            <text:p>This table provides details of inspections of children's homes in England that took place between 1 April and 30 June 2021.<text:s/></text:p>
          </table:table-cell>
          <table:table-cell table:number-columns-repeated="16383" table:style-name="ce1"/>
        </table:table-row>
        <table:table-row table:style-name="ro7">
          <table:table-cell office:value-type="string" table:style-name="ce31">
            <text:p>Some cells in the columns relating to outcomes of inspections are left blank as not all inspections are graded and not all fields are always assessed at each inspection.</text:p>
          </table:table-cell>
          <table:table-cell table:number-columns-repeated="16383" table:style-name="ce1"/>
        </table:table-row>
        <table:table-row table:style-name="ro7">
          <table:table-cell office:value-type="string" table:style-name="ce1">
            <text:p>Web link</text:p>
          </table:table-cell>
          <table:table-cell office:value-type="string" table:style-name="ce1">
            <text:p>Provider URN</text:p>
          </table:table-cell>
          <table:table-cell office:value-type="string" table:style-name="ce1">
            <text:p>Provider status</text:p>
          </table:table-cell>
          <table:table-cell office:value-type="string" table:style-name="ce1">
            <text:p>Provider type</text:p>
          </table:table-cell>
          <table:table-cell office:value-type="string" table:style-name="ce1">
            <text:p>Sector</text:p>
          </table:table-cell>
          <table:table-cell office:value-type="string" table:style-name="ce1">
            <text:p>Organisation name</text:p>
          </table:table-cell>
          <table:table-cell office:value-type="string" table:style-name="ce1">
            <text:p>Provider name</text:p>
          </table:table-cell>
          <table:table-cell office:value-type="string" table:style-name="ce1">
            <text:p>Provider address 1</text:p>
          </table:table-cell>
          <table:table-cell office:value-type="string" table:style-name="ce1">
            <text:p>Provider address 2</text:p>
          </table:table-cell>
          <table:table-cell office:value-type="string" table:style-name="ce1">
            <text:p>Provider town</text:p>
          </table:table-cell>
          <table:table-cell office:value-type="string" table:style-name="ce1">
            <text:p>Provider postcode</text:p>
          </table:table-cell>
          <table:table-cell office:value-type="string" table:style-name="ce1">
            <text:p>Local authority</text:p>
          </table:table-cell>
          <table:table-cell office:value-type="string" table:style-name="ce1">
            <text:p>Region</text:p>
          </table:table-cell>
          <table:table-cell office:value-type="string" table:style-name="ce1">
            <text:p>Inspection number</text:p>
          </table:table-cell>
          <table:table-cell office:value-type="string" table:style-name="ce32">
            <text:p>Inspection date</text:p>
          </table:table-cell>
          <table:table-cell office:value-type="string" table:style-name="ce1">
            <text:p>Inspection type group</text:p>
          </table:table-cell>
          <table:table-cell office:value-type="string" table:style-name="ce1">
            <text:p>Overall Effectiveness</text:p>
          </table:table-cell>
          <table:table-cell office:value-type="string" table:style-name="ce1">
            <text:p>Outcomes in education and related learning activities</text:p>
          </table:table-cell>
          <table:table-cell office:value-type="string" table:style-name="ce1">
            <text:p>How well children and young people are helped and protected</text:p>
          </table:table-cell>
          <table:table-cell office:value-type="string" table:style-name="ce1">
            <text:p>The impact and effectiveness of leaders and managers</text:p>
          </table:table-cell>
          <table:table-cell table:number-columns-repeated="16364"/>
        </table:table-row>
        <table:table-row table:style-name="ro7">
          <table:table-cell office:value-type="string" office:string-value="Ofsted Children's Home Webpage" table:formula="of:=HYPERLINK(&quot;https://reports.beta.ofsted.gov.uk/provider/2/2544217&quot;;&quot;Ofsted Children's Home Webpage&quot;)" table:style-name="ce33">
            <text:p>Ofsted Children's Home Webpage</text:p>
          </table:table-cell>
          <table:table-cell office:value-type="float" office:value="2544217" table:style-name="ce1">
            <text:p>254421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bsolute Childrens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shire</text:p>
          </table:table-cell>
          <table:table-cell office:value-type="string" table:style-name="ce1">
            <text:p>East Midlands</text:p>
          </table:table-cell>
          <table:table-cell office:value-type="float" office:value="10213016" table:style-name="ce1">
            <text:p>10213016</text:p>
          </table:table-cell>
          <table:table-cell office:value-type="date" office:date-value="2021-12-06T00:00:00" table:style-name="ce32">
            <text:p>06/12/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544217&quot;;&quot;Ofsted Children's Home Webpage&quot;)" table:style-name="ce33">
            <text:p>Ofsted Children's Home Webpage</text:p>
          </table:table-cell>
          <table:table-cell office:value-type="float" office:value="2544217" table:style-name="ce1">
            <text:p>254421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bsolute Childrens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shire</text:p>
          </table:table-cell>
          <table:table-cell office:value-type="string" table:style-name="ce1">
            <text:p>East Midlands</text:p>
          </table:table-cell>
          <table:table-cell office:value-type="float" office:value="10205863" table:style-name="ce1">
            <text:p>10205863</text:p>
          </table:table-cell>
          <table:table-cell office:value-type="date" office:date-value="2021-10-06T00:00:00" table:style-name="ce32">
            <text:p>06/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44219&quot;;&quot;Ofsted Children's Home Webpage&quot;)" table:style-name="ce33">
            <text:p>Ofsted Children's Home Webpage</text:p>
          </table:table-cell>
          <table:table-cell office:value-type="float" office:value="2544219" table:style-name="ce1">
            <text:p>254421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Vcare - 24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ast Riding of Yorkshire</text:p>
          </table:table-cell>
          <table:table-cell office:value-type="string" table:style-name="ce1">
            <text:p>North East, Yorkshire and The Humber</text:p>
          </table:table-cell>
          <table:table-cell office:value-type="float" office:value="10185019" table:style-name="ce1">
            <text:p>10185019</text:p>
          </table:table-cell>
          <table:table-cell office:value-type="date" office:date-value="2021-12-08T00:00:00" table:style-name="ce32">
            <text:p>08/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00673&quot;;&quot;Ofsted Children's Home Webpage&quot;)" table:style-name="ce33">
            <text:p>Ofsted Children's Home Webpage</text:p>
          </table:table-cell>
          <table:table-cell office:value-type="string" table:style-name="ce1">
            <text:p>SC000673</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Action for Children</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umberland</text:p>
          </table:table-cell>
          <table:table-cell office:value-type="string" table:style-name="ce1">
            <text:p>North East, Yorkshire and The Humber</text:p>
          </table:table-cell>
          <table:table-cell office:value-type="float" office:value="10186438" table:style-name="ce1">
            <text:p>10186438</text:p>
          </table:table-cell>
          <table:table-cell office:value-type="date" office:date-value="2021-09-20T00:00:00" table:style-name="ce32">
            <text:p>20/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00803&quot;;&quot;Ofsted Children's Home Webpage&quot;)" table:style-name="ce33">
            <text:p>Ofsted Children's Home Webpage</text:p>
          </table:table-cell>
          <table:table-cell office:value-type="string" table:style-name="ce1">
            <text:p>SC00080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ear Tree Project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arlington</text:p>
          </table:table-cell>
          <table:table-cell office:value-type="string" table:style-name="ce1">
            <text:p>North East, Yorkshire and The Humber</text:p>
          </table:table-cell>
          <table:table-cell office:value-type="float" office:value="10187107" table:style-name="ce1">
            <text:p>10187107</text:p>
          </table:table-cell>
          <table:table-cell office:value-type="date" office:date-value="2021-09-29T00:00:00" table:style-name="ce32">
            <text:p>29/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00820&quot;;&quot;Ofsted Children's Home Webpage&quot;)" table:style-name="ce33">
            <text:p>Ofsted Children's Home Webpage</text:p>
          </table:table-cell>
          <table:table-cell office:value-type="string" table:style-name="ce1">
            <text:p>SC00082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ear Tree Project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arlington</text:p>
          </table:table-cell>
          <table:table-cell office:value-type="string" table:style-name="ce1">
            <text:p>North East, Yorkshire and The Humber</text:p>
          </table:table-cell>
          <table:table-cell office:value-type="float" office:value="10185944" table:style-name="ce1">
            <text:p>10185944</text:p>
          </table:table-cell>
          <table:table-cell office:value-type="date" office:date-value="2021-09-15T00:00:00" table:style-name="ce32">
            <text:p>15/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01016&quot;;&quot;Ofsted Children's Home Webpage&quot;)" table:style-name="ce33">
            <text:p>Ofsted Children's Home Webpage</text:p>
          </table:table-cell>
          <table:table-cell office:value-type="string" table:style-name="ce1">
            <text:p>SC00101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BR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alderdale</text:p>
          </table:table-cell>
          <table:table-cell office:value-type="string" table:style-name="ce1">
            <text:p>North East, Yorkshire and The Humber</text:p>
          </table:table-cell>
          <table:table-cell office:value-type="float" office:value="10186451" table:style-name="ce1">
            <text:p>10186451</text:p>
          </table:table-cell>
          <table:table-cell office:value-type="date" office:date-value="2021-09-07T00:00:00" table:style-name="ce32">
            <text:p>07/09/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01531&quot;;&quot;Ofsted Children's Home Webpage&quot;)" table:style-name="ce33">
            <text:p>Ofsted Children's Home Webpage</text:p>
          </table:table-cell>
          <table:table-cell office:value-type="string" table:style-name="ce1">
            <text:p>SC001531</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Catholic Care (Diocese of Leed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eds</text:p>
          </table:table-cell>
          <table:table-cell office:value-type="string" table:style-name="ce1">
            <text:p>North East, Yorkshire and The Humber</text:p>
          </table:table-cell>
          <table:table-cell office:value-type="float" office:value="10185915" table:style-name="ce1">
            <text:p>10185915</text:p>
          </table:table-cell>
          <table:table-cell office:value-type="date" office:date-value="2021-10-25T00:00:00" table:style-name="ce32">
            <text:p>25/10/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02930&quot;;&quot;Ofsted Children's Home Webpage&quot;)" table:style-name="ce33">
            <text:p>Ofsted Children's Home Webpage</text:p>
          </table:table-cell>
          <table:table-cell office:value-type="string" table:style-name="ce1">
            <text:p>SC00293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rogressive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effield</text:p>
          </table:table-cell>
          <table:table-cell office:value-type="string" table:style-name="ce1">
            <text:p>North East, Yorkshire and The Humber</text:p>
          </table:table-cell>
          <table:table-cell office:value-type="float" office:value="10186683" table:style-name="ce1">
            <text:p>10186683</text:p>
          </table:table-cell>
          <table:table-cell office:value-type="date" office:date-value="2021-09-02T00:00:00" table:style-name="ce32">
            <text:p>02/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04085&quot;;&quot;Ofsted Children's Home Webpage&quot;)" table:style-name="ce33">
            <text:p>Ofsted Children's Home Webpage</text:p>
          </table:table-cell>
          <table:table-cell office:value-type="string" table:style-name="ce1">
            <text:p>SC004085</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Diverse Abilities Plu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ournemouth, Christchurch &amp; Poole</text:p>
          </table:table-cell>
          <table:table-cell office:value-type="string" table:style-name="ce1">
            <text:p>South West</text:p>
          </table:table-cell>
          <table:table-cell office:value-type="float" office:value="10186238" table:style-name="ce1">
            <text:p>10186238</text:p>
          </table:table-cell>
          <table:table-cell office:value-type="date" office:date-value="2021-12-20T00:00:00" table:style-name="ce32">
            <text:p>20/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04429&quot;;&quot;Ofsted Children's Home Webpage&quot;)" table:style-name="ce33">
            <text:p>Ofsted Children's Home Webpage</text:p>
          </table:table-cell>
          <table:table-cell office:value-type="string" table:style-name="ce1">
            <text:p>SC004429</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Action for Children</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arwickshire</text:p>
          </table:table-cell>
          <table:table-cell office:value-type="string" table:style-name="ce1">
            <text:p>West Midlands</text:p>
          </table:table-cell>
          <table:table-cell office:value-type="float" office:value="10187468" table:style-name="ce1">
            <text:p>10187468</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05040&quot;;&quot;Ofsted Children's Home Webpage&quot;)" table:style-name="ce33">
            <text:p>Ofsted Children's Home Webpage</text:p>
          </table:table-cell>
          <table:table-cell office:value-type="string" table:style-name="ce1">
            <text:p>SC00504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he Partnership Of Care Today</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7239" table:style-name="ce1">
            <text:p>10187239</text:p>
          </table:table-cell>
          <table:table-cell office:value-type="date" office:date-value="2021-09-08T00:00:00" table:style-name="ce32">
            <text:p>0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05045&quot;;&quot;Ofsted Children's Home Webpage&quot;)" table:style-name="ce33">
            <text:p>Ofsted Children's Home Webpage</text:p>
          </table:table-cell>
          <table:table-cell office:value-type="string" table:style-name="ce1">
            <text:p>SC00504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he Partnership Of Care Today</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7171" table:style-name="ce1">
            <text:p>10187171</text:p>
          </table:table-cell>
          <table:table-cell office:value-type="date" office:date-value="2021-11-15T00:00:00" table:style-name="ce32">
            <text:p>15/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05048&quot;;&quot;Ofsted Children's Home Webpage&quot;)" table:style-name="ce33">
            <text:p>Ofsted Children's Home Webpage</text:p>
          </table:table-cell>
          <table:table-cell office:value-type="string" table:style-name="ce1">
            <text:p>SC005048</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Private</text:p>
          </table:table-cell>
          <table:table-cell office:value-type="string" table:style-name="ce1">
            <text:p>The Partnership Of Care Today</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6290" table:style-name="ce1">
            <text:p>10186290</text:p>
          </table:table-cell>
          <table:table-cell office:value-type="date" office:date-value="2021-09-07T00:00:00" table:style-name="ce32">
            <text:p>07/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06017&quot;;&quot;Ofsted Children's Home Webpage&quot;)" table:style-name="ce33">
            <text:p>Ofsted Children's Home Webpage</text:p>
          </table:table-cell>
          <table:table-cell office:value-type="string" table:style-name="ce1">
            <text:p>SC00601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re Afloat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6701" table:style-name="ce1">
            <text:p>10186701</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07290&quot;;&quot;Ofsted Children's Home Webpage&quot;)" table:style-name="ce33">
            <text:p>Ofsted Children's Home Webpage</text:p>
          </table:table-cell>
          <table:table-cell office:value-type="string" table:style-name="ce1">
            <text:p>SC00729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ot specifi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altham Forest</text:p>
          </table:table-cell>
          <table:table-cell office:value-type="string" table:style-name="ce1">
            <text:p>London</text:p>
          </table:table-cell>
          <table:table-cell office:value-type="float" office:value="10185079" table:style-name="ce1">
            <text:p>10185079</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08015&quot;;&quot;Ofsted Children's Home Webpage&quot;)" table:style-name="ce33">
            <text:p>Ofsted Children's Home Webpage</text:p>
          </table:table-cell>
          <table:table-cell office:value-type="string" table:style-name="ce1">
            <text:p>SC008015</text:p>
          </table:table-cell>
          <table:table-cell office:value-type="string" table:style-name="ce1">
            <text:p>Resigned</text:p>
          </table:table-cell>
          <table:table-cell office:value-type="string" table:style-name="ce1">
            <text:p>Residential special school registered as a children's home</text:p>
          </table:table-cell>
          <table:table-cell office:value-type="string" table:style-name="ce1">
            <text:p>Private</text:p>
          </table:table-cell>
          <table:table-cell office:value-type="string" table:style-name="ce1">
            <text:p>The Hesley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oncaster</text:p>
          </table:table-cell>
          <table:table-cell office:value-type="string" table:style-name="ce1">
            <text:p>North East, Yorkshire and The Humber</text:p>
          </table:table-cell>
          <table:table-cell office:value-type="float" office:value="10210490" table:style-name="ce1">
            <text:p>10210490</text:p>
          </table:table-cell>
          <table:table-cell office:value-type="date" office:date-value="2021-11-22T00:00:00" table:style-name="ce32">
            <text:p>22/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08015&quot;;&quot;Ofsted Children's Home Webpage&quot;)" table:style-name="ce33">
            <text:p>Ofsted Children's Home Webpage</text:p>
          </table:table-cell>
          <table:table-cell office:value-type="string" table:style-name="ce1">
            <text:p>SC008015</text:p>
          </table:table-cell>
          <table:table-cell office:value-type="string" table:style-name="ce1">
            <text:p>Resigned</text:p>
          </table:table-cell>
          <table:table-cell office:value-type="string" table:style-name="ce1">
            <text:p>Residential special school registered as a children's home</text:p>
          </table:table-cell>
          <table:table-cell office:value-type="string" table:style-name="ce1">
            <text:p>Private</text:p>
          </table:table-cell>
          <table:table-cell office:value-type="string" table:style-name="ce1">
            <text:p>The Hesley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oncaster</text:p>
          </table:table-cell>
          <table:table-cell office:value-type="string" table:style-name="ce1">
            <text:p>North East, Yorkshire and The Humber</text:p>
          </table:table-cell>
          <table:table-cell office:value-type="float" office:value="10206487" table:style-name="ce1">
            <text:p>10206487</text:p>
          </table:table-cell>
          <table:table-cell office:value-type="date" office:date-value="2021-10-14T00:00:00" table:style-name="ce32">
            <text:p>14/10/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08269&quot;;&quot;Ofsted Children's Home Webpage&quot;)" table:style-name="ce33">
            <text:p>Ofsted Children's Home Webpage</text:p>
          </table:table-cell>
          <table:table-cell office:value-type="string" table:style-name="ce1">
            <text:p>SC00826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he Partnership Of Care Today</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oke-on-Trent</text:p>
          </table:table-cell>
          <table:table-cell office:value-type="string" table:style-name="ce1">
            <text:p>West Midlands</text:p>
          </table:table-cell>
          <table:table-cell office:value-type="float" office:value="10185426" table:style-name="ce1">
            <text:p>10185426</text:p>
          </table:table-cell>
          <table:table-cell office:value-type="date" office:date-value="2021-11-17T00:00:00" table:style-name="ce32">
            <text:p>17/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08273&quot;;&quot;Ofsted Children's Home Webpage&quot;)" table:style-name="ce33">
            <text:p>Ofsted Children's Home Webpage</text:p>
          </table:table-cell>
          <table:table-cell office:value-type="string" table:style-name="ce1">
            <text:p>SC00827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earchlight 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oke-on-Trent</text:p>
          </table:table-cell>
          <table:table-cell office:value-type="string" table:style-name="ce1">
            <text:p>West Midlands</text:p>
          </table:table-cell>
          <table:table-cell office:value-type="float" office:value="10186665" table:style-name="ce1">
            <text:p>10186665</text:p>
          </table:table-cell>
          <table:table-cell office:value-type="date" office:date-value="2021-12-14T00:00:00" table:style-name="ce32">
            <text:p>14/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08484&quot;;&quot;Ofsted Children's Home Webpage&quot;)" table:style-name="ce33">
            <text:p>Ofsted Children's Home Webpage</text:p>
          </table:table-cell>
          <table:table-cell office:value-type="string" table:style-name="ce1">
            <text:p>SC00848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ot specifi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ockport</text:p>
          </table:table-cell>
          <table:table-cell office:value-type="string" table:style-name="ce1">
            <text:p>North West</text:p>
          </table:table-cell>
          <table:table-cell office:value-type="float" office:value="10185363" table:style-name="ce1">
            <text:p>10185363</text:p>
          </table:table-cell>
          <table:table-cell office:value-type="date" office:date-value="2021-12-13T00:00:00" table:style-name="ce32">
            <text:p>13/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08485&quot;;&quot;Ofsted Children's Home Webpage&quot;)" table:style-name="ce33">
            <text:p>Ofsted Children's Home Webpage</text:p>
          </table:table-cell>
          <table:table-cell office:value-type="string" table:style-name="ce1">
            <text:p>SC00848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hoices Home for Children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ockport</text:p>
          </table:table-cell>
          <table:table-cell office:value-type="string" table:style-name="ce1">
            <text:p>North West</text:p>
          </table:table-cell>
          <table:table-cell office:value-type="float" office:value="10202494" table:style-name="ce1">
            <text:p>10202494</text:p>
          </table:table-cell>
          <table:table-cell office:value-type="date" office:date-value="2021-09-08T00:00:00" table:style-name="ce32">
            <text:p>08/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08488&quot;;&quot;Ofsted Children's Home Webpage&quot;)" table:style-name="ce33">
            <text:p>Ofsted Children's Home Webpage</text:p>
          </table:table-cell>
          <table:table-cell office:value-type="string" table:style-name="ce1">
            <text:p>SC00848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alliwell Homes Midlands Division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ockport</text:p>
          </table:table-cell>
          <table:table-cell office:value-type="string" table:style-name="ce1">
            <text:p>North West</text:p>
          </table:table-cell>
          <table:table-cell office:value-type="float" office:value="10209615" table:style-name="ce1">
            <text:p>10209615</text:p>
          </table:table-cell>
          <table:table-cell office:value-type="date" office:date-value="2021-12-06T00:00:00" table:style-name="ce32">
            <text:p>06/12/2021</text:p>
          </table:table-cell>
          <table:table-cell office:value-type="string" table:style-name="ce1">
            <text:p>Interim inspection</text:p>
          </table:table-cell>
          <table:table-cell office:value-type="string" table:style-name="ce1">
            <text:p>Improv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SC008575&quot;;&quot;Ofsted Children's Home Webpage&quot;)" table:style-name="ce33">
            <text:p>Ofsted Children's Home Webpage</text:p>
          </table:table-cell>
          <table:table-cell office:value-type="string" table:style-name="ce1">
            <text:p>SC008575</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The Together Trust</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ockport</text:p>
          </table:table-cell>
          <table:table-cell office:value-type="string" table:style-name="ce1">
            <text:p>North West</text:p>
          </table:table-cell>
          <table:table-cell office:value-type="float" office:value="10187603" table:style-name="ce1">
            <text:p>10187603</text:p>
          </table:table-cell>
          <table:table-cell office:value-type="date" office:date-value="2021-10-13T00:00:00" table:style-name="ce32">
            <text:p>13/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11972&quot;;&quot;Ofsted Children's Home Webpage&quot;)" table:style-name="ce33">
            <text:p>Ofsted Children's Home Webpage</text:p>
          </table:table-cell>
          <table:table-cell office:value-type="string" table:style-name="ce1">
            <text:p>SC01197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illcrest Children's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ampshire</text:p>
          </table:table-cell>
          <table:table-cell office:value-type="string" table:style-name="ce1">
            <text:p>South East</text:p>
          </table:table-cell>
          <table:table-cell office:value-type="float" office:value="10185061" table:style-name="ce1">
            <text:p>10185061</text:p>
          </table:table-cell>
          <table:table-cell office:value-type="date" office:date-value="2021-10-13T00:00:00" table:style-name="ce32">
            <text:p>13/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12001&quot;;&quot;Ofsted Children's Home Webpage&quot;)" table:style-name="ce33">
            <text:p>Ofsted Children's Home Webpage</text:p>
          </table:table-cell>
          <table:table-cell office:value-type="string" table:style-name="ce1">
            <text:p>SC01200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illcrest Children's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ampshire</text:p>
          </table:table-cell>
          <table:table-cell office:value-type="string" table:style-name="ce1">
            <text:p>South East</text:p>
          </table:table-cell>
          <table:table-cell office:value-type="float" office:value="10185159" table:style-name="ce1">
            <text:p>10185159</text:p>
          </table:table-cell>
          <table:table-cell office:value-type="date" office:date-value="2021-09-06T00:00:00" table:style-name="ce32">
            <text:p>06/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13144&quot;;&quot;Ofsted Children's Home Webpage&quot;)" table:style-name="ce33">
            <text:p>Ofsted Children's Home Webpage</text:p>
          </table:table-cell>
          <table:table-cell office:value-type="string" table:style-name="ce1">
            <text:p>SC013144</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Barnardo'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Oxfordshire</text:p>
          </table:table-cell>
          <table:table-cell office:value-type="string" table:style-name="ce1">
            <text:p>South East</text:p>
          </table:table-cell>
          <table:table-cell office:value-type="float" office:value="10187106" table:style-name="ce1">
            <text:p>10187106</text:p>
          </table:table-cell>
          <table:table-cell office:value-type="date" office:date-value="2021-09-20T00:00:00" table:style-name="ce32">
            <text:p>20/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15264&quot;;&quot;Ofsted Children's Home Webpage&quot;)" table:style-name="ce33">
            <text:p>Ofsted Children's Home Webpage</text:p>
          </table:table-cell>
          <table:table-cell office:value-type="string" table:style-name="ce1">
            <text:p>SC015264</text:p>
          </table:table-cell>
          <table:table-cell office:value-type="string" table:style-name="ce1">
            <text:p>Resigned</text:p>
          </table:table-cell>
          <table:table-cell office:value-type="string" table:style-name="ce1">
            <text:p>Residential special school registered as a children's home</text:p>
          </table:table-cell>
          <table:table-cell office:value-type="string" table:style-name="ce1">
            <text:p>Voluntary</text:p>
          </table:table-cell>
          <table:table-cell office:value-type="string" table:style-name="ce1">
            <text:p>The Partnership of The Chartwell Group<text: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ambridgeshire</text:p>
          </table:table-cell>
          <table:table-cell office:value-type="string" table:style-name="ce1">
            <text:p>East of England</text:p>
          </table:table-cell>
          <table:table-cell office:value-type="float" office:value="10185447" table:style-name="ce1">
            <text:p>10185447</text:p>
          </table:table-cell>
          <table:table-cell office:value-type="date" office:date-value="2021-09-01T00:00:00" table:style-name="ce32">
            <text:p>0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15266&quot;;&quot;Ofsted Children's Home Webpage&quot;)" table:style-name="ce33">
            <text:p>Ofsted Children's Home Webpage</text:p>
          </table:table-cell>
          <table:table-cell office:value-type="string" table:style-name="ce1">
            <text:p>SC015266</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The Partnership of The Chartwell Group<text: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ambridgeshire</text:p>
          </table:table-cell>
          <table:table-cell office:value-type="string" table:style-name="ce1">
            <text:p>East of England</text:p>
          </table:table-cell>
          <table:table-cell office:value-type="float" office:value="10187304" table:style-name="ce1">
            <text:p>10187304</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16124&quot;;&quot;Ofsted Children's Home Webpage&quot;)" table:style-name="ce33">
            <text:p>Ofsted Children's Home Webpage</text:p>
          </table:table-cell>
          <table:table-cell office:value-type="string" table:style-name="ce1">
            <text:p>SC01612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Group Progressive Care &amp; Education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omerset</text:p>
          </table:table-cell>
          <table:table-cell office:value-type="string" table:style-name="ce1">
            <text:p>South West</text:p>
          </table:table-cell>
          <table:table-cell office:value-type="float" office:value="10186951" table:style-name="ce1">
            <text:p>10186951</text:p>
          </table:table-cell>
          <table:table-cell office:value-type="date" office:date-value="2021-12-15T00:00:00" table:style-name="ce32">
            <text:p>15/12/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16600&quot;;&quot;Ofsted Children's Home Webpage&quot;)" table:style-name="ce33">
            <text:p>Ofsted Children's Home Webpage</text:p>
          </table:table-cell>
          <table:table-cell office:value-type="string" table:style-name="ce1">
            <text:p>SC01660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ridge Communiti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Gloucestershire</text:p>
          </table:table-cell>
          <table:table-cell office:value-type="string" table:style-name="ce1">
            <text:p>South West</text:p>
          </table:table-cell>
          <table:table-cell office:value-type="float" office:value="10197546" table:style-name="ce1">
            <text:p>10197546</text:p>
          </table:table-cell>
          <table:table-cell office:value-type="date" office:date-value="2021-09-14T00:00:00" table:style-name="ce32">
            <text:p>14/09/2021</text:p>
          </table:table-cell>
          <table:table-cell office:value-type="string" table:style-name="ce1">
            <text:p>Interim inspection</text:p>
          </table:table-cell>
          <table:table-cell office:value-type="string" table:style-name="ce1">
            <text:p>Improv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SC018238&quot;;&quot;Ofsted Children's Home Webpage&quot;)" table:style-name="ce33">
            <text:p>Ofsted Children's Home Webpage</text:p>
          </table:table-cell>
          <table:table-cell office:value-type="string" table:style-name="ce1">
            <text:p>SC01823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Dove Adolescent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arnsley</text:p>
          </table:table-cell>
          <table:table-cell office:value-type="string" table:style-name="ce1">
            <text:p>North East, Yorkshire and The Humber</text:p>
          </table:table-cell>
          <table:table-cell office:value-type="float" office:value="10185292" table:style-name="ce1">
            <text:p>10185292</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20545&quot;;&quot;Ofsted Children's Home Webpage&quot;)" table:style-name="ce33">
            <text:p>Ofsted Children's Home Webpage</text:p>
          </table:table-cell>
          <table:table-cell office:value-type="string" table:style-name="ce1">
            <text:p>SC02054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stle Homes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Telford and Wrekin</text:p>
          </table:table-cell>
          <table:table-cell office:value-type="string" table:style-name="ce1">
            <text:p>West Midlands</text:p>
          </table:table-cell>
          <table:table-cell office:value-type="float" office:value="10185633" table:style-name="ce1">
            <text:p>10185633</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20607&quot;;&quot;Ofsted Children's Home Webpage&quot;)" table:style-name="ce33">
            <text:p>Ofsted Children's Home Webpage</text:p>
          </table:table-cell>
          <table:table-cell office:value-type="string" table:style-name="ce1">
            <text:p>SC02060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Nhcc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185791" table:style-name="ce1">
            <text:p>10185791</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20610&quot;;&quot;Ofsted Children's Home Webpage&quot;)" table:style-name="ce33">
            <text:p>Ofsted Children's Home Webpage</text:p>
          </table:table-cell>
          <table:table-cell office:value-type="string" table:style-name="ce1">
            <text:p>SC02061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Nhcc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186170" table:style-name="ce1">
            <text:p>10186170</text:p>
          </table:table-cell>
          <table:table-cell office:value-type="date" office:date-value="2021-11-17T00:00:00" table:style-name="ce32">
            <text:p>17/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20611&quot;;&quot;Ofsted Children's Home Webpage&quot;)" table:style-name="ce33">
            <text:p>Ofsted Children's Home Webpage</text:p>
          </table:table-cell>
          <table:table-cell office:value-type="string" table:style-name="ce1">
            <text:p>SC02061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Nhcc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213744" table:style-name="ce1">
            <text:p>10213744</text:p>
          </table:table-cell>
          <table:table-cell office:value-type="date" office:date-value="2021-12-15T00:00:00" table:style-name="ce32">
            <text:p>15/12/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20611&quot;;&quot;Ofsted Children's Home Webpage&quot;)" table:style-name="ce33">
            <text:p>Ofsted Children's Home Webpage</text:p>
          </table:table-cell>
          <table:table-cell office:value-type="string" table:style-name="ce1">
            <text:p>SC02061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Nhcc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186736" table:style-name="ce1">
            <text:p>10186736</text:p>
          </table:table-cell>
          <table:table-cell office:value-type="date" office:date-value="2021-11-01T00:00:00" table:style-name="ce32">
            <text:p>01/11/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20675&quot;;&quot;Ofsted Children's Home Webpage&quot;)" table:style-name="ce33">
            <text:p>Ofsted Children's Home Webpage</text:p>
          </table:table-cell>
          <table:table-cell office:value-type="string" table:style-name="ce1">
            <text:p>SC020675</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Action for Children</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187099" table:style-name="ce1">
            <text:p>10187099</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20859&quot;;&quot;Ofsted Children's Home Webpage&quot;)" table:style-name="ce33">
            <text:p>Ofsted Children's Home Webpage</text:p>
          </table:table-cell>
          <table:table-cell office:value-type="string" table:style-name="ce1">
            <text:p>SC02085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rogress Children's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alsall</text:p>
          </table:table-cell>
          <table:table-cell office:value-type="string" table:style-name="ce1">
            <text:p>West Midlands</text:p>
          </table:table-cell>
          <table:table-cell office:value-type="float" office:value="10186755" table:style-name="ce1">
            <text:p>10186755</text:p>
          </table:table-cell>
          <table:table-cell office:value-type="date" office:date-value="2021-09-22T00:00:00" table:style-name="ce32">
            <text:p>22/09/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20859&quot;;&quot;Ofsted Children's Home Webpage&quot;)" table:style-name="ce33">
            <text:p>Ofsted Children's Home Webpage</text:p>
          </table:table-cell>
          <table:table-cell office:value-type="string" table:style-name="ce1">
            <text:p>SC02085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rogress Children's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alsall</text:p>
          </table:table-cell>
          <table:table-cell office:value-type="string" table:style-name="ce1">
            <text:p>West Midlands</text:p>
          </table:table-cell>
          <table:table-cell office:value-type="float" office:value="10212848" table:style-name="ce1">
            <text:p>10212848</text:p>
          </table:table-cell>
          <table:table-cell office:value-type="date" office:date-value="2021-11-02T00:00:00" table:style-name="ce32">
            <text:p>02/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21683&quot;;&quot;Ofsted Children's Home Webpage&quot;)" table:style-name="ce33">
            <text:p>Ofsted Children's Home Webpage</text:p>
          </table:table-cell>
          <table:table-cell office:value-type="string" table:style-name="ce1">
            <text:p>SC02168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he Partnership Of Care Today</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Manchester</text:p>
          </table:table-cell>
          <table:table-cell office:value-type="string" table:style-name="ce1">
            <text:p>North West</text:p>
          </table:table-cell>
          <table:table-cell office:value-type="float" office:value="10186354" table:style-name="ce1">
            <text:p>10186354</text:p>
          </table:table-cell>
          <table:table-cell office:value-type="date" office:date-value="2021-11-04T00:00:00" table:style-name="ce32">
            <text:p>04/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21684&quot;;&quot;Ofsted Children's Home Webpage&quot;)" table:style-name="ce33">
            <text:p>Ofsted Children's Home Webpage</text:p>
          </table:table-cell>
          <table:table-cell office:value-type="string" table:style-name="ce1">
            <text:p>SC02168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ocial Care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Manchester</text:p>
          </table:table-cell>
          <table:table-cell office:value-type="string" table:style-name="ce1">
            <text:p>North West</text:p>
          </table:table-cell>
          <table:table-cell office:value-type="float" office:value="10186460" table:style-name="ce1">
            <text:p>10186460</text:p>
          </table:table-cell>
          <table:table-cell office:value-type="date" office:date-value="2021-09-15T00:00:00" table:style-name="ce32">
            <text:p>15/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22447&quot;;&quot;Ofsted Children's Home Webpage&quot;)" table:style-name="ce33">
            <text:p>Ofsted Children's Home Webpage</text:p>
          </table:table-cell>
          <table:table-cell office:value-type="string" table:style-name="ce1">
            <text:p>SC022447</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Nugent Care 2019</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 Helens</text:p>
          </table:table-cell>
          <table:table-cell office:value-type="string" table:style-name="ce1">
            <text:p>North West</text:p>
          </table:table-cell>
          <table:table-cell office:value-type="float" office:value="10187013" table:style-name="ce1">
            <text:p>10187013</text:p>
          </table:table-cell>
          <table:table-cell office:value-type="date" office:date-value="2021-11-17T00:00:00" table:style-name="ce32">
            <text:p>17/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22448&quot;;&quot;Ofsted Children's Home Webpage&quot;)" table:style-name="ce33">
            <text:p>Ofsted Children's Home Webpage</text:p>
          </table:table-cell>
          <table:table-cell office:value-type="string" table:style-name="ce1">
            <text:p>SC022448</text:p>
          </table:table-cell>
          <table:table-cell office:value-type="string" table:style-name="ce1">
            <text:p>Active</text:p>
          </table:table-cell>
          <table:table-cell office:value-type="string" table:style-name="ce1">
            <text:p>Secure children's home</text:p>
          </table:table-cell>
          <table:table-cell office:value-type="string" table:style-name="ce1">
            <text:p>Voluntary</text:p>
          </table:table-cell>
          <table:table-cell office:value-type="string" table:style-name="ce1">
            <text:p>Nugent Care 2019</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 Helens</text:p>
          </table:table-cell>
          <table:table-cell office:value-type="string" table:style-name="ce1">
            <text:p>North West</text:p>
          </table:table-cell>
          <table:table-cell office:value-type="float" office:value="10165452" table:style-name="ce1">
            <text:p>10165452</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Outstanding</text:p>
          </table:table-cell>
          <table:table-cell office:value-type="string" table:style-name="ce1">
            <text:p>Good</text:p>
          </table:table-cell>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22464&quot;;&quot;Ofsted Children's Home Webpage&quot;)" table:style-name="ce33">
            <text:p>Ofsted Children's Home Webpage</text:p>
          </table:table-cell>
          <table:table-cell office:value-type="string" table:style-name="ce1">
            <text:p>SC02246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IC Children's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 Helens</text:p>
          </table:table-cell>
          <table:table-cell office:value-type="string" table:style-name="ce1">
            <text:p>North West</text:p>
          </table:table-cell>
          <table:table-cell office:value-type="float" office:value="10212707" table:style-name="ce1">
            <text:p>10212707</text:p>
          </table:table-cell>
          <table:table-cell office:value-type="date" office:date-value="2021-10-27T00:00:00" table:style-name="ce32">
            <text:p>27/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23645&quot;;&quot;Ofsted Children's Home Webpage&quot;)" table:style-name="ce33">
            <text:p>Ofsted Children's Home Webpage</text:p>
          </table:table-cell>
          <table:table-cell office:value-type="string" table:style-name="ce1">
            <text:p>SC02364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corn Homes (UK)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ent</text:p>
          </table:table-cell>
          <table:table-cell office:value-type="string" table:style-name="ce1">
            <text:p>South East</text:p>
          </table:table-cell>
          <table:table-cell office:value-type="float" office:value="10187318" table:style-name="ce1">
            <text:p>10187318</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23646&quot;;&quot;Ofsted Children's Home Webpage&quot;)" table:style-name="ce33">
            <text:p>Ofsted Children's Home Webpage</text:p>
          </table:table-cell>
          <table:table-cell office:value-type="string" table:style-name="ce1">
            <text:p>SC02364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corn Homes (UK)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ent</text:p>
          </table:table-cell>
          <table:table-cell office:value-type="string" table:style-name="ce1">
            <text:p>South East</text:p>
          </table:table-cell>
          <table:table-cell office:value-type="float" office:value="10187275" table:style-name="ce1">
            <text:p>10187275</text:p>
          </table:table-cell>
          <table:table-cell office:value-type="date" office:date-value="2021-12-06T00:00:00" table:style-name="ce32">
            <text:p>06/12/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23744&quot;;&quot;Ofsted Children's Home Webpage&quot;)" table:style-name="ce33">
            <text:p>Ofsted Children's Home Webpage</text:p>
          </table:table-cell>
          <table:table-cell office:value-type="string" table:style-name="ce1">
            <text:p>SC02374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Ethelbert Specialist Hom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ent</text:p>
          </table:table-cell>
          <table:table-cell office:value-type="string" table:style-name="ce1">
            <text:p>South East</text:p>
          </table:table-cell>
          <table:table-cell office:value-type="float" office:value="10185146" table:style-name="ce1">
            <text:p>10185146</text:p>
          </table:table-cell>
          <table:table-cell office:value-type="date" office:date-value="2021-09-07T00:00:00" table:style-name="ce32">
            <text:p>07/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23745&quot;;&quot;Ofsted Children's Home Webpage&quot;)" table:style-name="ce33">
            <text:p>Ofsted Children's Home Webpage</text:p>
          </table:table-cell>
          <table:table-cell office:value-type="string" table:style-name="ce1">
            <text:p>SC02374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Ethelbert Specialist Hom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ent</text:p>
          </table:table-cell>
          <table:table-cell office:value-type="string" table:style-name="ce1">
            <text:p>South East</text:p>
          </table:table-cell>
          <table:table-cell office:value-type="float" office:value="10185350" table:style-name="ce1">
            <text:p>10185350</text:p>
          </table:table-cell>
          <table:table-cell office:value-type="date" office:date-value="2021-09-01T00:00:00" table:style-name="ce32">
            <text:p>0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24808&quot;;&quot;Ofsted Children's Home Webpage&quot;)" table:style-name="ce33">
            <text:p>Ofsted Children's Home Webpage</text:p>
          </table:table-cell>
          <table:table-cell office:value-type="string" table:style-name="ce1">
            <text:p>SC02480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Education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erefordshire</text:p>
          </table:table-cell>
          <table:table-cell office:value-type="string" table:style-name="ce1">
            <text:p>West Midlands</text:p>
          </table:table-cell>
          <table:table-cell office:value-type="float" office:value="10186435" table:style-name="ce1">
            <text:p>10186435</text:p>
          </table:table-cell>
          <table:table-cell office:value-type="date" office:date-value="2021-09-15T00:00:00" table:style-name="ce32">
            <text:p>15/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25395&quot;;&quot;Ofsted Children's Home Webpage&quot;)" table:style-name="ce33">
            <text:p>Ofsted Children's Home Webpage</text:p>
          </table:table-cell>
          <table:table-cell office:value-type="string" table:style-name="ce1">
            <text:p>SC025395</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Nugent Care 2019</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efton</text:p>
          </table:table-cell>
          <table:table-cell office:value-type="string" table:style-name="ce1">
            <text:p>North West</text:p>
          </table:table-cell>
          <table:table-cell office:value-type="float" office:value="10185503" table:style-name="ce1">
            <text:p>10185503</text:p>
          </table:table-cell>
          <table:table-cell office:value-type="date" office:date-value="2021-10-06T00:00:00" table:style-name="ce32">
            <text:p>06/10/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25395&quot;;&quot;Ofsted Children's Home Webpage&quot;)" table:style-name="ce33">
            <text:p>Ofsted Children's Home Webpage</text:p>
          </table:table-cell>
          <table:table-cell office:value-type="string" table:style-name="ce1">
            <text:p>SC025395</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Nugent Care 2019</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efton</text:p>
          </table:table-cell>
          <table:table-cell office:value-type="string" table:style-name="ce1">
            <text:p>North West</text:p>
          </table:table-cell>
          <table:table-cell office:value-type="float" office:value="10216303" table:style-name="ce1">
            <text:p>10216303</text:p>
          </table:table-cell>
          <table:table-cell office:value-type="date" office:date-value="2021-12-29T00:00:00" table:style-name="ce32">
            <text:p>29/12/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25395&quot;;&quot;Ofsted Children's Home Webpage&quot;)" table:style-name="ce33">
            <text:p>Ofsted Children's Home Webpage</text:p>
          </table:table-cell>
          <table:table-cell office:value-type="string" table:style-name="ce1">
            <text:p>SC025395</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Nugent Care 2019</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efton</text:p>
          </table:table-cell>
          <table:table-cell office:value-type="string" table:style-name="ce1">
            <text:p>North West</text:p>
          </table:table-cell>
          <table:table-cell office:value-type="float" office:value="10209966" table:style-name="ce1">
            <text:p>10209966</text:p>
          </table:table-cell>
          <table:table-cell office:value-type="date" office:date-value="2021-11-24T00:00:00" table:style-name="ce32">
            <text:p>24/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25420&quot;;&quot;Ofsted Children's Home Webpage&quot;)" table:style-name="ce33">
            <text:p>Ofsted Children's Home Webpage</text:p>
          </table:table-cell>
          <table:table-cell office:value-type="string" table:style-name="ce1">
            <text:p>SC02542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Quality Protects Children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iverpool</text:p>
          </table:table-cell>
          <table:table-cell office:value-type="string" table:style-name="ce1">
            <text:p>North West</text:p>
          </table:table-cell>
          <table:table-cell office:value-type="float" office:value="10209611" table:style-name="ce1">
            <text:p>10209611</text:p>
          </table:table-cell>
          <table:table-cell office:value-type="date" office:date-value="2021-12-16T00:00:00" table:style-name="ce32">
            <text:p>16/12/2021</text:p>
          </table:table-cell>
          <table:table-cell office:value-type="string" table:style-name="ce1">
            <text:p>Interim inspection</text:p>
          </table:table-cell>
          <table:table-cell office:value-type="string" table:style-name="ce1">
            <text:p>Susta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SC025664&quot;;&quot;Ofsted Children's Home Webpage&quot;)" table:style-name="ce33">
            <text:p>Ofsted Children's Home Webpage</text:p>
          </table:table-cell>
          <table:table-cell office:value-type="string" table:style-name="ce1">
            <text:p>SC02566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Ownlif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wisham</text:p>
          </table:table-cell>
          <table:table-cell office:value-type="string" table:style-name="ce1">
            <text:p>London</text:p>
          </table:table-cell>
          <table:table-cell office:value-type="float" office:value="10185051" table:style-name="ce1">
            <text:p>10185051</text:p>
          </table:table-cell>
          <table:table-cell office:value-type="date" office:date-value="2021-10-13T00:00:00" table:style-name="ce32">
            <text:p>13/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25700&quot;;&quot;Ofsted Children's Home Webpage&quot;)" table:style-name="ce33">
            <text:p>Ofsted Children's Home Webpage</text:p>
          </table:table-cell>
          <table:table-cell office:value-type="string" table:style-name="ce1">
            <text:p>SC025700</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Institute of Integrated Systemic Therapy</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folk</text:p>
          </table:table-cell>
          <table:table-cell office:value-type="string" table:style-name="ce1">
            <text:p>East of England</text:p>
          </table:table-cell>
          <table:table-cell office:value-type="float" office:value="10185627" table:style-name="ce1">
            <text:p>10185627</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25715&quot;;&quot;Ofsted Children's Home Webpage&quot;)" table:style-name="ce33">
            <text:p>Ofsted Children's Home Webpage</text:p>
          </table:table-cell>
          <table:table-cell office:value-type="string" table:style-name="ce1">
            <text:p>SC025715</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The Together Trust</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ockport</text:p>
          </table:table-cell>
          <table:table-cell office:value-type="string" table:style-name="ce1">
            <text:p>North West</text:p>
          </table:table-cell>
          <table:table-cell office:value-type="float" office:value="10186700" table:style-name="ce1">
            <text:p>10186700</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25745&quot;;&quot;Ofsted Children's Home Webpage&quot;)" table:style-name="ce33">
            <text:p>Ofsted Children's Home Webpage</text:p>
          </table:table-cell>
          <table:table-cell office:value-type="string" table:style-name="ce1">
            <text:p>SC025745</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The Together Trust</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ockport</text:p>
          </table:table-cell>
          <table:table-cell office:value-type="string" table:style-name="ce1">
            <text:p>North West</text:p>
          </table:table-cell>
          <table:table-cell office:value-type="float" office:value="10186403" table:style-name="ce1">
            <text:p>10186403</text:p>
          </table:table-cell>
          <table:table-cell office:value-type="date" office:date-value="2021-12-08T00:00:00" table:style-name="ce32">
            <text:p>08/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25812&quot;;&quot;Ofsted Children's Home Webpage&quot;)" table:style-name="ce33">
            <text:p>Ofsted Children's Home Webpage</text:p>
          </table:table-cell>
          <table:table-cell office:value-type="string" table:style-name="ce1">
            <text:p>SC02581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McRae Residential Care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roydon</text:p>
          </table:table-cell>
          <table:table-cell office:value-type="string" table:style-name="ce1">
            <text:p>London</text:p>
          </table:table-cell>
          <table:table-cell office:value-type="float" office:value="10186467" table:style-name="ce1">
            <text:p>10186467</text:p>
          </table:table-cell>
          <table:table-cell office:value-type="date" office:date-value="2021-11-10T00:00:00" table:style-name="ce32">
            <text:p>1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28174&quot;;&quot;Ofsted Children's Home Webpage&quot;)" table:style-name="ce33">
            <text:p>Ofsted Children's Home Webpage</text:p>
          </table:table-cell>
          <table:table-cell office:value-type="string" table:style-name="ce1">
            <text:p>SC02817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Direct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incolnshire</text:p>
          </table:table-cell>
          <table:table-cell office:value-type="string" table:style-name="ce1">
            <text:p>East Midlands</text:p>
          </table:table-cell>
          <table:table-cell office:value-type="float" office:value="10185572" table:style-name="ce1">
            <text:p>10185572</text:p>
          </table:table-cell>
          <table:table-cell office:value-type="date" office:date-value="2021-09-07T00:00:00" table:style-name="ce32">
            <text:p>07/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28526&quot;;&quot;Ofsted Children's Home Webpage&quot;)" table:style-name="ce33">
            <text:p>Ofsted Children's Home Webpage</text:p>
          </table:table-cell>
          <table:table-cell office:value-type="string" table:style-name="ce1">
            <text:p>SC02852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nderida Adolescent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ast Sussex</text:p>
          </table:table-cell>
          <table:table-cell office:value-type="string" table:style-name="ce1">
            <text:p>South East</text:p>
          </table:table-cell>
          <table:table-cell office:value-type="float" office:value="10185675" table:style-name="ce1">
            <text:p>10185675</text:p>
          </table:table-cell>
          <table:table-cell office:value-type="date" office:date-value="2021-09-07T00:00:00" table:style-name="ce32">
            <text:p>07/09/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30367&quot;;&quot;Ofsted Children's Home Webpage&quot;)" table:style-name="ce33">
            <text:p>Ofsted Children's Home Webpage</text:p>
          </table:table-cell>
          <table:table-cell office:value-type="string" table:style-name="ce1">
            <text:p>SC030367</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Voluntary</text:p>
          </table:table-cell>
          <table:table-cell office:value-type="string" table:style-name="ce1">
            <text:p>Cotswold Chine Schoo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Gloucestershire</text:p>
          </table:table-cell>
          <table:table-cell office:value-type="string" table:style-name="ce1">
            <text:p>South West</text:p>
          </table:table-cell>
          <table:table-cell office:value-type="float" office:value="10185526" table:style-name="ce1">
            <text:p>10185526</text:p>
          </table:table-cell>
          <table:table-cell office:value-type="date" office:date-value="2021-11-03T00:00:00" table:style-name="ce32">
            <text:p>0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31490&quot;;&quot;Ofsted Children's Home Webpage&quot;)" table:style-name="ce33">
            <text:p>Ofsted Children's Home Webpage</text:p>
          </table:table-cell>
          <table:table-cell office:value-type="string" table:style-name="ce1">
            <text:p>SC031490</text:p>
          </table:table-cell>
          <table:table-cell office:value-type="string" table:style-name="ce1">
            <text:p>Active</text:p>
          </table:table-cell>
          <table:table-cell office:value-type="string" table:style-name="ce1">
            <text:p>Secure children's home</text:p>
          </table:table-cell>
          <table:table-cell office:value-type="string" table:style-name="ce1">
            <text:p>Local Authority</text:p>
          </table:table-cell>
          <table:table-cell office:value-type="string" table:style-name="ce1">
            <text:p>East Sussex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ast Sussex</text:p>
          </table:table-cell>
          <table:table-cell office:value-type="string" table:style-name="ce1">
            <text:p>South East</text:p>
          </table:table-cell>
          <table:table-cell office:value-type="float" office:value="10165457" table:style-name="ce1">
            <text:p>10165457</text:p>
          </table:table-cell>
          <table:table-cell office:value-type="date" office:date-value="2021-12-14T00:00:00" table:style-name="ce32">
            <text:p>14/12/2021</text:p>
          </table:table-cell>
          <table:table-cell office:value-type="string" table:style-name="ce1">
            <text:p>Full inspection</text:p>
          </table:table-cell>
          <table:table-cell office:value-type="string" table:style-name="ce1">
            <text:p>Good</text:p>
          </table:table-cell>
          <table:table-cell office:value-type="string" table:style-name="ce1">
            <text:p>Good</text:p>
          </table:table-cell>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31698&quot;;&quot;Ofsted Children's Home Webpage&quot;)" table:style-name="ce33">
            <text:p>Ofsted Children's Home Webpage</text:p>
          </table:table-cell>
          <table:table-cell office:value-type="string" table:style-name="ce1">
            <text:p>SC031698</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East Sussex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ast Sussex</text:p>
          </table:table-cell>
          <table:table-cell office:value-type="string" table:style-name="ce1">
            <text:p>South East</text:p>
          </table:table-cell>
          <table:table-cell office:value-type="float" office:value="10185069" table:style-name="ce1">
            <text:p>10185069</text:p>
          </table:table-cell>
          <table:table-cell office:value-type="date" office:date-value="2021-09-16T00:00:00" table:style-name="ce32">
            <text:p>16/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32475&quot;;&quot;Ofsted Children's Home Webpage&quot;)" table:style-name="ce33">
            <text:p>Ofsted Children's Home Webpage</text:p>
          </table:table-cell>
          <table:table-cell office:value-type="string" table:style-name="ce1">
            <text:p>SC032475</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Trafford Borough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Trafford</text:p>
          </table:table-cell>
          <table:table-cell office:value-type="string" table:style-name="ce1">
            <text:p>North West</text:p>
          </table:table-cell>
          <table:table-cell office:value-type="float" office:value="10186602" table:style-name="ce1">
            <text:p>10186602</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32600&quot;;&quot;Ofsted Children's Home Webpage&quot;)" table:style-name="ce33">
            <text:p>Ofsted Children's Home Webpage</text:p>
          </table:table-cell>
          <table:table-cell office:value-type="string" table:style-name="ce1">
            <text:p>SC032600</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London Borough of Hounslow</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ounslow</text:p>
          </table:table-cell>
          <table:table-cell office:value-type="string" table:style-name="ce1">
            <text:p>London</text:p>
          </table:table-cell>
          <table:table-cell office:value-type="float" office:value="10187498" table:style-name="ce1">
            <text:p>10187498</text:p>
          </table:table-cell>
          <table:table-cell office:value-type="date" office:date-value="2021-12-01T00:00:00" table:style-name="ce32">
            <text:p>01/12/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32697&quot;;&quot;Ofsted Children's Home Webpage&quot;)" table:style-name="ce33">
            <text:p>Ofsted Children's Home Webpage</text:p>
          </table:table-cell>
          <table:table-cell office:value-type="string" table:style-name="ce1">
            <text:p>SC032697</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South Tyneside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outh Tyneside</text:p>
          </table:table-cell>
          <table:table-cell office:value-type="string" table:style-name="ce1">
            <text:p>North East, Yorkshire and The Humber</text:p>
          </table:table-cell>
          <table:table-cell office:value-type="float" office:value="10185957" table:style-name="ce1">
            <text:p>10185957</text:p>
          </table:table-cell>
          <table:table-cell office:value-type="date" office:date-value="2021-12-09T00:00:00" table:style-name="ce32">
            <text:p>09/12/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32701&quot;;&quot;Ofsted Children's Home Webpage&quot;)" table:style-name="ce33">
            <text:p>Ofsted Children's Home Webpage</text:p>
          </table:table-cell>
          <table:table-cell office:value-type="string" table:style-name="ce1">
            <text:p>SC032701</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South Tyneside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outh Tyneside</text:p>
          </table:table-cell>
          <table:table-cell office:value-type="string" table:style-name="ce1">
            <text:p>North East, Yorkshire and The Humber</text:p>
          </table:table-cell>
          <table:table-cell office:value-type="float" office:value="10187529" table:style-name="ce1">
            <text:p>10187529</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33152&quot;;&quot;Ofsted Children's Home Webpage&quot;)" table:style-name="ce33">
            <text:p>Ofsted Children's Home Webpage</text:p>
          </table:table-cell>
          <table:table-cell office:value-type="string" table:style-name="ce1">
            <text:p>SC033152</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North Lincolnshire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 Lincolnshire</text:p>
          </table:table-cell>
          <table:table-cell office:value-type="string" table:style-name="ce1">
            <text:p>North East, Yorkshire and The Humber</text:p>
          </table:table-cell>
          <table:table-cell office:value-type="float" office:value="10187176" table:style-name="ce1">
            <text:p>10187176</text:p>
          </table:table-cell>
          <table:table-cell office:value-type="date" office:date-value="2021-10-11T00:00:00" table:style-name="ce32">
            <text:p>11/10/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33326&quot;;&quot;Ofsted Children's Home Webpage&quot;)" table:style-name="ce33">
            <text:p>Ofsted Children's Home Webpage</text:p>
          </table:table-cell>
          <table:table-cell office:value-type="string" table:style-name="ce1">
            <text:p>SC033326</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Kirklees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irklees</text:p>
          </table:table-cell>
          <table:table-cell office:value-type="string" table:style-name="ce1">
            <text:p>North East, Yorkshire and The Humber</text:p>
          </table:table-cell>
          <table:table-cell office:value-type="float" office:value="10187604" table:style-name="ce1">
            <text:p>10187604</text:p>
          </table:table-cell>
          <table:table-cell office:value-type="date" office:date-value="2021-09-13T00:00:00" table:style-name="ce32">
            <text:p>13/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33362&quot;;&quot;Ofsted Children's Home Webpage&quot;)" table:style-name="ce33">
            <text:p>Ofsted Children's Home Webpage</text:p>
          </table:table-cell>
          <table:table-cell office:value-type="string" table:style-name="ce1">
            <text:p>SC033362</text:p>
          </table:table-cell>
          <table:table-cell office:value-type="string" table:style-name="ce1">
            <text:p>Active</text:p>
          </table:table-cell>
          <table:table-cell office:value-type="string" table:style-name="ce1">
            <text:p>Secure children's home</text:p>
          </table:table-cell>
          <table:table-cell office:value-type="string" table:style-name="ce1">
            <text:p>Local Authority</text:p>
          </table:table-cell>
          <table:table-cell office:value-type="string" table:style-name="ce1">
            <text:p>Peterborough City &amp; Cambridgeshire County Council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Peterborough</text:p>
          </table:table-cell>
          <table:table-cell office:value-type="string" table:style-name="ce1">
            <text:p>East of England</text:p>
          </table:table-cell>
          <table:table-cell office:value-type="float" office:value="10165436" table:style-name="ce1">
            <text:p>10165436</text:p>
          </table:table-cell>
          <table:table-cell office:value-type="date" office:date-value="2021-10-13T00:00:00" table:style-name="ce32">
            <text:p>13/10/2021</text:p>
          </table:table-cell>
          <table:table-cell office:value-type="string" table:style-name="ce1">
            <text:p>Full inspection</text:p>
          </table:table-cell>
          <table:table-cell office:value-type="string" table:style-name="ce1">
            <text:p>Requires improvement to be good</text:p>
          </table:table-cell>
          <table:table-cell office:value-type="string" table:style-name="ce1">
            <text:p>Requires improvement to be good</text:p>
          </table:table-cell>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33367&quot;;&quot;Ofsted Children's Home Webpage&quot;)" table:style-name="ce33">
            <text:p>Ofsted Children's Home Webpage</text:p>
          </table:table-cell>
          <table:table-cell office:value-type="string" table:style-name="ce1">
            <text:p>SC033367</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Kirklees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irklees</text:p>
          </table:table-cell>
          <table:table-cell office:value-type="string" table:style-name="ce1">
            <text:p>North East, Yorkshire and The Humber</text:p>
          </table:table-cell>
          <table:table-cell office:value-type="float" office:value="10185943" table:style-name="ce1">
            <text:p>10185943</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33387&quot;;&quot;Ofsted Children's Home Webpage&quot;)" table:style-name="ce33">
            <text:p>Ofsted Children's Home Webpage</text:p>
          </table:table-cell>
          <table:table-cell office:value-type="string" table:style-name="ce1">
            <text:p>SC033387</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Kirklees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irklees</text:p>
          </table:table-cell>
          <table:table-cell office:value-type="string" table:style-name="ce1">
            <text:p>North East, Yorkshire and The Humber</text:p>
          </table:table-cell>
          <table:table-cell office:value-type="float" office:value="10186625" table:style-name="ce1">
            <text:p>10186625</text:p>
          </table:table-cell>
          <table:table-cell office:value-type="date" office:date-value="2021-10-18T00:00:00" table:style-name="ce32">
            <text:p>18/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33389&quot;;&quot;Ofsted Children's Home Webpage&quot;)" table:style-name="ce33">
            <text:p>Ofsted Children's Home Webpage</text:p>
          </table:table-cell>
          <table:table-cell office:value-type="string" table:style-name="ce1">
            <text:p>SC033389</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Leeds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eds</text:p>
          </table:table-cell>
          <table:table-cell office:value-type="string" table:style-name="ce1">
            <text:p>North East, Yorkshire and The Humber</text:p>
          </table:table-cell>
          <table:table-cell office:value-type="float" office:value="10186300" table:style-name="ce1">
            <text:p>10186300</text:p>
          </table:table-cell>
          <table:table-cell office:value-type="date" office:date-value="2021-11-01T00:00:00" table:style-name="ce32">
            <text:p>01/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33457&quot;;&quot;Ofsted Children's Home Webpage&quot;)" table:style-name="ce33">
            <text:p>Ofsted Children's Home Webpage</text:p>
          </table:table-cell>
          <table:table-cell office:value-type="string" table:style-name="ce1">
            <text:p>SC033457</text:p>
          </table:table-cell>
          <table:table-cell office:value-type="string" table:style-name="ce1">
            <text:p>Active</text:p>
          </table:table-cell>
          <table:table-cell office:value-type="string" table:style-name="ce1">
            <text:p>Secure children's home</text:p>
          </table:table-cell>
          <table:table-cell office:value-type="string" table:style-name="ce1">
            <text:p>Local Authority</text:p>
          </table:table-cell>
          <table:table-cell office:value-type="string" table:style-name="ce1">
            <text:p>Leeds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eds</text:p>
          </table:table-cell>
          <table:table-cell office:value-type="string" table:style-name="ce1">
            <text:p>North East, Yorkshire and The Humber</text:p>
          </table:table-cell>
          <table:table-cell office:value-type="float" office:value="10165441" table:style-name="ce1">
            <text:p>10165441</text:p>
          </table:table-cell>
          <table:table-cell office:value-type="date" office:date-value="2021-10-06T00:00:00" table:style-name="ce32">
            <text:p>06/10/2021</text:p>
          </table:table-cell>
          <table:table-cell office:value-type="string" table:style-name="ce1">
            <text:p>Interim inspection</text:p>
          </table:table-cell>
          <table:table-cell office:value-type="string" table:style-name="ce1">
            <text:p>Susta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SC033492&quot;;&quot;Ofsted Children's Home Webpage&quot;)" table:style-name="ce33">
            <text:p>Ofsted Children's Home Webpage</text:p>
          </table:table-cell>
          <table:table-cell office:value-type="string" table:style-name="ce1">
            <text:p>SC033492</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City of Bradford Metropolitan District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radford</text:p>
          </table:table-cell>
          <table:table-cell office:value-type="string" table:style-name="ce1">
            <text:p>North East, Yorkshire and The Humber</text:p>
          </table:table-cell>
          <table:table-cell office:value-type="float" office:value="10186388" table:style-name="ce1">
            <text:p>10186388</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33502&quot;;&quot;Ofsted Children's Home Webpage&quot;)" table:style-name="ce33">
            <text:p>Ofsted Children's Home Webpage</text:p>
          </table:table-cell>
          <table:table-cell office:value-type="string" table:style-name="ce1">
            <text:p>SC033502</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City of Bradford Metropolitan District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radford</text:p>
          </table:table-cell>
          <table:table-cell office:value-type="string" table:style-name="ce1">
            <text:p>North East, Yorkshire and The Humber</text:p>
          </table:table-cell>
          <table:table-cell office:value-type="float" office:value="10210608" table:style-name="ce1">
            <text:p>10210608</text:p>
          </table:table-cell>
          <table:table-cell office:value-type="date" office:date-value="2021-12-14T00:00:00" table:style-name="ce32">
            <text:p>14/12/2021</text:p>
          </table:table-cell>
          <table:table-cell office:value-type="string" table:style-name="ce1">
            <text:p>Interim inspection</text:p>
          </table:table-cell>
          <table:table-cell office:value-type="string" table:style-name="ce1">
            <text:p>Decl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SC033628&quot;;&quot;Ofsted Children's Home Webpage&quot;)" table:style-name="ce33">
            <text:p>Ofsted Children's Home Webpage</text:p>
          </table:table-cell>
          <table:table-cell office:value-type="string" table:style-name="ce1">
            <text:p>SC033628</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City of Bradford Metropolitan District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radford</text:p>
          </table:table-cell>
          <table:table-cell office:value-type="string" table:style-name="ce1">
            <text:p>North East, Yorkshire and The Humber</text:p>
          </table:table-cell>
          <table:table-cell office:value-type="float" office:value="10185498" table:style-name="ce1">
            <text:p>10185498</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33642&quot;;&quot;Ofsted Children's Home Webpage&quot;)" table:style-name="ce33">
            <text:p>Ofsted Children's Home Webpage</text:p>
          </table:table-cell>
          <table:table-cell office:value-type="string" table:style-name="ce1">
            <text:p>SC033642</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Newcastle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ewcastle upon Tyne</text:p>
          </table:table-cell>
          <table:table-cell office:value-type="string" table:style-name="ce1">
            <text:p>North East, Yorkshire and The Humber</text:p>
          </table:table-cell>
          <table:table-cell office:value-type="float" office:value="10205026" table:style-name="ce1">
            <text:p>10205026</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33817&quot;;&quot;Ofsted Children's Home Webpage&quot;)" table:style-name="ce33">
            <text:p>Ofsted Children's Home Webpage</text:p>
          </table:table-cell>
          <table:table-cell office:value-type="string" table:style-name="ce1">
            <text:p>SC03381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Direct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 Northamptonshire</text:p>
          </table:table-cell>
          <table:table-cell office:value-type="string" table:style-name="ce1">
            <text:p>East Midlands</text:p>
          </table:table-cell>
          <table:table-cell office:value-type="float" office:value="10186448" table:style-name="ce1">
            <text:p>10186448</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34108&quot;;&quot;Ofsted Children's Home Webpage&quot;)" table:style-name="ce33">
            <text:p>Ofsted Children's Home Webpage</text:p>
          </table:table-cell>
          <table:table-cell office:value-type="string" table:style-name="ce1">
            <text:p>SC034108</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Tameside Metropolitan Borough Council<text: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Tameside</text:p>
          </table:table-cell>
          <table:table-cell office:value-type="string" table:style-name="ce1">
            <text:p>North West</text:p>
          </table:table-cell>
          <table:table-cell office:value-type="float" office:value="10185299" table:style-name="ce1">
            <text:p>10185299</text:p>
          </table:table-cell>
          <table:table-cell office:value-type="date" office:date-value="2021-12-15T00:00:00" table:style-name="ce32">
            <text:p>15/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34184&quot;;&quot;Ofsted Children's Home Webpage&quot;)" table:style-name="ce33">
            <text:p>Ofsted Children's Home Webpage</text:p>
          </table:table-cell>
          <table:table-cell office:value-type="string" table:style-name="ce1">
            <text:p>SC034184</text:p>
          </table:table-cell>
          <table:table-cell office:value-type="string" table:style-name="ce1">
            <text:p>Resigned</text:p>
          </table:table-cell>
          <table:table-cell office:value-type="string" table:style-name="ce1">
            <text:p>Children's home</text:p>
          </table:table-cell>
          <table:table-cell office:value-type="string" table:style-name="ce1">
            <text:p>Local Authority</text:p>
          </table:table-cell>
          <table:table-cell office:value-type="string" table:style-name="ce1">
            <text:p>Bristol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ristol</text:p>
          </table:table-cell>
          <table:table-cell office:value-type="string" table:style-name="ce1">
            <text:p>South West</text:p>
          </table:table-cell>
          <table:table-cell office:value-type="float" office:value="10206507" table:style-name="ce1">
            <text:p>10206507</text:p>
          </table:table-cell>
          <table:table-cell office:value-type="date" office:date-value="2021-09-08T00:00:00" table:style-name="ce32">
            <text:p>08/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34313&quot;;&quot;Ofsted Children's Home Webpage&quot;)" table:style-name="ce33">
            <text:p>Ofsted Children's Home Webpage</text:p>
          </table:table-cell>
          <table:table-cell office:value-type="string" table:style-name="ce1">
            <text:p>SC034313</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Hull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ingston upon Hull</text:p>
          </table:table-cell>
          <table:table-cell office:value-type="string" table:style-name="ce1">
            <text:p>North East, Yorkshire and The Humber</text:p>
          </table:table-cell>
          <table:table-cell office:value-type="float" office:value="10185005" table:style-name="ce1">
            <text:p>10185005</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34480&quot;;&quot;Ofsted Children's Home Webpage&quot;)" table:style-name="ce33">
            <text:p>Ofsted Children's Home Webpage</text:p>
          </table:table-cell>
          <table:table-cell office:value-type="string" table:style-name="ce1">
            <text:p>SC034480</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Norfolk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folk</text:p>
          </table:table-cell>
          <table:table-cell office:value-type="string" table:style-name="ce1">
            <text:p>East of England</text:p>
          </table:table-cell>
          <table:table-cell office:value-type="float" office:value="10186534" table:style-name="ce1">
            <text:p>10186534</text:p>
          </table:table-cell>
          <table:table-cell office:value-type="date" office:date-value="2021-11-23T00:00:00" table:style-name="ce32">
            <text:p>23/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34686&quot;;&quot;Ofsted Children's Home Webpage&quot;)" table:style-name="ce33">
            <text:p>Ofsted Children's Home Webpage</text:p>
          </table:table-cell>
          <table:table-cell office:value-type="string" table:style-name="ce1">
            <text:p>SC034686</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Durham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urham</text:p>
          </table:table-cell>
          <table:table-cell office:value-type="string" table:style-name="ce1">
            <text:p>North East, Yorkshire and The Humber</text:p>
          </table:table-cell>
          <table:table-cell office:value-type="float" office:value="10186513" table:style-name="ce1">
            <text:p>10186513</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34797&quot;;&quot;Ofsted Children's Home Webpage&quot;)" table:style-name="ce33">
            <text:p>Ofsted Children's Home Webpage</text:p>
          </table:table-cell>
          <table:table-cell office:value-type="string" table:style-name="ce1">
            <text:p>SC034797</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Norfolk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folk</text:p>
          </table:table-cell>
          <table:table-cell office:value-type="string" table:style-name="ce1">
            <text:p>East of England</text:p>
          </table:table-cell>
          <table:table-cell office:value-type="float" office:value="10206671" table:style-name="ce1">
            <text:p>10206671</text:p>
          </table:table-cell>
          <table:table-cell office:value-type="date" office:date-value="2021-10-12T00:00:00" table:style-name="ce32">
            <text:p>12/10/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34797&quot;;&quot;Ofsted Children's Home Webpage&quot;)" table:style-name="ce33">
            <text:p>Ofsted Children's Home Webpage</text:p>
          </table:table-cell>
          <table:table-cell office:value-type="string" table:style-name="ce1">
            <text:p>SC034797</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Norfolk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folk</text:p>
          </table:table-cell>
          <table:table-cell office:value-type="string" table:style-name="ce1">
            <text:p>East of England</text:p>
          </table:table-cell>
          <table:table-cell office:value-type="float" office:value="10206672" table:style-name="ce1">
            <text:p>10206672</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34797&quot;;&quot;Ofsted Children's Home Webpage&quot;)" table:style-name="ce33">
            <text:p>Ofsted Children's Home Webpage</text:p>
          </table:table-cell>
          <table:table-cell office:value-type="string" table:style-name="ce1">
            <text:p>SC034797</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Norfolk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folk</text:p>
          </table:table-cell>
          <table:table-cell office:value-type="string" table:style-name="ce1">
            <text:p>East of England</text:p>
          </table:table-cell>
          <table:table-cell office:value-type="float" office:value="10185634" table:style-name="ce1">
            <text:p>10185634</text:p>
          </table:table-cell>
          <table:table-cell office:value-type="date" office:date-value="2021-09-07T00:00:00" table:style-name="ce32">
            <text:p>07/09/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34922&quot;;&quot;Ofsted Children's Home Webpage&quot;)" table:style-name="ce33">
            <text:p>Ofsted Children's Home Webpage</text:p>
          </table:table-cell>
          <table:table-cell office:value-type="string" table:style-name="ce1">
            <text:p>SC034922</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Rochdale Metropolitan Borough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ochdale</text:p>
          </table:table-cell>
          <table:table-cell office:value-type="string" table:style-name="ce1">
            <text:p>North West</text:p>
          </table:table-cell>
          <table:table-cell office:value-type="float" office:value="10185813" table:style-name="ce1">
            <text:p>10185813</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34944&quot;;&quot;Ofsted Children's Home Webpage&quot;)" table:style-name="ce33">
            <text:p>Ofsted Children's Home Webpage</text:p>
          </table:table-cell>
          <table:table-cell office:value-type="string" table:style-name="ce1">
            <text:p>SC03494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Child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5150" table:style-name="ce1">
            <text:p>10185150</text:p>
          </table:table-cell>
          <table:table-cell office:value-type="date" office:date-value="2021-12-01T00:00:00" table:style-name="ce32">
            <text:p>01/12/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34953&quot;;&quot;Ofsted Children's Home Webpage&quot;)" table:style-name="ce33">
            <text:p>Ofsted Children's Home Webpage</text:p>
          </table:table-cell>
          <table:table-cell office:value-type="string" table:style-name="ce1">
            <text:p>SC034953</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Calderdale Metropolitan Borough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alderdale</text:p>
          </table:table-cell>
          <table:table-cell office:value-type="string" table:style-name="ce1">
            <text:p>North East, Yorkshire and The Humber</text:p>
          </table:table-cell>
          <table:table-cell office:value-type="float" office:value="10185530" table:style-name="ce1">
            <text:p>10185530</text:p>
          </table:table-cell>
          <table:table-cell office:value-type="date" office:date-value="2021-12-14T00:00:00" table:style-name="ce32">
            <text:p>14/12/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34969&quot;;&quot;Ofsted Children's Home Webpage&quot;)" table:style-name="ce33">
            <text:p>Ofsted Children's Home Webpage</text:p>
          </table:table-cell>
          <table:table-cell office:value-type="string" table:style-name="ce1">
            <text:p>SC034969</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Nottingham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text:p>
          </table:table-cell>
          <table:table-cell office:value-type="string" table:style-name="ce1">
            <text:p>East Midlands</text:p>
          </table:table-cell>
          <table:table-cell office:value-type="float" office:value="10185580" table:style-name="ce1">
            <text:p>10185580</text:p>
          </table:table-cell>
          <table:table-cell office:value-type="date" office:date-value="2021-11-23T00:00:00" table:style-name="ce32">
            <text:p>23/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35137&quot;;&quot;Ofsted Children's Home Webpage&quot;)" table:style-name="ce33">
            <text:p>Ofsted Children's Home Webpage</text:p>
          </table:table-cell>
          <table:table-cell office:value-type="string" table:style-name="ce1">
            <text:p>SC035137</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Durham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urham</text:p>
          </table:table-cell>
          <table:table-cell office:value-type="string" table:style-name="ce1">
            <text:p>North East, Yorkshire and The Humber</text:p>
          </table:table-cell>
          <table:table-cell office:value-type="float" office:value="10185967" table:style-name="ce1">
            <text:p>10185967</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35155&quot;;&quot;Ofsted Children's Home Webpage&quot;)" table:style-name="ce33">
            <text:p>Ofsted Children's Home Webpage</text:p>
          </table:table-cell>
          <table:table-cell office:value-type="string" table:style-name="ce1">
            <text:p>SC035155</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Calderdale Metropolitan Borough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alderdale</text:p>
          </table:table-cell>
          <table:table-cell office:value-type="string" table:style-name="ce1">
            <text:p>North East, Yorkshire and The Humber</text:p>
          </table:table-cell>
          <table:table-cell office:value-type="float" office:value="10186244" table:style-name="ce1">
            <text:p>10186244</text:p>
          </table:table-cell>
          <table:table-cell office:value-type="date" office:date-value="2021-10-26T00:00:00" table:style-name="ce32">
            <text:p>26/10/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35181&quot;;&quot;Ofsted Children's Home Webpage&quot;)" table:style-name="ce33">
            <text:p>Ofsted Children's Home Webpage</text:p>
          </table:table-cell>
          <table:table-cell office:value-type="string" table:style-name="ce1">
            <text:p>SC035181</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Durham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urham</text:p>
          </table:table-cell>
          <table:table-cell office:value-type="string" table:style-name="ce1">
            <text:p>North East, Yorkshire and The Humber</text:p>
          </table:table-cell>
          <table:table-cell office:value-type="float" office:value="10186456" table:style-name="ce1">
            <text:p>10186456</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35222&quot;;&quot;Ofsted Children's Home Webpage&quot;)" table:style-name="ce33">
            <text:p>Ofsted Children's Home Webpage</text:p>
          </table:table-cell>
          <table:table-cell office:value-type="string" table:style-name="ce1">
            <text:p>SC035222</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Stockton On Tees Borough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ockton-on-Tees</text:p>
          </table:table-cell>
          <table:table-cell office:value-type="string" table:style-name="ce1">
            <text:p>North East, Yorkshire and The Humber</text:p>
          </table:table-cell>
          <table:table-cell office:value-type="float" office:value="10186843" table:style-name="ce1">
            <text:p>10186843</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35235&quot;;&quot;Ofsted Children's Home Webpage&quot;)" table:style-name="ce33">
            <text:p>Ofsted Children's Home Webpage</text:p>
          </table:table-cell>
          <table:table-cell office:value-type="string" table:style-name="ce1">
            <text:p>SC035235</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Durham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urham</text:p>
          </table:table-cell>
          <table:table-cell office:value-type="string" table:style-name="ce1">
            <text:p>North East, Yorkshire and The Humber</text:p>
          </table:table-cell>
          <table:table-cell office:value-type="float" office:value="10185273" table:style-name="ce1">
            <text:p>10185273</text:p>
          </table:table-cell>
          <table:table-cell office:value-type="date" office:date-value="2021-11-22T00:00:00" table:style-name="ce32">
            <text:p>22/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35241&quot;;&quot;Ofsted Children's Home Webpage&quot;)" table:style-name="ce33">
            <text:p>Ofsted Children's Home Webpage</text:p>
          </table:table-cell>
          <table:table-cell office:value-type="string" table:style-name="ce1">
            <text:p>SC035241</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Private</text:p>
          </table:table-cell>
          <table:table-cell office:value-type="string" table:style-name="ce1">
            <text:p>Doncaster Deaf Trust</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oncaster</text:p>
          </table:table-cell>
          <table:table-cell office:value-type="string" table:style-name="ce1">
            <text:p>North East, Yorkshire and The Humber</text:p>
          </table:table-cell>
          <table:table-cell office:value-type="float" office:value="10185600" table:style-name="ce1">
            <text:p>10185600</text:p>
          </table:table-cell>
          <table:table-cell office:value-type="date" office:date-value="2021-11-23T00:00:00" table:style-name="ce32">
            <text:p>23/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35387&quot;;&quot;Ofsted Children's Home Webpage&quot;)" table:style-name="ce33">
            <text:p>Ofsted Children's Home Webpage</text:p>
          </table:table-cell>
          <table:table-cell office:value-type="string" table:style-name="ce1">
            <text:p>SC035387</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Stockton On Tees Borough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ockton-on-Tees</text:p>
          </table:table-cell>
          <table:table-cell office:value-type="string" table:style-name="ce1">
            <text:p>North East, Yorkshire and The Humber</text:p>
          </table:table-cell>
          <table:table-cell office:value-type="float" office:value="10186583" table:style-name="ce1">
            <text:p>10186583</text:p>
          </table:table-cell>
          <table:table-cell office:value-type="date" office:date-value="2021-10-26T00:00:00" table:style-name="ce32">
            <text:p>26/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35409&quot;;&quot;Ofsted Children's Home Webpage&quot;)" table:style-name="ce33">
            <text:p>Ofsted Children's Home Webpage</text:p>
          </table:table-cell>
          <table:table-cell office:value-type="string" table:style-name="ce1">
            <text:p>SC035409</text:p>
          </table:table-cell>
          <table:table-cell office:value-type="string" table:style-name="ce1">
            <text:p>Active</text:p>
          </table:table-cell>
          <table:table-cell office:value-type="string" table:style-name="ce1">
            <text:p>Secure children's home</text:p>
          </table:table-cell>
          <table:table-cell office:value-type="string" table:style-name="ce1">
            <text:p>Local Authority</text:p>
          </table:table-cell>
          <table:table-cell office:value-type="string" table:style-name="ce1">
            <text:p>Northumberland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umberland</text:p>
          </table:table-cell>
          <table:table-cell office:value-type="string" table:style-name="ce1">
            <text:p>North East, Yorkshire and The Humber</text:p>
          </table:table-cell>
          <table:table-cell office:value-type="float" office:value="10206815" table:style-name="ce1">
            <text:p>10206815</text:p>
          </table:table-cell>
          <table:table-cell office:value-type="date" office:date-value="2021-09-21T00:00:00" table:style-name="ce32">
            <text:p>21/09/2021</text:p>
          </table:table-cell>
          <table:table-cell office:value-type="string" table:style-name="ce1">
            <text:p>Interim inspection</text:p>
          </table:table-cell>
          <table:table-cell office:value-type="string" table:style-name="ce1">
            <text:p>Susta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SC035428&quot;;&quot;Ofsted Children's Home Webpage&quot;)" table:style-name="ce33">
            <text:p>Ofsted Children's Home Webpage</text:p>
          </table:table-cell>
          <table:table-cell office:value-type="string" table:style-name="ce1">
            <text:p>SC035428</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Lancashire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213782" table:style-name="ce1">
            <text:p>10213782</text:p>
          </table:table-cell>
          <table:table-cell office:value-type="date" office:date-value="2021-11-11T00:00:00" table:style-name="ce32">
            <text:p>11/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35428&quot;;&quot;Ofsted Children's Home Webpage&quot;)" table:style-name="ce33">
            <text:p>Ofsted Children's Home Webpage</text:p>
          </table:table-cell>
          <table:table-cell office:value-type="string" table:style-name="ce1">
            <text:p>SC035428</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Lancashire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210536" table:style-name="ce1">
            <text:p>10210536</text:p>
          </table:table-cell>
          <table:table-cell office:value-type="date" office:date-value="2021-10-19T00:00:00" table:style-name="ce32">
            <text:p>19/10/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35428&quot;;&quot;Ofsted Children's Home Webpage&quot;)" table:style-name="ce33">
            <text:p>Ofsted Children's Home Webpage</text:p>
          </table:table-cell>
          <table:table-cell office:value-type="string" table:style-name="ce1">
            <text:p>SC035428</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Lancashire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210141" table:style-name="ce1">
            <text:p>10210141</text:p>
          </table:table-cell>
          <table:table-cell office:value-type="date" office:date-value="2021-12-07T00:00:00" table:style-name="ce32">
            <text:p>07/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35499&quot;;&quot;Ofsted Children's Home Webpage&quot;)" table:style-name="ce33">
            <text:p>Ofsted Children's Home Webpage</text:p>
          </table:table-cell>
          <table:table-cell office:value-type="string" table:style-name="ce1">
            <text:p>SC035499</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East Riding of Yorkshire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ast Riding of Yorkshire</text:p>
          </table:table-cell>
          <table:table-cell office:value-type="string" table:style-name="ce1">
            <text:p>North East, Yorkshire and The Humber</text:p>
          </table:table-cell>
          <table:table-cell office:value-type="float" office:value="10187173" table:style-name="ce1">
            <text:p>10187173</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35499&quot;;&quot;Ofsted Children's Home Webpage&quot;)" table:style-name="ce33">
            <text:p>Ofsted Children's Home Webpage</text:p>
          </table:table-cell>
          <table:table-cell office:value-type="string" table:style-name="ce1">
            <text:p>SC035499</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East Riding of Yorkshire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ast Riding of Yorkshire</text:p>
          </table:table-cell>
          <table:table-cell office:value-type="string" table:style-name="ce1">
            <text:p>North East, Yorkshire and The Humber</text:p>
          </table:table-cell>
          <table:table-cell office:value-type="float" office:value="10210853" table:style-name="ce1">
            <text:p>10210853</text:p>
          </table:table-cell>
          <table:table-cell office:value-type="date" office:date-value="2021-12-07T00:00:00" table:style-name="ce32">
            <text:p>07/12/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35518&quot;;&quot;Ofsted Children's Home Webpage&quot;)" table:style-name="ce33">
            <text:p>Ofsted Children's Home Webpage</text:p>
          </table:table-cell>
          <table:table-cell office:value-type="string" table:style-name="ce1">
            <text:p>SC035518</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Voluntary</text:p>
          </table:table-cell>
          <table:table-cell office:value-type="string" table:style-name="ce1">
            <text:p>Seashell Trust</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ockport</text:p>
          </table:table-cell>
          <table:table-cell office:value-type="string" table:style-name="ce1">
            <text:p>North West</text:p>
          </table:table-cell>
          <table:table-cell office:value-type="float" office:value="10186877" table:style-name="ce1">
            <text:p>10186877</text:p>
          </table:table-cell>
          <table:table-cell office:value-type="date" office:date-value="2021-12-01T00:00:00" table:style-name="ce32">
            <text:p>01/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35543&quot;;&quot;Ofsted Children's Home Webpage&quot;)" table:style-name="ce33">
            <text:p>Ofsted Children's Home Webpage</text:p>
          </table:table-cell>
          <table:table-cell office:value-type="string" table:style-name="ce1">
            <text:p>SC035543</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East Riding of Yorkshire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ast Riding of Yorkshire</text:p>
          </table:table-cell>
          <table:table-cell office:value-type="string" table:style-name="ce1">
            <text:p>North East, Yorkshire and The Humber</text:p>
          </table:table-cell>
          <table:table-cell office:value-type="float" office:value="10210486" table:style-name="ce1">
            <text:p>10210486</text:p>
          </table:table-cell>
          <table:table-cell office:value-type="date" office:date-value="2021-12-20T00:00:00" table:style-name="ce32">
            <text:p>20/12/2021</text:p>
          </table:table-cell>
          <table:table-cell office:value-type="string" table:style-name="ce1">
            <text:p>Interim inspection</text:p>
          </table:table-cell>
          <table:table-cell office:value-type="string" table:style-name="ce1">
            <text:p>Susta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SC035648&quot;;&quot;Ofsted Children's Home Webpage&quot;)" table:style-name="ce33">
            <text:p>Ofsted Children's Home Webpage</text:p>
          </table:table-cell>
          <table:table-cell office:value-type="string" table:style-name="ce1">
            <text:p>SC035648</text:p>
          </table:table-cell>
          <table:table-cell office:value-type="string" table:style-name="ce1">
            <text:p>Active</text:p>
          </table:table-cell>
          <table:table-cell office:value-type="string" table:style-name="ce1">
            <text:p>Secure children's home</text:p>
          </table:table-cell>
          <table:table-cell office:value-type="string" table:style-name="ce1">
            <text:p>Local Authority</text:p>
          </table:table-cell>
          <table:table-cell office:value-type="string" table:style-name="ce1">
            <text:p>Durham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urham</text:p>
          </table:table-cell>
          <table:table-cell office:value-type="string" table:style-name="ce1">
            <text:p>North East, Yorkshire and The Humber</text:p>
          </table:table-cell>
          <table:table-cell office:value-type="float" office:value="10165456" table:style-name="ce1">
            <text:p>10165456</text:p>
          </table:table-cell>
          <table:table-cell office:value-type="date" office:date-value="2021-11-03T00:00:00" table:style-name="ce32">
            <text:p>03/11/2021</text:p>
          </table:table-cell>
          <table:table-cell office:value-type="string" table:style-name="ce1">
            <text:p>Interim inspection</text:p>
          </table:table-cell>
          <table:table-cell office:value-type="string" table:style-name="ce1">
            <text:p>Susta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SC035687&quot;;&quot;Ofsted Children's Home Webpage&quot;)" table:style-name="ce33">
            <text:p>Ofsted Children's Home Webpage</text:p>
          </table:table-cell>
          <table:table-cell office:value-type="string" table:style-name="ce1">
            <text:p>SC035687</text:p>
          </table:table-cell>
          <table:table-cell office:value-type="string" table:style-name="ce1">
            <text:p>Resigned</text:p>
          </table:table-cell>
          <table:table-cell office:value-type="string" table:style-name="ce1">
            <text:p>Residential special school registered as a children's home</text:p>
          </table:table-cell>
          <table:table-cell office:value-type="string" table:style-name="ce1">
            <text:p>Private</text:p>
          </table:table-cell>
          <table:table-cell office:value-type="string" table:style-name="ce1">
            <text:p>Hesley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oncaster</text:p>
          </table:table-cell>
          <table:table-cell office:value-type="string" table:style-name="ce1">
            <text:p>North East, Yorkshire and The Humber</text:p>
          </table:table-cell>
          <table:table-cell office:value-type="float" office:value="10210489" table:style-name="ce1">
            <text:p>10210489</text:p>
          </table:table-cell>
          <table:table-cell office:value-type="date" office:date-value="2021-11-22T00:00:00" table:style-name="ce32">
            <text:p>22/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35687&quot;;&quot;Ofsted Children's Home Webpage&quot;)" table:style-name="ce33">
            <text:p>Ofsted Children's Home Webpage</text:p>
          </table:table-cell>
          <table:table-cell office:value-type="string" table:style-name="ce1">
            <text:p>SC035687</text:p>
          </table:table-cell>
          <table:table-cell office:value-type="string" table:style-name="ce1">
            <text:p>Resigned</text:p>
          </table:table-cell>
          <table:table-cell office:value-type="string" table:style-name="ce1">
            <text:p>Residential special school registered as a children's home</text:p>
          </table:table-cell>
          <table:table-cell office:value-type="string" table:style-name="ce1">
            <text:p>Private</text:p>
          </table:table-cell>
          <table:table-cell office:value-type="string" table:style-name="ce1">
            <text:p>Hesley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oncaster</text:p>
          </table:table-cell>
          <table:table-cell office:value-type="string" table:style-name="ce1">
            <text:p>North East, Yorkshire and The Humber</text:p>
          </table:table-cell>
          <table:table-cell office:value-type="float" office:value="10206486" table:style-name="ce1">
            <text:p>10206486</text:p>
          </table:table-cell>
          <table:table-cell office:value-type="date" office:date-value="2021-10-14T00:00:00" table:style-name="ce32">
            <text:p>14/10/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35954&quot;;&quot;Ofsted Children's Home Webpage&quot;)" table:style-name="ce33">
            <text:p>Ofsted Children's Home Webpage</text:p>
          </table:table-cell>
          <table:table-cell office:value-type="string" table:style-name="ce1">
            <text:p>SC035954</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Metropolitan Borough of Wirra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irral</text:p>
          </table:table-cell>
          <table:table-cell office:value-type="string" table:style-name="ce1">
            <text:p>North West</text:p>
          </table:table-cell>
          <table:table-cell office:value-type="float" office:value="10187563" table:style-name="ce1">
            <text:p>10187563</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35971&quot;;&quot;Ofsted Children's Home Webpage&quot;)" table:style-name="ce33">
            <text:p>Ofsted Children's Home Webpage</text:p>
          </table:table-cell>
          <table:table-cell office:value-type="string" table:style-name="ce1">
            <text:p>SC035971</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St Helens Metropolitan Borough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 Helens</text:p>
          </table:table-cell>
          <table:table-cell office:value-type="string" table:style-name="ce1">
            <text:p>North West</text:p>
          </table:table-cell>
          <table:table-cell office:value-type="float" office:value="10185059" table:style-name="ce1">
            <text:p>10185059</text:p>
          </table:table-cell>
          <table:table-cell office:value-type="date" office:date-value="2021-09-07T00:00:00" table:style-name="ce32">
            <text:p>07/09/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36009&quot;;&quot;Ofsted Children's Home Webpage&quot;)" table:style-name="ce33">
            <text:p>Ofsted Children's Home Webpage</text:p>
          </table:table-cell>
          <table:table-cell office:value-type="string" table:style-name="ce1">
            <text:p>SC036009</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Sheffield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effield</text:p>
          </table:table-cell>
          <table:table-cell office:value-type="string" table:style-name="ce1">
            <text:p>North East, Yorkshire and The Humber</text:p>
          </table:table-cell>
          <table:table-cell office:value-type="float" office:value="10185437" table:style-name="ce1">
            <text:p>10185437</text:p>
          </table:table-cell>
          <table:table-cell office:value-type="date" office:date-value="2021-09-22T00:00:00" table:style-name="ce32">
            <text:p>22/09/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36157&quot;;&quot;Ofsted Children's Home Webpage&quot;)" table:style-name="ce33">
            <text:p>Ofsted Children's Home Webpage</text:p>
          </table:table-cell>
          <table:table-cell office:value-type="string" table:style-name="ce1">
            <text:p>SC036157</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Hull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ingston upon Hull</text:p>
          </table:table-cell>
          <table:table-cell office:value-type="string" table:style-name="ce1">
            <text:p>North East, Yorkshire and The Humber</text:p>
          </table:table-cell>
          <table:table-cell office:value-type="float" office:value="10186171" table:style-name="ce1">
            <text:p>10186171</text:p>
          </table:table-cell>
          <table:table-cell office:value-type="date" office:date-value="2021-10-06T00:00:00" table:style-name="ce32">
            <text:p>06/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36240&quot;;&quot;Ofsted Children's Home Webpage&quot;)" table:style-name="ce33">
            <text:p>Ofsted Children's Home Webpage</text:p>
          </table:table-cell>
          <table:table-cell office:value-type="string" table:style-name="ce1">
            <text:p>SC036240</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Derby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rby</text:p>
          </table:table-cell>
          <table:table-cell office:value-type="string" table:style-name="ce1">
            <text:p>East Midlands</text:p>
          </table:table-cell>
          <table:table-cell office:value-type="float" office:value="10186431" table:style-name="ce1">
            <text:p>10186431</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36243&quot;;&quot;Ofsted Children's Home Webpage&quot;)" table:style-name="ce33">
            <text:p>Ofsted Children's Home Webpage</text:p>
          </table:table-cell>
          <table:table-cell office:value-type="string" table:style-name="ce1">
            <text:p>SC036243</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Derby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rby</text:p>
          </table:table-cell>
          <table:table-cell office:value-type="string" table:style-name="ce1">
            <text:p>East Midlands</text:p>
          </table:table-cell>
          <table:table-cell office:value-type="float" office:value="10185617" table:style-name="ce1">
            <text:p>10185617</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36298&quot;;&quot;Ofsted Children's Home Webpage&quot;)" table:style-name="ce33">
            <text:p>Ofsted Children's Home Webpage</text:p>
          </table:table-cell>
          <table:table-cell office:value-type="string" table:style-name="ce1">
            <text:p>SC036298</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Sefton Metropolitan Borough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efton</text:p>
          </table:table-cell>
          <table:table-cell office:value-type="string" table:style-name="ce1">
            <text:p>North West</text:p>
          </table:table-cell>
          <table:table-cell office:value-type="float" office:value="10187005" table:style-name="ce1">
            <text:p>10187005</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36732&quot;;&quot;Ofsted Children's Home Webpage&quot;)" table:style-name="ce33">
            <text:p>Ofsted Children's Home Webpage</text:p>
          </table:table-cell>
          <table:table-cell office:value-type="string" table:style-name="ce1">
            <text:p>SC036732</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Nottinghamshire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shire</text:p>
          </table:table-cell>
          <table:table-cell office:value-type="string" table:style-name="ce1">
            <text:p>East Midlands</text:p>
          </table:table-cell>
          <table:table-cell office:value-type="float" office:value="10187198" table:style-name="ce1">
            <text:p>10187198</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36917&quot;;&quot;Ofsted Children's Home Webpage&quot;)" table:style-name="ce33">
            <text:p>Ofsted Children's Home Webpage</text:p>
          </table:table-cell>
          <table:table-cell office:value-type="string" table:style-name="ce1">
            <text:p>SC036917</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Royal Borough Of Greenwich</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Greenwich</text:p>
          </table:table-cell>
          <table:table-cell office:value-type="string" table:style-name="ce1">
            <text:p>London</text:p>
          </table:table-cell>
          <table:table-cell office:value-type="float" office:value="10185346" table:style-name="ce1">
            <text:p>10185346</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37248&quot;;&quot;Ofsted Children's Home Webpage&quot;)" table:style-name="ce33">
            <text:p>Ofsted Children's Home Webpage</text:p>
          </table:table-cell>
          <table:table-cell office:value-type="string" table:style-name="ce1">
            <text:p>SC03724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librook Hous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arking and Dagenham</text:p>
          </table:table-cell>
          <table:table-cell office:value-type="string" table:style-name="ce1">
            <text:p>London</text:p>
          </table:table-cell>
          <table:table-cell office:value-type="float" office:value="10186022" table:style-name="ce1">
            <text:p>10186022</text:p>
          </table:table-cell>
          <table:table-cell office:value-type="date" office:date-value="2021-11-17T00:00:00" table:style-name="ce32">
            <text:p>17/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37256&quot;;&quot;Ofsted Children's Home Webpage&quot;)" table:style-name="ce33">
            <text:p>Ofsted Children's Home Webpage</text:p>
          </table:table-cell>
          <table:table-cell office:value-type="string" table:style-name="ce1">
            <text:p>SC037256</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Suffolk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uffolk</text:p>
          </table:table-cell>
          <table:table-cell office:value-type="string" table:style-name="ce1">
            <text:p>East of England</text:p>
          </table:table-cell>
          <table:table-cell office:value-type="float" office:value="10205251" table:style-name="ce1">
            <text:p>10205251</text:p>
          </table:table-cell>
          <table:table-cell office:value-type="date" office:date-value="2021-10-13T00:00:00" table:style-name="ce32">
            <text:p>13/10/2021</text:p>
          </table:table-cell>
          <table:table-cell office:value-type="string" table:style-name="ce1">
            <text:p>Interim inspection</text:p>
          </table:table-cell>
          <table:table-cell office:value-type="string" table:style-name="ce1">
            <text:p>Decl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SC037282&quot;;&quot;Ofsted Children's Home Webpage&quot;)" table:style-name="ce33">
            <text:p>Ofsted Children's Home Webpage</text:p>
          </table:table-cell>
          <table:table-cell office:value-type="string" table:style-name="ce1">
            <text:p>SC037282</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Kent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ent</text:p>
          </table:table-cell>
          <table:table-cell office:value-type="string" table:style-name="ce1">
            <text:p>South East</text:p>
          </table:table-cell>
          <table:table-cell office:value-type="float" office:value="10185700" table:style-name="ce1">
            <text:p>10185700</text:p>
          </table:table-cell>
          <table:table-cell office:value-type="date" office:date-value="2021-11-24T00:00:00" table:style-name="ce32">
            <text:p>24/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37596&quot;;&quot;Ofsted Children's Home Webpage&quot;)" table:style-name="ce33">
            <text:p>Ofsted Children's Home Webpage</text:p>
          </table:table-cell>
          <table:table-cell office:value-type="string" table:style-name="ce1">
            <text:p>SC03759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Wessex Colleg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iltshire</text:p>
          </table:table-cell>
          <table:table-cell office:value-type="string" table:style-name="ce1">
            <text:p>South West</text:p>
          </table:table-cell>
          <table:table-cell office:value-type="float" office:value="10187195" table:style-name="ce1">
            <text:p>10187195</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38500&quot;;&quot;Ofsted Children's Home Webpage&quot;)" table:style-name="ce33">
            <text:p>Ofsted Children's Home Webpage</text:p>
          </table:table-cell>
          <table:table-cell office:value-type="string" table:style-name="ce1">
            <text:p>SC038500</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Dudley Metropolitan Borough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udley</text:p>
          </table:table-cell>
          <table:table-cell office:value-type="string" table:style-name="ce1">
            <text:p>West Midlands</text:p>
          </table:table-cell>
          <table:table-cell office:value-type="float" office:value="10217239" table:style-name="ce1">
            <text:p>10217239</text:p>
          </table:table-cell>
          <table:table-cell office:value-type="date" office:date-value="2021-12-16T00:00:00" table:style-name="ce32">
            <text:p>16/12/2021</text:p>
          </table:table-cell>
          <table:table-cell office:value-type="string" table:style-name="ce1">
            <text:p>Interim inspection</text:p>
          </table:table-cell>
          <table:table-cell office:value-type="string" table:style-name="ce1">
            <text:p>Decl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SC038500&quot;;&quot;Ofsted Children's Home Webpage&quot;)" table:style-name="ce33">
            <text:p>Ofsted Children's Home Webpage</text:p>
          </table:table-cell>
          <table:table-cell office:value-type="string" table:style-name="ce1">
            <text:p>SC038500</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Dudley Metropolitan Borough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udley</text:p>
          </table:table-cell>
          <table:table-cell office:value-type="string" table:style-name="ce1">
            <text:p>West Midlands</text:p>
          </table:table-cell>
          <table:table-cell office:value-type="float" office:value="10187021" table:style-name="ce1">
            <text:p>10187021</text:p>
          </table:table-cell>
          <table:table-cell office:value-type="date" office:date-value="2021-10-26T00:00:00" table:style-name="ce32">
            <text:p>26/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38522&quot;;&quot;Ofsted Children's Home Webpage&quot;)" table:style-name="ce33">
            <text:p>Ofsted Children's Home Webpage</text:p>
          </table:table-cell>
          <table:table-cell office:value-type="string" table:style-name="ce1">
            <text:p>SC03852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outhern Adolescent 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est Sussex</text:p>
          </table:table-cell>
          <table:table-cell office:value-type="string" table:style-name="ce1">
            <text:p>South East</text:p>
          </table:table-cell>
          <table:table-cell office:value-type="float" office:value="10207465" table:style-name="ce1">
            <text:p>10207465</text:p>
          </table:table-cell>
          <table:table-cell office:value-type="date" office:date-value="2021-09-17T00:00:00" table:style-name="ce32">
            <text:p>17/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38522&quot;;&quot;Ofsted Children's Home Webpage&quot;)" table:style-name="ce33">
            <text:p>Ofsted Children's Home Webpage</text:p>
          </table:table-cell>
          <table:table-cell office:value-type="string" table:style-name="ce1">
            <text:p>SC03852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outhern Adolescent 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est Sussex</text:p>
          </table:table-cell>
          <table:table-cell office:value-type="string" table:style-name="ce1">
            <text:p>South East</text:p>
          </table:table-cell>
          <table:table-cell office:value-type="float" office:value="10208980" table:style-name="ce1">
            <text:p>10208980</text:p>
          </table:table-cell>
          <table:table-cell office:value-type="date" office:date-value="2021-11-03T00:00:00" table:style-name="ce32">
            <text:p>0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38780&quot;;&quot;Ofsted Children's Home Webpage&quot;)" table:style-name="ce33">
            <text:p>Ofsted Children's Home Webpage</text:p>
          </table:table-cell>
          <table:table-cell office:value-type="string" table:style-name="ce1">
            <text:p>SC03878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lue Mountain Hom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rby</text:p>
          </table:table-cell>
          <table:table-cell office:value-type="string" table:style-name="ce1">
            <text:p>East Midlands</text:p>
          </table:table-cell>
          <table:table-cell office:value-type="float" office:value="10186948" table:style-name="ce1">
            <text:p>10186948</text:p>
          </table:table-cell>
          <table:table-cell office:value-type="date" office:date-value="2021-10-11T00:00:00" table:style-name="ce32">
            <text:p>11/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39414&quot;;&quot;Ofsted Children's Home Webpage&quot;)" table:style-name="ce33">
            <text:p>Ofsted Children's Home Webpage</text:p>
          </table:table-cell>
          <table:table-cell office:value-type="string" table:style-name="ce1">
            <text:p>SC039414</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Sheffield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effield</text:p>
          </table:table-cell>
          <table:table-cell office:value-type="string" table:style-name="ce1">
            <text:p>North East, Yorkshire and The Humber</text:p>
          </table:table-cell>
          <table:table-cell office:value-type="float" office:value="10186439" table:style-name="ce1">
            <text:p>10186439</text:p>
          </table:table-cell>
          <table:table-cell office:value-type="date" office:date-value="2021-11-10T00:00:00" table:style-name="ce32">
            <text:p>10/11/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39559&quot;;&quot;Ofsted Children's Home Webpage&quot;)" table:style-name="ce33">
            <text:p>Ofsted Children's Home Webpage</text:p>
          </table:table-cell>
          <table:table-cell office:value-type="string" table:style-name="ce1">
            <text:p>SC039559</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Halton Borough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alton</text:p>
          </table:table-cell>
          <table:table-cell office:value-type="string" table:style-name="ce1">
            <text:p>North West</text:p>
          </table:table-cell>
          <table:table-cell office:value-type="float" office:value="10186084" table:style-name="ce1">
            <text:p>10186084</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39689&quot;;&quot;Ofsted Children's Home Webpage&quot;)" table:style-name="ce33">
            <text:p>Ofsted Children's Home Webpage</text:p>
          </table:table-cell>
          <table:table-cell office:value-type="string" table:style-name="ce1">
            <text:p>SC039689</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Lancashire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7234" table:style-name="ce1">
            <text:p>10187234</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39900&quot;;&quot;Ofsted Children's Home Webpage&quot;)" table:style-name="ce33">
            <text:p>Ofsted Children's Home Webpage</text:p>
          </table:table-cell>
          <table:table-cell office:value-type="string" table:style-name="ce1">
            <text:p>SC039900</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Dudley Metropolitan Borough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udley</text:p>
          </table:table-cell>
          <table:table-cell office:value-type="string" table:style-name="ce1">
            <text:p>West Midlands</text:p>
          </table:table-cell>
          <table:table-cell office:value-type="float" office:value="10187399" table:style-name="ce1">
            <text:p>10187399</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40105&quot;;&quot;Ofsted Children's Home Webpage&quot;)" table:style-name="ce33">
            <text:p>Ofsted Children's Home Webpage</text:p>
          </table:table-cell>
          <table:table-cell office:value-type="string" table:style-name="ce1">
            <text:p>SC040105</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Hull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ingston upon Hull</text:p>
          </table:table-cell>
          <table:table-cell office:value-type="string" table:style-name="ce1">
            <text:p>North East, Yorkshire and The Humber</text:p>
          </table:table-cell>
          <table:table-cell office:value-type="float" office:value="10202495" table:style-name="ce1">
            <text:p>10202495</text:p>
          </table:table-cell>
          <table:table-cell office:value-type="date" office:date-value="2021-10-26T00:00:00" table:style-name="ce32">
            <text:p>26/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40132&quot;;&quot;Ofsted Children's Home Webpage&quot;)" table:style-name="ce33">
            <text:p>Ofsted Children's Home Webpage</text:p>
          </table:table-cell>
          <table:table-cell office:value-type="string" table:style-name="ce1">
            <text:p>SC040132</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Cornwall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ornwall</text:p>
          </table:table-cell>
          <table:table-cell office:value-type="string" table:style-name="ce1">
            <text:p>South West</text:p>
          </table:table-cell>
          <table:table-cell office:value-type="float" office:value="10213970" table:style-name="ce1">
            <text:p>10213970</text:p>
          </table:table-cell>
          <table:table-cell office:value-type="date" office:date-value="2021-11-10T00:00:00" table:style-name="ce32">
            <text:p>10/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40132&quot;;&quot;Ofsted Children's Home Webpage&quot;)" table:style-name="ce33">
            <text:p>Ofsted Children's Home Webpage</text:p>
          </table:table-cell>
          <table:table-cell office:value-type="string" table:style-name="ce1">
            <text:p>SC040132</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Cornwall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ornwall</text:p>
          </table:table-cell>
          <table:table-cell office:value-type="string" table:style-name="ce1">
            <text:p>South West</text:p>
          </table:table-cell>
          <table:table-cell office:value-type="float" office:value="10206922" table:style-name="ce1">
            <text:p>10206922</text:p>
          </table:table-cell>
          <table:table-cell office:value-type="date" office:date-value="2021-10-05T00:00:00" table:style-name="ce32">
            <text:p>05/10/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40491&quot;;&quot;Ofsted Children's Home Webpage&quot;)" table:style-name="ce33">
            <text:p>Ofsted Children's Home Webpage</text:p>
          </table:table-cell>
          <table:table-cell office:value-type="string" table:style-name="ce1">
            <text:p>SC040491</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Cornwall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ornwall</text:p>
          </table:table-cell>
          <table:table-cell office:value-type="string" table:style-name="ce1">
            <text:p>South West</text:p>
          </table:table-cell>
          <table:table-cell office:value-type="float" office:value="10186540" table:style-name="ce1">
            <text:p>10186540</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40511&quot;;&quot;Ofsted Children's Home Webpage&quot;)" table:style-name="ce33">
            <text:p>Ofsted Children's Home Webpage</text:p>
          </table:table-cell>
          <table:table-cell office:value-type="string" table:style-name="ce1">
            <text:p>SC040511</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Salford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alford</text:p>
          </table:table-cell>
          <table:table-cell office:value-type="string" table:style-name="ce1">
            <text:p>North West</text:p>
          </table:table-cell>
          <table:table-cell office:value-type="float" office:value="10209597" table:style-name="ce1">
            <text:p>10209597</text:p>
          </table:table-cell>
          <table:table-cell office:value-type="date" office:date-value="2021-11-25T00:00:00" table:style-name="ce32">
            <text:p>25/11/2021</text:p>
          </table:table-cell>
          <table:table-cell office:value-type="string" table:style-name="ce1">
            <text:p>Interim inspection</text:p>
          </table:table-cell>
          <table:table-cell office:value-type="string" table:style-name="ce1">
            <text:p>Improv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SC040583&quot;;&quot;Ofsted Children's Home Webpage&quot;)" table:style-name="ce33">
            <text:p>Ofsted Children's Home Webpage</text:p>
          </table:table-cell>
          <table:table-cell office:value-type="string" table:style-name="ce1">
            <text:p>SC040583</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Stockton On Tees Borough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ockton-on-Tees</text:p>
          </table:table-cell>
          <table:table-cell office:value-type="string" table:style-name="ce1">
            <text:p>North East, Yorkshire and The Humber</text:p>
          </table:table-cell>
          <table:table-cell office:value-type="float" office:value="10187394" table:style-name="ce1">
            <text:p>10187394</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40723&quot;;&quot;Ofsted Children's Home Webpage&quot;)" table:style-name="ce33">
            <text:p>Ofsted Children's Home Webpage</text:p>
          </table:table-cell>
          <table:table-cell office:value-type="string" table:style-name="ce1">
            <text:p>SC040723</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Bolton Metropolitan Borough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olton</text:p>
          </table:table-cell>
          <table:table-cell office:value-type="string" table:style-name="ce1">
            <text:p>North West</text:p>
          </table:table-cell>
          <table:table-cell office:value-type="float" office:value="10185584" table:style-name="ce1">
            <text:p>10185584</text:p>
          </table:table-cell>
          <table:table-cell office:value-type="date" office:date-value="2021-11-10T00:00:00" table:style-name="ce32">
            <text:p>1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40982&quot;;&quot;Ofsted Children's Home Webpage&quot;)" table:style-name="ce33">
            <text:p>Ofsted Children's Home Webpage</text:p>
          </table:table-cell>
          <table:table-cell office:value-type="string" table:style-name="ce1">
            <text:p>SC040982</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Wigan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igan</text:p>
          </table:table-cell>
          <table:table-cell office:value-type="string" table:style-name="ce1">
            <text:p>North West</text:p>
          </table:table-cell>
          <table:table-cell office:value-type="float" office:value="10206357" table:style-name="ce1">
            <text:p>10206357</text:p>
          </table:table-cell>
          <table:table-cell office:value-type="date" office:date-value="2021-09-17T00:00:00" table:style-name="ce32">
            <text:p>17/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40982&quot;;&quot;Ofsted Children's Home Webpage&quot;)" table:style-name="ce33">
            <text:p>Ofsted Children's Home Webpage</text:p>
          </table:table-cell>
          <table:table-cell office:value-type="string" table:style-name="ce1">
            <text:p>SC040982</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Wigan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igan</text:p>
          </table:table-cell>
          <table:table-cell office:value-type="string" table:style-name="ce1">
            <text:p>North West</text:p>
          </table:table-cell>
          <table:table-cell office:value-type="float" office:value="10212708" table:style-name="ce1">
            <text:p>10212708</text:p>
          </table:table-cell>
          <table:table-cell office:value-type="date" office:date-value="2021-11-10T00:00:00" table:style-name="ce32">
            <text:p>1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41887&quot;;&quot;Ofsted Children's Home Webpage&quot;)" table:style-name="ce33">
            <text:p>Ofsted Children's Home Webpage</text:p>
          </table:table-cell>
          <table:table-cell office:value-type="string" table:style-name="ce1">
            <text:p>SC041887</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London Borough of Croydon</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roydon</text:p>
          </table:table-cell>
          <table:table-cell office:value-type="string" table:style-name="ce1">
            <text:p>London</text:p>
          </table:table-cell>
          <table:table-cell office:value-type="float" office:value="10185393" table:style-name="ce1">
            <text:p>10185393</text:p>
          </table:table-cell>
          <table:table-cell office:value-type="date" office:date-value="2021-11-23T00:00:00" table:style-name="ce32">
            <text:p>2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42446&quot;;&quot;Ofsted Children's Home Webpage&quot;)" table:style-name="ce33">
            <text:p>Ofsted Children's Home Webpage</text:p>
          </table:table-cell>
          <table:table-cell office:value-type="string" table:style-name="ce1">
            <text:p>SC042446</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The Rose Road Association</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outhampton</text:p>
          </table:table-cell>
          <table:table-cell office:value-type="string" table:style-name="ce1">
            <text:p>South East</text:p>
          </table:table-cell>
          <table:table-cell office:value-type="float" office:value="10186579" table:style-name="ce1">
            <text:p>10186579</text:p>
          </table:table-cell>
          <table:table-cell office:value-type="date" office:date-value="2021-11-24T00:00:00" table:style-name="ce32">
            <text:p>24/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42652&quot;;&quot;Ofsted Children's Home Webpage&quot;)" table:style-name="ce33">
            <text:p>Ofsted Children's Home Webpage</text:p>
          </table:table-cell>
          <table:table-cell office:value-type="string" table:style-name="ce1">
            <text:p>SC04265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fter Care Nw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efton</text:p>
          </table:table-cell>
          <table:table-cell office:value-type="string" table:style-name="ce1">
            <text:p>North West</text:p>
          </table:table-cell>
          <table:table-cell office:value-type="float" office:value="10186962" table:style-name="ce1">
            <text:p>10186962</text:p>
          </table:table-cell>
          <table:table-cell office:value-type="date" office:date-value="2021-09-27T00:00:00" table:style-name="ce32">
            <text:p>27/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42921&quot;;&quot;Ofsted Children's Home Webpage&quot;)" table:style-name="ce33">
            <text:p>Ofsted Children's Home Webpage</text:p>
          </table:table-cell>
          <table:table-cell office:value-type="string" table:style-name="ce1">
            <text:p>SC042921</text:p>
          </table:table-cell>
          <table:table-cell office:value-type="string" table:style-name="ce1">
            <text:p>Active</text:p>
          </table:table-cell>
          <table:table-cell office:value-type="string" table:style-name="ce1">
            <text:p>Secure children's home</text:p>
          </table:table-cell>
          <table:table-cell office:value-type="string" table:style-name="ce1">
            <text:p>Local Authority</text:p>
          </table:table-cell>
          <table:table-cell office:value-type="string" table:style-name="ce1">
            <text:p>Lincolnshire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incolnshire</text:p>
          </table:table-cell>
          <table:table-cell office:value-type="string" table:style-name="ce1">
            <text:p>East Midlands</text:p>
          </table:table-cell>
          <table:table-cell office:value-type="float" office:value="10165447" table:style-name="ce1">
            <text:p>10165447</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Good</text:p>
          </table:table-cell>
          <table:table-cell office:value-type="string" table:style-name="ce1">
            <text:p>Requires improvement to be good</text:p>
          </table:table-cell>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42950&quot;;&quot;Ofsted Children's Home Webpage&quot;)" table:style-name="ce33">
            <text:p>Ofsted Children's Home Webpage</text:p>
          </table:table-cell>
          <table:table-cell office:value-type="string" table:style-name="ce1">
            <text:p>SC042950</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Lincolnshire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incolnshire</text:p>
          </table:table-cell>
          <table:table-cell office:value-type="string" table:style-name="ce1">
            <text:p>East Midlands</text:p>
          </table:table-cell>
          <table:table-cell office:value-type="float" office:value="10186680" table:style-name="ce1">
            <text:p>10186680</text:p>
          </table:table-cell>
          <table:table-cell office:value-type="date" office:date-value="2021-12-09T00:00:00" table:style-name="ce32">
            <text:p>09/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42978&quot;;&quot;Ofsted Children's Home Webpage&quot;)" table:style-name="ce33">
            <text:p>Ofsted Children's Home Webpage</text:p>
          </table:table-cell>
          <table:table-cell office:value-type="string" table:style-name="ce1">
            <text:p>SC042978</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Lincolnshire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incolnshire</text:p>
          </table:table-cell>
          <table:table-cell office:value-type="string" table:style-name="ce1">
            <text:p>East Midlands</text:p>
          </table:table-cell>
          <table:table-cell office:value-type="float" office:value="10187149" table:style-name="ce1">
            <text:p>10187149</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42994&quot;;&quot;Ofsted Children's Home Webpage&quot;)" table:style-name="ce33">
            <text:p>Ofsted Children's Home Webpage</text:p>
          </table:table-cell>
          <table:table-cell office:value-type="string" table:style-name="ce1">
            <text:p>SC042994</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Lincolnshire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incolnshire</text:p>
          </table:table-cell>
          <table:table-cell office:value-type="string" table:style-name="ce1">
            <text:p>East Midlands</text:p>
          </table:table-cell>
          <table:table-cell office:value-type="float" office:value="10186119" table:style-name="ce1">
            <text:p>10186119</text:p>
          </table:table-cell>
          <table:table-cell office:value-type="date" office:date-value="2021-12-07T00:00:00" table:style-name="ce32">
            <text:p>07/12/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43697&quot;;&quot;Ofsted Children's Home Webpage&quot;)" table:style-name="ce33">
            <text:p>Ofsted Children's Home Webpage</text:p>
          </table:table-cell>
          <table:table-cell office:value-type="string" table:style-name="ce1">
            <text:p>SC04369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alliwell Homes Midlands Division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Tameside</text:p>
          </table:table-cell>
          <table:table-cell office:value-type="string" table:style-name="ce1">
            <text:p>North West</text:p>
          </table:table-cell>
          <table:table-cell office:value-type="float" office:value="10213255" table:style-name="ce1">
            <text:p>10213255</text:p>
          </table:table-cell>
          <table:table-cell office:value-type="date" office:date-value="2021-11-15T00:00:00" table:style-name="ce32">
            <text:p>15/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43697&quot;;&quot;Ofsted Children's Home Webpage&quot;)" table:style-name="ce33">
            <text:p>Ofsted Children's Home Webpage</text:p>
          </table:table-cell>
          <table:table-cell office:value-type="string" table:style-name="ce1">
            <text:p>SC04369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alliwell Homes Midlands Division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Tameside</text:p>
          </table:table-cell>
          <table:table-cell office:value-type="string" table:style-name="ce1">
            <text:p>North West</text:p>
          </table:table-cell>
          <table:table-cell office:value-type="float" office:value="10209512" table:style-name="ce1">
            <text:p>10209512</text:p>
          </table:table-cell>
          <table:table-cell office:value-type="date" office:date-value="2021-10-06T00:00:00" table:style-name="ce32">
            <text:p>06/10/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43732&quot;;&quot;Ofsted Children's Home Webpage&quot;)" table:style-name="ce33">
            <text:p>Ofsted Children's Home Webpage</text:p>
          </table:table-cell>
          <table:table-cell office:value-type="string" table:style-name="ce1">
            <text:p>SC043732</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Lincolnshire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incolnshire</text:p>
          </table:table-cell>
          <table:table-cell office:value-type="string" table:style-name="ce1">
            <text:p>East Midlands</text:p>
          </table:table-cell>
          <table:table-cell office:value-type="float" office:value="10187180" table:style-name="ce1">
            <text:p>10187180</text:p>
          </table:table-cell>
          <table:table-cell office:value-type="date" office:date-value="2021-09-22T00:00:00" table:style-name="ce32">
            <text:p>22/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43994&quot;;&quot;Ofsted Children's Home Webpage&quot;)" table:style-name="ce33">
            <text:p>Ofsted Children's Home Webpage</text:p>
          </table:table-cell>
          <table:table-cell office:value-type="string" table:style-name="ce1">
            <text:p>SC043994</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Voluntary</text:p>
          </table:table-cell>
          <table:table-cell office:value-type="string" table:style-name="ce1">
            <text:p>MacIntyre Care</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uckinghamshire</text:p>
          </table:table-cell>
          <table:table-cell office:value-type="string" table:style-name="ce1">
            <text:p>South East</text:p>
          </table:table-cell>
          <table:table-cell office:value-type="float" office:value="10214565" table:style-name="ce1">
            <text:p>10214565</text:p>
          </table:table-cell>
          <table:table-cell office:value-type="date" office:date-value="2021-11-22T00:00:00" table:style-name="ce32">
            <text:p>22/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43994&quot;;&quot;Ofsted Children's Home Webpage&quot;)" table:style-name="ce33">
            <text:p>Ofsted Children's Home Webpage</text:p>
          </table:table-cell>
          <table:table-cell office:value-type="string" table:style-name="ce1">
            <text:p>SC043994</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Voluntary</text:p>
          </table:table-cell>
          <table:table-cell office:value-type="string" table:style-name="ce1">
            <text:p>MacIntyre Care</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uckinghamshire</text:p>
          </table:table-cell>
          <table:table-cell office:value-type="string" table:style-name="ce1">
            <text:p>South East</text:p>
          </table:table-cell>
          <table:table-cell office:value-type="float" office:value="10205838" table:style-name="ce1">
            <text:p>10205838</text:p>
          </table:table-cell>
          <table:table-cell office:value-type="date" office:date-value="2021-09-09T00:00:00" table:style-name="ce32">
            <text:p>09/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44276&quot;;&quot;Ofsted Children's Home Webpage&quot;)" table:style-name="ce33">
            <text:p>Ofsted Children's Home Webpage</text:p>
          </table:table-cell>
          <table:table-cell office:value-type="string" table:style-name="ce1">
            <text:p>SC04427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rehom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iverpool</text:p>
          </table:table-cell>
          <table:table-cell office:value-type="string" table:style-name="ce1">
            <text:p>North West</text:p>
          </table:table-cell>
          <table:table-cell office:value-type="float" office:value="10187241" table:style-name="ce1">
            <text:p>10187241</text:p>
          </table:table-cell>
          <table:table-cell office:value-type="date" office:date-value="2021-12-01T00:00:00" table:style-name="ce32">
            <text:p>01/12/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45096&quot;;&quot;Ofsted Children's Home Webpage&quot;)" table:style-name="ce33">
            <text:p>Ofsted Children's Home Webpage</text:p>
          </table:table-cell>
          <table:table-cell office:value-type="string" table:style-name="ce1">
            <text:p>SC04509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lackford Education (school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omerset</text:p>
          </table:table-cell>
          <table:table-cell office:value-type="string" table:style-name="ce1">
            <text:p>South West</text:p>
          </table:table-cell>
          <table:table-cell office:value-type="float" office:value="10185050" table:style-name="ce1">
            <text:p>10185050</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45408&quot;;&quot;Ofsted Children's Home Webpage&quot;)" table:style-name="ce33">
            <text:p>Ofsted Children's Home Webpage</text:p>
          </table:table-cell>
          <table:table-cell office:value-type="string" table:style-name="ce1">
            <text:p>SC045408</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Surrey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urrey</text:p>
          </table:table-cell>
          <table:table-cell office:value-type="string" table:style-name="ce1">
            <text:p>South East</text:p>
          </table:table-cell>
          <table:table-cell office:value-type="float" office:value="10187661" table:style-name="ce1">
            <text:p>10187661</text:p>
          </table:table-cell>
          <table:table-cell office:value-type="date" office:date-value="2021-10-06T00:00:00" table:style-name="ce32">
            <text:p>06/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46524&quot;;&quot;Ofsted Children's Home Webpage&quot;)" table:style-name="ce33">
            <text:p>Ofsted Children's Home Webpage</text:p>
          </table:table-cell>
          <table:table-cell office:value-type="string" table:style-name="ce1">
            <text:p>SC046524</text:p>
          </table:table-cell>
          <table:table-cell office:value-type="string" table:style-name="ce1">
            <text:p>Active</text:p>
          </table:table-cell>
          <table:table-cell office:value-type="string" table:style-name="ce1">
            <text:p>Secure children's home</text:p>
          </table:table-cell>
          <table:table-cell office:value-type="string" table:style-name="ce1">
            <text:p>Local Authority</text:p>
          </table:table-cell>
          <table:table-cell office:value-type="string" table:style-name="ce1">
            <text:p>Sheffield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effield</text:p>
          </table:table-cell>
          <table:table-cell office:value-type="string" table:style-name="ce1">
            <text:p>North East, Yorkshire and The Humber</text:p>
          </table:table-cell>
          <table:table-cell office:value-type="float" office:value="10165463" table:style-name="ce1">
            <text:p>10165463</text:p>
          </table:table-cell>
          <table:table-cell office:value-type="date" office:date-value="2021-09-01T00:00:00" table:style-name="ce32">
            <text:p>01/09/2021</text:p>
          </table:table-cell>
          <table:table-cell office:value-type="string" table:style-name="ce1">
            <text:p>Interim inspection</text:p>
          </table:table-cell>
          <table:table-cell office:value-type="string" table:style-name="ce1">
            <text:p>Susta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SC047894&quot;;&quot;Ofsted Children's Home Webpage&quot;)" table:style-name="ce33">
            <text:p>Ofsted Children's Home Webpage</text:p>
          </table:table-cell>
          <table:table-cell office:value-type="string" table:style-name="ce1">
            <text:p>SC04789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re Focu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uffolk</text:p>
          </table:table-cell>
          <table:table-cell office:value-type="string" table:style-name="ce1">
            <text:p>East of England</text:p>
          </table:table-cell>
          <table:table-cell office:value-type="float" office:value="10185062" table:style-name="ce1">
            <text:p>10185062</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48552&quot;;&quot;Ofsted Children's Home Webpage&quot;)" table:style-name="ce33">
            <text:p>Ofsted Children's Home Webpage</text:p>
          </table:table-cell>
          <table:table-cell office:value-type="string" table:style-name="ce1">
            <text:p>SC048552</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Private</text:p>
          </table:table-cell>
          <table:table-cell office:value-type="string" table:style-name="ce1">
            <text:p>Kedleston (Wings Education)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umbria</text:p>
          </table:table-cell>
          <table:table-cell office:value-type="string" table:style-name="ce1">
            <text:p>North West</text:p>
          </table:table-cell>
          <table:table-cell office:value-type="float" office:value="10187572" table:style-name="ce1">
            <text:p>10187572</text:p>
          </table:table-cell>
          <table:table-cell office:value-type="date" office:date-value="2021-11-17T00:00:00" table:style-name="ce32">
            <text:p>17/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49189&quot;;&quot;Ofsted Children's Home Webpage&quot;)" table:style-name="ce33">
            <text:p>Ofsted Children's Home Webpage</text:p>
          </table:table-cell>
          <table:table-cell office:value-type="string" table:style-name="ce1">
            <text:p>SC04918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he Partnership Of Care Today</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ochdale</text:p>
          </table:table-cell>
          <table:table-cell office:value-type="string" table:style-name="ce1">
            <text:p>North West</text:p>
          </table:table-cell>
          <table:table-cell office:value-type="float" office:value="10185410" table:style-name="ce1">
            <text:p>10185410</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51513&quot;;&quot;Ofsted Children's Home Webpage&quot;)" table:style-name="ce33">
            <text:p>Ofsted Children's Home Webpage</text:p>
          </table:table-cell>
          <table:table-cell office:value-type="string" table:style-name="ce1">
            <text:p>SC051513</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Nottinghamshire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rbyshire</text:p>
          </table:table-cell>
          <table:table-cell office:value-type="string" table:style-name="ce1">
            <text:p>East Midlands</text:p>
          </table:table-cell>
          <table:table-cell office:value-type="float" office:value="10187536" table:style-name="ce1">
            <text:p>10187536</text:p>
          </table:table-cell>
          <table:table-cell office:value-type="date" office:date-value="2021-12-15T00:00:00" table:style-name="ce32">
            <text:p>15/12/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51739&quot;;&quot;Ofsted Children's Home Webpage&quot;)" table:style-name="ce33">
            <text:p>Ofsted Children's Home Webpage</text:p>
          </table:table-cell>
          <table:table-cell office:value-type="string" table:style-name="ce1">
            <text:p>SC05173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athway Care Solution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shire</text:p>
          </table:table-cell>
          <table:table-cell office:value-type="string" table:style-name="ce1">
            <text:p>East Midlands</text:p>
          </table:table-cell>
          <table:table-cell office:value-type="float" office:value="10187552" table:style-name="ce1">
            <text:p>10187552</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53529&quot;;&quot;Ofsted Children's Home Webpage&quot;)" table:style-name="ce33">
            <text:p>Ofsted Children's Home Webpage</text:p>
          </table:table-cell>
          <table:table-cell office:value-type="string" table:style-name="ce1">
            <text:p>SC05352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he Beeches UK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Peterborough</text:p>
          </table:table-cell>
          <table:table-cell office:value-type="string" table:style-name="ce1">
            <text:p>East of England</text:p>
          </table:table-cell>
          <table:table-cell office:value-type="float" office:value="10205253" table:style-name="ce1">
            <text:p>10205253</text:p>
          </table:table-cell>
          <table:table-cell office:value-type="date" office:date-value="2021-10-28T00:00:00" table:style-name="ce32">
            <text:p>28/10/2021</text:p>
          </table:table-cell>
          <table:table-cell office:value-type="string" table:style-name="ce1">
            <text:p>Interim inspection</text:p>
          </table:table-cell>
          <table:table-cell office:value-type="string" table:style-name="ce1">
            <text:p>Susta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SC054468&quot;;&quot;Ofsted Children's Home Webpage&quot;)" table:style-name="ce33">
            <text:p>Ofsted Children's Home Webpage</text:p>
          </table:table-cell>
          <table:table-cell office:value-type="string" table:style-name="ce1">
            <text:p>SC05446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lcot Services for Children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okingham</text:p>
          </table:table-cell>
          <table:table-cell office:value-type="string" table:style-name="ce1">
            <text:p>South East</text:p>
          </table:table-cell>
          <table:table-cell office:value-type="float" office:value="10216414" table:style-name="ce1">
            <text:p>10216414</text:p>
          </table:table-cell>
          <table:table-cell office:value-type="date" office:date-value="2021-12-08T00:00:00" table:style-name="ce32">
            <text:p>08/12/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55153&quot;;&quot;Ofsted Children's Home Webpage&quot;)" table:style-name="ce33">
            <text:p>Ofsted Children's Home Webpage</text:p>
          </table:table-cell>
          <table:table-cell office:value-type="string" table:style-name="ce1">
            <text:p>SC05515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hunderbolt Mobil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7390" table:style-name="ce1">
            <text:p>10187390</text:p>
          </table:table-cell>
          <table:table-cell office:value-type="date" office:date-value="2021-11-17T00:00:00" table:style-name="ce32">
            <text:p>17/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57703&quot;;&quot;Ofsted Children's Home Webpage&quot;)" table:style-name="ce33">
            <text:p>Ofsted Children's Home Webpage</text:p>
          </table:table-cell>
          <table:table-cell office:value-type="string" table:style-name="ce1">
            <text:p>SC05770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Dove Adolescent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arnsley</text:p>
          </table:table-cell>
          <table:table-cell office:value-type="string" table:style-name="ce1">
            <text:p>North East, Yorkshire and The Humber</text:p>
          </table:table-cell>
          <table:table-cell office:value-type="float" office:value="10186097" table:style-name="ce1">
            <text:p>10186097</text:p>
          </table:table-cell>
          <table:table-cell office:value-type="date" office:date-value="2021-12-08T00:00:00" table:style-name="ce32">
            <text:p>08/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58603&quot;;&quot;Ofsted Children's Home Webpage&quot;)" table:style-name="ce33">
            <text:p>Ofsted Children's Home Webpage</text:p>
          </table:table-cell>
          <table:table-cell office:value-type="string" table:style-name="ce1">
            <text:p>SC05860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nna Hous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avering</text:p>
          </table:table-cell>
          <table:table-cell office:value-type="string" table:style-name="ce1">
            <text:p>London</text:p>
          </table:table-cell>
          <table:table-cell office:value-type="float" office:value="10185122" table:style-name="ce1">
            <text:p>10185122</text:p>
          </table:table-cell>
          <table:table-cell office:value-type="date" office:date-value="2021-12-07T00:00:00" table:style-name="ce32">
            <text:p>07/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59203&quot;;&quot;Ofsted Children's Home Webpage&quot;)" table:style-name="ce33">
            <text:p>Ofsted Children's Home Webpage</text:p>
          </table:table-cell>
          <table:table-cell office:value-type="string" table:style-name="ce1">
            <text:p>SC059203</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Northumberland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umberland</text:p>
          </table:table-cell>
          <table:table-cell office:value-type="string" table:style-name="ce1">
            <text:p>North East, Yorkshire and The Humber</text:p>
          </table:table-cell>
          <table:table-cell office:value-type="float" office:value="10185205" table:style-name="ce1">
            <text:p>10185205</text:p>
          </table:table-cell>
          <table:table-cell office:value-type="date" office:date-value="2021-12-10T00:00:00" table:style-name="ce32">
            <text:p>10/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59635&quot;;&quot;Ofsted Children's Home Webpage&quot;)" table:style-name="ce33">
            <text:p>Ofsted Children's Home Webpage</text:p>
          </table:table-cell>
          <table:table-cell office:value-type="string" table:style-name="ce1">
            <text:p>SC059635</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City of Bradford Metropolitan District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radford</text:p>
          </table:table-cell>
          <table:table-cell office:value-type="string" table:style-name="ce1">
            <text:p>North East, Yorkshire and The Humber</text:p>
          </table:table-cell>
          <table:table-cell office:value-type="float" office:value="10186869" table:style-name="ce1">
            <text:p>10186869</text:p>
          </table:table-cell>
          <table:table-cell office:value-type="date" office:date-value="2021-09-15T00:00:00" table:style-name="ce32">
            <text:p>15/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59717&quot;;&quot;Ofsted Children's Home Webpage&quot;)" table:style-name="ce33">
            <text:p>Ofsted Children's Home Webpage</text:p>
          </table:table-cell>
          <table:table-cell office:value-type="string" table:style-name="ce1">
            <text:p>SC05971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Five Rivers Child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iltshire</text:p>
          </table:table-cell>
          <table:table-cell office:value-type="string" table:style-name="ce1">
            <text:p>South West</text:p>
          </table:table-cell>
          <table:table-cell office:value-type="float" office:value="10185188" table:style-name="ce1">
            <text:p>10185188</text:p>
          </table:table-cell>
          <table:table-cell office:value-type="date" office:date-value="2021-12-09T00:00:00" table:style-name="ce32">
            <text:p>09/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Outstanding</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59753&quot;;&quot;Ofsted Children's Home Webpage&quot;)" table:style-name="ce33">
            <text:p>Ofsted Children's Home Webpage</text:p>
          </table:table-cell>
          <table:table-cell office:value-type="string" table:style-name="ce1">
            <text:p>SC05975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Five Rivers Child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iltshire</text:p>
          </table:table-cell>
          <table:table-cell office:value-type="string" table:style-name="ce1">
            <text:p>South West</text:p>
          </table:table-cell>
          <table:table-cell office:value-type="float" office:value="10185296" table:style-name="ce1">
            <text:p>10185296</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59998&quot;;&quot;Ofsted Children's Home Webpage&quot;)" table:style-name="ce33">
            <text:p>Ofsted Children's Home Webpage</text:p>
          </table:table-cell>
          <table:table-cell office:value-type="string" table:style-name="ce1">
            <text:p>SC05999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lue Mountain Hom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rby</text:p>
          </table:table-cell>
          <table:table-cell office:value-type="string" table:style-name="ce1">
            <text:p>East Midlands</text:p>
          </table:table-cell>
          <table:table-cell office:value-type="float" office:value="10187245" table:style-name="ce1">
            <text:p>10187245</text:p>
          </table:table-cell>
          <table:table-cell office:value-type="date" office:date-value="2021-09-06T00:00:00" table:style-name="ce32">
            <text:p>06/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60545&quot;;&quot;Ofsted Children's Home Webpage&quot;)" table:style-name="ce33">
            <text:p>Ofsted Children's Home Webpage</text:p>
          </table:table-cell>
          <table:table-cell office:value-type="string" table:style-name="ce1">
            <text:p>SC06054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Laurel Leaf Hom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ewham</text:p>
          </table:table-cell>
          <table:table-cell office:value-type="string" table:style-name="ce1">
            <text:p>London</text:p>
          </table:table-cell>
          <table:table-cell office:value-type="float" office:value="10186201" table:style-name="ce1">
            <text:p>10186201</text:p>
          </table:table-cell>
          <table:table-cell office:value-type="date" office:date-value="2021-10-20T00:00:00" table:style-name="ce32">
            <text:p>20/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60811&quot;;&quot;Ofsted Children's Home Webpage&quot;)" table:style-name="ce33">
            <text:p>Ofsted Children's Home Webpage</text:p>
          </table:table-cell>
          <table:table-cell office:value-type="string" table:style-name="ce1">
            <text:p>SC06081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Dove Adolescent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akefield</text:p>
          </table:table-cell>
          <table:table-cell office:value-type="string" table:style-name="ce1">
            <text:p>North East, Yorkshire and The Humber</text:p>
          </table:table-cell>
          <table:table-cell office:value-type="float" office:value="10185493" table:style-name="ce1">
            <text:p>10185493</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61158&quot;;&quot;Ofsted Children's Home Webpage&quot;)" table:style-name="ce33">
            <text:p>Ofsted Children's Home Webpage</text:p>
          </table:table-cell>
          <table:table-cell office:value-type="string" table:style-name="ce1">
            <text:p>SC06115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Radical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umbria</text:p>
          </table:table-cell>
          <table:table-cell office:value-type="string" table:style-name="ce1">
            <text:p>North West</text:p>
          </table:table-cell>
          <table:table-cell office:value-type="float" office:value="10205027" table:style-name="ce1">
            <text:p>10205027</text:p>
          </table:table-cell>
          <table:table-cell office:value-type="date" office:date-value="2021-09-22T00:00:00" table:style-name="ce32">
            <text:p>22/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61232&quot;;&quot;Ofsted Children's Home Webpage&quot;)" table:style-name="ce33">
            <text:p>Ofsted Children's Home Webpage</text:p>
          </table:table-cell>
          <table:table-cell office:value-type="string" table:style-name="ce1">
            <text:p>SC061232</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Bristol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ristol</text:p>
          </table:table-cell>
          <table:table-cell office:value-type="string" table:style-name="ce1">
            <text:p>South West</text:p>
          </table:table-cell>
          <table:table-cell office:value-type="float" office:value="10208942" table:style-name="ce1">
            <text:p>10208942</text:p>
          </table:table-cell>
          <table:table-cell office:value-type="date" office:date-value="2021-10-14T00:00:00" table:style-name="ce32">
            <text:p>14/10/2021</text:p>
          </table:table-cell>
          <table:table-cell office:value-type="string" table:style-name="ce1">
            <text:p>Interim inspection</text:p>
          </table:table-cell>
          <table:table-cell office:value-type="string" table:style-name="ce1">
            <text:p>Improv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SC061438&quot;;&quot;Ofsted Children's Home Webpage&quot;)" table:style-name="ce33">
            <text:p>Ofsted Children's Home Webpage</text:p>
          </table:table-cell>
          <table:table-cell office:value-type="string" table:style-name="ce1">
            <text:p>SC06143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rossway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 Helens</text:p>
          </table:table-cell>
          <table:table-cell office:value-type="string" table:style-name="ce1">
            <text:p>North West</text:p>
          </table:table-cell>
          <table:table-cell office:value-type="float" office:value="10185399" table:style-name="ce1">
            <text:p>10185399</text:p>
          </table:table-cell>
          <table:table-cell office:value-type="date" office:date-value="2021-09-15T00:00:00" table:style-name="ce32">
            <text:p>15/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61439&quot;;&quot;Ofsted Children's Home Webpage&quot;)" table:style-name="ce33">
            <text:p>Ofsted Children's Home Webpage</text:p>
          </table:table-cell>
          <table:table-cell office:value-type="string" table:style-name="ce1">
            <text:p>SC06143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Young Foundation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arlington</text:p>
          </table:table-cell>
          <table:table-cell office:value-type="string" table:style-name="ce1">
            <text:p>North East, Yorkshire and The Humber</text:p>
          </table:table-cell>
          <table:table-cell office:value-type="float" office:value="10186376" table:style-name="ce1">
            <text:p>10186376</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61678&quot;;&quot;Ofsted Children's Home Webpage&quot;)" table:style-name="ce33">
            <text:p>Ofsted Children's Home Webpage</text:p>
          </table:table-cell>
          <table:table-cell office:value-type="string" table:style-name="ce1">
            <text:p>SC06167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re Assist Children's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iverpool</text:p>
          </table:table-cell>
          <table:table-cell office:value-type="string" table:style-name="ce1">
            <text:p>North West</text:p>
          </table:table-cell>
          <table:table-cell office:value-type="float" office:value="10210035" table:style-name="ce1">
            <text:p>10210035</text:p>
          </table:table-cell>
          <table:table-cell office:value-type="date" office:date-value="2021-10-20T00:00:00" table:style-name="ce32">
            <text:p>20/10/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61810&quot;;&quot;Ofsted Children's Home Webpage&quot;)" table:style-name="ce33">
            <text:p>Ofsted Children's Home Webpage</text:p>
          </table:table-cell>
          <table:table-cell office:value-type="string" table:style-name="ce1">
            <text:p>SC061810</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Cumbria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umbria</text:p>
          </table:table-cell>
          <table:table-cell office:value-type="string" table:style-name="ce1">
            <text:p>North West</text:p>
          </table:table-cell>
          <table:table-cell office:value-type="float" office:value="10216239" table:style-name="ce1">
            <text:p>10216239</text:p>
          </table:table-cell>
          <table:table-cell office:value-type="date" office:date-value="2021-12-15T00:00:00" table:style-name="ce32">
            <text:p>15/12/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61810&quot;;&quot;Ofsted Children's Home Webpage&quot;)" table:style-name="ce33">
            <text:p>Ofsted Children's Home Webpage</text:p>
          </table:table-cell>
          <table:table-cell office:value-type="string" table:style-name="ce1">
            <text:p>SC061810</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Cumbria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umbria</text:p>
          </table:table-cell>
          <table:table-cell office:value-type="string" table:style-name="ce1">
            <text:p>North West</text:p>
          </table:table-cell>
          <table:table-cell office:value-type="float" office:value="10185930" table:style-name="ce1">
            <text:p>10185930</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61837&quot;;&quot;Ofsted Children's Home Webpage&quot;)" table:style-name="ce33">
            <text:p>Ofsted Children's Home Webpage</text:p>
          </table:table-cell>
          <table:table-cell office:value-type="string" table:style-name="ce1">
            <text:p>SC06183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rchways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arwickshire</text:p>
          </table:table-cell>
          <table:table-cell office:value-type="string" table:style-name="ce1">
            <text:p>West Midlands</text:p>
          </table:table-cell>
          <table:table-cell office:value-type="float" office:value="10185992" table:style-name="ce1">
            <text:p>10185992</text:p>
          </table:table-cell>
          <table:table-cell office:value-type="date" office:date-value="2021-09-07T00:00:00" table:style-name="ce32">
            <text:p>07/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61878&quot;;&quot;Ofsted Children's Home Webpage&quot;)" table:style-name="ce33">
            <text:p>Ofsted Children's Home Webpage</text:p>
          </table:table-cell>
          <table:table-cell office:value-type="string" table:style-name="ce1">
            <text:p>SC06187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eadway Adolescent Resour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Gloucestershire</text:p>
          </table:table-cell>
          <table:table-cell office:value-type="string" table:style-name="ce1">
            <text:p>South West</text:p>
          </table:table-cell>
          <table:table-cell office:value-type="float" office:value="10185966" table:style-name="ce1">
            <text:p>10185966</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62128&quot;;&quot;Ofsted Children's Home Webpage&quot;)" table:style-name="ce33">
            <text:p>Ofsted Children's Home Webpage</text:p>
          </table:table-cell>
          <table:table-cell office:value-type="string" table:style-name="ce1">
            <text:p>SC062128</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London Borough of Hounslow</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ounslow</text:p>
          </table:table-cell>
          <table:table-cell office:value-type="string" table:style-name="ce1">
            <text:p>London</text:p>
          </table:table-cell>
          <table:table-cell office:value-type="float" office:value="10208691" table:style-name="ce1">
            <text:p>10208691</text:p>
          </table:table-cell>
          <table:table-cell office:value-type="date" office:date-value="2021-10-21T00:00:00" table:style-name="ce32">
            <text:p>21/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62128&quot;;&quot;Ofsted Children's Home Webpage&quot;)" table:style-name="ce33">
            <text:p>Ofsted Children's Home Webpage</text:p>
          </table:table-cell>
          <table:table-cell office:value-type="string" table:style-name="ce1">
            <text:p>SC062128</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London Borough of Hounslow</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ounslow</text:p>
          </table:table-cell>
          <table:table-cell office:value-type="string" table:style-name="ce1">
            <text:p>London</text:p>
          </table:table-cell>
          <table:table-cell office:value-type="float" office:value="10204380" table:style-name="ce1">
            <text:p>10204380</text:p>
          </table:table-cell>
          <table:table-cell office:value-type="date" office:date-value="2021-09-02T00:00:00" table:style-name="ce32">
            <text:p>02/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62223&quot;;&quot;Ofsted Children's Home Webpage&quot;)" table:style-name="ce33">
            <text:p>Ofsted Children's Home Webpage</text:p>
          </table:table-cell>
          <table:table-cell office:value-type="string" table:style-name="ce1">
            <text:p>SC06222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spris Children's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erefordshire</text:p>
          </table:table-cell>
          <table:table-cell office:value-type="string" table:style-name="ce1">
            <text:p>West Midlands</text:p>
          </table:table-cell>
          <table:table-cell office:value-type="float" office:value="10185394" table:style-name="ce1">
            <text:p>10185394</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62309&quot;;&quot;Ofsted Children's Home Webpage&quot;)" table:style-name="ce33">
            <text:p>Ofsted Children's Home Webpage</text:p>
          </table:table-cell>
          <table:table-cell office:value-type="string" table:style-name="ce1">
            <text:p>SC06230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ourtyard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Tameside</text:p>
          </table:table-cell>
          <table:table-cell office:value-type="string" table:style-name="ce1">
            <text:p>North West</text:p>
          </table:table-cell>
          <table:table-cell office:value-type="float" office:value="10187169" table:style-name="ce1">
            <text:p>10187169</text:p>
          </table:table-cell>
          <table:table-cell office:value-type="date" office:date-value="2021-11-17T00:00:00" table:style-name="ce32">
            <text:p>17/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62317&quot;;&quot;Ofsted Children's Home Webpage&quot;)" table:style-name="ce33">
            <text:p>Ofsted Children's Home Webpage</text:p>
          </table:table-cell>
          <table:table-cell office:value-type="string" table:style-name="ce1">
            <text:p>SC06231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enjamin Uk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uckinghamshire</text:p>
          </table:table-cell>
          <table:table-cell office:value-type="string" table:style-name="ce1">
            <text:p>South East</text:p>
          </table:table-cell>
          <table:table-cell office:value-type="float" office:value="10185154" table:style-name="ce1">
            <text:p>10185154</text:p>
          </table:table-cell>
          <table:table-cell office:value-type="date" office:date-value="2021-12-15T00:00:00" table:style-name="ce32">
            <text:p>15/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62406&quot;;&quot;Ofsted Children's Home Webpage&quot;)" table:style-name="ce33">
            <text:p>Ofsted Children's Home Webpage</text:p>
          </table:table-cell>
          <table:table-cell office:value-type="string" table:style-name="ce1">
            <text:p>SC062406</text:p>
          </table:table-cell>
          <table:table-cell office:value-type="string" table:style-name="ce1">
            <text:p>Resigned</text:p>
          </table:table-cell>
          <table:table-cell office:value-type="string" table:style-name="ce1">
            <text:p>Children's home</text:p>
          </table:table-cell>
          <table:table-cell office:value-type="string" table:style-name="ce1">
            <text:p>Private</text:p>
          </table:table-cell>
          <table:table-cell office:value-type="string" table:style-name="ce1">
            <text:p>Horizon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207443" table:style-name="ce1">
            <text:p>10207443</text:p>
          </table:table-cell>
          <table:table-cell office:value-type="date" office:date-value="2021-10-06T00:00:00" table:style-name="ce32">
            <text:p>06/10/2021</text:p>
          </table:table-cell>
          <table:table-cell office:value-type="string" table:style-name="ce1">
            <text:p>Interim inspection</text:p>
          </table:table-cell>
          <table:table-cell office:value-type="string" table:style-name="ce1">
            <text:p>Not judged</text:p>
          </table:table-cell>
          <table:table-cell table:number-columns-repeated="16367" table:style-name="ce1"/>
        </table:table-row>
        <table:table-row table:style-name="ro7">
          <table:table-cell office:value-type="string" office:string-value="Ofsted Children's Home Webpage" table:formula="of:=HYPERLINK(&quot;https://reports.beta.ofsted.gov.uk/provider/2/SC062651&quot;;&quot;Ofsted Children's Home Webpage&quot;)" table:style-name="ce33">
            <text:p>Ofsted Children's Home Webpage</text:p>
          </table:table-cell>
          <table:table-cell office:value-type="string" table:style-name="ce1">
            <text:p>SC06265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re Focu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uffolk</text:p>
          </table:table-cell>
          <table:table-cell office:value-type="string" table:style-name="ce1">
            <text:p>East of England</text:p>
          </table:table-cell>
          <table:table-cell office:value-type="float" office:value="10185820" table:style-name="ce1">
            <text:p>10185820</text:p>
          </table:table-cell>
          <table:table-cell office:value-type="date" office:date-value="2021-12-14T00:00:00" table:style-name="ce32">
            <text:p>14/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62785&quot;;&quot;Ofsted Children's Home Webpage&quot;)" table:style-name="ce33">
            <text:p>Ofsted Children's Home Webpage</text:p>
          </table:table-cell>
          <table:table-cell office:value-type="string" table:style-name="ce1">
            <text:p>SC06278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Mig House Residential Care Hom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altham Forest</text:p>
          </table:table-cell>
          <table:table-cell office:value-type="string" table:style-name="ce1">
            <text:p>London</text:p>
          </table:table-cell>
          <table:table-cell office:value-type="float" office:value="10186419" table:style-name="ce1">
            <text:p>10186419</text:p>
          </table:table-cell>
          <table:table-cell office:value-type="date" office:date-value="2021-12-20T00:00:00" table:style-name="ce32">
            <text:p>20/12/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63110&quot;;&quot;Ofsted Children's Home Webpage&quot;)" table:style-name="ce33">
            <text:p>Ofsted Children's Home Webpage</text:p>
          </table:table-cell>
          <table:table-cell office:value-type="string" table:style-name="ce1">
            <text:p>SC063110</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Suffolk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uffolk</text:p>
          </table:table-cell>
          <table:table-cell office:value-type="string" table:style-name="ce1">
            <text:p>East of England</text:p>
          </table:table-cell>
          <table:table-cell office:value-type="float" office:value="10185945" table:style-name="ce1">
            <text:p>10185945</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63259&quot;;&quot;Ofsted Children's Home Webpage&quot;)" table:style-name="ce33">
            <text:p>Ofsted Children's Home Webpage</text:p>
          </table:table-cell>
          <table:table-cell office:value-type="string" table:style-name="ce1">
            <text:p>SC063259</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Private</text:p>
          </table:table-cell>
          <table:table-cell office:value-type="string" table:style-name="ce1">
            <text:p>SES Avocet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folk</text:p>
          </table:table-cell>
          <table:table-cell office:value-type="string" table:style-name="ce1">
            <text:p>East of England</text:p>
          </table:table-cell>
          <table:table-cell office:value-type="float" office:value="10185187" table:style-name="ce1">
            <text:p>10185187</text:p>
          </table:table-cell>
          <table:table-cell office:value-type="date" office:date-value="2021-09-01T00:00:00" table:style-name="ce32">
            <text:p>0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63284&quot;;&quot;Ofsted Children's Home Webpage&quot;)" table:style-name="ce33">
            <text:p>Ofsted Children's Home Webpage</text:p>
          </table:table-cell>
          <table:table-cell office:value-type="string" table:style-name="ce1">
            <text:p>SC06328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uilding Bridges Care Hom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 Helens</text:p>
          </table:table-cell>
          <table:table-cell office:value-type="string" table:style-name="ce1">
            <text:p>North West</text:p>
          </table:table-cell>
          <table:table-cell office:value-type="float" office:value="10187623" table:style-name="ce1">
            <text:p>10187623</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63318&quot;;&quot;Ofsted Children's Home Webpage&quot;)" table:style-name="ce33">
            <text:p>Ofsted Children's Home Webpage</text:p>
          </table:table-cell>
          <table:table-cell office:value-type="string" table:style-name="ce1">
            <text:p>SC06331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Good Foundation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irral</text:p>
          </table:table-cell>
          <table:table-cell office:value-type="string" table:style-name="ce1">
            <text:p>North West</text:p>
          </table:table-cell>
          <table:table-cell office:value-type="float" office:value="10186409" table:style-name="ce1">
            <text:p>10186409</text:p>
          </table:table-cell>
          <table:table-cell office:value-type="date" office:date-value="2021-11-03T00:00:00" table:style-name="ce32">
            <text:p>0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63498&quot;;&quot;Ofsted Children's Home Webpage&quot;)" table:style-name="ce33">
            <text:p>Ofsted Children's Home Webpage</text:p>
          </table:table-cell>
          <table:table-cell office:value-type="string" table:style-name="ce1">
            <text:p>SC06349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rossway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 Helens</text:p>
          </table:table-cell>
          <table:table-cell office:value-type="string" table:style-name="ce1">
            <text:p>North West</text:p>
          </table:table-cell>
          <table:table-cell office:value-type="float" office:value="10185829" table:style-name="ce1">
            <text:p>10185829</text:p>
          </table:table-cell>
          <table:table-cell office:value-type="date" office:date-value="2021-12-13T00:00:00" table:style-name="ce32">
            <text:p>13/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63550&quot;;&quot;Ofsted Children's Home Webpage&quot;)" table:style-name="ce33">
            <text:p>Ofsted Children's Home Webpage</text:p>
          </table:table-cell>
          <table:table-cell office:value-type="string" table:style-name="ce1">
            <text:p>SC063550</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St Helens Metropolitan Borough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 Helens</text:p>
          </table:table-cell>
          <table:table-cell office:value-type="string" table:style-name="ce1">
            <text:p>North West</text:p>
          </table:table-cell>
          <table:table-cell office:value-type="float" office:value="10187657" table:style-name="ce1">
            <text:p>10187657</text:p>
          </table:table-cell>
          <table:table-cell office:value-type="date" office:date-value="2021-09-13T00:00:00" table:style-name="ce32">
            <text:p>13/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63673&quot;;&quot;Ofsted Children's Home Webpage&quot;)" table:style-name="ce33">
            <text:p>Ofsted Children's Home Webpage</text:p>
          </table:table-cell>
          <table:table-cell office:value-type="string" table:style-name="ce1">
            <text:p>SC06367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fter Care Nw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efton</text:p>
          </table:table-cell>
          <table:table-cell office:value-type="string" table:style-name="ce1">
            <text:p>North West</text:p>
          </table:table-cell>
          <table:table-cell office:value-type="float" office:value="10185516" table:style-name="ce1">
            <text:p>10185516</text:p>
          </table:table-cell>
          <table:table-cell office:value-type="date" office:date-value="2021-11-23T00:00:00" table:style-name="ce32">
            <text:p>23/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63814&quot;;&quot;Ofsted Children's Home Webpage&quot;)" table:style-name="ce33">
            <text:p>Ofsted Children's Home Webpage</text:p>
          </table:table-cell>
          <table:table-cell office:value-type="string" table:style-name="ce1">
            <text:p>SC063814</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Break</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folk</text:p>
          </table:table-cell>
          <table:table-cell office:value-type="string" table:style-name="ce1">
            <text:p>East of England</text:p>
          </table:table-cell>
          <table:table-cell office:value-type="float" office:value="10186855" table:style-name="ce1">
            <text:p>10186855</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63815&quot;;&quot;Ofsted Children's Home Webpage&quot;)" table:style-name="ce33">
            <text:p>Ofsted Children's Home Webpage</text:p>
          </table:table-cell>
          <table:table-cell office:value-type="string" table:style-name="ce1">
            <text:p>SC063815</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Walsall Metropolitan Borough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alsall</text:p>
          </table:table-cell>
          <table:table-cell office:value-type="string" table:style-name="ce1">
            <text:p>West Midlands</text:p>
          </table:table-cell>
          <table:table-cell office:value-type="float" office:value="10186804" table:style-name="ce1">
            <text:p>10186804</text:p>
          </table:table-cell>
          <table:table-cell office:value-type="date" office:date-value="2021-10-26T00:00:00" table:style-name="ce32">
            <text:p>26/10/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63997&quot;;&quot;Ofsted Children's Home Webpage&quot;)" table:style-name="ce33">
            <text:p>Ofsted Children's Home Webpage</text:p>
          </table:table-cell>
          <table:table-cell office:value-type="string" table:style-name="ce1">
            <text:p>SC06399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icestershire</text:p>
          </table:table-cell>
          <table:table-cell office:value-type="string" table:style-name="ce1">
            <text:p>East Midlands</text:p>
          </table:table-cell>
          <table:table-cell office:value-type="float" office:value="10186125" table:style-name="ce1">
            <text:p>10186125</text:p>
          </table:table-cell>
          <table:table-cell office:value-type="date" office:date-value="2021-09-15T00:00:00" table:style-name="ce32">
            <text:p>15/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64027&quot;;&quot;Ofsted Children's Home Webpage&quot;)" table:style-name="ce33">
            <text:p>Ofsted Children's Home Webpage</text:p>
          </table:table-cell>
          <table:table-cell office:value-type="string" table:style-name="ce1">
            <text:p>SC06402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Delam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5082" table:style-name="ce1">
            <text:p>10185082</text:p>
          </table:table-cell>
          <table:table-cell office:value-type="date" office:date-value="2021-09-02T00:00:00" table:style-name="ce32">
            <text:p>02/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64050&quot;;&quot;Ofsted Children's Home Webpage&quot;)" table:style-name="ce33">
            <text:p>Ofsted Children's Home Webpage</text:p>
          </table:table-cell>
          <table:table-cell office:value-type="string" table:style-name="ce1">
            <text:p>SC06405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BR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irklees</text:p>
          </table:table-cell>
          <table:table-cell office:value-type="string" table:style-name="ce1">
            <text:p>North East, Yorkshire and The Humber</text:p>
          </table:table-cell>
          <table:table-cell office:value-type="float" office:value="10186715" table:style-name="ce1">
            <text:p>10186715</text:p>
          </table:table-cell>
          <table:table-cell office:value-type="date" office:date-value="2021-10-20T00:00:00" table:style-name="ce32">
            <text:p>20/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64117&quot;;&quot;Ofsted Children's Home Webpage&quot;)" table:style-name="ce33">
            <text:p>Ofsted Children's Home Webpage</text:p>
          </table:table-cell>
          <table:table-cell office:value-type="string" table:style-name="ce1">
            <text:p>SC06411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rogress Children's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oventry</text:p>
          </table:table-cell>
          <table:table-cell office:value-type="string" table:style-name="ce1">
            <text:p>West Midlands</text:p>
          </table:table-cell>
          <table:table-cell office:value-type="float" office:value="10205013" table:style-name="ce1">
            <text:p>10205013</text:p>
          </table:table-cell>
          <table:table-cell office:value-type="date" office:date-value="2021-09-29T00:00:00" table:style-name="ce32">
            <text:p>29/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64663&quot;;&quot;Ofsted Children's Home Webpage&quot;)" table:style-name="ce33">
            <text:p>Ofsted Children's Home Webpage</text:p>
          </table:table-cell>
          <table:table-cell office:value-type="string" table:style-name="ce1">
            <text:p>SC06466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Mr Jim Buchanan &amp; Mrs Ivy Thompson</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efton</text:p>
          </table:table-cell>
          <table:table-cell office:value-type="string" table:style-name="ce1">
            <text:p>North West</text:p>
          </table:table-cell>
          <table:table-cell office:value-type="float" office:value="10214328" table:style-name="ce1">
            <text:p>10214328</text:p>
          </table:table-cell>
          <table:table-cell office:value-type="date" office:date-value="2021-12-14T00:00:00" table:style-name="ce32">
            <text:p>14/12/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64663&quot;;&quot;Ofsted Children's Home Webpage&quot;)" table:style-name="ce33">
            <text:p>Ofsted Children's Home Webpage</text:p>
          </table:table-cell>
          <table:table-cell office:value-type="string" table:style-name="ce1">
            <text:p>SC06466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Mr Jim Buchanan &amp; Mrs Ivy Thompson</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efton</text:p>
          </table:table-cell>
          <table:table-cell office:value-type="string" table:style-name="ce1">
            <text:p>North West</text:p>
          </table:table-cell>
          <table:table-cell office:value-type="float" office:value="10187490" table:style-name="ce1">
            <text:p>10187490</text:p>
          </table:table-cell>
          <table:table-cell office:value-type="date" office:date-value="2021-10-26T00:00:00" table:style-name="ce32">
            <text:p>26/10/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64735&quot;;&quot;Ofsted Children's Home Webpage&quot;)" table:style-name="ce33">
            <text:p>Ofsted Children's Home Webpage</text:p>
          </table:table-cell>
          <table:table-cell office:value-type="string" table:style-name="ce1">
            <text:p>SC064735</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Lancashire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6352" table:style-name="ce1">
            <text:p>10186352</text:p>
          </table:table-cell>
          <table:table-cell office:value-type="date" office:date-value="2021-10-06T00:00:00" table:style-name="ce32">
            <text:p>06/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65067&quot;;&quot;Ofsted Children's Home Webpage&quot;)" table:style-name="ce33">
            <text:p>Ofsted Children's Home Webpage</text:p>
          </table:table-cell>
          <table:table-cell office:value-type="string" table:style-name="ce1">
            <text:p>SC065067</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Salford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alford</text:p>
          </table:table-cell>
          <table:table-cell office:value-type="string" table:style-name="ce1">
            <text:p>North West</text:p>
          </table:table-cell>
          <table:table-cell office:value-type="float" office:value="10205288" table:style-name="ce1">
            <text:p>10205288</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65072&quot;;&quot;Ofsted Children's Home Webpage&quot;)" table:style-name="ce33">
            <text:p>Ofsted Children's Home Webpage</text:p>
          </table:table-cell>
          <table:table-cell office:value-type="string" table:style-name="ce1">
            <text:p>SC06507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ime-Out Childrens Hom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ochdale</text:p>
          </table:table-cell>
          <table:table-cell office:value-type="string" table:style-name="ce1">
            <text:p>North West</text:p>
          </table:table-cell>
          <table:table-cell office:value-type="float" office:value="10187396" table:style-name="ce1">
            <text:p>10187396</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65261&quot;;&quot;Ofsted Children's Home Webpage&quot;)" table:style-name="ce33">
            <text:p>Ofsted Children's Home Webpage</text:p>
          </table:table-cell>
          <table:table-cell office:value-type="string" table:style-name="ce1">
            <text:p>SC065261</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Private</text:p>
          </table:table-cell>
          <table:table-cell office:value-type="string" table:style-name="ce1">
            <text:p>Cambian Autism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orset</text:p>
          </table:table-cell>
          <table:table-cell office:value-type="string" table:style-name="ce1">
            <text:p>South West</text:p>
          </table:table-cell>
          <table:table-cell office:value-type="float" office:value="10213248" table:style-name="ce1">
            <text:p>10213248</text:p>
          </table:table-cell>
          <table:table-cell office:value-type="date" office:date-value="2021-11-24T00:00:00" table:style-name="ce32">
            <text:p>24/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65261&quot;;&quot;Ofsted Children's Home Webpage&quot;)" table:style-name="ce33">
            <text:p>Ofsted Children's Home Webpage</text:p>
          </table:table-cell>
          <table:table-cell office:value-type="string" table:style-name="ce1">
            <text:p>SC065261</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Private</text:p>
          </table:table-cell>
          <table:table-cell office:value-type="string" table:style-name="ce1">
            <text:p>Cambian Autism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orset</text:p>
          </table:table-cell>
          <table:table-cell office:value-type="string" table:style-name="ce1">
            <text:p>South West</text:p>
          </table:table-cell>
          <table:table-cell office:value-type="float" office:value="10203864" table:style-name="ce1">
            <text:p>10203864</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65374&quot;;&quot;Ofsted Children's Home Webpage&quot;)" table:style-name="ce33">
            <text:p>Ofsted Children's Home Webpage</text:p>
          </table:table-cell>
          <table:table-cell office:value-type="string" table:style-name="ce1">
            <text:p>SC06537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re Haven (UK)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ockport</text:p>
          </table:table-cell>
          <table:table-cell office:value-type="string" table:style-name="ce1">
            <text:p>North West</text:p>
          </table:table-cell>
          <table:table-cell office:value-type="float" office:value="10186138" table:style-name="ce1">
            <text:p>10186138</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65684&quot;;&quot;Ofsted Children's Home Webpage&quot;)" table:style-name="ce33">
            <text:p>Ofsted Children's Home Webpage</text:p>
          </table:table-cell>
          <table:table-cell office:value-type="string" table:style-name="ce1">
            <text:p>SC06568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J &amp; R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ent</text:p>
          </table:table-cell>
          <table:table-cell office:value-type="string" table:style-name="ce1">
            <text:p>South East</text:p>
          </table:table-cell>
          <table:table-cell office:value-type="float" office:value="10186697" table:style-name="ce1">
            <text:p>10186697</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65792&quot;;&quot;Ofsted Children's Home Webpage&quot;)" table:style-name="ce33">
            <text:p>Ofsted Children's Home Webpage</text:p>
          </table:table-cell>
          <table:table-cell office:value-type="string" table:style-name="ce1">
            <text:p>SC065792</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Institute of Integrated Systemic Therapy</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folk</text:p>
          </table:table-cell>
          <table:table-cell office:value-type="string" table:style-name="ce1">
            <text:p>East of England</text:p>
          </table:table-cell>
          <table:table-cell office:value-type="float" office:value="10186408" table:style-name="ce1">
            <text:p>10186408</text:p>
          </table:table-cell>
          <table:table-cell office:value-type="date" office:date-value="2021-12-20T00:00:00" table:style-name="ce32">
            <text:p>20/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65883&quot;;&quot;Ofsted Children's Home Webpage&quot;)" table:style-name="ce33">
            <text:p>Ofsted Children's Home Webpage</text:p>
          </table:table-cell>
          <table:table-cell office:value-type="string" table:style-name="ce1">
            <text:p>SC065883</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Norfolk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folk</text:p>
          </table:table-cell>
          <table:table-cell office:value-type="string" table:style-name="ce1">
            <text:p>East of England</text:p>
          </table:table-cell>
          <table:table-cell office:value-type="float" office:value="10185800" table:style-name="ce1">
            <text:p>10185800</text:p>
          </table:table-cell>
          <table:table-cell office:value-type="date" office:date-value="2021-10-27T00:00:00" table:style-name="ce32">
            <text:p>27/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66055&quot;;&quot;Ofsted Children's Home Webpage&quot;)" table:style-name="ce33">
            <text:p>Ofsted Children's Home Webpage</text:p>
          </table:table-cell>
          <table:table-cell office:value-type="string" table:style-name="ce1">
            <text:p>SC066055</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Somerset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omerset</text:p>
          </table:table-cell>
          <table:table-cell office:value-type="string" table:style-name="ce1">
            <text:p>South West</text:p>
          </table:table-cell>
          <table:table-cell office:value-type="float" office:value="10187267" table:style-name="ce1">
            <text:p>10187267</text:p>
          </table:table-cell>
          <table:table-cell office:value-type="date" office:date-value="2021-12-08T00:00:00" table:style-name="ce32">
            <text:p>08/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66127&quot;;&quot;Ofsted Children's Home Webpage&quot;)" table:style-name="ce33">
            <text:p>Ofsted Children's Home Webpage</text:p>
          </table:table-cell>
          <table:table-cell office:value-type="string" table:style-name="ce1">
            <text:p>SC06612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urham</text:p>
          </table:table-cell>
          <table:table-cell office:value-type="string" table:style-name="ce1">
            <text:p>North East, Yorkshire and The Humber</text:p>
          </table:table-cell>
          <table:table-cell office:value-type="float" office:value="10185592" table:style-name="ce1">
            <text:p>10185592</text:p>
          </table:table-cell>
          <table:table-cell office:value-type="date" office:date-value="2021-11-01T00:00:00" table:style-name="ce32">
            <text:p>01/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66179&quot;;&quot;Ofsted Children's Home Webpage&quot;)" table:style-name="ce33">
            <text:p>Ofsted Children's Home Webpage</text:p>
          </table:table-cell>
          <table:table-cell office:value-type="string" table:style-name="ce1">
            <text:p>SC06617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hoenix Child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von</text:p>
          </table:table-cell>
          <table:table-cell office:value-type="string" table:style-name="ce1">
            <text:p>South West</text:p>
          </table:table-cell>
          <table:table-cell office:value-type="float" office:value="10186261" table:style-name="ce1">
            <text:p>10186261</text:p>
          </table:table-cell>
          <table:table-cell office:value-type="date" office:date-value="2021-09-07T00:00:00" table:style-name="ce32">
            <text:p>07/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66187&quot;;&quot;Ofsted Children's Home Webpage&quot;)" table:style-name="ce33">
            <text:p>Ofsted Children's Home Webpage</text:p>
          </table:table-cell>
          <table:table-cell office:value-type="string" table:style-name="ce1">
            <text:p>SC06618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185881" table:style-name="ce1">
            <text:p>10185881</text:p>
          </table:table-cell>
          <table:table-cell office:value-type="date" office:date-value="2021-12-13T00:00:00" table:style-name="ce32">
            <text:p>13/12/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66393&quot;;&quot;Ofsted Children's Home Webpage&quot;)" table:style-name="ce33">
            <text:p>Ofsted Children's Home Webpage</text:p>
          </table:table-cell>
          <table:table-cell office:value-type="string" table:style-name="ce1">
            <text:p>SC06639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186414" table:style-name="ce1">
            <text:p>10186414</text:p>
          </table:table-cell>
          <table:table-cell office:value-type="date" office:date-value="2021-09-15T00:00:00" table:style-name="ce32">
            <text:p>15/09/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66458&quot;;&quot;Ofsted Children's Home Webpage&quot;)" table:style-name="ce33">
            <text:p>Ofsted Children's Home Webpage</text:p>
          </table:table-cell>
          <table:table-cell office:value-type="string" table:style-name="ce1">
            <text:p>SC06645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ebbles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eds</text:p>
          </table:table-cell>
          <table:table-cell office:value-type="string" table:style-name="ce1">
            <text:p>North East, Yorkshire and The Humber</text:p>
          </table:table-cell>
          <table:table-cell office:value-type="float" office:value="10185407" table:style-name="ce1">
            <text:p>10185407</text:p>
          </table:table-cell>
          <table:table-cell office:value-type="date" office:date-value="2021-11-03T00:00:00" table:style-name="ce32">
            <text:p>03/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66651&quot;;&quot;Ofsted Children's Home Webpage&quot;)" table:style-name="ce33">
            <text:p>Ofsted Children's Home Webpage</text:p>
          </table:table-cell>
          <table:table-cell office:value-type="string" table:style-name="ce1">
            <text:p>SC066651</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Sheffield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effield</text:p>
          </table:table-cell>
          <table:table-cell office:value-type="string" table:style-name="ce1">
            <text:p>North East, Yorkshire and The Humber</text:p>
          </table:table-cell>
          <table:table-cell office:value-type="float" office:value="10186472" table:style-name="ce1">
            <text:p>10186472</text:p>
          </table:table-cell>
          <table:table-cell office:value-type="date" office:date-value="2021-10-26T00:00:00" table:style-name="ce32">
            <text:p>26/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66821&quot;;&quot;Ofsted Children's Home Webpage&quot;)" table:style-name="ce33">
            <text:p>Ofsted Children's Home Webpage</text:p>
          </table:table-cell>
          <table:table-cell office:value-type="string" table:style-name="ce1">
            <text:p>SC066821</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Private</text:p>
          </table:table-cell>
          <table:table-cell office:value-type="string" table:style-name="ce1">
            <text:p>Cambian Whinfell School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umbria</text:p>
          </table:table-cell>
          <table:table-cell office:value-type="string" table:style-name="ce1">
            <text:p>North West</text:p>
          </table:table-cell>
          <table:table-cell office:value-type="float" office:value="10185397" table:style-name="ce1">
            <text:p>10185397</text:p>
          </table:table-cell>
          <table:table-cell office:value-type="date" office:date-value="2021-11-03T00:00:00" table:style-name="ce32">
            <text:p>0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66912&quot;;&quot;Ofsted Children's Home Webpage&quot;)" table:style-name="ce33">
            <text:p>Ofsted Children's Home Webpage</text:p>
          </table:table-cell>
          <table:table-cell office:value-type="string" table:style-name="ce1">
            <text:p>SC06691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Oracle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5175" table:style-name="ce1">
            <text:p>10185175</text:p>
          </table:table-cell>
          <table:table-cell office:value-type="date" office:date-value="2021-10-26T00:00:00" table:style-name="ce32">
            <text:p>26/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67757&quot;;&quot;Ofsted Children's Home Webpage&quot;)" table:style-name="ce33">
            <text:p>Ofsted Children's Home Webpage</text:p>
          </table:table-cell>
          <table:table-cell office:value-type="string" table:style-name="ce1">
            <text:p>SC06775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enjamin Uk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uckinghamshire</text:p>
          </table:table-cell>
          <table:table-cell office:value-type="string" table:style-name="ce1">
            <text:p>South East</text:p>
          </table:table-cell>
          <table:table-cell office:value-type="float" office:value="10215904" table:style-name="ce1">
            <text:p>10215904</text:p>
          </table:table-cell>
          <table:table-cell office:value-type="date" office:date-value="2021-11-23T00:00:00" table:style-name="ce32">
            <text:p>23/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67757&quot;;&quot;Ofsted Children's Home Webpage&quot;)" table:style-name="ce33">
            <text:p>Ofsted Children's Home Webpage</text:p>
          </table:table-cell>
          <table:table-cell office:value-type="string" table:style-name="ce1">
            <text:p>SC06775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enjamin Uk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uckinghamshire</text:p>
          </table:table-cell>
          <table:table-cell office:value-type="string" table:style-name="ce1">
            <text:p>South East</text:p>
          </table:table-cell>
          <table:table-cell office:value-type="float" office:value="10209369" table:style-name="ce1">
            <text:p>10209369</text:p>
          </table:table-cell>
          <table:table-cell office:value-type="date" office:date-value="2021-09-30T00:00:00" table:style-name="ce32">
            <text:p>30/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67757&quot;;&quot;Ofsted Children's Home Webpage&quot;)" table:style-name="ce33">
            <text:p>Ofsted Children's Home Webpage</text:p>
          </table:table-cell>
          <table:table-cell office:value-type="string" table:style-name="ce1">
            <text:p>SC06775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enjamin Uk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uckinghamshire</text:p>
          </table:table-cell>
          <table:table-cell office:value-type="string" table:style-name="ce1">
            <text:p>South East</text:p>
          </table:table-cell>
          <table:table-cell office:value-type="float" office:value="10207533" table:style-name="ce1">
            <text:p>10207533</text:p>
          </table:table-cell>
          <table:table-cell office:value-type="date" office:date-value="2021-09-20T00:00:00" table:style-name="ce32">
            <text:p>20/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67757&quot;;&quot;Ofsted Children's Home Webpage&quot;)" table:style-name="ce33">
            <text:p>Ofsted Children's Home Webpage</text:p>
          </table:table-cell>
          <table:table-cell office:value-type="string" table:style-name="ce1">
            <text:p>SC06775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enjamin Uk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uckinghamshire</text:p>
          </table:table-cell>
          <table:table-cell office:value-type="string" table:style-name="ce1">
            <text:p>South East</text:p>
          </table:table-cell>
          <table:table-cell office:value-type="float" office:value="10206924" table:style-name="ce1">
            <text:p>10206924</text:p>
          </table:table-cell>
          <table:table-cell office:value-type="date" office:date-value="2021-09-13T00:00:00" table:style-name="ce32">
            <text:p>13/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067865&quot;;&quot;Ofsted Children's Home Webpage&quot;)" table:style-name="ce33">
            <text:p>Ofsted Children's Home Webpage</text:p>
          </table:table-cell>
          <table:table-cell office:value-type="string" table:style-name="ce1">
            <text:p>SC06786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SWICK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arnsley</text:p>
          </table:table-cell>
          <table:table-cell office:value-type="string" table:style-name="ce1">
            <text:p>North East, Yorkshire and The Humber</text:p>
          </table:table-cell>
          <table:table-cell office:value-type="float" office:value="10186147" table:style-name="ce1">
            <text:p>10186147</text:p>
          </table:table-cell>
          <table:table-cell office:value-type="date" office:date-value="2021-09-20T00:00:00" table:style-name="ce32">
            <text:p>20/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68000&quot;;&quot;Ofsted Children's Home Webpage&quot;)" table:style-name="ce33">
            <text:p>Ofsted Children's Home Webpage</text:p>
          </table:table-cell>
          <table:table-cell office:value-type="string" table:style-name="ce1">
            <text:p>SC068000</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Darlington Borough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arlington</text:p>
          </table:table-cell>
          <table:table-cell office:value-type="string" table:style-name="ce1">
            <text:p>North East, Yorkshire and The Humber</text:p>
          </table:table-cell>
          <table:table-cell office:value-type="float" office:value="10214853" table:style-name="ce1">
            <text:p>10214853</text:p>
          </table:table-cell>
          <table:table-cell office:value-type="date" office:date-value="2021-11-24T00:00:00" table:style-name="ce32">
            <text:p>24/11/2021</text:p>
          </table:table-cell>
          <table:table-cell office:value-type="string" table:style-name="ce1">
            <text:p>Interim inspection</text:p>
          </table:table-cell>
          <table:table-cell office:value-type="string" table:style-name="ce1">
            <text:p>Decl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SC068046&quot;;&quot;Ofsted Children's Home Webpage&quot;)" table:style-name="ce33">
            <text:p>Ofsted Children's Home Webpage</text:p>
          </table:table-cell>
          <table:table-cell office:value-type="string" table:style-name="ce1">
            <text:p>SC06804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ew Forest Care</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ampshire</text:p>
          </table:table-cell>
          <table:table-cell office:value-type="string" table:style-name="ce1">
            <text:p>South East</text:p>
          </table:table-cell>
          <table:table-cell office:value-type="float" office:value="10186273" table:style-name="ce1">
            <text:p>10186273</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68410&quot;;&quot;Ofsted Children's Home Webpage&quot;)" table:style-name="ce33">
            <text:p>Ofsted Children's Home Webpage</text:p>
          </table:table-cell>
          <table:table-cell office:value-type="string" table:style-name="ce1">
            <text:p>SC068410</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Private</text:p>
          </table:table-cell>
          <table:table-cell office:value-type="string" table:style-name="ce1">
            <text:p>Young Foundation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arwickshire</text:p>
          </table:table-cell>
          <table:table-cell office:value-type="string" table:style-name="ce1">
            <text:p>West Midlands</text:p>
          </table:table-cell>
          <table:table-cell office:value-type="float" office:value="10187443" table:style-name="ce1">
            <text:p>10187443</text:p>
          </table:table-cell>
          <table:table-cell office:value-type="date" office:date-value="2021-11-10T00:00:00" table:style-name="ce32">
            <text:p>10/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68559&quot;;&quot;Ofsted Children's Home Webpage&quot;)" table:style-name="ce33">
            <text:p>Ofsted Children's Home Webpage</text:p>
          </table:table-cell>
          <table:table-cell office:value-type="string" table:style-name="ce1">
            <text:p>SC06855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JL Health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ast Sussex</text:p>
          </table:table-cell>
          <table:table-cell office:value-type="string" table:style-name="ce1">
            <text:p>South East</text:p>
          </table:table-cell>
          <table:table-cell office:value-type="float" office:value="10186365" table:style-name="ce1">
            <text:p>10186365</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68789&quot;;&quot;Ofsted Children's Home Webpage&quot;)" table:style-name="ce33">
            <text:p>Ofsted Children's Home Webpage</text:p>
          </table:table-cell>
          <table:table-cell office:value-type="string" table:style-name="ce1">
            <text:p>SC068789</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London Borough of Hillingdon</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illingdon</text:p>
          </table:table-cell>
          <table:table-cell office:value-type="string" table:style-name="ce1">
            <text:p>London</text:p>
          </table:table-cell>
          <table:table-cell office:value-type="float" office:value="10186406" table:style-name="ce1">
            <text:p>10186406</text:p>
          </table:table-cell>
          <table:table-cell office:value-type="date" office:date-value="2021-12-08T00:00:00" table:style-name="ce32">
            <text:p>08/12/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68955&quot;;&quot;Ofsted Children's Home Webpage&quot;)" table:style-name="ce33">
            <text:p>Ofsted Children's Home Webpage</text:p>
          </table:table-cell>
          <table:table-cell office:value-type="string" table:style-name="ce1">
            <text:p>SC068955</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Norfolk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folk</text:p>
          </table:table-cell>
          <table:table-cell office:value-type="string" table:style-name="ce1">
            <text:p>East of England</text:p>
          </table:table-cell>
          <table:table-cell office:value-type="float" office:value="10187473" table:style-name="ce1">
            <text:p>10187473</text:p>
          </table:table-cell>
          <table:table-cell office:value-type="date" office:date-value="2021-10-06T00:00:00" table:style-name="ce32">
            <text:p>06/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069618&quot;;&quot;Ofsted Children's Home Webpage&quot;)" table:style-name="ce33">
            <text:p>Ofsted Children's Home Webpage</text:p>
          </table:table-cell>
          <table:table-cell office:value-type="string" table:style-name="ce1">
            <text:p>SC069618</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North East Lincolnshire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 East Lincolnshire</text:p>
          </table:table-cell>
          <table:table-cell office:value-type="string" table:style-name="ce1">
            <text:p>North East, Yorkshire and The Humber</text:p>
          </table:table-cell>
          <table:table-cell office:value-type="float" office:value="10204755" table:style-name="ce1">
            <text:p>10204755</text:p>
          </table:table-cell>
          <table:table-cell office:value-type="date" office:date-value="2021-10-20T00:00:00" table:style-name="ce32">
            <text:p>20/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355839&quot;;&quot;Ofsted Children's Home Webpage&quot;)" table:style-name="ce33">
            <text:p>Ofsted Children's Home Webpage</text:p>
          </table:table-cell>
          <table:table-cell office:value-type="string" table:style-name="ce1">
            <text:p>SC35583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Dove Adolescent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arnsley</text:p>
          </table:table-cell>
          <table:table-cell office:value-type="string" table:style-name="ce1">
            <text:p>North East, Yorkshire and The Humber</text:p>
          </table:table-cell>
          <table:table-cell office:value-type="float" office:value="10186116" table:style-name="ce1">
            <text:p>10186116</text:p>
          </table:table-cell>
          <table:table-cell office:value-type="date" office:date-value="2021-12-14T00:00:00" table:style-name="ce32">
            <text:p>14/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356868&quot;;&quot;Ofsted Children's Home Webpage&quot;)" table:style-name="ce33">
            <text:p>Ofsted Children's Home Webpage</text:p>
          </table:table-cell>
          <table:table-cell office:value-type="string" table:style-name="ce1">
            <text:p>SC356868</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Sheffield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effield</text:p>
          </table:table-cell>
          <table:table-cell office:value-type="string" table:style-name="ce1">
            <text:p>North East, Yorkshire and The Humber</text:p>
          </table:table-cell>
          <table:table-cell office:value-type="float" office:value="10187068" table:style-name="ce1">
            <text:p>10187068</text:p>
          </table:table-cell>
          <table:table-cell office:value-type="date" office:date-value="2021-11-24T00:00:00" table:style-name="ce32">
            <text:p>24/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356929&quot;;&quot;Ofsted Children's Home Webpage&quot;)" table:style-name="ce33">
            <text:p>Ofsted Children's Home Webpage</text:p>
          </table:table-cell>
          <table:table-cell office:value-type="string" table:style-name="ce1">
            <text:p>SC35692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Quality Protects Children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nowsley</text:p>
          </table:table-cell>
          <table:table-cell office:value-type="string" table:style-name="ce1">
            <text:p>North West</text:p>
          </table:table-cell>
          <table:table-cell office:value-type="float" office:value="10199100" table:style-name="ce1">
            <text:p>10199100</text:p>
          </table:table-cell>
          <table:table-cell office:value-type="date" office:date-value="2021-09-29T00:00:00" table:style-name="ce32">
            <text:p>29/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356963&quot;;&quot;Ofsted Children's Home Webpage&quot;)" table:style-name="ce33">
            <text:p>Ofsted Children's Home Webpage</text:p>
          </table:table-cell>
          <table:table-cell office:value-type="string" table:style-name="ce1">
            <text:p>SC356963</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Kirklees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irklees</text:p>
          </table:table-cell>
          <table:table-cell office:value-type="string" table:style-name="ce1">
            <text:p>North East, Yorkshire and The Humber</text:p>
          </table:table-cell>
          <table:table-cell office:value-type="float" office:value="10210780" table:style-name="ce1">
            <text:p>10210780</text:p>
          </table:table-cell>
          <table:table-cell office:value-type="date" office:date-value="2021-11-04T00:00:00" table:style-name="ce32">
            <text:p>04/11/2021</text:p>
          </table:table-cell>
          <table:table-cell office:value-type="string" table:style-name="ce1">
            <text:p>Interim inspection</text:p>
          </table:table-cell>
          <table:table-cell office:value-type="string" table:style-name="ce1">
            <text:p>Improv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SC357455&quot;;&quot;Ofsted Children's Home Webpage&quot;)" table:style-name="ce33">
            <text:p>Ofsted Children's Home Webpage</text:p>
          </table:table-cell>
          <table:table-cell office:value-type="string" table:style-name="ce1">
            <text:p>SC35745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Woodside House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lackburn with Darwen</text:p>
          </table:table-cell>
          <table:table-cell office:value-type="string" table:style-name="ce1">
            <text:p>North West</text:p>
          </table:table-cell>
          <table:table-cell office:value-type="float" office:value="10187616" table:style-name="ce1">
            <text:p>10187616</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358349&quot;;&quot;Ofsted Children's Home Webpage&quot;)" table:style-name="ce33">
            <text:p>Ofsted Children's Home Webpage</text:p>
          </table:table-cell>
          <table:table-cell office:value-type="string" table:style-name="ce1">
            <text:p>SC35834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ime-Out Childrens Hom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alderdale</text:p>
          </table:table-cell>
          <table:table-cell office:value-type="string" table:style-name="ce1">
            <text:p>North East, Yorkshire and The Humber</text:p>
          </table:table-cell>
          <table:table-cell office:value-type="float" office:value="10186933" table:style-name="ce1">
            <text:p>10186933</text:p>
          </table:table-cell>
          <table:table-cell office:value-type="date" office:date-value="2021-09-01T00:00:00" table:style-name="ce32">
            <text:p>0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359836&quot;;&quot;Ofsted Children's Home Webpage&quot;)" table:style-name="ce33">
            <text:p>Ofsted Children's Home Webpage</text:p>
          </table:table-cell>
          <table:table-cell office:value-type="string" table:style-name="ce1">
            <text:p>SC359836</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Lancashire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5478" table:style-name="ce1">
            <text:p>10185478</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360599&quot;;&quot;Ofsted Children's Home Webpage&quot;)" table:style-name="ce33">
            <text:p>Ofsted Children's Home Webpage</text:p>
          </table:table-cell>
          <table:table-cell office:value-type="string" table:style-name="ce1">
            <text:p>SC360599</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Blackburn with Darwen Borough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lackburn with Darwen</text:p>
          </table:table-cell>
          <table:table-cell office:value-type="string" table:style-name="ce1">
            <text:p>North West</text:p>
          </table:table-cell>
          <table:table-cell office:value-type="float" office:value="10186311" table:style-name="ce1">
            <text:p>10186311</text:p>
          </table:table-cell>
          <table:table-cell office:value-type="date" office:date-value="2021-12-13T00:00:00" table:style-name="ce32">
            <text:p>13/12/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361090&quot;;&quot;Ofsted Children's Home Webpage&quot;)" table:style-name="ce33">
            <text:p>Ofsted Children's Home Webpage</text:p>
          </table:table-cell>
          <table:table-cell office:value-type="string" table:style-name="ce1">
            <text:p>SC36109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ulip Care One Limited t/as TulipCare</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ent</text:p>
          </table:table-cell>
          <table:table-cell office:value-type="string" table:style-name="ce1">
            <text:p>South East</text:p>
          </table:table-cell>
          <table:table-cell office:value-type="float" office:value="10186239" table:style-name="ce1">
            <text:p>10186239</text:p>
          </table:table-cell>
          <table:table-cell office:value-type="date" office:date-value="2021-11-17T00:00:00" table:style-name="ce32">
            <text:p>17/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361167&quot;;&quot;Ofsted Children's Home Webpage&quot;)" table:style-name="ce33">
            <text:p>Ofsted Children's Home Webpage</text:p>
          </table:table-cell>
          <table:table-cell office:value-type="string" table:style-name="ce1">
            <text:p>SC36116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Options Autism (5)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213470" table:style-name="ce1">
            <text:p>10213470</text:p>
          </table:table-cell>
          <table:table-cell office:value-type="date" office:date-value="2021-12-13T00:00:00" table:style-name="ce32">
            <text:p>13/12/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361167&quot;;&quot;Ofsted Children's Home Webpage&quot;)" table:style-name="ce33">
            <text:p>Ofsted Children's Home Webpage</text:p>
          </table:table-cell>
          <table:table-cell office:value-type="string" table:style-name="ce1">
            <text:p>SC36116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Options Autism (5)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205857" table:style-name="ce1">
            <text:p>10205857</text:p>
          </table:table-cell>
          <table:table-cell office:value-type="date" office:date-value="2021-09-01T00:00:00" table:style-name="ce32">
            <text:p>01/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361167&quot;;&quot;Ofsted Children's Home Webpage&quot;)" table:style-name="ce33">
            <text:p>Ofsted Children's Home Webpage</text:p>
          </table:table-cell>
          <table:table-cell office:value-type="string" table:style-name="ce1">
            <text:p>SC36116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Options Autism (5)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206352" table:style-name="ce1">
            <text:p>10206352</text:p>
          </table:table-cell>
          <table:table-cell office:value-type="date" office:date-value="2021-10-26T00:00:00" table:style-name="ce32">
            <text:p>26/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362094&quot;;&quot;Ofsted Children's Home Webpage&quot;)" table:style-name="ce33">
            <text:p>Ofsted Children's Home Webpage</text:p>
          </table:table-cell>
          <table:table-cell office:value-type="string" table:style-name="ce1">
            <text:p>SC36209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Nhcc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185583" table:style-name="ce1">
            <text:p>10185583</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363403&quot;;&quot;Ofsted Children's Home Webpage&quot;)" table:style-name="ce33">
            <text:p>Ofsted Children's Home Webpage</text:p>
          </table:table-cell>
          <table:table-cell office:value-type="string" table:style-name="ce1">
            <text:p>SC36340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Educational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incolnshire</text:p>
          </table:table-cell>
          <table:table-cell office:value-type="string" table:style-name="ce1">
            <text:p>East Midlands</text:p>
          </table:table-cell>
          <table:table-cell office:value-type="float" office:value="10186852" table:style-name="ce1">
            <text:p>10186852</text:p>
          </table:table-cell>
          <table:table-cell office:value-type="date" office:date-value="2021-11-03T00:00:00" table:style-name="ce32">
            <text:p>0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363422&quot;;&quot;Ofsted Children's Home Webpage&quot;)" table:style-name="ce33">
            <text:p>Ofsted Children's Home Webpage</text:p>
          </table:table-cell>
          <table:table-cell office:value-type="string" table:style-name="ce1">
            <text:p>SC36342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Educational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incolnshire</text:p>
          </table:table-cell>
          <table:table-cell office:value-type="string" table:style-name="ce1">
            <text:p>East Midlands</text:p>
          </table:table-cell>
          <table:table-cell office:value-type="float" office:value="10186341" table:style-name="ce1">
            <text:p>10186341</text:p>
          </table:table-cell>
          <table:table-cell office:value-type="date" office:date-value="2021-11-17T00:00:00" table:style-name="ce32">
            <text:p>17/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366080&quot;;&quot;Ofsted Children's Home Webpage&quot;)" table:style-name="ce33">
            <text:p>Ofsted Children's Home Webpage</text:p>
          </table:table-cell>
          <table:table-cell office:value-type="string" table:style-name="ce1">
            <text:p>SC36608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Reflexion Care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185646" table:style-name="ce1">
            <text:p>10185646</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366090&quot;;&quot;Ofsted Children's Home Webpage&quot;)" table:style-name="ce33">
            <text:p>Ofsted Children's Home Webpage</text:p>
          </table:table-cell>
          <table:table-cell office:value-type="string" table:style-name="ce1">
            <text:p>SC36609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Reflexion Care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187211" table:style-name="ce1">
            <text:p>10187211</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366107&quot;;&quot;Ofsted Children's Home Webpage&quot;)" table:style-name="ce33">
            <text:p>Ofsted Children's Home Webpage</text:p>
          </table:table-cell>
          <table:table-cell office:value-type="string" table:style-name="ce1">
            <text:p>SC36610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Reflexion Care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185213" table:style-name="ce1">
            <text:p>10185213</text:p>
          </table:table-cell>
          <table:table-cell office:value-type="date" office:date-value="2021-10-20T00:00:00" table:style-name="ce32">
            <text:p>20/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366112&quot;;&quot;Ofsted Children's Home Webpage&quot;)" table:style-name="ce33">
            <text:p>Ofsted Children's Home Webpage</text:p>
          </table:table-cell>
          <table:table-cell office:value-type="string" table:style-name="ce1">
            <text:p>SC36611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Reflexion Care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186922" table:style-name="ce1">
            <text:p>10186922</text:p>
          </table:table-cell>
          <table:table-cell office:value-type="date" office:date-value="2021-12-14T00:00:00" table:style-name="ce32">
            <text:p>14/12/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367551&quot;;&quot;Ofsted Children's Home Webpage&quot;)" table:style-name="ce33">
            <text:p>Ofsted Children's Home Webpage</text:p>
          </table:table-cell>
          <table:table-cell office:value-type="string" table:style-name="ce1">
            <text:p>SC36755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rystal Care Solution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oke-on-Trent</text:p>
          </table:table-cell>
          <table:table-cell office:value-type="string" table:style-name="ce1">
            <text:p>West Midlands</text:p>
          </table:table-cell>
          <table:table-cell office:value-type="float" office:value="10185486" table:style-name="ce1">
            <text:p>10185486</text:p>
          </table:table-cell>
          <table:table-cell office:value-type="date" office:date-value="2021-09-08T00:00:00" table:style-name="ce32">
            <text:p>0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367802&quot;;&quot;Ofsted Children's Home Webpage&quot;)" table:style-name="ce33">
            <text:p>Ofsted Children's Home Webpage</text:p>
          </table:table-cell>
          <table:table-cell office:value-type="string" table:style-name="ce1">
            <text:p>SC367802</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North East Lincolnshire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 East Lincolnshire</text:p>
          </table:table-cell>
          <table:table-cell office:value-type="string" table:style-name="ce1">
            <text:p>North East, Yorkshire and The Humber</text:p>
          </table:table-cell>
          <table:table-cell office:value-type="float" office:value="10187531" table:style-name="ce1">
            <text:p>10187531</text:p>
          </table:table-cell>
          <table:table-cell office:value-type="date" office:date-value="2021-12-08T00:00:00" table:style-name="ce32">
            <text:p>08/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368137&quot;;&quot;Ofsted Children's Home Webpage&quot;)" table:style-name="ce33">
            <text:p>Ofsted Children's Home Webpage</text:p>
          </table:table-cell>
          <table:table-cell office:value-type="string" table:style-name="ce1">
            <text:p>SC36813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hoenix Child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von</text:p>
          </table:table-cell>
          <table:table-cell office:value-type="string" table:style-name="ce1">
            <text:p>South West</text:p>
          </table:table-cell>
          <table:table-cell office:value-type="float" office:value="10198860" table:style-name="ce1">
            <text:p>10198860</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368637&quot;;&quot;Ofsted Children's Home Webpage&quot;)" table:style-name="ce33">
            <text:p>Ofsted Children's Home Webpage</text:p>
          </table:table-cell>
          <table:table-cell office:value-type="string" table:style-name="ce1">
            <text:p>SC36863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hannels &amp; Choices Kent LLP</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ent</text:p>
          </table:table-cell>
          <table:table-cell office:value-type="string" table:style-name="ce1">
            <text:p>South East</text:p>
          </table:table-cell>
          <table:table-cell office:value-type="float" office:value="10185325" table:style-name="ce1">
            <text:p>10185325</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368982&quot;;&quot;Ofsted Children's Home Webpage&quot;)" table:style-name="ce33">
            <text:p>Ofsted Children's Home Webpage</text:p>
          </table:table-cell>
          <table:table-cell office:value-type="string" table:style-name="ce1">
            <text:p>SC368982</text:p>
          </table:table-cell>
          <table:table-cell office:value-type="string" table:style-name="ce1">
            <text:p>Resigned</text:p>
          </table:table-cell>
          <table:table-cell office:value-type="string" table:style-name="ce1">
            <text:p>Children's home</text:p>
          </table:table-cell>
          <table:table-cell office:value-type="string" table:style-name="ce1">
            <text:p>Private</text:p>
          </table:table-cell>
          <table:table-cell office:value-type="string" table:style-name="ce1">
            <text:p>Oracle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7134" table:style-name="ce1">
            <text:p>10187134</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368982&quot;;&quot;Ofsted Children's Home Webpage&quot;)" table:style-name="ce33">
            <text:p>Ofsted Children's Home Webpage</text:p>
          </table:table-cell>
          <table:table-cell office:value-type="string" table:style-name="ce1">
            <text:p>SC368982</text:p>
          </table:table-cell>
          <table:table-cell office:value-type="string" table:style-name="ce1">
            <text:p>Resigned</text:p>
          </table:table-cell>
          <table:table-cell office:value-type="string" table:style-name="ce1">
            <text:p>Children's home</text:p>
          </table:table-cell>
          <table:table-cell office:value-type="string" table:style-name="ce1">
            <text:p>Private</text:p>
          </table:table-cell>
          <table:table-cell office:value-type="string" table:style-name="ce1">
            <text:p>Oracle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207476" table:style-name="ce1">
            <text:p>10207476</text:p>
          </table:table-cell>
          <table:table-cell office:value-type="date" office:date-value="2021-10-06T00:00:00" table:style-name="ce32">
            <text:p>06/10/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369825&quot;;&quot;Ofsted Children's Home Webpage&quot;)" table:style-name="ce33">
            <text:p>Ofsted Children's Home Webpage</text:p>
          </table:table-cell>
          <table:table-cell office:value-type="string" table:style-name="ce1">
            <text:p>SC369825</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Stoke On Trent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oke-on-Trent</text:p>
          </table:table-cell>
          <table:table-cell office:value-type="string" table:style-name="ce1">
            <text:p>West Midlands</text:p>
          </table:table-cell>
          <table:table-cell office:value-type="float" office:value="10185558" table:style-name="ce1">
            <text:p>10185558</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369840&quot;;&quot;Ofsted Children's Home Webpage&quot;)" table:style-name="ce33">
            <text:p>Ofsted Children's Home Webpage</text:p>
          </table:table-cell>
          <table:table-cell office:value-type="string" table:style-name="ce1">
            <text:p>SC369840</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Stoke On Trent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oke-on-Trent</text:p>
          </table:table-cell>
          <table:table-cell office:value-type="string" table:style-name="ce1">
            <text:p>West Midlands</text:p>
          </table:table-cell>
          <table:table-cell office:value-type="float" office:value="10185286" table:style-name="ce1">
            <text:p>10185286</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369857&quot;;&quot;Ofsted Children's Home Webpage&quot;)" table:style-name="ce33">
            <text:p>Ofsted Children's Home Webpage</text:p>
          </table:table-cell>
          <table:table-cell office:value-type="string" table:style-name="ce1">
            <text:p>SC369857</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Bolton Metropolitan Borough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olton</text:p>
          </table:table-cell>
          <table:table-cell office:value-type="string" table:style-name="ce1">
            <text:p>North West</text:p>
          </table:table-cell>
          <table:table-cell office:value-type="float" office:value="10185471" table:style-name="ce1">
            <text:p>10185471</text:p>
          </table:table-cell>
          <table:table-cell office:value-type="date" office:date-value="2021-12-01T00:00:00" table:style-name="ce32">
            <text:p>01/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370910&quot;;&quot;Ofsted Children's Home Webpage&quot;)" table:style-name="ce33">
            <text:p>Ofsted Children's Home Webpage</text:p>
          </table:table-cell>
          <table:table-cell office:value-type="string" table:style-name="ce1">
            <text:p>SC37091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ambridgeshire</text:p>
          </table:table-cell>
          <table:table-cell office:value-type="string" table:style-name="ce1">
            <text:p>East of England</text:p>
          </table:table-cell>
          <table:table-cell office:value-type="float" office:value="10186426" table:style-name="ce1">
            <text:p>10186426</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372117&quot;;&quot;Ofsted Children's Home Webpage&quot;)" table:style-name="ce33">
            <text:p>Ofsted Children's Home Webpage</text:p>
          </table:table-cell>
          <table:table-cell office:value-type="string" table:style-name="ce1">
            <text:p>SC37211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Meadows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ochdale</text:p>
          </table:table-cell>
          <table:table-cell office:value-type="string" table:style-name="ce1">
            <text:p>North West</text:p>
          </table:table-cell>
          <table:table-cell office:value-type="float" office:value="10185047" table:style-name="ce1">
            <text:p>10185047</text:p>
          </table:table-cell>
          <table:table-cell office:value-type="date" office:date-value="2021-11-01T00:00:00" table:style-name="ce32">
            <text:p>01/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372511&quot;;&quot;Ofsted Children's Home Webpage&quot;)" table:style-name="ce33">
            <text:p>Ofsted Children's Home Webpage</text:p>
          </table:table-cell>
          <table:table-cell office:value-type="string" table:style-name="ce1">
            <text:p>SC372511</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Blackburn with Darwen Borough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lackburn with Darwen</text:p>
          </table:table-cell>
          <table:table-cell office:value-type="string" table:style-name="ce1">
            <text:p>North West</text:p>
          </table:table-cell>
          <table:table-cell office:value-type="float" office:value="10185130" table:style-name="ce1">
            <text:p>10185130</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372602&quot;;&quot;Ofsted Children's Home Webpage&quot;)" table:style-name="ce33">
            <text:p>Ofsted Children's Home Webpage</text:p>
          </table:table-cell>
          <table:table-cell office:value-type="string" table:style-name="ce1">
            <text:p>SC37260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ryn Melyn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186259" table:style-name="ce1">
            <text:p>10186259</text:p>
          </table:table-cell>
          <table:table-cell office:value-type="date" office:date-value="2021-10-27T00:00:00" table:style-name="ce32">
            <text:p>27/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372611&quot;;&quot;Ofsted Children's Home Webpage&quot;)" table:style-name="ce33">
            <text:p>Ofsted Children's Home Webpage</text:p>
          </table:table-cell>
          <table:table-cell office:value-type="string" table:style-name="ce1">
            <text:p>SC37261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ryn Melyn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187441" table:style-name="ce1">
            <text:p>10187441</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372613&quot;;&quot;Ofsted Children's Home Webpage&quot;)" table:style-name="ce33">
            <text:p>Ofsted Children's Home Webpage</text:p>
          </table:table-cell>
          <table:table-cell office:value-type="string" table:style-name="ce1">
            <text:p>SC37261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ryn Melyn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186547" table:style-name="ce1">
            <text:p>10186547</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372621&quot;;&quot;Ofsted Children's Home Webpage&quot;)" table:style-name="ce33">
            <text:p>Ofsted Children's Home Webpage</text:p>
          </table:table-cell>
          <table:table-cell office:value-type="string" table:style-name="ce1">
            <text:p>SC37262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ryn Melyn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Telford and Wrekin</text:p>
          </table:table-cell>
          <table:table-cell office:value-type="string" table:style-name="ce1">
            <text:p>West Midlands</text:p>
          </table:table-cell>
          <table:table-cell office:value-type="float" office:value="10185155" table:style-name="ce1">
            <text:p>10185155</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376211&quot;;&quot;Ofsted Children's Home Webpage&quot;)" table:style-name="ce33">
            <text:p>Ofsted Children's Home Webpage</text:p>
          </table:table-cell>
          <table:table-cell office:value-type="string" table:style-name="ce1">
            <text:p>SC37621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reTech Community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7315" table:style-name="ce1">
            <text:p>10187315</text:p>
          </table:table-cell>
          <table:table-cell office:value-type="date" office:date-value="2021-10-20T00:00:00" table:style-name="ce32">
            <text:p>20/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378181&quot;;&quot;Ofsted Children's Home Webpage&quot;)" table:style-name="ce33">
            <text:p>Ofsted Children's Home Webpage</text:p>
          </table:table-cell>
          <table:table-cell office:value-type="string" table:style-name="ce1">
            <text:p>SC37818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latinum Services For Children (residential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5114" table:style-name="ce1">
            <text:p>10185114</text:p>
          </table:table-cell>
          <table:table-cell office:value-type="date" office:date-value="2021-12-08T00:00:00" table:style-name="ce32">
            <text:p>08/12/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378187&quot;;&quot;Ofsted Children's Home Webpage&quot;)" table:style-name="ce33">
            <text:p>Ofsted Children's Home Webpage</text:p>
          </table:table-cell>
          <table:table-cell office:value-type="string" table:style-name="ce1">
            <text:p>SC37818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latinum Services For Children (residential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6710" table:style-name="ce1">
            <text:p>10186710</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378464&quot;;&quot;Ofsted Children's Home Webpage&quot;)" table:style-name="ce33">
            <text:p>Ofsted Children's Home Webpage</text:p>
          </table:table-cell>
          <table:table-cell office:value-type="string" table:style-name="ce1">
            <text:p>SC37846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Oracle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entral Bedfordshire</text:p>
          </table:table-cell>
          <table:table-cell office:value-type="string" table:style-name="ce1">
            <text:p>East of England</text:p>
          </table:table-cell>
          <table:table-cell office:value-type="float" office:value="10186826" table:style-name="ce1">
            <text:p>10186826</text:p>
          </table:table-cell>
          <table:table-cell office:value-type="date" office:date-value="2021-11-10T00:00:00" table:style-name="ce32">
            <text:p>1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379357&quot;;&quot;Ofsted Children's Home Webpage&quot;)" table:style-name="ce33">
            <text:p>Ofsted Children's Home Webpage</text:p>
          </table:table-cell>
          <table:table-cell office:value-type="string" table:style-name="ce1">
            <text:p>SC37935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stle Homes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folk</text:p>
          </table:table-cell>
          <table:table-cell office:value-type="string" table:style-name="ce1">
            <text:p>East of England</text:p>
          </table:table-cell>
          <table:table-cell office:value-type="float" office:value="10187101" table:style-name="ce1">
            <text:p>10187101</text:p>
          </table:table-cell>
          <table:table-cell office:value-type="date" office:date-value="2021-11-15T00:00:00" table:style-name="ce32">
            <text:p>15/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380956&quot;;&quot;Ofsted Children's Home Webpage&quot;)" table:style-name="ce33">
            <text:p>Ofsted Children's Home Webpage</text:p>
          </table:table-cell>
          <table:table-cell office:value-type="string" table:style-name="ce1">
            <text:p>SC380956</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North East Lincolnshire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 East Lincolnshire</text:p>
          </table:table-cell>
          <table:table-cell office:value-type="string" table:style-name="ce1">
            <text:p>North East, Yorkshire and The Humber</text:p>
          </table:table-cell>
          <table:table-cell office:value-type="float" office:value="10213931" table:style-name="ce1">
            <text:p>10213931</text:p>
          </table:table-cell>
          <table:table-cell office:value-type="date" office:date-value="2021-12-14T00:00:00" table:style-name="ce32">
            <text:p>14/12/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380956&quot;;&quot;Ofsted Children's Home Webpage&quot;)" table:style-name="ce33">
            <text:p>Ofsted Children's Home Webpage</text:p>
          </table:table-cell>
          <table:table-cell office:value-type="string" table:style-name="ce1">
            <text:p>SC380956</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North East Lincolnshire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 East Lincolnshire</text:p>
          </table:table-cell>
          <table:table-cell office:value-type="string" table:style-name="ce1">
            <text:p>North East, Yorkshire and The Humber</text:p>
          </table:table-cell>
          <table:table-cell office:value-type="float" office:value="10185959" table:style-name="ce1">
            <text:p>10185959</text:p>
          </table:table-cell>
          <table:table-cell office:value-type="date" office:date-value="2021-11-03T00:00:00" table:style-name="ce32">
            <text:p>03/11/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381339&quot;;&quot;Ofsted Children's Home Webpage&quot;)" table:style-name="ce33">
            <text:p>Ofsted Children's Home Webpage</text:p>
          </table:table-cell>
          <table:table-cell office:value-type="string" table:style-name="ce1">
            <text:p>SC38133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ocial Care Services (Clayton)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Manchester</text:p>
          </table:table-cell>
          <table:table-cell office:value-type="string" table:style-name="ce1">
            <text:p>North West</text:p>
          </table:table-cell>
          <table:table-cell office:value-type="float" office:value="10186601" table:style-name="ce1">
            <text:p>10186601</text:p>
          </table:table-cell>
          <table:table-cell office:value-type="date" office:date-value="2021-09-07T00:00:00" table:style-name="ce32">
            <text:p>07/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382138&quot;;&quot;Ofsted Children's Home Webpage&quot;)" table:style-name="ce33">
            <text:p>Ofsted Children's Home Webpage</text:p>
          </table:table-cell>
          <table:table-cell office:value-type="string" table:style-name="ce1">
            <text:p>SC382138</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Hertfordshire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ertfordshire</text:p>
          </table:table-cell>
          <table:table-cell office:value-type="string" table:style-name="ce1">
            <text:p>East of England</text:p>
          </table:table-cell>
          <table:table-cell office:value-type="float" office:value="10187129" table:style-name="ce1">
            <text:p>10187129</text:p>
          </table:table-cell>
          <table:table-cell office:value-type="date" office:date-value="2021-12-15T00:00:00" table:style-name="ce32">
            <text:p>15/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Outstanding</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383941&quot;;&quot;Ofsted Children's Home Webpage&quot;)" table:style-name="ce33">
            <text:p>Ofsted Children's Home Webpage</text:p>
          </table:table-cell>
          <table:table-cell office:value-type="string" table:style-name="ce1">
            <text:p>SC38394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rchways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orcestershire</text:p>
          </table:table-cell>
          <table:table-cell office:value-type="string" table:style-name="ce1">
            <text:p>West Midlands</text:p>
          </table:table-cell>
          <table:table-cell office:value-type="float" office:value="10210095" table:style-name="ce1">
            <text:p>10210095</text:p>
          </table:table-cell>
          <table:table-cell office:value-type="date" office:date-value="2021-12-07T00:00:00" table:style-name="ce32">
            <text:p>07/12/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383941&quot;;&quot;Ofsted Children's Home Webpage&quot;)" table:style-name="ce33">
            <text:p>Ofsted Children's Home Webpage</text:p>
          </table:table-cell>
          <table:table-cell office:value-type="string" table:style-name="ce1">
            <text:p>SC38394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rchways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orcestershire</text:p>
          </table:table-cell>
          <table:table-cell office:value-type="string" table:style-name="ce1">
            <text:p>West Midlands</text:p>
          </table:table-cell>
          <table:table-cell office:value-type="float" office:value="10185192" table:style-name="ce1">
            <text:p>10185192</text:p>
          </table:table-cell>
          <table:table-cell office:value-type="date" office:date-value="2021-10-06T00:00:00" table:style-name="ce32">
            <text:p>06/10/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385809&quot;;&quot;Ofsted Children's Home Webpage&quot;)" table:style-name="ce33">
            <text:p>Ofsted Children's Home Webpage</text:p>
          </table:table-cell>
          <table:table-cell office:value-type="string" table:style-name="ce1">
            <text:p>SC38580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Fairways Care (uk)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ampshire</text:p>
          </table:table-cell>
          <table:table-cell office:value-type="string" table:style-name="ce1">
            <text:p>South East</text:p>
          </table:table-cell>
          <table:table-cell office:value-type="float" office:value="10186753" table:style-name="ce1">
            <text:p>10186753</text:p>
          </table:table-cell>
          <table:table-cell office:value-type="date" office:date-value="2021-09-15T00:00:00" table:style-name="ce32">
            <text:p>15/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386430&quot;;&quot;Ofsted Children's Home Webpage&quot;)" table:style-name="ce33">
            <text:p>Ofsted Children's Home Webpage</text:p>
          </table:table-cell>
          <table:table-cell office:value-type="string" table:style-name="ce1">
            <text:p>SC38643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lus One (South West)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omerset</text:p>
          </table:table-cell>
          <table:table-cell office:value-type="string" table:style-name="ce1">
            <text:p>South West</text:p>
          </table:table-cell>
          <table:table-cell office:value-type="float" office:value="10203863" table:style-name="ce1">
            <text:p>10203863</text:p>
          </table:table-cell>
          <table:table-cell office:value-type="date" office:date-value="2021-09-01T00:00:00" table:style-name="ce32">
            <text:p>01/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386430&quot;;&quot;Ofsted Children's Home Webpage&quot;)" table:style-name="ce33">
            <text:p>Ofsted Children's Home Webpage</text:p>
          </table:table-cell>
          <table:table-cell office:value-type="string" table:style-name="ce1">
            <text:p>SC38643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lus One (South West)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omerset</text:p>
          </table:table-cell>
          <table:table-cell office:value-type="string" table:style-name="ce1">
            <text:p>South West</text:p>
          </table:table-cell>
          <table:table-cell office:value-type="float" office:value="10203862" table:style-name="ce1">
            <text:p>10203862</text:p>
          </table:table-cell>
          <table:table-cell office:value-type="date" office:date-value="2021-11-23T00:00:00" table:style-name="ce32">
            <text:p>23/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386505&quot;;&quot;Ofsted Children's Home Webpage&quot;)" table:style-name="ce33">
            <text:p>Ofsted Children's Home Webpage</text:p>
          </table:table-cell>
          <table:table-cell office:value-type="string" table:style-name="ce1">
            <text:p>SC38650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Education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alton</text:p>
          </table:table-cell>
          <table:table-cell office:value-type="string" table:style-name="ce1">
            <text:p>North West</text:p>
          </table:table-cell>
          <table:table-cell office:value-type="float" office:value="10185698" table:style-name="ce1">
            <text:p>10185698</text:p>
          </table:table-cell>
          <table:table-cell office:value-type="date" office:date-value="2021-09-29T00:00:00" table:style-name="ce32">
            <text:p>29/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386810&quot;;&quot;Ofsted Children's Home Webpage&quot;)" table:style-name="ce33">
            <text:p>Ofsted Children's Home Webpage</text:p>
          </table:table-cell>
          <table:table-cell office:value-type="string" table:style-name="ce1">
            <text:p>SC38681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rossway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 Helens</text:p>
          </table:table-cell>
          <table:table-cell office:value-type="string" table:style-name="ce1">
            <text:p>North West</text:p>
          </table:table-cell>
          <table:table-cell office:value-type="float" office:value="10187024" table:style-name="ce1">
            <text:p>10187024</text:p>
          </table:table-cell>
          <table:table-cell office:value-type="date" office:date-value="2021-09-08T00:00:00" table:style-name="ce32">
            <text:p>08/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387148&quot;;&quot;Ofsted Children's Home Webpage&quot;)" table:style-name="ce33">
            <text:p>Ofsted Children's Home Webpage</text:p>
          </table:table-cell>
          <table:table-cell office:value-type="string" table:style-name="ce1">
            <text:p>SC38714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Fairfield Residential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Trafford</text:p>
          </table:table-cell>
          <table:table-cell office:value-type="string" table:style-name="ce1">
            <text:p>North West</text:p>
          </table:table-cell>
          <table:table-cell office:value-type="float" office:value="10185694" table:style-name="ce1">
            <text:p>10185694</text:p>
          </table:table-cell>
          <table:table-cell office:value-type="date" office:date-value="2021-12-07T00:00:00" table:style-name="ce32">
            <text:p>07/12/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387671&quot;;&quot;Ofsted Children's Home Webpage&quot;)" table:style-name="ce33">
            <text:p>Ofsted Children's Home Webpage</text:p>
          </table:table-cell>
          <table:table-cell office:value-type="string" table:style-name="ce1">
            <text:p>SC387671</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Oldham Metropolitan Borough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Oldham</text:p>
          </table:table-cell>
          <table:table-cell office:value-type="string" table:style-name="ce1">
            <text:p>North West</text:p>
          </table:table-cell>
          <table:table-cell office:value-type="float" office:value="10185470" table:style-name="ce1">
            <text:p>10185470</text:p>
          </table:table-cell>
          <table:table-cell office:value-type="date" office:date-value="2021-12-08T00:00:00" table:style-name="ce32">
            <text:p>08/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387784&quot;;&quot;Ofsted Children's Home Webpage&quot;)" table:style-name="ce33">
            <text:p>Ofsted Children's Home Webpage</text:p>
          </table:table-cell>
          <table:table-cell office:value-type="string" table:style-name="ce1">
            <text:p>SC387784</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Stoke On Trent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oke-on-Trent</text:p>
          </table:table-cell>
          <table:table-cell office:value-type="string" table:style-name="ce1">
            <text:p>West Midlands</text:p>
          </table:table-cell>
          <table:table-cell office:value-type="float" office:value="10187141" table:style-name="ce1">
            <text:p>10187141</text:p>
          </table:table-cell>
          <table:table-cell office:value-type="date" office:date-value="2021-09-07T00:00:00" table:style-name="ce32">
            <text:p>07/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388991&quot;;&quot;Ofsted Children's Home Webpage&quot;)" table:style-name="ce33">
            <text:p>Ofsted Children's Home Webpage</text:p>
          </table:table-cell>
          <table:table-cell office:value-type="string" table:style-name="ce1">
            <text:p>SC38899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andwell</text:p>
          </table:table-cell>
          <table:table-cell office:value-type="string" table:style-name="ce1">
            <text:p>West Midlands</text:p>
          </table:table-cell>
          <table:table-cell office:value-type="float" office:value="10185962" table:style-name="ce1">
            <text:p>10185962</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389178&quot;;&quot;Ofsted Children's Home Webpage&quot;)" table:style-name="ce33">
            <text:p>Ofsted Children's Home Webpage</text:p>
          </table:table-cell>
          <table:table-cell office:value-type="string" table:style-name="ce1">
            <text:p>SC38917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Group Progressive Care &amp; Education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outhampton</text:p>
          </table:table-cell>
          <table:table-cell office:value-type="string" table:style-name="ce1">
            <text:p>South East</text:p>
          </table:table-cell>
          <table:table-cell office:value-type="float" office:value="10185080" table:style-name="ce1">
            <text:p>10185080</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389781&quot;;&quot;Ofsted Children's Home Webpage&quot;)" table:style-name="ce33">
            <text:p>Ofsted Children's Home Webpage</text:p>
          </table:table-cell>
          <table:table-cell office:value-type="string" table:style-name="ce1">
            <text:p>SC38978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he Qalb Short Break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Tower Hamlets</text:p>
          </table:table-cell>
          <table:table-cell office:value-type="string" table:style-name="ce1">
            <text:p>London</text:p>
          </table:table-cell>
          <table:table-cell office:value-type="float" office:value="10185602" table:style-name="ce1">
            <text:p>10185602</text:p>
          </table:table-cell>
          <table:table-cell office:value-type="date" office:date-value="2021-12-02T00:00:00" table:style-name="ce32">
            <text:p>02/12/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389823&quot;;&quot;Ofsted Children's Home Webpage&quot;)" table:style-name="ce33">
            <text:p>Ofsted Children's Home Webpage</text:p>
          </table:table-cell>
          <table:table-cell office:value-type="string" table:style-name="ce1">
            <text:p>SC38982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ourtyard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olton</text:p>
          </table:table-cell>
          <table:table-cell office:value-type="string" table:style-name="ce1">
            <text:p>North West</text:p>
          </table:table-cell>
          <table:table-cell office:value-type="float" office:value="10186028" table:style-name="ce1">
            <text:p>10186028</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389830&quot;;&quot;Ofsted Children's Home Webpage&quot;)" table:style-name="ce33">
            <text:p>Ofsted Children's Home Webpage</text:p>
          </table:table-cell>
          <table:table-cell office:value-type="string" table:style-name="ce1">
            <text:p>SC38983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Reflexion Care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186287" table:style-name="ce1">
            <text:p>10186287</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390293&quot;;&quot;Ofsted Children's Home Webpage&quot;)" table:style-name="ce33">
            <text:p>Ofsted Children's Home Webpage</text:p>
          </table:table-cell>
          <table:table-cell office:value-type="string" table:style-name="ce1">
            <text:p>SC39029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First 4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oncaster</text:p>
          </table:table-cell>
          <table:table-cell office:value-type="string" table:style-name="ce1">
            <text:p>North East, Yorkshire and The Humber</text:p>
          </table:table-cell>
          <table:table-cell office:value-type="float" office:value="10187135" table:style-name="ce1">
            <text:p>10187135</text:p>
          </table:table-cell>
          <table:table-cell office:value-type="date" office:date-value="2021-09-01T00:00:00" table:style-name="ce32">
            <text:p>01/09/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390751&quot;;&quot;Ofsted Children's Home Webpage&quot;)" table:style-name="ce33">
            <text:p>Ofsted Children's Home Webpage</text:p>
          </table:table-cell>
          <table:table-cell office:value-type="string" table:style-name="ce1">
            <text:p>SC39075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corn Care (UK)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arlington</text:p>
          </table:table-cell>
          <table:table-cell office:value-type="string" table:style-name="ce1">
            <text:p>North East, Yorkshire and The Humber</text:p>
          </table:table-cell>
          <table:table-cell office:value-type="float" office:value="10185217" table:style-name="ce1">
            <text:p>10185217</text:p>
          </table:table-cell>
          <table:table-cell office:value-type="date" office:date-value="2021-11-15T00:00:00" table:style-name="ce32">
            <text:p>15/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391594&quot;;&quot;Ofsted Children's Home Webpage&quot;)" table:style-name="ce33">
            <text:p>Ofsted Children's Home Webpage</text:p>
          </table:table-cell>
          <table:table-cell office:value-type="string" table:style-name="ce1">
            <text:p>SC39159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athway Care Solution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effield</text:p>
          </table:table-cell>
          <table:table-cell office:value-type="string" table:style-name="ce1">
            <text:p>North East, Yorkshire and The Humber</text:p>
          </table:table-cell>
          <table:table-cell office:value-type="float" office:value="10185326" table:style-name="ce1">
            <text:p>10185326</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391860&quot;;&quot;Ofsted Children's Home Webpage&quot;)" table:style-name="ce33">
            <text:p>Ofsted Children's Home Webpage</text:p>
          </table:table-cell>
          <table:table-cell office:value-type="string" table:style-name="ce1">
            <text:p>SC391860</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Private</text:p>
          </table:table-cell>
          <table:table-cell office:value-type="string" table:style-name="ce1">
            <text:p>Aspris Children's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7170" table:style-name="ce1">
            <text:p>10187170</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392712&quot;;&quot;Ofsted Children's Home Webpage&quot;)" table:style-name="ce33">
            <text:p>Ofsted Children's Home Webpage</text:p>
          </table:table-cell>
          <table:table-cell office:value-type="string" table:style-name="ce1">
            <text:p>SC39271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pstone Care Provider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shire</text:p>
          </table:table-cell>
          <table:table-cell office:value-type="string" table:style-name="ce1">
            <text:p>East Midlands</text:p>
          </table:table-cell>
          <table:table-cell office:value-type="float" office:value="10185285" table:style-name="ce1">
            <text:p>10185285</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393940&quot;;&quot;Ofsted Children's Home Webpage&quot;)" table:style-name="ce33">
            <text:p>Ofsted Children's Home Webpage</text:p>
          </table:table-cell>
          <table:table-cell office:value-type="string" table:style-name="ce1">
            <text:p>SC39394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otton Hom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ssex</text:p>
          </table:table-cell>
          <table:table-cell office:value-type="string" table:style-name="ce1">
            <text:p>East of England</text:p>
          </table:table-cell>
          <table:table-cell office:value-type="float" office:value="10186095" table:style-name="ce1">
            <text:p>10186095</text:p>
          </table:table-cell>
          <table:table-cell office:value-type="date" office:date-value="2021-12-14T00:00:00" table:style-name="ce32">
            <text:p>14/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394101&quot;;&quot;Ofsted Children's Home Webpage&quot;)" table:style-name="ce33">
            <text:p>Ofsted Children's Home Webpage</text:p>
          </table:table-cell>
          <table:table-cell office:value-type="string" table:style-name="ce1">
            <text:p>SC394101</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North East Lincolnshire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 East Lincolnshire</text:p>
          </table:table-cell>
          <table:table-cell office:value-type="string" table:style-name="ce1">
            <text:p>North East, Yorkshire and The Humber</text:p>
          </table:table-cell>
          <table:table-cell office:value-type="float" office:value="10186909" table:style-name="ce1">
            <text:p>10186909</text:p>
          </table:table-cell>
          <table:table-cell office:value-type="date" office:date-value="2021-09-29T00:00:00" table:style-name="ce32">
            <text:p>29/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394909&quot;;&quot;Ofsted Children's Home Webpage&quot;)" table:style-name="ce33">
            <text:p>Ofsted Children's Home Webpage</text:p>
          </table:table-cell>
          <table:table-cell office:value-type="string" table:style-name="ce1">
            <text:p>SC39490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Right-Trak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ewcastle upon Tyne</text:p>
          </table:table-cell>
          <table:table-cell office:value-type="string" table:style-name="ce1">
            <text:p>North East, Yorkshire and The Humber</text:p>
          </table:table-cell>
          <table:table-cell office:value-type="float" office:value="10185480" table:style-name="ce1">
            <text:p>10185480</text:p>
          </table:table-cell>
          <table:table-cell office:value-type="date" office:date-value="2021-09-27T00:00:00" table:style-name="ce32">
            <text:p>27/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396813&quot;;&quot;Ofsted Children's Home Webpage&quot;)" table:style-name="ce33">
            <text:p>Ofsted Children's Home Webpage</text:p>
          </table:table-cell>
          <table:table-cell office:value-type="string" table:style-name="ce1">
            <text:p>SC396813</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Voluntary</text:p>
          </table:table-cell>
          <table:table-cell office:value-type="string" table:style-name="ce1">
            <text:p>Chailey Heritage Foundation</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ast Sussex</text:p>
          </table:table-cell>
          <table:table-cell office:value-type="string" table:style-name="ce1">
            <text:p>South East</text:p>
          </table:table-cell>
          <table:table-cell office:value-type="float" office:value="10185435" table:style-name="ce1">
            <text:p>10185435</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396813&quot;;&quot;Ofsted Children's Home Webpage&quot;)" table:style-name="ce33">
            <text:p>Ofsted Children's Home Webpage</text:p>
          </table:table-cell>
          <table:table-cell office:value-type="string" table:style-name="ce1">
            <text:p>SC396813</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Voluntary</text:p>
          </table:table-cell>
          <table:table-cell office:value-type="string" table:style-name="ce1">
            <text:p>Chailey Heritage Foundation</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ast Sussex</text:p>
          </table:table-cell>
          <table:table-cell office:value-type="string" table:style-name="ce1">
            <text:p>South East</text:p>
          </table:table-cell>
          <table:table-cell office:value-type="float" office:value="10216247" table:style-name="ce1">
            <text:p>10216247</text:p>
          </table:table-cell>
          <table:table-cell office:value-type="date" office:date-value="2021-12-15T00:00:00" table:style-name="ce32">
            <text:p>15/12/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396813&quot;;&quot;Ofsted Children's Home Webpage&quot;)" table:style-name="ce33">
            <text:p>Ofsted Children's Home Webpage</text:p>
          </table:table-cell>
          <table:table-cell office:value-type="string" table:style-name="ce1">
            <text:p>SC396813</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Voluntary</text:p>
          </table:table-cell>
          <table:table-cell office:value-type="string" table:style-name="ce1">
            <text:p>Chailey Heritage Foundation</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ast Sussex</text:p>
          </table:table-cell>
          <table:table-cell office:value-type="string" table:style-name="ce1">
            <text:p>South East</text:p>
          </table:table-cell>
          <table:table-cell office:value-type="float" office:value="10214563" table:style-name="ce1">
            <text:p>10214563</text:p>
          </table:table-cell>
          <table:table-cell office:value-type="date" office:date-value="2021-11-19T00:00:00" table:style-name="ce32">
            <text:p>19/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397092&quot;;&quot;Ofsted Children's Home Webpage&quot;)" table:style-name="ce33">
            <text:p>Ofsted Children's Home Webpage</text:p>
          </table:table-cell>
          <table:table-cell office:value-type="string" table:style-name="ce1">
            <text:p>SC39709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ryn Melyn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Telford and Wrekin</text:p>
          </table:table-cell>
          <table:table-cell office:value-type="string" table:style-name="ce1">
            <text:p>West Midlands</text:p>
          </table:table-cell>
          <table:table-cell office:value-type="float" office:value="10185395" table:style-name="ce1">
            <text:p>10185395</text:p>
          </table:table-cell>
          <table:table-cell office:value-type="date" office:date-value="2021-12-14T00:00:00" table:style-name="ce32">
            <text:p>14/12/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397344&quot;;&quot;Ofsted Children's Home Webpage&quot;)" table:style-name="ce33">
            <text:p>Ofsted Children's Home Webpage</text:p>
          </table:table-cell>
          <table:table-cell office:value-type="string" table:style-name="ce1">
            <text:p>SC397344</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Birtenshaw</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olton</text:p>
          </table:table-cell>
          <table:table-cell office:value-type="string" table:style-name="ce1">
            <text:p>North West</text:p>
          </table:table-cell>
          <table:table-cell office:value-type="float" office:value="10185589" table:style-name="ce1">
            <text:p>10185589</text:p>
          </table:table-cell>
          <table:table-cell office:value-type="date" office:date-value="2021-09-13T00:00:00" table:style-name="ce32">
            <text:p>13/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398386&quot;;&quot;Ofsted Children's Home Webpage&quot;)" table:style-name="ce33">
            <text:p>Ofsted Children's Home Webpage</text:p>
          </table:table-cell>
          <table:table-cell office:value-type="string" table:style-name="ce1">
            <text:p>SC39838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illcrest Children's Services (2)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Telford and Wrekin</text:p>
          </table:table-cell>
          <table:table-cell office:value-type="string" table:style-name="ce1">
            <text:p>West Midlands</text:p>
          </table:table-cell>
          <table:table-cell office:value-type="float" office:value="10187145" table:style-name="ce1">
            <text:p>10187145</text:p>
          </table:table-cell>
          <table:table-cell office:value-type="date" office:date-value="2021-09-22T00:00:00" table:style-name="ce32">
            <text:p>22/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398481&quot;;&quot;Ofsted Children's Home Webpage&quot;)" table:style-name="ce33">
            <text:p>Ofsted Children's Home Webpage</text:p>
          </table:table-cell>
          <table:table-cell office:value-type="string" table:style-name="ce1">
            <text:p>SC39848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illcrest Children's Services (2)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214334" table:style-name="ce1">
            <text:p>10214334</text:p>
          </table:table-cell>
          <table:table-cell office:value-type="date" office:date-value="2021-11-17T00:00:00" table:style-name="ce32">
            <text:p>17/11/2021</text:p>
          </table:table-cell>
          <table:table-cell office:value-type="string" table:style-name="ce1">
            <text:p>Interim inspection</text:p>
          </table:table-cell>
          <table:table-cell office:value-type="string" table:style-name="ce1">
            <text:p>Decl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SC399866&quot;;&quot;Ofsted Children's Home Webpage&quot;)" table:style-name="ce33">
            <text:p>Ofsted Children's Home Webpage</text:p>
          </table:table-cell>
          <table:table-cell office:value-type="string" table:style-name="ce1">
            <text:p>SC39986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Island Cho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Isle of Wight</text:p>
          </table:table-cell>
          <table:table-cell office:value-type="string" table:style-name="ce1">
            <text:p>South East</text:p>
          </table:table-cell>
          <table:table-cell office:value-type="float" office:value="10186093" table:style-name="ce1">
            <text:p>10186093</text:p>
          </table:table-cell>
          <table:table-cell office:value-type="date" office:date-value="2021-11-04T00:00:00" table:style-name="ce32">
            <text:p>04/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02370&quot;;&quot;Ofsted Children's Home Webpage&quot;)" table:style-name="ce33">
            <text:p>Ofsted Children's Home Webpage</text:p>
          </table:table-cell>
          <table:table-cell office:value-type="string" table:style-name="ce1">
            <text:p>SC402370</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Private</text:p>
          </table:table-cell>
          <table:table-cell office:value-type="string" table:style-name="ce1">
            <text:p>Kedleston (Wings Education)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shire</text:p>
          </table:table-cell>
          <table:table-cell office:value-type="string" table:style-name="ce1">
            <text:p>East Midlands</text:p>
          </table:table-cell>
          <table:table-cell office:value-type="float" office:value="10209958" table:style-name="ce1">
            <text:p>10209958</text:p>
          </table:table-cell>
          <table:table-cell office:value-type="date" office:date-value="2021-12-07T00:00:00" table:style-name="ce32">
            <text:p>07/12/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02370&quot;;&quot;Ofsted Children's Home Webpage&quot;)" table:style-name="ce33">
            <text:p>Ofsted Children's Home Webpage</text:p>
          </table:table-cell>
          <table:table-cell office:value-type="string" table:style-name="ce1">
            <text:p>SC402370</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Private</text:p>
          </table:table-cell>
          <table:table-cell office:value-type="string" table:style-name="ce1">
            <text:p>Kedleston (Wings Education)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shire</text:p>
          </table:table-cell>
          <table:table-cell office:value-type="string" table:style-name="ce1">
            <text:p>East Midlands</text:p>
          </table:table-cell>
          <table:table-cell office:value-type="float" office:value="10185102" table:style-name="ce1">
            <text:p>10185102</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402406&quot;;&quot;Ofsted Children's Home Webpage&quot;)" table:style-name="ce33">
            <text:p>Ofsted Children's Home Webpage</text:p>
          </table:table-cell>
          <table:table-cell office:value-type="string" table:style-name="ce1">
            <text:p>SC40240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spris Children's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erefordshire</text:p>
          </table:table-cell>
          <table:table-cell office:value-type="string" table:style-name="ce1">
            <text:p>West Midlands</text:p>
          </table:table-cell>
          <table:table-cell office:value-type="float" office:value="10185688" table:style-name="ce1">
            <text:p>10185688</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03464&quot;;&quot;Ofsted Children's Home Webpage&quot;)" table:style-name="ce33">
            <text:p>Ofsted Children's Home Webpage</text:p>
          </table:table-cell>
          <table:table-cell office:value-type="string" table:style-name="ce1">
            <text:p>SC40346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spire Child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ochdale</text:p>
          </table:table-cell>
          <table:table-cell office:value-type="string" table:style-name="ce1">
            <text:p>North West</text:p>
          </table:table-cell>
          <table:table-cell office:value-type="float" office:value="10186135" table:style-name="ce1">
            <text:p>10186135</text:p>
          </table:table-cell>
          <table:table-cell office:value-type="date" office:date-value="2021-09-01T00:00:00" table:style-name="ce32">
            <text:p>0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03472&quot;;&quot;Ofsted Children's Home Webpage&quot;)" table:style-name="ce33">
            <text:p>Ofsted Children's Home Webpage</text:p>
          </table:table-cell>
          <table:table-cell office:value-type="string" table:style-name="ce1">
            <text:p>SC40347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rtemis Support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ewcastle upon Tyne</text:p>
          </table:table-cell>
          <table:table-cell office:value-type="string" table:style-name="ce1">
            <text:p>North East, Yorkshire and The Humber</text:p>
          </table:table-cell>
          <table:table-cell office:value-type="float" office:value="10187194" table:style-name="ce1">
            <text:p>10187194</text:p>
          </table:table-cell>
          <table:table-cell office:value-type="date" office:date-value="2021-12-01T00:00:00" table:style-name="ce32">
            <text:p>01/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03789&quot;;&quot;Ofsted Children's Home Webpage&quot;)" table:style-name="ce33">
            <text:p>Ofsted Children's Home Webpage</text:p>
          </table:table-cell>
          <table:table-cell office:value-type="string" table:style-name="ce1">
            <text:p>SC40378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ove Care Residential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orcestershire</text:p>
          </table:table-cell>
          <table:table-cell office:value-type="string" table:style-name="ce1">
            <text:p>West Midlands</text:p>
          </table:table-cell>
          <table:table-cell office:value-type="float" office:value="10185185" table:style-name="ce1">
            <text:p>10185185</text:p>
          </table:table-cell>
          <table:table-cell office:value-type="date" office:date-value="2021-09-08T00:00:00" table:style-name="ce32">
            <text:p>0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03850&quot;;&quot;Ofsted Children's Home Webpage&quot;)" table:style-name="ce33">
            <text:p>Ofsted Children's Home Webpage</text:p>
          </table:table-cell>
          <table:table-cell office:value-type="string" table:style-name="ce1">
            <text:p>SC403850</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Kent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ent</text:p>
          </table:table-cell>
          <table:table-cell office:value-type="string" table:style-name="ce1">
            <text:p>South East</text:p>
          </table:table-cell>
          <table:table-cell office:value-type="float" office:value="10187415" table:style-name="ce1">
            <text:p>10187415</text:p>
          </table:table-cell>
          <table:table-cell office:value-type="date" office:date-value="2021-12-08T00:00:00" table:style-name="ce32">
            <text:p>08/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04596&quot;;&quot;Ofsted Children's Home Webpage&quot;)" table:style-name="ce33">
            <text:p>Ofsted Children's Home Webpage</text:p>
          </table:table-cell>
          <table:table-cell office:value-type="string" table:style-name="ce1">
            <text:p>SC404596</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Private</text:p>
          </table:table-cell>
          <table:table-cell office:value-type="string" table:style-name="ce1">
            <text:p>The Senad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rbyshire</text:p>
          </table:table-cell>
          <table:table-cell office:value-type="string" table:style-name="ce1">
            <text:p>East Midlands</text:p>
          </table:table-cell>
          <table:table-cell office:value-type="float" office:value="10185058" table:style-name="ce1">
            <text:p>10185058</text:p>
          </table:table-cell>
          <table:table-cell office:value-type="date" office:date-value="2021-12-07T00:00:00" table:style-name="ce32">
            <text:p>07/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06063&quot;;&quot;Ofsted Children's Home Webpage&quot;)" table:style-name="ce33">
            <text:p>Ofsted Children's Home Webpage</text:p>
          </table:table-cell>
          <table:table-cell office:value-type="string" table:style-name="ce1">
            <text:p>SC40606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athway Care Solution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shire</text:p>
          </table:table-cell>
          <table:table-cell office:value-type="string" table:style-name="ce1">
            <text:p>East Midlands</text:p>
          </table:table-cell>
          <table:table-cell office:value-type="float" office:value="10186433" table:style-name="ce1">
            <text:p>10186433</text:p>
          </table:table-cell>
          <table:table-cell office:value-type="date" office:date-value="2021-10-11T00:00:00" table:style-name="ce32">
            <text:p>11/10/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406636&quot;;&quot;Ofsted Children's Home Webpage&quot;)" table:style-name="ce33">
            <text:p>Ofsted Children's Home Webpage</text:p>
          </table:table-cell>
          <table:table-cell office:value-type="string" table:style-name="ce1">
            <text:p>SC40663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uilding Bridges Care Hom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 Helens</text:p>
          </table:table-cell>
          <table:table-cell office:value-type="string" table:style-name="ce1">
            <text:p>North West</text:p>
          </table:table-cell>
          <table:table-cell office:value-type="float" office:value="10207652" table:style-name="ce1">
            <text:p>10207652</text:p>
          </table:table-cell>
          <table:table-cell office:value-type="date" office:date-value="2021-10-05T00:00:00" table:style-name="ce32">
            <text:p>05/10/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406636&quot;;&quot;Ofsted Children's Home Webpage&quot;)" table:style-name="ce33">
            <text:p>Ofsted Children's Home Webpage</text:p>
          </table:table-cell>
          <table:table-cell office:value-type="string" table:style-name="ce1">
            <text:p>SC40663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uilding Bridges Care Hom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 Helens</text:p>
          </table:table-cell>
          <table:table-cell office:value-type="string" table:style-name="ce1">
            <text:p>North West</text:p>
          </table:table-cell>
          <table:table-cell office:value-type="float" office:value="10206358" table:style-name="ce1">
            <text:p>10206358</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06638&quot;;&quot;Ofsted Children's Home Webpage&quot;)" table:style-name="ce33">
            <text:p>Ofsted Children's Home Webpage</text:p>
          </table:table-cell>
          <table:table-cell office:value-type="string" table:style-name="ce1">
            <text:p>SC40663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Winsbeach Children's Hom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altham Forest</text:p>
          </table:table-cell>
          <table:table-cell office:value-type="string" table:style-name="ce1">
            <text:p>London</text:p>
          </table:table-cell>
          <table:table-cell office:value-type="float" office:value="10187575" table:style-name="ce1">
            <text:p>10187575</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07169&quot;;&quot;Ofsted Children's Home Webpage&quot;)" table:style-name="ce33">
            <text:p>Ofsted Children's Home Webpage</text:p>
          </table:table-cell>
          <table:table-cell office:value-type="string" table:style-name="ce1">
            <text:p>SC40716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hoices Home for Children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ockport</text:p>
          </table:table-cell>
          <table:table-cell office:value-type="string" table:style-name="ce1">
            <text:p>North West</text:p>
          </table:table-cell>
          <table:table-cell office:value-type="float" office:value="10185477" table:style-name="ce1">
            <text:p>10185477</text:p>
          </table:table-cell>
          <table:table-cell office:value-type="date" office:date-value="2021-12-15T00:00:00" table:style-name="ce32">
            <text:p>15/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07790&quot;;&quot;Ofsted Children's Home Webpage&quot;)" table:style-name="ce33">
            <text:p>Ofsted Children's Home Webpage</text:p>
          </table:table-cell>
          <table:table-cell office:value-type="string" table:style-name="ce1">
            <text:p>SC40779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spris Children's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outhampton</text:p>
          </table:table-cell>
          <table:table-cell office:value-type="string" table:style-name="ce1">
            <text:p>South East</text:p>
          </table:table-cell>
          <table:table-cell office:value-type="float" office:value="10187513" table:style-name="ce1">
            <text:p>10187513</text:p>
          </table:table-cell>
          <table:table-cell office:value-type="date" office:date-value="2021-11-17T00:00:00" table:style-name="ce32">
            <text:p>17/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08513&quot;;&quot;Ofsted Children's Home Webpage&quot;)" table:style-name="ce33">
            <text:p>Ofsted Children's Home Webpage</text:p>
          </table:table-cell>
          <table:table-cell office:value-type="string" table:style-name="ce1">
            <text:p>SC40851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Oracle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heshire East</text:p>
          </table:table-cell>
          <table:table-cell office:value-type="string" table:style-name="ce1">
            <text:p>North West</text:p>
          </table:table-cell>
          <table:table-cell office:value-type="float" office:value="10185377" table:style-name="ce1">
            <text:p>10185377</text:p>
          </table:table-cell>
          <table:table-cell office:value-type="date" office:date-value="2021-09-01T00:00:00" table:style-name="ce32">
            <text:p>0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08655&quot;;&quot;Ofsted Children's Home Webpage&quot;)" table:style-name="ce33">
            <text:p>Ofsted Children's Home Webpage</text:p>
          </table:table-cell>
          <table:table-cell office:value-type="string" table:style-name="ce1">
            <text:p>SC40865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spris Children's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ampshire</text:p>
          </table:table-cell>
          <table:table-cell office:value-type="string" table:style-name="ce1">
            <text:p>South East</text:p>
          </table:table-cell>
          <table:table-cell office:value-type="float" office:value="10186246" table:style-name="ce1">
            <text:p>10186246</text:p>
          </table:table-cell>
          <table:table-cell office:value-type="date" office:date-value="2021-09-07T00:00:00" table:style-name="ce32">
            <text:p>07/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09738&quot;;&quot;Ofsted Children's Home Webpage&quot;)" table:style-name="ce33">
            <text:p>Ofsted Children's Home Webpage</text:p>
          </table:table-cell>
          <table:table-cell office:value-type="string" table:style-name="ce1">
            <text:p>SC409738</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New Start</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nowsley</text:p>
          </table:table-cell>
          <table:table-cell office:value-type="string" table:style-name="ce1">
            <text:p>North West</text:p>
          </table:table-cell>
          <table:table-cell office:value-type="float" office:value="10209370" table:style-name="ce1">
            <text:p>10209370</text:p>
          </table:table-cell>
          <table:table-cell office:value-type="date" office:date-value="2021-10-20T00:00:00" table:style-name="ce32">
            <text:p>20/10/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409738&quot;;&quot;Ofsted Children's Home Webpage&quot;)" table:style-name="ce33">
            <text:p>Ofsted Children's Home Webpage</text:p>
          </table:table-cell>
          <table:table-cell office:value-type="string" table:style-name="ce1">
            <text:p>SC409738</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New Start</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nowsley</text:p>
          </table:table-cell>
          <table:table-cell office:value-type="string" table:style-name="ce1">
            <text:p>North West</text:p>
          </table:table-cell>
          <table:table-cell office:value-type="float" office:value="10203869" table:style-name="ce1">
            <text:p>10203869</text:p>
          </table:table-cell>
          <table:table-cell office:value-type="date" office:date-value="2021-09-03T00:00:00" table:style-name="ce32">
            <text:p>03/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409851&quot;;&quot;Ofsted Children's Home Webpage&quot;)" table:style-name="ce33">
            <text:p>Ofsted Children's Home Webpage</text:p>
          </table:table-cell>
          <table:table-cell office:value-type="string" table:style-name="ce1">
            <text:p>SC40985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Westgate Lifestyle Project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ounslow</text:p>
          </table:table-cell>
          <table:table-cell office:value-type="string" table:style-name="ce1">
            <text:p>London</text:p>
          </table:table-cell>
          <table:table-cell office:value-type="float" office:value="10187505" table:style-name="ce1">
            <text:p>10187505</text:p>
          </table:table-cell>
          <table:table-cell office:value-type="date" office:date-value="2021-10-20T00:00:00" table:style-name="ce32">
            <text:p>20/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10535&quot;;&quot;Ofsted Children's Home Webpage&quot;)" table:style-name="ce33">
            <text:p>Ofsted Children's Home Webpage</text:p>
          </table:table-cell>
          <table:table-cell office:value-type="string" table:style-name="ce1">
            <text:p>SC41053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ositive Pathway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185423" table:style-name="ce1">
            <text:p>10185423</text:p>
          </table:table-cell>
          <table:table-cell office:value-type="date" office:date-value="2021-12-06T00:00:00" table:style-name="ce32">
            <text:p>06/12/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11074&quot;;&quot;Ofsted Children's Home Webpage&quot;)" table:style-name="ce33">
            <text:p>Ofsted Children's Home Webpage</text:p>
          </table:table-cell>
          <table:table-cell office:value-type="string" table:style-name="ce1">
            <text:p>SC41107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earchlight 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oke-on-Trent</text:p>
          </table:table-cell>
          <table:table-cell office:value-type="string" table:style-name="ce1">
            <text:p>West Midlands</text:p>
          </table:table-cell>
          <table:table-cell office:value-type="float" office:value="10185775" table:style-name="ce1">
            <text:p>10185775</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11142&quot;;&quot;Ofsted Children's Home Webpage&quot;)" table:style-name="ce33">
            <text:p>Ofsted Children's Home Webpage</text:p>
          </table:table-cell>
          <table:table-cell office:value-type="string" table:style-name="ce1">
            <text:p>SC41114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ryn Melyn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187224" table:style-name="ce1">
            <text:p>10187224</text:p>
          </table:table-cell>
          <table:table-cell office:value-type="date" office:date-value="2021-10-18T00:00:00" table:style-name="ce32">
            <text:p>18/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12385&quot;;&quot;Ofsted Children's Home Webpage&quot;)" table:style-name="ce33">
            <text:p>Ofsted Children's Home Webpage</text:p>
          </table:table-cell>
          <table:table-cell office:value-type="string" table:style-name="ce1">
            <text:p>SC41238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Unity Residential Care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6006" table:style-name="ce1">
            <text:p>10186006</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413223&quot;;&quot;Ofsted Children's Home Webpage&quot;)" table:style-name="ce33">
            <text:p>Ofsted Children's Home Webpage</text:p>
          </table:table-cell>
          <table:table-cell office:value-type="string" table:style-name="ce1">
            <text:p>SC41322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2nd Nurtu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 Helens</text:p>
          </table:table-cell>
          <table:table-cell office:value-type="string" table:style-name="ce1">
            <text:p>North West</text:p>
          </table:table-cell>
          <table:table-cell office:value-type="float" office:value="10186482" table:style-name="ce1">
            <text:p>10186482</text:p>
          </table:table-cell>
          <table:table-cell office:value-type="date" office:date-value="2021-11-17T00:00:00" table:style-name="ce32">
            <text:p>17/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14296&quot;;&quot;Ofsted Children's Home Webpage&quot;)" table:style-name="ce33">
            <text:p>Ofsted Children's Home Webpage</text:p>
          </table:table-cell>
          <table:table-cell office:value-type="string" table:style-name="ce1">
            <text:p>SC41429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otal Care Matter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text:p>
          </table:table-cell>
          <table:table-cell office:value-type="string" table:style-name="ce1">
            <text:p>East Midlands</text:p>
          </table:table-cell>
          <table:table-cell office:value-type="float" office:value="10186035" table:style-name="ce1">
            <text:p>10186035</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14738&quot;;&quot;Ofsted Children's Home Webpage&quot;)" table:style-name="ce33">
            <text:p>Ofsted Children's Home Webpage</text:p>
          </table:table-cell>
          <table:table-cell office:value-type="string" table:style-name="ce1">
            <text:p>SC41473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enjamin Uk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Milton Keynes</text:p>
          </table:table-cell>
          <table:table-cell office:value-type="string" table:style-name="ce1">
            <text:p>South East</text:p>
          </table:table-cell>
          <table:table-cell office:value-type="float" office:value="10187332" table:style-name="ce1">
            <text:p>10187332</text:p>
          </table:table-cell>
          <table:table-cell office:value-type="date" office:date-value="2021-09-01T00:00:00" table:style-name="ce32">
            <text:p>0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15138&quot;;&quot;Ofsted Children's Home Webpage&quot;)" table:style-name="ce33">
            <text:p>Ofsted Children's Home Webpage</text:p>
          </table:table-cell>
          <table:table-cell office:value-type="string" table:style-name="ce1">
            <text:p>SC415138</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Staffordshire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5929" table:style-name="ce1">
            <text:p>10185929</text:p>
          </table:table-cell>
          <table:table-cell office:value-type="date" office:date-value="2021-12-01T00:00:00" table:style-name="ce32">
            <text:p>01/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15400&quot;;&quot;Ofsted Children's Home Webpage&quot;)" table:style-name="ce33">
            <text:p>Ofsted Children's Home Webpage</text:p>
          </table:table-cell>
          <table:table-cell office:value-type="string" table:style-name="ce1">
            <text:p>SC415400</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Gloucestershire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Gloucestershire</text:p>
          </table:table-cell>
          <table:table-cell office:value-type="string" table:style-name="ce1">
            <text:p>South West</text:p>
          </table:table-cell>
          <table:table-cell office:value-type="float" office:value="10185917" table:style-name="ce1">
            <text:p>10185917</text:p>
          </table:table-cell>
          <table:table-cell office:value-type="date" office:date-value="2021-11-17T00:00:00" table:style-name="ce32">
            <text:p>17/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16267&quot;;&quot;Ofsted Children's Home Webpage&quot;)" table:style-name="ce33">
            <text:p>Ofsted Children's Home Webpage</text:p>
          </table:table-cell>
          <table:table-cell office:value-type="string" table:style-name="ce1">
            <text:p>SC41626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ime-Out Childrens Hom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ochdale</text:p>
          </table:table-cell>
          <table:table-cell office:value-type="string" table:style-name="ce1">
            <text:p>North West</text:p>
          </table:table-cell>
          <table:table-cell office:value-type="float" office:value="10186461" table:style-name="ce1">
            <text:p>10186461</text:p>
          </table:table-cell>
          <table:table-cell office:value-type="date" office:date-value="2021-12-15T00:00:00" table:style-name="ce32">
            <text:p>15/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17031&quot;;&quot;Ofsted Children's Home Webpage&quot;)" table:style-name="ce33">
            <text:p>Ofsted Children's Home Webpage</text:p>
          </table:table-cell>
          <table:table-cell office:value-type="string" table:style-name="ce1">
            <text:p>SC41703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athways Care Group</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urham</text:p>
          </table:table-cell>
          <table:table-cell office:value-type="string" table:style-name="ce1">
            <text:p>North East, Yorkshire and The Humber</text:p>
          </table:table-cell>
          <table:table-cell office:value-type="float" office:value="10185629" table:style-name="ce1">
            <text:p>10185629</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19217&quot;;&quot;Ofsted Children's Home Webpage&quot;)" table:style-name="ce33">
            <text:p>Ofsted Children's Home Webpage</text:p>
          </table:table-cell>
          <table:table-cell office:value-type="string" table:style-name="ce1">
            <text:p>SC41921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re And Management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186900" table:style-name="ce1">
            <text:p>10186900</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19334&quot;;&quot;Ofsted Children's Home Webpage&quot;)" table:style-name="ce33">
            <text:p>Ofsted Children's Home Webpage</text:p>
          </table:table-cell>
          <table:table-cell office:value-type="string" table:style-name="ce1">
            <text:p>SC41933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stle Hom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romley</text:p>
          </table:table-cell>
          <table:table-cell office:value-type="string" table:style-name="ce1">
            <text:p>London</text:p>
          </table:table-cell>
          <table:table-cell office:value-type="float" office:value="10186387" table:style-name="ce1">
            <text:p>10186387</text:p>
          </table:table-cell>
          <table:table-cell office:value-type="date" office:date-value="2021-12-16T00:00:00" table:style-name="ce32">
            <text:p>16/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19808&quot;;&quot;Ofsted Children's Home Webpage&quot;)" table:style-name="ce33">
            <text:p>Ofsted Children's Home Webpage</text:p>
          </table:table-cell>
          <table:table-cell office:value-type="string" table:style-name="ce1">
            <text:p>SC41980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Good Foundation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heshire West and Chester</text:p>
          </table:table-cell>
          <table:table-cell office:value-type="string" table:style-name="ce1">
            <text:p>North West</text:p>
          </table:table-cell>
          <table:table-cell office:value-type="float" office:value="10213277" table:style-name="ce1">
            <text:p>10213277</text:p>
          </table:table-cell>
          <table:table-cell office:value-type="date" office:date-value="2021-12-14T00:00:00" table:style-name="ce32">
            <text:p>14/12/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419808&quot;;&quot;Ofsted Children's Home Webpage&quot;)" table:style-name="ce33">
            <text:p>Ofsted Children's Home Webpage</text:p>
          </table:table-cell>
          <table:table-cell office:value-type="string" table:style-name="ce1">
            <text:p>SC41980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Good Foundation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heshire West and Chester</text:p>
          </table:table-cell>
          <table:table-cell office:value-type="string" table:style-name="ce1">
            <text:p>North West</text:p>
          </table:table-cell>
          <table:table-cell office:value-type="float" office:value="10187521" table:style-name="ce1">
            <text:p>10187521</text:p>
          </table:table-cell>
          <table:table-cell office:value-type="date" office:date-value="2021-10-28T00:00:00" table:style-name="ce32">
            <text:p>28/10/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420388&quot;;&quot;Ofsted Children's Home Webpage&quot;)" table:style-name="ce33">
            <text:p>Ofsted Children's Home Webpage</text:p>
          </table:table-cell>
          <table:table-cell office:value-type="string" table:style-name="ce1">
            <text:p>SC42038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AC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ury</text:p>
          </table:table-cell>
          <table:table-cell office:value-type="string" table:style-name="ce1">
            <text:p>North West</text:p>
          </table:table-cell>
          <table:table-cell office:value-type="float" office:value="10185851" table:style-name="ce1">
            <text:p>10185851</text:p>
          </table:table-cell>
          <table:table-cell office:value-type="date" office:date-value="2021-12-13T00:00:00" table:style-name="ce32">
            <text:p>13/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20410&quot;;&quot;Ofsted Children's Home Webpage&quot;)" table:style-name="ce33">
            <text:p>Ofsted Children's Home Webpage</text:p>
          </table:table-cell>
          <table:table-cell office:value-type="string" table:style-name="ce1">
            <text:p>SC42041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rc-HD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iltshire</text:p>
          </table:table-cell>
          <table:table-cell office:value-type="string" table:style-name="ce1">
            <text:p>South West</text:p>
          </table:table-cell>
          <table:table-cell office:value-type="float" office:value="10185347" table:style-name="ce1">
            <text:p>10185347</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21063&quot;;&quot;Ofsted Children's Home Webpage&quot;)" table:style-name="ce33">
            <text:p>Ofsted Children's Home Webpage</text:p>
          </table:table-cell>
          <table:table-cell office:value-type="string" table:style-name="ce1">
            <text:p>SC42106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uckinghamshire</text:p>
          </table:table-cell>
          <table:table-cell office:value-type="string" table:style-name="ce1">
            <text:p>South East</text:p>
          </table:table-cell>
          <table:table-cell office:value-type="float" office:value="10185699" table:style-name="ce1">
            <text:p>10185699</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422231&quot;;&quot;Ofsted Children's Home Webpage&quot;)" table:style-name="ce33">
            <text:p>Ofsted Children's Home Webpage</text:p>
          </table:table-cell>
          <table:table-cell office:value-type="string" table:style-name="ce1">
            <text:p>SC422231</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Hertfordshire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ertfordshire</text:p>
          </table:table-cell>
          <table:table-cell office:value-type="string" table:style-name="ce1">
            <text:p>East of England</text:p>
          </table:table-cell>
          <table:table-cell office:value-type="float" office:value="10187253" table:style-name="ce1">
            <text:p>10187253</text:p>
          </table:table-cell>
          <table:table-cell office:value-type="date" office:date-value="2021-09-06T00:00:00" table:style-name="ce32">
            <text:p>06/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422464&quot;;&quot;Ofsted Children's Home Webpage&quot;)" table:style-name="ce33">
            <text:p>Ofsted Children's Home Webpage</text:p>
          </table:table-cell>
          <table:table-cell office:value-type="string" table:style-name="ce1">
            <text:p>SC422464</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Barnsley Metropolitan Borough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arnsley</text:p>
          </table:table-cell>
          <table:table-cell office:value-type="string" table:style-name="ce1">
            <text:p>North East, Yorkshire and The Humber</text:p>
          </table:table-cell>
          <table:table-cell office:value-type="float" office:value="10186510" table:style-name="ce1">
            <text:p>10186510</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23453&quot;;&quot;Ofsted Children's Home Webpage&quot;)" table:style-name="ce33">
            <text:p>Ofsted Children's Home Webpage</text:p>
          </table:table-cell>
          <table:table-cell office:value-type="string" table:style-name="ce1">
            <text:p>SC42345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dleston (Wood Grove Child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ssex</text:p>
          </table:table-cell>
          <table:table-cell office:value-type="string" table:style-name="ce1">
            <text:p>East of England</text:p>
          </table:table-cell>
          <table:table-cell office:value-type="float" office:value="10187582" table:style-name="ce1">
            <text:p>10187582</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23606&quot;;&quot;Ofsted Children's Home Webpage&quot;)" table:style-name="ce33">
            <text:p>Ofsted Children's Home Webpage</text:p>
          </table:table-cell>
          <table:table-cell office:value-type="string" table:style-name="ce1">
            <text:p>SC42360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Ream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ingston upon Thames</text:p>
          </table:table-cell>
          <table:table-cell office:value-type="string" table:style-name="ce1">
            <text:p>London</text:p>
          </table:table-cell>
          <table:table-cell office:value-type="float" office:value="10187260" table:style-name="ce1">
            <text:p>10187260</text:p>
          </table:table-cell>
          <table:table-cell office:value-type="date" office:date-value="2021-10-04T00:00:00" table:style-name="ce32">
            <text:p>04/10/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424851&quot;;&quot;Ofsted Children's Home Webpage&quot;)" table:style-name="ce33">
            <text:p>Ofsted Children's Home Webpage</text:p>
          </table:table-cell>
          <table:table-cell office:value-type="string" table:style-name="ce1">
            <text:p>SC42485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186366" table:style-name="ce1">
            <text:p>10186366</text:p>
          </table:table-cell>
          <table:table-cell office:value-type="date" office:date-value="2021-12-01T00:00:00" table:style-name="ce32">
            <text:p>01/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25071&quot;;&quot;Ofsted Children's Home Webpage&quot;)" table:style-name="ce33">
            <text:p>Ofsted Children's Home Webpage</text:p>
          </table:table-cell>
          <table:table-cell office:value-type="string" table:style-name="ce1">
            <text:p>SC42507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ompass Children's Homes Kent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ent</text:p>
          </table:table-cell>
          <table:table-cell office:value-type="string" table:style-name="ce1">
            <text:p>South East</text:p>
          </table:table-cell>
          <table:table-cell office:value-type="float" office:value="10187146" table:style-name="ce1">
            <text:p>10187146</text:p>
          </table:table-cell>
          <table:table-cell office:value-type="date" office:date-value="2021-10-26T00:00:00" table:style-name="ce32">
            <text:p>26/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25418&quot;;&quot;Ofsted Children's Home Webpage&quot;)" table:style-name="ce33">
            <text:p>Ofsted Children's Home Webpage</text:p>
          </table:table-cell>
          <table:table-cell office:value-type="string" table:style-name="ce1">
            <text:p>SC42541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Esland South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ertfordshire</text:p>
          </table:table-cell>
          <table:table-cell office:value-type="string" table:style-name="ce1">
            <text:p>East of England</text:p>
          </table:table-cell>
          <table:table-cell office:value-type="float" office:value="10185123" table:style-name="ce1">
            <text:p>10185123</text:p>
          </table:table-cell>
          <table:table-cell office:value-type="date" office:date-value="2021-10-06T00:00:00" table:style-name="ce32">
            <text:p>06/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25859&quot;;&quot;Ofsted Children's Home Webpage&quot;)" table:style-name="ce33">
            <text:p>Ofsted Children's Home Webpage</text:p>
          </table:table-cell>
          <table:table-cell office:value-type="string" table:style-name="ce1">
            <text:p>SC42585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Roundhouse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6751" table:style-name="ce1">
            <text:p>10186751</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25985&quot;;&quot;Ofsted Children's Home Webpage&quot;)" table:style-name="ce33">
            <text:p>Ofsted Children's Home Webpage</text:p>
          </table:table-cell>
          <table:table-cell office:value-type="string" table:style-name="ce1">
            <text:p>SC425985</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Autism Initiatives (UK)</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efton</text:p>
          </table:table-cell>
          <table:table-cell office:value-type="string" table:style-name="ce1">
            <text:p>North West</text:p>
          </table:table-cell>
          <table:table-cell office:value-type="float" office:value="10196705" table:style-name="ce1">
            <text:p>10196705</text:p>
          </table:table-cell>
          <table:table-cell office:value-type="date" office:date-value="2021-10-26T00:00:00" table:style-name="ce32">
            <text:p>26/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26172&quot;;&quot;Ofsted Children's Home Webpage&quot;)" table:style-name="ce33">
            <text:p>Ofsted Children's Home Webpage</text:p>
          </table:table-cell>
          <table:table-cell office:value-type="string" table:style-name="ce1">
            <text:p>SC426172</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Action for Children</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ertfordshire</text:p>
          </table:table-cell>
          <table:table-cell office:value-type="string" table:style-name="ce1">
            <text:p>East of England</text:p>
          </table:table-cell>
          <table:table-cell office:value-type="float" office:value="10185072" table:style-name="ce1">
            <text:p>10185072</text:p>
          </table:table-cell>
          <table:table-cell office:value-type="date" office:date-value="2021-12-08T00:00:00" table:style-name="ce32">
            <text:p>08/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26719&quot;;&quot;Ofsted Children's Home Webpage&quot;)" table:style-name="ce33">
            <text:p>Ofsted Children's Home Webpage</text:p>
          </table:table-cell>
          <table:table-cell office:value-type="string" table:style-name="ce1">
            <text:p>SC42671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reTech Community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Telford and Wrekin</text:p>
          </table:table-cell>
          <table:table-cell office:value-type="string" table:style-name="ce1">
            <text:p>West Midlands</text:p>
          </table:table-cell>
          <table:table-cell office:value-type="float" office:value="10186749" table:style-name="ce1">
            <text:p>10186749</text:p>
          </table:table-cell>
          <table:table-cell office:value-type="date" office:date-value="2021-12-07T00:00:00" table:style-name="ce32">
            <text:p>07/12/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28599&quot;;&quot;Ofsted Children's Home Webpage&quot;)" table:style-name="ce33">
            <text:p>Ofsted Children's Home Webpage</text:p>
          </table:table-cell>
          <table:table-cell office:value-type="string" table:style-name="ce1">
            <text:p>SC42859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ourtyard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alford</text:p>
          </table:table-cell>
          <table:table-cell office:value-type="string" table:style-name="ce1">
            <text:p>North West</text:p>
          </table:table-cell>
          <table:table-cell office:value-type="float" office:value="10186541" table:style-name="ce1">
            <text:p>10186541</text:p>
          </table:table-cell>
          <table:table-cell office:value-type="date" office:date-value="2021-09-22T00:00:00" table:style-name="ce32">
            <text:p>22/09/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428956&quot;;&quot;Ofsted Children's Home Webpage&quot;)" table:style-name="ce33">
            <text:p>Ofsted Children's Home Webpage</text:p>
          </table:table-cell>
          <table:table-cell office:value-type="string" table:style-name="ce1">
            <text:p>SC428956</text:p>
          </table:table-cell>
          <table:table-cell office:value-type="string" table:style-name="ce1">
            <text:p>Active</text:p>
          </table:table-cell>
          <table:table-cell office:value-type="string" table:style-name="ce1">
            <text:p>Children's home</text:p>
          </table:table-cell>
          <table:table-cell office:value-type="string" table:style-name="ce1">
            <text:p>Health Authority</text:p>
          </table:table-cell>
          <table:table-cell office:value-type="string" table:style-name="ce1">
            <text:p>Cornwall Partnership NHS Foundation Trust</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ornwall</text:p>
          </table:table-cell>
          <table:table-cell office:value-type="string" table:style-name="ce1">
            <text:p>South West</text:p>
          </table:table-cell>
          <table:table-cell office:value-type="float" office:value="10185893" table:style-name="ce1">
            <text:p>10185893</text:p>
          </table:table-cell>
          <table:table-cell office:value-type="date" office:date-value="2021-10-26T00:00:00" table:style-name="ce32">
            <text:p>26/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29702&quot;;&quot;Ofsted Children's Home Webpage&quot;)" table:style-name="ce33">
            <text:p>Ofsted Children's Home Webpage</text:p>
          </table:table-cell>
          <table:table-cell office:value-type="string" table:style-name="ce1">
            <text:p>SC42970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he Ryes Colleg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uffolk</text:p>
          </table:table-cell>
          <table:table-cell office:value-type="string" table:style-name="ce1">
            <text:p>East of England</text:p>
          </table:table-cell>
          <table:table-cell office:value-type="float" office:value="10186375" table:style-name="ce1">
            <text:p>10186375</text:p>
          </table:table-cell>
          <table:table-cell office:value-type="date" office:date-value="2021-12-06T00:00:00" table:style-name="ce32">
            <text:p>06/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29748&quot;;&quot;Ofsted Children's Home Webpage&quot;)" table:style-name="ce33">
            <text:p>Ofsted Children's Home Webpage</text:p>
          </table:table-cell>
          <table:table-cell office:value-type="string" table:style-name="ce1">
            <text:p>SC42974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he Ryes Colleg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uffolk</text:p>
          </table:table-cell>
          <table:table-cell office:value-type="string" table:style-name="ce1">
            <text:p>East of England</text:p>
          </table:table-cell>
          <table:table-cell office:value-type="float" office:value="10185941" table:style-name="ce1">
            <text:p>10185941</text:p>
          </table:table-cell>
          <table:table-cell office:value-type="date" office:date-value="2021-12-02T00:00:00" table:style-name="ce32">
            <text:p>02/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29995&quot;;&quot;Ofsted Children's Home Webpage&quot;)" table:style-name="ce33">
            <text:p>Ofsted Children's Home Webpage</text:p>
          </table:table-cell>
          <table:table-cell office:value-type="string" table:style-name="ce1">
            <text:p>SC42999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 Significant Other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urham</text:p>
          </table:table-cell>
          <table:table-cell office:value-type="string" table:style-name="ce1">
            <text:p>North East, Yorkshire and The Humber</text:p>
          </table:table-cell>
          <table:table-cell office:value-type="float" office:value="10185871" table:style-name="ce1">
            <text:p>10185871</text:p>
          </table:table-cell>
          <table:table-cell office:value-type="date" office:date-value="2021-09-08T00:00:00" table:style-name="ce32">
            <text:p>0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30239&quot;;&quot;Ofsted Children's Home Webpage&quot;)" table:style-name="ce33">
            <text:p>Ofsted Children's Home Webpage</text:p>
          </table:table-cell>
          <table:table-cell office:value-type="string" table:style-name="ce1">
            <text:p>SC43023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Tameside</text:p>
          </table:table-cell>
          <table:table-cell office:value-type="string" table:style-name="ce1">
            <text:p>North West</text:p>
          </table:table-cell>
          <table:table-cell office:value-type="float" office:value="10186248" table:style-name="ce1">
            <text:p>10186248</text:p>
          </table:table-cell>
          <table:table-cell office:value-type="date" office:date-value="2021-12-08T00:00:00" table:style-name="ce32">
            <text:p>08/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30320&quot;;&quot;Ofsted Children's Home Webpage&quot;)" table:style-name="ce33">
            <text:p>Ofsted Children's Home Webpage</text:p>
          </table:table-cell>
          <table:table-cell office:value-type="string" table:style-name="ce1">
            <text:p>SC43032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he Vine Residential Services (tvr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arking and Dagenham</text:p>
          </table:table-cell>
          <table:table-cell office:value-type="string" table:style-name="ce1">
            <text:p>London</text:p>
          </table:table-cell>
          <table:table-cell office:value-type="float" office:value="10187349" table:style-name="ce1">
            <text:p>10187349</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30587&quot;;&quot;Ofsted Children's Home Webpage&quot;)" table:style-name="ce33">
            <text:p>Ofsted Children's Home Webpage</text:p>
          </table:table-cell>
          <table:table-cell office:value-type="string" table:style-name="ce1">
            <text:p>SC43058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Direct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est Northamptonshire</text:p>
          </table:table-cell>
          <table:table-cell office:value-type="string" table:style-name="ce1">
            <text:p>East Midlands</text:p>
          </table:table-cell>
          <table:table-cell office:value-type="float" office:value="10187363" table:style-name="ce1">
            <text:p>10187363</text:p>
          </table:table-cell>
          <table:table-cell office:value-type="date" office:date-value="2021-10-26T00:00:00" table:style-name="ce32">
            <text:p>26/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31699&quot;;&quot;Ofsted Children's Home Webpage&quot;)" table:style-name="ce33">
            <text:p>Ofsted Children's Home Webpage</text:p>
          </table:table-cell>
          <table:table-cell office:value-type="string" table:style-name="ce1">
            <text:p>SC43169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pstone Care Provider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text:p>
          </table:table-cell>
          <table:table-cell office:value-type="string" table:style-name="ce1">
            <text:p>East Midlands</text:p>
          </table:table-cell>
          <table:table-cell office:value-type="float" office:value="10187049" table:style-name="ce1">
            <text:p>10187049</text:p>
          </table:table-cell>
          <table:table-cell office:value-type="date" office:date-value="2021-09-27T00:00:00" table:style-name="ce32">
            <text:p>27/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31803&quot;;&quot;Ofsted Children's Home Webpage&quot;)" table:style-name="ce33">
            <text:p>Ofsted Children's Home Webpage</text:p>
          </table:table-cell>
          <table:table-cell office:value-type="string" table:style-name="ce1">
            <text:p>SC43180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WAAY Child and Adolescent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racknell Forest</text:p>
          </table:table-cell>
          <table:table-cell office:value-type="string" table:style-name="ce1">
            <text:p>South East</text:p>
          </table:table-cell>
          <table:table-cell office:value-type="float" office:value="10185999" table:style-name="ce1">
            <text:p>10185999</text:p>
          </table:table-cell>
          <table:table-cell office:value-type="date" office:date-value="2021-09-29T00:00:00" table:style-name="ce32">
            <text:p>29/09/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432404&quot;;&quot;Ofsted Children's Home Webpage&quot;)" table:style-name="ce33">
            <text:p>Ofsted Children's Home Webpage</text:p>
          </table:table-cell>
          <table:table-cell office:value-type="string" table:style-name="ce1">
            <text:p>SC432404</text:p>
          </table:table-cell>
          <table:table-cell office:value-type="string" table:style-name="ce1">
            <text:p>Active</text:p>
          </table:table-cell>
          <table:table-cell office:value-type="string" table:style-name="ce1">
            <text:p>Children's home</text:p>
          </table:table-cell>
          <table:table-cell office:value-type="string" table:style-name="ce1">
            <text:p>Health Authority</text:p>
          </table:table-cell>
          <table:table-cell office:value-type="string" table:style-name="ce1">
            <text:p>Cornwall Partnership NHS Foundation Trust</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ornwall</text:p>
          </table:table-cell>
          <table:table-cell office:value-type="string" table:style-name="ce1">
            <text:p>South West</text:p>
          </table:table-cell>
          <table:table-cell office:value-type="float" office:value="10186865" table:style-name="ce1">
            <text:p>10186865</text:p>
          </table:table-cell>
          <table:table-cell office:value-type="date" office:date-value="2021-11-17T00:00:00" table:style-name="ce32">
            <text:p>17/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32741&quot;;&quot;Ofsted Children's Home Webpage&quot;)" table:style-name="ce33">
            <text:p>Ofsted Children's Home Webpage</text:p>
          </table:table-cell>
          <table:table-cell office:value-type="string" table:style-name="ce1">
            <text:p>SC43274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pscotch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6063" table:style-name="ce1">
            <text:p>10186063</text:p>
          </table:table-cell>
          <table:table-cell office:value-type="date" office:date-value="2021-09-22T00:00:00" table:style-name="ce32">
            <text:p>22/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32966&quot;;&quot;Ofsted Children's Home Webpage&quot;)" table:style-name="ce33">
            <text:p>Ofsted Children's Home Webpage</text:p>
          </table:table-cell>
          <table:table-cell office:value-type="string" table:style-name="ce1">
            <text:p>SC43296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 H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185255" table:style-name="ce1">
            <text:p>10185255</text:p>
          </table:table-cell>
          <table:table-cell office:value-type="date" office:date-value="2021-10-13T00:00:00" table:style-name="ce32">
            <text:p>13/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33286&quot;;&quot;Ofsted Children's Home Webpage&quot;)" table:style-name="ce33">
            <text:p>Ofsted Children's Home Webpage</text:p>
          </table:table-cell>
          <table:table-cell office:value-type="string" table:style-name="ce1">
            <text:p>SC43328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Group Progressive Care &amp; Education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von</text:p>
          </table:table-cell>
          <table:table-cell office:value-type="string" table:style-name="ce1">
            <text:p>South West</text:p>
          </table:table-cell>
          <table:table-cell office:value-type="float" office:value="10185832" table:style-name="ce1">
            <text:p>10185832</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433430&quot;;&quot;Ofsted Children's Home Webpage&quot;)" table:style-name="ce33">
            <text:p>Ofsted Children's Home Webpage</text:p>
          </table:table-cell>
          <table:table-cell office:value-type="string" table:style-name="ce1">
            <text:p>SC43343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Esland North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rbyshire</text:p>
          </table:table-cell>
          <table:table-cell office:value-type="string" table:style-name="ce1">
            <text:p>East Midlands</text:p>
          </table:table-cell>
          <table:table-cell office:value-type="float" office:value="10187323" table:style-name="ce1">
            <text:p>10187323</text:p>
          </table:table-cell>
          <table:table-cell office:value-type="date" office:date-value="2021-09-01T00:00:00" table:style-name="ce32">
            <text:p>0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33451&quot;;&quot;Ofsted Children's Home Webpage&quot;)" table:style-name="ce33">
            <text:p>Ofsted Children's Home Webpage</text:p>
          </table:table-cell>
          <table:table-cell office:value-type="string" table:style-name="ce1">
            <text:p>SC433451</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St Cuthbert's Care</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underland</text:p>
          </table:table-cell>
          <table:table-cell office:value-type="string" table:style-name="ce1">
            <text:p>North East, Yorkshire and The Humber</text:p>
          </table:table-cell>
          <table:table-cell office:value-type="float" office:value="10185183" table:style-name="ce1">
            <text:p>10185183</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434806&quot;;&quot;Ofsted Children's Home Webpage&quot;)" table:style-name="ce33">
            <text:p>Ofsted Children's Home Webpage</text:p>
          </table:table-cell>
          <table:table-cell office:value-type="string" table:style-name="ce1">
            <text:p>SC43480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icestershire</text:p>
          </table:table-cell>
          <table:table-cell office:value-type="string" table:style-name="ce1">
            <text:p>East Midlands</text:p>
          </table:table-cell>
          <table:table-cell office:value-type="float" office:value="10185706" table:style-name="ce1">
            <text:p>10185706</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435322&quot;;&quot;Ofsted Children's Home Webpage&quot;)" table:style-name="ce33">
            <text:p>Ofsted Children's Home Webpage</text:p>
          </table:table-cell>
          <table:table-cell office:value-type="string" table:style-name="ce1">
            <text:p>SC435322</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Private</text:p>
          </table:table-cell>
          <table:table-cell office:value-type="string" table:style-name="ce1">
            <text:p>Acorn Norfolk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folk</text:p>
          </table:table-cell>
          <table:table-cell office:value-type="string" table:style-name="ce1">
            <text:p>East of England</text:p>
          </table:table-cell>
          <table:table-cell office:value-type="float" office:value="10185067" table:style-name="ce1">
            <text:p>10185067</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37069&quot;;&quot;Ofsted Children's Home Webpage&quot;)" table:style-name="ce33">
            <text:p>Ofsted Children's Home Webpage</text:p>
          </table:table-cell>
          <table:table-cell office:value-type="string" table:style-name="ce1">
            <text:p>SC437069</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Derbyshire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rbyshire</text:p>
          </table:table-cell>
          <table:table-cell office:value-type="string" table:style-name="ce1">
            <text:p>East Midlands</text:p>
          </table:table-cell>
          <table:table-cell office:value-type="float" office:value="10187251" table:style-name="ce1">
            <text:p>10187251</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37645&quot;;&quot;Ofsted Children's Home Webpage&quot;)" table:style-name="ce33">
            <text:p>Ofsted Children's Home Webpage</text:p>
          </table:table-cell>
          <table:table-cell office:value-type="string" table:style-name="ce1">
            <text:p>SC43764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he Partnership Of Care Today</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eds</text:p>
          </table:table-cell>
          <table:table-cell office:value-type="string" table:style-name="ce1">
            <text:p>North East, Yorkshire and The Humber</text:p>
          </table:table-cell>
          <table:table-cell office:value-type="float" office:value="10186961" table:style-name="ce1">
            <text:p>10186961</text:p>
          </table:table-cell>
          <table:table-cell office:value-type="date" office:date-value="2021-11-10T00:00:00" table:style-name="ce32">
            <text:p>1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38624&quot;;&quot;Ofsted Children's Home Webpage&quot;)" table:style-name="ce33">
            <text:p>Ofsted Children's Home Webpage</text:p>
          </table:table-cell>
          <table:table-cell office:value-type="string" table:style-name="ce1">
            <text:p>SC43862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indsor and Maidenhead</text:p>
          </table:table-cell>
          <table:table-cell office:value-type="string" table:style-name="ce1">
            <text:p>South East</text:p>
          </table:table-cell>
          <table:table-cell office:value-type="float" office:value="10186080" table:style-name="ce1">
            <text:p>10186080</text:p>
          </table:table-cell>
          <table:table-cell office:value-type="date" office:date-value="2021-09-29T00:00:00" table:style-name="ce32">
            <text:p>29/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38648&quot;;&quot;Ofsted Children's Home Webpage&quot;)" table:style-name="ce33">
            <text:p>Ofsted Children's Home Webpage</text:p>
          </table:table-cell>
          <table:table-cell office:value-type="string" table:style-name="ce1">
            <text:p>SC43864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ene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ent</text:p>
          </table:table-cell>
          <table:table-cell office:value-type="string" table:style-name="ce1">
            <text:p>South East</text:p>
          </table:table-cell>
          <table:table-cell office:value-type="float" office:value="10186469" table:style-name="ce1">
            <text:p>10186469</text:p>
          </table:table-cell>
          <table:table-cell office:value-type="date" office:date-value="2021-09-01T00:00:00" table:style-name="ce32">
            <text:p>0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38764&quot;;&quot;Ofsted Children's Home Webpage&quot;)" table:style-name="ce33">
            <text:p>Ofsted Children's Home Webpage</text:p>
          </table:table-cell>
          <table:table-cell office:value-type="string" table:style-name="ce1">
            <text:p>SC43876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otton Hom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outhend on Sea</text:p>
          </table:table-cell>
          <table:table-cell office:value-type="string" table:style-name="ce1">
            <text:p>East of England</text:p>
          </table:table-cell>
          <table:table-cell office:value-type="float" office:value="10186598" table:style-name="ce1">
            <text:p>10186598</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39282&quot;;&quot;Ofsted Children's Home Webpage&quot;)" table:style-name="ce33">
            <text:p>Ofsted Children's Home Webpage</text:p>
          </table:table-cell>
          <table:table-cell office:value-type="string" table:style-name="ce1">
            <text:p>SC439282</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Kent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ent</text:p>
          </table:table-cell>
          <table:table-cell office:value-type="string" table:style-name="ce1">
            <text:p>South East</text:p>
          </table:table-cell>
          <table:table-cell office:value-type="float" office:value="10185287" table:style-name="ce1">
            <text:p>10185287</text:p>
          </table:table-cell>
          <table:table-cell office:value-type="date" office:date-value="2021-12-02T00:00:00" table:style-name="ce32">
            <text:p>02/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40309&quot;;&quot;Ofsted Children's Home Webpage&quot;)" table:style-name="ce33">
            <text:p>Ofsted Children's Home Webpage</text:p>
          </table:table-cell>
          <table:table-cell office:value-type="string" table:style-name="ce1">
            <text:p>SC440309</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Lancashire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5641" table:style-name="ce1">
            <text:p>10185641</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441080&quot;;&quot;Ofsted Children's Home Webpage&quot;)" table:style-name="ce33">
            <text:p>Ofsted Children's Home Webpage</text:p>
          </table:table-cell>
          <table:table-cell office:value-type="string" table:style-name="ce1">
            <text:p>SC44108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ryn Melyn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186764" table:style-name="ce1">
            <text:p>10186764</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41553&quot;;&quot;Ofsted Children's Home Webpage&quot;)" table:style-name="ce33">
            <text:p>Ofsted Children's Home Webpage</text:p>
          </table:table-cell>
          <table:table-cell office:value-type="string" table:style-name="ce1">
            <text:p>SC441553</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North East Lincolnshire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 East Lincolnshire</text:p>
          </table:table-cell>
          <table:table-cell office:value-type="string" table:style-name="ce1">
            <text:p>North East, Yorkshire and The Humber</text:p>
          </table:table-cell>
          <table:table-cell office:value-type="float" office:value="10185027" table:style-name="ce1">
            <text:p>10185027</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41865&quot;;&quot;Ofsted Children's Home Webpage&quot;)" table:style-name="ce33">
            <text:p>Ofsted Children's Home Webpage</text:p>
          </table:table-cell>
          <table:table-cell office:value-type="string" table:style-name="ce1">
            <text:p>SC441865</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Shyne Together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shire</text:p>
          </table:table-cell>
          <table:table-cell office:value-type="string" table:style-name="ce1">
            <text:p>East Midlands</text:p>
          </table:table-cell>
          <table:table-cell office:value-type="float" office:value="10187040" table:style-name="ce1">
            <text:p>10187040</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43708&quot;;&quot;Ofsted Children's Home Webpage&quot;)" table:style-name="ce33">
            <text:p>Ofsted Children's Home Webpage</text:p>
          </table:table-cell>
          <table:table-cell office:value-type="string" table:style-name="ce1">
            <text:p>SC44370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hysis Quantum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186724" table:style-name="ce1">
            <text:p>10186724</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43765&quot;;&quot;Ofsted Children's Home Webpage&quot;)" table:style-name="ce33">
            <text:p>Ofsted Children's Home Webpage</text:p>
          </table:table-cell>
          <table:table-cell office:value-type="string" table:style-name="ce1">
            <text:p>SC44376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BC Care and Education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umbria</text:p>
          </table:table-cell>
          <table:table-cell office:value-type="string" table:style-name="ce1">
            <text:p>North West</text:p>
          </table:table-cell>
          <table:table-cell office:value-type="float" office:value="10187029" table:style-name="ce1">
            <text:p>10187029</text:p>
          </table:table-cell>
          <table:table-cell office:value-type="date" office:date-value="2021-12-01T00:00:00" table:style-name="ce32">
            <text:p>01/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44411&quot;;&quot;Ofsted Children's Home Webpage&quot;)" table:style-name="ce33">
            <text:p>Ofsted Children's Home Webpage</text:p>
          </table:table-cell>
          <table:table-cell office:value-type="string" table:style-name="ce1">
            <text:p>SC444411</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New Start</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iverpool</text:p>
          </table:table-cell>
          <table:table-cell office:value-type="string" table:style-name="ce1">
            <text:p>North West</text:p>
          </table:table-cell>
          <table:table-cell office:value-type="float" office:value="10186500" table:style-name="ce1">
            <text:p>10186500</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44869&quot;;&quot;Ofsted Children's Home Webpage&quot;)" table:style-name="ce33">
            <text:p>Ofsted Children's Home Webpage</text:p>
          </table:table-cell>
          <table:table-cell office:value-type="string" table:style-name="ce1">
            <text:p>SC44486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pedale Children and Family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6060" table:style-name="ce1">
            <text:p>10186060</text:p>
          </table:table-cell>
          <table:table-cell office:value-type="date" office:date-value="2021-11-22T00:00:00" table:style-name="ce32">
            <text:p>22/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46152&quot;;&quot;Ofsted Children's Home Webpage&quot;)" table:style-name="ce33">
            <text:p>Ofsted Children's Home Webpage</text:p>
          </table:table-cell>
          <table:table-cell office:value-type="string" table:style-name="ce1">
            <text:p>SC44615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 H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195667" table:style-name="ce1">
            <text:p>10195667</text:p>
          </table:table-cell>
          <table:table-cell office:value-type="date" office:date-value="2021-09-01T00:00:00" table:style-name="ce32">
            <text:p>0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46957&quot;;&quot;Ofsted Children's Home Webpage&quot;)" table:style-name="ce33">
            <text:p>Ofsted Children's Home Webpage</text:p>
          </table:table-cell>
          <table:table-cell office:value-type="string" table:style-name="ce1">
            <text:p>SC446957</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North East Autism Society</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underland</text:p>
          </table:table-cell>
          <table:table-cell office:value-type="string" table:style-name="ce1">
            <text:p>North East, Yorkshire and The Humber</text:p>
          </table:table-cell>
          <table:table-cell office:value-type="float" office:value="10187458" table:style-name="ce1">
            <text:p>10187458</text:p>
          </table:table-cell>
          <table:table-cell office:value-type="date" office:date-value="2021-11-08T00:00:00" table:style-name="ce32">
            <text:p>08/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47457&quot;;&quot;Ofsted Children's Home Webpage&quot;)" table:style-name="ce33">
            <text:p>Ofsted Children's Home Webpage</text:p>
          </table:table-cell>
          <table:table-cell office:value-type="string" table:style-name="ce1">
            <text:p>SC44745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Oakley House Children's Hom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6578" table:style-name="ce1">
            <text:p>10186578</text:p>
          </table:table-cell>
          <table:table-cell office:value-type="date" office:date-value="2021-12-07T00:00:00" table:style-name="ce32">
            <text:p>07/12/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447645&quot;;&quot;Ofsted Children's Home Webpage&quot;)" table:style-name="ce33">
            <text:p>Ofsted Children's Home Webpage</text:p>
          </table:table-cell>
          <table:table-cell office:value-type="string" table:style-name="ce1">
            <text:p>SC44764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Unity Residential Care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6049" table:style-name="ce1">
            <text:p>10186049</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48693&quot;;&quot;Ofsted Children's Home Webpage&quot;)" table:style-name="ce33">
            <text:p>Ofsted Children's Home Webpage</text:p>
          </table:table-cell>
          <table:table-cell office:value-type="string" table:style-name="ce1">
            <text:p>SC44869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melia's Hous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rent</text:p>
          </table:table-cell>
          <table:table-cell office:value-type="string" table:style-name="ce1">
            <text:p>London</text:p>
          </table:table-cell>
          <table:table-cell office:value-type="float" office:value="10185119" table:style-name="ce1">
            <text:p>10185119</text:p>
          </table:table-cell>
          <table:table-cell office:value-type="date" office:date-value="2021-11-17T00:00:00" table:style-name="ce32">
            <text:p>17/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49155&quot;;&quot;Ofsted Children's Home Webpage&quot;)" table:style-name="ce33">
            <text:p>Ofsted Children's Home Webpage</text:p>
          </table:table-cell>
          <table:table-cell office:value-type="string" table:style-name="ce1">
            <text:p>SC44915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he Amicus Community Arundel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est Sussex</text:p>
          </table:table-cell>
          <table:table-cell office:value-type="string" table:style-name="ce1">
            <text:p>South East</text:p>
          </table:table-cell>
          <table:table-cell office:value-type="float" office:value="10187121" table:style-name="ce1">
            <text:p>10187121</text:p>
          </table:table-cell>
          <table:table-cell office:value-type="date" office:date-value="2021-09-08T00:00:00" table:style-name="ce32">
            <text:p>0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49245&quot;;&quot;Ofsted Children's Home Webpage&quot;)" table:style-name="ce33">
            <text:p>Ofsted Children's Home Webpage</text:p>
          </table:table-cell>
          <table:table-cell office:value-type="string" table:style-name="ce1">
            <text:p>SC44924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ryn Melyn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186349" table:style-name="ce1">
            <text:p>10186349</text:p>
          </table:table-cell>
          <table:table-cell office:value-type="date" office:date-value="2021-11-17T00:00:00" table:style-name="ce32">
            <text:p>17/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49954&quot;;&quot;Ofsted Children's Home Webpage&quot;)" table:style-name="ce33">
            <text:p>Ofsted Children's Home Webpage</text:p>
          </table:table-cell>
          <table:table-cell office:value-type="string" table:style-name="ce1">
            <text:p>SC44995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otal Care Matter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text:p>
          </table:table-cell>
          <table:table-cell office:value-type="string" table:style-name="ce1">
            <text:p>East Midlands</text:p>
          </table:table-cell>
          <table:table-cell office:value-type="float" office:value="10186502" table:style-name="ce1">
            <text:p>10186502</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50728&quot;;&quot;Ofsted Children's Home Webpage&quot;)" table:style-name="ce33">
            <text:p>Ofsted Children's Home Webpage</text:p>
          </table:table-cell>
          <table:table-cell office:value-type="string" table:style-name="ce1">
            <text:p>SC45072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ime-Out Childrens Hom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alderdale</text:p>
          </table:table-cell>
          <table:table-cell office:value-type="string" table:style-name="ce1">
            <text:p>North East, Yorkshire and The Humber</text:p>
          </table:table-cell>
          <table:table-cell office:value-type="float" office:value="10186249" table:style-name="ce1">
            <text:p>10186249</text:p>
          </table:table-cell>
          <table:table-cell office:value-type="date" office:date-value="2021-09-22T00:00:00" table:style-name="ce32">
            <text:p>22/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51152&quot;;&quot;Ofsted Children's Home Webpage&quot;)" table:style-name="ce33">
            <text:p>Ofsted Children's Home Webpage</text:p>
          </table:table-cell>
          <table:table-cell office:value-type="string" table:style-name="ce1">
            <text:p>SC451152</text:p>
          </table:table-cell>
          <table:table-cell office:value-type="string" table:style-name="ce1">
            <text:p>Resigned</text:p>
          </table:table-cell>
          <table:table-cell office:value-type="string" table:style-name="ce1">
            <text:p>Children's home</text:p>
          </table:table-cell>
          <table:table-cell office:value-type="string" table:style-name="ce1">
            <text:p>Private</text:p>
          </table:table-cell>
          <table:table-cell office:value-type="string" table:style-name="ce1">
            <text:p>Stanfield Care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folk</text:p>
          </table:table-cell>
          <table:table-cell office:value-type="string" table:style-name="ce1">
            <text:p>East of England</text:p>
          </table:table-cell>
          <table:table-cell office:value-type="float" office:value="10187039" table:style-name="ce1">
            <text:p>10187039</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452461&quot;;&quot;Ofsted Children's Home Webpage&quot;)" table:style-name="ce33">
            <text:p>Ofsted Children's Home Webpage</text:p>
          </table:table-cell>
          <table:table-cell office:value-type="string" table:style-name="ce1">
            <text:p>SC452461</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Private</text:p>
          </table:table-cell>
          <table:table-cell office:value-type="string" table:style-name="ce1">
            <text:p>SES Turnston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folk</text:p>
          </table:table-cell>
          <table:table-cell office:value-type="string" table:style-name="ce1">
            <text:p>East of England</text:p>
          </table:table-cell>
          <table:table-cell office:value-type="float" office:value="10187432" table:style-name="ce1">
            <text:p>10187432</text:p>
          </table:table-cell>
          <table:table-cell office:value-type="date" office:date-value="2021-12-07T00:00:00" table:style-name="ce32">
            <text:p>07/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53726&quot;;&quot;Ofsted Children's Home Webpage&quot;)" table:style-name="ce33">
            <text:p>Ofsted Children's Home Webpage</text:p>
          </table:table-cell>
          <table:table-cell office:value-type="string" table:style-name="ce1">
            <text:p>SC45372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STON CHILDREN'S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214854" table:style-name="ce1">
            <text:p>10214854</text:p>
          </table:table-cell>
          <table:table-cell office:value-type="date" office:date-value="2021-12-20T00:00:00" table:style-name="ce32">
            <text:p>20/12/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453726&quot;;&quot;Ofsted Children's Home Webpage&quot;)" table:style-name="ce33">
            <text:p>Ofsted Children's Home Webpage</text:p>
          </table:table-cell>
          <table:table-cell office:value-type="string" table:style-name="ce1">
            <text:p>SC45372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STON CHILDREN'S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206950" table:style-name="ce1">
            <text:p>10206950</text:p>
          </table:table-cell>
          <table:table-cell office:value-type="date" office:date-value="2021-10-18T00:00:00" table:style-name="ce32">
            <text:p>18/10/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453726&quot;;&quot;Ofsted Children's Home Webpage&quot;)" table:style-name="ce33">
            <text:p>Ofsted Children's Home Webpage</text:p>
          </table:table-cell>
          <table:table-cell office:value-type="string" table:style-name="ce1">
            <text:p>SC45372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STON CHILDREN'S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206949" table:style-name="ce1">
            <text:p>10206949</text:p>
          </table:table-cell>
          <table:table-cell office:value-type="date" office:date-value="2021-10-06T00:00:00" table:style-name="ce32">
            <text:p>06/10/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453726&quot;;&quot;Ofsted Children's Home Webpage&quot;)" table:style-name="ce33">
            <text:p>Ofsted Children's Home Webpage</text:p>
          </table:table-cell>
          <table:table-cell office:value-type="string" table:style-name="ce1">
            <text:p>SC45372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STON CHILDREN'S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206951" table:style-name="ce1">
            <text:p>10206951</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453726&quot;;&quot;Ofsted Children's Home Webpage&quot;)" table:style-name="ce33">
            <text:p>Ofsted Children's Home Webpage</text:p>
          </table:table-cell>
          <table:table-cell office:value-type="string" table:style-name="ce1">
            <text:p>SC45372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STON CHILDREN'S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187210" table:style-name="ce1">
            <text:p>10187210</text:p>
          </table:table-cell>
          <table:table-cell office:value-type="date" office:date-value="2021-09-07T00:00:00" table:style-name="ce32">
            <text:p>07/09/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454484&quot;;&quot;Ofsted Children's Home Webpage&quot;)" table:style-name="ce33">
            <text:p>Ofsted Children's Home Webpage</text:p>
          </table:table-cell>
          <table:table-cell office:value-type="string" table:style-name="ce1">
            <text:p>SC454484</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Barnsley Metropolitan Borough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arnsley</text:p>
          </table:table-cell>
          <table:table-cell office:value-type="string" table:style-name="ce1">
            <text:p>North East, Yorkshire and The Humber</text:p>
          </table:table-cell>
          <table:table-cell office:value-type="float" office:value="10203855" table:style-name="ce1">
            <text:p>10203855</text:p>
          </table:table-cell>
          <table:table-cell office:value-type="date" office:date-value="2021-09-07T00:00:00" table:style-name="ce32">
            <text:p>07/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454484&quot;;&quot;Ofsted Children's Home Webpage&quot;)" table:style-name="ce33">
            <text:p>Ofsted Children's Home Webpage</text:p>
          </table:table-cell>
          <table:table-cell office:value-type="string" table:style-name="ce1">
            <text:p>SC454484</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Barnsley Metropolitan Borough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arnsley</text:p>
          </table:table-cell>
          <table:table-cell office:value-type="string" table:style-name="ce1">
            <text:p>North East, Yorkshire and The Humber</text:p>
          </table:table-cell>
          <table:table-cell office:value-type="float" office:value="10206921" table:style-name="ce1">
            <text:p>10206921</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54647&quot;;&quot;Ofsted Children's Home Webpage&quot;)" table:style-name="ce33">
            <text:p>Ofsted Children's Home Webpage</text:p>
          </table:table-cell>
          <table:table-cell office:value-type="string" table:style-name="ce1">
            <text:p>SC45464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186920" table:style-name="ce1">
            <text:p>10186920</text:p>
          </table:table-cell>
          <table:table-cell office:value-type="date" office:date-value="2021-10-06T00:00:00" table:style-name="ce32">
            <text:p>06/10/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454838&quot;;&quot;Ofsted Children's Home Webpage&quot;)" table:style-name="ce33">
            <text:p>Ofsted Children's Home Webpage</text:p>
          </table:table-cell>
          <table:table-cell office:value-type="string" table:style-name="ce1">
            <text:p>SC45483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he Partnership Of Care Today</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5679" table:style-name="ce1">
            <text:p>10185679</text:p>
          </table:table-cell>
          <table:table-cell office:value-type="date" office:date-value="2021-12-15T00:00:00" table:style-name="ce32">
            <text:p>15/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54900&quot;;&quot;Ofsted Children's Home Webpage&quot;)" table:style-name="ce33">
            <text:p>Ofsted Children's Home Webpage</text:p>
          </table:table-cell>
          <table:table-cell office:value-type="string" table:style-name="ce1">
            <text:p>SC454900</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Plymouth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Plymouth</text:p>
          </table:table-cell>
          <table:table-cell office:value-type="string" table:style-name="ce1">
            <text:p>South West</text:p>
          </table:table-cell>
          <table:table-cell office:value-type="float" office:value="10185614" table:style-name="ce1">
            <text:p>10185614</text:p>
          </table:table-cell>
          <table:table-cell office:value-type="date" office:date-value="2021-09-15T00:00:00" table:style-name="ce32">
            <text:p>15/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54901&quot;;&quot;Ofsted Children's Home Webpage&quot;)" table:style-name="ce33">
            <text:p>Ofsted Children's Home Webpage</text:p>
          </table:table-cell>
          <table:table-cell office:value-type="string" table:style-name="ce1">
            <text:p>SC45490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BR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shire</text:p>
          </table:table-cell>
          <table:table-cell office:value-type="string" table:style-name="ce1">
            <text:p>East Midlands</text:p>
          </table:table-cell>
          <table:table-cell office:value-type="float" office:value="10186257" table:style-name="ce1">
            <text:p>10186257</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56149&quot;;&quot;Ofsted Children's Home Webpage&quot;)" table:style-name="ce33">
            <text:p>Ofsted Children's Home Webpage</text:p>
          </table:table-cell>
          <table:table-cell office:value-type="string" table:style-name="ce1">
            <text:p>SC45614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right Futures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arrington</text:p>
          </table:table-cell>
          <table:table-cell office:value-type="string" table:style-name="ce1">
            <text:p>North West</text:p>
          </table:table-cell>
          <table:table-cell office:value-type="float" office:value="10187449" table:style-name="ce1">
            <text:p>10187449</text:p>
          </table:table-cell>
          <table:table-cell office:value-type="date" office:date-value="2021-11-23T00:00:00" table:style-name="ce32">
            <text:p>2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56271&quot;;&quot;Ofsted Children's Home Webpage&quot;)" table:style-name="ce33">
            <text:p>Ofsted Children's Home Webpage</text:p>
          </table:table-cell>
          <table:table-cell office:value-type="string" table:style-name="ce1">
            <text:p>SC45627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urture Child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5083" table:style-name="ce1">
            <text:p>10185083</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56330&quot;;&quot;Ofsted Children's Home Webpage&quot;)" table:style-name="ce33">
            <text:p>Ofsted Children's Home Webpage</text:p>
          </table:table-cell>
          <table:table-cell office:value-type="string" table:style-name="ce1">
            <text:p>SC45633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folk</text:p>
          </table:table-cell>
          <table:table-cell office:value-type="string" table:style-name="ce1">
            <text:p>East of England</text:p>
          </table:table-cell>
          <table:table-cell office:value-type="float" office:value="10187083" table:style-name="ce1">
            <text:p>10187083</text:p>
          </table:table-cell>
          <table:table-cell office:value-type="date" office:date-value="2021-11-10T00:00:00" table:style-name="ce32">
            <text:p>1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56417&quot;;&quot;Ofsted Children's Home Webpage&quot;)" table:style-name="ce33">
            <text:p>Ofsted Children's Home Webpage</text:p>
          </table:table-cell>
          <table:table-cell office:value-type="string" table:style-name="ce1">
            <text:p>SC45641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Good Foundation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heshire West and Chester</text:p>
          </table:table-cell>
          <table:table-cell office:value-type="string" table:style-name="ce1">
            <text:p>North West</text:p>
          </table:table-cell>
          <table:table-cell office:value-type="float" office:value="10185337" table:style-name="ce1">
            <text:p>10185337</text:p>
          </table:table-cell>
          <table:table-cell office:value-type="date" office:date-value="2021-09-01T00:00:00" table:style-name="ce32">
            <text:p>01/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56418&quot;;&quot;Ofsted Children's Home Webpage&quot;)" table:style-name="ce33">
            <text:p>Ofsted Children's Home Webpage</text:p>
          </table:table-cell>
          <table:table-cell office:value-type="string" table:style-name="ce1">
            <text:p>SC45641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ochdale</text:p>
          </table:table-cell>
          <table:table-cell office:value-type="string" table:style-name="ce1">
            <text:p>North West</text:p>
          </table:table-cell>
          <table:table-cell office:value-type="float" office:value="10185545" table:style-name="ce1">
            <text:p>10185545</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56419&quot;;&quot;Ofsted Children's Home Webpage&quot;)" table:style-name="ce33">
            <text:p>Ofsted Children's Home Webpage</text:p>
          </table:table-cell>
          <table:table-cell office:value-type="string" table:style-name="ce1">
            <text:p>SC45641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ochdale</text:p>
          </table:table-cell>
          <table:table-cell office:value-type="string" table:style-name="ce1">
            <text:p>North West</text:p>
          </table:table-cell>
          <table:table-cell office:value-type="float" office:value="10186726" table:style-name="ce1">
            <text:p>10186726</text:p>
          </table:table-cell>
          <table:table-cell office:value-type="date" office:date-value="2021-11-23T00:00:00" table:style-name="ce32">
            <text:p>2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56602&quot;;&quot;Ofsted Children's Home Webpage&quot;)" table:style-name="ce33">
            <text:p>Ofsted Children's Home Webpage</text:p>
          </table:table-cell>
          <table:table-cell office:value-type="string" table:style-name="ce1">
            <text:p>SC45660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urham</text:p>
          </table:table-cell>
          <table:table-cell office:value-type="string" table:style-name="ce1">
            <text:p>North East, Yorkshire and The Humber</text:p>
          </table:table-cell>
          <table:table-cell office:value-type="float" office:value="10186247" table:style-name="ce1">
            <text:p>10186247</text:p>
          </table:table-cell>
          <table:table-cell office:value-type="date" office:date-value="2021-10-11T00:00:00" table:style-name="ce32">
            <text:p>11/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56719&quot;;&quot;Ofsted Children's Home Webpage&quot;)" table:style-name="ce33">
            <text:p>Ofsted Children's Home Webpage</text:p>
          </table:table-cell>
          <table:table-cell office:value-type="string" table:style-name="ce1">
            <text:p>SC45671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est Northamptonshire</text:p>
          </table:table-cell>
          <table:table-cell office:value-type="string" table:style-name="ce1">
            <text:p>East Midlands</text:p>
          </table:table-cell>
          <table:table-cell office:value-type="float" office:value="10186644" table:style-name="ce1">
            <text:p>10186644</text:p>
          </table:table-cell>
          <table:table-cell office:value-type="date" office:date-value="2021-09-15T00:00:00" table:style-name="ce32">
            <text:p>15/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56846&quot;;&quot;Ofsted Children's Home Webpage&quot;)" table:style-name="ce33">
            <text:p>Ofsted Children's Home Webpage</text:p>
          </table:table-cell>
          <table:table-cell office:value-type="string" table:style-name="ce1">
            <text:p>SC45684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ambridgeshire</text:p>
          </table:table-cell>
          <table:table-cell office:value-type="string" table:style-name="ce1">
            <text:p>East of England</text:p>
          </table:table-cell>
          <table:table-cell office:value-type="float" office:value="10186475" table:style-name="ce1">
            <text:p>10186475</text:p>
          </table:table-cell>
          <table:table-cell office:value-type="date" office:date-value="2021-11-03T00:00:00" table:style-name="ce32">
            <text:p>03/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456910&quot;;&quot;Ofsted Children's Home Webpage&quot;)" table:style-name="ce33">
            <text:p>Ofsted Children's Home Webpage</text:p>
          </table:table-cell>
          <table:table-cell office:value-type="string" table:style-name="ce1">
            <text:p>SC45691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Torbay</text:p>
          </table:table-cell>
          <table:table-cell office:value-type="string" table:style-name="ce1">
            <text:p>South West</text:p>
          </table:table-cell>
          <table:table-cell office:value-type="float" office:value="10215855" table:style-name="ce1">
            <text:p>10215855</text:p>
          </table:table-cell>
          <table:table-cell office:value-type="date" office:date-value="2021-12-09T00:00:00" table:style-name="ce32">
            <text:p>09/12/2021</text:p>
          </table:table-cell>
          <table:table-cell office:value-type="string" table:style-name="ce1">
            <text:p>Interim inspection</text:p>
          </table:table-cell>
          <table:table-cell office:value-type="string" table:style-name="ce1">
            <text:p>Susta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SC456911&quot;;&quot;Ofsted Children's Home Webpage&quot;)" table:style-name="ce33">
            <text:p>Ofsted Children's Home Webpage</text:p>
          </table:table-cell>
          <table:table-cell office:value-type="string" table:style-name="ce1">
            <text:p>SC45691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ambridgeshire</text:p>
          </table:table-cell>
          <table:table-cell office:value-type="string" table:style-name="ce1">
            <text:p>East of England</text:p>
          </table:table-cell>
          <table:table-cell office:value-type="float" office:value="10186785" table:style-name="ce1">
            <text:p>10186785</text:p>
          </table:table-cell>
          <table:table-cell office:value-type="date" office:date-value="2021-12-09T00:00:00" table:style-name="ce32">
            <text:p>09/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56942&quot;;&quot;Ofsted Children's Home Webpage&quot;)" table:style-name="ce33">
            <text:p>Ofsted Children's Home Webpage</text:p>
          </table:table-cell>
          <table:table-cell office:value-type="string" table:style-name="ce1">
            <text:p>SC45694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arrington</text:p>
          </table:table-cell>
          <table:table-cell office:value-type="string" table:style-name="ce1">
            <text:p>North West</text:p>
          </table:table-cell>
          <table:table-cell office:value-type="float" office:value="10185053" table:style-name="ce1">
            <text:p>10185053</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56959&quot;;&quot;Ofsted Children's Home Webpage&quot;)" table:style-name="ce33">
            <text:p>Ofsted Children's Home Webpage</text:p>
          </table:table-cell>
          <table:table-cell office:value-type="string" table:style-name="ce1">
            <text:p>SC45695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arrington</text:p>
          </table:table-cell>
          <table:table-cell office:value-type="string" table:style-name="ce1">
            <text:p>North West</text:p>
          </table:table-cell>
          <table:table-cell office:value-type="float" office:value="10185764" table:style-name="ce1">
            <text:p>10185764</text:p>
          </table:table-cell>
          <table:table-cell office:value-type="date" office:date-value="2021-12-14T00:00:00" table:style-name="ce32">
            <text:p>14/12/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457012&quot;;&quot;Ofsted Children's Home Webpage&quot;)" table:style-name="ce33">
            <text:p>Ofsted Children's Home Webpage</text:p>
          </table:table-cell>
          <table:table-cell office:value-type="string" table:style-name="ce1">
            <text:p>SC45701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ssex</text:p>
          </table:table-cell>
          <table:table-cell office:value-type="string" table:style-name="ce1">
            <text:p>East of England</text:p>
          </table:table-cell>
          <table:table-cell office:value-type="float" office:value="10186684" table:style-name="ce1">
            <text:p>10186684</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57025&quot;;&quot;Ofsted Children's Home Webpage&quot;)" table:style-name="ce33">
            <text:p>Ofsted Children's Home Webpage</text:p>
          </table:table-cell>
          <table:table-cell office:value-type="string" table:style-name="ce1">
            <text:p>SC45702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erefordshire</text:p>
          </table:table-cell>
          <table:table-cell office:value-type="string" table:style-name="ce1">
            <text:p>West Midlands</text:p>
          </table:table-cell>
          <table:table-cell office:value-type="float" office:value="10186418" table:style-name="ce1">
            <text:p>10186418</text:p>
          </table:table-cell>
          <table:table-cell office:value-type="date" office:date-value="2021-09-15T00:00:00" table:style-name="ce32">
            <text:p>15/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57175&quot;;&quot;Ofsted Children's Home Webpage&quot;)" table:style-name="ce33">
            <text:p>Ofsted Children's Home Webpage</text:p>
          </table:table-cell>
          <table:table-cell office:value-type="string" table:style-name="ce1">
            <text:p>SC45717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alton</text:p>
          </table:table-cell>
          <table:table-cell office:value-type="string" table:style-name="ce1">
            <text:p>North West</text:p>
          </table:table-cell>
          <table:table-cell office:value-type="float" office:value="10186691" table:style-name="ce1">
            <text:p>10186691</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57182&quot;;&quot;Ofsted Children's Home Webpage&quot;)" table:style-name="ce33">
            <text:p>Ofsted Children's Home Webpage</text:p>
          </table:table-cell>
          <table:table-cell office:value-type="string" table:style-name="ce1">
            <text:p>SC45718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alton</text:p>
          </table:table-cell>
          <table:table-cell office:value-type="string" table:style-name="ce1">
            <text:p>North West</text:p>
          </table:table-cell>
          <table:table-cell office:value-type="float" office:value="10186267" table:style-name="ce1">
            <text:p>10186267</text:p>
          </table:table-cell>
          <table:table-cell office:value-type="date" office:date-value="2021-09-08T00:00:00" table:style-name="ce32">
            <text:p>0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57254&quot;;&quot;Ofsted Children's Home Webpage&quot;)" table:style-name="ce33">
            <text:p>Ofsted Children's Home Webpage</text:p>
          </table:table-cell>
          <table:table-cell office:value-type="string" table:style-name="ce1">
            <text:p>SC45725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orth Lakes Children's Servic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umbria</text:p>
          </table:table-cell>
          <table:table-cell office:value-type="string" table:style-name="ce1">
            <text:p>North West</text:p>
          </table:table-cell>
          <table:table-cell office:value-type="float" office:value="10186143" table:style-name="ce1">
            <text:p>10186143</text:p>
          </table:table-cell>
          <table:table-cell office:value-type="date" office:date-value="2021-09-30T00:00:00" table:style-name="ce32">
            <text:p>30/09/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457430&quot;;&quot;Ofsted Children's Home Webpage&quot;)" table:style-name="ce33">
            <text:p>Ofsted Children's Home Webpage</text:p>
          </table:table-cell>
          <table:table-cell office:value-type="string" table:style-name="ce1">
            <text:p>SC45743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artlepool</text:p>
          </table:table-cell>
          <table:table-cell office:value-type="string" table:style-name="ce1">
            <text:p>North East, Yorkshire and The Humber</text:p>
          </table:table-cell>
          <table:table-cell office:value-type="float" office:value="10186380" table:style-name="ce1">
            <text:p>10186380</text:p>
          </table:table-cell>
          <table:table-cell office:value-type="date" office:date-value="2021-10-14T00:00:00" table:style-name="ce32">
            <text:p>14/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57488&quot;;&quot;Ofsted Children's Home Webpage&quot;)" table:style-name="ce33">
            <text:p>Ofsted Children's Home Webpage</text:p>
          </table:table-cell>
          <table:table-cell office:value-type="string" table:style-name="ce1">
            <text:p>SC45748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arwickshire</text:p>
          </table:table-cell>
          <table:table-cell office:value-type="string" table:style-name="ce1">
            <text:p>West Midlands</text:p>
          </table:table-cell>
          <table:table-cell office:value-type="float" office:value="10185532" table:style-name="ce1">
            <text:p>10185532</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57500&quot;;&quot;Ofsted Children's Home Webpage&quot;)" table:style-name="ce33">
            <text:p>Ofsted Children's Home Webpage</text:p>
          </table:table-cell>
          <table:table-cell office:value-type="string" table:style-name="ce1">
            <text:p>SC45750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text:p>
          </table:table-cell>
          <table:table-cell office:value-type="string" table:style-name="ce1">
            <text:p>East Midlands</text:p>
          </table:table-cell>
          <table:table-cell office:value-type="float" office:value="10186058" table:style-name="ce1">
            <text:p>10186058</text:p>
          </table:table-cell>
          <table:table-cell office:value-type="date" office:date-value="2021-11-03T00:00:00" table:style-name="ce32">
            <text:p>03/11/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457500&quot;;&quot;Ofsted Children's Home Webpage&quot;)" table:style-name="ce33">
            <text:p>Ofsted Children's Home Webpage</text:p>
          </table:table-cell>
          <table:table-cell office:value-type="string" table:style-name="ce1">
            <text:p>SC45750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text:p>
          </table:table-cell>
          <table:table-cell office:value-type="string" table:style-name="ce1">
            <text:p>East Midlands</text:p>
          </table:table-cell>
          <table:table-cell office:value-type="float" office:value="10213857" table:style-name="ce1">
            <text:p>10213857</text:p>
          </table:table-cell>
          <table:table-cell office:value-type="date" office:date-value="2021-12-14T00:00:00" table:style-name="ce32">
            <text:p>14/12/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457573&quot;;&quot;Ofsted Children's Home Webpage&quot;)" table:style-name="ce33">
            <text:p>Ofsted Children's Home Webpage</text:p>
          </table:table-cell>
          <table:table-cell office:value-type="string" table:style-name="ce1">
            <text:p>SC45757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urham</text:p>
          </table:table-cell>
          <table:table-cell office:value-type="string" table:style-name="ce1">
            <text:p>North East, Yorkshire and The Humber</text:p>
          </table:table-cell>
          <table:table-cell office:value-type="float" office:value="10186769" table:style-name="ce1">
            <text:p>10186769</text:p>
          </table:table-cell>
          <table:table-cell office:value-type="date" office:date-value="2021-12-20T00:00:00" table:style-name="ce32">
            <text:p>20/12/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457780&quot;;&quot;Ofsted Children's Home Webpage&quot;)" table:style-name="ce33">
            <text:p>Ofsted Children's Home Webpage</text:p>
          </table:table-cell>
          <table:table-cell office:value-type="string" table:style-name="ce1">
            <text:p>SC457780</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London Borough of Brent</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rent</text:p>
          </table:table-cell>
          <table:table-cell office:value-type="string" table:style-name="ce1">
            <text:p>London</text:p>
          </table:table-cell>
          <table:table-cell office:value-type="float" office:value="10185077" table:style-name="ce1">
            <text:p>10185077</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458027&quot;;&quot;Ofsted Children's Home Webpage&quot;)" table:style-name="ce33">
            <text:p>Ofsted Children's Home Webpage</text:p>
          </table:table-cell>
          <table:table-cell office:value-type="string" table:style-name="ce1">
            <text:p>SC45802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ssex</text:p>
          </table:table-cell>
          <table:table-cell office:value-type="string" table:style-name="ce1">
            <text:p>East of England</text:p>
          </table:table-cell>
          <table:table-cell office:value-type="float" office:value="10185515" table:style-name="ce1">
            <text:p>10185515</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458028&quot;;&quot;Ofsted Children's Home Webpage&quot;)" table:style-name="ce33">
            <text:p>Ofsted Children's Home Webpage</text:p>
          </table:table-cell>
          <table:table-cell office:value-type="string" table:style-name="ce1">
            <text:p>SC45802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ssex</text:p>
          </table:table-cell>
          <table:table-cell office:value-type="string" table:style-name="ce1">
            <text:p>East of England</text:p>
          </table:table-cell>
          <table:table-cell office:value-type="float" office:value="10187530" table:style-name="ce1">
            <text:p>10187530</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58352&quot;;&quot;Ofsted Children's Home Webpage&quot;)" table:style-name="ce33">
            <text:p>Ofsted Children's Home Webpage</text:p>
          </table:table-cell>
          <table:table-cell office:value-type="string" table:style-name="ce1">
            <text:p>SC45835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von</text:p>
          </table:table-cell>
          <table:table-cell office:value-type="string" table:style-name="ce1">
            <text:p>South West</text:p>
          </table:table-cell>
          <table:table-cell office:value-type="float" office:value="10187444" table:style-name="ce1">
            <text:p>10187444</text:p>
          </table:table-cell>
          <table:table-cell office:value-type="date" office:date-value="2021-09-01T00:00:00" table:style-name="ce32">
            <text:p>0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58415&quot;;&quot;Ofsted Children's Home Webpage&quot;)" table:style-name="ce33">
            <text:p>Ofsted Children's Home Webpage</text:p>
          </table:table-cell>
          <table:table-cell office:value-type="string" table:style-name="ce1">
            <text:p>SC458415</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North East Autism Society</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urham</text:p>
          </table:table-cell>
          <table:table-cell office:value-type="string" table:style-name="ce1">
            <text:p>North East, Yorkshire and The Humber</text:p>
          </table:table-cell>
          <table:table-cell office:value-type="float" office:value="10186953" table:style-name="ce1">
            <text:p>10186953</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58754&quot;;&quot;Ofsted Children's Home Webpage&quot;)" table:style-name="ce33">
            <text:p>Ofsted Children's Home Webpage</text:p>
          </table:table-cell>
          <table:table-cell office:value-type="string" table:style-name="ce1">
            <text:p>SC458754</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North East Autism Society</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urham</text:p>
          </table:table-cell>
          <table:table-cell office:value-type="string" table:style-name="ce1">
            <text:p>North East, Yorkshire and The Humber</text:p>
          </table:table-cell>
          <table:table-cell office:value-type="float" office:value="10185429" table:style-name="ce1">
            <text:p>10185429</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58811&quot;;&quot;Ofsted Children's Home Webpage&quot;)" table:style-name="ce33">
            <text:p>Ofsted Children's Home Webpage</text:p>
          </table:table-cell>
          <table:table-cell office:value-type="string" table:style-name="ce1">
            <text:p>SC45881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hoenix Learning &amp; Care Holding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Plymouth</text:p>
          </table:table-cell>
          <table:table-cell office:value-type="string" table:style-name="ce1">
            <text:p>South West</text:p>
          </table:table-cell>
          <table:table-cell office:value-type="float" office:value="10185514" table:style-name="ce1">
            <text:p>10185514</text:p>
          </table:table-cell>
          <table:table-cell office:value-type="date" office:date-value="2021-11-24T00:00:00" table:style-name="ce32">
            <text:p>24/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59354&quot;;&quot;Ofsted Children's Home Webpage&quot;)" table:style-name="ce33">
            <text:p>Ofsted Children's Home Webpage</text:p>
          </table:table-cell>
          <table:table-cell office:value-type="string" table:style-name="ce1">
            <text:p>SC45935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Jamor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Greenwich</text:p>
          </table:table-cell>
          <table:table-cell office:value-type="string" table:style-name="ce1">
            <text:p>London</text:p>
          </table:table-cell>
          <table:table-cell office:value-type="float" office:value="10186935" table:style-name="ce1">
            <text:p>10186935</text:p>
          </table:table-cell>
          <table:table-cell office:value-type="date" office:date-value="2021-10-25T00:00:00" table:style-name="ce32">
            <text:p>25/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60671&quot;;&quot;Ofsted Children's Home Webpage&quot;)" table:style-name="ce33">
            <text:p>Ofsted Children's Home Webpage</text:p>
          </table:table-cell>
          <table:table-cell office:value-type="string" table:style-name="ce1">
            <text:p>SC46067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Moonreach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ent</text:p>
          </table:table-cell>
          <table:table-cell office:value-type="string" table:style-name="ce1">
            <text:p>South East</text:p>
          </table:table-cell>
          <table:table-cell office:value-type="float" office:value="10186443" table:style-name="ce1">
            <text:p>10186443</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60800&quot;;&quot;Ofsted Children's Home Webpage&quot;)" table:style-name="ce33">
            <text:p>Ofsted Children's Home Webpage</text:p>
          </table:table-cell>
          <table:table-cell office:value-type="string" table:style-name="ce1">
            <text:p>SC46080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rystal Care Solution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heshire East</text:p>
          </table:table-cell>
          <table:table-cell office:value-type="string" table:style-name="ce1">
            <text:p>North West</text:p>
          </table:table-cell>
          <table:table-cell office:value-type="float" office:value="10186927" table:style-name="ce1">
            <text:p>10186927</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60973&quot;;&quot;Ofsted Children's Home Webpage&quot;)" table:style-name="ce33">
            <text:p>Ofsted Children's Home Webpage</text:p>
          </table:table-cell>
          <table:table-cell office:value-type="string" table:style-name="ce1">
            <text:p>SC46097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Reflexion Care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187564" table:style-name="ce1">
            <text:p>10187564</text:p>
          </table:table-cell>
          <table:table-cell office:value-type="date" office:date-value="2021-12-15T00:00:00" table:style-name="ce32">
            <text:p>15/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61865&quot;;&quot;Ofsted Children's Home Webpage&quot;)" table:style-name="ce33">
            <text:p>Ofsted Children's Home Webpage</text:p>
          </table:table-cell>
          <table:table-cell office:value-type="string" table:style-name="ce1">
            <text:p>SC46186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eartwood RSW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bridge</text:p>
          </table:table-cell>
          <table:table-cell office:value-type="string" table:style-name="ce1">
            <text:p>London</text:p>
          </table:table-cell>
          <table:table-cell office:value-type="float" office:value="10187606" table:style-name="ce1">
            <text:p>10187606</text:p>
          </table:table-cell>
          <table:table-cell office:value-type="date" office:date-value="2021-09-07T00:00:00" table:style-name="ce32">
            <text:p>07/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61938&quot;;&quot;Ofsted Children's Home Webpage&quot;)" table:style-name="ce33">
            <text:p>Ofsted Children's Home Webpage</text:p>
          </table:table-cell>
          <table:table-cell office:value-type="string" table:style-name="ce1">
            <text:p>SC46193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rystal Care Solution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irral</text:p>
          </table:table-cell>
          <table:table-cell office:value-type="string" table:style-name="ce1">
            <text:p>North West</text:p>
          </table:table-cell>
          <table:table-cell office:value-type="float" office:value="10185547" table:style-name="ce1">
            <text:p>10185547</text:p>
          </table:table-cell>
          <table:table-cell office:value-type="date" office:date-value="2021-12-20T00:00:00" table:style-name="ce32">
            <text:p>20/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62591&quot;;&quot;Ofsted Children's Home Webpage&quot;)" table:style-name="ce33">
            <text:p>Ofsted Children's Home Webpage</text:p>
          </table:table-cell>
          <table:table-cell office:value-type="string" table:style-name="ce1">
            <text:p>SC46259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G B A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alderdale</text:p>
          </table:table-cell>
          <table:table-cell office:value-type="string" table:style-name="ce1">
            <text:p>North East, Yorkshire and The Humber</text:p>
          </table:table-cell>
          <table:table-cell office:value-type="float" office:value="10185616" table:style-name="ce1">
            <text:p>10185616</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62729&quot;;&quot;Ofsted Children's Home Webpage&quot;)" table:style-name="ce33">
            <text:p>Ofsted Children's Home Webpage</text:p>
          </table:table-cell>
          <table:table-cell office:value-type="string" table:style-name="ce1">
            <text:p>SC46272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ureCare Residential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ssex</text:p>
          </table:table-cell>
          <table:table-cell office:value-type="string" table:style-name="ce1">
            <text:p>East of England</text:p>
          </table:table-cell>
          <table:table-cell office:value-type="float" office:value="10186941" table:style-name="ce1">
            <text:p>10186941</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63852&quot;;&quot;Ofsted Children's Home Webpage&quot;)" table:style-name="ce33">
            <text:p>Ofsted Children's Home Webpage</text:p>
          </table:table-cell>
          <table:table-cell office:value-type="string" table:style-name="ce1">
            <text:p>SC46385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rizon Care and Education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6263" table:style-name="ce1">
            <text:p>10186263</text:p>
          </table:table-cell>
          <table:table-cell office:value-type="date" office:date-value="2021-11-01T00:00:00" table:style-name="ce32">
            <text:p>01/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63926&quot;;&quot;Ofsted Children's Home Webpage&quot;)" table:style-name="ce33">
            <text:p>Ofsted Children's Home Webpage</text:p>
          </table:table-cell>
          <table:table-cell office:value-type="string" table:style-name="ce1">
            <text:p>SC46392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ay View Child Care</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5844" table:style-name="ce1">
            <text:p>10185844</text:p>
          </table:table-cell>
          <table:table-cell office:value-type="date" office:date-value="2021-10-27T00:00:00" table:style-name="ce32">
            <text:p>27/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65287&quot;;&quot;Ofsted Children's Home Webpage&quot;)" table:style-name="ce33">
            <text:p>Ofsted Children's Home Webpage</text:p>
          </table:table-cell>
          <table:table-cell office:value-type="string" table:style-name="ce1">
            <text:p>SC465287</text:p>
          </table:table-cell>
          <table:table-cell office:value-type="string" table:style-name="ce1">
            <text:p>Active</text:p>
          </table:table-cell>
          <table:table-cell office:value-type="string" table:style-name="ce1">
            <text:p>Children's home</text:p>
          </table:table-cell>
          <table:table-cell office:value-type="string" table:style-name="ce1">
            <text:p>Health Authority</text:p>
          </table:table-cell>
          <table:table-cell office:value-type="string" table:style-name="ce1">
            <text:p>Northamptonshire Healthcare NHS Foundation Trust</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 Northamptonshire</text:p>
          </table:table-cell>
          <table:table-cell office:value-type="string" table:style-name="ce1">
            <text:p>East Midlands</text:p>
          </table:table-cell>
          <table:table-cell office:value-type="float" office:value="10187374" table:style-name="ce1">
            <text:p>10187374</text:p>
          </table:table-cell>
          <table:table-cell office:value-type="date" office:date-value="2021-11-23T00:00:00" table:style-name="ce32">
            <text:p>2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65579&quot;;&quot;Ofsted Children's Home Webpage&quot;)" table:style-name="ce33">
            <text:p>Ofsted Children's Home Webpage</text:p>
          </table:table-cell>
          <table:table-cell office:value-type="string" table:style-name="ce1">
            <text:p>SC46557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ene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ent</text:p>
          </table:table-cell>
          <table:table-cell office:value-type="string" table:style-name="ce1">
            <text:p>South East</text:p>
          </table:table-cell>
          <table:table-cell office:value-type="float" office:value="10186314" table:style-name="ce1">
            <text:p>10186314</text:p>
          </table:table-cell>
          <table:table-cell office:value-type="date" office:date-value="2021-12-08T00:00:00" table:style-name="ce32">
            <text:p>08/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66284&quot;;&quot;Ofsted Children's Home Webpage&quot;)" table:style-name="ce33">
            <text:p>Ofsted Children's Home Webpage</text:p>
          </table:table-cell>
          <table:table-cell office:value-type="string" table:style-name="ce1">
            <text:p>SC466284</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The Caldecott Foundation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shire</text:p>
          </table:table-cell>
          <table:table-cell office:value-type="string" table:style-name="ce1">
            <text:p>East Midlands</text:p>
          </table:table-cell>
          <table:table-cell office:value-type="float" office:value="10187326" table:style-name="ce1">
            <text:p>10187326</text:p>
          </table:table-cell>
          <table:table-cell office:value-type="date" office:date-value="2021-10-04T00:00:00" table:style-name="ce32">
            <text:p>04/10/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467264&quot;;&quot;Ofsted Children's Home Webpage&quot;)" table:style-name="ce33">
            <text:p>Ofsted Children's Home Webpage</text:p>
          </table:table-cell>
          <table:table-cell office:value-type="string" table:style-name="ce1">
            <text:p>SC46726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 H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209068" table:style-name="ce1">
            <text:p>10209068</text:p>
          </table:table-cell>
          <table:table-cell office:value-type="date" office:date-value="2021-12-14T00:00:00" table:style-name="ce32">
            <text:p>14/12/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467264&quot;;&quot;Ofsted Children's Home Webpage&quot;)" table:style-name="ce33">
            <text:p>Ofsted Children's Home Webpage</text:p>
          </table:table-cell>
          <table:table-cell office:value-type="string" table:style-name="ce1">
            <text:p>SC46726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 H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209060" table:style-name="ce1">
            <text:p>10209060</text:p>
          </table:table-cell>
          <table:table-cell office:value-type="date" office:date-value="2021-11-03T00:00:00" table:style-name="ce32">
            <text:p>03/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467264&quot;;&quot;Ofsted Children's Home Webpage&quot;)" table:style-name="ce33">
            <text:p>Ofsted Children's Home Webpage</text:p>
          </table:table-cell>
          <table:table-cell office:value-type="string" table:style-name="ce1">
            <text:p>SC46726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 H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205481" table:style-name="ce1">
            <text:p>10205481</text:p>
          </table:table-cell>
          <table:table-cell office:value-type="date" office:date-value="2021-09-28T00:00:00" table:style-name="ce32">
            <text:p>28/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467704&quot;;&quot;Ofsted Children's Home Webpage&quot;)" table:style-name="ce33">
            <text:p>Ofsted Children's Home Webpage</text:p>
          </table:table-cell>
          <table:table-cell office:value-type="string" table:style-name="ce1">
            <text:p>SC46770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von</text:p>
          </table:table-cell>
          <table:table-cell office:value-type="string" table:style-name="ce1">
            <text:p>South West</text:p>
          </table:table-cell>
          <table:table-cell office:value-type="float" office:value="10186886" table:style-name="ce1">
            <text:p>10186886</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467796&quot;;&quot;Ofsted Children's Home Webpage&quot;)" table:style-name="ce33">
            <text:p>Ofsted Children's Home Webpage</text:p>
          </table:table-cell>
          <table:table-cell office:value-type="string" table:style-name="ce1">
            <text:p>SC467796</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Birtenshaw</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olton</text:p>
          </table:table-cell>
          <table:table-cell office:value-type="string" table:style-name="ce1">
            <text:p>North West</text:p>
          </table:table-cell>
          <table:table-cell office:value-type="float" office:value="10186186" table:style-name="ce1">
            <text:p>10186186</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67847&quot;;&quot;Ofsted Children's Home Webpage&quot;)" table:style-name="ce33">
            <text:p>Ofsted Children's Home Webpage</text:p>
          </table:table-cell>
          <table:table-cell office:value-type="string" table:style-name="ce1">
            <text:p>SC46784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Oak House Childrens Hom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bridge</text:p>
          </table:table-cell>
          <table:table-cell office:value-type="string" table:style-name="ce1">
            <text:p>London</text:p>
          </table:table-cell>
          <table:table-cell office:value-type="float" office:value="10186551" table:style-name="ce1">
            <text:p>10186551</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70413&quot;;&quot;Ofsted Children's Home Webpage&quot;)" table:style-name="ce33">
            <text:p>Ofsted Children's Home Webpage</text:p>
          </table:table-cell>
          <table:table-cell office:value-type="string" table:style-name="ce1">
            <text:p>SC47041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Unity Residential Care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6291" table:style-name="ce1">
            <text:p>10186291</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70457&quot;;&quot;Ofsted Children's Home Webpage&quot;)" table:style-name="ce33">
            <text:p>Ofsted Children's Home Webpage</text:p>
          </table:table-cell>
          <table:table-cell office:value-type="string" table:style-name="ce1">
            <text:p>SC47045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re And Management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204752" table:style-name="ce1">
            <text:p>10204752</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70585&quot;;&quot;Ofsted Children's Home Webpage&quot;)" table:style-name="ce33">
            <text:p>Ofsted Children's Home Webpage</text:p>
          </table:table-cell>
          <table:table-cell office:value-type="string" table:style-name="ce1">
            <text:p>SC47058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Flying Spur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folk</text:p>
          </table:table-cell>
          <table:table-cell office:value-type="string" table:style-name="ce1">
            <text:p>East of England</text:p>
          </table:table-cell>
          <table:table-cell office:value-type="float" office:value="10185756" table:style-name="ce1">
            <text:p>10185756</text:p>
          </table:table-cell>
          <table:table-cell office:value-type="date" office:date-value="2021-11-08T00:00:00" table:style-name="ce32">
            <text:p>08/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70797&quot;;&quot;Ofsted Children's Home Webpage&quot;)" table:style-name="ce33">
            <text:p>Ofsted Children's Home Webpage</text:p>
          </table:table-cell>
          <table:table-cell office:value-type="string" table:style-name="ce1">
            <text:p>SC470797</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Birtenshaw</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olton</text:p>
          </table:table-cell>
          <table:table-cell office:value-type="string" table:style-name="ce1">
            <text:p>North West</text:p>
          </table:table-cell>
          <table:table-cell office:value-type="float" office:value="10185092" table:style-name="ce1">
            <text:p>10185092</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70928&quot;;&quot;Ofsted Children's Home Webpage&quot;)" table:style-name="ce33">
            <text:p>Ofsted Children's Home Webpage</text:p>
          </table:table-cell>
          <table:table-cell office:value-type="string" table:style-name="ce1">
            <text:p>SC470928</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Nottingham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text:p>
          </table:table-cell>
          <table:table-cell office:value-type="string" table:style-name="ce1">
            <text:p>East Midlands</text:p>
          </table:table-cell>
          <table:table-cell office:value-type="float" office:value="10187578" table:style-name="ce1">
            <text:p>10187578</text:p>
          </table:table-cell>
          <table:table-cell office:value-type="date" office:date-value="2021-12-14T00:00:00" table:style-name="ce32">
            <text:p>14/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71153&quot;;&quot;Ofsted Children's Home Webpage&quot;)" table:style-name="ce33">
            <text:p>Ofsted Children's Home Webpage</text:p>
          </table:table-cell>
          <table:table-cell office:value-type="string" table:style-name="ce1">
            <text:p>SC47115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ssex</text:p>
          </table:table-cell>
          <table:table-cell office:value-type="string" table:style-name="ce1">
            <text:p>East of England</text:p>
          </table:table-cell>
          <table:table-cell office:value-type="float" office:value="10187427" table:style-name="ce1">
            <text:p>10187427</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71672&quot;;&quot;Ofsted Children's Home Webpage&quot;)" table:style-name="ce33">
            <text:p>Ofsted Children's Home Webpage</text:p>
          </table:table-cell>
          <table:table-cell office:value-type="string" table:style-name="ce1">
            <text:p>SC47167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erenity Specialist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186921" table:style-name="ce1">
            <text:p>10186921</text:p>
          </table:table-cell>
          <table:table-cell office:value-type="date" office:date-value="2021-09-29T00:00:00" table:style-name="ce32">
            <text:p>29/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71856&quot;;&quot;Ofsted Children's Home Webpage&quot;)" table:style-name="ce33">
            <text:p>Ofsted Children's Home Webpage</text:p>
          </table:table-cell>
          <table:table-cell office:value-type="string" table:style-name="ce1">
            <text:p>SC47185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CT Care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folk</text:p>
          </table:table-cell>
          <table:table-cell office:value-type="string" table:style-name="ce1">
            <text:p>East of England</text:p>
          </table:table-cell>
          <table:table-cell office:value-type="float" office:value="10185637" table:style-name="ce1">
            <text:p>10185637</text:p>
          </table:table-cell>
          <table:table-cell office:value-type="date" office:date-value="2021-12-15T00:00:00" table:style-name="ce32">
            <text:p>15/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72102&quot;;&quot;Ofsted Children's Home Webpage&quot;)" table:style-name="ce33">
            <text:p>Ofsted Children's Home Webpage</text:p>
          </table:table-cell>
          <table:table-cell office:value-type="string" table:style-name="ce1">
            <text:p>SC47210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spris Children's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ampshire</text:p>
          </table:table-cell>
          <table:table-cell office:value-type="string" table:style-name="ce1">
            <text:p>South East</text:p>
          </table:table-cell>
          <table:table-cell office:value-type="float" office:value="10186153" table:style-name="ce1">
            <text:p>10186153</text:p>
          </table:table-cell>
          <table:table-cell office:value-type="date" office:date-value="2021-12-08T00:00:00" table:style-name="ce32">
            <text:p>08/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72139&quot;;&quot;Ofsted Children's Home Webpage&quot;)" table:style-name="ce33">
            <text:p>Ofsted Children's Home Webpage</text:p>
          </table:table-cell>
          <table:table-cell office:value-type="string" table:style-name="ce1">
            <text:p>SC47213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megreen Children's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est Berkshire</text:p>
          </table:table-cell>
          <table:table-cell office:value-type="string" table:style-name="ce1">
            <text:p>South East</text:p>
          </table:table-cell>
          <table:table-cell office:value-type="float" office:value="10209665" table:style-name="ce1">
            <text:p>10209665</text:p>
          </table:table-cell>
          <table:table-cell office:value-type="date" office:date-value="2021-10-12T00:00:00" table:style-name="ce32">
            <text:p>12/10/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472325&quot;;&quot;Ofsted Children's Home Webpage&quot;)" table:style-name="ce33">
            <text:p>Ofsted Children's Home Webpage</text:p>
          </table:table-cell>
          <table:table-cell office:value-type="string" table:style-name="ce1">
            <text:p>SC47232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spireone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5142" table:style-name="ce1">
            <text:p>10185142</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472374&quot;;&quot;Ofsted Children's Home Webpage&quot;)" table:style-name="ce33">
            <text:p>Ofsted Children's Home Webpage</text:p>
          </table:table-cell>
          <table:table-cell office:value-type="string" table:style-name="ce1">
            <text:p>SC472374</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Middlesbrough Borough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Middlesbrough</text:p>
          </table:table-cell>
          <table:table-cell office:value-type="string" table:style-name="ce1">
            <text:p>North East, Yorkshire and The Humber</text:p>
          </table:table-cell>
          <table:table-cell office:value-type="float" office:value="10186036" table:style-name="ce1">
            <text:p>10186036</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72449&quot;;&quot;Ofsted Children's Home Webpage&quot;)" table:style-name="ce33">
            <text:p>Ofsted Children's Home Webpage</text:p>
          </table:table-cell>
          <table:table-cell office:value-type="string" table:style-name="ce1">
            <text:p>SC472449</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North Lincolnshire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 Lincolnshire</text:p>
          </table:table-cell>
          <table:table-cell office:value-type="string" table:style-name="ce1">
            <text:p>North East, Yorkshire and The Humber</text:p>
          </table:table-cell>
          <table:table-cell office:value-type="float" office:value="10186160" table:style-name="ce1">
            <text:p>10186160</text:p>
          </table:table-cell>
          <table:table-cell office:value-type="date" office:date-value="2021-11-08T00:00:00" table:style-name="ce32">
            <text:p>08/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472680&quot;;&quot;Ofsted Children's Home Webpage&quot;)" table:style-name="ce33">
            <text:p>Ofsted Children's Home Webpage</text:p>
          </table:table-cell>
          <table:table-cell office:value-type="string" table:style-name="ce1">
            <text:p>SC47268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ew Horizons-(stockport)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Manchester</text:p>
          </table:table-cell>
          <table:table-cell office:value-type="string" table:style-name="ce1">
            <text:p>North West</text:p>
          </table:table-cell>
          <table:table-cell office:value-type="float" office:value="10186858" table:style-name="ce1">
            <text:p>10186858</text:p>
          </table:table-cell>
          <table:table-cell office:value-type="date" office:date-value="2021-12-14T00:00:00" table:style-name="ce32">
            <text:p>14/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72795&quot;;&quot;Ofsted Children's Home Webpage&quot;)" table:style-name="ce33">
            <text:p>Ofsted Children's Home Webpage</text:p>
          </table:table-cell>
          <table:table-cell office:value-type="string" table:style-name="ce1">
            <text:p>SC47279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rtemis Support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ewcastle upon Tyne</text:p>
          </table:table-cell>
          <table:table-cell office:value-type="string" table:style-name="ce1">
            <text:p>North East, Yorkshire and The Humber</text:p>
          </table:table-cell>
          <table:table-cell office:value-type="float" office:value="10186866" table:style-name="ce1">
            <text:p>10186866</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72977&quot;;&quot;Ofsted Children's Home Webpage&quot;)" table:style-name="ce33">
            <text:p>Ofsted Children's Home Webpage</text:p>
          </table:table-cell>
          <table:table-cell office:value-type="string" table:style-name="ce1">
            <text:p>SC472977</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City of Bradford Metropolitan District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radford</text:p>
          </table:table-cell>
          <table:table-cell office:value-type="string" table:style-name="ce1">
            <text:p>North East, Yorkshire and The Humber</text:p>
          </table:table-cell>
          <table:table-cell office:value-type="float" office:value="10207546" table:style-name="ce1">
            <text:p>10207546</text:p>
          </table:table-cell>
          <table:table-cell office:value-type="date" office:date-value="2021-10-05T00:00:00" table:style-name="ce32">
            <text:p>05/10/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472977&quot;;&quot;Ofsted Children's Home Webpage&quot;)" table:style-name="ce33">
            <text:p>Ofsted Children's Home Webpage</text:p>
          </table:table-cell>
          <table:table-cell office:value-type="string" table:style-name="ce1">
            <text:p>SC472977</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City of Bradford Metropolitan District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radford</text:p>
          </table:table-cell>
          <table:table-cell office:value-type="string" table:style-name="ce1">
            <text:p>North East, Yorkshire and The Humber</text:p>
          </table:table-cell>
          <table:table-cell office:value-type="float" office:value="10216301" table:style-name="ce1">
            <text:p>10216301</text:p>
          </table:table-cell>
          <table:table-cell office:value-type="date" office:date-value="2021-12-09T00:00:00" table:style-name="ce32">
            <text:p>09/12/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73329&quot;;&quot;Ofsted Children's Home Webpage&quot;)" table:style-name="ce33">
            <text:p>Ofsted Children's Home Webpage</text:p>
          </table:table-cell>
          <table:table-cell office:value-type="string" table:style-name="ce1">
            <text:p>SC47332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megreen Children's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est Berkshire</text:p>
          </table:table-cell>
          <table:table-cell office:value-type="string" table:style-name="ce1">
            <text:p>South East</text:p>
          </table:table-cell>
          <table:table-cell office:value-type="float" office:value="10185203" table:style-name="ce1">
            <text:p>10185203</text:p>
          </table:table-cell>
          <table:table-cell office:value-type="date" office:date-value="2021-11-17T00:00:00" table:style-name="ce32">
            <text:p>17/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473375&quot;;&quot;Ofsted Children's Home Webpage&quot;)" table:style-name="ce33">
            <text:p>Ofsted Children's Home Webpage</text:p>
          </table:table-cell>
          <table:table-cell office:value-type="string" table:style-name="ce1">
            <text:p>SC47337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ontinuum Support - 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nowsley</text:p>
          </table:table-cell>
          <table:table-cell office:value-type="string" table:style-name="ce1">
            <text:p>North West</text:p>
          </table:table-cell>
          <table:table-cell office:value-type="float" office:value="10185716" table:style-name="ce1">
            <text:p>10185716</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73473&quot;;&quot;Ofsted Children's Home Webpage&quot;)" table:style-name="ce33">
            <text:p>Ofsted Children's Home Webpage</text:p>
          </table:table-cell>
          <table:table-cell office:value-type="string" table:style-name="ce1">
            <text:p>SC47347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estlings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ochdale</text:p>
          </table:table-cell>
          <table:table-cell office:value-type="string" table:style-name="ce1">
            <text:p>North West</text:p>
          </table:table-cell>
          <table:table-cell office:value-type="float" office:value="10185980" table:style-name="ce1">
            <text:p>10185980</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73631&quot;;&quot;Ofsted Children's Home Webpage&quot;)" table:style-name="ce33">
            <text:p>Ofsted Children's Home Webpage</text:p>
          </table:table-cell>
          <table:table-cell office:value-type="string" table:style-name="ce1">
            <text:p>SC47363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spris Children's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otherham</text:p>
          </table:table-cell>
          <table:table-cell office:value-type="string" table:style-name="ce1">
            <text:p>North East, Yorkshire and The Humber</text:p>
          </table:table-cell>
          <table:table-cell office:value-type="float" office:value="10212721" table:style-name="ce1">
            <text:p>10212721</text:p>
          </table:table-cell>
          <table:table-cell office:value-type="date" office:date-value="2021-12-21T00:00:00" table:style-name="ce32">
            <text:p>21/12/2021</text:p>
          </table:table-cell>
          <table:table-cell office:value-type="string" table:style-name="ce1">
            <text:p>Interim inspection</text:p>
          </table:table-cell>
          <table:table-cell office:value-type="string" table:style-name="ce1">
            <text:p>Susta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SC473639&quot;;&quot;Ofsted Children's Home Webpage&quot;)" table:style-name="ce33">
            <text:p>Ofsted Children's Home Webpage</text:p>
          </table:table-cell>
          <table:table-cell office:value-type="string" table:style-name="ce1">
            <text:p>SC47363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rea Camden Limited<text: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amden</text:p>
          </table:table-cell>
          <table:table-cell office:value-type="string" table:style-name="ce1">
            <text:p>London</text:p>
          </table:table-cell>
          <table:table-cell office:value-type="float" office:value="10185135" table:style-name="ce1">
            <text:p>10185135</text:p>
          </table:table-cell>
          <table:table-cell office:value-type="date" office:date-value="2021-10-13T00:00:00" table:style-name="ce32">
            <text:p>13/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73699&quot;;&quot;Ofsted Children's Home Webpage&quot;)" table:style-name="ce33">
            <text:p>Ofsted Children's Home Webpage</text:p>
          </table:table-cell>
          <table:table-cell office:value-type="string" table:style-name="ce1">
            <text:p>SC47369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Unique Care Homes Support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incolnshire</text:p>
          </table:table-cell>
          <table:table-cell office:value-type="string" table:style-name="ce1">
            <text:p>East Midlands</text:p>
          </table:table-cell>
          <table:table-cell office:value-type="float" office:value="10216238" table:style-name="ce1">
            <text:p>10216238</text:p>
          </table:table-cell>
          <table:table-cell office:value-type="date" office:date-value="2021-12-01T00:00:00" table:style-name="ce32">
            <text:p>01/12/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473699&quot;;&quot;Ofsted Children's Home Webpage&quot;)" table:style-name="ce33">
            <text:p>Ofsted Children's Home Webpage</text:p>
          </table:table-cell>
          <table:table-cell office:value-type="string" table:style-name="ce1">
            <text:p>SC47369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Unique Care Homes Support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incolnshire</text:p>
          </table:table-cell>
          <table:table-cell office:value-type="string" table:style-name="ce1">
            <text:p>East Midlands</text:p>
          </table:table-cell>
          <table:table-cell office:value-type="float" office:value="10185719" table:style-name="ce1">
            <text:p>10185719</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474179&quot;;&quot;Ofsted Children's Home Webpage&quot;)" table:style-name="ce33">
            <text:p>Ofsted Children's Home Webpage</text:p>
          </table:table-cell>
          <table:table-cell office:value-type="string" table:style-name="ce1">
            <text:p>SC47417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aven Care Group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205001" table:style-name="ce1">
            <text:p>10205001</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74179&quot;;&quot;Ofsted Children's Home Webpage&quot;)" table:style-name="ce33">
            <text:p>Ofsted Children's Home Webpage</text:p>
          </table:table-cell>
          <table:table-cell office:value-type="string" table:style-name="ce1">
            <text:p>SC47417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aven Care Group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205002" table:style-name="ce1">
            <text:p>10205002</text:p>
          </table:table-cell>
          <table:table-cell office:value-type="date" office:date-value="2021-09-06T00:00:00" table:style-name="ce32">
            <text:p>06/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475088&quot;;&quot;Ofsted Children's Home Webpage&quot;)" table:style-name="ce33">
            <text:p>Ofsted Children's Home Webpage</text:p>
          </table:table-cell>
          <table:table-cell office:value-type="string" table:style-name="ce1">
            <text:p>SC47508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halamar Children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ssex</text:p>
          </table:table-cell>
          <table:table-cell office:value-type="string" table:style-name="ce1">
            <text:p>East of England</text:p>
          </table:table-cell>
          <table:table-cell office:value-type="float" office:value="10186925" table:style-name="ce1">
            <text:p>10186925</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75323&quot;;&quot;Ofsted Children's Home Webpage&quot;)" table:style-name="ce33">
            <text:p>Ofsted Children's Home Webpage</text:p>
          </table:table-cell>
          <table:table-cell office:value-type="string" table:style-name="ce1">
            <text:p>SC47532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rizon Care and Education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207532" table:style-name="ce1">
            <text:p>10207532</text:p>
          </table:table-cell>
          <table:table-cell office:value-type="date" office:date-value="2021-09-29T00:00:00" table:style-name="ce32">
            <text:p>29/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475680&quot;;&quot;Ofsted Children's Home Webpage&quot;)" table:style-name="ce33">
            <text:p>Ofsted Children's Home Webpage</text:p>
          </table:table-cell>
          <table:table-cell office:value-type="string" table:style-name="ce1">
            <text:p>SC47568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Witherslack Group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5238" table:style-name="ce1">
            <text:p>10185238</text:p>
          </table:table-cell>
          <table:table-cell office:value-type="date" office:date-value="2021-10-26T00:00:00" table:style-name="ce32">
            <text:p>26/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75710&quot;;&quot;Ofsted Children's Home Webpage&quot;)" table:style-name="ce33">
            <text:p>Ofsted Children's Home Webpage</text:p>
          </table:table-cell>
          <table:table-cell office:value-type="string" table:style-name="ce1">
            <text:p>SC47571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Witherslack Group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urham</text:p>
          </table:table-cell>
          <table:table-cell office:value-type="string" table:style-name="ce1">
            <text:p>North East, Yorkshire and The Humber</text:p>
          </table:table-cell>
          <table:table-cell office:value-type="float" office:value="10185859" table:style-name="ce1">
            <text:p>10185859</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75723&quot;;&quot;Ofsted Children's Home Webpage&quot;)" table:style-name="ce33">
            <text:p>Ofsted Children's Home Webpage</text:p>
          </table:table-cell>
          <table:table-cell office:value-type="string" table:style-name="ce1">
            <text:p>SC47572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Witherslack Group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6385" table:style-name="ce1">
            <text:p>10186385</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76083&quot;;&quot;Ofsted Children's Home Webpage&quot;)" table:style-name="ce33">
            <text:p>Ofsted Children's Home Webpage</text:p>
          </table:table-cell>
          <table:table-cell office:value-type="string" table:style-name="ce1">
            <text:p>SC47608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Radical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umbria</text:p>
          </table:table-cell>
          <table:table-cell office:value-type="string" table:style-name="ce1">
            <text:p>North West</text:p>
          </table:table-cell>
          <table:table-cell office:value-type="float" office:value="10185874" table:style-name="ce1">
            <text:p>10185874</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76231&quot;;&quot;Ofsted Children's Home Webpage&quot;)" table:style-name="ce33">
            <text:p>Ofsted Children's Home Webpage</text:p>
          </table:table-cell>
          <table:table-cell office:value-type="string" table:style-name="ce1">
            <text:p>SC47623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187344" table:style-name="ce1">
            <text:p>10187344</text:p>
          </table:table-cell>
          <table:table-cell office:value-type="date" office:date-value="2021-12-08T00:00:00" table:style-name="ce32">
            <text:p>08/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76236&quot;;&quot;Ofsted Children's Home Webpage&quot;)" table:style-name="ce33">
            <text:p>Ofsted Children's Home Webpage</text:p>
          </table:table-cell>
          <table:table-cell office:value-type="string" table:style-name="ce1">
            <text:p>SC47623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186901" table:style-name="ce1">
            <text:p>10186901</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76252&quot;;&quot;Ofsted Children's Home Webpage&quot;)" table:style-name="ce33">
            <text:p>Ofsted Children's Home Webpage</text:p>
          </table:table-cell>
          <table:table-cell office:value-type="string" table:style-name="ce1">
            <text:p>SC47625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205011" table:style-name="ce1">
            <text:p>10205011</text:p>
          </table:table-cell>
          <table:table-cell office:value-type="date" office:date-value="2021-09-20T00:00:00" table:style-name="ce32">
            <text:p>20/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476270&quot;;&quot;Ofsted Children's Home Webpage&quot;)" table:style-name="ce33">
            <text:p>Ofsted Children's Home Webpage</text:p>
          </table:table-cell>
          <table:table-cell office:value-type="string" table:style-name="ce1">
            <text:p>SC47627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alsall</text:p>
          </table:table-cell>
          <table:table-cell office:value-type="string" table:style-name="ce1">
            <text:p>West Midlands</text:p>
          </table:table-cell>
          <table:table-cell office:value-type="float" office:value="10205851" table:style-name="ce1">
            <text:p>10205851</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76270&quot;;&quot;Ofsted Children's Home Webpage&quot;)" table:style-name="ce33">
            <text:p>Ofsted Children's Home Webpage</text:p>
          </table:table-cell>
          <table:table-cell office:value-type="string" table:style-name="ce1">
            <text:p>SC47627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alsall</text:p>
          </table:table-cell>
          <table:table-cell office:value-type="string" table:style-name="ce1">
            <text:p>West Midlands</text:p>
          </table:table-cell>
          <table:table-cell office:value-type="float" office:value="10206351" table:style-name="ce1">
            <text:p>10206351</text:p>
          </table:table-cell>
          <table:table-cell office:value-type="date" office:date-value="2021-09-14T00:00:00" table:style-name="ce32">
            <text:p>14/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476270&quot;;&quot;Ofsted Children's Home Webpage&quot;)" table:style-name="ce33">
            <text:p>Ofsted Children's Home Webpage</text:p>
          </table:table-cell>
          <table:table-cell office:value-type="string" table:style-name="ce1">
            <text:p>SC47627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alsall</text:p>
          </table:table-cell>
          <table:table-cell office:value-type="string" table:style-name="ce1">
            <text:p>West Midlands</text:p>
          </table:table-cell>
          <table:table-cell office:value-type="float" office:value="10205850" table:style-name="ce1">
            <text:p>10205850</text:p>
          </table:table-cell>
          <table:table-cell office:value-type="date" office:date-value="2021-09-02T00:00:00" table:style-name="ce32">
            <text:p>02/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476289&quot;;&quot;Ofsted Children's Home Webpage&quot;)" table:style-name="ce33">
            <text:p>Ofsted Children's Home Webpage</text:p>
          </table:table-cell>
          <table:table-cell office:value-type="string" table:style-name="ce1">
            <text:p>SC47628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rbyshire</text:p>
          </table:table-cell>
          <table:table-cell office:value-type="string" table:style-name="ce1">
            <text:p>East Midlands</text:p>
          </table:table-cell>
          <table:table-cell office:value-type="float" office:value="10185715" table:style-name="ce1">
            <text:p>10185715</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76512&quot;;&quot;Ofsted Children's Home Webpage&quot;)" table:style-name="ce33">
            <text:p>Ofsted Children's Home Webpage</text:p>
          </table:table-cell>
          <table:table-cell office:value-type="string" table:style-name="ce1">
            <text:p>SC47651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ighfield (North East)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car and Cleveland</text:p>
          </table:table-cell>
          <table:table-cell office:value-type="string" table:style-name="ce1">
            <text:p>North East, Yorkshire and The Humber</text:p>
          </table:table-cell>
          <table:table-cell office:value-type="float" office:value="10186817" table:style-name="ce1">
            <text:p>10186817</text:p>
          </table:table-cell>
          <table:table-cell office:value-type="date" office:date-value="2021-09-23T00:00:00" table:style-name="ce32">
            <text:p>23/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76868&quot;;&quot;Ofsted Children's Home Webpage&quot;)" table:style-name="ce33">
            <text:p>Ofsted Children's Home Webpage</text:p>
          </table:table-cell>
          <table:table-cell office:value-type="string" table:style-name="ce1">
            <text:p>SC47686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herish Children's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97684" table:style-name="ce1">
            <text:p>10197684</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77040&quot;;&quot;Ofsted Children's Home Webpage&quot;)" table:style-name="ce33">
            <text:p>Ofsted Children's Home Webpage</text:p>
          </table:table-cell>
          <table:table-cell office:value-type="string" table:style-name="ce1">
            <text:p>SC47704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lus One (South West)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omerset</text:p>
          </table:table-cell>
          <table:table-cell office:value-type="string" table:style-name="ce1">
            <text:p>South West</text:p>
          </table:table-cell>
          <table:table-cell office:value-type="float" office:value="10187202" table:style-name="ce1">
            <text:p>10187202</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478616&quot;;&quot;Ofsted Children's Home Webpage&quot;)" table:style-name="ce33">
            <text:p>Ofsted Children's Home Webpage</text:p>
          </table:table-cell>
          <table:table-cell office:value-type="string" table:style-name="ce1">
            <text:p>SC47861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corn Homes (UK)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ent</text:p>
          </table:table-cell>
          <table:table-cell office:value-type="string" table:style-name="ce1">
            <text:p>South East</text:p>
          </table:table-cell>
          <table:table-cell office:value-type="float" office:value="10187636" table:style-name="ce1">
            <text:p>10187636</text:p>
          </table:table-cell>
          <table:table-cell office:value-type="date" office:date-value="2021-09-27T00:00:00" table:style-name="ce32">
            <text:p>27/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78852&quot;;&quot;Ofsted Children's Home Webpage&quot;)" table:style-name="ce33">
            <text:p>Ofsted Children's Home Webpage</text:p>
          </table:table-cell>
          <table:table-cell office:value-type="string" table:style-name="ce1">
            <text:p>SC47885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Roundhouse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7671" table:style-name="ce1">
            <text:p>10187671</text:p>
          </table:table-cell>
          <table:table-cell office:value-type="date" office:date-value="2021-09-15T00:00:00" table:style-name="ce32">
            <text:p>15/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78991&quot;;&quot;Ofsted Children's Home Webpage&quot;)" table:style-name="ce33">
            <text:p>Ofsted Children's Home Webpage</text:p>
          </table:table-cell>
          <table:table-cell office:value-type="string" table:style-name="ce1">
            <text:p>SC47899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Esland North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5794" table:style-name="ce1">
            <text:p>10185794</text:p>
          </table:table-cell>
          <table:table-cell office:value-type="date" office:date-value="2021-12-07T00:00:00" table:style-name="ce32">
            <text:p>07/12/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80161&quot;;&quot;Ofsted Children's Home Webpage&quot;)" table:style-name="ce33">
            <text:p>Ofsted Children's Home Webpage</text:p>
          </table:table-cell>
          <table:table-cell office:value-type="string" table:style-name="ce1">
            <text:p>SC48016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exagon 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Tameside</text:p>
          </table:table-cell>
          <table:table-cell office:value-type="string" table:style-name="ce1">
            <text:p>North West</text:p>
          </table:table-cell>
          <table:table-cell office:value-type="float" office:value="10187263" table:style-name="ce1">
            <text:p>10187263</text:p>
          </table:table-cell>
          <table:table-cell office:value-type="date" office:date-value="2021-12-14T00:00:00" table:style-name="ce32">
            <text:p>14/12/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480502&quot;;&quot;Ofsted Children's Home Webpage&quot;)" table:style-name="ce33">
            <text:p>Ofsted Children's Home Webpage</text:p>
          </table:table-cell>
          <table:table-cell office:value-type="string" table:style-name="ce1">
            <text:p>SC48050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ew Forest Care</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ampshire</text:p>
          </table:table-cell>
          <table:table-cell office:value-type="string" table:style-name="ce1">
            <text:p>South East</text:p>
          </table:table-cell>
          <table:table-cell office:value-type="float" office:value="10186813" table:style-name="ce1">
            <text:p>10186813</text:p>
          </table:table-cell>
          <table:table-cell office:value-type="date" office:date-value="2021-09-01T00:00:00" table:style-name="ce32">
            <text:p>01/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480655&quot;;&quot;Ofsted Children's Home Webpage&quot;)" table:style-name="ce33">
            <text:p>Ofsted Children's Home Webpage</text:p>
          </table:table-cell>
          <table:table-cell office:value-type="string" table:style-name="ce1">
            <text:p>SC48065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he Place Young People's Company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icestershire</text:p>
          </table:table-cell>
          <table:table-cell office:value-type="string" table:style-name="ce1">
            <text:p>East Midlands</text:p>
          </table:table-cell>
          <table:table-cell office:value-type="float" office:value="10186129" table:style-name="ce1">
            <text:p>10186129</text:p>
          </table:table-cell>
          <table:table-cell office:value-type="date" office:date-value="2021-10-06T00:00:00" table:style-name="ce32">
            <text:p>06/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80678&quot;;&quot;Ofsted Children's Home Webpage&quot;)" table:style-name="ce33">
            <text:p>Ofsted Children's Home Webpage</text:p>
          </table:table-cell>
          <table:table-cell office:value-type="string" table:style-name="ce1">
            <text:p>SC48067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exagon 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lackpool</text:p>
          </table:table-cell>
          <table:table-cell office:value-type="string" table:style-name="ce1">
            <text:p>North West</text:p>
          </table:table-cell>
          <table:table-cell office:value-type="float" office:value="10186705" table:style-name="ce1">
            <text:p>10186705</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80681&quot;;&quot;Ofsted Children's Home Webpage&quot;)" table:style-name="ce33">
            <text:p>Ofsted Children's Home Webpage</text:p>
          </table:table-cell>
          <table:table-cell office:value-type="string" table:style-name="ce1">
            <text:p>SC48068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exagon 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7143" table:style-name="ce1">
            <text:p>10187143</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80704&quot;;&quot;Ofsted Children's Home Webpage&quot;)" table:style-name="ce33">
            <text:p>Ofsted Children's Home Webpage</text:p>
          </table:table-cell>
          <table:table-cell office:value-type="string" table:style-name="ce1">
            <text:p>SC48070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exagon 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lackpool</text:p>
          </table:table-cell>
          <table:table-cell office:value-type="string" table:style-name="ce1">
            <text:p>North West</text:p>
          </table:table-cell>
          <table:table-cell office:value-type="float" office:value="10186725" table:style-name="ce1">
            <text:p>10186725</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80840&quot;;&quot;Ofsted Children's Home Webpage&quot;)" table:style-name="ce33">
            <text:p>Ofsted Children's Home Webpage</text:p>
          </table:table-cell>
          <table:table-cell office:value-type="string" table:style-name="ce1">
            <text:p>SC48084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exagon 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radford</text:p>
          </table:table-cell>
          <table:table-cell office:value-type="string" table:style-name="ce1">
            <text:p>North East, Yorkshire and The Humber</text:p>
          </table:table-cell>
          <table:table-cell office:value-type="float" office:value="10187191" table:style-name="ce1">
            <text:p>10187191</text:p>
          </table:table-cell>
          <table:table-cell office:value-type="date" office:date-value="2021-10-06T00:00:00" table:style-name="ce32">
            <text:p>06/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81235&quot;;&quot;Ofsted Children's Home Webpage&quot;)" table:style-name="ce33">
            <text:p>Ofsted Children's Home Webpage</text:p>
          </table:table-cell>
          <table:table-cell office:value-type="string" table:style-name="ce1">
            <text:p>SC48123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Individual Specialist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andwell</text:p>
          </table:table-cell>
          <table:table-cell office:value-type="string" table:style-name="ce1">
            <text:p>West Midlands</text:p>
          </table:table-cell>
          <table:table-cell office:value-type="float" office:value="10186030" table:style-name="ce1">
            <text:p>10186030</text:p>
          </table:table-cell>
          <table:table-cell office:value-type="date" office:date-value="2021-11-03T00:00:00" table:style-name="ce32">
            <text:p>03/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81295&quot;;&quot;Ofsted Children's Home Webpage&quot;)" table:style-name="ce33">
            <text:p>Ofsted Children's Home Webpage</text:p>
          </table:table-cell>
          <table:table-cell office:value-type="string" table:style-name="ce1">
            <text:p>SC48129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iMapcent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heshire West and Chester</text:p>
          </table:table-cell>
          <table:table-cell office:value-type="string" table:style-name="ce1">
            <text:p>North West</text:p>
          </table:table-cell>
          <table:table-cell office:value-type="float" office:value="10186081" table:style-name="ce1">
            <text:p>10186081</text:p>
          </table:table-cell>
          <table:table-cell office:value-type="date" office:date-value="2021-12-08T00:00:00" table:style-name="ce32">
            <text:p>08/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81305&quot;;&quot;Ofsted Children's Home Webpage&quot;)" table:style-name="ce33">
            <text:p>Ofsted Children's Home Webpage</text:p>
          </table:table-cell>
          <table:table-cell office:value-type="string" table:style-name="ce1">
            <text:p>SC48130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ebbles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 Yorkshire</text:p>
          </table:table-cell>
          <table:table-cell office:value-type="string" table:style-name="ce1">
            <text:p>North East, Yorkshire and The Humber</text:p>
          </table:table-cell>
          <table:table-cell office:value-type="float" office:value="10187451" table:style-name="ce1">
            <text:p>10187451</text:p>
          </table:table-cell>
          <table:table-cell office:value-type="date" office:date-value="2021-09-01T00:00:00" table:style-name="ce32">
            <text:p>01/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481312&quot;;&quot;Ofsted Children's Home Webpage&quot;)" table:style-name="ce33">
            <text:p>Ofsted Children's Home Webpage</text:p>
          </table:table-cell>
          <table:table-cell office:value-type="string" table:style-name="ce1">
            <text:p>SC48131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Specialist Residential Children's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orcestershire</text:p>
          </table:table-cell>
          <table:table-cell office:value-type="string" table:style-name="ce1">
            <text:p>West Midlands</text:p>
          </table:table-cell>
          <table:table-cell office:value-type="float" office:value="10185354" table:style-name="ce1">
            <text:p>10185354</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82275&quot;;&quot;Ofsted Children's Home Webpage&quot;)" table:style-name="ce33">
            <text:p>Ofsted Children's Home Webpage</text:p>
          </table:table-cell>
          <table:table-cell office:value-type="string" table:style-name="ce1">
            <text:p>SC48227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athway Care Solutions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ornwall</text:p>
          </table:table-cell>
          <table:table-cell office:value-type="string" table:style-name="ce1">
            <text:p>South West</text:p>
          </table:table-cell>
          <table:table-cell office:value-type="float" office:value="10186756" table:style-name="ce1">
            <text:p>10186756</text:p>
          </table:table-cell>
          <table:table-cell office:value-type="date" office:date-value="2021-12-08T00:00:00" table:style-name="ce32">
            <text:p>08/12/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82294&quot;;&quot;Ofsted Children's Home Webpage&quot;)" table:style-name="ce33">
            <text:p>Ofsted Children's Home Webpage</text:p>
          </table:table-cell>
          <table:table-cell office:value-type="string" table:style-name="ce1">
            <text:p>SC482294</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Private</text:p>
          </table:table-cell>
          <table:table-cell office:value-type="string" table:style-name="ce1">
            <text:p>Cambian Asperger Syndrome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ampshire</text:p>
          </table:table-cell>
          <table:table-cell office:value-type="string" table:style-name="ce1">
            <text:p>South East</text:p>
          </table:table-cell>
          <table:table-cell office:value-type="float" office:value="10205859" table:style-name="ce1">
            <text:p>10205859</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82295&quot;;&quot;Ofsted Children's Home Webpage&quot;)" table:style-name="ce33">
            <text:p>Ofsted Children's Home Webpage</text:p>
          </table:table-cell>
          <table:table-cell office:value-type="string" table:style-name="ce1">
            <text:p>SC48229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illcrest Children's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Oxfordshire</text:p>
          </table:table-cell>
          <table:table-cell office:value-type="string" table:style-name="ce1">
            <text:p>South East</text:p>
          </table:table-cell>
          <table:table-cell office:value-type="float" office:value="10186594" table:style-name="ce1">
            <text:p>10186594</text:p>
          </table:table-cell>
          <table:table-cell office:value-type="date" office:date-value="2021-11-10T00:00:00" table:style-name="ce32">
            <text:p>1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82296&quot;;&quot;Ofsted Children's Home Webpage&quot;)" table:style-name="ce33">
            <text:p>Ofsted Children's Home Webpage</text:p>
          </table:table-cell>
          <table:table-cell office:value-type="string" table:style-name="ce1">
            <text:p>SC48229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illcrest Children's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Oxfordshire</text:p>
          </table:table-cell>
          <table:table-cell office:value-type="string" table:style-name="ce1">
            <text:p>South East</text:p>
          </table:table-cell>
          <table:table-cell office:value-type="float" office:value="10187053" table:style-name="ce1">
            <text:p>10187053</text:p>
          </table:table-cell>
          <table:table-cell office:value-type="date" office:date-value="2021-10-04T00:00:00" table:style-name="ce32">
            <text:p>04/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82303&quot;;&quot;Ofsted Children's Home Webpage&quot;)" table:style-name="ce33">
            <text:p>Ofsted Children's Home Webpage</text:p>
          </table:table-cell>
          <table:table-cell office:value-type="string" table:style-name="ce1">
            <text:p>SC48230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illcrest Children's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Oxfordshire</text:p>
          </table:table-cell>
          <table:table-cell office:value-type="string" table:style-name="ce1">
            <text:p>South East</text:p>
          </table:table-cell>
          <table:table-cell office:value-type="float" office:value="10186657" table:style-name="ce1">
            <text:p>10186657</text:p>
          </table:table-cell>
          <table:table-cell office:value-type="date" office:date-value="2021-10-11T00:00:00" table:style-name="ce32">
            <text:p>11/10/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482415&quot;;&quot;Ofsted Children's Home Webpage&quot;)" table:style-name="ce33">
            <text:p>Ofsted Children's Home Webpage</text:p>
          </table:table-cell>
          <table:table-cell office:value-type="string" table:style-name="ce1">
            <text:p>SC48241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ir Lock Children's Hom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eds</text:p>
          </table:table-cell>
          <table:table-cell office:value-type="string" table:style-name="ce1">
            <text:p>North East, Yorkshire and The Humber</text:p>
          </table:table-cell>
          <table:table-cell office:value-type="float" office:value="10185035" table:style-name="ce1">
            <text:p>10185035</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Outstanding</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82418&quot;;&quot;Ofsted Children's Home Webpage&quot;)" table:style-name="ce33">
            <text:p>Ofsted Children's Home Webpage</text:p>
          </table:table-cell>
          <table:table-cell office:value-type="string" table:style-name="ce1">
            <text:p>SC48241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ennessy Living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urham</text:p>
          </table:table-cell>
          <table:table-cell office:value-type="string" table:style-name="ce1">
            <text:p>North East, Yorkshire and The Humber</text:p>
          </table:table-cell>
          <table:table-cell office:value-type="float" office:value="10187555" table:style-name="ce1">
            <text:p>10187555</text:p>
          </table:table-cell>
          <table:table-cell office:value-type="date" office:date-value="2021-12-06T00:00:00" table:style-name="ce32">
            <text:p>06/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82872&quot;;&quot;Ofsted Children's Home Webpage&quot;)" table:style-name="ce33">
            <text:p>Ofsted Children's Home Webpage</text:p>
          </table:table-cell>
          <table:table-cell office:value-type="string" table:style-name="ce1">
            <text:p>SC48287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ark Blue Hom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iltshire</text:p>
          </table:table-cell>
          <table:table-cell office:value-type="string" table:style-name="ce1">
            <text:p>South West</text:p>
          </table:table-cell>
          <table:table-cell office:value-type="float" office:value="10186777" table:style-name="ce1">
            <text:p>10186777</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83662&quot;;&quot;Ofsted Children's Home Webpage&quot;)" table:style-name="ce33">
            <text:p>Ofsted Children's Home Webpage</text:p>
          </table:table-cell>
          <table:table-cell office:value-type="string" table:style-name="ce1">
            <text:p>SC48366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reTech Community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udley</text:p>
          </table:table-cell>
          <table:table-cell office:value-type="string" table:style-name="ce1">
            <text:p>West Midlands</text:p>
          </table:table-cell>
          <table:table-cell office:value-type="float" office:value="10185519" table:style-name="ce1">
            <text:p>10185519</text:p>
          </table:table-cell>
          <table:table-cell office:value-type="date" office:date-value="2021-12-07T00:00:00" table:style-name="ce32">
            <text:p>07/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83710&quot;;&quot;Ofsted Children's Home Webpage&quot;)" table:style-name="ce33">
            <text:p>Ofsted Children's Home Webpage</text:p>
          </table:table-cell>
          <table:table-cell office:value-type="string" table:style-name="ce1">
            <text:p>SC48371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rizon Care and Education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rbyshire</text:p>
          </table:table-cell>
          <table:table-cell office:value-type="string" table:style-name="ce1">
            <text:p>East Midlands</text:p>
          </table:table-cell>
          <table:table-cell office:value-type="float" office:value="10186999" table:style-name="ce1">
            <text:p>10186999</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483828&quot;;&quot;Ofsted Children's Home Webpage&quot;)" table:style-name="ce33">
            <text:p>Ofsted Children's Home Webpage</text:p>
          </table:table-cell>
          <table:table-cell office:value-type="string" table:style-name="ce1">
            <text:p>SC48382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re Haven (UK)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ockport</text:p>
          </table:table-cell>
          <table:table-cell office:value-type="string" table:style-name="ce1">
            <text:p>North West</text:p>
          </table:table-cell>
          <table:table-cell office:value-type="float" office:value="10212710" table:style-name="ce1">
            <text:p>10212710</text:p>
          </table:table-cell>
          <table:table-cell office:value-type="date" office:date-value="2021-11-23T00:00:00" table:style-name="ce32">
            <text:p>23/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483828&quot;;&quot;Ofsted Children's Home Webpage&quot;)" table:style-name="ce33">
            <text:p>Ofsted Children's Home Webpage</text:p>
          </table:table-cell>
          <table:table-cell office:value-type="string" table:style-name="ce1">
            <text:p>SC48382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re Haven (UK)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ockport</text:p>
          </table:table-cell>
          <table:table-cell office:value-type="string" table:style-name="ce1">
            <text:p>North West</text:p>
          </table:table-cell>
          <table:table-cell office:value-type="float" office:value="10186699" table:style-name="ce1">
            <text:p>10186699</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484114&quot;;&quot;Ofsted Children's Home Webpage&quot;)" table:style-name="ce33">
            <text:p>Ofsted Children's Home Webpage</text:p>
          </table:table-cell>
          <table:table-cell office:value-type="string" table:style-name="ce1">
            <text:p>SC48411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Oracle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edford</text:p>
          </table:table-cell>
          <table:table-cell office:value-type="string" table:style-name="ce1">
            <text:p>East of England</text:p>
          </table:table-cell>
          <table:table-cell office:value-type="float" office:value="10186519" table:style-name="ce1">
            <text:p>10186519</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84133&quot;;&quot;Ofsted Children's Home Webpage&quot;)" table:style-name="ce33">
            <text:p>Ofsted Children's Home Webpage</text:p>
          </table:table-cell>
          <table:table-cell office:value-type="string" table:style-name="ce1">
            <text:p>SC48413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ramley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est Sussex</text:p>
          </table:table-cell>
          <table:table-cell office:value-type="string" table:style-name="ce1">
            <text:p>South East</text:p>
          </table:table-cell>
          <table:table-cell office:value-type="float" office:value="10186567" table:style-name="ce1">
            <text:p>10186567</text:p>
          </table:table-cell>
          <table:table-cell office:value-type="date" office:date-value="2021-09-15T00:00:00" table:style-name="ce32">
            <text:p>15/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84247&quot;;&quot;Ofsted Children's Home Webpage&quot;)" table:style-name="ce33">
            <text:p>Ofsted Children's Home Webpage</text:p>
          </table:table-cell>
          <table:table-cell office:value-type="string" table:style-name="ce1">
            <text:p>SC48424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exagon 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radford</text:p>
          </table:table-cell>
          <table:table-cell office:value-type="string" table:style-name="ce1">
            <text:p>North East, Yorkshire and The Humber</text:p>
          </table:table-cell>
          <table:table-cell office:value-type="float" office:value="10187607" table:style-name="ce1">
            <text:p>10187607</text:p>
          </table:table-cell>
          <table:table-cell office:value-type="date" office:date-value="2021-12-01T00:00:00" table:style-name="ce32">
            <text:p>01/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484912&quot;;&quot;Ofsted Children's Home Webpage&quot;)" table:style-name="ce33">
            <text:p>Ofsted Children's Home Webpage</text:p>
          </table:table-cell>
          <table:table-cell office:value-type="string" table:style-name="ce1">
            <text:p>SC48491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ot specifi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illingdon</text:p>
          </table:table-cell>
          <table:table-cell office:value-type="string" table:style-name="ce1">
            <text:p>London</text:p>
          </table:table-cell>
          <table:table-cell office:value-type="float" office:value="10185276" table:style-name="ce1">
            <text:p>10185276</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86114&quot;;&quot;Ofsted Children's Home Webpage&quot;)" table:style-name="ce33">
            <text:p>Ofsted Children's Home Webpage</text:p>
          </table:table-cell>
          <table:table-cell office:value-type="string" table:style-name="ce1">
            <text:p>SC48611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Life Change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5293" table:style-name="ce1">
            <text:p>10185293</text:p>
          </table:table-cell>
          <table:table-cell office:value-type="date" office:date-value="2021-11-23T00:00:00" table:style-name="ce32">
            <text:p>2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86479&quot;;&quot;Ofsted Children's Home Webpage&quot;)" table:style-name="ce33">
            <text:p>Ofsted Children's Home Webpage</text:p>
          </table:table-cell>
          <table:table-cell office:value-type="string" table:style-name="ce1">
            <text:p>SC48647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spris Children's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est Berkshire</text:p>
          </table:table-cell>
          <table:table-cell office:value-type="string" table:style-name="ce1">
            <text:p>South East</text:p>
          </table:table-cell>
          <table:table-cell office:value-type="float" office:value="10185341" table:style-name="ce1">
            <text:p>10185341</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86606&quot;;&quot;Ofsted Children's Home Webpage&quot;)" table:style-name="ce33">
            <text:p>Ofsted Children's Home Webpage</text:p>
          </table:table-cell>
          <table:table-cell office:value-type="string" table:style-name="ce1">
            <text:p>SC486606</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City of Bradford Metropolitan District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radford</text:p>
          </table:table-cell>
          <table:table-cell office:value-type="string" table:style-name="ce1">
            <text:p>North East, Yorkshire and The Humber</text:p>
          </table:table-cell>
          <table:table-cell office:value-type="float" office:value="10206673" table:style-name="ce1">
            <text:p>10206673</text:p>
          </table:table-cell>
          <table:table-cell office:value-type="date" office:date-value="2021-11-17T00:00:00" table:style-name="ce32">
            <text:p>17/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SC486606&quot;;&quot;Ofsted Children's Home Webpage&quot;)" table:style-name="ce33">
            <text:p>Ofsted Children's Home Webpage</text:p>
          </table:table-cell>
          <table:table-cell office:value-type="string" table:style-name="ce1">
            <text:p>SC486606</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City of Bradford Metropolitan District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radford</text:p>
          </table:table-cell>
          <table:table-cell office:value-type="string" table:style-name="ce1">
            <text:p>North East, Yorkshire and The Humber</text:p>
          </table:table-cell>
          <table:table-cell office:value-type="float" office:value="10204381" table:style-name="ce1">
            <text:p>10204381</text:p>
          </table:table-cell>
          <table:table-cell office:value-type="date" office:date-value="2021-09-07T00:00:00" table:style-name="ce32">
            <text:p>07/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SC486879&quot;;&quot;Ofsted Children's Home Webpage&quot;)" table:style-name="ce33">
            <text:p>Ofsted Children's Home Webpage</text:p>
          </table:table-cell>
          <table:table-cell office:value-type="string" table:style-name="ce1">
            <text:p>SC48687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JL Health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ast Sussex</text:p>
          </table:table-cell>
          <table:table-cell office:value-type="string" table:style-name="ce1">
            <text:p>South East</text:p>
          </table:table-cell>
          <table:table-cell office:value-type="float" office:value="10185801" table:style-name="ce1">
            <text:p>10185801</text:p>
          </table:table-cell>
          <table:table-cell office:value-type="date" office:date-value="2021-12-01T00:00:00" table:style-name="ce32">
            <text:p>01/12/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87488&quot;;&quot;Ofsted Children's Home Webpage&quot;)" table:style-name="ce33">
            <text:p>Ofsted Children's Home Webpage</text:p>
          </table:table-cell>
          <table:table-cell office:value-type="string" table:style-name="ce1">
            <text:p>SC48748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Child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alton</text:p>
          </table:table-cell>
          <table:table-cell office:value-type="string" table:style-name="ce1">
            <text:p>North West</text:p>
          </table:table-cell>
          <table:table-cell office:value-type="float" office:value="10187510" table:style-name="ce1">
            <text:p>10187510</text:p>
          </table:table-cell>
          <table:table-cell office:value-type="date" office:date-value="2021-12-09T00:00:00" table:style-name="ce32">
            <text:p>09/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88596&quot;;&quot;Ofsted Children's Home Webpage&quot;)" table:style-name="ce33">
            <text:p>Ofsted Children's Home Webpage</text:p>
          </table:table-cell>
          <table:table-cell office:value-type="string" table:style-name="ce1">
            <text:p>SC488596</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Derby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rby</text:p>
          </table:table-cell>
          <table:table-cell office:value-type="string" table:style-name="ce1">
            <text:p>East Midlands</text:p>
          </table:table-cell>
          <table:table-cell office:value-type="float" office:value="10207320" table:style-name="ce1">
            <text:p>10207320</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88596&quot;;&quot;Ofsted Children's Home Webpage&quot;)" table:style-name="ce33">
            <text:p>Ofsted Children's Home Webpage</text:p>
          </table:table-cell>
          <table:table-cell office:value-type="string" table:style-name="ce1">
            <text:p>SC488596</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Derby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rby</text:p>
          </table:table-cell>
          <table:table-cell office:value-type="string" table:style-name="ce1">
            <text:p>East Midlands</text:p>
          </table:table-cell>
          <table:table-cell office:value-type="float" office:value="10214363" table:style-name="ce1">
            <text:p>10214363</text:p>
          </table:table-cell>
          <table:table-cell office:value-type="date" office:date-value="2021-12-01T00:00:00" table:style-name="ce32">
            <text:p>01/12/2021</text:p>
          </table:table-cell>
          <table:table-cell office:value-type="string" table:style-name="ce1">
            <text:p>Interim inspection</text:p>
          </table:table-cell>
          <table:table-cell office:value-type="string" table:style-name="ce1">
            <text:p>Susta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SC488679&quot;;&quot;Ofsted Children's Home Webpage&quot;)" table:style-name="ce33">
            <text:p>Ofsted Children's Home Webpage</text:p>
          </table:table-cell>
          <table:table-cell office:value-type="string" table:style-name="ce1">
            <text:p>SC488679</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Leeds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eds</text:p>
          </table:table-cell>
          <table:table-cell office:value-type="string" table:style-name="ce1">
            <text:p>North East, Yorkshire and The Humber</text:p>
          </table:table-cell>
          <table:table-cell office:value-type="float" office:value="10187366" table:style-name="ce1">
            <text:p>10187366</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88930&quot;;&quot;Ofsted Children's Home Webpage&quot;)" table:style-name="ce33">
            <text:p>Ofsted Children's Home Webpage</text:p>
          </table:table-cell>
          <table:table-cell office:value-type="string" table:style-name="ce1">
            <text:p>SC48893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United Children's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icester</text:p>
          </table:table-cell>
          <table:table-cell office:value-type="string" table:style-name="ce1">
            <text:p>East Midlands</text:p>
          </table:table-cell>
          <table:table-cell office:value-type="float" office:value="10187311" table:style-name="ce1">
            <text:p>10187311</text:p>
          </table:table-cell>
          <table:table-cell office:value-type="date" office:date-value="2021-10-26T00:00:00" table:style-name="ce32">
            <text:p>26/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88961&quot;;&quot;Ofsted Children's Home Webpage&quot;)" table:style-name="ce33">
            <text:p>Ofsted Children's Home Webpage</text:p>
          </table:table-cell>
          <table:table-cell office:value-type="string" table:style-name="ce1">
            <text:p>SC48896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United Children's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shire</text:p>
          </table:table-cell>
          <table:table-cell office:value-type="string" table:style-name="ce1">
            <text:p>East Midlands</text:p>
          </table:table-cell>
          <table:table-cell office:value-type="float" office:value="10185590" table:style-name="ce1">
            <text:p>10185590</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89212&quot;;&quot;Ofsted Children's Home Webpage&quot;)" table:style-name="ce33">
            <text:p>Ofsted Children's Home Webpage</text:p>
          </table:table-cell>
          <table:table-cell office:value-type="string" table:style-name="ce1">
            <text:p>SC489212</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Private</text:p>
          </table:table-cell>
          <table:table-cell office:value-type="string" table:style-name="ce1">
            <text:p>MacIntyre Academie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Oxfordshire</text:p>
          </table:table-cell>
          <table:table-cell office:value-type="string" table:style-name="ce1">
            <text:p>South East</text:p>
          </table:table-cell>
          <table:table-cell office:value-type="float" office:value="10185666" table:style-name="ce1">
            <text:p>10185666</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SC489223&quot;;&quot;Ofsted Children's Home Webpage&quot;)" table:style-name="ce33">
            <text:p>Ofsted Children's Home Webpage</text:p>
          </table:table-cell>
          <table:table-cell office:value-type="string" table:style-name="ce1">
            <text:p>SC48922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Idem Living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omerset</text:p>
          </table:table-cell>
          <table:table-cell office:value-type="string" table:style-name="ce1">
            <text:p>South West</text:p>
          </table:table-cell>
          <table:table-cell office:value-type="float" office:value="10185431" table:style-name="ce1">
            <text:p>10185431</text:p>
          </table:table-cell>
          <table:table-cell office:value-type="date" office:date-value="2021-11-03T00:00:00" table:style-name="ce32">
            <text:p>03/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89970&quot;;&quot;Ofsted Children's Home Webpage&quot;)" table:style-name="ce33">
            <text:p>Ofsted Children's Home Webpage</text:p>
          </table:table-cell>
          <table:table-cell office:value-type="string" table:style-name="ce1">
            <text:p>SC48997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United Children's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icestershire</text:p>
          </table:table-cell>
          <table:table-cell office:value-type="string" table:style-name="ce1">
            <text:p>East Midlands</text:p>
          </table:table-cell>
          <table:table-cell office:value-type="float" office:value="10187557" table:style-name="ce1">
            <text:p>10187557</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027158&quot;;&quot;Ofsted Children's Home Webpage&quot;)" table:style-name="ce33">
            <text:p>Ofsted Children's Home Webpage</text:p>
          </table:table-cell>
          <table:table-cell office:value-type="float" office:value="1027158" table:style-name="ce1">
            <text:p>102715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Unique Care Homes Support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folk</text:p>
          </table:table-cell>
          <table:table-cell office:value-type="string" table:style-name="ce1">
            <text:p>East of England</text:p>
          </table:table-cell>
          <table:table-cell office:value-type="float" office:value="10185778" table:style-name="ce1">
            <text:p>10185778</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155761&quot;;&quot;Ofsted Children's Home Webpage&quot;)" table:style-name="ce33">
            <text:p>Ofsted Children's Home Webpage</text:p>
          </table:table-cell>
          <table:table-cell office:value-type="float" office:value="1155761" table:style-name="ce1">
            <text:p>115576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rbrey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Gloucestershire</text:p>
          </table:table-cell>
          <table:table-cell office:value-type="string" table:style-name="ce1">
            <text:p>South West</text:p>
          </table:table-cell>
          <table:table-cell office:value-type="float" office:value="10186353" table:style-name="ce1">
            <text:p>10186353</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156098&quot;;&quot;Ofsted Children's Home Webpage&quot;)" table:style-name="ce33">
            <text:p>Ofsted Children's Home Webpage</text:p>
          </table:table-cell>
          <table:table-cell office:value-type="float" office:value="1156098" table:style-name="ce1">
            <text:p>115609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olton</text:p>
          </table:table-cell>
          <table:table-cell office:value-type="string" table:style-name="ce1">
            <text:p>North West</text:p>
          </table:table-cell>
          <table:table-cell office:value-type="float" office:value="10187624" table:style-name="ce1">
            <text:p>10187624</text:p>
          </table:table-cell>
          <table:table-cell office:value-type="date" office:date-value="2021-12-15T00:00:00" table:style-name="ce32">
            <text:p>15/12/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159385&quot;;&quot;Ofsted Children's Home Webpage&quot;)" table:style-name="ce33">
            <text:p>Ofsted Children's Home Webpage</text:p>
          </table:table-cell>
          <table:table-cell office:value-type="float" office:value="1159385" table:style-name="ce1">
            <text:p>115938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186121" table:style-name="ce1">
            <text:p>10186121</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159397&quot;;&quot;Ofsted Children's Home Webpage&quot;)" table:style-name="ce33">
            <text:p>Ofsted Children's Home Webpage</text:p>
          </table:table-cell>
          <table:table-cell office:value-type="float" office:value="1159397" table:style-name="ce1">
            <text:p>115939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 Yorkshire</text:p>
          </table:table-cell>
          <table:table-cell office:value-type="string" table:style-name="ce1">
            <text:p>North East, Yorkshire and The Humber</text:p>
          </table:table-cell>
          <table:table-cell office:value-type="float" office:value="10212757" table:style-name="ce1">
            <text:p>10212757</text:p>
          </table:table-cell>
          <table:table-cell office:value-type="date" office:date-value="2021-11-18T00:00:00" table:style-name="ce32">
            <text:p>18/11/2021</text:p>
          </table:table-cell>
          <table:table-cell office:value-type="string" table:style-name="ce1">
            <text:p>Interim inspection</text:p>
          </table:table-cell>
          <table:table-cell office:value-type="string" table:style-name="ce1">
            <text:p>Decl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1164089&quot;;&quot;Ofsted Children's Home Webpage&quot;)" table:style-name="ce33">
            <text:p>Ofsted Children's Home Webpage</text:p>
          </table:table-cell>
          <table:table-cell office:value-type="float" office:value="1164089" table:style-name="ce1">
            <text:p>116408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BR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ertfordshire</text:p>
          </table:table-cell>
          <table:table-cell office:value-type="string" table:style-name="ce1">
            <text:p>East of England</text:p>
          </table:table-cell>
          <table:table-cell office:value-type="float" office:value="10187319" table:style-name="ce1">
            <text:p>10187319</text:p>
          </table:table-cell>
          <table:table-cell office:value-type="date" office:date-value="2021-11-10T00:00:00" table:style-name="ce32">
            <text:p>1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183574&quot;;&quot;Ofsted Children's Home Webpage&quot;)" table:style-name="ce33">
            <text:p>Ofsted Children's Home Webpage</text:p>
          </table:table-cell>
          <table:table-cell office:value-type="float" office:value="1183574" table:style-name="ce1">
            <text:p>1183574</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Cheshire West And Chester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heshire West and Chester</text:p>
          </table:table-cell>
          <table:table-cell office:value-type="string" table:style-name="ce1">
            <text:p>North West</text:p>
          </table:table-cell>
          <table:table-cell office:value-type="float" office:value="10187612" table:style-name="ce1">
            <text:p>10187612</text:p>
          </table:table-cell>
          <table:table-cell office:value-type="date" office:date-value="2021-11-10T00:00:00" table:style-name="ce32">
            <text:p>1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183605&quot;;&quot;Ofsted Children's Home Webpage&quot;)" table:style-name="ce33">
            <text:p>Ofsted Children's Home Webpage</text:p>
          </table:table-cell>
          <table:table-cell office:value-type="float" office:value="1183605" table:style-name="ce1">
            <text:p>118360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Lonsdale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7006" table:style-name="ce1">
            <text:p>10187006</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1211772&quot;;&quot;Ofsted Children's Home Webpage&quot;)" table:style-name="ce33">
            <text:p>Ofsted Children's Home Webpage</text:p>
          </table:table-cell>
          <table:table-cell office:value-type="float" office:value="1211772" table:style-name="ce1">
            <text:p>121177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spris Children's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 Yorkshire</text:p>
          </table:table-cell>
          <table:table-cell office:value-type="string" table:style-name="ce1">
            <text:p>North East, Yorkshire and The Humber</text:p>
          </table:table-cell>
          <table:table-cell office:value-type="float" office:value="10185753" table:style-name="ce1">
            <text:p>10185753</text:p>
          </table:table-cell>
          <table:table-cell office:value-type="date" office:date-value="2021-12-13T00:00:00" table:style-name="ce32">
            <text:p>13/12/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12117&quot;;&quot;Ofsted Children's Home Webpage&quot;)" table:style-name="ce33">
            <text:p>Ofsted Children's Home Webpage</text:p>
          </table:table-cell>
          <table:table-cell office:value-type="float" office:value="1212117" table:style-name="ce1">
            <text:p>121211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athway Care Solutions Ltd 04004053</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shire</text:p>
          </table:table-cell>
          <table:table-cell office:value-type="string" table:style-name="ce1">
            <text:p>East Midlands</text:p>
          </table:table-cell>
          <table:table-cell office:value-type="float" office:value="10186716" table:style-name="ce1">
            <text:p>10186716</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1212708&quot;;&quot;Ofsted Children's Home Webpage&quot;)" table:style-name="ce33">
            <text:p>Ofsted Children's Home Webpage</text:p>
          </table:table-cell>
          <table:table-cell office:value-type="float" office:value="1212708" table:style-name="ce1">
            <text:p>121270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athway Care Solutions Ltd 04004053</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text:p>
          </table:table-cell>
          <table:table-cell office:value-type="string" table:style-name="ce1">
            <text:p>East Midlands</text:p>
          </table:table-cell>
          <table:table-cell office:value-type="float" office:value="10206919" table:style-name="ce1">
            <text:p>10206919</text:p>
          </table:table-cell>
          <table:table-cell office:value-type="date" office:date-value="2021-10-20T00:00:00" table:style-name="ce32">
            <text:p>20/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13416&quot;;&quot;Ofsted Children's Home Webpage&quot;)" table:style-name="ce33">
            <text:p>Ofsted Children's Home Webpage</text:p>
          </table:table-cell>
          <table:table-cell office:value-type="float" office:value="1213416" table:style-name="ce1">
            <text:p>121341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Reflexion Care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187625" table:style-name="ce1">
            <text:p>10187625</text:p>
          </table:table-cell>
          <table:table-cell office:value-type="date" office:date-value="2021-09-15T00:00:00" table:style-name="ce32">
            <text:p>15/09/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1214270&quot;;&quot;Ofsted Children's Home Webpage&quot;)" table:style-name="ce33">
            <text:p>Ofsted Children's Home Webpage</text:p>
          </table:table-cell>
          <table:table-cell office:value-type="float" office:value="1214270" table:style-name="ce1">
            <text:p>121427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Esland North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heshire East</text:p>
          </table:table-cell>
          <table:table-cell office:value-type="string" table:style-name="ce1">
            <text:p>North West</text:p>
          </table:table-cell>
          <table:table-cell office:value-type="float" office:value="10205466" table:style-name="ce1">
            <text:p>10205466</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14270&quot;;&quot;Ofsted Children's Home Webpage&quot;)" table:style-name="ce33">
            <text:p>Ofsted Children's Home Webpage</text:p>
          </table:table-cell>
          <table:table-cell office:value-type="float" office:value="1214270" table:style-name="ce1">
            <text:p>121427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Esland North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heshire East</text:p>
          </table:table-cell>
          <table:table-cell office:value-type="string" table:style-name="ce1">
            <text:p>North West</text:p>
          </table:table-cell>
          <table:table-cell office:value-type="float" office:value="10209964" table:style-name="ce1">
            <text:p>10209964</text:p>
          </table:table-cell>
          <table:table-cell office:value-type="date" office:date-value="2021-10-19T00:00:00" table:style-name="ce32">
            <text:p>19/10/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1214396&quot;;&quot;Ofsted Children's Home Webpage&quot;)" table:style-name="ce33">
            <text:p>Ofsted Children's Home Webpage</text:p>
          </table:table-cell>
          <table:table-cell office:value-type="float" office:value="1214396" table:style-name="ce1">
            <text:p>121439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River Valley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erefordshire</text:p>
          </table:table-cell>
          <table:table-cell office:value-type="string" table:style-name="ce1">
            <text:p>West Midlands</text:p>
          </table:table-cell>
          <table:table-cell office:value-type="float" office:value="10187358" table:style-name="ce1">
            <text:p>10187358</text:p>
          </table:table-cell>
          <table:table-cell office:value-type="date" office:date-value="2021-10-26T00:00:00" table:style-name="ce32">
            <text:p>26/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16505&quot;;&quot;Ofsted Children's Home Webpage&quot;)" table:style-name="ce33">
            <text:p>Ofsted Children's Home Webpage</text:p>
          </table:table-cell>
          <table:table-cell office:value-type="float" office:value="1216505" table:style-name="ce1">
            <text:p>121650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ennessy Living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ewcastle upon Tyne</text:p>
          </table:table-cell>
          <table:table-cell office:value-type="string" table:style-name="ce1">
            <text:p>North East, Yorkshire and The Humber</text:p>
          </table:table-cell>
          <table:table-cell office:value-type="float" office:value="10205931" table:style-name="ce1">
            <text:p>10205931</text:p>
          </table:table-cell>
          <table:table-cell office:value-type="date" office:date-value="2021-10-13T00:00:00" table:style-name="ce32">
            <text:p>13/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20887&quot;;&quot;Ofsted Children's Home Webpage&quot;)" table:style-name="ce33">
            <text:p>Ofsted Children's Home Webpage</text:p>
          </table:table-cell>
          <table:table-cell office:value-type="float" office:value="1220887" table:style-name="ce1">
            <text:p>122088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ygge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6381" table:style-name="ce1">
            <text:p>10186381</text:p>
          </table:table-cell>
          <table:table-cell office:value-type="date" office:date-value="2021-11-03T00:00:00" table:style-name="ce32">
            <text:p>03/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21357&quot;;&quot;Ofsted Children's Home Webpage&quot;)" table:style-name="ce33">
            <text:p>Ofsted Children's Home Webpage</text:p>
          </table:table-cell>
          <table:table-cell office:value-type="float" office:value="1221357" table:style-name="ce1">
            <text:p>122135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exagon 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lackpool</text:p>
          </table:table-cell>
          <table:table-cell office:value-type="string" table:style-name="ce1">
            <text:p>North West</text:p>
          </table:table-cell>
          <table:table-cell office:value-type="float" office:value="10185924" table:style-name="ce1">
            <text:p>10185924</text:p>
          </table:table-cell>
          <table:table-cell office:value-type="date" office:date-value="2021-11-23T00:00:00" table:style-name="ce32">
            <text:p>2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23681&quot;;&quot;Ofsted Children's Home Webpage&quot;)" table:style-name="ce33">
            <text:p>Ofsted Children's Home Webpage</text:p>
          </table:table-cell>
          <table:table-cell office:value-type="float" office:value="1223681" table:style-name="ce1">
            <text:p>122368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andcastle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209588" table:style-name="ce1">
            <text:p>10209588</text:p>
          </table:table-cell>
          <table:table-cell office:value-type="date" office:date-value="2021-11-11T00:00:00" table:style-name="ce32">
            <text:p>11/11/2021</text:p>
          </table:table-cell>
          <table:table-cell office:value-type="string" table:style-name="ce1">
            <text:p>Interim inspection</text:p>
          </table:table-cell>
          <table:table-cell office:value-type="string" table:style-name="ce1">
            <text:p>Improv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1225887&quot;;&quot;Ofsted Children's Home Webpage&quot;)" table:style-name="ce33">
            <text:p>Ofsted Children's Home Webpage</text:p>
          </table:table-cell>
          <table:table-cell office:value-type="float" office:value="1225887" table:style-name="ce1">
            <text:p>122588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ene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ent</text:p>
          </table:table-cell>
          <table:table-cell office:value-type="string" table:style-name="ce1">
            <text:p>South East</text:p>
          </table:table-cell>
          <table:table-cell office:value-type="float" office:value="10186548" table:style-name="ce1">
            <text:p>10186548</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1226397&quot;;&quot;Ofsted Children's Home Webpage&quot;)" table:style-name="ce33">
            <text:p>Ofsted Children's Home Webpage</text:p>
          </table:table-cell>
          <table:table-cell office:value-type="float" office:value="1226397" table:style-name="ce1">
            <text:p>122639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ompass Childrens Hom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212712" table:style-name="ce1">
            <text:p>10212712</text:p>
          </table:table-cell>
          <table:table-cell office:value-type="date" office:date-value="2021-11-23T00:00:00" table:style-name="ce32">
            <text:p>23/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1226397&quot;;&quot;Ofsted Children's Home Webpage&quot;)" table:style-name="ce33">
            <text:p>Ofsted Children's Home Webpage</text:p>
          </table:table-cell>
          <table:table-cell office:value-type="float" office:value="1226397" table:style-name="ce1">
            <text:p>122639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ompass Childrens Hom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186159" table:style-name="ce1">
            <text:p>10186159</text:p>
          </table:table-cell>
          <table:table-cell office:value-type="date" office:date-value="2021-10-20T00:00:00" table:style-name="ce32">
            <text:p>20/10/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1226612&quot;;&quot;Ofsted Children's Home Webpage&quot;)" table:style-name="ce33">
            <text:p>Ofsted Children's Home Webpage</text:p>
          </table:table-cell>
          <table:table-cell office:value-type="float" office:value="1226612" table:style-name="ce1">
            <text:p>122661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armony Residential Homes Ltd<text: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ssex</text:p>
          </table:table-cell>
          <table:table-cell office:value-type="string" table:style-name="ce1">
            <text:p>East of England</text:p>
          </table:table-cell>
          <table:table-cell office:value-type="float" office:value="10185912" table:style-name="ce1">
            <text:p>10185912</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26757&quot;;&quot;Ofsted Children's Home Webpage&quot;)" table:style-name="ce33">
            <text:p>Ofsted Children's Home Webpage</text:p>
          </table:table-cell>
          <table:table-cell office:value-type="float" office:value="1226757" table:style-name="ce1">
            <text:p>122675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otton Hom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Thurrock</text:p>
          </table:table-cell>
          <table:table-cell office:value-type="string" table:style-name="ce1">
            <text:p>East of England</text:p>
          </table:table-cell>
          <table:table-cell office:value-type="float" office:value="10186821" table:style-name="ce1">
            <text:p>10186821</text:p>
          </table:table-cell>
          <table:table-cell office:value-type="date" office:date-value="2021-12-08T00:00:00" table:style-name="ce32">
            <text:p>08/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26971&quot;;&quot;Ofsted Children's Home Webpage&quot;)" table:style-name="ce33">
            <text:p>Ofsted Children's Home Webpage</text:p>
          </table:table-cell>
          <table:table-cell office:value-type="float" office:value="1226971" table:style-name="ce1">
            <text:p>1226971</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Voluntary</text:p>
          </table:table-cell>
          <table:table-cell office:value-type="string" table:style-name="ce1">
            <text:p>Thornleigh Camphill Communiti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outh Gloucestershire</text:p>
          </table:table-cell>
          <table:table-cell office:value-type="string" table:style-name="ce1">
            <text:p>South West</text:p>
          </table:table-cell>
          <table:table-cell office:value-type="float" office:value="10186939" table:style-name="ce1">
            <text:p>10186939</text:p>
          </table:table-cell>
          <table:table-cell office:value-type="date" office:date-value="2021-09-09T00:00:00" table:style-name="ce32">
            <text:p>09/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26977&quot;;&quot;Ofsted Children's Home Webpage&quot;)" table:style-name="ce33">
            <text:p>Ofsted Children's Home Webpage</text:p>
          </table:table-cell>
          <table:table-cell office:value-type="float" office:value="1226977" table:style-name="ce1">
            <text:p>122697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Moonreach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ent</text:p>
          </table:table-cell>
          <table:table-cell office:value-type="string" table:style-name="ce1">
            <text:p>South East</text:p>
          </table:table-cell>
          <table:table-cell office:value-type="float" office:value="10185184" table:style-name="ce1">
            <text:p>10185184</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26978&quot;;&quot;Ofsted Children's Home Webpage&quot;)" table:style-name="ce33">
            <text:p>Ofsted Children's Home Webpage</text:p>
          </table:table-cell>
          <table:table-cell office:value-type="float" office:value="1226978" table:style-name="ce1">
            <text:p>122697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 Yorkshire</text:p>
          </table:table-cell>
          <table:table-cell office:value-type="string" table:style-name="ce1">
            <text:p>North East, Yorkshire and The Humber</text:p>
          </table:table-cell>
          <table:table-cell office:value-type="float" office:value="10202608" table:style-name="ce1">
            <text:p>10202608</text:p>
          </table:table-cell>
          <table:table-cell office:value-type="date" office:date-value="2021-09-01T00:00:00" table:style-name="ce32">
            <text:p>0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27060&quot;;&quot;Ofsted Children's Home Webpage&quot;)" table:style-name="ce33">
            <text:p>Ofsted Children's Home Webpage</text:p>
          </table:table-cell>
          <table:table-cell office:value-type="float" office:value="1227060" table:style-name="ce1">
            <text:p>1227060</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Private</text:p>
          </table:table-cell>
          <table:table-cell office:value-type="string" table:style-name="ce1">
            <text:p>Cambian Autism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 Yorkshire</text:p>
          </table:table-cell>
          <table:table-cell office:value-type="string" table:style-name="ce1">
            <text:p>North East, Yorkshire and The Humber</text:p>
          </table:table-cell>
          <table:table-cell office:value-type="float" office:value="10204389" table:style-name="ce1">
            <text:p>10204389</text:p>
          </table:table-cell>
          <table:table-cell office:value-type="date" office:date-value="2021-09-09T00:00:00" table:style-name="ce32">
            <text:p>09/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1227788&quot;;&quot;Ofsted Children's Home Webpage&quot;)" table:style-name="ce33">
            <text:p>Ofsted Children's Home Webpage</text:p>
          </table:table-cell>
          <table:table-cell office:value-type="float" office:value="1227788" table:style-name="ce1">
            <text:p>122778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olent Child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omerset</text:p>
          </table:table-cell>
          <table:table-cell office:value-type="string" table:style-name="ce1">
            <text:p>South West</text:p>
          </table:table-cell>
          <table:table-cell office:value-type="float" office:value="10187196" table:style-name="ce1">
            <text:p>10187196</text:p>
          </table:table-cell>
          <table:table-cell office:value-type="date" office:date-value="2021-12-14T00:00:00" table:style-name="ce32">
            <text:p>14/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28090&quot;;&quot;Ofsted Children's Home Webpage&quot;)" table:style-name="ce33">
            <text:p>Ofsted Children's Home Webpage</text:p>
          </table:table-cell>
          <table:table-cell office:value-type="float" office:value="1228090" table:style-name="ce1">
            <text:p>122809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Meadows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186328" table:style-name="ce1">
            <text:p>10186328</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28092&quot;;&quot;Ofsted Children's Home Webpage&quot;)" table:style-name="ce33">
            <text:p>Ofsted Children's Home Webpage</text:p>
          </table:table-cell>
          <table:table-cell office:value-type="float" office:value="1228092" table:style-name="ce1">
            <text:p>122809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ss Care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ssex</text:p>
          </table:table-cell>
          <table:table-cell office:value-type="string" table:style-name="ce1">
            <text:p>East of England</text:p>
          </table:table-cell>
          <table:table-cell office:value-type="float" office:value="10216244" table:style-name="ce1">
            <text:p>10216244</text:p>
          </table:table-cell>
          <table:table-cell office:value-type="date" office:date-value="2021-12-02T00:00:00" table:style-name="ce32">
            <text:p>02/12/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1229229&quot;;&quot;Ofsted Children's Home Webpage&quot;)" table:style-name="ce33">
            <text:p>Ofsted Children's Home Webpage</text:p>
          </table:table-cell>
          <table:table-cell office:value-type="float" office:value="1229229" table:style-name="ce1">
            <text:p>122922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Esland North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shire</text:p>
          </table:table-cell>
          <table:table-cell office:value-type="string" table:style-name="ce1">
            <text:p>East Midlands</text:p>
          </table:table-cell>
          <table:table-cell office:value-type="float" office:value="10185969" table:style-name="ce1">
            <text:p>10185969</text:p>
          </table:table-cell>
          <table:table-cell office:value-type="date" office:date-value="2021-09-29T00:00:00" table:style-name="ce32">
            <text:p>29/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29766&quot;;&quot;Ofsted Children's Home Webpage&quot;)" table:style-name="ce33">
            <text:p>Ofsted Children's Home Webpage</text:p>
          </table:table-cell>
          <table:table-cell office:value-type="float" office:value="1229766" table:style-name="ce1">
            <text:p>1229766</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Private</text:p>
          </table:table-cell>
          <table:table-cell office:value-type="string" table:style-name="ce1">
            <text:p>Aurora Care and Education Opco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ambridgeshire</text:p>
          </table:table-cell>
          <table:table-cell office:value-type="string" table:style-name="ce1">
            <text:p>East of England</text:p>
          </table:table-cell>
          <table:table-cell office:value-type="float" office:value="10213842" table:style-name="ce1">
            <text:p>10213842</text:p>
          </table:table-cell>
          <table:table-cell office:value-type="date" office:date-value="2021-11-17T00:00:00" table:style-name="ce32">
            <text:p>17/11/2021</text:p>
          </table:table-cell>
          <table:table-cell office:value-type="string" table:style-name="ce1">
            <text:p>Interim inspection</text:p>
          </table:table-cell>
          <table:table-cell office:value-type="string" table:style-name="ce1">
            <text:p>Susta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1230268&quot;;&quot;Ofsted Children's Home Webpage&quot;)" table:style-name="ce33">
            <text:p>Ofsted Children's Home Webpage</text:p>
          </table:table-cell>
          <table:table-cell office:value-type="float" office:value="1230268" table:style-name="ce1">
            <text:p>123026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ites Children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outhend on Sea</text:p>
          </table:table-cell>
          <table:table-cell office:value-type="string" table:style-name="ce1">
            <text:p>East of England</text:p>
          </table:table-cell>
          <table:table-cell office:value-type="float" office:value="10185356" table:style-name="ce1">
            <text:p>10185356</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30415&quot;;&quot;Ofsted Children's Home Webpage&quot;)" table:style-name="ce33">
            <text:p>Ofsted Children's Home Webpage</text:p>
          </table:table-cell>
          <table:table-cell office:value-type="float" office:value="1230415" table:style-name="ce1">
            <text:p>123041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eacon Child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185223" table:style-name="ce1">
            <text:p>10185223</text:p>
          </table:table-cell>
          <table:table-cell office:value-type="date" office:date-value="2021-11-17T00:00:00" table:style-name="ce32">
            <text:p>17/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1230725&quot;;&quot;Ofsted Children's Home Webpage&quot;)" table:style-name="ce33">
            <text:p>Ofsted Children's Home Webpage</text:p>
          </table:table-cell>
          <table:table-cell office:value-type="float" office:value="1230725" table:style-name="ce1">
            <text:p>123072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athways Care Group</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ssex</text:p>
          </table:table-cell>
          <table:table-cell office:value-type="string" table:style-name="ce1">
            <text:p>East of England</text:p>
          </table:table-cell>
          <table:table-cell office:value-type="float" office:value="10185923" table:style-name="ce1">
            <text:p>10185923</text:p>
          </table:table-cell>
          <table:table-cell office:value-type="date" office:date-value="2021-09-08T00:00:00" table:style-name="ce32">
            <text:p>0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31311&quot;;&quot;Ofsted Children's Home Webpage&quot;)" table:style-name="ce33">
            <text:p>Ofsted Children's Home Webpage</text:p>
          </table:table-cell>
          <table:table-cell office:value-type="float" office:value="1231311" table:style-name="ce1">
            <text:p>123131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ove Care Residential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Telford and Wrekin</text:p>
          </table:table-cell>
          <table:table-cell office:value-type="string" table:style-name="ce1">
            <text:p>West Midlands</text:p>
          </table:table-cell>
          <table:table-cell office:value-type="float" office:value="10187237" table:style-name="ce1">
            <text:p>10187237</text:p>
          </table:table-cell>
          <table:table-cell office:value-type="date" office:date-value="2021-11-03T00:00:00" table:style-name="ce32">
            <text:p>03/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31525&quot;;&quot;Ofsted Children's Home Webpage&quot;)" table:style-name="ce33">
            <text:p>Ofsted Children's Home Webpage</text:p>
          </table:table-cell>
          <table:table-cell office:value-type="float" office:value="1231525" table:style-name="ce1">
            <text:p>123152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ast Riding of Yorkshire</text:p>
          </table:table-cell>
          <table:table-cell office:value-type="string" table:style-name="ce1">
            <text:p>North East, Yorkshire and The Humber</text:p>
          </table:table-cell>
          <table:table-cell office:value-type="float" office:value="10186822" table:style-name="ce1">
            <text:p>10186822</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32649&quot;;&quot;Ofsted Children's Home Webpage&quot;)" table:style-name="ce33">
            <text:p>Ofsted Children's Home Webpage</text:p>
          </table:table-cell>
          <table:table-cell office:value-type="float" office:value="1232649" table:style-name="ce1">
            <text:p>123264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rtemis Support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Gateshead</text:p>
          </table:table-cell>
          <table:table-cell office:value-type="string" table:style-name="ce1">
            <text:p>North East, Yorkshire and The Humber</text:p>
          </table:table-cell>
          <table:table-cell office:value-type="float" office:value="10185709" table:style-name="ce1">
            <text:p>10185709</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1232650&quot;;&quot;Ofsted Children's Home Webpage&quot;)" table:style-name="ce33">
            <text:p>Ofsted Children's Home Webpage</text:p>
          </table:table-cell>
          <table:table-cell office:value-type="float" office:value="1232650" table:style-name="ce1">
            <text:p>123265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Friends Together Care Hom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oncaster</text:p>
          </table:table-cell>
          <table:table-cell office:value-type="string" table:style-name="ce1">
            <text:p>North East, Yorkshire and The Humber</text:p>
          </table:table-cell>
          <table:table-cell office:value-type="float" office:value="10185808" table:style-name="ce1">
            <text:p>10185808</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32658&quot;;&quot;Ofsted Children's Home Webpage&quot;)" table:style-name="ce33">
            <text:p>Ofsted Children's Home Webpage</text:p>
          </table:table-cell>
          <table:table-cell office:value-type="float" office:value="1232658" table:style-name="ce1">
            <text:p>123265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ompass Childrens Hom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heshire East</text:p>
          </table:table-cell>
          <table:table-cell office:value-type="string" table:style-name="ce1">
            <text:p>North West</text:p>
          </table:table-cell>
          <table:table-cell office:value-type="float" office:value="10186706" table:style-name="ce1">
            <text:p>10186706</text:p>
          </table:table-cell>
          <table:table-cell office:value-type="date" office:date-value="2021-12-14T00:00:00" table:style-name="ce32">
            <text:p>14/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Outstanding</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33307&quot;;&quot;Ofsted Children's Home Webpage&quot;)" table:style-name="ce33">
            <text:p>Ofsted Children's Home Webpage</text:p>
          </table:table-cell>
          <table:table-cell office:value-type="float" office:value="1233307" table:style-name="ce1">
            <text:p>1233307</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Newcastle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ewcastle upon Tyne</text:p>
          </table:table-cell>
          <table:table-cell office:value-type="string" table:style-name="ce1">
            <text:p>North East, Yorkshire and The Humber</text:p>
          </table:table-cell>
          <table:table-cell office:value-type="float" office:value="10185085" table:style-name="ce1">
            <text:p>10185085</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34243&quot;;&quot;Ofsted Children's Home Webpage&quot;)" table:style-name="ce33">
            <text:p>Ofsted Children's Home Webpage</text:p>
          </table:table-cell>
          <table:table-cell office:value-type="float" office:value="1234243" table:style-name="ce1">
            <text:p>123424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rizon Care and Education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icestershire</text:p>
          </table:table-cell>
          <table:table-cell office:value-type="string" table:style-name="ce1">
            <text:p>East Midlands</text:p>
          </table:table-cell>
          <table:table-cell office:value-type="float" office:value="10213274" table:style-name="ce1">
            <text:p>10213274</text:p>
          </table:table-cell>
          <table:table-cell office:value-type="date" office:date-value="2021-11-08T00:00:00" table:style-name="ce32">
            <text:p>08/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34243&quot;;&quot;Ofsted Children's Home Webpage&quot;)" table:style-name="ce33">
            <text:p>Ofsted Children's Home Webpage</text:p>
          </table:table-cell>
          <table:table-cell office:value-type="float" office:value="1234243" table:style-name="ce1">
            <text:p>123424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rizon Care and Education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icestershire</text:p>
          </table:table-cell>
          <table:table-cell office:value-type="string" table:style-name="ce1">
            <text:p>East Midlands</text:p>
          </table:table-cell>
          <table:table-cell office:value-type="float" office:value="10186824" table:style-name="ce1">
            <text:p>10186824</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1234432&quot;;&quot;Ofsted Children's Home Webpage&quot;)" table:style-name="ce33">
            <text:p>Ofsted Children's Home Webpage</text:p>
          </table:table-cell>
          <table:table-cell office:value-type="float" office:value="1234432" table:style-name="ce1">
            <text:p>1234432</text:p>
          </table:table-cell>
          <table:table-cell office:value-type="string" table:style-name="ce1">
            <text:p>Suspended</text:p>
          </table:table-cell>
          <table:table-cell office:value-type="string" table:style-name="ce1">
            <text:p>Children's home</text:p>
          </table:table-cell>
          <table:table-cell office:value-type="string" table:style-name="ce1">
            <text:p>Private</text:p>
          </table:table-cell>
          <table:table-cell office:value-type="string" table:style-name="ce1">
            <text:p>Lytham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nowsley</text:p>
          </table:table-cell>
          <table:table-cell office:value-type="string" table:style-name="ce1">
            <text:p>North West</text:p>
          </table:table-cell>
          <table:table-cell office:value-type="float" office:value="10216224" table:style-name="ce1">
            <text:p>10216224</text:p>
          </table:table-cell>
          <table:table-cell office:value-type="date" office:date-value="2021-11-24T00:00:00" table:style-name="ce32">
            <text:p>24/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1234432&quot;;&quot;Ofsted Children's Home Webpage&quot;)" table:style-name="ce33">
            <text:p>Ofsted Children's Home Webpage</text:p>
          </table:table-cell>
          <table:table-cell office:value-type="float" office:value="1234432" table:style-name="ce1">
            <text:p>1234432</text:p>
          </table:table-cell>
          <table:table-cell office:value-type="string" table:style-name="ce1">
            <text:p>Suspended</text:p>
          </table:table-cell>
          <table:table-cell office:value-type="string" table:style-name="ce1">
            <text:p>Children's home</text:p>
          </table:table-cell>
          <table:table-cell office:value-type="string" table:style-name="ce1">
            <text:p>Private</text:p>
          </table:table-cell>
          <table:table-cell office:value-type="string" table:style-name="ce1">
            <text:p>Lytham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nowsley</text:p>
          </table:table-cell>
          <table:table-cell office:value-type="string" table:style-name="ce1">
            <text:p>North West</text:p>
          </table:table-cell>
          <table:table-cell office:value-type="float" office:value="10210512" table:style-name="ce1">
            <text:p>10210512</text:p>
          </table:table-cell>
          <table:table-cell office:value-type="date" office:date-value="2021-10-19T00:00:00" table:style-name="ce32">
            <text:p>19/10/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1234432&quot;;&quot;Ofsted Children's Home Webpage&quot;)" table:style-name="ce33">
            <text:p>Ofsted Children's Home Webpage</text:p>
          </table:table-cell>
          <table:table-cell office:value-type="float" office:value="1234432" table:style-name="ce1">
            <text:p>1234432</text:p>
          </table:table-cell>
          <table:table-cell office:value-type="string" table:style-name="ce1">
            <text:p>Suspended</text:p>
          </table:table-cell>
          <table:table-cell office:value-type="string" table:style-name="ce1">
            <text:p>Children's home</text:p>
          </table:table-cell>
          <table:table-cell office:value-type="string" table:style-name="ce1">
            <text:p>Private</text:p>
          </table:table-cell>
          <table:table-cell office:value-type="string" table:style-name="ce1">
            <text:p>Lytham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nowsley</text:p>
          </table:table-cell>
          <table:table-cell office:value-type="string" table:style-name="ce1">
            <text:p>North West</text:p>
          </table:table-cell>
          <table:table-cell office:value-type="float" office:value="10186844" table:style-name="ce1">
            <text:p>10186844</text:p>
          </table:table-cell>
          <table:table-cell office:value-type="date" office:date-value="2021-09-07T00:00:00" table:style-name="ce32">
            <text:p>07/09/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1235576&quot;;&quot;Ofsted Children's Home Webpage&quot;)" table:style-name="ce33">
            <text:p>Ofsted Children's Home Webpage</text:p>
          </table:table-cell>
          <table:table-cell office:value-type="float" office:value="1235576" table:style-name="ce1">
            <text:p>123557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outh West Childcare Service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Plymouth</text:p>
          </table:table-cell>
          <table:table-cell office:value-type="string" table:style-name="ce1">
            <text:p>South West</text:p>
          </table:table-cell>
          <table:table-cell office:value-type="float" office:value="10186790" table:style-name="ce1">
            <text:p>10186790</text:p>
          </table:table-cell>
          <table:table-cell office:value-type="date" office:date-value="2021-11-18T00:00:00" table:style-name="ce32">
            <text:p>18/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36278&quot;;&quot;Ofsted Children's Home Webpage&quot;)" table:style-name="ce33">
            <text:p>Ofsted Children's Home Webpage</text:p>
          </table:table-cell>
          <table:table-cell office:value-type="float" office:value="1236278" table:style-name="ce1">
            <text:p>123627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spris Children's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ornwall</text:p>
          </table:table-cell>
          <table:table-cell office:value-type="string" table:style-name="ce1">
            <text:p>South West</text:p>
          </table:table-cell>
          <table:table-cell office:value-type="float" office:value="10215851" table:style-name="ce1">
            <text:p>10215851</text:p>
          </table:table-cell>
          <table:table-cell office:value-type="date" office:date-value="2021-12-15T00:00:00" table:style-name="ce32">
            <text:p>15/12/2021</text:p>
          </table:table-cell>
          <table:table-cell office:value-type="string" table:style-name="ce1">
            <text:p>Interim inspection</text:p>
          </table:table-cell>
          <table:table-cell office:value-type="string" table:style-name="ce1">
            <text:p>Susta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1236540&quot;;&quot;Ofsted Children's Home Webpage&quot;)" table:style-name="ce33">
            <text:p>Ofsted Children's Home Webpage</text:p>
          </table:table-cell>
          <table:table-cell office:value-type="float" office:value="1236540" table:style-name="ce1">
            <text:p>1236540</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Calderdale Metropolitan Borough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alderdale</text:p>
          </table:table-cell>
          <table:table-cell office:value-type="string" table:style-name="ce1">
            <text:p>North East, Yorkshire and The Humber</text:p>
          </table:table-cell>
          <table:table-cell office:value-type="float" office:value="10185955" table:style-name="ce1">
            <text:p>10185955</text:p>
          </table:table-cell>
          <table:table-cell office:value-type="date" office:date-value="2021-12-07T00:00:00" table:style-name="ce32">
            <text:p>07/12/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1236620&quot;;&quot;Ofsted Children's Home Webpage&quot;)" table:style-name="ce33">
            <text:p>Ofsted Children's Home Webpage</text:p>
          </table:table-cell>
          <table:table-cell office:value-type="float" office:value="1236620" table:style-name="ce1">
            <text:p>123662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omerset</text:p>
          </table:table-cell>
          <table:table-cell office:value-type="string" table:style-name="ce1">
            <text:p>South West</text:p>
          </table:table-cell>
          <table:table-cell office:value-type="float" office:value="10186626" table:style-name="ce1">
            <text:p>10186626</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38043&quot;;&quot;Ofsted Children's Home Webpage&quot;)" table:style-name="ce33">
            <text:p>Ofsted Children's Home Webpage</text:p>
          </table:table-cell>
          <table:table-cell office:value-type="float" office:value="1238043" table:style-name="ce1">
            <text:p>123804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urture Child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209948" table:style-name="ce1">
            <text:p>10209948</text:p>
          </table:table-cell>
          <table:table-cell office:value-type="date" office:date-value="2021-11-10T00:00:00" table:style-name="ce32">
            <text:p>10/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1238043&quot;;&quot;Ofsted Children's Home Webpage&quot;)" table:style-name="ce33">
            <text:p>Ofsted Children's Home Webpage</text:p>
          </table:table-cell>
          <table:table-cell office:value-type="float" office:value="1238043" table:style-name="ce1">
            <text:p>123804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urture Child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5411" table:style-name="ce1">
            <text:p>10185411</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1240433&quot;;&quot;Ofsted Children's Home Webpage&quot;)" table:style-name="ce33">
            <text:p>Ofsted Children's Home Webpage</text:p>
          </table:table-cell>
          <table:table-cell office:value-type="float" office:value="1240433" table:style-name="ce1">
            <text:p>124043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Esland North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 Lincolnshire</text:p>
          </table:table-cell>
          <table:table-cell office:value-type="string" table:style-name="ce1">
            <text:p>North East, Yorkshire and The Humber</text:p>
          </table:table-cell>
          <table:table-cell office:value-type="float" office:value="10186473" table:style-name="ce1">
            <text:p>10186473</text:p>
          </table:table-cell>
          <table:table-cell office:value-type="date" office:date-value="2021-12-14T00:00:00" table:style-name="ce32">
            <text:p>14/12/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1240449&quot;;&quot;Ofsted Children's Home Webpage&quot;)" table:style-name="ce33">
            <text:p>Ofsted Children's Home Webpage</text:p>
          </table:table-cell>
          <table:table-cell office:value-type="float" office:value="1240449" table:style-name="ce1">
            <text:p>124044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Idem Living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nowsley</text:p>
          </table:table-cell>
          <table:table-cell office:value-type="string" table:style-name="ce1">
            <text:p>North West</text:p>
          </table:table-cell>
          <table:table-cell office:value-type="float" office:value="10186271" table:style-name="ce1">
            <text:p>10186271</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40572&quot;;&quot;Ofsted Children's Home Webpage&quot;)" table:style-name="ce33">
            <text:p>Ofsted Children's Home Webpage</text:p>
          </table:table-cell>
          <table:table-cell office:value-type="float" office:value="1240572" table:style-name="ce1">
            <text:p>124057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andcastle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6087" table:style-name="ce1">
            <text:p>10186087</text:p>
          </table:table-cell>
          <table:table-cell office:value-type="date" office:date-value="2021-11-10T00:00:00" table:style-name="ce32">
            <text:p>1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40802&quot;;&quot;Ofsted Children's Home Webpage&quot;)" table:style-name="ce33">
            <text:p>Ofsted Children's Home Webpage</text:p>
          </table:table-cell>
          <table:table-cell office:value-type="float" office:value="1240802" table:style-name="ce1">
            <text:p>124080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omerset</text:p>
          </table:table-cell>
          <table:table-cell office:value-type="string" table:style-name="ce1">
            <text:p>South West</text:p>
          </table:table-cell>
          <table:table-cell office:value-type="float" office:value="10185413" table:style-name="ce1">
            <text:p>10185413</text:p>
          </table:table-cell>
          <table:table-cell office:value-type="date" office:date-value="2021-10-26T00:00:00" table:style-name="ce32">
            <text:p>26/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40843&quot;;&quot;Ofsted Children's Home Webpage&quot;)" table:style-name="ce33">
            <text:p>Ofsted Children's Home Webpage</text:p>
          </table:table-cell>
          <table:table-cell office:value-type="float" office:value="1240843" table:style-name="ce1">
            <text:p>124084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re 4 Children Holdco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lackpool</text:p>
          </table:table-cell>
          <table:table-cell office:value-type="string" table:style-name="ce1">
            <text:p>North West</text:p>
          </table:table-cell>
          <table:table-cell office:value-type="float" office:value="10186454" table:style-name="ce1">
            <text:p>10186454</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40844&quot;;&quot;Ofsted Children's Home Webpage&quot;)" table:style-name="ce33">
            <text:p>Ofsted Children's Home Webpage</text:p>
          </table:table-cell>
          <table:table-cell office:value-type="float" office:value="1240844" table:style-name="ce1">
            <text:p>124084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re 4 Children Holdco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7036" table:style-name="ce1">
            <text:p>10187036</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40883&quot;;&quot;Ofsted Children's Home Webpage&quot;)" table:style-name="ce33">
            <text:p>Ofsted Children's Home Webpage</text:p>
          </table:table-cell>
          <table:table-cell office:value-type="float" office:value="1240883" table:style-name="ce1">
            <text:p>124088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re 4 Children Holdco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212706" table:style-name="ce1">
            <text:p>10212706</text:p>
          </table:table-cell>
          <table:table-cell office:value-type="date" office:date-value="2021-10-28T00:00:00" table:style-name="ce32">
            <text:p>28/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41263&quot;;&quot;Ofsted Children's Home Webpage&quot;)" table:style-name="ce33">
            <text:p>Ofsted Children's Home Webpage</text:p>
          </table:table-cell>
          <table:table-cell office:value-type="float" office:value="1241263" table:style-name="ce1">
            <text:p>124126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spire Care and Education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ent</text:p>
          </table:table-cell>
          <table:table-cell office:value-type="string" table:style-name="ce1">
            <text:p>South East</text:p>
          </table:table-cell>
          <table:table-cell office:value-type="float" office:value="10187369" table:style-name="ce1">
            <text:p>10187369</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41836&quot;;&quot;Ofsted Children's Home Webpage&quot;)" table:style-name="ce33">
            <text:p>Ofsted Children's Home Webpage</text:p>
          </table:table-cell>
          <table:table-cell office:value-type="float" office:value="1241836" table:style-name="ce1">
            <text:p>124183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spris Children's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ampshire</text:p>
          </table:table-cell>
          <table:table-cell office:value-type="string" table:style-name="ce1">
            <text:p>South East</text:p>
          </table:table-cell>
          <table:table-cell office:value-type="float" office:value="10186436" table:style-name="ce1">
            <text:p>10186436</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42216&quot;;&quot;Ofsted Children's Home Webpage&quot;)" table:style-name="ce33">
            <text:p>Ofsted Children's Home Webpage</text:p>
          </table:table-cell>
          <table:table-cell office:value-type="float" office:value="1242216" table:style-name="ce1">
            <text:p>124221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icestershire</text:p>
          </table:table-cell>
          <table:table-cell office:value-type="string" table:style-name="ce1">
            <text:p>East Midlands</text:p>
          </table:table-cell>
          <table:table-cell office:value-type="float" office:value="10186819" table:style-name="ce1">
            <text:p>10186819</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43962&quot;;&quot;Ofsted Children's Home Webpage&quot;)" table:style-name="ce33">
            <text:p>Ofsted Children's Home Webpage</text:p>
          </table:table-cell>
          <table:table-cell office:value-type="float" office:value="1243962" table:style-name="ce1">
            <text:p>1243962</text:p>
          </table:table-cell>
          <table:table-cell office:value-type="string" table:style-name="ce1">
            <text:p>Active</text:p>
          </table:table-cell>
          <table:table-cell office:value-type="string" table:style-name="ce1">
            <text:p>Children's home</text:p>
          </table:table-cell>
          <table:table-cell office:value-type="string" table:style-name="ce1">
            <text:p>Health Authority</text:p>
          </table:table-cell>
          <table:table-cell office:value-type="string" table:style-name="ce1">
            <text:p>North Staffordshire Combined Healthcare Nhs Trust</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6994" table:style-name="ce1">
            <text:p>10186994</text:p>
          </table:table-cell>
          <table:table-cell office:value-type="date" office:date-value="2021-11-29T00:00:00" table:style-name="ce32">
            <text:p>29/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44137&quot;;&quot;Ofsted Children's Home Webpage&quot;)" table:style-name="ce33">
            <text:p>Ofsted Children's Home Webpage</text:p>
          </table:table-cell>
          <table:table-cell office:value-type="float" office:value="1244137" table:style-name="ce1">
            <text:p>124413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hoenix Learning &amp; Care Holding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von</text:p>
          </table:table-cell>
          <table:table-cell office:value-type="string" table:style-name="ce1">
            <text:p>South West</text:p>
          </table:table-cell>
          <table:table-cell office:value-type="float" office:value="10186509" table:style-name="ce1">
            <text:p>10186509</text:p>
          </table:table-cell>
          <table:table-cell office:value-type="date" office:date-value="2021-10-26T00:00:00" table:style-name="ce32">
            <text:p>26/10/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1244283&quot;;&quot;Ofsted Children's Home Webpage&quot;)" table:style-name="ce33">
            <text:p>Ofsted Children's Home Webpage</text:p>
          </table:table-cell>
          <table:table-cell office:value-type="float" office:value="1244283" table:style-name="ce1">
            <text:p>124428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andcastle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6276" table:style-name="ce1">
            <text:p>10186276</text:p>
          </table:table-cell>
          <table:table-cell office:value-type="date" office:date-value="2021-12-22T00:00:00" table:style-name="ce32">
            <text:p>22/12/2021</text:p>
          </table:table-cell>
          <table:table-cell office:value-type="string" table:style-name="ce1">
            <text:p>Interim inspection</text:p>
          </table:table-cell>
          <table:table-cell office:value-type="string" table:style-name="ce1">
            <text:p>Not judged</text:p>
          </table:table-cell>
          <table:table-cell table:number-columns-repeated="16367" table:style-name="ce1"/>
        </table:table-row>
        <table:table-row table:style-name="ro7">
          <table:table-cell office:value-type="string" office:string-value="Ofsted Children's Home Webpage" table:formula="of:=HYPERLINK(&quot;https://reports.beta.ofsted.gov.uk/provider/2/1244350&quot;;&quot;Ofsted Children's Home Webpage&quot;)" table:style-name="ce33">
            <text:p>Ofsted Children's Home Webpage</text:p>
          </table:table-cell>
          <table:table-cell office:value-type="float" office:value="1244350" table:style-name="ce1">
            <text:p>124435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aven Care Group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201081" table:style-name="ce1">
            <text:p>10201081</text:p>
          </table:table-cell>
          <table:table-cell office:value-type="date" office:date-value="2021-09-13T00:00:00" table:style-name="ce32">
            <text:p>13/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1244350&quot;;&quot;Ofsted Children's Home Webpage&quot;)" table:style-name="ce33">
            <text:p>Ofsted Children's Home Webpage</text:p>
          </table:table-cell>
          <table:table-cell office:value-type="float" office:value="1244350" table:style-name="ce1">
            <text:p>124435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aven Care Group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199269" table:style-name="ce1">
            <text:p>10199269</text:p>
          </table:table-cell>
          <table:table-cell office:value-type="date" office:date-value="2021-10-18T00:00:00" table:style-name="ce32">
            <text:p>18/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1244413&quot;;&quot;Ofsted Children's Home Webpage&quot;)" table:style-name="ce33">
            <text:p>Ofsted Children's Home Webpage</text:p>
          </table:table-cell>
          <table:table-cell office:value-type="float" office:value="1244413" table:style-name="ce1">
            <text:p>124441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o. 57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ockton-on-Tees</text:p>
          </table:table-cell>
          <table:table-cell office:value-type="string" table:style-name="ce1">
            <text:p>North East, Yorkshire and The Humber</text:p>
          </table:table-cell>
          <table:table-cell office:value-type="float" office:value="10186522" table:style-name="ce1">
            <text:p>10186522</text:p>
          </table:table-cell>
          <table:table-cell office:value-type="date" office:date-value="2021-10-18T00:00:00" table:style-name="ce32">
            <text:p>18/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44426&quot;;&quot;Ofsted Children's Home Webpage&quot;)" table:style-name="ce33">
            <text:p>Ofsted Children's Home Webpage</text:p>
          </table:table-cell>
          <table:table-cell office:value-type="float" office:value="1244426" table:style-name="ce1">
            <text:p>1244426</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Oxfordshire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Oxfordshire</text:p>
          </table:table-cell>
          <table:table-cell office:value-type="string" table:style-name="ce1">
            <text:p>South East</text:p>
          </table:table-cell>
          <table:table-cell office:value-type="float" office:value="10187298" table:style-name="ce1">
            <text:p>10187298</text:p>
          </table:table-cell>
          <table:table-cell office:value-type="date" office:date-value="2021-10-04T00:00:00" table:style-name="ce32">
            <text:p>04/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44881&quot;;&quot;Ofsted Children's Home Webpage&quot;)" table:style-name="ce33">
            <text:p>Ofsted Children's Home Webpage</text:p>
          </table:table-cell>
          <table:table-cell office:value-type="float" office:value="1244881" table:style-name="ce1">
            <text:p>124488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ime-Out Childrens Hom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ochdale</text:p>
          </table:table-cell>
          <table:table-cell office:value-type="string" table:style-name="ce1">
            <text:p>North West</text:p>
          </table:table-cell>
          <table:table-cell office:value-type="float" office:value="10187020" table:style-name="ce1">
            <text:p>10187020</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45565&quot;;&quot;Ofsted Children's Home Webpage&quot;)" table:style-name="ce33">
            <text:p>Ofsted Children's Home Webpage</text:p>
          </table:table-cell>
          <table:table-cell office:value-type="float" office:value="1245565" table:style-name="ce1">
            <text:p>124556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Esland North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icestershire</text:p>
          </table:table-cell>
          <table:table-cell office:value-type="string" table:style-name="ce1">
            <text:p>East Midlands</text:p>
          </table:table-cell>
          <table:table-cell office:value-type="float" office:value="10187383" table:style-name="ce1">
            <text:p>10187383</text:p>
          </table:table-cell>
          <table:table-cell office:value-type="date" office:date-value="2021-11-22T00:00:00" table:style-name="ce32">
            <text:p>22/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45572&quot;;&quot;Ofsted Children's Home Webpage&quot;)" table:style-name="ce33">
            <text:p>Ofsted Children's Home Webpage</text:p>
          </table:table-cell>
          <table:table-cell office:value-type="float" office:value="1245572" table:style-name="ce1">
            <text:p>124557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rizon Care and Education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radford</text:p>
          </table:table-cell>
          <table:table-cell office:value-type="string" table:style-name="ce1">
            <text:p>North East, Yorkshire and The Humber</text:p>
          </table:table-cell>
          <table:table-cell office:value-type="float" office:value="10186760" table:style-name="ce1">
            <text:p>10186760</text:p>
          </table:table-cell>
          <table:table-cell office:value-type="date" office:date-value="2021-12-21T00:00:00" table:style-name="ce32">
            <text:p>21/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45829&quot;;&quot;Ofsted Children's Home Webpage&quot;)" table:style-name="ce33">
            <text:p>Ofsted Children's Home Webpage</text:p>
          </table:table-cell>
          <table:table-cell office:value-type="float" office:value="1245829" table:style-name="ce1">
            <text:p>124582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Resolute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icestershire</text:p>
          </table:table-cell>
          <table:table-cell office:value-type="string" table:style-name="ce1">
            <text:p>East Midlands</text:p>
          </table:table-cell>
          <table:table-cell office:value-type="float" office:value="10185539" table:style-name="ce1">
            <text:p>10185539</text:p>
          </table:table-cell>
          <table:table-cell office:value-type="date" office:date-value="2021-09-22T00:00:00" table:style-name="ce32">
            <text:p>22/09/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1246449&quot;;&quot;Ofsted Children's Home Webpage&quot;)" table:style-name="ce33">
            <text:p>Ofsted Children's Home Webpage</text:p>
          </table:table-cell>
          <table:table-cell office:value-type="float" office:value="1246449" table:style-name="ce1">
            <text:p>124644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ew Forest Care</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ampshire</text:p>
          </table:table-cell>
          <table:table-cell office:value-type="string" table:style-name="ce1">
            <text:p>South East</text:p>
          </table:table-cell>
          <table:table-cell office:value-type="float" office:value="10186814" table:style-name="ce1">
            <text:p>10186814</text:p>
          </table:table-cell>
          <table:table-cell office:value-type="date" office:date-value="2021-09-08T00:00:00" table:style-name="ce32">
            <text:p>0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47390&quot;;&quot;Ofsted Children's Home Webpage&quot;)" table:style-name="ce33">
            <text:p>Ofsted Children's Home Webpage</text:p>
          </table:table-cell>
          <table:table-cell office:value-type="float" office:value="1247390" table:style-name="ce1">
            <text:p>124739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artnerships In Care 1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Gloucestershire</text:p>
          </table:table-cell>
          <table:table-cell office:value-type="string" table:style-name="ce1">
            <text:p>South West</text:p>
          </table:table-cell>
          <table:table-cell office:value-type="float" office:value="10213263" table:style-name="ce1">
            <text:p>10213263</text:p>
          </table:table-cell>
          <table:table-cell office:value-type="date" office:date-value="2021-11-30T00:00:00" table:style-name="ce32">
            <text:p>30/11/2021</text:p>
          </table:table-cell>
          <table:table-cell office:value-type="string" table:style-name="ce1">
            <text:p>Interim inspection</text:p>
          </table:table-cell>
          <table:table-cell office:value-type="string" table:style-name="ce1">
            <text:p>Improv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1248071&quot;;&quot;Ofsted Children's Home Webpage&quot;)" table:style-name="ce33">
            <text:p>Ofsted Children's Home Webpage</text:p>
          </table:table-cell>
          <table:table-cell office:value-type="float" office:value="1248071" table:style-name="ce1">
            <text:p>124807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outh West Childcare Service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Plymouth</text:p>
          </table:table-cell>
          <table:table-cell office:value-type="string" table:style-name="ce1">
            <text:p>South West</text:p>
          </table:table-cell>
          <table:table-cell office:value-type="float" office:value="10185567" table:style-name="ce1">
            <text:p>10185567</text:p>
          </table:table-cell>
          <table:table-cell office:value-type="date" office:date-value="2021-11-29T00:00:00" table:style-name="ce32">
            <text:p>29/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48773&quot;;&quot;Ofsted Children's Home Webpage&quot;)" table:style-name="ce33">
            <text:p>Ofsted Children's Home Webpage</text:p>
          </table:table-cell>
          <table:table-cell office:value-type="float" office:value="1248773" table:style-name="ce1">
            <text:p>124877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Resilience North East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urham</text:p>
          </table:table-cell>
          <table:table-cell office:value-type="string" table:style-name="ce1">
            <text:p>North East, Yorkshire and The Humber</text:p>
          </table:table-cell>
          <table:table-cell office:value-type="float" office:value="10187128" table:style-name="ce1">
            <text:p>10187128</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1248979&quot;;&quot;Ofsted Children's Home Webpage&quot;)" table:style-name="ce33">
            <text:p>Ofsted Children's Home Webpage</text:p>
          </table:table-cell>
          <table:table-cell office:value-type="float" office:value="1248979" table:style-name="ce1">
            <text:p>124897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Little Belsteads Care Hom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ssex</text:p>
          </table:table-cell>
          <table:table-cell office:value-type="string" table:style-name="ce1">
            <text:p>East of England</text:p>
          </table:table-cell>
          <table:table-cell office:value-type="float" office:value="10216584" table:style-name="ce1">
            <text:p>10216584</text:p>
          </table:table-cell>
          <table:table-cell office:value-type="date" office:date-value="2021-12-14T00:00:00" table:style-name="ce32">
            <text:p>14/12/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1248979&quot;;&quot;Ofsted Children's Home Webpage&quot;)" table:style-name="ce33">
            <text:p>Ofsted Children's Home Webpage</text:p>
          </table:table-cell>
          <table:table-cell office:value-type="float" office:value="1248979" table:style-name="ce1">
            <text:p>124897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Little Belsteads Care Hom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ssex</text:p>
          </table:table-cell>
          <table:table-cell office:value-type="string" table:style-name="ce1">
            <text:p>East of England</text:p>
          </table:table-cell>
          <table:table-cell office:value-type="float" office:value="10210172" table:style-name="ce1">
            <text:p>10210172</text:p>
          </table:table-cell>
          <table:table-cell office:value-type="date" office:date-value="2021-10-14T00:00:00" table:style-name="ce32">
            <text:p>14/10/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1249117&quot;;&quot;Ofsted Children's Home Webpage&quot;)" table:style-name="ce33">
            <text:p>Ofsted Children's Home Webpage</text:p>
          </table:table-cell>
          <table:table-cell office:value-type="float" office:value="1249117" table:style-name="ce1">
            <text:p>124911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earchlight 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7009" table:style-name="ce1">
            <text:p>10187009</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1249184&quot;;&quot;Ofsted Children's Home Webpage&quot;)" table:style-name="ce33">
            <text:p>Ofsted Children's Home Webpage</text:p>
          </table:table-cell>
          <table:table-cell office:value-type="float" office:value="1249184" table:style-name="ce1">
            <text:p>1249184</text:p>
          </table:table-cell>
          <table:table-cell office:value-type="string" table:style-name="ce1">
            <text:p>Resigned</text:p>
          </table:table-cell>
          <table:table-cell office:value-type="string" table:style-name="ce1">
            <text:p>Children's home</text:p>
          </table:table-cell>
          <table:table-cell office:value-type="string" table:style-name="ce1">
            <text:p>Private</text:p>
          </table:table-cell>
          <table:table-cell office:value-type="string" table:style-name="ce1">
            <text:p>Horizon Care and Education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98638" table:style-name="ce1">
            <text:p>10198638</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1249184&quot;;&quot;Ofsted Children's Home Webpage&quot;)" table:style-name="ce33">
            <text:p>Ofsted Children's Home Webpage</text:p>
          </table:table-cell>
          <table:table-cell office:value-type="float" office:value="1249184" table:style-name="ce1">
            <text:p>1249184</text:p>
          </table:table-cell>
          <table:table-cell office:value-type="string" table:style-name="ce1">
            <text:p>Resigned</text:p>
          </table:table-cell>
          <table:table-cell office:value-type="string" table:style-name="ce1">
            <text:p>Children's home</text:p>
          </table:table-cell>
          <table:table-cell office:value-type="string" table:style-name="ce1">
            <text:p>Private</text:p>
          </table:table-cell>
          <table:table-cell office:value-type="string" table:style-name="ce1">
            <text:p>Horizon Care and Education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209666" table:style-name="ce1">
            <text:p>10209666</text:p>
          </table:table-cell>
          <table:table-cell office:value-type="date" office:date-value="2021-11-17T00:00:00" table:style-name="ce32">
            <text:p>17/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1250035&quot;;&quot;Ofsted Children's Home Webpage&quot;)" table:style-name="ce33">
            <text:p>Ofsted Children's Home Webpage</text:p>
          </table:table-cell>
          <table:table-cell office:value-type="float" office:value="1250035" table:style-name="ce1">
            <text:p>125003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uilding Bridges Care Hom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 Helens</text:p>
          </table:table-cell>
          <table:table-cell office:value-type="string" table:style-name="ce1">
            <text:p>North West</text:p>
          </table:table-cell>
          <table:table-cell office:value-type="float" office:value="10186364" table:style-name="ce1">
            <text:p>10186364</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50196&quot;;&quot;Ofsted Children's Home Webpage&quot;)" table:style-name="ce33">
            <text:p>Ofsted Children's Home Webpage</text:p>
          </table:table-cell>
          <table:table-cell office:value-type="float" office:value="1250196" table:style-name="ce1">
            <text:p>125019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First 4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oncaster</text:p>
          </table:table-cell>
          <table:table-cell office:value-type="string" table:style-name="ce1">
            <text:p>North East, Yorkshire and The Humber</text:p>
          </table:table-cell>
          <table:table-cell office:value-type="float" office:value="10186225" table:style-name="ce1">
            <text:p>10186225</text:p>
          </table:table-cell>
          <table:table-cell office:value-type="date" office:date-value="2021-11-23T00:00:00" table:style-name="ce32">
            <text:p>23/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50931&quot;;&quot;Ofsted Children's Home Webpage&quot;)" table:style-name="ce33">
            <text:p>Ofsted Children's Home Webpage</text:p>
          </table:table-cell>
          <table:table-cell office:value-type="float" office:value="1250931" table:style-name="ce1">
            <text:p>125093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ompass Childrens Hom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ast Sussex</text:p>
          </table:table-cell>
          <table:table-cell office:value-type="string" table:style-name="ce1">
            <text:p>South East</text:p>
          </table:table-cell>
          <table:table-cell office:value-type="float" office:value="10186131" table:style-name="ce1">
            <text:p>10186131</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53501&quot;;&quot;Ofsted Children's Home Webpage&quot;)" table:style-name="ce33">
            <text:p>Ofsted Children's Home Webpage</text:p>
          </table:table-cell>
          <table:table-cell office:value-type="float" office:value="1253501" table:style-name="ce1">
            <text:p>125350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rizon Care and Education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icestershire</text:p>
          </table:table-cell>
          <table:table-cell office:value-type="string" table:style-name="ce1">
            <text:p>East Midlands</text:p>
          </table:table-cell>
          <table:table-cell office:value-type="float" office:value="10187026" table:style-name="ce1">
            <text:p>10187026</text:p>
          </table:table-cell>
          <table:table-cell office:value-type="date" office:date-value="2021-12-14T00:00:00" table:style-name="ce32">
            <text:p>14/12/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1253623&quot;;&quot;Ofsted Children's Home Webpage&quot;)" table:style-name="ce33">
            <text:p>Ofsted Children's Home Webpage</text:p>
          </table:table-cell>
          <table:table-cell office:value-type="float" office:value="1253623" table:style-name="ce1">
            <text:p>125362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he Spring Children's And Transitional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209641" table:style-name="ce1">
            <text:p>10209641</text:p>
          </table:table-cell>
          <table:table-cell office:value-type="date" office:date-value="2021-11-09T00:00:00" table:style-name="ce32">
            <text:p>09/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1253623&quot;;&quot;Ofsted Children's Home Webpage&quot;)" table:style-name="ce33">
            <text:p>Ofsted Children's Home Webpage</text:p>
          </table:table-cell>
          <table:table-cell office:value-type="float" office:value="1253623" table:style-name="ce1">
            <text:p>125362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he Spring Children's And Transitional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205683" table:style-name="ce1">
            <text:p>10205683</text:p>
          </table:table-cell>
          <table:table-cell office:value-type="date" office:date-value="2021-10-05T00:00:00" table:style-name="ce32">
            <text:p>05/10/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1253716&quot;;&quot;Ofsted Children's Home Webpage&quot;)" table:style-name="ce33">
            <text:p>Ofsted Children's Home Webpage</text:p>
          </table:table-cell>
          <table:table-cell office:value-type="float" office:value="1253716" table:style-name="ce1">
            <text:p>125371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ompass Childrens Hom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est Sussex</text:p>
          </table:table-cell>
          <table:table-cell office:value-type="string" table:style-name="ce1">
            <text:p>South East</text:p>
          </table:table-cell>
          <table:table-cell office:value-type="float" office:value="10186363" table:style-name="ce1">
            <text:p>10186363</text:p>
          </table:table-cell>
          <table:table-cell office:value-type="date" office:date-value="2021-11-10T00:00:00" table:style-name="ce32">
            <text:p>10/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1254308&quot;;&quot;Ofsted Children's Home Webpage&quot;)" table:style-name="ce33">
            <text:p>Ofsted Children's Home Webpage</text:p>
          </table:table-cell>
          <table:table-cell office:value-type="float" office:value="1254308" table:style-name="ce1">
            <text:p>125430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mes 2 Inspire Limited<text: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rbyshire</text:p>
          </table:table-cell>
          <table:table-cell office:value-type="string" table:style-name="ce1">
            <text:p>East Midlands</text:p>
          </table:table-cell>
          <table:table-cell office:value-type="float" office:value="10186214" table:style-name="ce1">
            <text:p>10186214</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54740&quot;;&quot;Ofsted Children's Home Webpage&quot;)" table:style-name="ce33">
            <text:p>Ofsted Children's Home Webpage</text:p>
          </table:table-cell>
          <table:table-cell office:value-type="float" office:value="1254740" table:style-name="ce1">
            <text:p>125474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outh West Childcare Service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Plymouth</text:p>
          </table:table-cell>
          <table:table-cell office:value-type="string" table:style-name="ce1">
            <text:p>South West</text:p>
          </table:table-cell>
          <table:table-cell office:value-type="float" office:value="10214436" table:style-name="ce1">
            <text:p>10214436</text:p>
          </table:table-cell>
          <table:table-cell office:value-type="date" office:date-value="2021-11-25T00:00:00" table:style-name="ce32">
            <text:p>25/11/2021</text:p>
          </table:table-cell>
          <table:table-cell office:value-type="string" table:style-name="ce1">
            <text:p>Interim inspection</text:p>
          </table:table-cell>
          <table:table-cell office:value-type="string" table:style-name="ce1">
            <text:p>Improv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1254782&quot;;&quot;Ofsted Children's Home Webpage&quot;)" table:style-name="ce33">
            <text:p>Ofsted Children's Home Webpage</text:p>
          </table:table-cell>
          <table:table-cell office:value-type="float" office:value="1254782" table:style-name="ce1">
            <text:p>1254782</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Hampshire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ampshire</text:p>
          </table:table-cell>
          <table:table-cell office:value-type="string" table:style-name="ce1">
            <text:p>South East</text:p>
          </table:table-cell>
          <table:table-cell office:value-type="float" office:value="10185401" table:style-name="ce1">
            <text:p>10185401</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1254864&quot;;&quot;Ofsted Children's Home Webpage&quot;)" table:style-name="ce33">
            <text:p>Ofsted Children's Home Webpage</text:p>
          </table:table-cell>
          <table:table-cell office:value-type="float" office:value="1254864" table:style-name="ce1">
            <text:p>125486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mes 2 Inspire Limited<text: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shire</text:p>
          </table:table-cell>
          <table:table-cell office:value-type="string" table:style-name="ce1">
            <text:p>East Midlands</text:p>
          </table:table-cell>
          <table:table-cell office:value-type="float" office:value="10186029" table:style-name="ce1">
            <text:p>10186029</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55407&quot;;&quot;Ofsted Children's Home Webpage&quot;)" table:style-name="ce33">
            <text:p>Ofsted Children's Home Webpage</text:p>
          </table:table-cell>
          <table:table-cell office:value-type="float" office:value="1255407" table:style-name="ce1">
            <text:p>125540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hoenix Learning &amp; Care Holding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von</text:p>
          </table:table-cell>
          <table:table-cell office:value-type="string" table:style-name="ce1">
            <text:p>South West</text:p>
          </table:table-cell>
          <table:table-cell office:value-type="float" office:value="10187096" table:style-name="ce1">
            <text:p>10187096</text:p>
          </table:table-cell>
          <table:table-cell office:value-type="date" office:date-value="2021-09-07T00:00:00" table:style-name="ce32">
            <text:p>07/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55744&quot;;&quot;Ofsted Children's Home Webpage&quot;)" table:style-name="ce33">
            <text:p>Ofsted Children's Home Webpage</text:p>
          </table:table-cell>
          <table:table-cell office:value-type="float" office:value="1255744" table:style-name="ce1">
            <text:p>125574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mes 2 Inspire Limited<text: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orcestershire</text:p>
          </table:table-cell>
          <table:table-cell office:value-type="string" table:style-name="ce1">
            <text:p>West Midlands</text:p>
          </table:table-cell>
          <table:table-cell office:value-type="float" office:value="10186860" table:style-name="ce1">
            <text:p>10186860</text:p>
          </table:table-cell>
          <table:table-cell office:value-type="date" office:date-value="2021-12-08T00:00:00" table:style-name="ce32">
            <text:p>08/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55745&quot;;&quot;Ofsted Children's Home Webpage&quot;)" table:style-name="ce33">
            <text:p>Ofsted Children's Home Webpage</text:p>
          </table:table-cell>
          <table:table-cell office:value-type="float" office:value="1255745" table:style-name="ce1">
            <text:p>125574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mes 2 Inspire Limited<text: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est Northamptonshire</text:p>
          </table:table-cell>
          <table:table-cell office:value-type="string" table:style-name="ce1">
            <text:p>East Midlands</text:p>
          </table:table-cell>
          <table:table-cell office:value-type="float" office:value="10186032" table:style-name="ce1">
            <text:p>10186032</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1256058&quot;;&quot;Ofsted Children's Home Webpage&quot;)" table:style-name="ce33">
            <text:p>Ofsted Children's Home Webpage</text:p>
          </table:table-cell>
          <table:table-cell office:value-type="float" office:value="1256058" table:style-name="ce1">
            <text:p>1256058</text:p>
          </table:table-cell>
          <table:table-cell office:value-type="string" table:style-name="ce1">
            <text:p>Suspended</text:p>
          </table:table-cell>
          <table:table-cell office:value-type="string" table:style-name="ce1">
            <text:p>Children's home</text:p>
          </table:table-cell>
          <table:table-cell office:value-type="string" table:style-name="ce1">
            <text:p>Private</text:p>
          </table:table-cell>
          <table:table-cell office:value-type="string" table:style-name="ce1">
            <text:p>Homes 2 Inspire Limited<text: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Oxfordshire</text:p>
          </table:table-cell>
          <table:table-cell office:value-type="string" table:style-name="ce1">
            <text:p>South East</text:p>
          </table:table-cell>
          <table:table-cell office:value-type="float" office:value="10215900" table:style-name="ce1">
            <text:p>10215900</text:p>
          </table:table-cell>
          <table:table-cell office:value-type="date" office:date-value="2021-11-25T00:00:00" table:style-name="ce32">
            <text:p>25/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1256060&quot;;&quot;Ofsted Children's Home Webpage&quot;)" table:style-name="ce33">
            <text:p>Ofsted Children's Home Webpage</text:p>
          </table:table-cell>
          <table:table-cell office:value-type="float" office:value="1256060" table:style-name="ce1">
            <text:p>125606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mes 2 Inspire Limited<text: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est Northamptonshire</text:p>
          </table:table-cell>
          <table:table-cell office:value-type="string" table:style-name="ce1">
            <text:p>East Midlands</text:p>
          </table:table-cell>
          <table:table-cell office:value-type="float" office:value="10185689" table:style-name="ce1">
            <text:p>10185689</text:p>
          </table:table-cell>
          <table:table-cell office:value-type="date" office:date-value="2021-09-08T00:00:00" table:style-name="ce32">
            <text:p>0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56404&quot;;&quot;Ofsted Children's Home Webpage&quot;)" table:style-name="ce33">
            <text:p>Ofsted Children's Home Webpage</text:p>
          </table:table-cell>
          <table:table-cell office:value-type="float" office:value="1256404" table:style-name="ce1">
            <text:p>125640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mes 2 Inspire Limited<text: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shire</text:p>
          </table:table-cell>
          <table:table-cell office:value-type="string" table:style-name="ce1">
            <text:p>East Midlands</text:p>
          </table:table-cell>
          <table:table-cell office:value-type="float" office:value="10186532" table:style-name="ce1">
            <text:p>10186532</text:p>
          </table:table-cell>
          <table:table-cell office:value-type="date" office:date-value="2021-10-26T00:00:00" table:style-name="ce32">
            <text:p>26/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1256500&quot;;&quot;Ofsted Children's Home Webpage&quot;)" table:style-name="ce33">
            <text:p>Ofsted Children's Home Webpage</text:p>
          </table:table-cell>
          <table:table-cell office:value-type="float" office:value="1256500" table:style-name="ce1">
            <text:p>1256500</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North Yorkshire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 Yorkshire</text:p>
          </table:table-cell>
          <table:table-cell office:value-type="string" table:style-name="ce1">
            <text:p>North East, Yorkshire and The Humber</text:p>
          </table:table-cell>
          <table:table-cell office:value-type="float" office:value="10185458" table:style-name="ce1">
            <text:p>10185458</text:p>
          </table:table-cell>
          <table:table-cell office:value-type="date" office:date-value="2021-11-11T00:00:00" table:style-name="ce32">
            <text:p>11/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56608&quot;;&quot;Ofsted Children's Home Webpage&quot;)" table:style-name="ce33">
            <text:p>Ofsted Children's Home Webpage</text:p>
          </table:table-cell>
          <table:table-cell office:value-type="float" office:value="1256608" table:style-name="ce1">
            <text:p>125660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First 4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oncaster</text:p>
          </table:table-cell>
          <table:table-cell office:value-type="string" table:style-name="ce1">
            <text:p>North East, Yorkshire and The Humber</text:p>
          </table:table-cell>
          <table:table-cell office:value-type="float" office:value="10187243" table:style-name="ce1">
            <text:p>10187243</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1256610&quot;;&quot;Ofsted Children's Home Webpage&quot;)" table:style-name="ce33">
            <text:p>Ofsted Children's Home Webpage</text:p>
          </table:table-cell>
          <table:table-cell office:value-type="float" office:value="1256610" table:style-name="ce1">
            <text:p>125661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mes 2 Inspire Limited<text: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text:p>
          </table:table-cell>
          <table:table-cell office:value-type="string" table:style-name="ce1">
            <text:p>East Midlands</text:p>
          </table:table-cell>
          <table:table-cell office:value-type="float" office:value="10186371" table:style-name="ce1">
            <text:p>10186371</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56638&quot;;&quot;Ofsted Children's Home Webpage&quot;)" table:style-name="ce33">
            <text:p>Ofsted Children's Home Webpage</text:p>
          </table:table-cell>
          <table:table-cell office:value-type="float" office:value="1256638" table:style-name="ce1">
            <text:p>125663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Reflexion Care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6658" table:style-name="ce1">
            <text:p>10186658</text:p>
          </table:table-cell>
          <table:table-cell office:value-type="date" office:date-value="2021-11-22T00:00:00" table:style-name="ce32">
            <text:p>22/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56658&quot;;&quot;Ofsted Children's Home Webpage&quot;)" table:style-name="ce33">
            <text:p>Ofsted Children's Home Webpage</text:p>
          </table:table-cell>
          <table:table-cell office:value-type="float" office:value="1256658" table:style-name="ce1">
            <text:p>125665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Lytham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alton</text:p>
          </table:table-cell>
          <table:table-cell office:value-type="string" table:style-name="ce1">
            <text:p>North West</text:p>
          </table:table-cell>
          <table:table-cell office:value-type="float" office:value="10187179" table:style-name="ce1">
            <text:p>10187179</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56771&quot;;&quot;Ofsted Children's Home Webpage&quot;)" table:style-name="ce33">
            <text:p>Ofsted Children's Home Webpage</text:p>
          </table:table-cell>
          <table:table-cell office:value-type="float" office:value="1256771" table:style-name="ce1">
            <text:p>125677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hoenix Learning &amp; Care Holding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von</text:p>
          </table:table-cell>
          <table:table-cell office:value-type="string" table:style-name="ce1">
            <text:p>South West</text:p>
          </table:table-cell>
          <table:table-cell office:value-type="float" office:value="10187590" table:style-name="ce1">
            <text:p>10187590</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1256973&quot;;&quot;Ofsted Children's Home Webpage&quot;)" table:style-name="ce33">
            <text:p>Ofsted Children's Home Webpage</text:p>
          </table:table-cell>
          <table:table-cell office:value-type="float" office:value="1256973" table:style-name="ce1">
            <text:p>125697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eron &amp; Cooper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urrey</text:p>
          </table:table-cell>
          <table:table-cell office:value-type="string" table:style-name="ce1">
            <text:p>South East</text:p>
          </table:table-cell>
          <table:table-cell office:value-type="float" office:value="10216416" table:style-name="ce1">
            <text:p>10216416</text:p>
          </table:table-cell>
          <table:table-cell office:value-type="date" office:date-value="2021-12-09T00:00:00" table:style-name="ce32">
            <text:p>09/12/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1256973&quot;;&quot;Ofsted Children's Home Webpage&quot;)" table:style-name="ce33">
            <text:p>Ofsted Children's Home Webpage</text:p>
          </table:table-cell>
          <table:table-cell office:value-type="float" office:value="1256973" table:style-name="ce1">
            <text:p>125697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eron &amp; Cooper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urrey</text:p>
          </table:table-cell>
          <table:table-cell office:value-type="string" table:style-name="ce1">
            <text:p>South East</text:p>
          </table:table-cell>
          <table:table-cell office:value-type="float" office:value="10214850" table:style-name="ce1">
            <text:p>10214850</text:p>
          </table:table-cell>
          <table:table-cell office:value-type="date" office:date-value="2021-11-25T00:00:00" table:style-name="ce32">
            <text:p>25/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1257013&quot;;&quot;Ofsted Children's Home Webpage&quot;)" table:style-name="ce33">
            <text:p>Ofsted Children's Home Webpage</text:p>
          </table:table-cell>
          <table:table-cell office:value-type="float" office:value="1257013" table:style-name="ce1">
            <text:p>125701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Esland North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text:p>
          </table:table-cell>
          <table:table-cell office:value-type="string" table:style-name="ce1">
            <text:p>East Midlands</text:p>
          </table:table-cell>
          <table:table-cell office:value-type="float" office:value="10214449" table:style-name="ce1">
            <text:p>10214449</text:p>
          </table:table-cell>
          <table:table-cell office:value-type="date" office:date-value="2021-11-23T00:00:00" table:style-name="ce32">
            <text:p>23/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1257065&quot;;&quot;Ofsted Children's Home Webpage&quot;)" table:style-name="ce33">
            <text:p>Ofsted Children's Home Webpage</text:p>
          </table:table-cell>
          <table:table-cell office:value-type="float" office:value="1257065" table:style-name="ce1">
            <text:p>1257065</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Hampshire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ampshire</text:p>
          </table:table-cell>
          <table:table-cell office:value-type="string" table:style-name="ce1">
            <text:p>South East</text:p>
          </table:table-cell>
          <table:table-cell office:value-type="float" office:value="10185542" table:style-name="ce1">
            <text:p>10185542</text:p>
          </table:table-cell>
          <table:table-cell office:value-type="date" office:date-value="2021-11-23T00:00:00" table:style-name="ce32">
            <text:p>23/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1257074&quot;;&quot;Ofsted Children's Home Webpage&quot;)" table:style-name="ce33">
            <text:p>Ofsted Children's Home Webpage</text:p>
          </table:table-cell>
          <table:table-cell office:value-type="float" office:value="1257074" table:style-name="ce1">
            <text:p>125707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ranas Isaf (holding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erefordshire</text:p>
          </table:table-cell>
          <table:table-cell office:value-type="string" table:style-name="ce1">
            <text:p>West Midlands</text:p>
          </table:table-cell>
          <table:table-cell office:value-type="float" office:value="10185965" table:style-name="ce1">
            <text:p>10185965</text:p>
          </table:table-cell>
          <table:table-cell office:value-type="date" office:date-value="2021-12-08T00:00:00" table:style-name="ce32">
            <text:p>08/12/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1257739&quot;;&quot;Ofsted Children's Home Webpage&quot;)" table:style-name="ce33">
            <text:p>Ofsted Children's Home Webpage</text:p>
          </table:table-cell>
          <table:table-cell office:value-type="float" office:value="1257739" table:style-name="ce1">
            <text:p>125773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re 4 Children Residential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6377" table:style-name="ce1">
            <text:p>10186377</text:p>
          </table:table-cell>
          <table:table-cell office:value-type="date" office:date-value="2021-12-07T00:00:00" table:style-name="ce32">
            <text:p>07/12/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1258026&quot;;&quot;Ofsted Children's Home Webpage&quot;)" table:style-name="ce33">
            <text:p>Ofsted Children's Home Webpage</text:p>
          </table:table-cell>
          <table:table-cell office:value-type="float" office:value="1258026" table:style-name="ce1">
            <text:p>125802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tanfield Care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185842" table:style-name="ce1">
            <text:p>10185842</text:p>
          </table:table-cell>
          <table:table-cell office:value-type="date" office:date-value="2021-12-06T00:00:00" table:style-name="ce32">
            <text:p>06/12/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1258091&quot;;&quot;Ofsted Children's Home Webpage&quot;)" table:style-name="ce33">
            <text:p>Ofsted Children's Home Webpage</text:p>
          </table:table-cell>
          <table:table-cell office:value-type="float" office:value="1258091" table:style-name="ce1">
            <text:p>125809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205475" table:style-name="ce1">
            <text:p>10205475</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58091&quot;;&quot;Ofsted Children's Home Webpage&quot;)" table:style-name="ce33">
            <text:p>Ofsted Children's Home Webpage</text:p>
          </table:table-cell>
          <table:table-cell office:value-type="float" office:value="1258091" table:style-name="ce1">
            <text:p>125809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205012" table:style-name="ce1">
            <text:p>10205012</text:p>
          </table:table-cell>
          <table:table-cell office:value-type="date" office:date-value="2021-09-23T00:00:00" table:style-name="ce32">
            <text:p>23/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1258894&quot;;&quot;Ofsted Children's Home Webpage&quot;)" table:style-name="ce33">
            <text:p>Ofsted Children's Home Webpage</text:p>
          </table:table-cell>
          <table:table-cell office:value-type="float" office:value="1258894" table:style-name="ce1">
            <text:p>125889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appy Children Hom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icester</text:p>
          </table:table-cell>
          <table:table-cell office:value-type="string" table:style-name="ce1">
            <text:p>East Midlands</text:p>
          </table:table-cell>
          <table:table-cell office:value-type="float" office:value="10187297" table:style-name="ce1">
            <text:p>10187297</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59114&quot;;&quot;Ofsted Children's Home Webpage&quot;)" table:style-name="ce33">
            <text:p>Ofsted Children's Home Webpage</text:p>
          </table:table-cell>
          <table:table-cell office:value-type="float" office:value="1259114" table:style-name="ce1">
            <text:p>125911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Unity Residential Care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5737" table:style-name="ce1">
            <text:p>10185737</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59184&quot;;&quot;Ofsted Children's Home Webpage&quot;)" table:style-name="ce33">
            <text:p>Ofsted Children's Home Webpage</text:p>
          </table:table-cell>
          <table:table-cell office:value-type="float" office:value="1259184" table:style-name="ce1">
            <text:p>125918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shwood Childrens care hom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rbyshire</text:p>
          </table:table-cell>
          <table:table-cell office:value-type="string" table:style-name="ce1">
            <text:p>East Midlands</text:p>
          </table:table-cell>
          <table:table-cell office:value-type="float" office:value="10185522" table:style-name="ce1">
            <text:p>10185522</text:p>
          </table:table-cell>
          <table:table-cell office:value-type="date" office:date-value="2021-09-01T00:00:00" table:style-name="ce32">
            <text:p>01/09/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59216&quot;;&quot;Ofsted Children's Home Webpage&quot;)" table:style-name="ce33">
            <text:p>Ofsted Children's Home Webpage</text:p>
          </table:table-cell>
          <table:table-cell office:value-type="float" office:value="1259216" table:style-name="ce1">
            <text:p>125921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One To One Crisis Intervention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von</text:p>
          </table:table-cell>
          <table:table-cell office:value-type="string" table:style-name="ce1">
            <text:p>South West</text:p>
          </table:table-cell>
          <table:table-cell office:value-type="float" office:value="10185272" table:style-name="ce1">
            <text:p>10185272</text:p>
          </table:table-cell>
          <table:table-cell office:value-type="date" office:date-value="2021-12-14T00:00:00" table:style-name="ce32">
            <text:p>14/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59419&quot;;&quot;Ofsted Children's Home Webpage&quot;)" table:style-name="ce33">
            <text:p>Ofsted Children's Home Webpage</text:p>
          </table:table-cell>
          <table:table-cell office:value-type="float" office:value="1259419" table:style-name="ce1">
            <text:p>125941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lue Mountain Hom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icestershire</text:p>
          </table:table-cell>
          <table:table-cell office:value-type="string" table:style-name="ce1">
            <text:p>East Midlands</text:p>
          </table:table-cell>
          <table:table-cell office:value-type="float" office:value="10185571" table:style-name="ce1">
            <text:p>10185571</text:p>
          </table:table-cell>
          <table:table-cell office:value-type="date" office:date-value="2021-12-15T00:00:00" table:style-name="ce32">
            <text:p>15/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62935&quot;;&quot;Ofsted Children's Home Webpage&quot;)" table:style-name="ce33">
            <text:p>Ofsted Children's Home Webpage</text:p>
          </table:table-cell>
          <table:table-cell office:value-type="float" office:value="1262935" table:style-name="ce1">
            <text:p>126293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 Wilderness Way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umbria</text:p>
          </table:table-cell>
          <table:table-cell office:value-type="string" table:style-name="ce1">
            <text:p>North West</text:p>
          </table:table-cell>
          <table:table-cell office:value-type="float" office:value="10186732" table:style-name="ce1">
            <text:p>10186732</text:p>
          </table:table-cell>
          <table:table-cell office:value-type="date" office:date-value="2021-09-22T00:00:00" table:style-name="ce32">
            <text:p>22/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63120&quot;;&quot;Ofsted Children's Home Webpage&quot;)" table:style-name="ce33">
            <text:p>Ofsted Children's Home Webpage</text:p>
          </table:table-cell>
          <table:table-cell office:value-type="float" office:value="1263120" table:style-name="ce1">
            <text:p>126312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pex Childrens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irral</text:p>
          </table:table-cell>
          <table:table-cell office:value-type="string" table:style-name="ce1">
            <text:p>North West</text:p>
          </table:table-cell>
          <table:table-cell office:value-type="float" office:value="10207539" table:style-name="ce1">
            <text:p>10207539</text:p>
          </table:table-cell>
          <table:table-cell office:value-type="date" office:date-value="2021-09-24T00:00:00" table:style-name="ce32">
            <text:p>24/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1263120&quot;;&quot;Ofsted Children's Home Webpage&quot;)" table:style-name="ce33">
            <text:p>Ofsted Children's Home Webpage</text:p>
          </table:table-cell>
          <table:table-cell office:value-type="float" office:value="1263120" table:style-name="ce1">
            <text:p>126312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pex Childrens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irral</text:p>
          </table:table-cell>
          <table:table-cell office:value-type="string" table:style-name="ce1">
            <text:p>North West</text:p>
          </table:table-cell>
          <table:table-cell office:value-type="float" office:value="10206356" table:style-name="ce1">
            <text:p>10206356</text:p>
          </table:table-cell>
          <table:table-cell office:value-type="date" office:date-value="2021-11-17T00:00:00" table:style-name="ce32">
            <text:p>17/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63124&quot;;&quot;Ofsted Children's Home Webpage&quot;)" table:style-name="ce33">
            <text:p>Ofsted Children's Home Webpage</text:p>
          </table:table-cell>
          <table:table-cell office:value-type="float" office:value="1263124" table:style-name="ce1">
            <text:p>126312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utonomy Plu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iltshire</text:p>
          </table:table-cell>
          <table:table-cell office:value-type="string" table:style-name="ce1">
            <text:p>South West</text:p>
          </table:table-cell>
          <table:table-cell office:value-type="float" office:value="10201928" table:style-name="ce1">
            <text:p>10201928</text:p>
          </table:table-cell>
          <table:table-cell office:value-type="date" office:date-value="2021-10-18T00:00:00" table:style-name="ce32">
            <text:p>18/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63201&quot;;&quot;Ofsted Children's Home Webpage&quot;)" table:style-name="ce33">
            <text:p>Ofsted Children's Home Webpage</text:p>
          </table:table-cell>
          <table:table-cell office:value-type="float" office:value="1263201" table:style-name="ce1">
            <text:p>126320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athway Care Solution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otherham</text:p>
          </table:table-cell>
          <table:table-cell office:value-type="string" table:style-name="ce1">
            <text:p>North East, Yorkshire and The Humber</text:p>
          </table:table-cell>
          <table:table-cell office:value-type="float" office:value="10186635" table:style-name="ce1">
            <text:p>10186635</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63505&quot;;&quot;Ofsted Children's Home Webpage&quot;)" table:style-name="ce33">
            <text:p>Ofsted Children's Home Webpage</text:p>
          </table:table-cell>
          <table:table-cell office:value-type="float" office:value="1263505" table:style-name="ce1">
            <text:p>126350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latform Child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icestershire</text:p>
          </table:table-cell>
          <table:table-cell office:value-type="string" table:style-name="ce1">
            <text:p>East Midlands</text:p>
          </table:table-cell>
          <table:table-cell office:value-type="float" office:value="10186892" table:style-name="ce1">
            <text:p>10186892</text:p>
          </table:table-cell>
          <table:table-cell office:value-type="date" office:date-value="2021-11-03T00:00:00" table:style-name="ce32">
            <text:p>0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63768&quot;;&quot;Ofsted Children's Home Webpage&quot;)" table:style-name="ce33">
            <text:p>Ofsted Children's Home Webpage</text:p>
          </table:table-cell>
          <table:table-cell office:value-type="float" office:value="1263768" table:style-name="ce1">
            <text:p>1263768</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Tameside Metropolitan Borough Council<text: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Tameside</text:p>
          </table:table-cell>
          <table:table-cell office:value-type="string" table:style-name="ce1">
            <text:p>North West</text:p>
          </table:table-cell>
          <table:table-cell office:value-type="float" office:value="10185620" table:style-name="ce1">
            <text:p>10185620</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64286&quot;;&quot;Ofsted Children's Home Webpage&quot;)" table:style-name="ce33">
            <text:p>Ofsted Children's Home Webpage</text:p>
          </table:table-cell>
          <table:table-cell office:value-type="float" office:value="1264286" table:style-name="ce1">
            <text:p>126428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latform Child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edford</text:p>
          </table:table-cell>
          <table:table-cell office:value-type="string" table:style-name="ce1">
            <text:p>East of England</text:p>
          </table:table-cell>
          <table:table-cell office:value-type="float" office:value="10185730" table:style-name="ce1">
            <text:p>10185730</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64333&quot;;&quot;Ofsted Children's Home Webpage&quot;)" table:style-name="ce33">
            <text:p>Ofsted Children's Home Webpage</text:p>
          </table:table-cell>
          <table:table-cell office:value-type="float" office:value="1264333" table:style-name="ce1">
            <text:p>126433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exagon 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7119" table:style-name="ce1">
            <text:p>10187119</text:p>
          </table:table-cell>
          <table:table-cell office:value-type="date" office:date-value="2021-11-23T00:00:00" table:style-name="ce32">
            <text:p>2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1264438&quot;;&quot;Ofsted Children's Home Webpage&quot;)" table:style-name="ce33">
            <text:p>Ofsted Children's Home Webpage</text:p>
          </table:table-cell>
          <table:table-cell office:value-type="float" office:value="1264438" table:style-name="ce1">
            <text:p>126443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lue Mountain Hom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oncaster</text:p>
          </table:table-cell>
          <table:table-cell office:value-type="string" table:style-name="ce1">
            <text:p>North East, Yorkshire and The Humber</text:p>
          </table:table-cell>
          <table:table-cell office:value-type="float" office:value="10207524" table:style-name="ce1">
            <text:p>10207524</text:p>
          </table:table-cell>
          <table:table-cell office:value-type="date" office:date-value="2021-10-14T00:00:00" table:style-name="ce32">
            <text:p>14/10/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1264438&quot;;&quot;Ofsted Children's Home Webpage&quot;)" table:style-name="ce33">
            <text:p>Ofsted Children's Home Webpage</text:p>
          </table:table-cell>
          <table:table-cell office:value-type="float" office:value="1264438" table:style-name="ce1">
            <text:p>126443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lue Mountain Hom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oncaster</text:p>
          </table:table-cell>
          <table:table-cell office:value-type="string" table:style-name="ce1">
            <text:p>North East, Yorkshire and The Humber</text:p>
          </table:table-cell>
          <table:table-cell office:value-type="float" office:value="10206918" table:style-name="ce1">
            <text:p>10206918</text:p>
          </table:table-cell>
          <table:table-cell office:value-type="date" office:date-value="2021-12-07T00:00:00" table:style-name="ce32">
            <text:p>07/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64438&quot;;&quot;Ofsted Children's Home Webpage&quot;)" table:style-name="ce33">
            <text:p>Ofsted Children's Home Webpage</text:p>
          </table:table-cell>
          <table:table-cell office:value-type="float" office:value="1264438" table:style-name="ce1">
            <text:p>126443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lue Mountain Hom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oncaster</text:p>
          </table:table-cell>
          <table:table-cell office:value-type="string" table:style-name="ce1">
            <text:p>North East, Yorkshire and The Humber</text:p>
          </table:table-cell>
          <table:table-cell office:value-type="float" office:value="10186622" table:style-name="ce1">
            <text:p>10186622</text:p>
          </table:table-cell>
          <table:table-cell office:value-type="date" office:date-value="2021-09-06T00:00:00" table:style-name="ce32">
            <text:p>06/09/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1264537&quot;;&quot;Ofsted Children's Home Webpage&quot;)" table:style-name="ce33">
            <text:p>Ofsted Children's Home Webpage</text:p>
          </table:table-cell>
          <table:table-cell office:value-type="float" office:value="1264537" table:style-name="ce1">
            <text:p>126453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ROC Northwest Limited<text: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igan</text:p>
          </table:table-cell>
          <table:table-cell office:value-type="string" table:style-name="ce1">
            <text:p>North West</text:p>
          </table:table-cell>
          <table:table-cell office:value-type="float" office:value="10186802" table:style-name="ce1">
            <text:p>10186802</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64538&quot;;&quot;Ofsted Children's Home Webpage&quot;)" table:style-name="ce33">
            <text:p>Ofsted Children's Home Webpage</text:p>
          </table:table-cell>
          <table:table-cell office:value-type="float" office:value="1264538" table:style-name="ce1">
            <text:p>126453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ew Horizons nw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5357" table:style-name="ce1">
            <text:p>10185357</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64756&quot;;&quot;Ofsted Children's Home Webpage&quot;)" table:style-name="ce33">
            <text:p>Ofsted Children's Home Webpage</text:p>
          </table:table-cell>
          <table:table-cell office:value-type="float" office:value="1264756" table:style-name="ce1">
            <text:p>126475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Impact For Chang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von</text:p>
          </table:table-cell>
          <table:table-cell office:value-type="string" table:style-name="ce1">
            <text:p>South West</text:p>
          </table:table-cell>
          <table:table-cell office:value-type="float" office:value="10203861" table:style-name="ce1">
            <text:p>10203861</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64841&quot;;&quot;Ofsted Children's Home Webpage&quot;)" table:style-name="ce33">
            <text:p>Ofsted Children's Home Webpage</text:p>
          </table:table-cell>
          <table:table-cell office:value-type="float" office:value="1264841" table:style-name="ce1">
            <text:p>1264841</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Autism Sussex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exley</text:p>
          </table:table-cell>
          <table:table-cell office:value-type="string" table:style-name="ce1">
            <text:p>London</text:p>
          </table:table-cell>
          <table:table-cell office:value-type="float" office:value="10185710" table:style-name="ce1">
            <text:p>10185710</text:p>
          </table:table-cell>
          <table:table-cell office:value-type="date" office:date-value="2021-11-25T00:00:00" table:style-name="ce32">
            <text:p>25/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65096&quot;;&quot;Ofsted Children's Home Webpage&quot;)" table:style-name="ce33">
            <text:p>Ofsted Children's Home Webpage</text:p>
          </table:table-cell>
          <table:table-cell office:value-type="float" office:value="1265096" table:style-name="ce1">
            <text:p>126509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kyline Child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olverhampton</text:p>
          </table:table-cell>
          <table:table-cell office:value-type="string" table:style-name="ce1">
            <text:p>West Midlands</text:p>
          </table:table-cell>
          <table:table-cell office:value-type="float" office:value="10186974" table:style-name="ce1">
            <text:p>10186974</text:p>
          </table:table-cell>
          <table:table-cell office:value-type="date" office:date-value="2021-11-10T00:00:00" table:style-name="ce32">
            <text:p>1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65128&quot;;&quot;Ofsted Children's Home Webpage&quot;)" table:style-name="ce33">
            <text:p>Ofsted Children's Home Webpage</text:p>
          </table:table-cell>
          <table:table-cell office:value-type="float" office:value="1265128" table:style-name="ce1">
            <text:p>126512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andcastle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7284" table:style-name="ce1">
            <text:p>10187284</text:p>
          </table:table-cell>
          <table:table-cell office:value-type="date" office:date-value="2021-11-10T00:00:00" table:style-name="ce32">
            <text:p>1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66267&quot;;&quot;Ofsted Children's Home Webpage&quot;)" table:style-name="ce33">
            <text:p>Ofsted Children's Home Webpage</text:p>
          </table:table-cell>
          <table:table-cell office:value-type="float" office:value="1266267" table:style-name="ce1">
            <text:p>126626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rogress Children's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olverhampton</text:p>
          </table:table-cell>
          <table:table-cell office:value-type="string" table:style-name="ce1">
            <text:p>West Midlands</text:p>
          </table:table-cell>
          <table:table-cell office:value-type="float" office:value="10187067" table:style-name="ce1">
            <text:p>10187067</text:p>
          </table:table-cell>
          <table:table-cell office:value-type="date" office:date-value="2021-11-15T00:00:00" table:style-name="ce32">
            <text:p>15/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66835&quot;;&quot;Ofsted Children's Home Webpage&quot;)" table:style-name="ce33">
            <text:p>Ofsted Children's Home Webpage</text:p>
          </table:table-cell>
          <table:table-cell office:value-type="float" office:value="1266835" table:style-name="ce1">
            <text:p>1266835</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Action for Children</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ath and North East Somerset</text:p>
          </table:table-cell>
          <table:table-cell office:value-type="string" table:style-name="ce1">
            <text:p>South West</text:p>
          </table:table-cell>
          <table:table-cell office:value-type="float" office:value="10185226" table:style-name="ce1">
            <text:p>10185226</text:p>
          </table:table-cell>
          <table:table-cell office:value-type="date" office:date-value="2021-12-15T00:00:00" table:style-name="ce32">
            <text:p>15/12/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67537&quot;;&quot;Ofsted Children's Home Webpage&quot;)" table:style-name="ce33">
            <text:p>Ofsted Children's Home Webpage</text:p>
          </table:table-cell>
          <table:table-cell office:value-type="float" office:value="1267537" table:style-name="ce1">
            <text:p>126753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Resolute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rbyshire</text:p>
          </table:table-cell>
          <table:table-cell office:value-type="string" table:style-name="ce1">
            <text:p>East Midlands</text:p>
          </table:table-cell>
          <table:table-cell office:value-type="float" office:value="10186344" table:style-name="ce1">
            <text:p>10186344</text:p>
          </table:table-cell>
          <table:table-cell office:value-type="date" office:date-value="2021-11-25T00:00:00" table:style-name="ce32">
            <text:p>25/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1268530&quot;;&quot;Ofsted Children's Home Webpage&quot;)" table:style-name="ce33">
            <text:p>Ofsted Children's Home Webpage</text:p>
          </table:table-cell>
          <table:table-cell office:value-type="float" office:value="1268530" table:style-name="ce1">
            <text:p>126853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otal Care Matter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est Northamptonshire</text:p>
          </table:table-cell>
          <table:table-cell office:value-type="string" table:style-name="ce1">
            <text:p>East Midlands</text:p>
          </table:table-cell>
          <table:table-cell office:value-type="float" office:value="10209157" table:style-name="ce1">
            <text:p>10209157</text:p>
          </table:table-cell>
          <table:table-cell office:value-type="date" office:date-value="2021-10-05T00:00:00" table:style-name="ce32">
            <text:p>05/10/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1268530&quot;;&quot;Ofsted Children's Home Webpage&quot;)" table:style-name="ce33">
            <text:p>Ofsted Children's Home Webpage</text:p>
          </table:table-cell>
          <table:table-cell office:value-type="float" office:value="1268530" table:style-name="ce1">
            <text:p>126853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otal Care Matter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est Northamptonshire</text:p>
          </table:table-cell>
          <table:table-cell office:value-type="string" table:style-name="ce1">
            <text:p>East Midlands</text:p>
          </table:table-cell>
          <table:table-cell office:value-type="float" office:value="10205925" table:style-name="ce1">
            <text:p>10205925</text:p>
          </table:table-cell>
          <table:table-cell office:value-type="date" office:date-value="2021-12-07T00:00:00" table:style-name="ce32">
            <text:p>07/12/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68535&quot;;&quot;Ofsted Children's Home Webpage&quot;)" table:style-name="ce33">
            <text:p>Ofsted Children's Home Webpage</text:p>
          </table:table-cell>
          <table:table-cell office:value-type="float" office:value="1268535" table:style-name="ce1">
            <text:p>126853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rizon Transitional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olverhampton</text:p>
          </table:table-cell>
          <table:table-cell office:value-type="string" table:style-name="ce1">
            <text:p>West Midlands</text:p>
          </table:table-cell>
          <table:table-cell office:value-type="float" office:value="10186016" table:style-name="ce1">
            <text:p>10186016</text:p>
          </table:table-cell>
          <table:table-cell office:value-type="date" office:date-value="2021-09-07T00:00:00" table:style-name="ce32">
            <text:p>07/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69966&quot;;&quot;Ofsted Children's Home Webpage&quot;)" table:style-name="ce33">
            <text:p>Ofsted Children's Home Webpage</text:p>
          </table:table-cell>
          <table:table-cell office:value-type="float" office:value="1269966" table:style-name="ce1">
            <text:p>126996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Restoration Care &amp;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arking and Dagenham</text:p>
          </table:table-cell>
          <table:table-cell office:value-type="string" table:style-name="ce1">
            <text:p>London</text:p>
          </table:table-cell>
          <table:table-cell office:value-type="float" office:value="10185888" table:style-name="ce1">
            <text:p>10185888</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70301&quot;;&quot;Ofsted Children's Home Webpage&quot;)" table:style-name="ce33">
            <text:p>Ofsted Children's Home Webpage</text:p>
          </table:table-cell>
          <table:table-cell office:value-type="float" office:value="1270301" table:style-name="ce1">
            <text:p>127030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Future Focused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6930" table:style-name="ce1">
            <text:p>10186930</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70393&quot;;&quot;Ofsted Children's Home Webpage&quot;)" table:style-name="ce33">
            <text:p>Ofsted Children's Home Webpage</text:p>
          </table:table-cell>
          <table:table-cell office:value-type="float" office:value="1270393" table:style-name="ce1">
            <text:p>127039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appy Group (uk)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otherham</text:p>
          </table:table-cell>
          <table:table-cell office:value-type="string" table:style-name="ce1">
            <text:p>North East, Yorkshire and The Humber</text:p>
          </table:table-cell>
          <table:table-cell office:value-type="float" office:value="10187178" table:style-name="ce1">
            <text:p>10187178</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70744&quot;;&quot;Ofsted Children's Home Webpage&quot;)" table:style-name="ce33">
            <text:p>Ofsted Children's Home Webpage</text:p>
          </table:table-cell>
          <table:table-cell office:value-type="float" office:value="1270744" table:style-name="ce1">
            <text:p>127074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eadstart Residential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ast Sussex</text:p>
          </table:table-cell>
          <table:table-cell office:value-type="string" table:style-name="ce1">
            <text:p>South East</text:p>
          </table:table-cell>
          <table:table-cell office:value-type="float" office:value="10186571" table:style-name="ce1">
            <text:p>10186571</text:p>
          </table:table-cell>
          <table:table-cell office:value-type="date" office:date-value="2021-12-01T00:00:00" table:style-name="ce32">
            <text:p>01/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70802&quot;;&quot;Ofsted Children's Home Webpage&quot;)" table:style-name="ce33">
            <text:p>Ofsted Children's Home Webpage</text:p>
          </table:table-cell>
          <table:table-cell office:value-type="float" office:value="1270802" table:style-name="ce1">
            <text:p>127080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ew Horizons nw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5115" table:style-name="ce1">
            <text:p>10185115</text:p>
          </table:table-cell>
          <table:table-cell office:value-type="date" office:date-value="2021-11-10T00:00:00" table:style-name="ce32">
            <text:p>10/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1271182&quot;;&quot;Ofsted Children's Home Webpage&quot;)" table:style-name="ce33">
            <text:p>Ofsted Children's Home Webpage</text:p>
          </table:table-cell>
          <table:table-cell office:value-type="float" office:value="1271182" table:style-name="ce1">
            <text:p>127118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Foundations Children &amp; Family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ssex</text:p>
          </table:table-cell>
          <table:table-cell office:value-type="string" table:style-name="ce1">
            <text:p>East of England</text:p>
          </table:table-cell>
          <table:table-cell office:value-type="float" office:value="10185786" table:style-name="ce1">
            <text:p>10185786</text:p>
          </table:table-cell>
          <table:table-cell office:value-type="date" office:date-value="2021-11-01T00:00:00" table:style-name="ce32">
            <text:p>01/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71234&quot;;&quot;Ofsted Children's Home Webpage&quot;)" table:style-name="ce33">
            <text:p>Ofsted Children's Home Webpage</text:p>
          </table:table-cell>
          <table:table-cell office:value-type="float" office:value="1271234" table:style-name="ce1">
            <text:p>127123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Inspire Care (UK)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5721" table:style-name="ce1">
            <text:p>10185721</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1271383&quot;;&quot;Ofsted Children's Home Webpage&quot;)" table:style-name="ce33">
            <text:p>Ofsted Children's Home Webpage</text:p>
          </table:table-cell>
          <table:table-cell office:value-type="float" office:value="1271383" table:style-name="ce1">
            <text:p>1271383</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YMCA ROBIN HOOD GROUP</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text:p>
          </table:table-cell>
          <table:table-cell office:value-type="string" table:style-name="ce1">
            <text:p>East Midlands</text:p>
          </table:table-cell>
          <table:table-cell office:value-type="float" office:value="10186529" table:style-name="ce1">
            <text:p>10186529</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71467&quot;;&quot;Ofsted Children's Home Webpage&quot;)" table:style-name="ce33">
            <text:p>Ofsted Children's Home Webpage</text:p>
          </table:table-cell>
          <table:table-cell office:value-type="float" office:value="1271467" table:style-name="ce1">
            <text:p>127146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spris Children's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von</text:p>
          </table:table-cell>
          <table:table-cell office:value-type="string" table:style-name="ce1">
            <text:p>South West</text:p>
          </table:table-cell>
          <table:table-cell office:value-type="float" office:value="10185381" table:style-name="ce1">
            <text:p>10185381</text:p>
          </table:table-cell>
          <table:table-cell office:value-type="date" office:date-value="2021-11-04T00:00:00" table:style-name="ce32">
            <text:p>04/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71519&quot;;&quot;Ofsted Children's Home Webpage&quot;)" table:style-name="ce33">
            <text:p>Ofsted Children's Home Webpage</text:p>
          </table:table-cell>
          <table:table-cell office:value-type="float" office:value="1271519" table:style-name="ce1">
            <text:p>127151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he Spring Children's And Transitional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alsall</text:p>
          </table:table-cell>
          <table:table-cell office:value-type="string" table:style-name="ce1">
            <text:p>West Midlands</text:p>
          </table:table-cell>
          <table:table-cell office:value-type="float" office:value="10216198" table:style-name="ce1">
            <text:p>10216198</text:p>
          </table:table-cell>
          <table:table-cell office:value-type="date" office:date-value="2021-12-01T00:00:00" table:style-name="ce32">
            <text:p>01/12/2021</text:p>
          </table:table-cell>
          <table:table-cell office:value-type="string" table:style-name="ce1">
            <text:p>Interim inspection</text:p>
          </table:table-cell>
          <table:table-cell office:value-type="string" table:style-name="ce1">
            <text:p>Decl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1271581&quot;;&quot;Ofsted Children's Home Webpage&quot;)" table:style-name="ce33">
            <text:p>Ofsted Children's Home Webpage</text:p>
          </table:table-cell>
          <table:table-cell office:value-type="float" office:value="1271581" table:style-name="ce1">
            <text:p>127158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estlings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olton</text:p>
          </table:table-cell>
          <table:table-cell office:value-type="string" table:style-name="ce1">
            <text:p>North West</text:p>
          </table:table-cell>
          <table:table-cell office:value-type="float" office:value="10186985" table:style-name="ce1">
            <text:p>10186985</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71666&quot;;&quot;Ofsted Children's Home Webpage&quot;)" table:style-name="ce33">
            <text:p>Ofsted Children's Home Webpage</text:p>
          </table:table-cell>
          <table:table-cell office:value-type="float" office:value="1271666" table:style-name="ce1">
            <text:p>1271666</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City of Bradford Metropolitan District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radford</text:p>
          </table:table-cell>
          <table:table-cell office:value-type="string" table:style-name="ce1">
            <text:p>North East, Yorkshire and The Humber</text:p>
          </table:table-cell>
          <table:table-cell office:value-type="float" office:value="10186045" table:style-name="ce1">
            <text:p>10186045</text:p>
          </table:table-cell>
          <table:table-cell office:value-type="date" office:date-value="2021-09-01T00:00:00" table:style-name="ce32">
            <text:p>0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71979&quot;;&quot;Ofsted Children's Home Webpage&quot;)" table:style-name="ce33">
            <text:p>Ofsted Children's Home Webpage</text:p>
          </table:table-cell>
          <table:table-cell office:value-type="float" office:value="1271979" table:style-name="ce1">
            <text:p>127197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4d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folk</text:p>
          </table:table-cell>
          <table:table-cell office:value-type="string" table:style-name="ce1">
            <text:p>East of England</text:p>
          </table:table-cell>
          <table:table-cell office:value-type="float" office:value="10185671" table:style-name="ce1">
            <text:p>10185671</text:p>
          </table:table-cell>
          <table:table-cell office:value-type="date" office:date-value="2021-12-14T00:00:00" table:style-name="ce32">
            <text:p>14/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71998&quot;;&quot;Ofsted Children's Home Webpage&quot;)" table:style-name="ce33">
            <text:p>Ofsted Children's Home Webpage</text:p>
          </table:table-cell>
          <table:table-cell office:value-type="float" office:value="1271998" table:style-name="ce1">
            <text:p>127199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re 4 Children Residential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6812" table:style-name="ce1">
            <text:p>10186812</text:p>
          </table:table-cell>
          <table:table-cell office:value-type="date" office:date-value="2021-10-06T00:00:00" table:style-name="ce32">
            <text:p>06/10/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1271998&quot;;&quot;Ofsted Children's Home Webpage&quot;)" table:style-name="ce33">
            <text:p>Ofsted Children's Home Webpage</text:p>
          </table:table-cell>
          <table:table-cell office:value-type="float" office:value="1271998" table:style-name="ce1">
            <text:p>127199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re 4 Children Residential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214431" table:style-name="ce1">
            <text:p>10214431</text:p>
          </table:table-cell>
          <table:table-cell office:value-type="date" office:date-value="2021-11-18T00:00:00" table:style-name="ce32">
            <text:p>18/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1272657&quot;;&quot;Ofsted Children's Home Webpage&quot;)" table:style-name="ce33">
            <text:p>Ofsted Children's Home Webpage</text:p>
          </table:table-cell>
          <table:table-cell office:value-type="float" office:value="1272657" table:style-name="ce1">
            <text:p>127265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Inroads Essex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uffolk</text:p>
          </table:table-cell>
          <table:table-cell office:value-type="string" table:style-name="ce1">
            <text:p>East of England</text:p>
          </table:table-cell>
          <table:table-cell office:value-type="float" office:value="10185191" table:style-name="ce1">
            <text:p>10185191</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1273485&quot;;&quot;Ofsted Children's Home Webpage&quot;)" table:style-name="ce33">
            <text:p>Ofsted Children's Home Webpage</text:p>
          </table:table-cell>
          <table:table-cell office:value-type="float" office:value="1273485" table:style-name="ce1">
            <text:p>1273485</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Birmingham Children's Trust Community Interest Company</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187466" table:style-name="ce1">
            <text:p>10187466</text:p>
          </table:table-cell>
          <table:table-cell office:value-type="date" office:date-value="2021-09-07T00:00:00" table:style-name="ce32">
            <text:p>07/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73658&quot;;&quot;Ofsted Children's Home Webpage&quot;)" table:style-name="ce33">
            <text:p>Ofsted Children's Home Webpage</text:p>
          </table:table-cell>
          <table:table-cell office:value-type="float" office:value="1273658" table:style-name="ce1">
            <text:p>1273658</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Birmingham Children's Trust Community Interest Company</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185645" table:style-name="ce1">
            <text:p>10185645</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73719&quot;;&quot;Ofsted Children's Home Webpage&quot;)" table:style-name="ce33">
            <text:p>Ofsted Children's Home Webpage</text:p>
          </table:table-cell>
          <table:table-cell office:value-type="float" office:value="1273719" table:style-name="ce1">
            <text:p>127371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Evoke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roydon</text:p>
          </table:table-cell>
          <table:table-cell office:value-type="string" table:style-name="ce1">
            <text:p>London</text:p>
          </table:table-cell>
          <table:table-cell office:value-type="float" office:value="10185535" table:style-name="ce1">
            <text:p>10185535</text:p>
          </table:table-cell>
          <table:table-cell office:value-type="date" office:date-value="2021-11-01T00:00:00" table:style-name="ce32">
            <text:p>01/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1273769&quot;;&quot;Ofsted Children's Home Webpage&quot;)" table:style-name="ce33">
            <text:p>Ofsted Children's Home Webpage</text:p>
          </table:table-cell>
          <table:table-cell office:value-type="float" office:value="1273769" table:style-name="ce1">
            <text:p>127376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Oak Childcare Plu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olverhampton</text:p>
          </table:table-cell>
          <table:table-cell office:value-type="string" table:style-name="ce1">
            <text:p>West Midlands</text:p>
          </table:table-cell>
          <table:table-cell office:value-type="float" office:value="10206923" table:style-name="ce1">
            <text:p>10206923</text:p>
          </table:table-cell>
          <table:table-cell office:value-type="date" office:date-value="2021-09-16T00:00:00" table:style-name="ce32">
            <text:p>16/09/2021</text:p>
          </table:table-cell>
          <table:table-cell office:value-type="string" table:style-name="ce1">
            <text:p>Interim inspection</text:p>
          </table:table-cell>
          <table:table-cell office:value-type="string" table:style-name="ce1">
            <text:p>Decl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1273769&quot;;&quot;Ofsted Children's Home Webpage&quot;)" table:style-name="ce33">
            <text:p>Ofsted Children's Home Webpage</text:p>
          </table:table-cell>
          <table:table-cell office:value-type="float" office:value="1273769" table:style-name="ce1">
            <text:p>127376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Oak Childcare Plu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olverhampton</text:p>
          </table:table-cell>
          <table:table-cell office:value-type="string" table:style-name="ce1">
            <text:p>West Midlands</text:p>
          </table:table-cell>
          <table:table-cell office:value-type="float" office:value="10209740" table:style-name="ce1">
            <text:p>10209740</text:p>
          </table:table-cell>
          <table:table-cell office:value-type="date" office:date-value="2021-11-03T00:00:00" table:style-name="ce32">
            <text:p>03/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1274093&quot;;&quot;Ofsted Children's Home Webpage&quot;)" table:style-name="ce33">
            <text:p>Ofsted Children's Home Webpage</text:p>
          </table:table-cell>
          <table:table-cell office:value-type="float" office:value="1274093" table:style-name="ce1">
            <text:p>127409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mes 2 Inspire Limited<text: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 Northamptonshire</text:p>
          </table:table-cell>
          <table:table-cell office:value-type="string" table:style-name="ce1">
            <text:p>East Midlands</text:p>
          </table:table-cell>
          <table:table-cell office:value-type="float" office:value="10186373" table:style-name="ce1">
            <text:p>10186373</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74670&quot;;&quot;Ofsted Children's Home Webpage&quot;)" table:style-name="ce33">
            <text:p>Ofsted Children's Home Webpage</text:p>
          </table:table-cell>
          <table:table-cell office:value-type="float" office:value="1274670" table:style-name="ce1">
            <text:p>127467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Esland North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7345" table:style-name="ce1">
            <text:p>10187345</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74672&quot;;&quot;Ofsted Children's Home Webpage&quot;)" table:style-name="ce33">
            <text:p>Ofsted Children's Home Webpage</text:p>
          </table:table-cell>
          <table:table-cell office:value-type="float" office:value="1274672" table:style-name="ce1">
            <text:p>127467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armony Childrens Services<text: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irklees</text:p>
          </table:table-cell>
          <table:table-cell office:value-type="string" table:style-name="ce1">
            <text:p>North East, Yorkshire and The Humber</text:p>
          </table:table-cell>
          <table:table-cell office:value-type="float" office:value="10185954" table:style-name="ce1">
            <text:p>10185954</text:p>
          </table:table-cell>
          <table:table-cell office:value-type="date" office:date-value="2021-09-29T00:00:00" table:style-name="ce32">
            <text:p>29/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75188&quot;;&quot;Ofsted Children's Home Webpage&quot;)" table:style-name="ce33">
            <text:p>Ofsted Children's Home Webpage</text:p>
          </table:table-cell>
          <table:table-cell office:value-type="float" office:value="1275188" table:style-name="ce1">
            <text:p>127518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ebbles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eds</text:p>
          </table:table-cell>
          <table:table-cell office:value-type="string" table:style-name="ce1">
            <text:p>North East, Yorkshire and The Humber</text:p>
          </table:table-cell>
          <table:table-cell office:value-type="float" office:value="10187550" table:style-name="ce1">
            <text:p>10187550</text:p>
          </table:table-cell>
          <table:table-cell office:value-type="date" office:date-value="2021-12-14T00:00:00" table:style-name="ce32">
            <text:p>14/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76010&quot;;&quot;Ofsted Children's Home Webpage&quot;)" table:style-name="ce33">
            <text:p>Ofsted Children's Home Webpage</text:p>
          </table:table-cell>
          <table:table-cell office:value-type="float" office:value="1276010" table:style-name="ce1">
            <text:p>127601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ryn Melyn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185364" table:style-name="ce1">
            <text:p>10185364</text:p>
          </table:table-cell>
          <table:table-cell office:value-type="date" office:date-value="2021-12-06T00:00:00" table:style-name="ce32">
            <text:p>06/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76216&quot;;&quot;Ofsted Children's Home Webpage&quot;)" table:style-name="ce33">
            <text:p>Ofsted Children's Home Webpage</text:p>
          </table:table-cell>
          <table:table-cell office:value-type="float" office:value="1276216" table:style-name="ce1">
            <text:p>127621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rizon Care and Education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5748" table:style-name="ce1">
            <text:p>10185748</text:p>
          </table:table-cell>
          <table:table-cell office:value-type="date" office:date-value="2021-11-08T00:00:00" table:style-name="ce32">
            <text:p>08/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76442&quot;;&quot;Ofsted Children's Home Webpage&quot;)" table:style-name="ce33">
            <text:p>Ofsted Children's Home Webpage</text:p>
          </table:table-cell>
          <table:table-cell office:value-type="float" office:value="1276442" table:style-name="ce1">
            <text:p>127644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rizon Care and Education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ent</text:p>
          </table:table-cell>
          <table:table-cell office:value-type="string" table:style-name="ce1">
            <text:p>South East</text:p>
          </table:table-cell>
          <table:table-cell office:value-type="float" office:value="10205000" table:style-name="ce1">
            <text:p>10205000</text:p>
          </table:table-cell>
          <table:table-cell office:value-type="date" office:date-value="2021-10-13T00:00:00" table:style-name="ce32">
            <text:p>13/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76719&quot;;&quot;Ofsted Children's Home Webpage&quot;)" table:style-name="ce33">
            <text:p>Ofsted Children's Home Webpage</text:p>
          </table:table-cell>
          <table:table-cell office:value-type="float" office:value="1276719" table:style-name="ce1">
            <text:p>127671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Devon &amp; Cornwall Autistic Community Trust (t/a Spectrum)</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ornwall</text:p>
          </table:table-cell>
          <table:table-cell office:value-type="string" table:style-name="ce1">
            <text:p>South West</text:p>
          </table:table-cell>
          <table:table-cell office:value-type="float" office:value="10216241" table:style-name="ce1">
            <text:p>10216241</text:p>
          </table:table-cell>
          <table:table-cell office:value-type="date" office:date-value="2021-12-01T00:00:00" table:style-name="ce32">
            <text:p>01/12/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1277045&quot;;&quot;Ofsted Children's Home Webpage&quot;)" table:style-name="ce33">
            <text:p>Ofsted Children's Home Webpage</text:p>
          </table:table-cell>
          <table:table-cell office:value-type="float" office:value="1277045" table:style-name="ce1">
            <text:p>127704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athway Care Solution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ornwall</text:p>
          </table:table-cell>
          <table:table-cell office:value-type="string" table:style-name="ce1">
            <text:p>South West</text:p>
          </table:table-cell>
          <table:table-cell office:value-type="float" office:value="10186562" table:style-name="ce1">
            <text:p>10186562</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77049&quot;;&quot;Ofsted Children's Home Webpage&quot;)" table:style-name="ce33">
            <text:p>Ofsted Children's Home Webpage</text:p>
          </table:table-cell>
          <table:table-cell office:value-type="float" office:value="1277049" table:style-name="ce1">
            <text:p>127704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ll Round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igan</text:p>
          </table:table-cell>
          <table:table-cell office:value-type="string" table:style-name="ce1">
            <text:p>North West</text:p>
          </table:table-cell>
          <table:table-cell office:value-type="float" office:value="10214856" table:style-name="ce1">
            <text:p>10214856</text:p>
          </table:table-cell>
          <table:table-cell office:value-type="date" office:date-value="2021-12-17T00:00:00" table:style-name="ce32">
            <text:p>17/12/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1277049&quot;;&quot;Ofsted Children's Home Webpage&quot;)" table:style-name="ce33">
            <text:p>Ofsted Children's Home Webpage</text:p>
          </table:table-cell>
          <table:table-cell office:value-type="float" office:value="1277049" table:style-name="ce1">
            <text:p>127704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ll Round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igan</text:p>
          </table:table-cell>
          <table:table-cell office:value-type="string" table:style-name="ce1">
            <text:p>North West</text:p>
          </table:table-cell>
          <table:table-cell office:value-type="float" office:value="10185106" table:style-name="ce1">
            <text:p>10185106</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1277158&quot;;&quot;Ofsted Children's Home Webpage&quot;)" table:style-name="ce33">
            <text:p>Ofsted Children's Home Webpage</text:p>
          </table:table-cell>
          <table:table-cell office:value-type="float" office:value="1277158" table:style-name="ce1">
            <text:p>127715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Oaktree Child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lackpool</text:p>
          </table:table-cell>
          <table:table-cell office:value-type="string" table:style-name="ce1">
            <text:p>North West</text:p>
          </table:table-cell>
          <table:table-cell office:value-type="float" office:value="10185066" table:style-name="ce1">
            <text:p>10185066</text:p>
          </table:table-cell>
          <table:table-cell office:value-type="date" office:date-value="2021-11-17T00:00:00" table:style-name="ce32">
            <text:p>17/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77304&quot;;&quot;Ofsted Children's Home Webpage&quot;)" table:style-name="ce33">
            <text:p>Ofsted Children's Home Webpage</text:p>
          </table:table-cell>
          <table:table-cell office:value-type="float" office:value="1277304" table:style-name="ce1">
            <text:p>127730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outh West Childcare Service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Plymouth</text:p>
          </table:table-cell>
          <table:table-cell office:value-type="string" table:style-name="ce1">
            <text:p>South West</text:p>
          </table:table-cell>
          <table:table-cell office:value-type="float" office:value="10214437" table:style-name="ce1">
            <text:p>10214437</text:p>
          </table:table-cell>
          <table:table-cell office:value-type="date" office:date-value="2021-12-21T00:00:00" table:style-name="ce32">
            <text:p>21/12/2021</text:p>
          </table:table-cell>
          <table:table-cell office:value-type="string" table:style-name="ce1">
            <text:p>Interim inspection</text:p>
          </table:table-cell>
          <table:table-cell office:value-type="string" table:style-name="ce1">
            <text:p>Improv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1277380&quot;;&quot;Ofsted Children's Home Webpage&quot;)" table:style-name="ce33">
            <text:p>Ofsted Children's Home Webpage</text:p>
          </table:table-cell>
          <table:table-cell office:value-type="float" office:value="1277380" table:style-name="ce1">
            <text:p>127738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ROC Northwest Limited<text: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 Yorkshire</text:p>
          </table:table-cell>
          <table:table-cell office:value-type="string" table:style-name="ce1">
            <text:p>North East, Yorkshire and The Humber</text:p>
          </table:table-cell>
          <table:table-cell office:value-type="float" office:value="10187381" table:style-name="ce1">
            <text:p>10187381</text:p>
          </table:table-cell>
          <table:table-cell office:value-type="date" office:date-value="2021-11-11T00:00:00" table:style-name="ce32">
            <text:p>11/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77552&quot;;&quot;Ofsted Children's Home Webpage&quot;)" table:style-name="ce33">
            <text:p>Ofsted Children's Home Webpage</text:p>
          </table:table-cell>
          <table:table-cell office:value-type="float" office:value="1277552" table:style-name="ce1">
            <text:p>127755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Specialist Residential Children's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orcestershire</text:p>
          </table:table-cell>
          <table:table-cell office:value-type="string" table:style-name="ce1">
            <text:p>West Midlands</text:p>
          </table:table-cell>
          <table:table-cell office:value-type="float" office:value="10185124" table:style-name="ce1">
            <text:p>10185124</text:p>
          </table:table-cell>
          <table:table-cell office:value-type="date" office:date-value="2021-10-26T00:00:00" table:style-name="ce32">
            <text:p>26/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77584&quot;;&quot;Ofsted Children's Home Webpage&quot;)" table:style-name="ce33">
            <text:p>Ofsted Children's Home Webpage</text:p>
          </table:table-cell>
          <table:table-cell office:value-type="float" office:value="1277584" table:style-name="ce1">
            <text:p>127758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De Novo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omerset</text:p>
          </table:table-cell>
          <table:table-cell office:value-type="string" table:style-name="ce1">
            <text:p>South West</text:p>
          </table:table-cell>
          <table:table-cell office:value-type="float" office:value="10185362" table:style-name="ce1">
            <text:p>10185362</text:p>
          </table:table-cell>
          <table:table-cell office:value-type="date" office:date-value="2021-09-08T00:00:00" table:style-name="ce32">
            <text:p>08/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77726&quot;;&quot;Ofsted Children's Home Webpage&quot;)" table:style-name="ce33">
            <text:p>Ofsted Children's Home Webpage</text:p>
          </table:table-cell>
          <table:table-cell office:value-type="float" office:value="1277726" table:style-name="ce1">
            <text:p>127772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isimul Group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shire</text:p>
          </table:table-cell>
          <table:table-cell office:value-type="string" table:style-name="ce1">
            <text:p>East Midlands</text:p>
          </table:table-cell>
          <table:table-cell office:value-type="float" office:value="10187435" table:style-name="ce1">
            <text:p>10187435</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77734&quot;;&quot;Ofsted Children's Home Webpage&quot;)" table:style-name="ce33">
            <text:p>Ofsted Children's Home Webpage</text:p>
          </table:table-cell>
          <table:table-cell office:value-type="float" office:value="1277734" table:style-name="ce1">
            <text:p>127773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rizon Care and Education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Telford and Wrekin</text:p>
          </table:table-cell>
          <table:table-cell office:value-type="string" table:style-name="ce1">
            <text:p>West Midlands</text:p>
          </table:table-cell>
          <table:table-cell office:value-type="float" office:value="10186773" table:style-name="ce1">
            <text:p>10186773</text:p>
          </table:table-cell>
          <table:table-cell office:value-type="date" office:date-value="2021-11-10T00:00:00" table:style-name="ce32">
            <text:p>1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1278217&quot;;&quot;Ofsted Children's Home Webpage&quot;)" table:style-name="ce33">
            <text:p>Ofsted Children's Home Webpage</text:p>
          </table:table-cell>
          <table:table-cell office:value-type="float" office:value="1278217" table:style-name="ce1">
            <text:p>127821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orth East Specialist Therapeutic Services Cic</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artlepool</text:p>
          </table:table-cell>
          <table:table-cell office:value-type="string" table:style-name="ce1">
            <text:p>North East, Yorkshire and The Humber</text:p>
          </table:table-cell>
          <table:table-cell office:value-type="float" office:value="10187189" table:style-name="ce1">
            <text:p>10187189</text:p>
          </table:table-cell>
          <table:table-cell office:value-type="date" office:date-value="2021-09-22T00:00:00" table:style-name="ce32">
            <text:p>22/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78753&quot;;&quot;Ofsted Children's Home Webpage&quot;)" table:style-name="ce33">
            <text:p>Ofsted Children's Home Webpage</text:p>
          </table:table-cell>
          <table:table-cell office:value-type="float" office:value="1278753" table:style-name="ce1">
            <text:p>127875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Oasis Adolescent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Oldham</text:p>
          </table:table-cell>
          <table:table-cell office:value-type="string" table:style-name="ce1">
            <text:p>North West</text:p>
          </table:table-cell>
          <table:table-cell office:value-type="float" office:value="10185604" table:style-name="ce1">
            <text:p>10185604</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1278873&quot;;&quot;Ofsted Children's Home Webpage&quot;)" table:style-name="ce33">
            <text:p>Ofsted Children's Home Webpage</text:p>
          </table:table-cell>
          <table:table-cell office:value-type="float" office:value="1278873" table:style-name="ce1">
            <text:p>127887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Mig House Residential Care Hom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ssex</text:p>
          </table:table-cell>
          <table:table-cell office:value-type="string" table:style-name="ce1">
            <text:p>East of England</text:p>
          </table:table-cell>
          <table:table-cell office:value-type="float" office:value="10186420" table:style-name="ce1">
            <text:p>10186420</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1280370&quot;;&quot;Ofsted Children's Home Webpage&quot;)" table:style-name="ce33">
            <text:p>Ofsted Children's Home Webpage</text:p>
          </table:table-cell>
          <table:table-cell office:value-type="float" office:value="1280370" table:style-name="ce1">
            <text:p>128037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ime-Out Childrens Hom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Oldham</text:p>
          </table:table-cell>
          <table:table-cell office:value-type="string" table:style-name="ce1">
            <text:p>North West</text:p>
          </table:table-cell>
          <table:table-cell office:value-type="float" office:value="10186832" table:style-name="ce1">
            <text:p>10186832</text:p>
          </table:table-cell>
          <table:table-cell office:value-type="date" office:date-value="2021-12-16T00:00:00" table:style-name="ce32">
            <text:p>16/12/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1280478&quot;;&quot;Ofsted Children's Home Webpage&quot;)" table:style-name="ce33">
            <text:p>Ofsted Children's Home Webpage</text:p>
          </table:table-cell>
          <table:table-cell office:value-type="float" office:value="1280478" table:style-name="ce1">
            <text:p>128047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Inspire Care (UK)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206373" table:style-name="ce1">
            <text:p>10206373</text:p>
          </table:table-cell>
          <table:table-cell office:value-type="date" office:date-value="2021-09-08T00:00:00" table:style-name="ce32">
            <text:p>08/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1280629&quot;;&quot;Ofsted Children's Home Webpage&quot;)" table:style-name="ce33">
            <text:p>Ofsted Children's Home Webpage</text:p>
          </table:table-cell>
          <table:table-cell office:value-type="float" office:value="1280629" table:style-name="ce1">
            <text:p>128062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5157" table:style-name="ce1">
            <text:p>10185157</text:p>
          </table:table-cell>
          <table:table-cell office:value-type="date" office:date-value="2021-12-14T00:00:00" table:style-name="ce32">
            <text:p>14/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483693&quot;;&quot;Ofsted Children's Home Webpage&quot;)" table:style-name="ce33">
            <text:p>Ofsted Children's Home Webpage</text:p>
          </table:table-cell>
          <table:table-cell office:value-type="float" office:value="2483693" table:style-name="ce1">
            <text:p>248369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Esland North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icestershire</text:p>
          </table:table-cell>
          <table:table-cell office:value-type="string" table:style-name="ce1">
            <text:p>East Midlands</text:p>
          </table:table-cell>
          <table:table-cell office:value-type="float" office:value="10185647" table:style-name="ce1">
            <text:p>10185647</text:p>
          </table:table-cell>
          <table:table-cell office:value-type="date" office:date-value="2021-10-04T00:00:00" table:style-name="ce32">
            <text:p>04/10/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2483715&quot;;&quot;Ofsted Children's Home Webpage&quot;)" table:style-name="ce33">
            <text:p>Ofsted Children's Home Webpage</text:p>
          </table:table-cell>
          <table:table-cell office:value-type="float" office:value="2483715" table:style-name="ce1">
            <text:p>248371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illcrest Children's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est Berkshire</text:p>
          </table:table-cell>
          <table:table-cell office:value-type="string" table:style-name="ce1">
            <text:p>South East</text:p>
          </table:table-cell>
          <table:table-cell office:value-type="float" office:value="10186998" table:style-name="ce1">
            <text:p>10186998</text:p>
          </table:table-cell>
          <table:table-cell office:value-type="date" office:date-value="2021-11-15T00:00:00" table:style-name="ce32">
            <text:p>15/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483881&quot;;&quot;Ofsted Children's Home Webpage&quot;)" table:style-name="ce33">
            <text:p>Ofsted Children's Home Webpage</text:p>
          </table:table-cell>
          <table:table-cell office:value-type="float" office:value="2483881" table:style-name="ce1">
            <text:p>248388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Ivie Lodg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icester</text:p>
          </table:table-cell>
          <table:table-cell office:value-type="string" table:style-name="ce1">
            <text:p>East Midlands</text:p>
          </table:table-cell>
          <table:table-cell office:value-type="float" office:value="10207054" table:style-name="ce1">
            <text:p>10207054</text:p>
          </table:table-cell>
          <table:table-cell office:value-type="date" office:date-value="2021-10-19T00:00:00" table:style-name="ce32">
            <text:p>19/10/2021</text:p>
          </table:table-cell>
          <table:table-cell office:value-type="string" table:style-name="ce1">
            <text:p>Interim inspection</text:p>
          </table:table-cell>
          <table:table-cell office:value-type="string" table:style-name="ce1">
            <text:p>Susta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2483881&quot;;&quot;Ofsted Children's Home Webpage&quot;)" table:style-name="ce33">
            <text:p>Ofsted Children's Home Webpage</text:p>
          </table:table-cell>
          <table:table-cell office:value-type="float" office:value="2483881" table:style-name="ce1">
            <text:p>248388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Ivie Lodg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icester</text:p>
          </table:table-cell>
          <table:table-cell office:value-type="string" table:style-name="ce1">
            <text:p>East Midlands</text:p>
          </table:table-cell>
          <table:table-cell office:value-type="float" office:value="10217173" table:style-name="ce1">
            <text:p>10217173</text:p>
          </table:table-cell>
          <table:table-cell office:value-type="date" office:date-value="2021-12-13T00:00:00" table:style-name="ce32">
            <text:p>13/12/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484180&quot;;&quot;Ofsted Children's Home Webpage&quot;)" table:style-name="ce33">
            <text:p>Ofsted Children's Home Webpage</text:p>
          </table:table-cell>
          <table:table-cell office:value-type="float" office:value="2484180" table:style-name="ce1">
            <text:p>248418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ryn Melyn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Telford and Wrekin</text:p>
          </table:table-cell>
          <table:table-cell office:value-type="string" table:style-name="ce1">
            <text:p>West Midlands</text:p>
          </table:table-cell>
          <table:table-cell office:value-type="float" office:value="10212734" table:style-name="ce1">
            <text:p>10212734</text:p>
          </table:table-cell>
          <table:table-cell office:value-type="date" office:date-value="2021-11-16T00:00:00" table:style-name="ce32">
            <text:p>16/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484180&quot;;&quot;Ofsted Children's Home Webpage&quot;)" table:style-name="ce33">
            <text:p>Ofsted Children's Home Webpage</text:p>
          </table:table-cell>
          <table:table-cell office:value-type="float" office:value="2484180" table:style-name="ce1">
            <text:p>248418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ryn Melyn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Telford and Wrekin</text:p>
          </table:table-cell>
          <table:table-cell office:value-type="string" table:style-name="ce1">
            <text:p>West Midlands</text:p>
          </table:table-cell>
          <table:table-cell office:value-type="float" office:value="10205462" table:style-name="ce1">
            <text:p>10205462</text:p>
          </table:table-cell>
          <table:table-cell office:value-type="date" office:date-value="2021-09-03T00:00:00" table:style-name="ce32">
            <text:p>03/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484180&quot;;&quot;Ofsted Children's Home Webpage&quot;)" table:style-name="ce33">
            <text:p>Ofsted Children's Home Webpage</text:p>
          </table:table-cell>
          <table:table-cell office:value-type="float" office:value="2484180" table:style-name="ce1">
            <text:p>248418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ryn Melyn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Telford and Wrekin</text:p>
          </table:table-cell>
          <table:table-cell office:value-type="string" table:style-name="ce1">
            <text:p>West Midlands</text:p>
          </table:table-cell>
          <table:table-cell office:value-type="float" office:value="10202066" table:style-name="ce1">
            <text:p>10202066</text:p>
          </table:table-cell>
          <table:table-cell office:value-type="date" office:date-value="2021-10-06T00:00:00" table:style-name="ce32">
            <text:p>06/10/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484441&quot;;&quot;Ofsted Children's Home Webpage&quot;)" table:style-name="ce33">
            <text:p>Ofsted Children's Home Webpage</text:p>
          </table:table-cell>
          <table:table-cell office:value-type="float" office:value="2484441" table:style-name="ce1">
            <text:p>2484441</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Stoke On Trent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oke-on-Trent</text:p>
          </table:table-cell>
          <table:table-cell office:value-type="string" table:style-name="ce1">
            <text:p>West Midlands</text:p>
          </table:table-cell>
          <table:table-cell office:value-type="float" office:value="10186335" table:style-name="ce1">
            <text:p>10186335</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490938&quot;;&quot;Ofsted Children's Home Webpage&quot;)" table:style-name="ce33">
            <text:p>Ofsted Children's Home Webpage</text:p>
          </table:table-cell>
          <table:table-cell office:value-type="float" office:value="2490938" table:style-name="ce1">
            <text:p>2490938</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London Borough of Hillingdon</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illingdon</text:p>
          </table:table-cell>
          <table:table-cell office:value-type="string" table:style-name="ce1">
            <text:p>London</text:p>
          </table:table-cell>
          <table:table-cell office:value-type="float" office:value="10186399" table:style-name="ce1">
            <text:p>10186399</text:p>
          </table:table-cell>
          <table:table-cell office:value-type="date" office:date-value="2021-09-15T00:00:00" table:style-name="ce32">
            <text:p>15/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490939&quot;;&quot;Ofsted Children's Home Webpage&quot;)" table:style-name="ce33">
            <text:p>Ofsted Children's Home Webpage</text:p>
          </table:table-cell>
          <table:table-cell office:value-type="float" office:value="2490939" table:style-name="ce1">
            <text:p>249093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earchlight 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5747" table:style-name="ce1">
            <text:p>10185747</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490998&quot;;&quot;Ofsted Children's Home Webpage&quot;)" table:style-name="ce33">
            <text:p>Ofsted Children's Home Webpage</text:p>
          </table:table-cell>
          <table:table-cell office:value-type="float" office:value="2490998" table:style-name="ce1">
            <text:p>249099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andcastle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lackpool</text:p>
          </table:table-cell>
          <table:table-cell office:value-type="string" table:style-name="ce1">
            <text:p>North West</text:p>
          </table:table-cell>
          <table:table-cell office:value-type="float" office:value="10187500" table:style-name="ce1">
            <text:p>10187500</text:p>
          </table:table-cell>
          <table:table-cell office:value-type="date" office:date-value="2021-09-01T00:00:00" table:style-name="ce32">
            <text:p>0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490999&quot;;&quot;Ofsted Children's Home Webpage&quot;)" table:style-name="ce33">
            <text:p>Ofsted Children's Home Webpage</text:p>
          </table:table-cell>
          <table:table-cell office:value-type="float" office:value="2490999" table:style-name="ce1">
            <text:p>249099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hanging Lives Care Group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icestershire</text:p>
          </table:table-cell>
          <table:table-cell office:value-type="string" table:style-name="ce1">
            <text:p>East Midlands</text:p>
          </table:table-cell>
          <table:table-cell office:value-type="float" office:value="10187222" table:style-name="ce1">
            <text:p>10187222</text:p>
          </table:table-cell>
          <table:table-cell office:value-type="date" office:date-value="2021-11-10T00:00:00" table:style-name="ce32">
            <text:p>1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491037&quot;;&quot;Ofsted Children's Home Webpage&quot;)" table:style-name="ce33">
            <text:p>Ofsted Children's Home Webpage</text:p>
          </table:table-cell>
          <table:table-cell office:value-type="float" office:value="2491037" table:style-name="ce1">
            <text:p>249103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Wyn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text:p>
          </table:table-cell>
          <table:table-cell office:value-type="string" table:style-name="ce1">
            <text:p>East Midlands</text:p>
          </table:table-cell>
          <table:table-cell office:value-type="float" office:value="10185936" table:style-name="ce1">
            <text:p>10185936</text:p>
          </table:table-cell>
          <table:table-cell office:value-type="date" office:date-value="2021-09-01T00:00:00" table:style-name="ce32">
            <text:p>0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491059&quot;;&quot;Ofsted Children's Home Webpage&quot;)" table:style-name="ce33">
            <text:p>Ofsted Children's Home Webpage</text:p>
          </table:table-cell>
          <table:table-cell office:value-type="float" office:value="2491059" table:style-name="ce1">
            <text:p>249105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1848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omerset</text:p>
          </table:table-cell>
          <table:table-cell office:value-type="string" table:style-name="ce1">
            <text:p>South West</text:p>
          </table:table-cell>
          <table:table-cell office:value-type="float" office:value="10186859" table:style-name="ce1">
            <text:p>10186859</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491062&quot;;&quot;Ofsted Children's Home Webpage&quot;)" table:style-name="ce33">
            <text:p>Ofsted Children's Home Webpage</text:p>
          </table:table-cell>
          <table:table-cell office:value-type="float" office:value="2491062" table:style-name="ce1">
            <text:p>249106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ornerways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ertfordshire</text:p>
          </table:table-cell>
          <table:table-cell office:value-type="string" table:style-name="ce1">
            <text:p>East of England</text:p>
          </table:table-cell>
          <table:table-cell office:value-type="float" office:value="10185406" table:style-name="ce1">
            <text:p>10185406</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494873&quot;;&quot;Ofsted Children's Home Webpage&quot;)" table:style-name="ce33">
            <text:p>Ofsted Children's Home Webpage</text:p>
          </table:table-cell>
          <table:table-cell office:value-type="float" office:value="2494873" table:style-name="ce1">
            <text:p>249487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ccalia 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andwell</text:p>
          </table:table-cell>
          <table:table-cell office:value-type="string" table:style-name="ce1">
            <text:p>West Midlands</text:p>
          </table:table-cell>
          <table:table-cell office:value-type="float" office:value="10186559" table:style-name="ce1">
            <text:p>10186559</text:p>
          </table:table-cell>
          <table:table-cell office:value-type="date" office:date-value="2021-10-25T00:00:00" table:style-name="ce32">
            <text:p>25/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494881&quot;;&quot;Ofsted Children's Home Webpage&quot;)" table:style-name="ce33">
            <text:p>Ofsted Children's Home Webpage</text:p>
          </table:table-cell>
          <table:table-cell office:value-type="float" office:value="2494881" table:style-name="ce1">
            <text:p>2494881</text:p>
          </table:table-cell>
          <table:table-cell office:value-type="string" table:style-name="ce1">
            <text:p>Resigned</text:p>
          </table:table-cell>
          <table:table-cell office:value-type="string" table:style-name="ce1">
            <text:p>Children's home</text:p>
          </table:table-cell>
          <table:table-cell office:value-type="string" table:style-name="ce1">
            <text:p>Private</text:p>
          </table:table-cell>
          <table:table-cell office:value-type="string" table:style-name="ce1">
            <text:p>Wrottesley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olverhampton</text:p>
          </table:table-cell>
          <table:table-cell office:value-type="string" table:style-name="ce1">
            <text:p>West Midlands</text:p>
          </table:table-cell>
          <table:table-cell office:value-type="float" office:value="10206372" table:style-name="ce1">
            <text:p>10206372</text:p>
          </table:table-cell>
          <table:table-cell office:value-type="date" office:date-value="2021-09-06T00:00:00" table:style-name="ce32">
            <text:p>06/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495377&quot;;&quot;Ofsted Children's Home Webpage&quot;)" table:style-name="ce33">
            <text:p>Ofsted Children's Home Webpage</text:p>
          </table:table-cell>
          <table:table-cell office:value-type="float" office:value="2495377" table:style-name="ce1">
            <text:p>2495377</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Voluntary</text:p>
          </table:table-cell>
          <table:table-cell office:value-type="string" table:style-name="ce1">
            <text:p>St Elizabeth's Centre</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ertfordshire</text:p>
          </table:table-cell>
          <table:table-cell office:value-type="string" table:style-name="ce1">
            <text:p>East of England</text:p>
          </table:table-cell>
          <table:table-cell office:value-type="float" office:value="10187017" table:style-name="ce1">
            <text:p>10187017</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495377&quot;;&quot;Ofsted Children's Home Webpage&quot;)" table:style-name="ce33">
            <text:p>Ofsted Children's Home Webpage</text:p>
          </table:table-cell>
          <table:table-cell office:value-type="float" office:value="2495377" table:style-name="ce1">
            <text:p>2495377</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Voluntary</text:p>
          </table:table-cell>
          <table:table-cell office:value-type="string" table:style-name="ce1">
            <text:p>St Elizabeth's Centre</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ertfordshire</text:p>
          </table:table-cell>
          <table:table-cell office:value-type="string" table:style-name="ce1">
            <text:p>East of England</text:p>
          </table:table-cell>
          <table:table-cell office:value-type="float" office:value="10209962" table:style-name="ce1">
            <text:p>10209962</text:p>
          </table:table-cell>
          <table:table-cell office:value-type="date" office:date-value="2021-11-23T00:00:00" table:style-name="ce32">
            <text:p>23/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495377&quot;;&quot;Ofsted Children's Home Webpage&quot;)" table:style-name="ce33">
            <text:p>Ofsted Children's Home Webpage</text:p>
          </table:table-cell>
          <table:table-cell office:value-type="float" office:value="2495377" table:style-name="ce1">
            <text:p>2495377</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Voluntary</text:p>
          </table:table-cell>
          <table:table-cell office:value-type="string" table:style-name="ce1">
            <text:p>St Elizabeth's Centre</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ertfordshire</text:p>
          </table:table-cell>
          <table:table-cell office:value-type="string" table:style-name="ce1">
            <text:p>East of England</text:p>
          </table:table-cell>
          <table:table-cell office:value-type="float" office:value="10209961" table:style-name="ce1">
            <text:p>10209961</text:p>
          </table:table-cell>
          <table:table-cell office:value-type="date" office:date-value="2021-10-22T00:00:00" table:style-name="ce32">
            <text:p>22/10/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495397&quot;;&quot;Ofsted Children's Home Webpage&quot;)" table:style-name="ce33">
            <text:p>Ofsted Children's Home Webpage</text:p>
          </table:table-cell>
          <table:table-cell office:value-type="float" office:value="2495397" table:style-name="ce1">
            <text:p>249539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Future Focused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5977" table:style-name="ce1">
            <text:p>10185977</text:p>
          </table:table-cell>
          <table:table-cell office:value-type="date" office:date-value="2021-09-22T00:00:00" table:style-name="ce32">
            <text:p>22/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495513&quot;;&quot;Ofsted Children's Home Webpage&quot;)" table:style-name="ce33">
            <text:p>Ofsted Children's Home Webpage</text:p>
          </table:table-cell>
          <table:table-cell office:value-type="float" office:value="2495513" table:style-name="ce1">
            <text:p>249551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andcastle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lackpool</text:p>
          </table:table-cell>
          <table:table-cell office:value-type="string" table:style-name="ce1">
            <text:p>North West</text:p>
          </table:table-cell>
          <table:table-cell office:value-type="float" office:value="10186897" table:style-name="ce1">
            <text:p>10186897</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2495967&quot;;&quot;Ofsted Children's Home Webpage&quot;)" table:style-name="ce33">
            <text:p>Ofsted Children's Home Webpage</text:p>
          </table:table-cell>
          <table:table-cell office:value-type="float" office:value="2495967" table:style-name="ce1">
            <text:p>249596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armony Childcare Residential Hom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7247" table:style-name="ce1">
            <text:p>10187247</text:p>
          </table:table-cell>
          <table:table-cell office:value-type="date" office:date-value="2021-09-08T00:00:00" table:style-name="ce32">
            <text:p>08/09/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2496251&quot;;&quot;Ofsted Children's Home Webpage&quot;)" table:style-name="ce33">
            <text:p>Ofsted Children's Home Webpage</text:p>
          </table:table-cell>
          <table:table-cell office:value-type="float" office:value="2496251" table:style-name="ce1">
            <text:p>249625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Family Care Associat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efton</text:p>
          </table:table-cell>
          <table:table-cell office:value-type="string" table:style-name="ce1">
            <text:p>North West</text:p>
          </table:table-cell>
          <table:table-cell office:value-type="float" office:value="10186252" table:style-name="ce1">
            <text:p>10186252</text:p>
          </table:table-cell>
          <table:table-cell office:value-type="date" office:date-value="2021-11-23T00:00:00" table:style-name="ce32">
            <text:p>2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496625&quot;;&quot;Ofsted Children's Home Webpage&quot;)" table:style-name="ce33">
            <text:p>Ofsted Children's Home Webpage</text:p>
          </table:table-cell>
          <table:table-cell office:value-type="float" office:value="2496625" table:style-name="ce1">
            <text:p>249662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Gateshead</text:p>
          </table:table-cell>
          <table:table-cell office:value-type="string" table:style-name="ce1">
            <text:p>North East, Yorkshire and The Humber</text:p>
          </table:table-cell>
          <table:table-cell office:value-type="float" office:value="10186667" table:style-name="ce1">
            <text:p>10186667</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497049&quot;;&quot;Ofsted Children's Home Webpage&quot;)" table:style-name="ce33">
            <text:p>Ofsted Children's Home Webpage</text:p>
          </table:table-cell>
          <table:table-cell office:value-type="float" office:value="2497049" table:style-name="ce1">
            <text:p>249704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decyn Childrens Hom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186560" table:style-name="ce1">
            <text:p>10186560</text:p>
          </table:table-cell>
          <table:table-cell office:value-type="date" office:date-value="2021-09-16T00:00:00" table:style-name="ce32">
            <text:p>16/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497538&quot;;&quot;Ofsted Children's Home Webpage&quot;)" table:style-name="ce33">
            <text:p>Ofsted Children's Home Webpage</text:p>
          </table:table-cell>
          <table:table-cell office:value-type="float" office:value="2497538" table:style-name="ce1">
            <text:p>249753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eartwood RSC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ambridgeshire</text:p>
          </table:table-cell>
          <table:table-cell office:value-type="string" table:style-name="ce1">
            <text:p>East of England</text:p>
          </table:table-cell>
          <table:table-cell office:value-type="float" office:value="10185494" table:style-name="ce1">
            <text:p>10185494</text:p>
          </table:table-cell>
          <table:table-cell office:value-type="date" office:date-value="2021-09-29T00:00:00" table:style-name="ce32">
            <text:p>29/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01555&quot;;&quot;Ofsted Children's Home Webpage&quot;)" table:style-name="ce33">
            <text:p>Ofsted Children's Home Webpage</text:p>
          </table:table-cell>
          <table:table-cell office:value-type="float" office:value="2501555" table:style-name="ce1">
            <text:p>2501555</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Private</text:p>
          </table:table-cell>
          <table:table-cell office:value-type="string" table:style-name="ce1">
            <text:p>Bryn Melyn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186643" table:style-name="ce1">
            <text:p>10186643</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03143&quot;;&quot;Ofsted Children's Home Webpage&quot;)" table:style-name="ce33">
            <text:p>Ofsted Children's Home Webpage</text:p>
          </table:table-cell>
          <table:table-cell office:value-type="float" office:value="2503143" table:style-name="ce1">
            <text:p>250314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olace Care Partner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nfield</text:p>
          </table:table-cell>
          <table:table-cell office:value-type="string" table:style-name="ce1">
            <text:p>London</text:p>
          </table:table-cell>
          <table:table-cell office:value-type="float" office:value="10186981" table:style-name="ce1">
            <text:p>10186981</text:p>
          </table:table-cell>
          <table:table-cell office:value-type="date" office:date-value="2021-09-13T00:00:00" table:style-name="ce32">
            <text:p>13/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04775&quot;;&quot;Ofsted Children's Home Webpage&quot;)" table:style-name="ce33">
            <text:p>Ofsted Children's Home Webpage</text:p>
          </table:table-cell>
          <table:table-cell office:value-type="float" office:value="2504775" table:style-name="ce1">
            <text:p>250477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urple Oak Support</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ampshire</text:p>
          </table:table-cell>
          <table:table-cell office:value-type="string" table:style-name="ce1">
            <text:p>South East</text:p>
          </table:table-cell>
          <table:table-cell office:value-type="float" office:value="10186786" table:style-name="ce1">
            <text:p>10186786</text:p>
          </table:table-cell>
          <table:table-cell office:value-type="date" office:date-value="2021-11-01T00:00:00" table:style-name="ce32">
            <text:p>01/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05172&quot;;&quot;Ofsted Children's Home Webpage&quot;)" table:style-name="ce33">
            <text:p>Ofsted Children's Home Webpage</text:p>
          </table:table-cell>
          <table:table-cell office:value-type="float" office:value="2505172" table:style-name="ce1">
            <text:p>250517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uram Domi Solution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arrow</text:p>
          </table:table-cell>
          <table:table-cell office:value-type="string" table:style-name="ce1">
            <text:p>London</text:p>
          </table:table-cell>
          <table:table-cell office:value-type="float" office:value="10186317" table:style-name="ce1">
            <text:p>10186317</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505378&quot;;&quot;Ofsted Children's Home Webpage&quot;)" table:style-name="ce33">
            <text:p>Ofsted Children's Home Webpage</text:p>
          </table:table-cell>
          <table:table-cell office:value-type="float" office:value="2505378" table:style-name="ce1">
            <text:p>250537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Esland North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incolnshire</text:p>
          </table:table-cell>
          <table:table-cell office:value-type="string" table:style-name="ce1">
            <text:p>East Midlands</text:p>
          </table:table-cell>
          <table:table-cell office:value-type="float" office:value="10186488" table:style-name="ce1">
            <text:p>10186488</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07361&quot;;&quot;Ofsted Children's Home Webpage&quot;)" table:style-name="ce33">
            <text:p>Ofsted Children's Home Webpage</text:p>
          </table:table-cell>
          <table:table-cell office:value-type="float" office:value="2507361" table:style-name="ce1">
            <text:p>250736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Reflexion Care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186588" table:style-name="ce1">
            <text:p>10186588</text:p>
          </table:table-cell>
          <table:table-cell office:value-type="date" office:date-value="2021-11-08T00:00:00" table:style-name="ce32">
            <text:p>08/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2508344&quot;;&quot;Ofsted Children's Home Webpage&quot;)" table:style-name="ce33">
            <text:p>Ofsted Children's Home Webpage</text:p>
          </table:table-cell>
          <table:table-cell office:value-type="float" office:value="2508344" table:style-name="ce1">
            <text:p>2508344</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Derbyshire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rbyshire</text:p>
          </table:table-cell>
          <table:table-cell office:value-type="string" table:style-name="ce1">
            <text:p>East Midlands</text:p>
          </table:table-cell>
          <table:table-cell office:value-type="float" office:value="10186304" table:style-name="ce1">
            <text:p>10186304</text:p>
          </table:table-cell>
          <table:table-cell office:value-type="date" office:date-value="2021-10-26T00:00:00" table:style-name="ce32">
            <text:p>26/10/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2508451&quot;;&quot;Ofsted Children's Home Webpage&quot;)" table:style-name="ce33">
            <text:p>Ofsted Children's Home Webpage</text:p>
          </table:table-cell>
          <table:table-cell office:value-type="float" office:value="2508451" table:style-name="ce1">
            <text:p>2508451</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Hampshire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ampshire</text:p>
          </table:table-cell>
          <table:table-cell office:value-type="string" table:style-name="ce1">
            <text:p>South East</text:p>
          </table:table-cell>
          <table:table-cell office:value-type="float" office:value="10185060" table:style-name="ce1">
            <text:p>10185060</text:p>
          </table:table-cell>
          <table:table-cell office:value-type="date" office:date-value="2021-09-15T00:00:00" table:style-name="ce32">
            <text:p>15/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08456&quot;;&quot;Ofsted Children's Home Webpage&quot;)" table:style-name="ce33">
            <text:p>Ofsted Children's Home Webpage</text:p>
          </table:table-cell>
          <table:table-cell office:value-type="float" office:value="2508456" table:style-name="ce1">
            <text:p>250845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Unity Residential Care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6621" table:style-name="ce1">
            <text:p>10186621</text:p>
          </table:table-cell>
          <table:table-cell office:value-type="date" office:date-value="2021-09-20T00:00:00" table:style-name="ce32">
            <text:p>20/09/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09473&quot;;&quot;Ofsted Children's Home Webpage&quot;)" table:style-name="ce33">
            <text:p>Ofsted Children's Home Webpage</text:p>
          </table:table-cell>
          <table:table-cell office:value-type="float" office:value="2509473" table:style-name="ce1">
            <text:p>250947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ack On Track Children's Services S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ent</text:p>
          </table:table-cell>
          <table:table-cell office:value-type="string" table:style-name="ce1">
            <text:p>South East</text:p>
          </table:table-cell>
          <table:table-cell office:value-type="float" office:value="10187460" table:style-name="ce1">
            <text:p>10187460</text:p>
          </table:table-cell>
          <table:table-cell office:value-type="date" office:date-value="2021-12-01T00:00:00" table:style-name="ce32">
            <text:p>01/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09892&quot;;&quot;Ofsted Children's Home Webpage&quot;)" table:style-name="ce33">
            <text:p>Ofsted Children's Home Webpage</text:p>
          </table:table-cell>
          <table:table-cell office:value-type="float" office:value="2509892" table:style-name="ce1">
            <text:p>250989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ark Blue Hom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urham</text:p>
          </table:table-cell>
          <table:table-cell office:value-type="string" table:style-name="ce1">
            <text:p>North East, Yorkshire and The Humber</text:p>
          </table:table-cell>
          <table:table-cell office:value-type="float" office:value="10210091" table:style-name="ce1">
            <text:p>10210091</text:p>
          </table:table-cell>
          <table:table-cell office:value-type="date" office:date-value="2021-12-14T00:00:00" table:style-name="ce32">
            <text:p>14/12/2021</text:p>
          </table:table-cell>
          <table:table-cell office:value-type="string" table:style-name="ce1">
            <text:p>Interim inspection</text:p>
          </table:table-cell>
          <table:table-cell office:value-type="string" table:style-name="ce1">
            <text:p>Susta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2510315&quot;;&quot;Ofsted Children's Home Webpage&quot;)" table:style-name="ce33">
            <text:p>Ofsted Children's Home Webpage</text:p>
          </table:table-cell>
          <table:table-cell office:value-type="float" office:value="2510315" table:style-name="ce1">
            <text:p>251031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emi-Independent Hous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Peterborough</text:p>
          </table:table-cell>
          <table:table-cell office:value-type="string" table:style-name="ce1">
            <text:p>East of England</text:p>
          </table:table-cell>
          <table:table-cell office:value-type="float" office:value="10186495" table:style-name="ce1">
            <text:p>10186495</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10328&quot;;&quot;Ofsted Children's Home Webpage&quot;)" table:style-name="ce33">
            <text:p>Ofsted Children's Home Webpage</text:p>
          </table:table-cell>
          <table:table-cell office:value-type="float" office:value="2510328" table:style-name="ce1">
            <text:p>251032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and In Hand Childcare</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213774" table:style-name="ce1">
            <text:p>10213774</text:p>
          </table:table-cell>
          <table:table-cell office:value-type="date" office:date-value="2021-12-14T00:00:00" table:style-name="ce32">
            <text:p>14/12/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510328&quot;;&quot;Ofsted Children's Home Webpage&quot;)" table:style-name="ce33">
            <text:p>Ofsted Children's Home Webpage</text:p>
          </table:table-cell>
          <table:table-cell office:value-type="float" office:value="2510328" table:style-name="ce1">
            <text:p>251032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and In Hand Childcare</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185368" table:style-name="ce1">
            <text:p>10185368</text:p>
          </table:table-cell>
          <table:table-cell office:value-type="date" office:date-value="2021-11-03T00:00:00" table:style-name="ce32">
            <text:p>03/11/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512898&quot;;&quot;Ofsted Children's Home Webpage&quot;)" table:style-name="ce33">
            <text:p>Ofsted Children's Home Webpage</text:p>
          </table:table-cell>
          <table:table-cell office:value-type="float" office:value="2512898" table:style-name="ce1">
            <text:p>251289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5ab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rby</text:p>
          </table:table-cell>
          <table:table-cell office:value-type="string" table:style-name="ce1">
            <text:p>East Midlands</text:p>
          </table:table-cell>
          <table:table-cell office:value-type="float" office:value="10187301" table:style-name="ce1">
            <text:p>10187301</text:p>
          </table:table-cell>
          <table:table-cell office:value-type="date" office:date-value="2021-11-23T00:00:00" table:style-name="ce32">
            <text:p>2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2513339&quot;;&quot;Ofsted Children's Home Webpage&quot;)" table:style-name="ce33">
            <text:p>Ofsted Children's Home Webpage</text:p>
          </table:table-cell>
          <table:table-cell office:value-type="float" office:value="2513339" table:style-name="ce1">
            <text:p>2513339</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Central Bedfordshire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entral Bedfordshire</text:p>
          </table:table-cell>
          <table:table-cell office:value-type="string" table:style-name="ce1">
            <text:p>East of England</text:p>
          </table:table-cell>
          <table:table-cell office:value-type="float" office:value="10185030" table:style-name="ce1">
            <text:p>10185030</text:p>
          </table:table-cell>
          <table:table-cell office:value-type="date" office:date-value="2021-12-08T00:00:00" table:style-name="ce32">
            <text:p>08/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13340&quot;;&quot;Ofsted Children's Home Webpage&quot;)" table:style-name="ce33">
            <text:p>Ofsted Children's Home Webpage</text:p>
          </table:table-cell>
          <table:table-cell office:value-type="float" office:value="2513340" table:style-name="ce1">
            <text:p>251334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olverhampton</text:p>
          </table:table-cell>
          <table:table-cell office:value-type="string" table:style-name="ce1">
            <text:p>West Midlands</text:p>
          </table:table-cell>
          <table:table-cell office:value-type="float" office:value="10212780" table:style-name="ce1">
            <text:p>10212780</text:p>
          </table:table-cell>
          <table:table-cell office:value-type="date" office:date-value="2021-12-02T00:00:00" table:style-name="ce32">
            <text:p>02/12/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513340&quot;;&quot;Ofsted Children's Home Webpage&quot;)" table:style-name="ce33">
            <text:p>Ofsted Children's Home Webpage</text:p>
          </table:table-cell>
          <table:table-cell office:value-type="float" office:value="2513340" table:style-name="ce1">
            <text:p>251334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olverhampton</text:p>
          </table:table-cell>
          <table:table-cell office:value-type="string" table:style-name="ce1">
            <text:p>West Midlands</text:p>
          </table:table-cell>
          <table:table-cell office:value-type="float" office:value="10185738" table:style-name="ce1">
            <text:p>10185738</text:p>
          </table:table-cell>
          <table:table-cell office:value-type="date" office:date-value="2021-10-18T00:00:00" table:style-name="ce32">
            <text:p>18/10/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515370&quot;;&quot;Ofsted Children's Home Webpage&quot;)" table:style-name="ce33">
            <text:p>Ofsted Children's Home Webpage</text:p>
          </table:table-cell>
          <table:table-cell office:value-type="float" office:value="2515370" table:style-name="ce1">
            <text:p>251537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mes 2 Inspire Limited<text: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Oxfordshire</text:p>
          </table:table-cell>
          <table:table-cell office:value-type="string" table:style-name="ce1">
            <text:p>South East</text:p>
          </table:table-cell>
          <table:table-cell office:value-type="float" office:value="10186232" table:style-name="ce1">
            <text:p>10186232</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515609&quot;;&quot;Ofsted Children's Home Webpage&quot;)" table:style-name="ce33">
            <text:p>Ofsted Children's Home Webpage</text:p>
          </table:table-cell>
          <table:table-cell office:value-type="float" office:value="2515609" table:style-name="ce1">
            <text:p>251560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rogress Children's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oventry</text:p>
          </table:table-cell>
          <table:table-cell office:value-type="string" table:style-name="ce1">
            <text:p>West Midlands</text:p>
          </table:table-cell>
          <table:table-cell office:value-type="float" office:value="10185961" table:style-name="ce1">
            <text:p>10185961</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516553&quot;;&quot;Ofsted Children's Home Webpage&quot;)" table:style-name="ce33">
            <text:p>Ofsted Children's Home Webpage</text:p>
          </table:table-cell>
          <table:table-cell office:value-type="float" office:value="2516553" table:style-name="ce1">
            <text:p>251655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eacon Child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185463" table:style-name="ce1">
            <text:p>10185463</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17054&quot;;&quot;Ofsted Children's Home Webpage&quot;)" table:style-name="ce33">
            <text:p>Ofsted Children's Home Webpage</text:p>
          </table:table-cell>
          <table:table-cell office:value-type="float" office:value="2517054" table:style-name="ce1">
            <text:p>251705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nnedy And Elliott Partnership LLP</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wisham</text:p>
          </table:table-cell>
          <table:table-cell office:value-type="string" table:style-name="ce1">
            <text:p>London</text:p>
          </table:table-cell>
          <table:table-cell office:value-type="float" office:value="10186189" table:style-name="ce1">
            <text:p>10186189</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17299&quot;;&quot;Ofsted Children's Home Webpage&quot;)" table:style-name="ce33">
            <text:p>Ofsted Children's Home Webpage</text:p>
          </table:table-cell>
          <table:table-cell office:value-type="float" office:value="2517299" table:style-name="ce1">
            <text:p>2517299</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Buckinghamshire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uckinghamshire</text:p>
          </table:table-cell>
          <table:table-cell office:value-type="string" table:style-name="ce1">
            <text:p>South East</text:p>
          </table:table-cell>
          <table:table-cell office:value-type="float" office:value="10187485" table:style-name="ce1">
            <text:p>10187485</text:p>
          </table:table-cell>
          <table:table-cell office:value-type="date" office:date-value="2021-10-06T00:00:00" table:style-name="ce32">
            <text:p>06/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17443&quot;;&quot;Ofsted Children's Home Webpage&quot;)" table:style-name="ce33">
            <text:p>Ofsted Children's Home Webpage</text:p>
          </table:table-cell>
          <table:table-cell office:value-type="float" office:value="2517443" table:style-name="ce1">
            <text:p>251744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Vcare - 24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ast Riding of Yorkshire</text:p>
          </table:table-cell>
          <table:table-cell office:value-type="string" table:style-name="ce1">
            <text:p>North East, Yorkshire and The Humber</text:p>
          </table:table-cell>
          <table:table-cell office:value-type="float" office:value="10186023" table:style-name="ce1">
            <text:p>10186023</text:p>
          </table:table-cell>
          <table:table-cell office:value-type="date" office:date-value="2021-11-10T00:00:00" table:style-name="ce32">
            <text:p>10/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19196&quot;;&quot;Ofsted Children's Home Webpage&quot;)" table:style-name="ce33">
            <text:p>Ofsted Children's Home Webpage</text:p>
          </table:table-cell>
          <table:table-cell office:value-type="float" office:value="2519196" table:style-name="ce1">
            <text:p>251919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lywell Children's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7220" table:style-name="ce1">
            <text:p>10187220</text:p>
          </table:table-cell>
          <table:table-cell office:value-type="date" office:date-value="2021-09-30T00:00:00" table:style-name="ce32">
            <text:p>30/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19260&quot;;&quot;Ofsted Children's Home Webpage&quot;)" table:style-name="ce33">
            <text:p>Ofsted Children's Home Webpage</text:p>
          </table:table-cell>
          <table:table-cell office:value-type="float" office:value="2519260" table:style-name="ce1">
            <text:p>251926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Esland North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iltshire</text:p>
          </table:table-cell>
          <table:table-cell office:value-type="string" table:style-name="ce1">
            <text:p>South West</text:p>
          </table:table-cell>
          <table:table-cell office:value-type="float" office:value="10186383" table:style-name="ce1">
            <text:p>10186383</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19592&quot;;&quot;Ofsted Children's Home Webpage&quot;)" table:style-name="ce33">
            <text:p>Ofsted Children's Home Webpage</text:p>
          </table:table-cell>
          <table:table-cell office:value-type="float" office:value="2519592" table:style-name="ce1">
            <text:p>251959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re 4 Children Residential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Tameside</text:p>
          </table:table-cell>
          <table:table-cell office:value-type="string" table:style-name="ce1">
            <text:p>North West</text:p>
          </table:table-cell>
          <table:table-cell office:value-type="float" office:value="10186209" table:style-name="ce1">
            <text:p>10186209</text:p>
          </table:table-cell>
          <table:table-cell office:value-type="date" office:date-value="2021-11-15T00:00:00" table:style-name="ce32">
            <text:p>15/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22240&quot;;&quot;Ofsted Children's Home Webpage&quot;)" table:style-name="ce33">
            <text:p>Ofsted Children's Home Webpage</text:p>
          </table:table-cell>
          <table:table-cell office:value-type="float" office:value="2522240" table:style-name="ce1">
            <text:p>2522240</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Investing In Children Cic</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underland</text:p>
          </table:table-cell>
          <table:table-cell office:value-type="string" table:style-name="ce1">
            <text:p>North East, Yorkshire and The Humber</text:p>
          </table:table-cell>
          <table:table-cell office:value-type="float" office:value="10209357" table:style-name="ce1">
            <text:p>10209357</text:p>
          </table:table-cell>
          <table:table-cell office:value-type="date" office:date-value="2021-12-13T00:00:00" table:style-name="ce32">
            <text:p>13/12/2021</text:p>
          </table:table-cell>
          <table:table-cell office:value-type="string" table:style-name="ce1">
            <text:p>Interim inspection</text:p>
          </table:table-cell>
          <table:table-cell office:value-type="string" table:style-name="ce1">
            <text:p>Susta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2523030&quot;;&quot;Ofsted Children's Home Webpage&quot;)" table:style-name="ce33">
            <text:p>Ofsted Children's Home Webpage</text:p>
          </table:table-cell>
          <table:table-cell office:value-type="float" office:value="2523030" table:style-name="ce1">
            <text:p>2523030</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Private</text:p>
          </table:table-cell>
          <table:table-cell office:value-type="string" table:style-name="ce1">
            <text:p>Longboat Special Education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incolnshire</text:p>
          </table:table-cell>
          <table:table-cell office:value-type="string" table:style-name="ce1">
            <text:p>East Midlands</text:p>
          </table:table-cell>
          <table:table-cell office:value-type="float" office:value="10185109" table:style-name="ce1">
            <text:p>10185109</text:p>
          </table:table-cell>
          <table:table-cell office:value-type="date" office:date-value="2021-12-07T00:00:00" table:style-name="ce32">
            <text:p>07/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23036&quot;;&quot;Ofsted Children's Home Webpage&quot;)" table:style-name="ce33">
            <text:p>Ofsted Children's Home Webpage</text:p>
          </table:table-cell>
          <table:table-cell office:value-type="float" office:value="2523036" table:style-name="ce1">
            <text:p>252303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Outbound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lackpool</text:p>
          </table:table-cell>
          <table:table-cell office:value-type="string" table:style-name="ce1">
            <text:p>North West</text:p>
          </table:table-cell>
          <table:table-cell office:value-type="float" office:value="10186219" table:style-name="ce1">
            <text:p>10186219</text:p>
          </table:table-cell>
          <table:table-cell office:value-type="date" office:date-value="2021-12-14T00:00:00" table:style-name="ce32">
            <text:p>14/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25634&quot;;&quot;Ofsted Children's Home Webpage&quot;)" table:style-name="ce33">
            <text:p>Ofsted Children's Home Webpage</text:p>
          </table:table-cell>
          <table:table-cell office:value-type="float" office:value="2525634" table:style-name="ce1">
            <text:p>252563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ureCare Residential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ssex</text:p>
          </table:table-cell>
          <table:table-cell office:value-type="string" table:style-name="ce1">
            <text:p>East of England</text:p>
          </table:table-cell>
          <table:table-cell office:value-type="float" office:value="10185518" table:style-name="ce1">
            <text:p>10185518</text:p>
          </table:table-cell>
          <table:table-cell office:value-type="date" office:date-value="2021-09-27T00:00:00" table:style-name="ce32">
            <text:p>27/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26435&quot;;&quot;Ofsted Children's Home Webpage&quot;)" table:style-name="ce33">
            <text:p>Ofsted Children's Home Webpage</text:p>
          </table:table-cell>
          <table:table-cell office:value-type="float" office:value="2526435" table:style-name="ce1">
            <text:p>252643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halamar Children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ssex</text:p>
          </table:table-cell>
          <table:table-cell office:value-type="string" table:style-name="ce1">
            <text:p>East of England</text:p>
          </table:table-cell>
          <table:table-cell office:value-type="float" office:value="10205268" table:style-name="ce1">
            <text:p>10205268</text:p>
          </table:table-cell>
          <table:table-cell office:value-type="date" office:date-value="2021-09-23T00:00:00" table:style-name="ce32">
            <text:p>23/09/2021</text:p>
          </table:table-cell>
          <table:table-cell office:value-type="string" table:style-name="ce1">
            <text:p>Interim inspection</text:p>
          </table:table-cell>
          <table:table-cell office:value-type="string" table:style-name="ce1">
            <text:p>Improv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2526987&quot;;&quot;Ofsted Children's Home Webpage&quot;)" table:style-name="ce33">
            <text:p>Ofsted Children's Home Webpage</text:p>
          </table:table-cell>
          <table:table-cell office:value-type="float" office:value="2526987" table:style-name="ce1">
            <text:p>252698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Jasmine Gardens Privat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ertfordshire</text:p>
          </table:table-cell>
          <table:table-cell office:value-type="string" table:style-name="ce1">
            <text:p>East of England</text:p>
          </table:table-cell>
          <table:table-cell office:value-type="float" office:value="10186115" table:style-name="ce1">
            <text:p>10186115</text:p>
          </table:table-cell>
          <table:table-cell office:value-type="date" office:date-value="2021-11-03T00:00:00" table:style-name="ce32">
            <text:p>0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28486&quot;;&quot;Ofsted Children's Home Webpage&quot;)" table:style-name="ce33">
            <text:p>Ofsted Children's Home Webpage</text:p>
          </table:table-cell>
          <table:table-cell office:value-type="float" office:value="2528486" table:style-name="ce1">
            <text:p>252848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Mutual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von</text:p>
          </table:table-cell>
          <table:table-cell office:value-type="string" table:style-name="ce1">
            <text:p>South West</text:p>
          </table:table-cell>
          <table:table-cell office:value-type="float" office:value="10187446" table:style-name="ce1">
            <text:p>10187446</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528486&quot;;&quot;Ofsted Children's Home Webpage&quot;)" table:style-name="ce33">
            <text:p>Ofsted Children's Home Webpage</text:p>
          </table:table-cell>
          <table:table-cell office:value-type="float" office:value="2528486" table:style-name="ce1">
            <text:p>252848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Mutual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von</text:p>
          </table:table-cell>
          <table:table-cell office:value-type="string" table:style-name="ce1">
            <text:p>South West</text:p>
          </table:table-cell>
          <table:table-cell office:value-type="float" office:value="10207582" table:style-name="ce1">
            <text:p>10207582</text:p>
          </table:table-cell>
          <table:table-cell office:value-type="date" office:date-value="2021-10-20T00:00:00" table:style-name="ce32">
            <text:p>20/10/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529331&quot;;&quot;Ofsted Children's Home Webpage&quot;)" table:style-name="ce33">
            <text:p>Ofsted Children's Home Webpage</text:p>
          </table:table-cell>
          <table:table-cell office:value-type="float" office:value="2529331" table:style-name="ce1">
            <text:p>252933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ssure Care Hom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ampshire</text:p>
          </table:table-cell>
          <table:table-cell office:value-type="string" table:style-name="ce1">
            <text:p>South East</text:p>
          </table:table-cell>
          <table:table-cell office:value-type="float" office:value="10205929" table:style-name="ce1">
            <text:p>10205929</text:p>
          </table:table-cell>
          <table:table-cell office:value-type="date" office:date-value="2021-10-27T00:00:00" table:style-name="ce32">
            <text:p>27/10/2021</text:p>
          </table:table-cell>
          <table:table-cell office:value-type="string" table:style-name="ce1">
            <text:p>Interim inspection</text:p>
          </table:table-cell>
          <table:table-cell office:value-type="string" table:style-name="ce1">
            <text:p>Susta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2529639&quot;;&quot;Ofsted Children's Home Webpage&quot;)" table:style-name="ce33">
            <text:p>Ofsted Children's Home Webpage</text:p>
          </table:table-cell>
          <table:table-cell office:value-type="float" office:value="2529639" table:style-name="ce1">
            <text:p>2529639</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Coventry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oventry</text:p>
          </table:table-cell>
          <table:table-cell office:value-type="string" table:style-name="ce1">
            <text:p>West Midlands</text:p>
          </table:table-cell>
          <table:table-cell office:value-type="float" office:value="10186124" table:style-name="ce1">
            <text:p>10186124</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30021&quot;;&quot;Ofsted Children's Home Webpage&quot;)" table:style-name="ce33">
            <text:p>Ofsted Children's Home Webpage</text:p>
          </table:table-cell>
          <table:table-cell office:value-type="float" office:value="2530021" table:style-name="ce1">
            <text:p>2530021</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Local Authority</text:p>
          </table:table-cell>
          <table:table-cell office:value-type="string" table:style-name="ce1">
            <text:p>Devon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von</text:p>
          </table:table-cell>
          <table:table-cell office:value-type="string" table:style-name="ce1">
            <text:p>South West</text:p>
          </table:table-cell>
          <table:table-cell office:value-type="float" office:value="10186000" table:style-name="ce1">
            <text:p>10186000</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30977&quot;;&quot;Ofsted Children's Home Webpage&quot;)" table:style-name="ce33">
            <text:p>Ofsted Children's Home Webpage</text:p>
          </table:table-cell>
          <table:table-cell office:value-type="float" office:value="2530977" table:style-name="ce1">
            <text:p>2530977</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Sea Sanctuary</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ornwall</text:p>
          </table:table-cell>
          <table:table-cell office:value-type="string" table:style-name="ce1">
            <text:p>South West</text:p>
          </table:table-cell>
          <table:table-cell office:value-type="float" office:value="10187124" table:style-name="ce1">
            <text:p>10187124</text:p>
          </table:table-cell>
          <table:table-cell office:value-type="date" office:date-value="2021-09-07T00:00:00" table:style-name="ce32">
            <text:p>07/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31921&quot;;&quot;Ofsted Children's Home Webpage&quot;)" table:style-name="ce33">
            <text:p>Ofsted Children's Home Webpage</text:p>
          </table:table-cell>
          <table:table-cell office:value-type="float" office:value="2531921" table:style-name="ce1">
            <text:p>253192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rizon Care and Education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5087" table:style-name="ce1">
            <text:p>10185087</text:p>
          </table:table-cell>
          <table:table-cell office:value-type="date" office:date-value="2021-09-07T00:00:00" table:style-name="ce32">
            <text:p>07/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32036&quot;;&quot;Ofsted Children's Home Webpage&quot;)" table:style-name="ce33">
            <text:p>Ofsted Children's Home Webpage</text:p>
          </table:table-cell>
          <table:table-cell office:value-type="float" office:value="2532036" table:style-name="ce1">
            <text:p>253203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rizon Care and Education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5797" table:style-name="ce1">
            <text:p>10185797</text:p>
          </table:table-cell>
          <table:table-cell office:value-type="date" office:date-value="2021-09-29T00:00:00" table:style-name="ce32">
            <text:p>29/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32131&quot;;&quot;Ofsted Children's Home Webpage&quot;)" table:style-name="ce33">
            <text:p>Ofsted Children's Home Webpage</text:p>
          </table:table-cell>
          <table:table-cell office:value-type="float" office:value="2532131" table:style-name="ce1">
            <text:p>253213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scade (Banks Hous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folk</text:p>
          </table:table-cell>
          <table:table-cell office:value-type="string" table:style-name="ce1">
            <text:p>East of England</text:p>
          </table:table-cell>
          <table:table-cell office:value-type="float" office:value="10206035" table:style-name="ce1">
            <text:p>10206035</text:p>
          </table:table-cell>
          <table:table-cell office:value-type="date" office:date-value="2021-11-10T00:00:00" table:style-name="ce32">
            <text:p>1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32131&quot;;&quot;Ofsted Children's Home Webpage&quot;)" table:style-name="ce33">
            <text:p>Ofsted Children's Home Webpage</text:p>
          </table:table-cell>
          <table:table-cell office:value-type="float" office:value="2532131" table:style-name="ce1">
            <text:p>253213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scade (Banks Hous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folk</text:p>
          </table:table-cell>
          <table:table-cell office:value-type="string" table:style-name="ce1">
            <text:p>East of England</text:p>
          </table:table-cell>
          <table:table-cell office:value-type="float" office:value="10206034" table:style-name="ce1">
            <text:p>10206034</text:p>
          </table:table-cell>
          <table:table-cell office:value-type="date" office:date-value="2021-09-30T00:00:00" table:style-name="ce32">
            <text:p>30/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532532&quot;;&quot;Ofsted Children's Home Webpage&quot;)" table:style-name="ce33">
            <text:p>Ofsted Children's Home Webpage</text:p>
          </table:table-cell>
          <table:table-cell office:value-type="float" office:value="2532532" table:style-name="ce1">
            <text:p>253253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F Support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uffolk</text:p>
          </table:table-cell>
          <table:table-cell office:value-type="string" table:style-name="ce1">
            <text:p>East of England</text:p>
          </table:table-cell>
          <table:table-cell office:value-type="float" office:value="10185973" table:style-name="ce1">
            <text:p>10185973</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32661&quot;;&quot;Ofsted Children's Home Webpage&quot;)" table:style-name="ce33">
            <text:p>Ofsted Children's Home Webpage</text:p>
          </table:table-cell>
          <table:table-cell office:value-type="float" office:value="2532661" table:style-name="ce1">
            <text:p>253266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otal Care Matter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text:p>
          </table:table-cell>
          <table:table-cell office:value-type="string" table:style-name="ce1">
            <text:p>East Midlands</text:p>
          </table:table-cell>
          <table:table-cell office:value-type="float" office:value="10187573" table:style-name="ce1">
            <text:p>10187573</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2534580&quot;;&quot;Ofsted Children's Home Webpage&quot;)" table:style-name="ce33">
            <text:p>Ofsted Children's Home Webpage</text:p>
          </table:table-cell>
          <table:table-cell office:value-type="float" office:value="2534580" table:style-name="ce1">
            <text:p>253458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andcastle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5566" table:style-name="ce1">
            <text:p>10185566</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2534589&quot;;&quot;Ofsted Children's Home Webpage&quot;)" table:style-name="ce33">
            <text:p>Ofsted Children's Home Webpage</text:p>
          </table:table-cell>
          <table:table-cell office:value-type="float" office:value="2534589" table:style-name="ce1">
            <text:p>253458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Lighthouse Southwest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Torbay</text:p>
          </table:table-cell>
          <table:table-cell office:value-type="string" table:style-name="ce1">
            <text:p>South West</text:p>
          </table:table-cell>
          <table:table-cell office:value-type="float" office:value="10186231" table:style-name="ce1">
            <text:p>10186231</text:p>
          </table:table-cell>
          <table:table-cell office:value-type="date" office:date-value="2021-09-07T00:00:00" table:style-name="ce32">
            <text:p>07/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34829&quot;;&quot;Ofsted Children's Home Webpage&quot;)" table:style-name="ce33">
            <text:p>Ofsted Children's Home Webpage</text:p>
          </table:table-cell>
          <table:table-cell office:value-type="float" office:value="2534829" table:style-name="ce1">
            <text:p>253482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urture Child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5724" table:style-name="ce1">
            <text:p>10185724</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35376&quot;;&quot;Ofsted Children's Home Webpage&quot;)" table:style-name="ce33">
            <text:p>Ofsted Children's Home Webpage</text:p>
          </table:table-cell>
          <table:table-cell office:value-type="float" office:value="2535376" table:style-name="ce1">
            <text:p>253537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rea Camden Limited<text: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amden</text:p>
          </table:table-cell>
          <table:table-cell office:value-type="string" table:style-name="ce1">
            <text:p>London</text:p>
          </table:table-cell>
          <table:table-cell office:value-type="float" office:value="10185136" table:style-name="ce1">
            <text:p>10185136</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35887&quot;;&quot;Ofsted Children's Home Webpage&quot;)" table:style-name="ce33">
            <text:p>Ofsted Children's Home Webpage</text:p>
          </table:table-cell>
          <table:table-cell office:value-type="float" office:value="2535887" table:style-name="ce1">
            <text:p>253588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lwel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avering</text:p>
          </table:table-cell>
          <table:table-cell office:value-type="string" table:style-name="ce1">
            <text:p>London</text:p>
          </table:table-cell>
          <table:table-cell office:value-type="float" office:value="10185428" table:style-name="ce1">
            <text:p>10185428</text:p>
          </table:table-cell>
          <table:table-cell office:value-type="date" office:date-value="2021-11-10T00:00:00" table:style-name="ce32">
            <text:p>1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36967&quot;;&quot;Ofsted Children's Home Webpage&quot;)" table:style-name="ce33">
            <text:p>Ofsted Children's Home Webpage</text:p>
          </table:table-cell>
          <table:table-cell office:value-type="float" office:value="2536967" table:style-name="ce1">
            <text:p>2536967</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Kent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ent</text:p>
          </table:table-cell>
          <table:table-cell office:value-type="string" table:style-name="ce1">
            <text:p>South East</text:p>
          </table:table-cell>
          <table:table-cell office:value-type="float" office:value="10212869" table:style-name="ce1">
            <text:p>10212869</text:p>
          </table:table-cell>
          <table:table-cell office:value-type="date" office:date-value="2021-11-11T00:00:00" table:style-name="ce32">
            <text:p>11/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537149&quot;;&quot;Ofsted Children's Home Webpage&quot;)" table:style-name="ce33">
            <text:p>Ofsted Children's Home Webpage</text:p>
          </table:table-cell>
          <table:table-cell office:value-type="float" office:value="2537149" table:style-name="ce1">
            <text:p>2537149</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Action for Children</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 Somerset</text:p>
          </table:table-cell>
          <table:table-cell office:value-type="string" table:style-name="ce1">
            <text:p>South West</text:p>
          </table:table-cell>
          <table:table-cell office:value-type="float" office:value="10210833" table:style-name="ce1">
            <text:p>10210833</text:p>
          </table:table-cell>
          <table:table-cell office:value-type="date" office:date-value="2021-10-27T00:00:00" table:style-name="ce32">
            <text:p>27/10/2021</text:p>
          </table:table-cell>
          <table:table-cell office:value-type="string" table:style-name="ce1">
            <text:p>Interim inspection</text:p>
          </table:table-cell>
          <table:table-cell office:value-type="string" table:style-name="ce1">
            <text:p>Improv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2537252&quot;;&quot;Ofsted Children's Home Webpage&quot;)" table:style-name="ce33">
            <text:p>Ofsted Children's Home Webpage</text:p>
          </table:table-cell>
          <table:table-cell office:value-type="float" office:value="2537252" table:style-name="ce1">
            <text:p>253725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mes 2 Inspire Limited<text: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shire</text:p>
          </table:table-cell>
          <table:table-cell office:value-type="string" table:style-name="ce1">
            <text:p>East Midlands</text:p>
          </table:table-cell>
          <table:table-cell office:value-type="float" office:value="10187131" table:style-name="ce1">
            <text:p>10187131</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38055&quot;;&quot;Ofsted Children's Home Webpage&quot;)" table:style-name="ce33">
            <text:p>Ofsted Children's Home Webpage</text:p>
          </table:table-cell>
          <table:table-cell office:value-type="float" office:value="2538055" table:style-name="ce1">
            <text:p>253805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hoenix Learning &amp; Care Holding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omerset</text:p>
          </table:table-cell>
          <table:table-cell office:value-type="string" table:style-name="ce1">
            <text:p>South West</text:p>
          </table:table-cell>
          <table:table-cell office:value-type="float" office:value="10187405" table:style-name="ce1">
            <text:p>10187405</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38287&quot;;&quot;Ofsted Children's Home Webpage&quot;)" table:style-name="ce33">
            <text:p>Ofsted Children's Home Webpage</text:p>
          </table:table-cell>
          <table:table-cell office:value-type="float" office:value="2538287" table:style-name="ce1">
            <text:p>2538287</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Stoke On Trent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oke-on-Trent</text:p>
          </table:table-cell>
          <table:table-cell office:value-type="string" table:style-name="ce1">
            <text:p>West Midlands</text:p>
          </table:table-cell>
          <table:table-cell office:value-type="float" office:value="10185279" table:style-name="ce1">
            <text:p>10185279</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39305&quot;;&quot;Ofsted Children's Home Webpage&quot;)" table:style-name="ce33">
            <text:p>Ofsted Children's Home Webpage</text:p>
          </table:table-cell>
          <table:table-cell office:value-type="float" office:value="2539305" table:style-name="ce1">
            <text:p>253930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outh West Childcare Service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Plymouth</text:p>
          </table:table-cell>
          <table:table-cell office:value-type="string" table:style-name="ce1">
            <text:p>South West</text:p>
          </table:table-cell>
          <table:table-cell office:value-type="float" office:value="10185375" table:style-name="ce1">
            <text:p>10185375</text:p>
          </table:table-cell>
          <table:table-cell office:value-type="date" office:date-value="2021-10-13T00:00:00" table:style-name="ce32">
            <text:p>13/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39587&quot;;&quot;Ofsted Children's Home Webpage&quot;)" table:style-name="ce33">
            <text:p>Ofsted Children's Home Webpage</text:p>
          </table:table-cell>
          <table:table-cell office:value-type="float" office:value="2539587" table:style-name="ce1">
            <text:p>253958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ompass Childrens Hom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akefield</text:p>
          </table:table-cell>
          <table:table-cell office:value-type="string" table:style-name="ce1">
            <text:p>North East, Yorkshire and The Humber</text:p>
          </table:table-cell>
          <table:table-cell office:value-type="float" office:value="10186338" table:style-name="ce1">
            <text:p>10186338</text:p>
          </table:table-cell>
          <table:table-cell office:value-type="date" office:date-value="2021-10-20T00:00:00" table:style-name="ce32">
            <text:p>20/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40073&quot;;&quot;Ofsted Children's Home Webpage&quot;)" table:style-name="ce33">
            <text:p>Ofsted Children's Home Webpage</text:p>
          </table:table-cell>
          <table:table-cell office:value-type="float" office:value="2540073" table:style-name="ce1">
            <text:p>254007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mes for Support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heshire East</text:p>
          </table:table-cell>
          <table:table-cell office:value-type="string" table:style-name="ce1">
            <text:p>North West</text:p>
          </table:table-cell>
          <table:table-cell office:value-type="float" office:value="10185553" table:style-name="ce1">
            <text:p>10185553</text:p>
          </table:table-cell>
          <table:table-cell office:value-type="date" office:date-value="2021-11-03T00:00:00" table:style-name="ce32">
            <text:p>0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40658&quot;;&quot;Ofsted Children's Home Webpage&quot;)" table:style-name="ce33">
            <text:p>Ofsted Children's Home Webpage</text:p>
          </table:table-cell>
          <table:table-cell office:value-type="float" office:value="2540658" table:style-name="ce1">
            <text:p>254065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ressell Hom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irral</text:p>
          </table:table-cell>
          <table:table-cell office:value-type="string" table:style-name="ce1">
            <text:p>North West</text:p>
          </table:table-cell>
          <table:table-cell office:value-type="float" office:value="10187659" table:style-name="ce1">
            <text:p>10187659</text:p>
          </table:table-cell>
          <table:table-cell office:value-type="date" office:date-value="2021-10-26T00:00:00" table:style-name="ce32">
            <text:p>26/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41449&quot;;&quot;Ofsted Children's Home Webpage&quot;)" table:style-name="ce33">
            <text:p>Ofsted Children's Home Webpage</text:p>
          </table:table-cell>
          <table:table-cell office:value-type="float" office:value="2541449" table:style-name="ce1">
            <text:p>2541449</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Safe Places For Children Uk</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heshire East</text:p>
          </table:table-cell>
          <table:table-cell office:value-type="string" table:style-name="ce1">
            <text:p>North West</text:p>
          </table:table-cell>
          <table:table-cell office:value-type="float" office:value="10186891" table:style-name="ce1">
            <text:p>10186891</text:p>
          </table:table-cell>
          <table:table-cell office:value-type="date" office:date-value="2021-11-10T00:00:00" table:style-name="ce32">
            <text:p>1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43640&quot;;&quot;Ofsted Children's Home Webpage&quot;)" table:style-name="ce33">
            <text:p>Ofsted Children's Home Webpage</text:p>
          </table:table-cell>
          <table:table-cell office:value-type="float" office:value="2543640" table:style-name="ce1">
            <text:p>254364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Life Change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7059" table:style-name="ce1">
            <text:p>10187059</text:p>
          </table:table-cell>
          <table:table-cell office:value-type="date" office:date-value="2021-12-15T00:00:00" table:style-name="ce32">
            <text:p>15/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44803&quot;;&quot;Ofsted Children's Home Webpage&quot;)" table:style-name="ce33">
            <text:p>Ofsted Children's Home Webpage</text:p>
          </table:table-cell>
          <table:table-cell office:value-type="float" office:value="2544803" table:style-name="ce1">
            <text:p>254480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ssex</text:p>
          </table:table-cell>
          <table:table-cell office:value-type="string" table:style-name="ce1">
            <text:p>East of England</text:p>
          </table:table-cell>
          <table:table-cell office:value-type="float" office:value="10186427" table:style-name="ce1">
            <text:p>10186427</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44885&quot;;&quot;Ofsted Children's Home Webpage&quot;)" table:style-name="ce33">
            <text:p>Ofsted Children's Home Webpage</text:p>
          </table:table-cell>
          <table:table-cell office:value-type="float" office:value="2544885" table:style-name="ce1">
            <text:p>254488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licie Enterpris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aling</text:p>
          </table:table-cell>
          <table:table-cell office:value-type="string" table:style-name="ce1">
            <text:p>London</text:p>
          </table:table-cell>
          <table:table-cell office:value-type="float" office:value="10185105" table:style-name="ce1">
            <text:p>10185105</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45733&quot;;&quot;Ofsted Children's Home Webpage&quot;)" table:style-name="ce33">
            <text:p>Ofsted Children's Home Webpage</text:p>
          </table:table-cell>
          <table:table-cell office:value-type="float" office:value="2545733" table:style-name="ce1">
            <text:p>254573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Gracewells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6350" table:style-name="ce1">
            <text:p>10186350</text:p>
          </table:table-cell>
          <table:table-cell office:value-type="date" office:date-value="2021-09-07T00:00:00" table:style-name="ce32">
            <text:p>07/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2546196&quot;;&quot;Ofsted Children's Home Webpage&quot;)" table:style-name="ce33">
            <text:p>Ofsted Children's Home Webpage</text:p>
          </table:table-cell>
          <table:table-cell office:value-type="float" office:value="2546196" table:style-name="ce1">
            <text:p>254619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Jasper Education And Support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ssex</text:p>
          </table:table-cell>
          <table:table-cell office:value-type="string" table:style-name="ce1">
            <text:p>East of England</text:p>
          </table:table-cell>
          <table:table-cell office:value-type="float" office:value="10205269" table:style-name="ce1">
            <text:p>10205269</text:p>
          </table:table-cell>
          <table:table-cell office:value-type="date" office:date-value="2021-11-09T00:00:00" table:style-name="ce32">
            <text:p>09/11/2021</text:p>
          </table:table-cell>
          <table:table-cell office:value-type="string" table:style-name="ce1">
            <text:p>Interim inspection</text:p>
          </table:table-cell>
          <table:table-cell office:value-type="string" table:style-name="ce1">
            <text:p>Decl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2546476&quot;;&quot;Ofsted Children's Home Webpage&quot;)" table:style-name="ce33">
            <text:p>Ofsted Children's Home Webpage</text:p>
          </table:table-cell>
          <table:table-cell office:value-type="float" office:value="2546476" table:style-name="ce1">
            <text:p>254647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lcot Services for Children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est Berkshire</text:p>
          </table:table-cell>
          <table:table-cell office:value-type="string" table:style-name="ce1">
            <text:p>South East</text:p>
          </table:table-cell>
          <table:table-cell office:value-type="float" office:value="10185777" table:style-name="ce1">
            <text:p>10185777</text:p>
          </table:table-cell>
          <table:table-cell office:value-type="date" office:date-value="2021-12-01T00:00:00" table:style-name="ce32">
            <text:p>01/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47511&quot;;&quot;Ofsted Children's Home Webpage&quot;)" table:style-name="ce33">
            <text:p>Ofsted Children's Home Webpage</text:p>
          </table:table-cell>
          <table:table-cell office:value-type="float" office:value="2547511" table:style-name="ce1">
            <text:p>254751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llinone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roydon</text:p>
          </table:table-cell>
          <table:table-cell office:value-type="string" table:style-name="ce1">
            <text:p>London</text:p>
          </table:table-cell>
          <table:table-cell office:value-type="float" office:value="10204106" table:style-name="ce1">
            <text:p>10204106</text:p>
          </table:table-cell>
          <table:table-cell office:value-type="date" office:date-value="2021-10-06T00:00:00" table:style-name="ce32">
            <text:p>06/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47761&quot;;&quot;Ofsted Children's Home Webpage&quot;)" table:style-name="ce33">
            <text:p>Ofsted Children's Home Webpage</text:p>
          </table:table-cell>
          <table:table-cell office:value-type="float" office:value="2547761" table:style-name="ce1">
            <text:p>254776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herish Children's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5140" table:style-name="ce1">
            <text:p>10185140</text:p>
          </table:table-cell>
          <table:table-cell office:value-type="date" office:date-value="2021-11-17T00:00:00" table:style-name="ce32">
            <text:p>17/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47837&quot;;&quot;Ofsted Children's Home Webpage&quot;)" table:style-name="ce33">
            <text:p>Ofsted Children's Home Webpage</text:p>
          </table:table-cell>
          <table:table-cell office:value-type="float" office:value="2547837" table:style-name="ce1">
            <text:p>254783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fter Care Nw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efton</text:p>
          </table:table-cell>
          <table:table-cell office:value-type="string" table:style-name="ce1">
            <text:p>North West</text:p>
          </table:table-cell>
          <table:table-cell office:value-type="float" office:value="10185414" table:style-name="ce1">
            <text:p>10185414</text:p>
          </table:table-cell>
          <table:table-cell office:value-type="date" office:date-value="2021-12-08T00:00:00" table:style-name="ce32">
            <text:p>08/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48260&quot;;&quot;Ofsted Children's Home Webpage&quot;)" table:style-name="ce33">
            <text:p>Ofsted Children's Home Webpage</text:p>
          </table:table-cell>
          <table:table-cell office:value-type="float" office:value="2548260" table:style-name="ce1">
            <text:p>2548260</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Safe Places For Children Uk</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heshire East</text:p>
          </table:table-cell>
          <table:table-cell office:value-type="string" table:style-name="ce1">
            <text:p>North West</text:p>
          </table:table-cell>
          <table:table-cell office:value-type="float" office:value="10187448" table:style-name="ce1">
            <text:p>10187448</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548260&quot;;&quot;Ofsted Children's Home Webpage&quot;)" table:style-name="ce33">
            <text:p>Ofsted Children's Home Webpage</text:p>
          </table:table-cell>
          <table:table-cell office:value-type="float" office:value="2548260" table:style-name="ce1">
            <text:p>2548260</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Safe Places For Children Uk</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heshire East</text:p>
          </table:table-cell>
          <table:table-cell office:value-type="string" table:style-name="ce1">
            <text:p>North West</text:p>
          </table:table-cell>
          <table:table-cell office:value-type="float" office:value="10209378" table:style-name="ce1">
            <text:p>10209378</text:p>
          </table:table-cell>
          <table:table-cell office:value-type="date" office:date-value="2021-11-16T00:00:00" table:style-name="ce32">
            <text:p>16/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548334&quot;;&quot;Ofsted Children's Home Webpage&quot;)" table:style-name="ce33">
            <text:p>Ofsted Children's Home Webpage</text:p>
          </table:table-cell>
          <table:table-cell office:value-type="float" office:value="2548334" table:style-name="ce1">
            <text:p>254833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Oak House Childrens Hom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ewham</text:p>
          </table:table-cell>
          <table:table-cell office:value-type="string" table:style-name="ce1">
            <text:p>London</text:p>
          </table:table-cell>
          <table:table-cell office:value-type="float" office:value="10186226" table:style-name="ce1">
            <text:p>10186226</text:p>
          </table:table-cell>
          <table:table-cell office:value-type="date" office:date-value="2021-12-07T00:00:00" table:style-name="ce32">
            <text:p>07/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48418&quot;;&quot;Ofsted Children's Home Webpage&quot;)" table:style-name="ce33">
            <text:p>Ofsted Children's Home Webpage</text:p>
          </table:table-cell>
          <table:table-cell office:value-type="float" office:value="2548418" table:style-name="ce1">
            <text:p>254841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uckinghamshire</text:p>
          </table:table-cell>
          <table:table-cell office:value-type="string" table:style-name="ce1">
            <text:p>South East</text:p>
          </table:table-cell>
          <table:table-cell office:value-type="float" office:value="10186027" table:style-name="ce1">
            <text:p>10186027</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48528&quot;;&quot;Ofsted Children's Home Webpage&quot;)" table:style-name="ce33">
            <text:p>Ofsted Children's Home Webpage</text:p>
          </table:table-cell>
          <table:table-cell office:value-type="float" office:value="2548528" table:style-name="ce1">
            <text:p>254852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Octagon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ochdale</text:p>
          </table:table-cell>
          <table:table-cell office:value-type="string" table:style-name="ce1">
            <text:p>North West</text:p>
          </table:table-cell>
          <table:table-cell office:value-type="float" office:value="10187001" table:style-name="ce1">
            <text:p>10187001</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48571&quot;;&quot;Ofsted Children's Home Webpage&quot;)" table:style-name="ce33">
            <text:p>Ofsted Children's Home Webpage</text:p>
          </table:table-cell>
          <table:table-cell office:value-type="float" office:value="2548571" table:style-name="ce1">
            <text:p>2548571</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Worcestershire Children First</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orcestershire</text:p>
          </table:table-cell>
          <table:table-cell office:value-type="string" table:style-name="ce1">
            <text:p>West Midlands</text:p>
          </table:table-cell>
          <table:table-cell office:value-type="float" office:value="10204568" table:style-name="ce1">
            <text:p>10204568</text:p>
          </table:table-cell>
          <table:table-cell office:value-type="date" office:date-value="2021-09-22T00:00:00" table:style-name="ce32">
            <text:p>22/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548571&quot;;&quot;Ofsted Children's Home Webpage&quot;)" table:style-name="ce33">
            <text:p>Ofsted Children's Home Webpage</text:p>
          </table:table-cell>
          <table:table-cell office:value-type="float" office:value="2548571" table:style-name="ce1">
            <text:p>2548571</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Worcestershire Children First</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orcestershire</text:p>
          </table:table-cell>
          <table:table-cell office:value-type="string" table:style-name="ce1">
            <text:p>West Midlands</text:p>
          </table:table-cell>
          <table:table-cell office:value-type="float" office:value="10204569" table:style-name="ce1">
            <text:p>10204569</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49629&quot;;&quot;Ofsted Children's Home Webpage&quot;)" table:style-name="ce33">
            <text:p>Ofsted Children's Home Webpage</text:p>
          </table:table-cell>
          <table:table-cell office:value-type="float" office:value="2549629" table:style-name="ce1">
            <text:p>254962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Impact For Chang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von</text:p>
          </table:table-cell>
          <table:table-cell office:value-type="string" table:style-name="ce1">
            <text:p>South West</text:p>
          </table:table-cell>
          <table:table-cell office:value-type="float" office:value="10187114" table:style-name="ce1">
            <text:p>10187114</text:p>
          </table:table-cell>
          <table:table-cell office:value-type="date" office:date-value="2021-09-27T00:00:00" table:style-name="ce32">
            <text:p>27/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49726&quot;;&quot;Ofsted Children's Home Webpage&quot;)" table:style-name="ce33">
            <text:p>Ofsted Children's Home Webpage</text:p>
          </table:table-cell>
          <table:table-cell office:value-type="float" office:value="2549726" table:style-name="ce1">
            <text:p>2549726</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Worcestershire Children First</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orcestershire</text:p>
          </table:table-cell>
          <table:table-cell office:value-type="string" table:style-name="ce1">
            <text:p>West Midlands</text:p>
          </table:table-cell>
          <table:table-cell office:value-type="float" office:value="10186151" table:style-name="ce1">
            <text:p>10186151</text:p>
          </table:table-cell>
          <table:table-cell office:value-type="date" office:date-value="2021-11-23T00:00:00" table:style-name="ce32">
            <text:p>23/11/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550082&quot;;&quot;Ofsted Children's Home Webpage&quot;)" table:style-name="ce33">
            <text:p>Ofsted Children's Home Webpage</text:p>
          </table:table-cell>
          <table:table-cell office:value-type="float" office:value="2550082" table:style-name="ce1">
            <text:p>255008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Oaktree Child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lackpool</text:p>
          </table:table-cell>
          <table:table-cell office:value-type="string" table:style-name="ce1">
            <text:p>North West</text:p>
          </table:table-cell>
          <table:table-cell office:value-type="float" office:value="10209602" table:style-name="ce1">
            <text:p>10209602</text:p>
          </table:table-cell>
          <table:table-cell office:value-type="date" office:date-value="2021-11-18T00:00:00" table:style-name="ce32">
            <text:p>18/11/2021</text:p>
          </table:table-cell>
          <table:table-cell office:value-type="string" table:style-name="ce1">
            <text:p>Interim inspection</text:p>
          </table:table-cell>
          <table:table-cell office:value-type="string" table:style-name="ce1">
            <text:p>Improv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2550622&quot;;&quot;Ofsted Children's Home Webpage&quot;)" table:style-name="ce33">
            <text:p>Ofsted Children's Home Webpage</text:p>
          </table:table-cell>
          <table:table-cell office:value-type="float" office:value="2550622" table:style-name="ce1">
            <text:p>255062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Oldham</text:p>
          </table:table-cell>
          <table:table-cell office:value-type="string" table:style-name="ce1">
            <text:p>North West</text:p>
          </table:table-cell>
          <table:table-cell office:value-type="float" office:value="10187589" table:style-name="ce1">
            <text:p>10187589</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52036&quot;;&quot;Ofsted Children's Home Webpage&quot;)" table:style-name="ce33">
            <text:p>Ofsted Children's Home Webpage</text:p>
          </table:table-cell>
          <table:table-cell office:value-type="float" office:value="2552036" table:style-name="ce1">
            <text:p>255203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One Step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ewcastle upon Tyne</text:p>
          </table:table-cell>
          <table:table-cell office:value-type="string" table:style-name="ce1">
            <text:p>North East, Yorkshire and The Humber</text:p>
          </table:table-cell>
          <table:table-cell office:value-type="float" office:value="10187038" table:style-name="ce1">
            <text:p>10187038</text:p>
          </table:table-cell>
          <table:table-cell office:value-type="date" office:date-value="2021-09-07T00:00:00" table:style-name="ce32">
            <text:p>07/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52727&quot;;&quot;Ofsted Children's Home Webpage&quot;)" table:style-name="ce33">
            <text:p>Ofsted Children's Home Webpage</text:p>
          </table:table-cell>
          <table:table-cell office:value-type="float" office:value="2552727" table:style-name="ce1">
            <text:p>255272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re Focu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uffolk</text:p>
          </table:table-cell>
          <table:table-cell office:value-type="string" table:style-name="ce1">
            <text:p>East of England</text:p>
          </table:table-cell>
          <table:table-cell office:value-type="float" office:value="10186561" table:style-name="ce1">
            <text:p>10186561</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2553274&quot;;&quot;Ofsted Children's Home Webpage&quot;)" table:style-name="ce33">
            <text:p>Ofsted Children's Home Webpage</text:p>
          </table:table-cell>
          <table:table-cell office:value-type="float" office:value="2553274" table:style-name="ce1">
            <text:p>255327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mes for Support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heshire East</text:p>
          </table:table-cell>
          <table:table-cell office:value-type="string" table:style-name="ce1">
            <text:p>North West</text:p>
          </table:table-cell>
          <table:table-cell office:value-type="float" office:value="10185781" table:style-name="ce1">
            <text:p>10185781</text:p>
          </table:table-cell>
          <table:table-cell office:value-type="date" office:date-value="2021-09-07T00:00:00" table:style-name="ce32">
            <text:p>07/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54036&quot;;&quot;Ofsted Children's Home Webpage&quot;)" table:style-name="ce33">
            <text:p>Ofsted Children's Home Webpage</text:p>
          </table:table-cell>
          <table:table-cell office:value-type="float" office:value="2554036" table:style-name="ce1">
            <text:p>255403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ew Beginnings Young Peoples Care And Support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irral</text:p>
          </table:table-cell>
          <table:table-cell office:value-type="string" table:style-name="ce1">
            <text:p>North West</text:p>
          </table:table-cell>
          <table:table-cell office:value-type="float" office:value="10185322" table:style-name="ce1">
            <text:p>10185322</text:p>
          </table:table-cell>
          <table:table-cell office:value-type="date" office:date-value="2021-12-09T00:00:00" table:style-name="ce32">
            <text:p>09/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55505&quot;;&quot;Ofsted Children's Home Webpage&quot;)" table:style-name="ce33">
            <text:p>Ofsted Children's Home Webpage</text:p>
          </table:table-cell>
          <table:table-cell office:value-type="float" office:value="2555505" table:style-name="ce1">
            <text:p>255550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spiration Hous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incolnshire</text:p>
          </table:table-cell>
          <table:table-cell office:value-type="string" table:style-name="ce1">
            <text:p>East Midlands</text:p>
          </table:table-cell>
          <table:table-cell office:value-type="float" office:value="10185529" table:style-name="ce1">
            <text:p>10185529</text:p>
          </table:table-cell>
          <table:table-cell office:value-type="date" office:date-value="2021-09-15T00:00:00" table:style-name="ce32">
            <text:p>15/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57064&quot;;&quot;Ofsted Children's Home Webpage&quot;)" table:style-name="ce33">
            <text:p>Ofsted Children's Home Webpage</text:p>
          </table:table-cell>
          <table:table-cell office:value-type="float" office:value="2557064" table:style-name="ce1">
            <text:p>255706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Triangle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lackpool</text:p>
          </table:table-cell>
          <table:table-cell office:value-type="string" table:style-name="ce1">
            <text:p>North West</text:p>
          </table:table-cell>
          <table:table-cell office:value-type="float" office:value="10209600" table:style-name="ce1">
            <text:p>10209600</text:p>
          </table:table-cell>
          <table:table-cell office:value-type="date" office:date-value="2021-11-23T00:00:00" table:style-name="ce32">
            <text:p>23/11/2021</text:p>
          </table:table-cell>
          <table:table-cell office:value-type="string" table:style-name="ce1">
            <text:p>Interim inspection</text:p>
          </table:table-cell>
          <table:table-cell office:value-type="string" table:style-name="ce1">
            <text:p>Improv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2559023&quot;;&quot;Ofsted Children's Home Webpage&quot;)" table:style-name="ce33">
            <text:p>Ofsted Children's Home Webpage</text:p>
          </table:table-cell>
          <table:table-cell office:value-type="float" office:value="2559023" table:style-name="ce1">
            <text:p>255902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andcastle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umbria</text:p>
          </table:table-cell>
          <table:table-cell office:value-type="string" table:style-name="ce1">
            <text:p>North West</text:p>
          </table:table-cell>
          <table:table-cell office:value-type="float" office:value="10185484" table:style-name="ce1">
            <text:p>10185484</text:p>
          </table:table-cell>
          <table:table-cell office:value-type="date" office:date-value="2021-11-03T00:00:00" table:style-name="ce32">
            <text:p>0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61726&quot;;&quot;Ofsted Children's Home Webpage&quot;)" table:style-name="ce33">
            <text:p>Ofsted Children's Home Webpage</text:p>
          </table:table-cell>
          <table:table-cell office:value-type="float" office:value="2561726" table:style-name="ce1">
            <text:p>256172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Vcare - 24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ast Riding of Yorkshire</text:p>
          </table:table-cell>
          <table:table-cell office:value-type="string" table:style-name="ce1">
            <text:p>North East, Yorkshire and The Humber</text:p>
          </table:table-cell>
          <table:table-cell office:value-type="float" office:value="10186442" table:style-name="ce1">
            <text:p>10186442</text:p>
          </table:table-cell>
          <table:table-cell office:value-type="date" office:date-value="2021-12-13T00:00:00" table:style-name="ce32">
            <text:p>13/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62531&quot;;&quot;Ofsted Children's Home Webpage&quot;)" table:style-name="ce33">
            <text:p>Ofsted Children's Home Webpage</text:p>
          </table:table-cell>
          <table:table-cell office:value-type="float" office:value="2562531" table:style-name="ce1">
            <text:p>256253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Unity Residential Care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7152" table:style-name="ce1">
            <text:p>10187152</text:p>
          </table:table-cell>
          <table:table-cell office:value-type="date" office:date-value="2021-11-23T00:00:00" table:style-name="ce32">
            <text:p>2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62675&quot;;&quot;Ofsted Children's Home Webpage&quot;)" table:style-name="ce33">
            <text:p>Ofsted Children's Home Webpage</text:p>
          </table:table-cell>
          <table:table-cell office:value-type="float" office:value="2562675" table:style-name="ce1">
            <text:p>256267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azelmont Social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olverhampton</text:p>
          </table:table-cell>
          <table:table-cell office:value-type="string" table:style-name="ce1">
            <text:p>West Midlands</text:p>
          </table:table-cell>
          <table:table-cell office:value-type="float" office:value="10186253" table:style-name="ce1">
            <text:p>10186253</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62677&quot;;&quot;Ofsted Children's Home Webpage&quot;)" table:style-name="ce33">
            <text:p>Ofsted Children's Home Webpage</text:p>
          </table:table-cell>
          <table:table-cell office:value-type="float" office:value="2562677" table:style-name="ce1">
            <text:p>256267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bs Care Hom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ssex</text:p>
          </table:table-cell>
          <table:table-cell office:value-type="string" table:style-name="ce1">
            <text:p>East of England</text:p>
          </table:table-cell>
          <table:table-cell office:value-type="float" office:value="10185283" table:style-name="ce1">
            <text:p>10185283</text:p>
          </table:table-cell>
          <table:table-cell office:value-type="date" office:date-value="2021-11-03T00:00:00" table:style-name="ce32">
            <text:p>0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63216&quot;;&quot;Ofsted Children's Home Webpage&quot;)" table:style-name="ce33">
            <text:p>Ofsted Children's Home Webpage</text:p>
          </table:table-cell>
          <table:table-cell office:value-type="float" office:value="2563216" table:style-name="ce1">
            <text:p>2563216</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North East Lincolnshire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 East Lincolnshire</text:p>
          </table:table-cell>
          <table:table-cell office:value-type="string" table:style-name="ce1">
            <text:p>North East, Yorkshire and The Humber</text:p>
          </table:table-cell>
          <table:table-cell office:value-type="float" office:value="10204387" table:style-name="ce1">
            <text:p>10204387</text:p>
          </table:table-cell>
          <table:table-cell office:value-type="date" office:date-value="2021-09-07T00:00:00" table:style-name="ce32">
            <text:p>07/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563216&quot;;&quot;Ofsted Children's Home Webpage&quot;)" table:style-name="ce33">
            <text:p>Ofsted Children's Home Webpage</text:p>
          </table:table-cell>
          <table:table-cell office:value-type="float" office:value="2563216" table:style-name="ce1">
            <text:p>2563216</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North East Lincolnshire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 East Lincolnshire</text:p>
          </table:table-cell>
          <table:table-cell office:value-type="string" table:style-name="ce1">
            <text:p>North East, Yorkshire and The Humber</text:p>
          </table:table-cell>
          <table:table-cell office:value-type="float" office:value="10206521" table:style-name="ce1">
            <text:p>10206521</text:p>
          </table:table-cell>
          <table:table-cell office:value-type="date" office:date-value="2021-11-18T00:00:00" table:style-name="ce32">
            <text:p>18/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63530&quot;;&quot;Ofsted Children's Home Webpage&quot;)" table:style-name="ce33">
            <text:p>Ofsted Children's Home Webpage</text:p>
          </table:table-cell>
          <table:table-cell office:value-type="float" office:value="2563530" table:style-name="ce1">
            <text:p>2563530</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London Borough Of Waltham Forest</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altham Forest</text:p>
          </table:table-cell>
          <table:table-cell office:value-type="string" table:style-name="ce1">
            <text:p>London</text:p>
          </table:table-cell>
          <table:table-cell office:value-type="float" office:value="10185052" table:style-name="ce1">
            <text:p>10185052</text:p>
          </table:table-cell>
          <table:table-cell office:value-type="date" office:date-value="2021-11-03T00:00:00" table:style-name="ce32">
            <text:p>0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63544&quot;;&quot;Ofsted Children's Home Webpage&quot;)" table:style-name="ce33">
            <text:p>Ofsted Children's Home Webpage</text:p>
          </table:table-cell>
          <table:table-cell office:value-type="float" office:value="2563544" table:style-name="ce1">
            <text:p>256354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Meadows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209608" table:style-name="ce1">
            <text:p>10209608</text:p>
          </table:table-cell>
          <table:table-cell office:value-type="date" office:date-value="2021-11-09T00:00:00" table:style-name="ce32">
            <text:p>09/11/2021</text:p>
          </table:table-cell>
          <table:table-cell office:value-type="string" table:style-name="ce1">
            <text:p>Interim inspection</text:p>
          </table:table-cell>
          <table:table-cell office:value-type="string" table:style-name="ce1">
            <text:p>Improv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2564769&quot;;&quot;Ofsted Children's Home Webpage&quot;)" table:style-name="ce33">
            <text:p>Ofsted Children's Home Webpage</text:p>
          </table:table-cell>
          <table:table-cell office:value-type="float" office:value="2564769" table:style-name="ce1">
            <text:p>2564769</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Private</text:p>
          </table:table-cell>
          <table:table-cell office:value-type="string" table:style-name="ce1">
            <text:p>The Hesley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oncaster</text:p>
          </table:table-cell>
          <table:table-cell office:value-type="string" table:style-name="ce1">
            <text:p>North East, Yorkshire and The Humber</text:p>
          </table:table-cell>
          <table:table-cell office:value-type="float" office:value="10209493" table:style-name="ce1">
            <text:p>10209493</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65231&quot;;&quot;Ofsted Children's Home Webpage&quot;)" table:style-name="ce33">
            <text:p>Ofsted Children's Home Webpage</text:p>
          </table:table-cell>
          <table:table-cell office:value-type="float" office:value="2565231" table:style-name="ce1">
            <text:p>256523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Unity Residential Care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6471" table:style-name="ce1">
            <text:p>10186471</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65716&quot;;&quot;Ofsted Children's Home Webpage&quot;)" table:style-name="ce33">
            <text:p>Ofsted Children's Home Webpage</text:p>
          </table:table-cell>
          <table:table-cell office:value-type="float" office:value="2565716" table:style-name="ce1">
            <text:p>2565716</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Middlesbrough Borough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Middlesbrough</text:p>
          </table:table-cell>
          <table:table-cell office:value-type="string" table:style-name="ce1">
            <text:p>North East, Yorkshire and The Humber</text:p>
          </table:table-cell>
          <table:table-cell office:value-type="float" office:value="10185819" table:style-name="ce1">
            <text:p>10185819</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2566238&quot;;&quot;Ofsted Children's Home Webpage&quot;)" table:style-name="ce33">
            <text:p>Ofsted Children's Home Webpage</text:p>
          </table:table-cell>
          <table:table-cell office:value-type="float" office:value="2566238" table:style-name="ce1">
            <text:p>256623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Jamor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roydon</text:p>
          </table:table-cell>
          <table:table-cell office:value-type="string" table:style-name="ce1">
            <text:p>London</text:p>
          </table:table-cell>
          <table:table-cell office:value-type="float" office:value="10185508" table:style-name="ce1">
            <text:p>10185508</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66488&quot;;&quot;Ofsted Children's Home Webpage&quot;)" table:style-name="ce33">
            <text:p>Ofsted Children's Home Webpage</text:p>
          </table:table-cell>
          <table:table-cell office:value-type="float" office:value="2566488" table:style-name="ce1">
            <text:p>256648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Juventas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folk</text:p>
          </table:table-cell>
          <table:table-cell office:value-type="string" table:style-name="ce1">
            <text:p>East of England</text:p>
          </table:table-cell>
          <table:table-cell office:value-type="float" office:value="10206361" table:style-name="ce1">
            <text:p>10206361</text:p>
          </table:table-cell>
          <table:table-cell office:value-type="date" office:date-value="2021-12-08T00:00:00" table:style-name="ce32">
            <text:p>08/12/2021</text:p>
          </table:table-cell>
          <table:table-cell office:value-type="string" table:style-name="ce1">
            <text:p>Interim inspection</text:p>
          </table:table-cell>
          <table:table-cell office:value-type="string" table:style-name="ce1">
            <text:p>Improv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2567039&quot;;&quot;Ofsted Children's Home Webpage&quot;)" table:style-name="ce33">
            <text:p>Ofsted Children's Home Webpage</text:p>
          </table:table-cell>
          <table:table-cell office:value-type="float" office:value="2567039" table:style-name="ce1">
            <text:p>256703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outh West Childcare Service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Plymouth</text:p>
          </table:table-cell>
          <table:table-cell office:value-type="string" table:style-name="ce1">
            <text:p>South West</text:p>
          </table:table-cell>
          <table:table-cell office:value-type="float" office:value="10187109" table:style-name="ce1">
            <text:p>10187109</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67267&quot;;&quot;Ofsted Children's Home Webpage&quot;)" table:style-name="ce33">
            <text:p>Ofsted Children's Home Webpage</text:p>
          </table:table-cell>
          <table:table-cell office:value-type="float" office:value="2567267" table:style-name="ce1">
            <text:p>256726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hampion Children (NW London)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rent</text:p>
          </table:table-cell>
          <table:table-cell office:value-type="string" table:style-name="ce1">
            <text:p>London</text:p>
          </table:table-cell>
          <table:table-cell office:value-type="float" office:value="10210099" table:style-name="ce1">
            <text:p>10210099</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67272&quot;;&quot;Ofsted Children's Home Webpage&quot;)" table:style-name="ce33">
            <text:p>Ofsted Children's Home Webpage</text:p>
          </table:table-cell>
          <table:table-cell office:value-type="float" office:value="2567272" table:style-name="ce1">
            <text:p>256727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Omega Care Group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nowsley</text:p>
          </table:table-cell>
          <table:table-cell office:value-type="string" table:style-name="ce1">
            <text:p>North West</text:p>
          </table:table-cell>
          <table:table-cell office:value-type="float" office:value="10209601" table:style-name="ce1">
            <text:p>10209601</text:p>
          </table:table-cell>
          <table:table-cell office:value-type="date" office:date-value="2021-11-24T00:00:00" table:style-name="ce32">
            <text:p>24/11/2021</text:p>
          </table:table-cell>
          <table:table-cell office:value-type="string" table:style-name="ce1">
            <text:p>Interim inspection</text:p>
          </table:table-cell>
          <table:table-cell office:value-type="string" table:style-name="ce1">
            <text:p>Decl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2568010&quot;;&quot;Ofsted Children's Home Webpage&quot;)" table:style-name="ce33">
            <text:p>Ofsted Children's Home Webpage</text:p>
          </table:table-cell>
          <table:table-cell office:value-type="float" office:value="2568010" table:style-name="ce1">
            <text:p>256801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Cwc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omerset</text:p>
          </table:table-cell>
          <table:table-cell office:value-type="string" table:style-name="ce1">
            <text:p>South West</text:p>
          </table:table-cell>
          <table:table-cell office:value-type="float" office:value="10185891" table:style-name="ce1">
            <text:p>10185891</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69163&quot;;&quot;Ofsted Children's Home Webpage&quot;)" table:style-name="ce33">
            <text:p>Ofsted Children's Home Webpage</text:p>
          </table:table-cell>
          <table:table-cell office:value-type="float" office:value="2569163" table:style-name="ce1">
            <text:p>256916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Future 19 Social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oncaster</text:p>
          </table:table-cell>
          <table:table-cell office:value-type="string" table:style-name="ce1">
            <text:p>North East, Yorkshire and The Humber</text:p>
          </table:table-cell>
          <table:table-cell office:value-type="float" office:value="10205004" table:style-name="ce1">
            <text:p>10205004</text:p>
          </table:table-cell>
          <table:table-cell office:value-type="date" office:date-value="2021-10-05T00:00:00" table:style-name="ce32">
            <text:p>05/10/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569163&quot;;&quot;Ofsted Children's Home Webpage&quot;)" table:style-name="ce33">
            <text:p>Ofsted Children's Home Webpage</text:p>
          </table:table-cell>
          <table:table-cell office:value-type="float" office:value="2569163" table:style-name="ce1">
            <text:p>256916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Future 19 Social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oncaster</text:p>
          </table:table-cell>
          <table:table-cell office:value-type="string" table:style-name="ce1">
            <text:p>North East, Yorkshire and The Humber</text:p>
          </table:table-cell>
          <table:table-cell office:value-type="float" office:value="10205005" table:style-name="ce1">
            <text:p>10205005</text:p>
          </table:table-cell>
          <table:table-cell office:value-type="date" office:date-value="2021-12-07T00:00:00" table:style-name="ce32">
            <text:p>07/12/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569519&quot;;&quot;Ofsted Children's Home Webpage&quot;)" table:style-name="ce33">
            <text:p>Ofsted Children's Home Webpage</text:p>
          </table:table-cell>
          <table:table-cell office:value-type="float" office:value="2569519" table:style-name="ce1">
            <text:p>2569519</text:p>
          </table:table-cell>
          <table:table-cell office:value-type="string" table:style-name="ce1">
            <text:p>Resigned</text:p>
          </table:table-cell>
          <table:table-cell office:value-type="string" table:style-name="ce1">
            <text:p>Children's home</text:p>
          </table:table-cell>
          <table:table-cell office:value-type="string" table:style-name="ce1">
            <text:p>Private</text:p>
          </table:table-cell>
          <table:table-cell office:value-type="string" table:style-name="ce1">
            <text:p>Pilgrim Extra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incolnshire</text:p>
          </table:table-cell>
          <table:table-cell office:value-type="string" table:style-name="ce1">
            <text:p>East Midlands</text:p>
          </table:table-cell>
          <table:table-cell office:value-type="float" office:value="10218054" table:style-name="ce1">
            <text:p>10218054</text:p>
          </table:table-cell>
          <table:table-cell office:value-type="date" office:date-value="2021-12-30T00:00:00" table:style-name="ce32">
            <text:p>30/12/2021</text:p>
          </table:table-cell>
          <table:table-cell office:value-type="string" table:style-name="ce1">
            <text:p>Interim inspection</text:p>
          </table:table-cell>
          <table:table-cell office:value-type="string" table:style-name="ce1">
            <text:p>Decl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2569520&quot;;&quot;Ofsted Children's Home Webpage&quot;)" table:style-name="ce33">
            <text:p>Ofsted Children's Home Webpage</text:p>
          </table:table-cell>
          <table:table-cell office:value-type="float" office:value="2569520" table:style-name="ce1">
            <text:p>256952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Lavender Grove Car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ssex</text:p>
          </table:table-cell>
          <table:table-cell office:value-type="string" table:style-name="ce1">
            <text:p>East of England</text:p>
          </table:table-cell>
          <table:table-cell office:value-type="float" office:value="10209992" table:style-name="ce1">
            <text:p>10209992</text:p>
          </table:table-cell>
          <table:table-cell office:value-type="date" office:date-value="2021-10-27T00:00:00" table:style-name="ce32">
            <text:p>27/10/2021</text:p>
          </table:table-cell>
          <table:table-cell office:value-type="string" table:style-name="ce1">
            <text:p>Interim inspection</text:p>
          </table:table-cell>
          <table:table-cell office:value-type="string" table:style-name="ce1">
            <text:p>Decl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2569520&quot;;&quot;Ofsted Children's Home Webpage&quot;)" table:style-name="ce33">
            <text:p>Ofsted Children's Home Webpage</text:p>
          </table:table-cell>
          <table:table-cell office:value-type="float" office:value="2569520" table:style-name="ce1">
            <text:p>256952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Lavender Grove Car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ssex</text:p>
          </table:table-cell>
          <table:table-cell office:value-type="string" table:style-name="ce1">
            <text:p>East of England</text:p>
          </table:table-cell>
          <table:table-cell office:value-type="float" office:value="10186262" table:style-name="ce1">
            <text:p>10186262</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69527&quot;;&quot;Ofsted Children's Home Webpage&quot;)" table:style-name="ce33">
            <text:p>Ofsted Children's Home Webpage</text:p>
          </table:table-cell>
          <table:table-cell office:value-type="float" office:value="2569527" table:style-name="ce1">
            <text:p>2569527</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Hull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ingston upon Hull</text:p>
          </table:table-cell>
          <table:table-cell office:value-type="string" table:style-name="ce1">
            <text:p>North East, Yorkshire and The Humber</text:p>
          </table:table-cell>
          <table:table-cell office:value-type="float" office:value="10185788" table:style-name="ce1">
            <text:p>10185788</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69994&quot;;&quot;Ofsted Children's Home Webpage&quot;)" table:style-name="ce33">
            <text:p>Ofsted Children's Home Webpage</text:p>
          </table:table-cell>
          <table:table-cell office:value-type="float" office:value="2569994" table:style-name="ce1">
            <text:p>256999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rizon Care and Education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Telford and Wrekin</text:p>
          </table:table-cell>
          <table:table-cell office:value-type="string" table:style-name="ce1">
            <text:p>West Midlands</text:p>
          </table:table-cell>
          <table:table-cell office:value-type="float" office:value="10186193" table:style-name="ce1">
            <text:p>10186193</text:p>
          </table:table-cell>
          <table:table-cell office:value-type="date" office:date-value="2021-09-01T00:00:00" table:style-name="ce32">
            <text:p>01/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70070&quot;;&quot;Ofsted Children's Home Webpage&quot;)" table:style-name="ce33">
            <text:p>Ofsted Children's Home Webpage</text:p>
          </table:table-cell>
          <table:table-cell office:value-type="float" office:value="2570070" table:style-name="ce1">
            <text:p>257007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ttivo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nowsley</text:p>
          </table:table-cell>
          <table:table-cell office:value-type="string" table:style-name="ce1">
            <text:p>North West</text:p>
          </table:table-cell>
          <table:table-cell office:value-type="float" office:value="10186324" table:style-name="ce1">
            <text:p>10186324</text:p>
          </table:table-cell>
          <table:table-cell office:value-type="date" office:date-value="2021-09-08T00:00:00" table:style-name="ce32">
            <text:p>0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70071&quot;;&quot;Ofsted Children's Home Webpage&quot;)" table:style-name="ce33">
            <text:p>Ofsted Children's Home Webpage</text:p>
          </table:table-cell>
          <table:table-cell office:value-type="float" office:value="2570071" table:style-name="ce1">
            <text:p>257007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ompass Childrens Hom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ampshire</text:p>
          </table:table-cell>
          <table:table-cell office:value-type="string" table:style-name="ce1">
            <text:p>South East</text:p>
          </table:table-cell>
          <table:table-cell office:value-type="float" office:value="10186163" table:style-name="ce1">
            <text:p>10186163</text:p>
          </table:table-cell>
          <table:table-cell office:value-type="date" office:date-value="2021-10-20T00:00:00" table:style-name="ce32">
            <text:p>20/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70253&quot;;&quot;Ofsted Children's Home Webpage&quot;)" table:style-name="ce33">
            <text:p>Ofsted Children's Home Webpage</text:p>
          </table:table-cell>
          <table:table-cell office:value-type="float" office:value="2570253" table:style-name="ce1">
            <text:p>257025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asture View Nurturing Hom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incolnshire</text:p>
          </table:table-cell>
          <table:table-cell office:value-type="string" table:style-name="ce1">
            <text:p>East Midlands</text:p>
          </table:table-cell>
          <table:table-cell office:value-type="float" office:value="10201964" table:style-name="ce1">
            <text:p>10201964</text:p>
          </table:table-cell>
          <table:table-cell office:value-type="date" office:date-value="2021-09-20T00:00:00" table:style-name="ce32">
            <text:p>20/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70481&quot;;&quot;Ofsted Children's Home Webpage&quot;)" table:style-name="ce33">
            <text:p>Ofsted Children's Home Webpage</text:p>
          </table:table-cell>
          <table:table-cell office:value-type="float" office:value="2570481" table:style-name="ce1">
            <text:p>257048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Meadows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209638" table:style-name="ce1">
            <text:p>10209638</text:p>
          </table:table-cell>
          <table:table-cell office:value-type="date" office:date-value="2021-11-24T00:00:00" table:style-name="ce32">
            <text:p>24/11/2021</text:p>
          </table:table-cell>
          <table:table-cell office:value-type="string" table:style-name="ce1">
            <text:p>Interim inspection</text:p>
          </table:table-cell>
          <table:table-cell office:value-type="string" table:style-name="ce1">
            <text:p>Improv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2570535&quot;;&quot;Ofsted Children's Home Webpage&quot;)" table:style-name="ce33">
            <text:p>Ofsted Children's Home Webpage</text:p>
          </table:table-cell>
          <table:table-cell office:value-type="float" office:value="2570535" table:style-name="ce1">
            <text:p>257053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Nhcc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185257" table:style-name="ce1">
            <text:p>10185257</text:p>
          </table:table-cell>
          <table:table-cell office:value-type="date" office:date-value="2021-09-08T00:00:00" table:style-name="ce32">
            <text:p>08/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71033&quot;;&quot;Ofsted Children's Home Webpage&quot;)" table:style-name="ce33">
            <text:p>Ofsted Children's Home Webpage</text:p>
          </table:table-cell>
          <table:table-cell office:value-type="float" office:value="2571033" table:style-name="ce1">
            <text:p>2571033</text:p>
          </table:table-cell>
          <table:table-cell office:value-type="string" table:style-name="ce1">
            <text:p>Resigned</text:p>
          </table:table-cell>
          <table:table-cell office:value-type="string" table:style-name="ce1">
            <text:p>Children's home</text:p>
          </table:table-cell>
          <table:table-cell office:value-type="string" table:style-name="ce1">
            <text:p>Private</text:p>
          </table:table-cell>
          <table:table-cell office:value-type="string" table:style-name="ce1">
            <text:p>Nurture Child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213783" table:style-name="ce1">
            <text:p>10213783</text:p>
          </table:table-cell>
          <table:table-cell office:value-type="date" office:date-value="2021-12-07T00:00:00" table:style-name="ce32">
            <text:p>07/12/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571033&quot;;&quot;Ofsted Children's Home Webpage&quot;)" table:style-name="ce33">
            <text:p>Ofsted Children's Home Webpage</text:p>
          </table:table-cell>
          <table:table-cell office:value-type="float" office:value="2571033" table:style-name="ce1">
            <text:p>2571033</text:p>
          </table:table-cell>
          <table:table-cell office:value-type="string" table:style-name="ce1">
            <text:p>Resigned</text:p>
          </table:table-cell>
          <table:table-cell office:value-type="string" table:style-name="ce1">
            <text:p>Children's home</text:p>
          </table:table-cell>
          <table:table-cell office:value-type="string" table:style-name="ce1">
            <text:p>Private</text:p>
          </table:table-cell>
          <table:table-cell office:value-type="string" table:style-name="ce1">
            <text:p>Nurture Child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5654" table:style-name="ce1">
            <text:p>10185654</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571256&quot;;&quot;Ofsted Children's Home Webpage&quot;)" table:style-name="ce33">
            <text:p>Ofsted Children's Home Webpage</text:p>
          </table:table-cell>
          <table:table-cell office:value-type="float" office:value="2571256" table:style-name="ce1">
            <text:p>257125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Enabling Futur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rbyshire</text:p>
          </table:table-cell>
          <table:table-cell office:value-type="string" table:style-name="ce1">
            <text:p>East Midlands</text:p>
          </table:table-cell>
          <table:table-cell office:value-type="float" office:value="10186565" table:style-name="ce1">
            <text:p>10186565</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71557&quot;;&quot;Ofsted Children's Home Webpage&quot;)" table:style-name="ce33">
            <text:p>Ofsted Children's Home Webpage</text:p>
          </table:table-cell>
          <table:table-cell office:value-type="float" office:value="2571557" table:style-name="ce1">
            <text:p>2571557</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Medwa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Medway</text:p>
          </table:table-cell>
          <table:table-cell office:value-type="string" table:style-name="ce1">
            <text:p>South East</text:p>
          </table:table-cell>
          <table:table-cell office:value-type="float" office:value="10186671" table:style-name="ce1">
            <text:p>10186671</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71630&quot;;&quot;Ofsted Children's Home Webpage&quot;)" table:style-name="ce33">
            <text:p>Ofsted Children's Home Webpage</text:p>
          </table:table-cell>
          <table:table-cell office:value-type="float" office:value="2571630" table:style-name="ce1">
            <text:p>257163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spire 2 B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arnet</text:p>
          </table:table-cell>
          <table:table-cell office:value-type="string" table:style-name="ce1">
            <text:p>London</text:p>
          </table:table-cell>
          <table:table-cell office:value-type="float" office:value="10185169" table:style-name="ce1">
            <text:p>10185169</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71902&quot;;&quot;Ofsted Children's Home Webpage&quot;)" table:style-name="ce33">
            <text:p>Ofsted Children's Home Webpage</text:p>
          </table:table-cell>
          <table:table-cell office:value-type="float" office:value="2571902" table:style-name="ce1">
            <text:p>257190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Roc Family Support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urham</text:p>
          </table:table-cell>
          <table:table-cell office:value-type="string" table:style-name="ce1">
            <text:p>North East, Yorkshire and The Humber</text:p>
          </table:table-cell>
          <table:table-cell office:value-type="float" office:value="10187236" table:style-name="ce1">
            <text:p>10187236</text:p>
          </table:table-cell>
          <table:table-cell office:value-type="date" office:date-value="2021-09-07T00:00:00" table:style-name="ce32">
            <text:p>07/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2573447&quot;;&quot;Ofsted Children's Home Webpage&quot;)" table:style-name="ce33">
            <text:p>Ofsted Children's Home Webpage</text:p>
          </table:table-cell>
          <table:table-cell office:value-type="float" office:value="2573447" table:style-name="ce1">
            <text:p>257344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Midas Manor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radford</text:p>
          </table:table-cell>
          <table:table-cell office:value-type="string" table:style-name="ce1">
            <text:p>North East, Yorkshire and The Humber</text:p>
          </table:table-cell>
          <table:table-cell office:value-type="float" office:value="10206626" table:style-name="ce1">
            <text:p>10206626</text:p>
          </table:table-cell>
          <table:table-cell office:value-type="date" office:date-value="2021-09-29T00:00:00" table:style-name="ce32">
            <text:p>29/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573447&quot;;&quot;Ofsted Children's Home Webpage&quot;)" table:style-name="ce33">
            <text:p>Ofsted Children's Home Webpage</text:p>
          </table:table-cell>
          <table:table-cell office:value-type="float" office:value="2573447" table:style-name="ce1">
            <text:p>257344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Midas Manor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radford</text:p>
          </table:table-cell>
          <table:table-cell office:value-type="string" table:style-name="ce1">
            <text:p>North East, Yorkshire and The Humber</text:p>
          </table:table-cell>
          <table:table-cell office:value-type="float" office:value="10209492" table:style-name="ce1">
            <text:p>10209492</text:p>
          </table:table-cell>
          <table:table-cell office:value-type="date" office:date-value="2021-11-29T00:00:00" table:style-name="ce32">
            <text:p>29/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74119&quot;;&quot;Ofsted Children's Home Webpage&quot;)" table:style-name="ce33">
            <text:p>Ofsted Children's Home Webpage</text:p>
          </table:table-cell>
          <table:table-cell office:value-type="float" office:value="2574119" table:style-name="ce1">
            <text:p>2574119</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Cumbria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umbria</text:p>
          </table:table-cell>
          <table:table-cell office:value-type="string" table:style-name="ce1">
            <text:p>North West</text:p>
          </table:table-cell>
          <table:table-cell office:value-type="float" office:value="10186563" table:style-name="ce1">
            <text:p>10186563</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75372&quot;;&quot;Ofsted Children's Home Webpage&quot;)" table:style-name="ce33">
            <text:p>Ofsted Children's Home Webpage</text:p>
          </table:table-cell>
          <table:table-cell office:value-type="float" office:value="2575372" table:style-name="ce1">
            <text:p>257537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pital Childrens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ssex</text:p>
          </table:table-cell>
          <table:table-cell office:value-type="string" table:style-name="ce1">
            <text:p>East of England</text:p>
          </table:table-cell>
          <table:table-cell office:value-type="float" office:value="10205271" table:style-name="ce1">
            <text:p>10205271</text:p>
          </table:table-cell>
          <table:table-cell office:value-type="date" office:date-value="2021-12-22T00:00:00" table:style-name="ce32">
            <text:p>22/12/2021</text:p>
          </table:table-cell>
          <table:table-cell office:value-type="string" table:style-name="ce1">
            <text:p>Interim inspection</text:p>
          </table:table-cell>
          <table:table-cell office:value-type="string" table:style-name="ce1">
            <text:p>Susta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2575551&quot;;&quot;Ofsted Children's Home Webpage&quot;)" table:style-name="ce33">
            <text:p>Ofsted Children's Home Webpage</text:p>
          </table:table-cell>
          <table:table-cell office:value-type="float" office:value="2575551" table:style-name="ce1">
            <text:p>257555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dvanced Adolescent care Solution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otherham</text:p>
          </table:table-cell>
          <table:table-cell office:value-type="string" table:style-name="ce1">
            <text:p>North East, Yorkshire and The Humber</text:p>
          </table:table-cell>
          <table:table-cell office:value-type="float" office:value="10188294" table:style-name="ce1">
            <text:p>10188294</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75713&quot;;&quot;Ofsted Children's Home Webpage&quot;)" table:style-name="ce33">
            <text:p>Ofsted Children's Home Webpage</text:p>
          </table:table-cell>
          <table:table-cell office:value-type="float" office:value="2575713" table:style-name="ce1">
            <text:p>257571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F Support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ertfordshire</text:p>
          </table:table-cell>
          <table:table-cell office:value-type="string" table:style-name="ce1">
            <text:p>East of England</text:p>
          </table:table-cell>
          <table:table-cell office:value-type="float" office:value="10185886" table:style-name="ce1">
            <text:p>10185886</text:p>
          </table:table-cell>
          <table:table-cell office:value-type="date" office:date-value="2021-12-07T00:00:00" table:style-name="ce32">
            <text:p>07/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75788&quot;;&quot;Ofsted Children's Home Webpage&quot;)" table:style-name="ce33">
            <text:p>Ofsted Children's Home Webpage</text:p>
          </table:table-cell>
          <table:table-cell office:value-type="float" office:value="2575788" table:style-name="ce1">
            <text:p>257578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ark Blue Hom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windon</text:p>
          </table:table-cell>
          <table:table-cell office:value-type="string" table:style-name="ce1">
            <text:p>South West</text:p>
          </table:table-cell>
          <table:table-cell office:value-type="float" office:value="10185988" table:style-name="ce1">
            <text:p>10185988</text:p>
          </table:table-cell>
          <table:table-cell office:value-type="date" office:date-value="2021-12-09T00:00:00" table:style-name="ce32">
            <text:p>09/12/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575842&quot;;&quot;Ofsted Children's Home Webpage&quot;)" table:style-name="ce33">
            <text:p>Ofsted Children's Home Webpage</text:p>
          </table:table-cell>
          <table:table-cell office:value-type="float" office:value="2575842" table:style-name="ce1">
            <text:p>257584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Eventus Achiev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irral</text:p>
          </table:table-cell>
          <table:table-cell office:value-type="string" table:style-name="ce1">
            <text:p>North West</text:p>
          </table:table-cell>
          <table:table-cell office:value-type="float" office:value="10206955" table:style-name="ce1">
            <text:p>10206955</text:p>
          </table:table-cell>
          <table:table-cell office:value-type="date" office:date-value="2021-12-15T00:00:00" table:style-name="ce32">
            <text:p>15/12/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75842&quot;;&quot;Ofsted Children's Home Webpage&quot;)" table:style-name="ce33">
            <text:p>Ofsted Children's Home Webpage</text:p>
          </table:table-cell>
          <table:table-cell office:value-type="float" office:value="2575842" table:style-name="ce1">
            <text:p>257584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Eventus Achiev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irral</text:p>
          </table:table-cell>
          <table:table-cell office:value-type="string" table:style-name="ce1">
            <text:p>North West</text:p>
          </table:table-cell>
          <table:table-cell office:value-type="float" office:value="10213331" table:style-name="ce1">
            <text:p>10213331</text:p>
          </table:table-cell>
          <table:table-cell office:value-type="date" office:date-value="2021-11-03T00:00:00" table:style-name="ce32">
            <text:p>03/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575842&quot;;&quot;Ofsted Children's Home Webpage&quot;)" table:style-name="ce33">
            <text:p>Ofsted Children's Home Webpage</text:p>
          </table:table-cell>
          <table:table-cell office:value-type="float" office:value="2575842" table:style-name="ce1">
            <text:p>257584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Eventus Achiev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irral</text:p>
          </table:table-cell>
          <table:table-cell office:value-type="string" table:style-name="ce1">
            <text:p>North West</text:p>
          </table:table-cell>
          <table:table-cell office:value-type="float" office:value="10203974" table:style-name="ce1">
            <text:p>10203974</text:p>
          </table:table-cell>
          <table:table-cell office:value-type="date" office:date-value="2021-09-13T00:00:00" table:style-name="ce32">
            <text:p>13/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576346&quot;;&quot;Ofsted Children's Home Webpage&quot;)" table:style-name="ce33">
            <text:p>Ofsted Children's Home Webpage</text:p>
          </table:table-cell>
          <table:table-cell office:value-type="float" office:value="2576346" table:style-name="ce1">
            <text:p>257634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chieving For Children Community Interest Company</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ichmond upon Thames</text:p>
          </table:table-cell>
          <table:table-cell office:value-type="string" table:style-name="ce1">
            <text:p>London</text:p>
          </table:table-cell>
          <table:table-cell office:value-type="float" office:value="10205853" table:style-name="ce1">
            <text:p>10205853</text:p>
          </table:table-cell>
          <table:table-cell office:value-type="date" office:date-value="2021-11-23T00:00:00" table:style-name="ce32">
            <text:p>2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76346&quot;;&quot;Ofsted Children's Home Webpage&quot;)" table:style-name="ce33">
            <text:p>Ofsted Children's Home Webpage</text:p>
          </table:table-cell>
          <table:table-cell office:value-type="float" office:value="2576346" table:style-name="ce1">
            <text:p>257634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chieving For Children Community Interest Company</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ichmond upon Thames</text:p>
          </table:table-cell>
          <table:table-cell office:value-type="string" table:style-name="ce1">
            <text:p>London</text:p>
          </table:table-cell>
          <table:table-cell office:value-type="float" office:value="10205854" table:style-name="ce1">
            <text:p>10205854</text:p>
          </table:table-cell>
          <table:table-cell office:value-type="date" office:date-value="2021-09-28T00:00:00" table:style-name="ce32">
            <text:p>28/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576423&quot;;&quot;Ofsted Children's Home Webpage&quot;)" table:style-name="ce33">
            <text:p>Ofsted Children's Home Webpage</text:p>
          </table:table-cell>
          <table:table-cell office:value-type="float" office:value="2576423" table:style-name="ce1">
            <text:p>257642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latform Child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 Northamptonshire</text:p>
          </table:table-cell>
          <table:table-cell office:value-type="string" table:style-name="ce1">
            <text:p>East Midlands</text:p>
          </table:table-cell>
          <table:table-cell office:value-type="float" office:value="10186723" table:style-name="ce1">
            <text:p>10186723</text:p>
          </table:table-cell>
          <table:table-cell office:value-type="date" office:date-value="2021-11-15T00:00:00" table:style-name="ce32">
            <text:p>15/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77036&quot;;&quot;Ofsted Children's Home Webpage&quot;)" table:style-name="ce33">
            <text:p>Ofsted Children's Home Webpage</text:p>
          </table:table-cell>
          <table:table-cell office:value-type="float" office:value="2577036" table:style-name="ce1">
            <text:p>2577036</text:p>
          </table:table-cell>
          <table:table-cell office:value-type="string" table:style-name="ce1">
            <text:p>Resigned</text:p>
          </table:table-cell>
          <table:table-cell office:value-type="string" table:style-name="ce1">
            <text:p>Children's home</text:p>
          </table:table-cell>
          <table:table-cell office:value-type="string" table:style-name="ce1">
            <text:p>Private</text:p>
          </table:table-cell>
          <table:table-cell office:value-type="string" table:style-name="ce1">
            <text:p>Sozo Care Hom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bridge</text:p>
          </table:table-cell>
          <table:table-cell office:value-type="string" table:style-name="ce1">
            <text:p>London</text:p>
          </table:table-cell>
          <table:table-cell office:value-type="float" office:value="10205008" table:style-name="ce1">
            <text:p>10205008</text:p>
          </table:table-cell>
          <table:table-cell office:value-type="date" office:date-value="2021-09-08T00:00:00" table:style-name="ce32">
            <text:p>08/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577151&quot;;&quot;Ofsted Children's Home Webpage&quot;)" table:style-name="ce33">
            <text:p>Ofsted Children's Home Webpage</text:p>
          </table:table-cell>
          <table:table-cell office:value-type="float" office:value="2577151" table:style-name="ce1">
            <text:p>257715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athways Residential Child Care Larkhill Hous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8270" table:style-name="ce1">
            <text:p>10188270</text:p>
          </table:table-cell>
          <table:table-cell office:value-type="date" office:date-value="2021-12-21T00:00:00" table:style-name="ce32">
            <text:p>21/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77171&quot;;&quot;Ofsted Children's Home Webpage&quot;)" table:style-name="ce33">
            <text:p>Ofsted Children's Home Webpage</text:p>
          </table:table-cell>
          <table:table-cell office:value-type="float" office:value="2577171" table:style-name="ce1">
            <text:p>257717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aven Care Group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radford</text:p>
          </table:table-cell>
          <table:table-cell office:value-type="string" table:style-name="ce1">
            <text:p>North East, Yorkshire and The Humber</text:p>
          </table:table-cell>
          <table:table-cell office:value-type="float" office:value="10187105" table:style-name="ce1">
            <text:p>10187105</text:p>
          </table:table-cell>
          <table:table-cell office:value-type="date" office:date-value="2021-09-15T00:00:00" table:style-name="ce32">
            <text:p>15/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78677&quot;;&quot;Ofsted Children's Home Webpage&quot;)" table:style-name="ce33">
            <text:p>Ofsted Children's Home Webpage</text:p>
          </table:table-cell>
          <table:table-cell office:value-type="float" office:value="2578677" table:style-name="ce1">
            <text:p>257867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w Education &amp; Care</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von</text:p>
          </table:table-cell>
          <table:table-cell office:value-type="string" table:style-name="ce1">
            <text:p>South West</text:p>
          </table:table-cell>
          <table:table-cell office:value-type="float" office:value="10185958" table:style-name="ce1">
            <text:p>10185958</text:p>
          </table:table-cell>
          <table:table-cell office:value-type="date" office:date-value="2021-12-07T00:00:00" table:style-name="ce32">
            <text:p>07/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80887&quot;;&quot;Ofsted Children's Home Webpage&quot;)" table:style-name="ce33">
            <text:p>Ofsted Children's Home Webpage</text:p>
          </table:table-cell>
          <table:table-cell office:value-type="float" office:value="2580887" table:style-name="ce1">
            <text:p>2580887</text:p>
          </table:table-cell>
          <table:table-cell office:value-type="string" table:style-name="ce1">
            <text:p>Cancelled</text:p>
          </table:table-cell>
          <table:table-cell office:value-type="string" table:style-name="ce1">
            <text:p>Children's home</text:p>
          </table:table-cell>
          <table:table-cell office:value-type="string" table:style-name="ce1">
            <text:p>Private</text:p>
          </table:table-cell>
          <table:table-cell office:value-type="string" table:style-name="ce1">
            <text:p>Stanfield Care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folk</text:p>
          </table:table-cell>
          <table:table-cell office:value-type="string" table:style-name="ce1">
            <text:p>East of England</text:p>
          </table:table-cell>
          <table:table-cell office:value-type="float" office:value="10205272" table:style-name="ce1">
            <text:p>10205272</text:p>
          </table:table-cell>
          <table:table-cell office:value-type="date" office:date-value="2021-11-23T00:00:00" table:style-name="ce32">
            <text:p>23/11/2021</text:p>
          </table:table-cell>
          <table:table-cell office:value-type="string" table:style-name="ce1">
            <text:p>Interim inspection</text:p>
          </table:table-cell>
          <table:table-cell office:value-type="string" table:style-name="ce1">
            <text:p>Improv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2581187&quot;;&quot;Ofsted Children's Home Webpage&quot;)" table:style-name="ce33">
            <text:p>Ofsted Children's Home Webpage</text:p>
          </table:table-cell>
          <table:table-cell office:value-type="float" office:value="2581187" table:style-name="ce1">
            <text:p>258118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pring Meadow Children's Hom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andwell</text:p>
          </table:table-cell>
          <table:table-cell office:value-type="string" table:style-name="ce1">
            <text:p>West Midlands</text:p>
          </table:table-cell>
          <table:table-cell office:value-type="float" office:value="10205478" table:style-name="ce1">
            <text:p>10205478</text:p>
          </table:table-cell>
          <table:table-cell office:value-type="date" office:date-value="2021-09-13T00:00:00" table:style-name="ce32">
            <text:p>13/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581237&quot;;&quot;Ofsted Children's Home Webpage&quot;)" table:style-name="ce33">
            <text:p>Ofsted Children's Home Webpage</text:p>
          </table:table-cell>
          <table:table-cell office:value-type="float" office:value="2581237" table:style-name="ce1">
            <text:p>258123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re 4 Children Residential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7007" table:style-name="ce1">
            <text:p>10187007</text:p>
          </table:table-cell>
          <table:table-cell office:value-type="date" office:date-value="2021-12-29T00:00:00" table:style-name="ce32">
            <text:p>29/12/2021</text:p>
          </table:table-cell>
          <table:table-cell office:value-type="string" table:style-name="ce1">
            <text:p>Interim inspection</text:p>
          </table:table-cell>
          <table:table-cell office:value-type="string" table:style-name="ce1">
            <text:p>Not judged</text:p>
          </table:table-cell>
          <table:table-cell table:number-columns-repeated="16367" table:style-name="ce1"/>
        </table:table-row>
        <table:table-row table:style-name="ro7">
          <table:table-cell office:value-type="string" office:string-value="Ofsted Children's Home Webpage" table:formula="of:=HYPERLINK(&quot;https://reports.beta.ofsted.gov.uk/provider/2/2581296&quot;;&quot;Ofsted Children's Home Webpage&quot;)" table:style-name="ce33">
            <text:p>Ofsted Children's Home Webpage</text:p>
          </table:table-cell>
          <table:table-cell office:value-type="float" office:value="2581296" table:style-name="ce1">
            <text:p>258129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andcastle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ochdale</text:p>
          </table:table-cell>
          <table:table-cell office:value-type="string" table:style-name="ce1">
            <text:p>North West</text:p>
          </table:table-cell>
          <table:table-cell office:value-type="float" office:value="10186934" table:style-name="ce1">
            <text:p>10186934</text:p>
          </table:table-cell>
          <table:table-cell office:value-type="date" office:date-value="2021-10-26T00:00:00" table:style-name="ce32">
            <text:p>26/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82246&quot;;&quot;Ofsted Children's Home Webpage&quot;)" table:style-name="ce33">
            <text:p>Ofsted Children's Home Webpage</text:p>
          </table:table-cell>
          <table:table-cell office:value-type="float" office:value="2582246" table:style-name="ce1">
            <text:p>258224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andcastle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5867" table:style-name="ce1">
            <text:p>10185867</text:p>
          </table:table-cell>
          <table:table-cell office:value-type="date" office:date-value="2021-09-01T00:00:00" table:style-name="ce32">
            <text:p>01/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83028&quot;;&quot;Ofsted Children's Home Webpage&quot;)" table:style-name="ce33">
            <text:p>Ofsted Children's Home Webpage</text:p>
          </table:table-cell>
          <table:table-cell office:value-type="float" office:value="2583028" table:style-name="ce1">
            <text:p>2583028</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The Exeter Royal Academy For Deaf Education</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von</text:p>
          </table:table-cell>
          <table:table-cell office:value-type="string" table:style-name="ce1">
            <text:p>South West</text:p>
          </table:table-cell>
          <table:table-cell office:value-type="float" office:value="10186833" table:style-name="ce1">
            <text:p>10186833</text:p>
          </table:table-cell>
          <table:table-cell office:value-type="date" office:date-value="2021-10-11T00:00:00" table:style-name="ce32">
            <text:p>11/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83518&quot;;&quot;Ofsted Children's Home Webpage&quot;)" table:style-name="ce33">
            <text:p>Ofsted Children's Home Webpage</text:p>
          </table:table-cell>
          <table:table-cell office:value-type="float" office:value="2583518" table:style-name="ce1">
            <text:p>258351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XYP Child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6374" table:style-name="ce1">
            <text:p>10186374</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85139&quot;;&quot;Ofsted Children's Home Webpage&quot;)" table:style-name="ce33">
            <text:p>Ofsted Children's Home Webpage</text:p>
          </table:table-cell>
          <table:table-cell office:value-type="float" office:value="2585139" table:style-name="ce1">
            <text:p>258513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ressell Hom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iverpool</text:p>
          </table:table-cell>
          <table:table-cell office:value-type="string" table:style-name="ce1">
            <text:p>North West</text:p>
          </table:table-cell>
          <table:table-cell office:value-type="float" office:value="10186297" table:style-name="ce1">
            <text:p>10186297</text:p>
          </table:table-cell>
          <table:table-cell office:value-type="date" office:date-value="2021-12-01T00:00:00" table:style-name="ce32">
            <text:p>01/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85407&quot;;&quot;Ofsted Children's Home Webpage&quot;)" table:style-name="ce33">
            <text:p>Ofsted Children's Home Webpage</text:p>
          </table:table-cell>
          <table:table-cell office:value-type="float" office:value="2585407" table:style-name="ce1">
            <text:p>258540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hysis Quantum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185093" table:style-name="ce1">
            <text:p>10185093</text:p>
          </table:table-cell>
          <table:table-cell office:value-type="date" office:date-value="2021-10-27T00:00:00" table:style-name="ce32">
            <text:p>27/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85541&quot;;&quot;Ofsted Children's Home Webpage&quot;)" table:style-name="ce33">
            <text:p>Ofsted Children's Home Webpage</text:p>
          </table:table-cell>
          <table:table-cell office:value-type="float" office:value="2585541" table:style-name="ce1">
            <text:p>2585541</text:p>
          </table:table-cell>
          <table:table-cell office:value-type="string" table:style-name="ce1">
            <text:p>Suspended</text:p>
          </table:table-cell>
          <table:table-cell office:value-type="string" table:style-name="ce1">
            <text:p>Children's home</text:p>
          </table:table-cell>
          <table:table-cell office:value-type="string" table:style-name="ce1">
            <text:p>Private</text:p>
          </table:table-cell>
          <table:table-cell office:value-type="string" table:style-name="ce1">
            <text:p>Lytham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nowsley</text:p>
          </table:table-cell>
          <table:table-cell office:value-type="string" table:style-name="ce1">
            <text:p>North West</text:p>
          </table:table-cell>
          <table:table-cell office:value-type="float" office:value="10186235" table:style-name="ce1">
            <text:p>10186235</text:p>
          </table:table-cell>
          <table:table-cell office:value-type="date" office:date-value="2021-09-07T00:00:00" table:style-name="ce32">
            <text:p>07/09/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585541&quot;;&quot;Ofsted Children's Home Webpage&quot;)" table:style-name="ce33">
            <text:p>Ofsted Children's Home Webpage</text:p>
          </table:table-cell>
          <table:table-cell office:value-type="float" office:value="2585541" table:style-name="ce1">
            <text:p>2585541</text:p>
          </table:table-cell>
          <table:table-cell office:value-type="string" table:style-name="ce1">
            <text:p>Suspended</text:p>
          </table:table-cell>
          <table:table-cell office:value-type="string" table:style-name="ce1">
            <text:p>Children's home</text:p>
          </table:table-cell>
          <table:table-cell office:value-type="string" table:style-name="ce1">
            <text:p>Private</text:p>
          </table:table-cell>
          <table:table-cell office:value-type="string" table:style-name="ce1">
            <text:p>Lytham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nowsley</text:p>
          </table:table-cell>
          <table:table-cell office:value-type="string" table:style-name="ce1">
            <text:p>North West</text:p>
          </table:table-cell>
          <table:table-cell office:value-type="float" office:value="10216201" table:style-name="ce1">
            <text:p>10216201</text:p>
          </table:table-cell>
          <table:table-cell office:value-type="date" office:date-value="2021-11-24T00:00:00" table:style-name="ce32">
            <text:p>24/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585541&quot;;&quot;Ofsted Children's Home Webpage&quot;)" table:style-name="ce33">
            <text:p>Ofsted Children's Home Webpage</text:p>
          </table:table-cell>
          <table:table-cell office:value-type="float" office:value="2585541" table:style-name="ce1">
            <text:p>2585541</text:p>
          </table:table-cell>
          <table:table-cell office:value-type="string" table:style-name="ce1">
            <text:p>Suspended</text:p>
          </table:table-cell>
          <table:table-cell office:value-type="string" table:style-name="ce1">
            <text:p>Children's home</text:p>
          </table:table-cell>
          <table:table-cell office:value-type="string" table:style-name="ce1">
            <text:p>Private</text:p>
          </table:table-cell>
          <table:table-cell office:value-type="string" table:style-name="ce1">
            <text:p>Lytham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nowsley</text:p>
          </table:table-cell>
          <table:table-cell office:value-type="string" table:style-name="ce1">
            <text:p>North West</text:p>
          </table:table-cell>
          <table:table-cell office:value-type="float" office:value="10210514" table:style-name="ce1">
            <text:p>10210514</text:p>
          </table:table-cell>
          <table:table-cell office:value-type="date" office:date-value="2021-10-20T00:00:00" table:style-name="ce32">
            <text:p>20/10/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585926&quot;;&quot;Ofsted Children's Home Webpage&quot;)" table:style-name="ce33">
            <text:p>Ofsted Children's Home Webpage</text:p>
          </table:table-cell>
          <table:table-cell office:value-type="float" office:value="2585926" table:style-name="ce1">
            <text:p>258592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Witherslack Group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underland</text:p>
          </table:table-cell>
          <table:table-cell office:value-type="string" table:style-name="ce1">
            <text:p>North East, Yorkshire and The Humber</text:p>
          </table:table-cell>
          <table:table-cell office:value-type="float" office:value="10185745" table:style-name="ce1">
            <text:p>10185745</text:p>
          </table:table-cell>
          <table:table-cell office:value-type="date" office:date-value="2021-10-26T00:00:00" table:style-name="ce32">
            <text:p>26/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86752&quot;;&quot;Ofsted Children's Home Webpage&quot;)" table:style-name="ce33">
            <text:p>Ofsted Children's Home Webpage</text:p>
          </table:table-cell>
          <table:table-cell office:value-type="float" office:value="2586752" table:style-name="ce1">
            <text:p>2586752</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Bristol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ristol</text:p>
          </table:table-cell>
          <table:table-cell office:value-type="string" table:style-name="ce1">
            <text:p>South West</text:p>
          </table:table-cell>
          <table:table-cell office:value-type="float" office:value="10185274" table:style-name="ce1">
            <text:p>10185274</text:p>
          </table:table-cell>
          <table:table-cell office:value-type="date" office:date-value="2021-11-17T00:00:00" table:style-name="ce32">
            <text:p>17/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87233&quot;;&quot;Ofsted Children's Home Webpage&quot;)" table:style-name="ce33">
            <text:p>Ofsted Children's Home Webpage</text:p>
          </table:table-cell>
          <table:table-cell office:value-type="float" office:value="2587233" table:style-name="ce1">
            <text:p>258723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afe Haven Adolescent Care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otherham</text:p>
          </table:table-cell>
          <table:table-cell office:value-type="string" table:style-name="ce1">
            <text:p>North East, Yorkshire and The Humber</text:p>
          </table:table-cell>
          <table:table-cell office:value-type="float" office:value="10186722" table:style-name="ce1">
            <text:p>10186722</text:p>
          </table:table-cell>
          <table:table-cell office:value-type="date" office:date-value="2021-11-10T00:00:00" table:style-name="ce32">
            <text:p>1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87315&quot;;&quot;Ofsted Children's Home Webpage&quot;)" table:style-name="ce33">
            <text:p>Ofsted Children's Home Webpage</text:p>
          </table:table-cell>
          <table:table-cell office:value-type="float" office:value="2587315" table:style-name="ce1">
            <text:p>2587315</text:p>
          </table:table-cell>
          <table:table-cell office:value-type="string" table:style-name="ce1">
            <text:p>Active</text:p>
          </table:table-cell>
          <table:table-cell office:value-type="string" table:style-name="ce1">
            <text:p>Children's home</text:p>
          </table:table-cell>
          <table:table-cell office:value-type="string" table:style-name="ce1">
            <text:p>Health Authority</text:p>
          </table:table-cell>
          <table:table-cell office:value-type="string" table:style-name="ce1">
            <text:p>Herefordshire and Worcestershire Health and Care NHS Trust</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orcestershire</text:p>
          </table:table-cell>
          <table:table-cell office:value-type="string" table:style-name="ce1">
            <text:p>West Midlands</text:p>
          </table:table-cell>
          <table:table-cell office:value-type="float" office:value="10186968" table:style-name="ce1">
            <text:p>10186968</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88370&quot;;&quot;Ofsted Children's Home Webpage&quot;)" table:style-name="ce33">
            <text:p>Ofsted Children's Home Webpage</text:p>
          </table:table-cell>
          <table:table-cell office:value-type="float" office:value="2588370" table:style-name="ce1">
            <text:p>258837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lue Mountain Hom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rbyshire</text:p>
          </table:table-cell>
          <table:table-cell office:value-type="string" table:style-name="ce1">
            <text:p>East Midlands</text:p>
          </table:table-cell>
          <table:table-cell office:value-type="float" office:value="10186973" table:style-name="ce1">
            <text:p>10186973</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88599&quot;;&quot;Ofsted Children's Home Webpage&quot;)" table:style-name="ce33">
            <text:p>Ofsted Children's Home Webpage</text:p>
          </table:table-cell>
          <table:table-cell office:value-type="float" office:value="2588599" table:style-name="ce1">
            <text:p>2588599</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YMCA ROBIN HOOD GROUP</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text:p>
          </table:table-cell>
          <table:table-cell office:value-type="string" table:style-name="ce1">
            <text:p>East Midlands</text:p>
          </table:table-cell>
          <table:table-cell office:value-type="float" office:value="10185681" table:style-name="ce1">
            <text:p>10185681</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88753&quot;;&quot;Ofsted Children's Home Webpage&quot;)" table:style-name="ce33">
            <text:p>Ofsted Children's Home Webpage</text:p>
          </table:table-cell>
          <table:table-cell office:value-type="float" office:value="2588753" table:style-name="ce1">
            <text:p>258875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corn Homes (UK)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ent</text:p>
          </table:table-cell>
          <table:table-cell office:value-type="string" table:style-name="ce1">
            <text:p>South East</text:p>
          </table:table-cell>
          <table:table-cell office:value-type="float" office:value="10208927" table:style-name="ce1">
            <text:p>10208927</text:p>
          </table:table-cell>
          <table:table-cell office:value-type="date" office:date-value="2021-09-30T00:00:00" table:style-name="ce32">
            <text:p>30/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588753&quot;;&quot;Ofsted Children's Home Webpage&quot;)" table:style-name="ce33">
            <text:p>Ofsted Children's Home Webpage</text:p>
          </table:table-cell>
          <table:table-cell office:value-type="float" office:value="2588753" table:style-name="ce1">
            <text:p>258875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corn Homes (UK)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ent</text:p>
          </table:table-cell>
          <table:table-cell office:value-type="string" table:style-name="ce1">
            <text:p>South East</text:p>
          </table:table-cell>
          <table:table-cell office:value-type="float" office:value="10205861" table:style-name="ce1">
            <text:p>10205861</text:p>
          </table:table-cell>
          <table:table-cell office:value-type="date" office:date-value="2021-09-02T00:00:00" table:style-name="ce32">
            <text:p>02/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589440&quot;;&quot;Ofsted Children's Home Webpage&quot;)" table:style-name="ce33">
            <text:p>Ofsted Children's Home Webpage</text:p>
          </table:table-cell>
          <table:table-cell office:value-type="float" office:value="2589440" table:style-name="ce1">
            <text:p>258944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olo Independent Living Adolescent Care Services Ltd<text: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otherham</text:p>
          </table:table-cell>
          <table:table-cell office:value-type="string" table:style-name="ce1">
            <text:p>North East, Yorkshire and The Humber</text:p>
          </table:table-cell>
          <table:table-cell office:value-type="float" office:value="10212720" table:style-name="ce1">
            <text:p>10212720</text:p>
          </table:table-cell>
          <table:table-cell office:value-type="date" office:date-value="2021-12-07T00:00:00" table:style-name="ce32">
            <text:p>07/12/2021</text:p>
          </table:table-cell>
          <table:table-cell office:value-type="string" table:style-name="ce1">
            <text:p>Interim inspection</text:p>
          </table:table-cell>
          <table:table-cell office:value-type="string" table:style-name="ce1">
            <text:p>Decl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2589440&quot;;&quot;Ofsted Children's Home Webpage&quot;)" table:style-name="ce33">
            <text:p>Ofsted Children's Home Webpage</text:p>
          </table:table-cell>
          <table:table-cell office:value-type="float" office:value="2589440" table:style-name="ce1">
            <text:p>258944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olo Independent Living Adolescent Care Services Ltd<text: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otherham</text:p>
          </table:table-cell>
          <table:table-cell office:value-type="string" table:style-name="ce1">
            <text:p>North East, Yorkshire and The Humber</text:p>
          </table:table-cell>
          <table:table-cell office:value-type="float" office:value="10198688" table:style-name="ce1">
            <text:p>10198688</text:p>
          </table:table-cell>
          <table:table-cell office:value-type="date" office:date-value="2021-10-06T00:00:00" table:style-name="ce32">
            <text:p>06/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589621&quot;;&quot;Ofsted Children's Home Webpage&quot;)" table:style-name="ce33">
            <text:p>Ofsted Children's Home Webpage</text:p>
          </table:table-cell>
          <table:table-cell office:value-type="float" office:value="2589621" table:style-name="ce1">
            <text:p>258962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orizon Care and Education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iverpool</text:p>
          </table:table-cell>
          <table:table-cell office:value-type="string" table:style-name="ce1">
            <text:p>North West</text:p>
          </table:table-cell>
          <table:table-cell office:value-type="float" office:value="10185833" table:style-name="ce1">
            <text:p>10185833</text:p>
          </table:table-cell>
          <table:table-cell office:value-type="date" office:date-value="2021-10-26T00:00:00" table:style-name="ce32">
            <text:p>26/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89771&quot;;&quot;Ofsted Children's Home Webpage&quot;)" table:style-name="ce33">
            <text:p>Ofsted Children's Home Webpage</text:p>
          </table:table-cell>
          <table:table-cell office:value-type="float" office:value="2589771" table:style-name="ce1">
            <text:p>2589771</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Hull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ingston upon Hull</text:p>
          </table:table-cell>
          <table:table-cell office:value-type="string" table:style-name="ce1">
            <text:p>North East, Yorkshire and The Humber</text:p>
          </table:table-cell>
          <table:table-cell office:value-type="float" office:value="10185718" table:style-name="ce1">
            <text:p>10185718</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2590342&quot;;&quot;Ofsted Children's Home Webpage&quot;)" table:style-name="ce33">
            <text:p>Ofsted Children's Home Webpage</text:p>
          </table:table-cell>
          <table:table-cell office:value-type="float" office:value="2590342" table:style-name="ce1">
            <text:p>259034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Unity Residential Care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heshire East</text:p>
          </table:table-cell>
          <table:table-cell office:value-type="string" table:style-name="ce1">
            <text:p>North West</text:p>
          </table:table-cell>
          <table:table-cell office:value-type="float" office:value="10185266" table:style-name="ce1">
            <text:p>10185266</text:p>
          </table:table-cell>
          <table:table-cell office:value-type="date" office:date-value="2021-12-08T00:00:00" table:style-name="ce32">
            <text:p>08/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90699&quot;;&quot;Ofsted Children's Home Webpage&quot;)" table:style-name="ce33">
            <text:p>Ofsted Children's Home Webpage</text:p>
          </table:table-cell>
          <table:table-cell office:value-type="float" office:value="2590699" table:style-name="ce1">
            <text:p>259069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re 4 Every Child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alford</text:p>
          </table:table-cell>
          <table:table-cell office:value-type="string" table:style-name="ce1">
            <text:p>North West</text:p>
          </table:table-cell>
          <table:table-cell office:value-type="float" office:value="10209592" table:style-name="ce1">
            <text:p>10209592</text:p>
          </table:table-cell>
          <table:table-cell office:value-type="date" office:date-value="2021-11-02T00:00:00" table:style-name="ce32">
            <text:p>02/11/2021</text:p>
          </table:table-cell>
          <table:table-cell office:value-type="string" table:style-name="ce1">
            <text:p>Interim inspection</text:p>
          </table:table-cell>
          <table:table-cell office:value-type="string" table:style-name="ce1">
            <text:p>Susta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2590832&quot;;&quot;Ofsted Children's Home Webpage&quot;)" table:style-name="ce33">
            <text:p>Ofsted Children's Home Webpage</text:p>
          </table:table-cell>
          <table:table-cell office:value-type="float" office:value="2590832" table:style-name="ce1">
            <text:p>259083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hrive Child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udley</text:p>
          </table:table-cell>
          <table:table-cell office:value-type="string" table:style-name="ce1">
            <text:p>West Midlands</text:p>
          </table:table-cell>
          <table:table-cell office:value-type="float" office:value="10186896" table:style-name="ce1">
            <text:p>10186896</text:p>
          </table:table-cell>
          <table:table-cell office:value-type="date" office:date-value="2021-11-24T00:00:00" table:style-name="ce32">
            <text:p>24/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91400&quot;;&quot;Ofsted Children's Home Webpage&quot;)" table:style-name="ce33">
            <text:p>Ofsted Children's Home Webpage</text:p>
          </table:table-cell>
          <table:table-cell office:value-type="float" office:value="2591400" table:style-name="ce1">
            <text:p>259140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Oasis Adolescent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Oldham</text:p>
          </table:table-cell>
          <table:table-cell office:value-type="string" table:style-name="ce1">
            <text:p>North West</text:p>
          </table:table-cell>
          <table:table-cell office:value-type="float" office:value="10187095" table:style-name="ce1">
            <text:p>10187095</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2591479&quot;;&quot;Ofsted Children's Home Webpage&quot;)" table:style-name="ce33">
            <text:p>Ofsted Children's Home Webpage</text:p>
          </table:table-cell>
          <table:table-cell office:value-type="float" office:value="2591479" table:style-name="ce1">
            <text:p>259147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urture Child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6108" table:style-name="ce1">
            <text:p>10186108</text:p>
          </table:table-cell>
          <table:table-cell office:value-type="date" office:date-value="2021-11-17T00:00:00" table:style-name="ce32">
            <text:p>17/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91688&quot;;&quot;Ofsted Children's Home Webpage&quot;)" table:style-name="ce33">
            <text:p>Ofsted Children's Home Webpage</text:p>
          </table:table-cell>
          <table:table-cell office:value-type="float" office:value="2591688" table:style-name="ce1">
            <text:p>259168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Mutual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von</text:p>
          </table:table-cell>
          <table:table-cell office:value-type="string" table:style-name="ce1">
            <text:p>South West</text:p>
          </table:table-cell>
          <table:table-cell office:value-type="float" office:value="10186841" table:style-name="ce1">
            <text:p>10186841</text:p>
          </table:table-cell>
          <table:table-cell office:value-type="date" office:date-value="2021-09-27T00:00:00" table:style-name="ce32">
            <text:p>27/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91708&quot;;&quot;Ofsted Children's Home Webpage&quot;)" table:style-name="ce33">
            <text:p>Ofsted Children's Home Webpage</text:p>
          </table:table-cell>
          <table:table-cell office:value-type="float" office:value="2591708" table:style-name="ce1">
            <text:p>259170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First Blue Health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5251" table:style-name="ce1">
            <text:p>10185251</text:p>
          </table:table-cell>
          <table:table-cell office:value-type="date" office:date-value="2021-11-23T00:00:00" table:style-name="ce32">
            <text:p>23/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91822&quot;;&quot;Ofsted Children's Home Webpage&quot;)" table:style-name="ce33">
            <text:p>Ofsted Children's Home Webpage</text:p>
          </table:table-cell>
          <table:table-cell office:value-type="float" office:value="2591822" table:style-name="ce1">
            <text:p>259182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wan Children's Hom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entral Bedfordshire</text:p>
          </table:table-cell>
          <table:table-cell office:value-type="string" table:style-name="ce1">
            <text:p>East of England</text:p>
          </table:table-cell>
          <table:table-cell office:value-type="float" office:value="10185262" table:style-name="ce1">
            <text:p>10185262</text:p>
          </table:table-cell>
          <table:table-cell office:value-type="date" office:date-value="2021-11-23T00:00:00" table:style-name="ce32">
            <text:p>2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91854&quot;;&quot;Ofsted Children's Home Webpage&quot;)" table:style-name="ce33">
            <text:p>Ofsted Children's Home Webpage</text:p>
          </table:table-cell>
          <table:table-cell office:value-type="float" office:value="2591854" table:style-name="ce1">
            <text:p>259185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J &amp; R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ast Sussex</text:p>
          </table:table-cell>
          <table:table-cell office:value-type="string" table:style-name="ce1">
            <text:p>South East</text:p>
          </table:table-cell>
          <table:table-cell office:value-type="float" office:value="10185387" table:style-name="ce1">
            <text:p>10185387</text:p>
          </table:table-cell>
          <table:table-cell office:value-type="date" office:date-value="2021-10-28T00:00:00" table:style-name="ce32">
            <text:p>28/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91888&quot;;&quot;Ofsted Children's Home Webpage&quot;)" table:style-name="ce33">
            <text:p>Ofsted Children's Home Webpage</text:p>
          </table:table-cell>
          <table:table-cell office:value-type="float" office:value="2591888" table:style-name="ce1">
            <text:p>259188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ew Horizons-(stockport)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Tameside</text:p>
          </table:table-cell>
          <table:table-cell office:value-type="string" table:style-name="ce1">
            <text:p>North West</text:p>
          </table:table-cell>
          <table:table-cell office:value-type="float" office:value="10207470" table:style-name="ce1">
            <text:p>10207470</text:p>
          </table:table-cell>
          <table:table-cell office:value-type="date" office:date-value="2021-10-04T00:00:00" table:style-name="ce32">
            <text:p>04/10/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591888&quot;;&quot;Ofsted Children's Home Webpage&quot;)" table:style-name="ce33">
            <text:p>Ofsted Children's Home Webpage</text:p>
          </table:table-cell>
          <table:table-cell office:value-type="float" office:value="2591888" table:style-name="ce1">
            <text:p>259188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ew Horizons-(stockport)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Tameside</text:p>
          </table:table-cell>
          <table:table-cell office:value-type="string" table:style-name="ce1">
            <text:p>North West</text:p>
          </table:table-cell>
          <table:table-cell office:value-type="float" office:value="10213256" table:style-name="ce1">
            <text:p>10213256</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91916&quot;;&quot;Ofsted Children's Home Webpage&quot;)" table:style-name="ce33">
            <text:p>Ofsted Children's Home Webpage</text:p>
          </table:table-cell>
          <table:table-cell office:value-type="float" office:value="2591916" table:style-name="ce1">
            <text:p>259191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Future Focused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igan</text:p>
          </table:table-cell>
          <table:table-cell office:value-type="string" table:style-name="ce1">
            <text:p>North West</text:p>
          </table:table-cell>
          <table:table-cell office:value-type="float" office:value="10185866" table:style-name="ce1">
            <text:p>10185866</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2592035&quot;;&quot;Ofsted Children's Home Webpage&quot;)" table:style-name="ce33">
            <text:p>Ofsted Children's Home Webpage</text:p>
          </table:table-cell>
          <table:table-cell office:value-type="float" office:value="2592035" table:style-name="ce1">
            <text:p>259203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pex Childrens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irral</text:p>
          </table:table-cell>
          <table:table-cell office:value-type="string" table:style-name="ce1">
            <text:p>North West</text:p>
          </table:table-cell>
          <table:table-cell office:value-type="float" office:value="10187248" table:style-name="ce1">
            <text:p>10187248</text:p>
          </table:table-cell>
          <table:table-cell office:value-type="date" office:date-value="2021-11-23T00:00:00" table:style-name="ce32">
            <text:p>23/11/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592700&quot;;&quot;Ofsted Children's Home Webpage&quot;)" table:style-name="ce33">
            <text:p>Ofsted Children's Home Webpage</text:p>
          </table:table-cell>
          <table:table-cell office:value-type="float" office:value="2592700" table:style-name="ce1">
            <text:p>2592700</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Slough Children First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lough</text:p>
          </table:table-cell>
          <table:table-cell office:value-type="string" table:style-name="ce1">
            <text:p>South East</text:p>
          </table:table-cell>
          <table:table-cell office:value-type="float" office:value="10185320" table:style-name="ce1">
            <text:p>10185320</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2592781&quot;;&quot;Ofsted Children's Home Webpage&quot;)" table:style-name="ce33">
            <text:p>Ofsted Children's Home Webpage</text:p>
          </table:table-cell>
          <table:table-cell office:value-type="float" office:value="2592781" table:style-name="ce1">
            <text:p>259278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elican Care Group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efton</text:p>
          </table:table-cell>
          <table:table-cell office:value-type="string" table:style-name="ce1">
            <text:p>North West</text:p>
          </table:table-cell>
          <table:table-cell office:value-type="float" office:value="10197801" table:style-name="ce1">
            <text:p>10197801</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93046&quot;;&quot;Ofsted Children's Home Webpage&quot;)" table:style-name="ce33">
            <text:p>Ofsted Children's Home Webpage</text:p>
          </table:table-cell>
          <table:table-cell office:value-type="float" office:value="2593046" table:style-name="ce1">
            <text:p>259304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Laska Care And Education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alderdale</text:p>
          </table:table-cell>
          <table:table-cell office:value-type="string" table:style-name="ce1">
            <text:p>North East, Yorkshire and The Humber</text:p>
          </table:table-cell>
          <table:table-cell office:value-type="float" office:value="10186943" table:style-name="ce1">
            <text:p>10186943</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593046&quot;;&quot;Ofsted Children's Home Webpage&quot;)" table:style-name="ce33">
            <text:p>Ofsted Children's Home Webpage</text:p>
          </table:table-cell>
          <table:table-cell office:value-type="float" office:value="2593046" table:style-name="ce1">
            <text:p>259304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Laska Care And Education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alderdale</text:p>
          </table:table-cell>
          <table:table-cell office:value-type="string" table:style-name="ce1">
            <text:p>North East, Yorkshire and The Humber</text:p>
          </table:table-cell>
          <table:table-cell office:value-type="float" office:value="10207531" table:style-name="ce1">
            <text:p>10207531</text:p>
          </table:table-cell>
          <table:table-cell office:value-type="date" office:date-value="2021-10-27T00:00:00" table:style-name="ce32">
            <text:p>27/10/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593054&quot;;&quot;Ofsted Children's Home Webpage&quot;)" table:style-name="ce33">
            <text:p>Ofsted Children's Home Webpage</text:p>
          </table:table-cell>
          <table:table-cell office:value-type="float" office:value="2593054" table:style-name="ce1">
            <text:p>2593054</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South West Complex Care Service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ornwall</text:p>
          </table:table-cell>
          <table:table-cell office:value-type="string" table:style-name="ce1">
            <text:p>South West</text:p>
          </table:table-cell>
          <table:table-cell office:value-type="float" office:value="10185744" table:style-name="ce1">
            <text:p>10185744</text:p>
          </table:table-cell>
          <table:table-cell office:value-type="date" office:date-value="2021-10-26T00:00:00" table:style-name="ce32">
            <text:p>26/10/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93071&quot;;&quot;Ofsted Children's Home Webpage&quot;)" table:style-name="ce33">
            <text:p>Ofsted Children's Home Webpage</text:p>
          </table:table-cell>
          <table:table-cell office:value-type="float" office:value="2593071" table:style-name="ce1">
            <text:p>259307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hanging Lives Care Group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icester</text:p>
          </table:table-cell>
          <table:table-cell office:value-type="string" table:style-name="ce1">
            <text:p>East Midlands</text:p>
          </table:table-cell>
          <table:table-cell office:value-type="float" office:value="10187258" table:style-name="ce1">
            <text:p>10187258</text:p>
          </table:table-cell>
          <table:table-cell office:value-type="date" office:date-value="2021-09-22T00:00:00" table:style-name="ce32">
            <text:p>22/09/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2593530&quot;;&quot;Ofsted Children's Home Webpage&quot;)" table:style-name="ce33">
            <text:p>Ofsted Children's Home Webpage</text:p>
          </table:table-cell>
          <table:table-cell office:value-type="float" office:value="2593530" table:style-name="ce1">
            <text:p>259353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right Futures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arrington</text:p>
          </table:table-cell>
          <table:table-cell office:value-type="string" table:style-name="ce1">
            <text:p>North West</text:p>
          </table:table-cell>
          <table:table-cell office:value-type="float" office:value="10185376" table:style-name="ce1">
            <text:p>10185376</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93651&quot;;&quot;Ofsted Children's Home Webpage&quot;)" table:style-name="ce33">
            <text:p>Ofsted Children's Home Webpage</text:p>
          </table:table-cell>
          <table:table-cell office:value-type="float" office:value="2593651" table:style-name="ce1">
            <text:p>259365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athway Care Solutions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otherham</text:p>
          </table:table-cell>
          <table:table-cell office:value-type="string" table:style-name="ce1">
            <text:p>North East, Yorkshire and The Humber</text:p>
          </table:table-cell>
          <table:table-cell office:value-type="float" office:value="10187462" table:style-name="ce1">
            <text:p>10187462</text:p>
          </table:table-cell>
          <table:table-cell office:value-type="date" office:date-value="2021-11-23T00:00:00" table:style-name="ce32">
            <text:p>2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93915&quot;;&quot;Ofsted Children's Home Webpage&quot;)" table:style-name="ce33">
            <text:p>Ofsted Children's Home Webpage</text:p>
          </table:table-cell>
          <table:table-cell office:value-type="float" office:value="2593915" table:style-name="ce1">
            <text:p>259391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tepping Stones Childrens Hom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alford</text:p>
          </table:table-cell>
          <table:table-cell office:value-type="string" table:style-name="ce1">
            <text:p>North West</text:p>
          </table:table-cell>
          <table:table-cell office:value-type="float" office:value="10186326" table:style-name="ce1">
            <text:p>10186326</text:p>
          </table:table-cell>
          <table:table-cell office:value-type="date" office:date-value="2021-09-29T00:00:00" table:style-name="ce32">
            <text:p>29/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94033&quot;;&quot;Ofsted Children's Home Webpage&quot;)" table:style-name="ce33">
            <text:p>Ofsted Children's Home Webpage</text:p>
          </table:table-cell>
          <table:table-cell office:value-type="float" office:value="2594033" table:style-name="ce1">
            <text:p>259403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Inspire Childrens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ury</text:p>
          </table:table-cell>
          <table:table-cell office:value-type="string" table:style-name="ce1">
            <text:p>North West</text:p>
          </table:table-cell>
          <table:table-cell office:value-type="float" office:value="10209595" table:style-name="ce1">
            <text:p>10209595</text:p>
          </table:table-cell>
          <table:table-cell office:value-type="date" office:date-value="2021-12-16T00:00:00" table:style-name="ce32">
            <text:p>16/12/2021</text:p>
          </table:table-cell>
          <table:table-cell office:value-type="string" table:style-name="ce1">
            <text:p>Interim inspection</text:p>
          </table:table-cell>
          <table:table-cell office:value-type="string" table:style-name="ce1">
            <text:p>Improv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2594061&quot;;&quot;Ofsted Children's Home Webpage&quot;)" table:style-name="ce33">
            <text:p>Ofsted Children's Home Webpage</text:p>
          </table:table-cell>
          <table:table-cell office:value-type="float" office:value="2594061" table:style-name="ce1">
            <text:p>259406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estlings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eds</text:p>
          </table:table-cell>
          <table:table-cell office:value-type="string" table:style-name="ce1">
            <text:p>North East, Yorkshire and The Humber</text:p>
          </table:table-cell>
          <table:table-cell office:value-type="float" office:value="10187596" table:style-name="ce1">
            <text:p>10187596</text:p>
          </table:table-cell>
          <table:table-cell office:value-type="date" office:date-value="2021-10-27T00:00:00" table:style-name="ce32">
            <text:p>27/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94189&quot;;&quot;Ofsted Children's Home Webpage&quot;)" table:style-name="ce33">
            <text:p>Ofsted Children's Home Webpage</text:p>
          </table:table-cell>
          <table:table-cell office:value-type="float" office:value="2594189" table:style-name="ce1">
            <text:p>2594189</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North East Lincolnshire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 East Lincolnshire</text:p>
          </table:table-cell>
          <table:table-cell office:value-type="string" table:style-name="ce1">
            <text:p>North East, Yorkshire and The Humber</text:p>
          </table:table-cell>
          <table:table-cell office:value-type="float" office:value="10185032" table:style-name="ce1">
            <text:p>10185032</text:p>
          </table:table-cell>
          <table:table-cell office:value-type="date" office:date-value="2021-09-22T00:00:00" table:style-name="ce32">
            <text:p>22/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94366&quot;;&quot;Ofsted Children's Home Webpage&quot;)" table:style-name="ce33">
            <text:p>Ofsted Children's Home Webpage</text:p>
          </table:table-cell>
          <table:table-cell office:value-type="float" office:value="2594366" table:style-name="ce1">
            <text:p>259436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oke-on-Trent</text:p>
          </table:table-cell>
          <table:table-cell office:value-type="string" table:style-name="ce1">
            <text:p>West Midlands</text:p>
          </table:table-cell>
          <table:table-cell office:value-type="float" office:value="10205690" table:style-name="ce1">
            <text:p>10205690</text:p>
          </table:table-cell>
          <table:table-cell office:value-type="date" office:date-value="2021-09-08T00:00:00" table:style-name="ce32">
            <text:p>08/09/2021</text:p>
          </table:table-cell>
          <table:table-cell office:value-type="string" table:style-name="ce1">
            <text:p>Interim inspection</text:p>
          </table:table-cell>
          <table:table-cell office:value-type="string" table:style-name="ce1">
            <text:p>Not judged</text:p>
          </table:table-cell>
          <table:table-cell table:number-columns-repeated="16367" table:style-name="ce1"/>
        </table:table-row>
        <table:table-row table:style-name="ro7">
          <table:table-cell office:value-type="string" office:string-value="Ofsted Children's Home Webpage" table:formula="of:=HYPERLINK(&quot;https://reports.beta.ofsted.gov.uk/provider/2/2594629&quot;;&quot;Ofsted Children's Home Webpage&quot;)" table:style-name="ce33">
            <text:p>Ofsted Children's Home Webpage</text:p>
          </table:table-cell>
          <table:table-cell office:value-type="float" office:value="2594629" table:style-name="ce1">
            <text:p>2594629</text:p>
          </table:table-cell>
          <table:table-cell office:value-type="string" table:style-name="ce1">
            <text:p>Suspended</text:p>
          </table:table-cell>
          <table:table-cell office:value-type="string" table:style-name="ce1">
            <text:p>Children's home</text:p>
          </table:table-cell>
          <table:table-cell office:value-type="string" table:style-name="ce1">
            <text:p>Private</text:p>
          </table:table-cell>
          <table:table-cell office:value-type="string" table:style-name="ce1">
            <text:p>Hill Top Childrens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bridge</text:p>
          </table:table-cell>
          <table:table-cell office:value-type="string" table:style-name="ce1">
            <text:p>London</text:p>
          </table:table-cell>
          <table:table-cell office:value-type="float" office:value="10186077" table:style-name="ce1">
            <text:p>10186077</text:p>
          </table:table-cell>
          <table:table-cell office:value-type="date" office:date-value="2021-12-07T00:00:00" table:style-name="ce32">
            <text:p>07/12/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594859&quot;;&quot;Ofsted Children's Home Webpage&quot;)" table:style-name="ce33">
            <text:p>Ofsted Children's Home Webpage</text:p>
          </table:table-cell>
          <table:table-cell office:value-type="float" office:value="2594859" table:style-name="ce1">
            <text:p>259485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onquered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Peterborough</text:p>
          </table:table-cell>
          <table:table-cell office:value-type="string" table:style-name="ce1">
            <text:p>East of England</text:p>
          </table:table-cell>
          <table:table-cell office:value-type="float" office:value="10188281" table:style-name="ce1">
            <text:p>10188281</text:p>
          </table:table-cell>
          <table:table-cell office:value-type="date" office:date-value="2021-11-23T00:00:00" table:style-name="ce32">
            <text:p>2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94875&quot;;&quot;Ofsted Children's Home Webpage&quot;)" table:style-name="ce33">
            <text:p>Ofsted Children's Home Webpage</text:p>
          </table:table-cell>
          <table:table-cell office:value-type="float" office:value="2594875" table:style-name="ce1">
            <text:p>259487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he Beeches UK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ambridgeshire</text:p>
          </table:table-cell>
          <table:table-cell office:value-type="string" table:style-name="ce1">
            <text:p>East of England</text:p>
          </table:table-cell>
          <table:table-cell office:value-type="float" office:value="10212715" table:style-name="ce1">
            <text:p>10212715</text:p>
          </table:table-cell>
          <table:table-cell office:value-type="date" office:date-value="2021-10-29T00:00:00" table:style-name="ce32">
            <text:p>29/10/2021</text:p>
          </table:table-cell>
          <table:table-cell office:value-type="string" table:style-name="ce1">
            <text:p>Interim inspection</text:p>
          </table:table-cell>
          <table:table-cell office:value-type="string" table:style-name="ce1">
            <text:p>Susta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2594952&quot;;&quot;Ofsted Children's Home Webpage&quot;)" table:style-name="ce33">
            <text:p>Ofsted Children's Home Webpage</text:p>
          </table:table-cell>
          <table:table-cell office:value-type="float" office:value="2594952" table:style-name="ce1">
            <text:p>259495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rtemis Support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Gateshead</text:p>
          </table:table-cell>
          <table:table-cell office:value-type="string" table:style-name="ce1">
            <text:p>North East, Yorkshire and The Humber</text:p>
          </table:table-cell>
          <table:table-cell office:value-type="float" office:value="10186893" table:style-name="ce1">
            <text:p>10186893</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95021&quot;;&quot;Ofsted Children's Home Webpage&quot;)" table:style-name="ce33">
            <text:p>Ofsted Children's Home Webpage</text:p>
          </table:table-cell>
          <table:table-cell office:value-type="float" office:value="2595021" table:style-name="ce1">
            <text:p>259502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andcastle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6211" table:style-name="ce1">
            <text:p>10186211</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95112&quot;;&quot;Ofsted Children's Home Webpage&quot;)" table:style-name="ce33">
            <text:p>Ofsted Children's Home Webpage</text:p>
          </table:table-cell>
          <table:table-cell office:value-type="float" office:value="2595112" table:style-name="ce1">
            <text:p>259511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andcastle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6864" table:style-name="ce1">
            <text:p>10186864</text:p>
          </table:table-cell>
          <table:table-cell office:value-type="date" office:date-value="2021-09-01T00:00:00" table:style-name="ce32">
            <text:p>01/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95123&quot;;&quot;Ofsted Children's Home Webpage&quot;)" table:style-name="ce33">
            <text:p>Ofsted Children's Home Webpage</text:p>
          </table:table-cell>
          <table:table-cell office:value-type="float" office:value="2595123" table:style-name="ce1">
            <text:p>259512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saegi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icester</text:p>
          </table:table-cell>
          <table:table-cell office:value-type="string" table:style-name="ce1">
            <text:p>East Midlands</text:p>
          </table:table-cell>
          <table:table-cell office:value-type="float" office:value="10186831" table:style-name="ce1">
            <text:p>10186831</text:p>
          </table:table-cell>
          <table:table-cell office:value-type="date" office:date-value="2021-09-15T00:00:00" table:style-name="ce32">
            <text:p>15/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96421&quot;;&quot;Ofsted Children's Home Webpage&quot;)" table:style-name="ce33">
            <text:p>Ofsted Children's Home Webpage</text:p>
          </table:table-cell>
          <table:table-cell office:value-type="float" office:value="2596421" table:style-name="ce1">
            <text:p>259642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ssex</text:p>
          </table:table-cell>
          <table:table-cell office:value-type="string" table:style-name="ce1">
            <text:p>East of England</text:p>
          </table:table-cell>
          <table:table-cell office:value-type="float" office:value="10186055" table:style-name="ce1">
            <text:p>10186055</text:p>
          </table:table-cell>
          <table:table-cell office:value-type="date" office:date-value="2021-11-08T00:00:00" table:style-name="ce32">
            <text:p>08/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96476&quot;;&quot;Ofsted Children's Home Webpage&quot;)" table:style-name="ce33">
            <text:p>Ofsted Children's Home Webpage</text:p>
          </table:table-cell>
          <table:table-cell office:value-type="float" office:value="2596476" table:style-name="ce1">
            <text:p>259647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ys Child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ambridgeshire</text:p>
          </table:table-cell>
          <table:table-cell office:value-type="string" table:style-name="ce1">
            <text:p>East of England</text:p>
          </table:table-cell>
          <table:table-cell office:value-type="float" office:value="10187346" table:style-name="ce1">
            <text:p>10187346</text:p>
          </table:table-cell>
          <table:table-cell office:value-type="date" office:date-value="2021-09-06T00:00:00" table:style-name="ce32">
            <text:p>06/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97722&quot;;&quot;Ofsted Children's Home Webpage&quot;)" table:style-name="ce33">
            <text:p>Ofsted Children's Home Webpage</text:p>
          </table:table-cell>
          <table:table-cell office:value-type="float" office:value="2597722" table:style-name="ce1">
            <text:p>259772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Willows (Devon)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von</text:p>
          </table:table-cell>
          <table:table-cell office:value-type="string" table:style-name="ce1">
            <text:p>South West</text:p>
          </table:table-cell>
          <table:table-cell office:value-type="float" office:value="10187116" table:style-name="ce1">
            <text:p>10187116</text:p>
          </table:table-cell>
          <table:table-cell office:value-type="date" office:date-value="2021-11-03T00:00:00" table:style-name="ce32">
            <text:p>0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97747&quot;;&quot;Ofsted Children's Home Webpage&quot;)" table:style-name="ce33">
            <text:p>Ofsted Children's Home Webpage</text:p>
          </table:table-cell>
          <table:table-cell office:value-type="float" office:value="2597747" table:style-name="ce1">
            <text:p>259774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5ab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uton</text:p>
          </table:table-cell>
          <table:table-cell office:value-type="string" table:style-name="ce1">
            <text:p>East of England</text:p>
          </table:table-cell>
          <table:table-cell office:value-type="float" office:value="10186820" table:style-name="ce1">
            <text:p>10186820</text:p>
          </table:table-cell>
          <table:table-cell office:value-type="date" office:date-value="2021-09-06T00:00:00" table:style-name="ce32">
            <text:p>06/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98004&quot;;&quot;Ofsted Children's Home Webpage&quot;)" table:style-name="ce33">
            <text:p>Ofsted Children's Home Webpage</text:p>
          </table:table-cell>
          <table:table-cell office:value-type="float" office:value="2598004" table:style-name="ce1">
            <text:p>259800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trive To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Oldham</text:p>
          </table:table-cell>
          <table:table-cell office:value-type="string" table:style-name="ce1">
            <text:p>North West</text:p>
          </table:table-cell>
          <table:table-cell office:value-type="float" office:value="10185561" table:style-name="ce1">
            <text:p>10185561</text:p>
          </table:table-cell>
          <table:table-cell office:value-type="date" office:date-value="2021-12-07T00:00:00" table:style-name="ce32">
            <text:p>07/12/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Good</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2598462&quot;;&quot;Ofsted Children's Home Webpage&quot;)" table:style-name="ce33">
            <text:p>Ofsted Children's Home Webpage</text:p>
          </table:table-cell>
          <table:table-cell office:value-type="float" office:value="2598462" table:style-name="ce1">
            <text:p>259846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aven Care Group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icestershire</text:p>
          </table:table-cell>
          <table:table-cell office:value-type="string" table:style-name="ce1">
            <text:p>East Midlands</text:p>
          </table:table-cell>
          <table:table-cell office:value-type="float" office:value="10185919" table:style-name="ce1">
            <text:p>10185919</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99388&quot;;&quot;Ofsted Children's Home Webpage&quot;)" table:style-name="ce33">
            <text:p>Ofsted Children's Home Webpage</text:p>
          </table:table-cell>
          <table:table-cell office:value-type="float" office:value="2599388" table:style-name="ce1">
            <text:p>259938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Willows21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von</text:p>
          </table:table-cell>
          <table:table-cell office:value-type="string" table:style-name="ce1">
            <text:p>South West</text:p>
          </table:table-cell>
          <table:table-cell office:value-type="float" office:value="10186182" table:style-name="ce1">
            <text:p>10186182</text:p>
          </table:table-cell>
          <table:table-cell office:value-type="date" office:date-value="2021-11-23T00:00:00" table:style-name="ce32">
            <text:p>2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99805&quot;;&quot;Ofsted Children's Home Webpage&quot;)" table:style-name="ce33">
            <text:p>Ofsted Children's Home Webpage</text:p>
          </table:table-cell>
          <table:table-cell office:value-type="float" office:value="2599805" table:style-name="ce1">
            <text:p>259980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aven Care Group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rby</text:p>
          </table:table-cell>
          <table:table-cell office:value-type="string" table:style-name="ce1">
            <text:p>East Midlands</text:p>
          </table:table-cell>
          <table:table-cell office:value-type="float" office:value="10187560" table:style-name="ce1">
            <text:p>10187560</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599994&quot;;&quot;Ofsted Children's Home Webpage&quot;)" table:style-name="ce33">
            <text:p>Ofsted Children's Home Webpage</text:p>
          </table:table-cell>
          <table:table-cell office:value-type="float" office:value="2599994" table:style-name="ce1">
            <text:p>2599994</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Hull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ingston upon Hull</text:p>
          </table:table-cell>
          <table:table-cell office:value-type="string" table:style-name="ce1">
            <text:p>North East, Yorkshire and The Humber</text:p>
          </table:table-cell>
          <table:table-cell office:value-type="float" office:value="10186504" table:style-name="ce1">
            <text:p>10186504</text:p>
          </table:table-cell>
          <table:table-cell office:value-type="date" office:date-value="2021-09-01T00:00:00" table:style-name="ce32">
            <text:p>01/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00119&quot;;&quot;Ofsted Children's Home Webpage&quot;)" table:style-name="ce33">
            <text:p>Ofsted Children's Home Webpage</text:p>
          </table:table-cell>
          <table:table-cell office:value-type="float" office:value="2600119" table:style-name="ce1">
            <text:p>260011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stle Care Home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ury</text:p>
          </table:table-cell>
          <table:table-cell office:value-type="string" table:style-name="ce1">
            <text:p>North West</text:p>
          </table:table-cell>
          <table:table-cell office:value-type="float" office:value="10186676" table:style-name="ce1">
            <text:p>10186676</text:p>
          </table:table-cell>
          <table:table-cell office:value-type="date" office:date-value="2021-11-10T00:00:00" table:style-name="ce32">
            <text:p>1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00259&quot;;&quot;Ofsted Children's Home Webpage&quot;)" table:style-name="ce33">
            <text:p>Ofsted Children's Home Webpage</text:p>
          </table:table-cell>
          <table:table-cell office:value-type="float" office:value="2600259" table:style-name="ce1">
            <text:p>260025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Restorative Social 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alderdale</text:p>
          </table:table-cell>
          <table:table-cell office:value-type="string" table:style-name="ce1">
            <text:p>North East, Yorkshire and The Humber</text:p>
          </table:table-cell>
          <table:table-cell office:value-type="float" office:value="10185485" table:style-name="ce1">
            <text:p>10185485</text:p>
          </table:table-cell>
          <table:table-cell office:value-type="date" office:date-value="2021-11-15T00:00:00" table:style-name="ce32">
            <text:p>15/11/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2600541&quot;;&quot;Ofsted Children's Home Webpage&quot;)" table:style-name="ce33">
            <text:p>Ofsted Children's Home Webpage</text:p>
          </table:table-cell>
          <table:table-cell office:value-type="float" office:value="2600541" table:style-name="ce1">
            <text:p>260054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olace for Children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orcestershire</text:p>
          </table:table-cell>
          <table:table-cell office:value-type="string" table:style-name="ce1">
            <text:p>West Midlands</text:p>
          </table:table-cell>
          <table:table-cell office:value-type="float" office:value="10186025" table:style-name="ce1">
            <text:p>10186025</text:p>
          </table:table-cell>
          <table:table-cell office:value-type="date" office:date-value="2021-09-07T00:00:00" table:style-name="ce32">
            <text:p>07/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00978&quot;;&quot;Ofsted Children's Home Webpage&quot;)" table:style-name="ce33">
            <text:p>Ofsted Children's Home Webpage</text:p>
          </table:table-cell>
          <table:table-cell office:value-type="float" office:value="2600978" table:style-name="ce1">
            <text:p>260097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lue Mountain Hom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87294" table:style-name="ce1">
            <text:p>10187294</text:p>
          </table:table-cell>
          <table:table-cell office:value-type="date" office:date-value="2021-10-13T00:00:00" table:style-name="ce32">
            <text:p>13/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01137&quot;;&quot;Ofsted Children's Home Webpage&quot;)" table:style-name="ce33">
            <text:p>Ofsted Children's Home Webpage</text:p>
          </table:table-cell>
          <table:table-cell office:value-type="float" office:value="2601137" table:style-name="ce1">
            <text:p>260113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onsistent Quality Support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rbyshire</text:p>
          </table:table-cell>
          <table:table-cell office:value-type="string" table:style-name="ce1">
            <text:p>East Midlands</text:p>
          </table:table-cell>
          <table:table-cell office:value-type="float" office:value="10185922" table:style-name="ce1">
            <text:p>10185922</text:p>
          </table:table-cell>
          <table:table-cell office:value-type="date" office:date-value="2021-09-06T00:00:00" table:style-name="ce32">
            <text:p>06/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02142&quot;;&quot;Ofsted Children's Home Webpage&quot;)" table:style-name="ce33">
            <text:p>Ofsted Children's Home Webpage</text:p>
          </table:table-cell>
          <table:table-cell office:value-type="float" office:value="2602142" table:style-name="ce1">
            <text:p>2602142</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North Tyneside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 Tyneside</text:p>
          </table:table-cell>
          <table:table-cell office:value-type="string" table:style-name="ce1">
            <text:p>North East, Yorkshire and The Humber</text:p>
          </table:table-cell>
          <table:table-cell office:value-type="float" office:value="10185236" table:style-name="ce1">
            <text:p>10185236</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02558&quot;;&quot;Ofsted Children's Home Webpage&quot;)" table:style-name="ce33">
            <text:p>Ofsted Children's Home Webpage</text:p>
          </table:table-cell>
          <table:table-cell office:value-type="float" office:value="2602558" table:style-name="ce1">
            <text:p>260255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Enhanced Young Persons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Gateshead</text:p>
          </table:table-cell>
          <table:table-cell office:value-type="string" table:style-name="ce1">
            <text:p>North East, Yorkshire and The Humber</text:p>
          </table:table-cell>
          <table:table-cell office:value-type="float" office:value="10191914" table:style-name="ce1">
            <text:p>10191914</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02585&quot;;&quot;Ofsted Children's Home Webpage&quot;)" table:style-name="ce33">
            <text:p>Ofsted Children's Home Webpage</text:p>
          </table:table-cell>
          <table:table-cell office:value-type="float" office:value="2602585" table:style-name="ce1">
            <text:p>260258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ext Stage 4Lif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7056" table:style-name="ce1">
            <text:p>10187056</text:p>
          </table:table-cell>
          <table:table-cell office:value-type="date" office:date-value="2021-09-27T00:00:00" table:style-name="ce32">
            <text:p>27/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02813&quot;;&quot;Ofsted Children's Home Webpage&quot;)" table:style-name="ce33">
            <text:p>Ofsted Children's Home Webpage</text:p>
          </table:table-cell>
          <table:table-cell office:value-type="float" office:value="2602813" table:style-name="ce1">
            <text:p>260281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Keir Lock Children's Hom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akefield</text:p>
          </table:table-cell>
          <table:table-cell office:value-type="string" table:style-name="ce1">
            <text:p>North East, Yorkshire and The Humber</text:p>
          </table:table-cell>
          <table:table-cell office:value-type="float" office:value="10185442" table:style-name="ce1">
            <text:p>10185442</text:p>
          </table:table-cell>
          <table:table-cell office:value-type="date" office:date-value="2021-11-03T00:00:00" table:style-name="ce32">
            <text:p>0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02980&quot;;&quot;Ofsted Children's Home Webpage&quot;)" table:style-name="ce33">
            <text:p>Ofsted Children's Home Webpage</text:p>
          </table:table-cell>
          <table:table-cell office:value-type="float" office:value="2602980" table:style-name="ce1">
            <text:p>2602980</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Cambridgeshire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ambridgeshire</text:p>
          </table:table-cell>
          <table:table-cell office:value-type="string" table:style-name="ce1">
            <text:p>East of England</text:p>
          </table:table-cell>
          <table:table-cell office:value-type="float" office:value="10210196" table:style-name="ce1">
            <text:p>10210196</text:p>
          </table:table-cell>
          <table:table-cell office:value-type="date" office:date-value="2021-12-21T00:00:00" table:style-name="ce32">
            <text:p>21/12/2021</text:p>
          </table:table-cell>
          <table:table-cell office:value-type="string" table:style-name="ce1">
            <text:p>Interim inspection</text:p>
          </table:table-cell>
          <table:table-cell office:value-type="string" table:style-name="ce1">
            <text:p>Improv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2603286&quot;;&quot;Ofsted Children's Home Webpage&quot;)" table:style-name="ce33">
            <text:p>Ofsted Children's Home Webpage</text:p>
          </table:table-cell>
          <table:table-cell office:value-type="float" office:value="2603286" table:style-name="ce1">
            <text:p>260328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exagon 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icestershire</text:p>
          </table:table-cell>
          <table:table-cell office:value-type="string" table:style-name="ce1">
            <text:p>East Midlands</text:p>
          </table:table-cell>
          <table:table-cell office:value-type="float" office:value="10187204" table:style-name="ce1">
            <text:p>10187204</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04035&quot;;&quot;Ofsted Children's Home Webpage&quot;)" table:style-name="ce33">
            <text:p>Ofsted Children's Home Webpage</text:p>
          </table:table-cell>
          <table:table-cell office:value-type="float" office:value="2604035" table:style-name="ce1">
            <text:p>260403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exagon 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eds</text:p>
          </table:table-cell>
          <table:table-cell office:value-type="string" table:style-name="ce1">
            <text:p>North East, Yorkshire and The Humber</text:p>
          </table:table-cell>
          <table:table-cell office:value-type="float" office:value="10185171" table:style-name="ce1">
            <text:p>10185171</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04092&quot;;&quot;Ofsted Children's Home Webpage&quot;)" table:style-name="ce33">
            <text:p>Ofsted Children's Home Webpage</text:p>
          </table:table-cell>
          <table:table-cell office:value-type="float" office:value="2604092" table:style-name="ce1">
            <text:p>260409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hoenix Child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Plymouth</text:p>
          </table:table-cell>
          <table:table-cell office:value-type="string" table:style-name="ce1">
            <text:p>South West</text:p>
          </table:table-cell>
          <table:table-cell office:value-type="float" office:value="10186765" table:style-name="ce1">
            <text:p>10186765</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605108&quot;;&quot;Ofsted Children's Home Webpage&quot;)" table:style-name="ce33">
            <text:p>Ofsted Children's Home Webpage</text:p>
          </table:table-cell>
          <table:table-cell office:value-type="float" office:value="2605108" table:style-name="ce1">
            <text:p>260510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he Open Care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ingston upon Hull</text:p>
          </table:table-cell>
          <table:table-cell office:value-type="string" table:style-name="ce1">
            <text:p>North East, Yorkshire and The Humber</text:p>
          </table:table-cell>
          <table:table-cell office:value-type="float" office:value="10210488" table:style-name="ce1">
            <text:p>10210488</text:p>
          </table:table-cell>
          <table:table-cell office:value-type="date" office:date-value="2021-12-15T00:00:00" table:style-name="ce32">
            <text:p>15/12/2021</text:p>
          </table:table-cell>
          <table:table-cell office:value-type="string" table:style-name="ce1">
            <text:p>Interim inspection</text:p>
          </table:table-cell>
          <table:table-cell office:value-type="string" table:style-name="ce1">
            <text:p>Improv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2605180&quot;;&quot;Ofsted Children's Home Webpage&quot;)" table:style-name="ce33">
            <text:p>Ofsted Children's Home Webpage</text:p>
          </table:table-cell>
          <table:table-cell office:value-type="float" office:value="2605180" table:style-name="ce1">
            <text:p>260518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Invigor Adolescent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Manchester</text:p>
          </table:table-cell>
          <table:table-cell office:value-type="string" table:style-name="ce1">
            <text:p>North West</text:p>
          </table:table-cell>
          <table:table-cell office:value-type="float" office:value="10185953" table:style-name="ce1">
            <text:p>10185953</text:p>
          </table:table-cell>
          <table:table-cell office:value-type="date" office:date-value="2021-11-22T00:00:00" table:style-name="ce32">
            <text:p>22/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05512&quot;;&quot;Ofsted Children's Home Webpage&quot;)" table:style-name="ce33">
            <text:p>Ofsted Children's Home Webpage</text:p>
          </table:table-cell>
          <table:table-cell office:value-type="float" office:value="2605512" table:style-name="ce1">
            <text:p>260551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andcastle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8263" table:style-name="ce1">
            <text:p>10188263</text:p>
          </table:table-cell>
          <table:table-cell office:value-type="date" office:date-value="2021-10-27T00:00:00" table:style-name="ce32">
            <text:p>27/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07536&quot;;&quot;Ofsted Children's Home Webpage&quot;)" table:style-name="ce33">
            <text:p>Ofsted Children's Home Webpage</text:p>
          </table:table-cell>
          <table:table-cell office:value-type="float" office:value="2607536" table:style-name="ce1">
            <text:p>2607536</text:p>
          </table:table-cell>
          <table:table-cell office:value-type="string" table:style-name="ce1">
            <text:p>Active</text:p>
          </table:table-cell>
          <table:table-cell office:value-type="string" table:style-name="ce1">
            <text:p>Residential special school registered as a children's home</text:p>
          </table:table-cell>
          <table:table-cell office:value-type="string" table:style-name="ce1">
            <text:p>Private</text:p>
          </table:table-cell>
          <table:table-cell office:value-type="string" table:style-name="ce1">
            <text:p>Young Foundation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umberland</text:p>
          </table:table-cell>
          <table:table-cell office:value-type="string" table:style-name="ce1">
            <text:p>North East, Yorkshire and The Humber</text:p>
          </table:table-cell>
          <table:table-cell office:value-type="float" office:value="10209419" table:style-name="ce1">
            <text:p>10209419</text:p>
          </table:table-cell>
          <table:table-cell office:value-type="date" office:date-value="2021-12-15T00:00:00" table:style-name="ce32">
            <text:p>15/12/2021</text:p>
          </table:table-cell>
          <table:table-cell office:value-type="string" table:style-name="ce1">
            <text:p>Interim inspection</text:p>
          </table:table-cell>
          <table:table-cell office:value-type="string" table:style-name="ce1">
            <text:p>Susta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2607587&quot;;&quot;Ofsted Children's Home Webpage&quot;)" table:style-name="ce33">
            <text:p>Ofsted Children's Home Webpage</text:p>
          </table:table-cell>
          <table:table-cell office:value-type="float" office:value="2607587" table:style-name="ce1">
            <text:p>260758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urham</text:p>
          </table:table-cell>
          <table:table-cell office:value-type="string" table:style-name="ce1">
            <text:p>North East, Yorkshire and The Humber</text:p>
          </table:table-cell>
          <table:table-cell office:value-type="float" office:value="10186838" table:style-name="ce1">
            <text:p>10186838</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08484&quot;;&quot;Ofsted Children's Home Webpage&quot;)" table:style-name="ce33">
            <text:p>Ofsted Children's Home Webpage</text:p>
          </table:table-cell>
          <table:table-cell office:value-type="float" office:value="2608484" table:style-name="ce1">
            <text:p>260848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ocial Care Services (Clayton)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alford</text:p>
          </table:table-cell>
          <table:table-cell office:value-type="string" table:style-name="ce1">
            <text:p>North West</text:p>
          </table:table-cell>
          <table:table-cell office:value-type="float" office:value="10187554" table:style-name="ce1">
            <text:p>10187554</text:p>
          </table:table-cell>
          <table:table-cell office:value-type="date" office:date-value="2021-11-23T00:00:00" table:style-name="ce32">
            <text:p>2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08645&quot;;&quot;Ofsted Children's Home Webpage&quot;)" table:style-name="ce33">
            <text:p>Ofsted Children's Home Webpage</text:p>
          </table:table-cell>
          <table:table-cell office:value-type="float" office:value="2608645" table:style-name="ce1">
            <text:p>260864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Fonjock's Social Work Practice</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ambridgeshire</text:p>
          </table:table-cell>
          <table:table-cell office:value-type="string" table:style-name="ce1">
            <text:p>East of England</text:p>
          </table:table-cell>
          <table:table-cell office:value-type="float" office:value="10185828" table:style-name="ce1">
            <text:p>10185828</text:p>
          </table:table-cell>
          <table:table-cell office:value-type="date" office:date-value="2021-09-08T00:00:00" table:style-name="ce32">
            <text:p>0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08949&quot;;&quot;Ofsted Children's Home Webpage&quot;)" table:style-name="ce33">
            <text:p>Ofsted Children's Home Webpage</text:p>
          </table:table-cell>
          <table:table-cell office:value-type="float" office:value="2608949" table:style-name="ce1">
            <text:p>260894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Madiba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irklees</text:p>
          </table:table-cell>
          <table:table-cell office:value-type="string" table:style-name="ce1">
            <text:p>North East, Yorkshire and The Humber</text:p>
          </table:table-cell>
          <table:table-cell office:value-type="float" office:value="10185168" table:style-name="ce1">
            <text:p>10185168</text:p>
          </table:table-cell>
          <table:table-cell office:value-type="date" office:date-value="2021-10-11T00:00:00" table:style-name="ce32">
            <text:p>11/10/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2608968&quot;;&quot;Ofsted Children's Home Webpage&quot;)" table:style-name="ce33">
            <text:p>Ofsted Children's Home Webpage</text:p>
          </table:table-cell>
          <table:table-cell office:value-type="float" office:value="2608968" table:style-name="ce1">
            <text:p>2608968</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Northamptonshire Childrens Trust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est Northamptonshire</text:p>
          </table:table-cell>
          <table:table-cell office:value-type="string" table:style-name="ce1">
            <text:p>East Midlands</text:p>
          </table:table-cell>
          <table:table-cell office:value-type="float" office:value="10187495" table:style-name="ce1">
            <text:p>10187495</text:p>
          </table:table-cell>
          <table:table-cell office:value-type="date" office:date-value="2021-10-20T00:00:00" table:style-name="ce32">
            <text:p>20/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10935&quot;;&quot;Ofsted Children's Home Webpage&quot;)" table:style-name="ce33">
            <text:p>Ofsted Children's Home Webpage</text:p>
          </table:table-cell>
          <table:table-cell office:value-type="float" office:value="2610935" table:style-name="ce1">
            <text:p>261093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Oakley House Children's Hom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ssex</text:p>
          </table:table-cell>
          <table:table-cell office:value-type="string" table:style-name="ce1">
            <text:p>East of England</text:p>
          </table:table-cell>
          <table:table-cell office:value-type="float" office:value="10188261" table:style-name="ce1">
            <text:p>10188261</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11288&quot;;&quot;Ofsted Children's Home Webpage&quot;)" table:style-name="ce33">
            <text:p>Ofsted Children's Home Webpage</text:p>
          </table:table-cell>
          <table:table-cell office:value-type="float" office:value="2611288" table:style-name="ce1">
            <text:p>261128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 &amp; S Children's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aling</text:p>
          </table:table-cell>
          <table:table-cell office:value-type="string" table:style-name="ce1">
            <text:p>London</text:p>
          </table:table-cell>
          <table:table-cell office:value-type="float" office:value="10204710" table:style-name="ce1">
            <text:p>10204710</text:p>
          </table:table-cell>
          <table:table-cell office:value-type="date" office:date-value="2021-09-07T00:00:00" table:style-name="ce32">
            <text:p>07/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611288&quot;;&quot;Ofsted Children's Home Webpage&quot;)" table:style-name="ce33">
            <text:p>Ofsted Children's Home Webpage</text:p>
          </table:table-cell>
          <table:table-cell office:value-type="float" office:value="2611288" table:style-name="ce1">
            <text:p>261128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 &amp; S Children's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aling</text:p>
          </table:table-cell>
          <table:table-cell office:value-type="string" table:style-name="ce1">
            <text:p>London</text:p>
          </table:table-cell>
          <table:table-cell office:value-type="float" office:value="10208943" table:style-name="ce1">
            <text:p>10208943</text:p>
          </table:table-cell>
          <table:table-cell office:value-type="date" office:date-value="2021-11-08T00:00:00" table:style-name="ce32">
            <text:p>08/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11536&quot;;&quot;Ofsted Children's Home Webpage&quot;)" table:style-name="ce33">
            <text:p>Ofsted Children's Home Webpage</text:p>
          </table:table-cell>
          <table:table-cell office:value-type="float" office:value="2611536" table:style-name="ce1">
            <text:p>261153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entral &amp; Southern Hom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von</text:p>
          </table:table-cell>
          <table:table-cell office:value-type="string" table:style-name="ce1">
            <text:p>South West</text:p>
          </table:table-cell>
          <table:table-cell office:value-type="float" office:value="10209360" table:style-name="ce1">
            <text:p>10209360</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611667&quot;;&quot;Ofsted Children's Home Webpage&quot;)" table:style-name="ce33">
            <text:p>Ofsted Children's Home Webpage</text:p>
          </table:table-cell>
          <table:table-cell office:value-type="float" office:value="2611667" table:style-name="ce1">
            <text:p>2611667</text:p>
          </table:table-cell>
          <table:table-cell office:value-type="string" table:style-name="ce1">
            <text:p>Resigned</text:p>
          </table:table-cell>
          <table:table-cell office:value-type="string" table:style-name="ce1">
            <text:p>Children's home</text:p>
          </table:table-cell>
          <table:table-cell office:value-type="string" table:style-name="ce1">
            <text:p>Private</text:p>
          </table:table-cell>
          <table:table-cell office:value-type="string" table:style-name="ce1">
            <text:p>Above and Beyond Residential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iverpool</text:p>
          </table:table-cell>
          <table:table-cell office:value-type="string" table:style-name="ce1">
            <text:p>North West</text:p>
          </table:table-cell>
          <table:table-cell office:value-type="float" office:value="10212705" table:style-name="ce1">
            <text:p>10212705</text:p>
          </table:table-cell>
          <table:table-cell office:value-type="date" office:date-value="2021-12-01T00:00:00" table:style-name="ce32">
            <text:p>01/12/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611667&quot;;&quot;Ofsted Children's Home Webpage&quot;)" table:style-name="ce33">
            <text:p>Ofsted Children's Home Webpage</text:p>
          </table:table-cell>
          <table:table-cell office:value-type="float" office:value="2611667" table:style-name="ce1">
            <text:p>2611667</text:p>
          </table:table-cell>
          <table:table-cell office:value-type="string" table:style-name="ce1">
            <text:p>Resigned</text:p>
          </table:table-cell>
          <table:table-cell office:value-type="string" table:style-name="ce1">
            <text:p>Children's home</text:p>
          </table:table-cell>
          <table:table-cell office:value-type="string" table:style-name="ce1">
            <text:p>Private</text:p>
          </table:table-cell>
          <table:table-cell office:value-type="string" table:style-name="ce1">
            <text:p>Above and Beyond Residential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iverpool</text:p>
          </table:table-cell>
          <table:table-cell office:value-type="string" table:style-name="ce1">
            <text:p>North West</text:p>
          </table:table-cell>
          <table:table-cell office:value-type="float" office:value="10212703" table:style-name="ce1">
            <text:p>10212703</text:p>
          </table:table-cell>
          <table:table-cell office:value-type="date" office:date-value="2021-10-21T00:00:00" table:style-name="ce32">
            <text:p>21/10/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611667&quot;;&quot;Ofsted Children's Home Webpage&quot;)" table:style-name="ce33">
            <text:p>Ofsted Children's Home Webpage</text:p>
          </table:table-cell>
          <table:table-cell office:value-type="float" office:value="2611667" table:style-name="ce1">
            <text:p>2611667</text:p>
          </table:table-cell>
          <table:table-cell office:value-type="string" table:style-name="ce1">
            <text:p>Resigned</text:p>
          </table:table-cell>
          <table:table-cell office:value-type="string" table:style-name="ce1">
            <text:p>Children's home</text:p>
          </table:table-cell>
          <table:table-cell office:value-type="string" table:style-name="ce1">
            <text:p>Private</text:p>
          </table:table-cell>
          <table:table-cell office:value-type="string" table:style-name="ce1">
            <text:p>Above and Beyond Residential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iverpool</text:p>
          </table:table-cell>
          <table:table-cell office:value-type="string" table:style-name="ce1">
            <text:p>North West</text:p>
          </table:table-cell>
          <table:table-cell office:value-type="float" office:value="10204378" table:style-name="ce1">
            <text:p>10204378</text:p>
          </table:table-cell>
          <table:table-cell office:value-type="date" office:date-value="2021-09-14T00:00:00" table:style-name="ce32">
            <text:p>14/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611991&quot;;&quot;Ofsted Children's Home Webpage&quot;)" table:style-name="ce33">
            <text:p>Ofsted Children's Home Webpage</text:p>
          </table:table-cell>
          <table:table-cell office:value-type="float" office:value="2611991" table:style-name="ce1">
            <text:p>261199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247 Bluebell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uton</text:p>
          </table:table-cell>
          <table:table-cell office:value-type="string" table:style-name="ce1">
            <text:p>East of England</text:p>
          </table:table-cell>
          <table:table-cell office:value-type="float" office:value="10205275" table:style-name="ce1">
            <text:p>10205275</text:p>
          </table:table-cell>
          <table:table-cell office:value-type="date" office:date-value="2021-11-25T00:00:00" table:style-name="ce32">
            <text:p>25/11/2021</text:p>
          </table:table-cell>
          <table:table-cell office:value-type="string" table:style-name="ce1">
            <text:p>Interim inspection</text:p>
          </table:table-cell>
          <table:table-cell office:value-type="string" table:style-name="ce1">
            <text:p>Improv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2612008&quot;;&quot;Ofsted Children's Home Webpage&quot;)" table:style-name="ce33">
            <text:p>Ofsted Children's Home Webpage</text:p>
          </table:table-cell>
          <table:table-cell office:value-type="float" office:value="2612008" table:style-name="ce1">
            <text:p>261200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ompass Childrens Hom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irklees</text:p>
          </table:table-cell>
          <table:table-cell office:value-type="string" table:style-name="ce1">
            <text:p>North East, Yorkshire and The Humber</text:p>
          </table:table-cell>
          <table:table-cell office:value-type="float" office:value="10188259" table:style-name="ce1">
            <text:p>10188259</text:p>
          </table:table-cell>
          <table:table-cell office:value-type="date" office:date-value="2021-09-08T00:00:00" table:style-name="ce32">
            <text:p>0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12063&quot;;&quot;Ofsted Children's Home Webpage&quot;)" table:style-name="ce33">
            <text:p>Ofsted Children's Home Webpage</text:p>
          </table:table-cell>
          <table:table-cell office:value-type="float" office:value="2612063" table:style-name="ce1">
            <text:p>261206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lossom Children's Hom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rent</text:p>
          </table:table-cell>
          <table:table-cell office:value-type="string" table:style-name="ce1">
            <text:p>London</text:p>
          </table:table-cell>
          <table:table-cell office:value-type="float" office:value="10186846" table:style-name="ce1">
            <text:p>10186846</text:p>
          </table:table-cell>
          <table:table-cell office:value-type="date" office:date-value="2021-12-07T00:00:00" table:style-name="ce32">
            <text:p>07/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12070&quot;;&quot;Ofsted Children's Home Webpage&quot;)" table:style-name="ce33">
            <text:p>Ofsted Children's Home Webpage</text:p>
          </table:table-cell>
          <table:table-cell office:value-type="float" office:value="2612070" table:style-name="ce1">
            <text:p>261207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ime-Out Childrens Hom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alderdale</text:p>
          </table:table-cell>
          <table:table-cell office:value-type="string" table:style-name="ce1">
            <text:p>North East, Yorkshire and The Humber</text:p>
          </table:table-cell>
          <table:table-cell office:value-type="float" office:value="10187583" table:style-name="ce1">
            <text:p>10187583</text:p>
          </table:table-cell>
          <table:table-cell office:value-type="date" office:date-value="2021-10-26T00:00:00" table:style-name="ce32">
            <text:p>26/10/2021</text:p>
          </table:table-cell>
          <table:table-cell office:value-type="string" table:style-name="ce1">
            <text:p>Full inspection</text:p>
          </table:table-cell>
          <table:table-cell office:value-type="string" table:style-name="ce1">
            <text:p>Outstanding</text:p>
          </table:table-cell>
          <table:table-cell table:style-name="ce1"/>
          <table:table-cell office:value-type="string" table:style-name="ce1">
            <text:p>Outstanding</text:p>
          </table:table-cell>
          <table:table-cell office:value-type="string" table:style-name="ce1">
            <text:p>Outstanding</text:p>
          </table:table-cell>
          <table:table-cell table:number-columns-repeated="16364"/>
        </table:table-row>
        <table:table-row table:style-name="ro7">
          <table:table-cell office:value-type="string" office:string-value="Ofsted Children's Home Webpage" table:formula="of:=HYPERLINK(&quot;https://reports.beta.ofsted.gov.uk/provider/2/2612347&quot;;&quot;Ofsted Children's Home Webpage&quot;)" table:style-name="ce33">
            <text:p>Ofsted Children's Home Webpage</text:p>
          </table:table-cell>
          <table:table-cell office:value-type="float" office:value="2612347" table:style-name="ce1">
            <text:p>261234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bbey Green Therapeutic Children's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shire</text:p>
          </table:table-cell>
          <table:table-cell office:value-type="string" table:style-name="ce1">
            <text:p>East Midlands</text:p>
          </table:table-cell>
          <table:table-cell office:value-type="float" office:value="10199094" table:style-name="ce1">
            <text:p>10199094</text:p>
          </table:table-cell>
          <table:table-cell office:value-type="date" office:date-value="2021-10-06T00:00:00" table:style-name="ce32">
            <text:p>06/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13157&quot;;&quot;Ofsted Children's Home Webpage&quot;)" table:style-name="ce33">
            <text:p>Ofsted Children's Home Webpage</text:p>
          </table:table-cell>
          <table:table-cell office:value-type="float" office:value="2613157" table:style-name="ce1">
            <text:p>2613157</text:p>
          </table:table-cell>
          <table:table-cell office:value-type="string" table:style-name="ce1">
            <text:p>Active</text:p>
          </table:table-cell>
          <table:table-cell office:value-type="string" table:style-name="ce1">
            <text:p>Children's home</text:p>
          </table:table-cell>
          <table:table-cell office:value-type="string" table:style-name="ce1">
            <text:p>Voluntary</text:p>
          </table:table-cell>
          <table:table-cell office:value-type="string" table:style-name="ce1">
            <text:p>Together for Children Sunderland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underland</text:p>
          </table:table-cell>
          <table:table-cell office:value-type="string" table:style-name="ce1">
            <text:p>North East, Yorkshire and The Humber</text:p>
          </table:table-cell>
          <table:table-cell office:value-type="float" office:value="10186523" table:style-name="ce1">
            <text:p>10186523</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13327&quot;;&quot;Ofsted Children's Home Webpage&quot;)" table:style-name="ce33">
            <text:p>Ofsted Children's Home Webpage</text:p>
          </table:table-cell>
          <table:table-cell office:value-type="float" office:value="2613327" table:style-name="ce1">
            <text:p>261332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erenity Specialist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198619" table:style-name="ce1">
            <text:p>10198619</text:p>
          </table:table-cell>
          <table:table-cell office:value-type="date" office:date-value="2021-09-28T00:00:00" table:style-name="ce32">
            <text:p>2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13341&quot;;&quot;Ofsted Children's Home Webpage&quot;)" table:style-name="ce33">
            <text:p>Ofsted Children's Home Webpage</text:p>
          </table:table-cell>
          <table:table-cell office:value-type="float" office:value="2613341" table:style-name="ce1">
            <text:p>261334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iMapcent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heshire West and Chester</text:p>
          </table:table-cell>
          <table:table-cell office:value-type="string" table:style-name="ce1">
            <text:p>North West</text:p>
          </table:table-cell>
          <table:table-cell office:value-type="float" office:value="10203191" table:style-name="ce1">
            <text:p>10203191</text:p>
          </table:table-cell>
          <table:table-cell office:value-type="date" office:date-value="2021-11-03T00:00:00" table:style-name="ce32">
            <text:p>03/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13661&quot;;&quot;Ofsted Children's Home Webpage&quot;)" table:style-name="ce33">
            <text:p>Ofsted Children's Home Webpage</text:p>
          </table:table-cell>
          <table:table-cell office:value-type="float" office:value="2613661" table:style-name="ce1">
            <text:p>261366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Young Foundation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umberland</text:p>
          </table:table-cell>
          <table:table-cell office:value-type="string" table:style-name="ce1">
            <text:p>North East, Yorkshire and The Humber</text:p>
          </table:table-cell>
          <table:table-cell office:value-type="float" office:value="10187393" table:style-name="ce1">
            <text:p>10187393</text:p>
          </table:table-cell>
          <table:table-cell office:value-type="date" office:date-value="2021-10-18T00:00:00" table:style-name="ce32">
            <text:p>18/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14095&quot;;&quot;Ofsted Children's Home Webpage&quot;)" table:style-name="ce33">
            <text:p>Ofsted Children's Home Webpage</text:p>
          </table:table-cell>
          <table:table-cell office:value-type="float" office:value="2614095" table:style-name="ce1">
            <text:p>261409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exagon 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alderdale</text:p>
          </table:table-cell>
          <table:table-cell office:value-type="string" table:style-name="ce1">
            <text:p>North East, Yorkshire and The Humber</text:p>
          </table:table-cell>
          <table:table-cell office:value-type="float" office:value="10186073" table:style-name="ce1">
            <text:p>10186073</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14508&quot;;&quot;Ofsted Children's Home Webpage&quot;)" table:style-name="ce33">
            <text:p>Ofsted Children's Home Webpage</text:p>
          </table:table-cell>
          <table:table-cell office:value-type="float" office:value="2614508" table:style-name="ce1">
            <text:p>261450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learwater Care (Hackney)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ssex</text:p>
          </table:table-cell>
          <table:table-cell office:value-type="string" table:style-name="ce1">
            <text:p>East of England</text:p>
          </table:table-cell>
          <table:table-cell office:value-type="float" office:value="10201934" table:style-name="ce1">
            <text:p>10201934</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14937&quot;;&quot;Ofsted Children's Home Webpage&quot;)" table:style-name="ce33">
            <text:p>Ofsted Children's Home Webpage</text:p>
          </table:table-cell>
          <table:table-cell office:value-type="float" office:value="2614937" table:style-name="ce1">
            <text:p>261493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Witherslack Group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Oxfordshire</text:p>
          </table:table-cell>
          <table:table-cell office:value-type="string" table:style-name="ce1">
            <text:p>South East</text:p>
          </table:table-cell>
          <table:table-cell office:value-type="float" office:value="10188283" table:style-name="ce1">
            <text:p>10188283</text:p>
          </table:table-cell>
          <table:table-cell office:value-type="date" office:date-value="2021-12-01T00:00:00" table:style-name="ce32">
            <text:p>01/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15005&quot;;&quot;Ofsted Children's Home Webpage&quot;)" table:style-name="ce33">
            <text:p>Ofsted Children's Home Webpage</text:p>
          </table:table-cell>
          <table:table-cell office:value-type="float" office:value="2615005" table:style-name="ce1">
            <text:p>261500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Witherslack Group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urham</text:p>
          </table:table-cell>
          <table:table-cell office:value-type="string" table:style-name="ce1">
            <text:p>North East, Yorkshire and The Humber</text:p>
          </table:table-cell>
          <table:table-cell office:value-type="float" office:value="10185939" table:style-name="ce1">
            <text:p>10185939</text:p>
          </table:table-cell>
          <table:table-cell office:value-type="date" office:date-value="2021-09-20T00:00:00" table:style-name="ce32">
            <text:p>20/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15326&quot;;&quot;Ofsted Children's Home Webpage&quot;)" table:style-name="ce33">
            <text:p>Ofsted Children's Home Webpage</text:p>
          </table:table-cell>
          <table:table-cell office:value-type="float" office:value="2615326" table:style-name="ce1">
            <text:p>2615326</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VITA NOVA N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urham</text:p>
          </table:table-cell>
          <table:table-cell office:value-type="string" table:style-name="ce1">
            <text:p>North East, Yorkshire and The Humber</text:p>
          </table:table-cell>
          <table:table-cell office:value-type="float" office:value="10197970" table:style-name="ce1">
            <text:p>10197970</text:p>
          </table:table-cell>
          <table:table-cell office:value-type="date" office:date-value="2021-10-05T00:00:00" table:style-name="ce32">
            <text:p>05/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16383&quot;;&quot;Ofsted Children's Home Webpage&quot;)" table:style-name="ce33">
            <text:p>Ofsted Children's Home Webpage</text:p>
          </table:table-cell>
          <table:table-cell office:value-type="float" office:value="2616383" table:style-name="ce1">
            <text:p>261638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Onextra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alford</text:p>
          </table:table-cell>
          <table:table-cell office:value-type="string" table:style-name="ce1">
            <text:p>North West</text:p>
          </table:table-cell>
          <table:table-cell office:value-type="float" office:value="10188286" table:style-name="ce1">
            <text:p>10188286</text:p>
          </table:table-cell>
          <table:table-cell office:value-type="date" office:date-value="2021-12-01T00:00:00" table:style-name="ce32">
            <text:p>01/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16605&quot;;&quot;Ofsted Children's Home Webpage&quot;)" table:style-name="ce33">
            <text:p>Ofsted Children's Home Webpage</text:p>
          </table:table-cell>
          <table:table-cell office:value-type="float" office:value="2616605" table:style-name="ce1">
            <text:p>261660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ompass Childrens Hom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204556" table:style-name="ce1">
            <text:p>10204556</text:p>
          </table:table-cell>
          <table:table-cell office:value-type="date" office:date-value="2021-09-29T00:00:00" table:style-name="ce32">
            <text:p>29/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17199&quot;;&quot;Ofsted Children's Home Webpage&quot;)" table:style-name="ce33">
            <text:p>Ofsted Children's Home Webpage</text:p>
          </table:table-cell>
          <table:table-cell office:value-type="float" office:value="2617199" table:style-name="ce1">
            <text:p>261719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lossom Care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209372" table:style-name="ce1">
            <text:p>10209372</text:p>
          </table:table-cell>
          <table:table-cell office:value-type="date" office:date-value="2021-11-02T00:00:00" table:style-name="ce32">
            <text:p>02/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617199&quot;;&quot;Ofsted Children's Home Webpage&quot;)" table:style-name="ce33">
            <text:p>Ofsted Children's Home Webpage</text:p>
          </table:table-cell>
          <table:table-cell office:value-type="float" office:value="2617199" table:style-name="ce1">
            <text:p>261719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lossom Care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205006" table:style-name="ce1">
            <text:p>10205006</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617199&quot;;&quot;Ofsted Children's Home Webpage&quot;)" table:style-name="ce33">
            <text:p>Ofsted Children's Home Webpage</text:p>
          </table:table-cell>
          <table:table-cell office:value-type="float" office:value="2617199" table:style-name="ce1">
            <text:p>261719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lossom Care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209374" table:style-name="ce1">
            <text:p>10209374</text:p>
          </table:table-cell>
          <table:table-cell office:value-type="date" office:date-value="2021-12-14T00:00:00" table:style-name="ce32">
            <text:p>14/12/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17662&quot;;&quot;Ofsted Children's Home Webpage&quot;)" table:style-name="ce33">
            <text:p>Ofsted Children's Home Webpage</text:p>
          </table:table-cell>
          <table:table-cell office:value-type="float" office:value="2617662" table:style-name="ce1">
            <text:p>2617662</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Cumbria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umbria</text:p>
          </table:table-cell>
          <table:table-cell office:value-type="string" table:style-name="ce1">
            <text:p>North West</text:p>
          </table:table-cell>
          <table:table-cell office:value-type="float" office:value="10188316" table:style-name="ce1">
            <text:p>10188316</text:p>
          </table:table-cell>
          <table:table-cell office:value-type="date" office:date-value="2021-09-06T00:00:00" table:style-name="ce32">
            <text:p>06/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17923&quot;;&quot;Ofsted Children's Home Webpage&quot;)" table:style-name="ce33">
            <text:p>Ofsted Children's Home Webpage</text:p>
          </table:table-cell>
          <table:table-cell office:value-type="float" office:value="2617923" table:style-name="ce1">
            <text:p>261792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ornwall</text:p>
          </table:table-cell>
          <table:table-cell office:value-type="string" table:style-name="ce1">
            <text:p>South West</text:p>
          </table:table-cell>
          <table:table-cell office:value-type="float" office:value="10192940" table:style-name="ce1">
            <text:p>10192940</text:p>
          </table:table-cell>
          <table:table-cell office:value-type="date" office:date-value="2021-10-26T00:00:00" table:style-name="ce32">
            <text:p>26/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18755&quot;;&quot;Ofsted Children's Home Webpage&quot;)" table:style-name="ce33">
            <text:p>Ofsted Children's Home Webpage</text:p>
          </table:table-cell>
          <table:table-cell office:value-type="float" office:value="2618755" table:style-name="ce1">
            <text:p>261875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Young Birch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207467" table:style-name="ce1">
            <text:p>10207467</text:p>
          </table:table-cell>
          <table:table-cell office:value-type="date" office:date-value="2021-10-18T00:00:00" table:style-name="ce32">
            <text:p>18/10/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618755&quot;;&quot;Ofsted Children's Home Webpage&quot;)" table:style-name="ce33">
            <text:p>Ofsted Children's Home Webpage</text:p>
          </table:table-cell>
          <table:table-cell office:value-type="float" office:value="2618755" table:style-name="ce1">
            <text:p>261875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Young Birch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205479" table:style-name="ce1">
            <text:p>10205479</text:p>
          </table:table-cell>
          <table:table-cell office:value-type="date" office:date-value="2021-09-15T00:00:00" table:style-name="ce32">
            <text:p>15/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619265&quot;;&quot;Ofsted Children's Home Webpage&quot;)" table:style-name="ce33">
            <text:p>Ofsted Children's Home Webpage</text:p>
          </table:table-cell>
          <table:table-cell office:value-type="float" office:value="2619265" table:style-name="ce1">
            <text:p>261926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oastal Quality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ancashire</text:p>
          </table:table-cell>
          <table:table-cell office:value-type="string" table:style-name="ce1">
            <text:p>North West</text:p>
          </table:table-cell>
          <table:table-cell office:value-type="float" office:value="10188273" table:style-name="ce1">
            <text:p>10188273</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20261&quot;;&quot;Ofsted Children's Home Webpage&quot;)" table:style-name="ce33">
            <text:p>Ofsted Children's Home Webpage</text:p>
          </table:table-cell>
          <table:table-cell office:value-type="float" office:value="2620261" table:style-name="ce1">
            <text:p>262026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udwood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orset</text:p>
          </table:table-cell>
          <table:table-cell office:value-type="string" table:style-name="ce1">
            <text:p>South West</text:p>
          </table:table-cell>
          <table:table-cell office:value-type="float" office:value="10188275" table:style-name="ce1">
            <text:p>10188275</text:p>
          </table:table-cell>
          <table:table-cell office:value-type="date" office:date-value="2021-10-27T00:00:00" table:style-name="ce32">
            <text:p>27/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20359&quot;;&quot;Ofsted Children's Home Webpage&quot;)" table:style-name="ce33">
            <text:p>Ofsted Children's Home Webpage</text:p>
          </table:table-cell>
          <table:table-cell office:value-type="float" office:value="2620359" table:style-name="ce1">
            <text:p>262035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Tab Care and Support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iverpool</text:p>
          </table:table-cell>
          <table:table-cell office:value-type="string" table:style-name="ce1">
            <text:p>North West</text:p>
          </table:table-cell>
          <table:table-cell office:value-type="float" office:value="10188290" table:style-name="ce1">
            <text:p>10188290</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20678&quot;;&quot;Ofsted Children's Home Webpage&quot;)" table:style-name="ce33">
            <text:p>Ofsted Children's Home Webpage</text:p>
          </table:table-cell>
          <table:table-cell office:value-type="float" office:value="2620678" table:style-name="ce1">
            <text:p>262067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ompass Childrens Hom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202189" table:style-name="ce1">
            <text:p>10202189</text:p>
          </table:table-cell>
          <table:table-cell office:value-type="date" office:date-value="2021-11-23T00:00:00" table:style-name="ce32">
            <text:p>23/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20865&quot;;&quot;Ofsted Children's Home Webpage&quot;)" table:style-name="ce33">
            <text:p>Ofsted Children's Home Webpage</text:p>
          </table:table-cell>
          <table:table-cell office:value-type="float" office:value="2620865" table:style-name="ce1">
            <text:p>262086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ourtyard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arrington</text:p>
          </table:table-cell>
          <table:table-cell office:value-type="string" table:style-name="ce1">
            <text:p>North West</text:p>
          </table:table-cell>
          <table:table-cell office:value-type="float" office:value="10185662" table:style-name="ce1">
            <text:p>10185662</text:p>
          </table:table-cell>
          <table:table-cell office:value-type="date" office:date-value="2021-12-14T00:00:00" table:style-name="ce32">
            <text:p>14/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20992&quot;;&quot;Ofsted Children's Home Webpage&quot;)" table:style-name="ce33">
            <text:p>Ofsted Children's Home Webpage</text:p>
          </table:table-cell>
          <table:table-cell office:value-type="float" office:value="2620992" table:style-name="ce1">
            <text:p>262099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Stepping Stones Care (Midland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188315" table:style-name="ce1">
            <text:p>10188315</text:p>
          </table:table-cell>
          <table:table-cell office:value-type="date" office:date-value="2021-12-07T00:00:00" table:style-name="ce32">
            <text:p>07/12/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21193&quot;;&quot;Ofsted Children's Home Webpage&quot;)" table:style-name="ce33">
            <text:p>Ofsted Children's Home Webpage</text:p>
          </table:table-cell>
          <table:table-cell office:value-type="float" office:value="2621193" table:style-name="ce1">
            <text:p>262119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North West Youth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lackpool</text:p>
          </table:table-cell>
          <table:table-cell office:value-type="string" table:style-name="ce1">
            <text:p>North West</text:p>
          </table:table-cell>
          <table:table-cell office:value-type="float" office:value="10185902" table:style-name="ce1">
            <text:p>10185902</text:p>
          </table:table-cell>
          <table:table-cell office:value-type="date" office:date-value="2021-11-02T00:00:00" table:style-name="ce32">
            <text:p>02/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21215&quot;;&quot;Ofsted Children's Home Webpage&quot;)" table:style-name="ce33">
            <text:p>Ofsted Children's Home Webpage</text:p>
          </table:table-cell>
          <table:table-cell office:value-type="float" office:value="2621215" table:style-name="ce1">
            <text:p>262121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Momentum Residential Care Hom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Essex</text:p>
          </table:table-cell>
          <table:table-cell office:value-type="string" table:style-name="ce1">
            <text:p>East of England</text:p>
          </table:table-cell>
          <table:table-cell office:value-type="float" office:value="10197520" table:style-name="ce1">
            <text:p>10197520</text:p>
          </table:table-cell>
          <table:table-cell office:value-type="date" office:date-value="2021-09-15T00:00:00" table:style-name="ce32">
            <text:p>15/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22077&quot;;&quot;Ofsted Children's Home Webpage&quot;)" table:style-name="ce33">
            <text:p>Ofsted Children's Home Webpage</text:p>
          </table:table-cell>
          <table:table-cell office:value-type="float" office:value="2622077" table:style-name="ce1">
            <text:p>262207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athways Care Group</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alsall</text:p>
          </table:table-cell>
          <table:table-cell office:value-type="string" table:style-name="ce1">
            <text:p>West Midlands</text:p>
          </table:table-cell>
          <table:table-cell office:value-type="float" office:value="10202798" table:style-name="ce1">
            <text:p>10202798</text:p>
          </table:table-cell>
          <table:table-cell office:value-type="date" office:date-value="2021-12-06T00:00:00" table:style-name="ce32">
            <text:p>06/12/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622480&quot;;&quot;Ofsted Children's Home Webpage&quot;)" table:style-name="ce33">
            <text:p>Ofsted Children's Home Webpage</text:p>
          </table:table-cell>
          <table:table-cell office:value-type="float" office:value="2622480" table:style-name="ce1">
            <text:p>262248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Inspirations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icestershire</text:p>
          </table:table-cell>
          <table:table-cell office:value-type="string" table:style-name="ce1">
            <text:p>East Midlands</text:p>
          </table:table-cell>
          <table:table-cell office:value-type="float" office:value="10188301" table:style-name="ce1">
            <text:p>10188301</text:p>
          </table:table-cell>
          <table:table-cell office:value-type="date" office:date-value="2021-09-02T00:00:00" table:style-name="ce32">
            <text:p>02/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23004&quot;;&quot;Ofsted Children's Home Webpage&quot;)" table:style-name="ce33">
            <text:p>Ofsted Children's Home Webpage</text:p>
          </table:table-cell>
          <table:table-cell office:value-type="float" office:value="2623004" table:style-name="ce1">
            <text:p>262300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olton</text:p>
          </table:table-cell>
          <table:table-cell office:value-type="string" table:style-name="ce1">
            <text:p>North West</text:p>
          </table:table-cell>
          <table:table-cell office:value-type="float" office:value="10188309" table:style-name="ce1">
            <text:p>10188309</text:p>
          </table:table-cell>
          <table:table-cell office:value-type="date" office:date-value="2021-10-26T00:00:00" table:style-name="ce32">
            <text:p>26/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23130&quot;;&quot;Ofsted Children's Home Webpage&quot;)" table:style-name="ce33">
            <text:p>Ofsted Children's Home Webpage</text:p>
          </table:table-cell>
          <table:table-cell office:value-type="float" office:value="2623130" table:style-name="ce1">
            <text:p>262313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eaufort Care Group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orset</text:p>
          </table:table-cell>
          <table:table-cell office:value-type="string" table:style-name="ce1">
            <text:p>South West</text:p>
          </table:table-cell>
          <table:table-cell office:value-type="float" office:value="10213264" table:style-name="ce1">
            <text:p>10213264</text:p>
          </table:table-cell>
          <table:table-cell office:value-type="date" office:date-value="2021-12-10T00:00:00" table:style-name="ce32">
            <text:p>10/12/2021</text:p>
          </table:table-cell>
          <table:table-cell office:value-type="string" table:style-name="ce1">
            <text:p>Interim inspection</text:p>
          </table:table-cell>
          <table:table-cell office:value-type="string" table:style-name="ce1">
            <text:p>Declined effectiveness</text:p>
          </table:table-cell>
          <table:table-cell table:number-columns-repeated="16367" table:style-name="ce1"/>
        </table:table-row>
        <table:table-row table:style-name="ro7">
          <table:table-cell office:value-type="string" office:string-value="Ofsted Children's Home Webpage" table:formula="of:=HYPERLINK(&quot;https://reports.beta.ofsted.gov.uk/provider/2/2623568&quot;;&quot;Ofsted Children's Home Webpage&quot;)" table:style-name="ce33">
            <text:p>Ofsted Children's Home Webpage</text:p>
          </table:table-cell>
          <table:table-cell office:value-type="float" office:value="2623568" table:style-name="ce1">
            <text:p>262356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Esland North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194821" table:style-name="ce1">
            <text:p>10194821</text:p>
          </table:table-cell>
          <table:table-cell office:value-type="date" office:date-value="2021-09-22T00:00:00" table:style-name="ce32">
            <text:p>22/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623790&quot;;&quot;Ofsted Children's Home Webpage&quot;)" table:style-name="ce33">
            <text:p>Ofsted Children's Home Webpage</text:p>
          </table:table-cell>
          <table:table-cell office:value-type="float" office:value="2623790" table:style-name="ce1">
            <text:p>262379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Evolve Child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omerset</text:p>
          </table:table-cell>
          <table:table-cell office:value-type="string" table:style-name="ce1">
            <text:p>South West</text:p>
          </table:table-cell>
          <table:table-cell office:value-type="float" office:value="10194774" table:style-name="ce1">
            <text:p>10194774</text:p>
          </table:table-cell>
          <table:table-cell office:value-type="date" office:date-value="2021-09-15T00:00:00" table:style-name="ce32">
            <text:p>15/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23842&quot;;&quot;Ofsted Children's Home Webpage&quot;)" table:style-name="ce33">
            <text:p>Ofsted Children's Home Webpage</text:p>
          </table:table-cell>
          <table:table-cell office:value-type="float" office:value="2623842" table:style-name="ce1">
            <text:p>2623842</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Newcastle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ewcastle upon Tyne</text:p>
          </table:table-cell>
          <table:table-cell office:value-type="string" table:style-name="ce1">
            <text:p>North East, Yorkshire and The Humber</text:p>
          </table:table-cell>
          <table:table-cell office:value-type="float" office:value="10188295" table:style-name="ce1">
            <text:p>10188295</text:p>
          </table:table-cell>
          <table:table-cell office:value-type="date" office:date-value="2021-09-14T00:00:00" table:style-name="ce32">
            <text:p>14/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24223&quot;;&quot;Ofsted Children's Home Webpage&quot;)" table:style-name="ce33">
            <text:p>Ofsted Children's Home Webpage</text:p>
          </table:table-cell>
          <table:table-cell office:value-type="float" office:value="2624223" table:style-name="ce1">
            <text:p>262422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untercombe Young Peopl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artlepool</text:p>
          </table:table-cell>
          <table:table-cell office:value-type="string" table:style-name="ce1">
            <text:p>North East, Yorkshire and The Humber</text:p>
          </table:table-cell>
          <table:table-cell office:value-type="float" office:value="10188298" table:style-name="ce1">
            <text:p>10188298</text:p>
          </table:table-cell>
          <table:table-cell office:value-type="date" office:date-value="2021-11-18T00:00:00" table:style-name="ce32">
            <text:p>18/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24251&quot;;&quot;Ofsted Children's Home Webpage&quot;)" table:style-name="ce33">
            <text:p>Ofsted Children's Home Webpage</text:p>
          </table:table-cell>
          <table:table-cell office:value-type="float" office:value="2624251" table:style-name="ce1">
            <text:p>2624251</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Durham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urham</text:p>
          </table:table-cell>
          <table:table-cell office:value-type="string" table:style-name="ce1">
            <text:p>North East, Yorkshire and The Humber</text:p>
          </table:table-cell>
          <table:table-cell office:value-type="float" office:value="10188308" table:style-name="ce1">
            <text:p>10188308</text:p>
          </table:table-cell>
          <table:table-cell office:value-type="date" office:date-value="2021-09-07T00:00:00" table:style-name="ce32">
            <text:p>07/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24711&quot;;&quot;Ofsted Children's Home Webpage&quot;)" table:style-name="ce33">
            <text:p>Ofsted Children's Home Webpage</text:p>
          </table:table-cell>
          <table:table-cell office:value-type="float" office:value="2624711" table:style-name="ce1">
            <text:p>2624711</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 Helens</text:p>
          </table:table-cell>
          <table:table-cell office:value-type="string" table:style-name="ce1">
            <text:p>North West</text:p>
          </table:table-cell>
          <table:table-cell office:value-type="float" office:value="10188287" table:style-name="ce1">
            <text:p>10188287</text:p>
          </table:table-cell>
          <table:table-cell office:value-type="date" office:date-value="2021-12-08T00:00:00" table:style-name="ce32">
            <text:p>08/12/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24934&quot;;&quot;Ofsted Children's Home Webpage&quot;)" table:style-name="ce33">
            <text:p>Ofsted Children's Home Webpage</text:p>
          </table:table-cell>
          <table:table-cell office:value-type="float" office:value="2624934" table:style-name="ce1">
            <text:p>262493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arallel Parent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rbyshire</text:p>
          </table:table-cell>
          <table:table-cell office:value-type="string" table:style-name="ce1">
            <text:p>East Midlands</text:p>
          </table:table-cell>
          <table:table-cell office:value-type="float" office:value="10196677" table:style-name="ce1">
            <text:p>10196677</text:p>
          </table:table-cell>
          <table:table-cell office:value-type="date" office:date-value="2021-12-07T00:00:00" table:style-name="ce32">
            <text:p>07/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25170&quot;;&quot;Ofsted Children's Home Webpage&quot;)" table:style-name="ce33">
            <text:p>Ofsted Children's Home Webpage</text:p>
          </table:table-cell>
          <table:table-cell office:value-type="float" office:value="2625170" table:style-name="ce1">
            <text:p>262517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Oakley House (Kent)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ent</text:p>
          </table:table-cell>
          <table:table-cell office:value-type="string" table:style-name="ce1">
            <text:p>South East</text:p>
          </table:table-cell>
          <table:table-cell office:value-type="float" office:value="10206620" table:style-name="ce1">
            <text:p>10206620</text:p>
          </table:table-cell>
          <table:table-cell office:value-type="date" office:date-value="2021-10-19T00:00:00" table:style-name="ce32">
            <text:p>19/10/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25585&quot;;&quot;Ofsted Children's Home Webpage&quot;)" table:style-name="ce33">
            <text:p>Ofsted Children's Home Webpage</text:p>
          </table:table-cell>
          <table:table-cell office:value-type="float" office:value="2625585" table:style-name="ce1">
            <text:p>262558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hildren &amp; Adolescents Placement Provision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est Northamptonshire</text:p>
          </table:table-cell>
          <table:table-cell office:value-type="string" table:style-name="ce1">
            <text:p>East Midlands</text:p>
          </table:table-cell>
          <table:table-cell office:value-type="float" office:value="10213252" table:style-name="ce1">
            <text:p>10213252</text:p>
          </table:table-cell>
          <table:table-cell office:value-type="date" office:date-value="2021-11-15T00:00:00" table:style-name="ce32">
            <text:p>15/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25585&quot;;&quot;Ofsted Children's Home Webpage&quot;)" table:style-name="ce33">
            <text:p>Ofsted Children's Home Webpage</text:p>
          </table:table-cell>
          <table:table-cell office:value-type="float" office:value="2625585" table:style-name="ce1">
            <text:p>262558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hildren &amp; Adolescents Placement Provision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est Northamptonshire</text:p>
          </table:table-cell>
          <table:table-cell office:value-type="string" table:style-name="ce1">
            <text:p>East Midlands</text:p>
          </table:table-cell>
          <table:table-cell office:value-type="float" office:value="10188291" table:style-name="ce1">
            <text:p>10188291</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626047&quot;;&quot;Ofsted Children's Home Webpage&quot;)" table:style-name="ce33">
            <text:p>Ofsted Children's Home Webpage</text:p>
          </table:table-cell>
          <table:table-cell office:value-type="float" office:value="2626047" table:style-name="ce1">
            <text:p>262604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hropshire</text:p>
          </table:table-cell>
          <table:table-cell office:value-type="string" table:style-name="ce1">
            <text:p>West Midlands</text:p>
          </table:table-cell>
          <table:table-cell office:value-type="float" office:value="10188300" table:style-name="ce1">
            <text:p>10188300</text:p>
          </table:table-cell>
          <table:table-cell office:value-type="date" office:date-value="2021-09-01T00:00:00" table:style-name="ce32">
            <text:p>01/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27054&quot;;&quot;Ofsted Children's Home Webpage&quot;)" table:style-name="ce33">
            <text:p>Ofsted Children's Home Webpage</text:p>
          </table:table-cell>
          <table:table-cell office:value-type="float" office:value="2627054" table:style-name="ce1">
            <text:p>262705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First Blue Health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West Midlands</text:p>
          </table:table-cell>
          <table:table-cell office:value-type="float" office:value="10202655" table:style-name="ce1">
            <text:p>10202655</text:p>
          </table:table-cell>
          <table:table-cell office:value-type="date" office:date-value="2021-09-21T00:00:00" table:style-name="ce32">
            <text:p>21/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27088&quot;;&quot;Ofsted Children's Home Webpage&quot;)" table:style-name="ce33">
            <text:p>Ofsted Children's Home Webpage</text:p>
          </table:table-cell>
          <table:table-cell office:value-type="float" office:value="2627088" table:style-name="ce1">
            <text:p>262708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aramount Children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eicester</text:p>
          </table:table-cell>
          <table:table-cell office:value-type="string" table:style-name="ce1">
            <text:p>East Midlands</text:p>
          </table:table-cell>
          <table:table-cell office:value-type="float" office:value="10188310" table:style-name="ce1">
            <text:p>10188310</text:p>
          </table:table-cell>
          <table:table-cell office:value-type="date" office:date-value="2021-09-15T00:00:00" table:style-name="ce32">
            <text:p>15/09/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627409&quot;;&quot;Ofsted Children's Home Webpage&quot;)" table:style-name="ce33">
            <text:p>Ofsted Children's Home Webpage</text:p>
          </table:table-cell>
          <table:table-cell office:value-type="float" office:value="2627409" table:style-name="ce1">
            <text:p>262740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latform Child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Herefordshire</text:p>
          </table:table-cell>
          <table:table-cell office:value-type="string" table:style-name="ce1">
            <text:p>West Midlands</text:p>
          </table:table-cell>
          <table:table-cell office:value-type="float" office:value="10206473" table:style-name="ce1">
            <text:p>10206473</text:p>
          </table:table-cell>
          <table:table-cell office:value-type="date" office:date-value="2021-11-08T00:00:00" table:style-name="ce32">
            <text:p>08/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29073&quot;;&quot;Ofsted Children's Home Webpage&quot;)" table:style-name="ce33">
            <text:p>Ofsted Children's Home Webpage</text:p>
          </table:table-cell>
          <table:table-cell office:value-type="float" office:value="2629073" table:style-name="ce1">
            <text:p>262907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Restorative Social 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alderdale</text:p>
          </table:table-cell>
          <table:table-cell office:value-type="string" table:style-name="ce1">
            <text:p>North East, Yorkshire and The Humber</text:p>
          </table:table-cell>
          <table:table-cell office:value-type="float" office:value="10188307" table:style-name="ce1">
            <text:p>10188307</text:p>
          </table:table-cell>
          <table:table-cell office:value-type="date" office:date-value="2021-11-09T00:00:00" table:style-name="ce32">
            <text:p>09/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29902&quot;;&quot;Ofsted Children's Home Webpage&quot;)" table:style-name="ce33">
            <text:p>Ofsted Children's Home Webpage</text:p>
          </table:table-cell>
          <table:table-cell office:value-type="float" office:value="2629902" table:style-name="ce1">
            <text:p>262990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Young Foundation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car and Cleveland</text:p>
          </table:table-cell>
          <table:table-cell office:value-type="string" table:style-name="ce1">
            <text:p>North East, Yorkshire and The Humber</text:p>
          </table:table-cell>
          <table:table-cell office:value-type="float" office:value="10198687" table:style-name="ce1">
            <text:p>10198687</text:p>
          </table:table-cell>
          <table:table-cell office:value-type="date" office:date-value="2021-10-27T00:00:00" table:style-name="ce32">
            <text:p>27/10/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30934&quot;;&quot;Ofsted Children's Home Webpage&quot;)" table:style-name="ce33">
            <text:p>Ofsted Children's Home Webpage</text:p>
          </table:table-cell>
          <table:table-cell office:value-type="float" office:value="2630934" table:style-name="ce1">
            <text:p>263093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spris Children's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taffordshire</text:p>
          </table:table-cell>
          <table:table-cell office:value-type="string" table:style-name="ce1">
            <text:p>East Midlands</text:p>
          </table:table-cell>
          <table:table-cell office:value-type="float" office:value="10188302" table:style-name="ce1">
            <text:p>10188302</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31595&quot;;&quot;Ofsted Children's Home Webpage&quot;)" table:style-name="ce33">
            <text:p>Ofsted Children's Home Webpage</text:p>
          </table:table-cell>
          <table:table-cell office:value-type="float" office:value="2631595" table:style-name="ce1">
            <text:p>263159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mbian Childcare <text:s/>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ambridgeshire</text:p>
          </table:table-cell>
          <table:table-cell office:value-type="string" table:style-name="ce1">
            <text:p>East of England</text:p>
          </table:table-cell>
          <table:table-cell office:value-type="float" office:value="10197521" table:style-name="ce1">
            <text:p>10197521</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32330&quot;;&quot;Ofsted Children's Home Webpage&quot;)" table:style-name="ce33">
            <text:p>Ofsted Children's Home Webpage</text:p>
          </table:table-cell>
          <table:table-cell office:value-type="float" office:value="2632330" table:style-name="ce1">
            <text:p>2632330</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ositive Steps Specialist Care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Peterborough</text:p>
          </table:table-cell>
          <table:table-cell office:value-type="string" table:style-name="ce1">
            <text:p>East of England</text:p>
          </table:table-cell>
          <table:table-cell office:value-type="float" office:value="10197522" table:style-name="ce1">
            <text:p>10197522</text:p>
          </table:table-cell>
          <table:table-cell office:value-type="date" office:date-value="2021-12-14T00:00:00" table:style-name="ce32">
            <text:p>14/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32917&quot;;&quot;Ofsted Children's Home Webpage&quot;)" table:style-name="ce33">
            <text:p>Ofsted Children's Home Webpage</text:p>
          </table:table-cell>
          <table:table-cell office:value-type="float" office:value="2632917" table:style-name="ce1">
            <text:p>263291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hoenix Child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omerset</text:p>
          </table:table-cell>
          <table:table-cell office:value-type="string" table:style-name="ce1">
            <text:p>South West</text:p>
          </table:table-cell>
          <table:table-cell office:value-type="float" office:value="10205926" table:style-name="ce1">
            <text:p>10205926</text:p>
          </table:table-cell>
          <table:table-cell office:value-type="date" office:date-value="2021-09-14T00:00:00" table:style-name="ce32">
            <text:p>14/09/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632917&quot;;&quot;Ofsted Children's Home Webpage&quot;)" table:style-name="ce33">
            <text:p>Ofsted Children's Home Webpage</text:p>
          </table:table-cell>
          <table:table-cell office:value-type="float" office:value="2632917" table:style-name="ce1">
            <text:p>2632917</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Phoenix Child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omerset</text:p>
          </table:table-cell>
          <table:table-cell office:value-type="string" table:style-name="ce1">
            <text:p>South West</text:p>
          </table:table-cell>
          <table:table-cell office:value-type="float" office:value="10205927" table:style-name="ce1">
            <text:p>10205927</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33498&quot;;&quot;Ofsted Children's Home Webpage&quot;)" table:style-name="ce33">
            <text:p>Ofsted Children's Home Webpage</text:p>
          </table:table-cell>
          <table:table-cell office:value-type="float" office:value="2633498" table:style-name="ce1">
            <text:p>263349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re Perspectiv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olverhampton</text:p>
          </table:table-cell>
          <table:table-cell office:value-type="string" table:style-name="ce1">
            <text:p>West Midlands</text:p>
          </table:table-cell>
          <table:table-cell office:value-type="float" office:value="10210173" table:style-name="ce1">
            <text:p>10210173</text:p>
          </table:table-cell>
          <table:table-cell office:value-type="date" office:date-value="2021-11-29T00:00:00" table:style-name="ce32">
            <text:p>29/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633498&quot;;&quot;Ofsted Children's Home Webpage&quot;)" table:style-name="ce33">
            <text:p>Ofsted Children's Home Webpage</text:p>
          </table:table-cell>
          <table:table-cell office:value-type="float" office:value="2633498" table:style-name="ce1">
            <text:p>263349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are Perspectiv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olverhampton</text:p>
          </table:table-cell>
          <table:table-cell office:value-type="string" table:style-name="ce1">
            <text:p>West Midlands</text:p>
          </table:table-cell>
          <table:table-cell office:value-type="float" office:value="10188304" table:style-name="ce1">
            <text:p>10188304</text:p>
          </table:table-cell>
          <table:table-cell office:value-type="date" office:date-value="2021-10-04T00:00:00" table:style-name="ce32">
            <text:p>04/10/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633602&quot;;&quot;Ofsted Children's Home Webpage&quot;)" table:style-name="ce33">
            <text:p>Ofsted Children's Home Webpage</text:p>
          </table:table-cell>
          <table:table-cell office:value-type="float" office:value="2633602" table:style-name="ce1">
            <text:p>2633602</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Hull Ci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Kingston upon Hull</text:p>
          </table:table-cell>
          <table:table-cell office:value-type="string" table:style-name="ce1">
            <text:p>North East, Yorkshire and The Humber</text:p>
          </table:table-cell>
          <table:table-cell office:value-type="float" office:value="10198683" table:style-name="ce1">
            <text:p>10198683</text:p>
          </table:table-cell>
          <table:table-cell office:value-type="date" office:date-value="2021-09-08T00:00:00" table:style-name="ce32">
            <text:p>08/09/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33744&quot;;&quot;Ofsted Children's Home Webpage&quot;)" table:style-name="ce33">
            <text:p>Ofsted Children's Home Webpage</text:p>
          </table:table-cell>
          <table:table-cell office:value-type="float" office:value="2633744" table:style-name="ce1">
            <text:p>263374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Ivory Cottag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orcestershire</text:p>
          </table:table-cell>
          <table:table-cell office:value-type="string" table:style-name="ce1">
            <text:p>West Midlands</text:p>
          </table:table-cell>
          <table:table-cell office:value-type="float" office:value="10208944" table:style-name="ce1">
            <text:p>10208944</text:p>
          </table:table-cell>
          <table:table-cell office:value-type="date" office:date-value="2021-11-24T00:00:00" table:style-name="ce32">
            <text:p>24/11/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634058&quot;;&quot;Ofsted Children's Home Webpage&quot;)" table:style-name="ce33">
            <text:p>Ofsted Children's Home Webpage</text:p>
          </table:table-cell>
          <table:table-cell office:value-type="float" office:value="2634058" table:style-name="ce1">
            <text:p>2634058</text:p>
          </table:table-cell>
          <table:table-cell office:value-type="string" table:style-name="ce1">
            <text:p>Resigned</text:p>
          </table:table-cell>
          <table:table-cell office:value-type="string" table:style-name="ce1">
            <text:p>Children's home</text:p>
          </table:table-cell>
          <table:table-cell office:value-type="string" table:style-name="ce1">
            <text:p>Private</text:p>
          </table:table-cell>
          <table:table-cell office:value-type="string" table:style-name="ce1">
            <text:p>Hand In Hand Childcare</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213773" table:style-name="ce1">
            <text:p>10213773</text:p>
          </table:table-cell>
          <table:table-cell office:value-type="date" office:date-value="2021-11-23T00:00:00" table:style-name="ce32">
            <text:p>23/11/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634058&quot;;&quot;Ofsted Children's Home Webpage&quot;)" table:style-name="ce33">
            <text:p>Ofsted Children's Home Webpage</text:p>
          </table:table-cell>
          <table:table-cell office:value-type="float" office:value="2634058" table:style-name="ce1">
            <text:p>2634058</text:p>
          </table:table-cell>
          <table:table-cell office:value-type="string" table:style-name="ce1">
            <text:p>Resigned</text:p>
          </table:table-cell>
          <table:table-cell office:value-type="string" table:style-name="ce1">
            <text:p>Children's home</text:p>
          </table:table-cell>
          <table:table-cell office:value-type="string" table:style-name="ce1">
            <text:p>Private</text:p>
          </table:table-cell>
          <table:table-cell office:value-type="string" table:style-name="ce1">
            <text:p>Hand In Hand Childcare</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210045" table:style-name="ce1">
            <text:p>10210045</text:p>
          </table:table-cell>
          <table:table-cell office:value-type="date" office:date-value="2021-10-29T00:00:00" table:style-name="ce32">
            <text:p>29/10/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634058&quot;;&quot;Ofsted Children's Home Webpage&quot;)" table:style-name="ce33">
            <text:p>Ofsted Children's Home Webpage</text:p>
          </table:table-cell>
          <table:table-cell office:value-type="float" office:value="2634058" table:style-name="ce1">
            <text:p>2634058</text:p>
          </table:table-cell>
          <table:table-cell office:value-type="string" table:style-name="ce1">
            <text:p>Resigned</text:p>
          </table:table-cell>
          <table:table-cell office:value-type="string" table:style-name="ce1">
            <text:p>Children's home</text:p>
          </table:table-cell>
          <table:table-cell office:value-type="string" table:style-name="ce1">
            <text:p>Private</text:p>
          </table:table-cell>
          <table:table-cell office:value-type="string" table:style-name="ce1">
            <text:p>Hand In Hand Childcare</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Birmingham</text:p>
          </table:table-cell>
          <table:table-cell office:value-type="string" table:style-name="ce1">
            <text:p>West Midlands</text:p>
          </table:table-cell>
          <table:table-cell office:value-type="float" office:value="10202694" table:style-name="ce1">
            <text:p>10202694</text:p>
          </table:table-cell>
          <table:table-cell office:value-type="date" office:date-value="2021-10-13T00:00:00" table:style-name="ce32">
            <text:p>13/10/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634698&quot;;&quot;Ofsted Children's Home Webpage&quot;)" table:style-name="ce33">
            <text:p>Ofsted Children's Home Webpage</text:p>
          </table:table-cell>
          <table:table-cell office:value-type="float" office:value="2634698" table:style-name="ce1">
            <text:p>263469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Hexagon Care Services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Warwickshire</text:p>
          </table:table-cell>
          <table:table-cell office:value-type="string" table:style-name="ce1">
            <text:p>West Midlands</text:p>
          </table:table-cell>
          <table:table-cell office:value-type="float" office:value="10202749" table:style-name="ce1">
            <text:p>10202749</text:p>
          </table:table-cell>
          <table:table-cell office:value-type="date" office:date-value="2021-12-06T00:00:00" table:style-name="ce32">
            <text:p>06/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35062&quot;;&quot;Ofsted Children's Home Webpage&quot;)" table:style-name="ce33">
            <text:p>Ofsted Children's Home Webpage</text:p>
          </table:table-cell>
          <table:table-cell office:value-type="float" office:value="2635062" table:style-name="ce1">
            <text:p>263506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Esland North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incolnshire</text:p>
          </table:table-cell>
          <table:table-cell office:value-type="string" table:style-name="ce1">
            <text:p>East Midlands</text:p>
          </table:table-cell>
          <table:table-cell office:value-type="float" office:value="10210566" table:style-name="ce1">
            <text:p>10210566</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Requires improvement to be 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35062&quot;;&quot;Ofsted Children's Home Webpage&quot;)" table:style-name="ce33">
            <text:p>Ofsted Children's Home Webpage</text:p>
          </table:table-cell>
          <table:table-cell office:value-type="float" office:value="2635062" table:style-name="ce1">
            <text:p>263506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Esland North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incolnshire</text:p>
          </table:table-cell>
          <table:table-cell office:value-type="string" table:style-name="ce1">
            <text:p>East Midlands</text:p>
          </table:table-cell>
          <table:table-cell office:value-type="float" office:value="10196643" table:style-name="ce1">
            <text:p>10196643</text:p>
          </table:table-cell>
          <table:table-cell office:value-type="date" office:date-value="2021-10-12T00:00:00" table:style-name="ce32">
            <text:p>12/10/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635562&quot;;&quot;Ofsted Children's Home Webpage&quot;)" table:style-name="ce33">
            <text:p>Ofsted Children's Home Webpage</text:p>
          </table:table-cell>
          <table:table-cell office:value-type="float" office:value="2635562" table:style-name="ce1">
            <text:p>263556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A&amp;m Care Solutions Ltd - T/a Metropolitan Care Solutions</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ttinghamshire</text:p>
          </table:table-cell>
          <table:table-cell office:value-type="string" table:style-name="ce1">
            <text:p>East Midlands</text:p>
          </table:table-cell>
          <table:table-cell office:value-type="float" office:value="10188311" table:style-name="ce1">
            <text:p>10188311</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36921&quot;;&quot;Ofsted Children's Home Webpage&quot;)" table:style-name="ce33">
            <text:p>Ofsted Children's Home Webpage</text:p>
          </table:table-cell>
          <table:table-cell office:value-type="float" office:value="2636921" table:style-name="ce1">
            <text:p>2636921</text:p>
          </table:table-cell>
          <table:table-cell office:value-type="string" table:style-name="ce1">
            <text:p>Active</text:p>
          </table:table-cell>
          <table:table-cell office:value-type="string" table:style-name="ce1">
            <text:p>Children's home</text:p>
          </table:table-cell>
          <table:table-cell office:value-type="string" table:style-name="ce1">
            <text:p>Local Authority</text:p>
          </table:table-cell>
          <table:table-cell office:value-type="string" table:style-name="ce1">
            <text:p>Derbyshire County Council</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Derbyshire</text:p>
          </table:table-cell>
          <table:table-cell office:value-type="string" table:style-name="ce1">
            <text:p>East Midlands</text:p>
          </table:table-cell>
          <table:table-cell office:value-type="float" office:value="10202058" table:style-name="ce1">
            <text:p>10202058</text:p>
          </table:table-cell>
          <table:table-cell office:value-type="date" office:date-value="2021-12-14T00:00:00" table:style-name="ce32">
            <text:p>14/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37805&quot;;&quot;Ofsted Children's Home Webpage&quot;)" table:style-name="ce33">
            <text:p>Ofsted Children's Home Webpage</text:p>
          </table:table-cell>
          <table:table-cell office:value-type="float" office:value="2637805" table:style-name="ce1">
            <text:p>2637805</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GREEN HARVEST CAPITAL CONSULTING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Thurrock</text:p>
          </table:table-cell>
          <table:table-cell office:value-type="string" table:style-name="ce1">
            <text:p>East of England</text:p>
          </table:table-cell>
          <table:table-cell office:value-type="float" office:value="10197524" table:style-name="ce1">
            <text:p>10197524</text:p>
          </table:table-cell>
          <table:table-cell office:value-type="date" office:date-value="2021-12-14T00:00:00" table:style-name="ce32">
            <text:p>14/12/2021</text:p>
          </table:table-cell>
          <table:table-cell office:value-type="string" table:style-name="ce1">
            <text:p>Full inspection</text:p>
          </table:table-cell>
          <table:table-cell office:value-type="string" table:style-name="ce1">
            <text:p>Inadequate</text:p>
          </table:table-cell>
          <table:table-cell table:style-name="ce1"/>
          <table:table-cell office:value-type="string" table:style-name="ce1">
            <text:p>Inadequate</text:p>
          </table:table-cell>
          <table:table-cell office:value-type="string" table:style-name="ce1">
            <text:p>Inadequate</text:p>
          </table:table-cell>
          <table:table-cell table:number-columns-repeated="16364"/>
        </table:table-row>
        <table:table-row table:style-name="ro7">
          <table:table-cell office:value-type="string" office:string-value="Ofsted Children's Home Webpage" table:formula="of:=HYPERLINK(&quot;https://reports.beta.ofsted.gov.uk/provider/2/2638148&quot;;&quot;Ofsted Children's Home Webpage&quot;)" table:style-name="ce33">
            <text:p>Ofsted Children's Home Webpage</text:p>
          </table:table-cell>
          <table:table-cell office:value-type="float" office:value="2638148" table:style-name="ce1">
            <text:p>2638148</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24/7 SUPPORT UK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Peterborough</text:p>
          </table:table-cell>
          <table:table-cell office:value-type="string" table:style-name="ce1">
            <text:p>East of England</text:p>
          </table:table-cell>
          <table:table-cell office:value-type="float" office:value="10202067" table:style-name="ce1">
            <text:p>10202067</text:p>
          </table:table-cell>
          <table:table-cell office:value-type="date" office:date-value="2021-11-30T00:00:00" table:style-name="ce32">
            <text:p>30/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39632&quot;;&quot;Ofsted Children's Home Webpage&quot;)" table:style-name="ce33">
            <text:p>Ofsted Children's Home Webpage</text:p>
          </table:table-cell>
          <table:table-cell office:value-type="float" office:value="2639632" table:style-name="ce1">
            <text:p>2639632</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Bethel Children's Care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Luton</text:p>
          </table:table-cell>
          <table:table-cell office:value-type="string" table:style-name="ce1">
            <text:p>East of England</text:p>
          </table:table-cell>
          <table:table-cell office:value-type="float" office:value="10209737" table:style-name="ce1">
            <text:p>10209737</text:p>
          </table:table-cell>
          <table:table-cell office:value-type="date" office:date-value="2021-12-07T00:00:00" table:style-name="ce32">
            <text:p>07/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42423&quot;;&quot;Ofsted Children's Home Webpage&quot;)" table:style-name="ce33">
            <text:p>Ofsted Children's Home Webpage</text:p>
          </table:table-cell>
          <table:table-cell office:value-type="float" office:value="2642423" table:style-name="ce1">
            <text:p>2642423</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Radical Services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Cumbria</text:p>
          </table:table-cell>
          <table:table-cell office:value-type="string" table:style-name="ce1">
            <text:p>North West</text:p>
          </table:table-cell>
          <table:table-cell office:value-type="float" office:value="10202035" table:style-name="ce1">
            <text:p>10202035</text:p>
          </table:table-cell>
          <table:table-cell office:value-type="date" office:date-value="2021-12-14T00:00:00" table:style-name="ce32">
            <text:p>14/12/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Good</text:p>
          </table:table-cell>
          <table:table-cell office:value-type="string" table:style-name="ce1">
            <text:p>Good</text:p>
          </table:table-cell>
          <table:table-cell table:number-columns-repeated="16364"/>
        </table:table-row>
        <table:table-row table:style-name="ro7">
          <table:table-cell office:value-type="string" office:string-value="Ofsted Children's Home Webpage" table:formula="of:=HYPERLINK(&quot;https://reports.beta.ofsted.gov.uk/provider/2/2650054&quot;;&quot;Ofsted Children's Home Webpage&quot;)" table:style-name="ce33">
            <text:p>Ofsted Children's Home Webpage</text:p>
          </table:table-cell>
          <table:table-cell office:value-type="float" office:value="2650054" table:style-name="ce1">
            <text:p>2650054</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Courtyard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North Northamptonshire</text:p>
          </table:table-cell>
          <table:table-cell office:value-type="string" table:style-name="ce1">
            <text:p>East Midlands</text:p>
          </table:table-cell>
          <table:table-cell office:value-type="float" office:value="10213247" table:style-name="ce1">
            <text:p>10213247</text:p>
          </table:table-cell>
          <table:table-cell office:value-type="date" office:date-value="2021-11-16T00:00:00" table:style-name="ce32">
            <text:p>16/11/2021</text:p>
          </table:table-cell>
          <table:table-cell office:value-type="string" table:style-name="ce1">
            <text:p>Full inspection</text:p>
          </table:table-cell>
          <table:table-cell office:value-type="string" table:style-name="ce1">
            <text:p>Good</text:p>
          </table:table-cell>
          <table:table-cell table:style-name="ce1"/>
          <table:table-cell office:value-type="string" table:style-name="ce1">
            <text:p>Requires improvement to be good</text:p>
          </table:table-cell>
          <table:table-cell office:value-type="string" table:style-name="ce1">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52939&quot;;&quot;Ofsted Children's Home Webpage&quot;)" table:style-name="ce33">
            <text:p>Ofsted Children's Home Webpage</text:p>
          </table:table-cell>
          <table:table-cell office:value-type="float" office:value="2652939" table:style-name="ce1">
            <text:p>2652939</text:p>
          </table:table-cell>
          <table:table-cell office:value-type="string" table:style-name="ce1">
            <text:p>Active</text:p>
          </table:table-cell>
          <table:table-cell office:value-type="string" table:style-name="ce1">
            <text:p>Children's home</text:p>
          </table:table-cell>
          <table:table-cell office:value-type="string" table:style-name="ce1">
            <text:p>Private</text:p>
          </table:table-cell>
          <table:table-cell office:value-type="string" table:style-name="ce1">
            <text:p>Loyal Care Limi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uffolk</text:p>
          </table:table-cell>
          <table:table-cell office:value-type="string" table:style-name="ce1">
            <text:p>East of England</text:p>
          </table:table-cell>
          <table:table-cell office:value-type="float" office:value="10217115" table:style-name="ce1">
            <text:p>10217115</text:p>
          </table:table-cell>
          <table:table-cell office:value-type="date" office:date-value="2021-12-13T00:00:00" table:style-name="ce32">
            <text:p>13/12/2021</text:p>
          </table:table-cell>
          <table:table-cell office:value-type="string" table:style-name="ce1">
            <text:p>Monitoring visit</text:p>
          </table:table-cell>
          <table:table-cell table:number-columns-repeated="16368" table:style-name="ce1"/>
        </table:table-row>
        <table:table-row table:style-name="ro7">
          <table:table-cell office:value-type="string" office:string-value="Ofsted Children's Home Webpage" table:formula="of:=HYPERLINK(&quot;https://reports.beta.ofsted.gov.uk/provider/2/2655552&quot;;&quot;Ofsted Children's Home Webpage&quot;)" table:style-name="ce33">
            <text:p>Ofsted Children's Home Webpage</text:p>
          </table:table-cell>
          <table:table-cell office:value-type="float" office:value="2655552" table:style-name="ce1">
            <text:p>2655552</text:p>
          </table:table-cell>
          <table:table-cell office:value-type="string" table:style-name="ce1">
            <text:p>Resigned</text:p>
          </table:table-cell>
          <table:table-cell office:value-type="string" table:style-name="ce1">
            <text:p>Children's home</text:p>
          </table:table-cell>
          <table:table-cell office:value-type="string" table:style-name="ce1">
            <text:p>Private</text:p>
          </table:table-cell>
          <table:table-cell office:value-type="string" table:style-name="ce1">
            <text:p>HURIYA CARE U.K LT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REDACTED</text:p>
          </table:table-cell>
          <table:table-cell office:value-type="string" table:style-name="ce1">
            <text:p>Surrey</text:p>
          </table:table-cell>
          <table:table-cell office:value-type="string" table:style-name="ce1">
            <text:p>South East</text:p>
          </table:table-cell>
          <table:table-cell office:value-type="float" office:value="10217177" table:style-name="ce1">
            <text:p>10217177</text:p>
          </table:table-cell>
          <table:table-cell office:value-type="date" office:date-value="2021-12-16T00:00:00" table:style-name="ce32">
            <text:p>16/12/2021</text:p>
          </table:table-cell>
          <table:table-cell office:value-type="string" table:style-name="ce1">
            <text:p>Monitoring visit</text:p>
          </table:table-cell>
          <table:table-cell table:number-columns-repeated="16368" table:style-name="ce1"/>
        </table:table-row>
        <table:table-row table:number-rows-repeated="1047499" table:style-name="ro7">
          <table:table-cell table:number-columns-repeated="16384"/>
        </table:table-row>
      </table:table>
      <table:table table:name="'https://ofsted365.sharepoint.com/sites/IN0105/Desk%20Instructions%20and%20QA%20Logs/Maintained%20schools%20and%20academies%20inspections%20and%20outcomes%20data,%20charts%20and%20tables%20template%20NEW.xlsm'#Cover_sheet" table:style-name="ta3">
        <table:table-source xlink:href="https://ofsted365.sharepoint.com/sites/IN0105/Desk%20Instructions%20and%20QA%20Logs/Maintained%20schools%20and%20academies%20inspections%20and%20outcomes%20data,%20charts%20and%20tables%20template%20NEW.xlsm" table:table-name="Cover_sheet"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able_of_contents" table:style-name="ta3">
        <table:table-source xlink:href="https://ofsted365.sharepoint.com/sites/IN0105/Desk%20Instructions%20and%20QA%20Logs/Maintained%20schools%20and%20academies%20inspections%20and%20outcomes%20data,%20charts%20and%20tables%20template%20NEW.xlsm" table:table-name="Table_of_content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Notes" table:style-name="ta3">
        <table:table-source xlink:href="https://ofsted365.sharepoint.com/sites/IN0105/Desk%20Instructions%20and%20QA%20Logs/Maintained%20schools%20and%20academies%20inspections%20and%20outcomes%20data,%20charts%20and%20tables%20template%20NEW.xlsm" table:table-name="Note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1_Inspections_this_year" table:style-name="ta3">
        <table:table-source xlink:href="https://ofsted365.sharepoint.com/sites/IN0105/Desk%20Instructions%20and%20QA%20Logs/Maintained%20schools%20and%20academies%20inspections%20and%20outcomes%20data,%20charts%20and%20tables%20template%20NEW.xlsm" table:table-name="T1_Inspection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2_Outcomes_this_year" table:style-name="ta3">
        <table:table-source xlink:href="https://ofsted365.sharepoint.com/sites/IN0105/Desk%20Instructions%20and%20QA%20Logs/Maintained%20schools%20and%20academies%20inspections%20and%20outcomes%20data,%20charts%20and%20tables%20template%20NEW.xlsm" table:table-name="T2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3_Outcomes_most_recent" table:style-name="ta3">
        <table:table-source xlink:href="https://ofsted365.sharepoint.com/sites/IN0105/Desk%20Instructions%20and%20QA%20Logs/Maintained%20schools%20and%20academies%20inspections%20and%20outcomes%20data,%20charts%20and%20tables%20template%20NEW.xlsm" table:table-name="T3_Outcomes_most_recent"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4_Category_of_concern" table:style-name="ta3">
        <table:table-source xlink:href="https://ofsted365.sharepoint.com/sites/IN0105/Desk%20Instructions%20and%20QA%20Logs/Maintained%20schools%20and%20academies%20inspections%20and%20outcomes%20data,%20charts%20and%20tables%20template%20NEW.xlsm" table:table-name="T4_Category_of_concern"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5_Most_recent_LA_Region" table:style-name="ta3">
        <table:table-source xlink:href="https://ofsted365.sharepoint.com/sites/IN0105/Desk%20Instructions%20and%20QA%20Logs/Maintained%20schools%20and%20academies%20inspections%20and%20outcomes%20data,%20charts%20and%20tables%20template%20NEW.xlsm" table:table-name="T5_Most_recent_LA_Region"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6_S8_inspections_this_year" table:style-name="ta3">
        <table:table-source xlink:href="https://ofsted365.sharepoint.com/sites/IN0105/Desk%20Instructions%20and%20QA%20Logs/Maintained%20schools%20and%20academies%20inspections%20and%20outcomes%20data,%20charts%20and%20tables%20template%20NEW.xlsm" table:table-name="T6_S8_inspection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7_Monitoring_inspections_" table:style-name="ta3">
        <table:table-source xlink:href="https://ofsted365.sharepoint.com/sites/IN0105/Desk%20Instructions%20and%20QA%20Logs/Maintained%20schools%20and%20academies%20inspections%20and%20outcomes%20data,%20charts%20and%20tables%20template%20NEW.xlsm" table:table-name="T7_Monitoring_inspections_"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1_Outcomes_each_year" table:style-name="ta3">
        <table:table-source xlink:href="https://ofsted365.sharepoint.com/sites/IN0105/Desk%20Instructions%20and%20QA%20Logs/Maintained%20schools%20and%20academies%20inspections%20and%20outcomes%20data,%20charts%20and%20tables%20template%20NEW.xlsm" table:table-name="C1_Outcomes_each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2a_Phase_outcomes_this_year" table:style-name="ta3">
        <table:table-source xlink:href="https://ofsted365.sharepoint.com/sites/IN0105/Desk%20Instructions%20and%20QA%20Logs/Maintained%20schools%20and%20academies%20inspections%20and%20outcomes%20data,%20charts%20and%20tables%20template%20NEW.xlsm" table:table-name="C2a_Phase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2b_Phase_outcomes_this_year" table:style-name="ta3">
        <table:table-source xlink:href="https://ofsted365.sharepoint.com/sites/IN0105/Desk%20Instructions%20and%20QA%20Logs/Maintained%20schools%20and%20academies%20inspections%20and%20outcomes%20data,%20charts%20and%20tables%20template%20NEW.xlsm" table:table-name="C2b_Phase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3_Main_outcomes_this_year" table:style-name="ta3">
        <table:table-source xlink:href="https://ofsted365.sharepoint.com/sites/IN0105/Desk%20Instructions%20and%20QA%20Logs/Maintained%20schools%20and%20academies%20inspections%20and%20outcomes%20data,%20charts%20and%20tables%20template%20NEW.xlsm" table:table-name="C3_Main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4_Outcomes_most_recent" table:style-name="ta3">
        <table:table-source xlink:href="https://ofsted365.sharepoint.com/sites/IN0105/Desk%20Instructions%20and%20QA%20Logs/Maintained%20schools%20and%20academies%20inspections%20and%20outcomes%20data,%20charts%20and%20tables%20template%20NEW.xlsm" table:table-name="C4_Outcomes_most_recent"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5_Most_recent_each_year" table:style-name="ta3">
        <table:table-source xlink:href="https://ofsted365.sharepoint.com/sites/IN0105/Desk%20Instructions%20and%20QA%20Logs/Maintained%20schools%20and%20academies%20inspections%20and%20outcomes%20data,%20charts%20and%20tables%20template%20NEW.xlsm" table:table-name="C5_Most_recent_each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6_Most_recent_-_education_type" table:style-name="ta3">
        <table:table-source xlink:href="https://ofsted365.sharepoint.com/sites/IN0105/Desk%20Instructions%20and%20QA%20Logs/Maintained%20schools%20and%20academies%20inspections%20and%20outcomes%20data,%20charts%20and%20tables%20template%20NEW.xlsm" table:table-name="C6_Most_recent_-_education_type"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Published_inspections_2020-21" table:style-name="ta3">
        <table:table-source xlink:href="https://ofsted365.sharepoint.com/sites/IN0105/Desk%20Instructions%20and%20QA%20Logs/Maintained%20schools%20and%20academies%20inspections%20and%20outcomes%20data,%20charts%20and%20tables%20template%20NEW.xlsm" table:table-name="Published_inspections_2020-2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Most_recent_inspections" table:style-name="ta3">
        <table:table-source xlink:href="https://ofsted365.sharepoint.com/sites/IN0105/Desk%20Instructions%20and%20QA%20Logs/Maintained%20schools%20and%20academies%20inspections%20and%20outcomes%20data,%20charts%20and%20tables%20template%20NEW.xlsm" table:table-name="Most_recent_inspection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v_T1_Inspections_last_period" table:style-name="ta3">
        <table:table-source xlink:href="https://ofsted365.sharepoint.com/sites/IN0105/Desk%20Instructions%20and%20QA%20Logs/Maintained%20schools%20and%20academies%20inspections%20and%20outcomes%20data,%20charts%20and%20tables%20template%20NEW.xlsm" table:table-name="Rev_T1_Inspections_last_perio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v_T2_Inspections_last_period" table:style-name="ta3">
        <table:table-source xlink:href="https://ofsted365.sharepoint.com/sites/IN0105/Desk%20Instructions%20and%20QA%20Logs/Maintained%20schools%20and%20academies%20inspections%20and%20outcomes%20data,%20charts%20and%20tables%20template%20NEW.xlsm" table:table-name="Rev_T2_Inspections_last_perio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hart_data" table:style-name="ta3">
        <table:table-source xlink:href="https://ofsted365.sharepoint.com/sites/IN0105/Desk%20Instructions%20and%20QA%20Logs/Maintained%20schools%20and%20academies%20inspections%20and%20outcomes%20data,%20charts%20and%20tables%20template%20NEW.xlsm" table:table-name="Chart_data"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_QA_checks_(1)" table:style-name="ta3">
        <table:table-source xlink:href="https://ofsted365.sharepoint.com/sites/IN0105/Desk%20Instructions%20and%20QA%20Logs/Maintained%20schools%20and%20academies%20inspections%20and%20outcomes%20data,%20charts%20and%20tables%20template%20NEW.xlsm" table:table-name="Remit_-_QA_checks_(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_QA_checks_(2)" table:style-name="ta3">
        <table:table-source xlink:href="https://ofsted365.sharepoint.com/sites/IN0105/Desk%20Instructions%20and%20QA%20Logs/Maintained%20schools%20and%20academies%20inspections%20and%20outcomes%20data,%20charts%20and%20tables%20template%20NEW.xlsm" table:table-name="Remit_-_QA_checks_(2)"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es" table:style-name="ta3">
        <table:table-source xlink:href="https://ofsted365.sharepoint.com/sites/IN0105/Desk%20Instructions%20and%20QA%20Logs/Maintained%20schools%20and%20academies%20inspections%20and%20outcomes%20data,%20charts%20and%20tables%20template%20NEW.xlsm" table:table-name="Dates" table:mode="copy-results-only"/>
        <table:table-column/>
        <table:table-row table:number-rows-repeated="2">
          <table:table-cell table:number-columns-repeated="16384"/>
        </table:table-row>
        <table:table-row>
          <table:table-cell/>
          <table:table-cell office:value-type="string" office:string-value="1 September 2020 to 31 March 2021"/>
          <table:table-cell table:number-columns-repeated="16382"/>
        </table:table-row>
        <table:table-row>
          <table:table-cell/>
          <table:table-cell office:value-type="string" office:string-value="30 April 2021"/>
          <table:table-cell table:number-columns-repeated="16382"/>
        </table:table-row>
        <table:table-row>
          <table:table-cell table:number-columns-repeated="16384"/>
        </table:table-row>
        <table:table-row>
          <table:table-cell/>
          <table:table-cell office:value-type="string" office:string-value="31 March 2021"/>
          <table:table-cell table:number-columns-repeated="16382"/>
        </table:table-row>
        <table:table-row>
          <table:table-cell table:number-columns-repeated="16384"/>
        </table:table-row>
        <table:table-row>
          <table:table-cell/>
          <table:table-cell office:value-type="string" office:string-value="1 September 2019"/>
          <table:table-cell table:number-columns-repeated="16382"/>
        </table:table-row>
        <table:table-row>
          <table:table-cell/>
          <table:table-cell office:value-type="string" office:string-value="31 August 2020"/>
          <table:table-cell table:number-columns-repeated="16382"/>
        </table:table-row>
        <table:table-row table:number-rows-repeated="1048567">
          <table:table-cell table:number-columns-repeated="16382"/>
        </table:table-row>
      </table:table>
      <table:table table:name="'https://ofsted365.sharepoint.com/sites/IN0105/Desk%20Instructions%20and%20QA%20Logs/Maintained%20schools%20and%20academies%20inspections%20and%20outcomes%20data,%20charts%20and%20tables%20template%20NEW.xlsm'#Remote_or_onsite" table:style-name="ta3">
        <table:table-source xlink:href="https://ofsted365.sharepoint.com/sites/IN0105/Desk%20Instructions%20and%20QA%20Logs/Maintained%20schools%20and%20academies%20inspections%20and%20outcomes%20data,%20charts%20and%20tables%20template%20NEW.xlsm" table:table-name="Remote_or_onsite"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3a-3d" table:style-name="ta3">
        <table:table-source xlink:href="https://ofsted365.sharepoint.com/sites/IN0105/Desk%20Instructions%20and%20QA%20Logs/Maintained%20schools%20and%20academies%20inspections%20and%20outcomes%20data,%20charts%20and%20tables%20template%20NEW.xlsm" table:table-name="Dataset_3a-3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4a-4d" table:style-name="ta3">
        <table:table-source xlink:href="https://ofsted365.sharepoint.com/sites/IN0105/Desk%20Instructions%20and%20QA%20Logs/Maintained%20schools%20and%20academies%20inspections%20and%20outcomes%20data,%20charts%20and%20tables%20template%20NEW.xlsm" table:table-name="Dataset_4a-4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1R" table:style-name="ta3">
        <table:table-source xlink:href="https://ofsted365.sharepoint.com/sites/IN0105/Desk%20Instructions%20and%20QA%20Logs/Maintained%20schools%20and%20academies%20inspections%20and%20outcomes%20data,%20charts%20and%20tables%20template%20NEW.xlsm" table:table-name="Dataset_1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2_R" table:style-name="ta3">
        <table:table-source xlink:href="https://ofsted365.sharepoint.com/sites/IN0105/Desk%20Instructions%20and%20QA%20Logs/Maintained%20schools%20and%20academies%20inspections%20and%20outcomes%20data,%20charts%20and%20tables%20template%20NEW.xlsm" table:table-name="Dataset_2_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controls" table:style-name="ta3">
        <table:table-source xlink:href="https://ofsted365.sharepoint.com/sites/IN0105/Desk%20Instructions%20and%20QA%20Logs/Maintained%20schools%20and%20academies%20inspections%20and%20outcomes%20data,%20charts%20and%20tables%20template%20NEW.xlsm" table:table-name="Remit_controls" table:mode="copy-results-only"/>
        <table:table-column/>
        <table:table-row table:number-rows-repeated="1048576">
          <table:table-cell table:number-columns-repeated="16384"/>
        </table:table-row>
      </table:table>
      <table:named-expressions>
        <table:named-range table:name="Last_Pub_Date" table:cell-range-address="'https://ofsted365.sharepoint.com/sites/IN0105/Desk%20Instructions%20and%20QA%20Logs/Maintained%20schools%20and%20academies%20inspections%20and%20outcomes%20data,%20charts%20and%20tables%20template%20NEW.xlsm'#Dates.$B$4" table:base-cell-address="Cover_sheet.$A$1"/>
        <table:named-range table:name="Period_End" table:cell-range-address="'https://ofsted365.sharepoint.com/sites/IN0105/Desk%20Instructions%20and%20QA%20Logs/Maintained%20schools%20and%20academies%20inspections%20and%20outcomes%20data,%20charts%20and%20tables%20template%20NEW.xlsm'#Dates.$B$6" table:base-cell-address="Cover_sheet.$A$1"/>
        <table:named-range table:name="Reporting_Period" table:cell-range-address="'https://ofsted365.sharepoint.com/sites/IN0105/Desk%20Instructions%20and%20QA%20Logs/Maintained%20schools%20and%20academies%20inspections%20and%20outcomes%20data,%20charts%20and%20tables%20template%20NEW.xlsm'#Dates.$B$3" table:base-cell-address="Cover_sheet.$A$1"/>
        <table:named-range table:name="Revised_Period" table:cell-range-address="'https://ofsted365.sharepoint.com/sites/IN0105/Desk%20Instructions%20and%20QA%20Logs/Maintained%20schools%20and%20academies%20inspections%20and%20outcomes%20data,%20charts%20and%20tables%20template%20NEW.xlsm'#Dates.$B$8" table:base-cell-address="Cover_sheet.$A$1"/>
        <table:named-range table:name="Revised_to" table:cell-range-address="'https://ofsted365.sharepoint.com/sites/IN0105/Desk%20Instructions%20and%20QA%20Logs/Maintained%20schools%20and%20academies%20inspections%20and%20outcomes%20data,%20charts%20and%20tables%20template%20NEW.xlsm'#Dates.$B$9" table:base-cell-address="Cover_sheet.$A$1"/>
      </table:named-expressions>
      <table:database-ranges>
        <table:database-range table:target-range-address="Cover_sheet.A2:Cover_sheet.B15" table:name="Cover_page"/>
        <table:database-range table:target-range-address="Contents.A9:Contents.B29" table:name="guidance_data"/>
        <table:database-range table:target-range-address="Inspection_level_data.A4:Inspection_level_data.T1077" table:name="data"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_32_2" style:display-name="Normal 7 3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Management information for children's homes</dc:title>
    <meta:keyword>Social care</meta:keyword>
    <meta:keyword> Ofsted</meta:keyword>
    <meta:keyword> children</meta:keyword>
    <meta:initial-creator/>
    <dc:creator>Leonard Tippetts</dc:creator>
    <meta:creation-date>2019-07-31T13:48:34Z</meta:creation-date>
    <dc:date>2022-02-09T14:37:44Z</dc:date>
    <meta:user-defined meta:name="ContentTypeId">0x010100A5AC3A84C7C2884E9A1EB36B5C43D54F</meta:user-defined>
  </office:meta>
</office:document-meta>
</file>