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36">
      <style:table-cell-properties fo:border="thin solid #000000"/>
    </style:style>
    <style:style style:name="ce7" style:family="table-cell" style:parent-style-name="Default" style:data-style-name="N36"/>
    <style:style style:name="ce8" style:family="table-cell" style:parent-style-name="Currency" style:data-style-name="N34"/>
    <style:style style:name="ce9" style:family="table-cell" style:parent-style-name="Default" style:data-style-name="N34"/>
    <style:style style:name="ce10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2.3295833333333cm" style:use-optimal-column-width="true"/>
    </style:style>
    <style:style style:name="co2" style:family="table-column">
      <style:table-column-properties fo:break-before="auto" style:column-width="2.5796875cm"/>
    </style:style>
    <style:style style:name="co3" style:family="table-column">
      <style:table-column-properties fo:break-before="auto" style:column-width="5.60916666666667cm" style:use-optimal-column-width="true"/>
    </style:style>
    <style:style style:name="co4" style:family="table-column">
      <style:table-column-properties fo:break-before="auto" style:column-width="7.0246875cm"/>
    </style:style>
    <style:style style:name="co5" style:family="table-column">
      <style:table-column-properties fo:break-before="auto" style:column-width="7.39510416666667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6590625cm" style:use-optimal-column-width="true"/>
    </style:style>
    <style:style style:name="co8" style:family="table-column">
      <style:table-column-properties fo:break-before="auto" style:column-width="2.15635416666667cm" style:use-optimal-column-width="true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93145833333333cm" style:use-optimal-column-width="true"/>
    </style:style>
    <style:style style:name="ro1" style:family="table-row">
      <style:table-row-properties style:row-height="16.9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/>
      <style:text-properties fo:font-weight="bold" style:font-weight-asian="bold" style:font-weight-complex="bold"/>
      <style:map style:condition="of:is-true-formula(AND(COUNTIF([.$B$1:.$B$897]; [.B1])+COUNTIF([.$B$900:.$B$1048576]; [.B1])&gt;1;NOT(ISBLANK([.B1]))))" style:apply-style-name="cf1" style:base-cell-address="COVID_Workforce_Fund.B1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map style:condition="of:is-true-formula(AND(COUNTIF([.$B$1:.$B$897]; [.B1])+COUNTIF([.$B$900:.$B$1048576]; [.B1])&gt;1;NOT(ISBLANK([.B1]))))" style:apply-style-name="cf1" style:base-cell-address="COVID_Workforce_Fund.B1"/>
    </style:style>
    <style:style style:name="ce13" style:family="table-cell">
      <style:map style:condition="of:is-true-formula(AND(COUNTIF([.$B$1:.$B$897]; [.B1])+COUNTIF([.$B$900:.$B$1048576]; [.B1])&gt;1;NOT(ISBLANK([.B1]))))" style:apply-style-name="cf1" style:base-cell-address="COVID_Workforce_Fund.B1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map style:condition="of:is-true-formula(AND(COUNTIF([.$B$898:.$B$898]; [.B898])&gt;1;NOT(ISBLANK([.B898]))))" style:apply-style-name="cf1" style:base-cell-address="COVID_Workforce_Fund.B898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map style:condition="of:is-true-formula(AND(COUNTIF([.$B$899:.$B$899]; [.B899])&gt;1;NOT(ISBLANK([.B899]))))" style:apply-style-name="cf1" style:base-cell-address="COVID_Workforce_Fund.B899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ID_Workforce_Fun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2" table:default-cell-style-name="ce1"/>
        <table:table-column table:style-name="co10" table:default-cell-style-name="ce1"/>
        <table:table-column table:style-name="co9" table:number-columns-repeated="16371" table:default-cell-style-name="ce1"/>
        <table:table-row table:style-name="ro1">
          <table:table-cell office:value-type="string" table:style-name="ce2">
            <text:p>Organisation name</text:p>
          </table:table-cell>
          <table:table-cell office:value-type="string" table:style-name="ce11">
            <text:p>URN</text:p>
          </table:table-cell>
          <table:table-cell office:value-type="string" table:style-name="ce3">
            <text:p>Establishment yype</text:p>
          </table:table-cell>
          <table:table-cell office:value-type="string" table:style-name="ce3">
            <text:p>Local authorities</text:p>
          </table:table-cell>
          <table:table-cell office:value-type="string" table:style-name="ce3">
            <text:p>Constituency</text:p>
          </table:table-cell>
          <table:table-cell office:value-type="string" table:style-name="ce3">
            <text:p>Total amount paid</text:p>
          </table:table-cell>
          <table:table-cell table:number-columns-repeated="4" table:style-name="ce10"/>
          <table:table-cell table:number-columns-repeated="16374"/>
        </table:table-row>
        <table:table-row table:style-name="ro2">
          <table:table-cell office:value-type="string" table:style-name="ce4">
            <text:p>Darrick Wood School</text:p>
          </table:table-cell>
          <table:table-cell office:value-type="float" office:value="136355" table:style-name="ce12">
            <text:p>13635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romley</text:p>
          </table:table-cell>
          <table:table-cell office:value-type="string" table:style-name="ce4">
            <text:p>Orpington</text:p>
          </table:table-cell>
          <table:table-cell office:value-type="currency" office:value="2.37" table:style-name="ce6">
            <text:p>£2.37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The Swan School</text:p>
          </table:table-cell>
          <table:table-cell office:value-type="float" office:value="147203" table:style-name="ce12">
            <text:p>147203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Oxfordshire</text:p>
          </table:table-cell>
          <table:table-cell office:value-type="string" table:style-name="ce4">
            <text:p>Oxford East</text:p>
          </table:table-cell>
          <table:table-cell office:value-type="currency" office:value="67" table:style-name="ce6">
            <text:p>£67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Bishop Carpenter Church of England Aided Primary School</text:p>
          </table:table-cell>
          <table:table-cell office:value-type="float" office:value="142191" table:style-name="ce12">
            <text:p>14219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Oxfordshire</text:p>
          </table:table-cell>
          <table:table-cell office:value-type="string" table:style-name="ce4">
            <text:p>Banbury</text:p>
          </table:table-cell>
          <table:table-cell office:value-type="currency" office:value="73.98" table:style-name="ce6">
            <text:p>£73.98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Western Primary School</text:p>
          </table:table-cell>
          <table:table-cell office:value-type="float" office:value="142220" table:style-name="ce12">
            <text:p>14222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Harrogate and Knaresborough</text:p>
          </table:table-cell>
          <table:table-cell office:value-type="currency" office:value="126" table:style-name="ce6">
            <text:p>£126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Temple Moor High School</text:p>
          </table:table-cell>
          <table:table-cell office:value-type="float" office:value="146247" table:style-name="ce12">
            <text:p>14624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Leeds East</text:p>
          </table:table-cell>
          <table:table-cell office:value-type="currency" office:value="139" table:style-name="ce6">
            <text:p>£139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Thomas Wolsey Ormiston Academy</text:p>
          </table:table-cell>
          <table:table-cell office:value-type="float" office:value="137838" table:style-name="ce12">
            <text:p>13783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Central Suffolk and North Ipswich</text:p>
          </table:table-cell>
          <table:table-cell office:value-type="currency" office:value="157.33000000000001" table:style-name="ce6">
            <text:p>£157.33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Wylye Valley Church of England Voluntary Aided Primary School</text:p>
          </table:table-cell>
          <table:table-cell office:value-type="float" office:value="134977" table:style-name="ce12">
            <text:p>13497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iltshire</text:p>
          </table:table-cell>
          <table:table-cell office:value-type="string" table:style-name="ce4">
            <text:p>South West Wiltshire</text:p>
          </table:table-cell>
          <table:table-cell office:value-type="currency" office:value="163.59" table:style-name="ce6">
            <text:p>£163.59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St Mary's Catholic Voluntary Academy</text:p>
          </table:table-cell>
          <table:table-cell office:value-type="float" office:value="146260" table:style-name="ce12">
            <text:p>14626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Derbyshire</text:p>
          </table:table-cell>
          <table:table-cell office:value-type="string" table:style-name="ce4">
            <text:p>High Peak</text:p>
          </table:table-cell>
          <table:table-cell office:value-type="currency" office:value="170.75" table:style-name="ce6">
            <text:p>£170.75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South Wingfield Primary School</text:p>
          </table:table-cell>
          <table:table-cell office:value-type="float" office:value="112625" table:style-name="ce12">
            <text:p>11262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Derbyshire</text:p>
          </table:table-cell>
          <table:table-cell office:value-type="string" table:style-name="ce4">
            <text:p>Amber Valley</text:p>
          </table:table-cell>
          <table:table-cell office:value-type="currency" office:value="179.1" table:style-name="ce6">
            <text:p>£179.1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Terling Church of England Voluntary Aided Primary School</text:p>
          </table:table-cell>
          <table:table-cell office:value-type="float" office:value="115166" table:style-name="ce12">
            <text:p>11516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Witham</text:p>
          </table:table-cell>
          <table:table-cell office:value-type="currency" office:value="179.52" table:style-name="ce6">
            <text:p>£179.52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Baxter College</text:p>
          </table:table-cell>
          <table:table-cell office:value-type="float" office:value="144367" table:style-name="ce12">
            <text:p>14436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orcestershire</text:p>
          </table:table-cell>
          <table:table-cell office:value-type="string" table:style-name="ce4">
            <text:p>Wyre Forest</text:p>
          </table:table-cell>
          <table:table-cell office:value-type="currency" office:value="185" table:style-name="ce6">
            <text:p>£185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Kensworth Church of England Academy</text:p>
          </table:table-cell>
          <table:table-cell office:value-type="float" office:value="144458" table:style-name="ce12">
            <text:p>14445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entral Bedfordshire</text:p>
          </table:table-cell>
          <table:table-cell office:value-type="string" table:style-name="ce4">
            <text:p>South West Bedfordshire</text:p>
          </table:table-cell>
          <table:table-cell office:value-type="currency" office:value="185" table:style-name="ce6">
            <text:p>£185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Alt Bridge School</text:p>
          </table:table-cell>
          <table:table-cell office:value-type="float" office:value="104498" table:style-name="ce12">
            <text:p>104498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Knowsley</text:p>
          </table:table-cell>
          <table:table-cell office:value-type="string" table:style-name="ce4">
            <text:p>Knowsley</text:p>
          </table:table-cell>
          <table:table-cell office:value-type="currency" office:value="189" table:style-name="ce6">
            <text:p>£189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Manston St James Primary Academy</text:p>
          </table:table-cell>
          <table:table-cell office:value-type="float" office:value="138824" table:style-name="ce12">
            <text:p>13882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Leeds East</text:p>
          </table:table-cell>
          <table:table-cell office:value-type="currency" office:value="189" table:style-name="ce6">
            <text:p>£189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Biscovey Nursery and Infants' Academy</text:p>
          </table:table-cell>
          <table:table-cell office:value-type="float" office:value="143176" table:style-name="ce12">
            <text:p>14317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St Austell and Newquay</text:p>
          </table:table-cell>
          <table:table-cell office:value-type="currency" office:value="204.58" table:style-name="ce6">
            <text:p>£204.58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Kirk Merrington Primary School</text:p>
          </table:table-cell>
          <table:table-cell office:value-type="float" office:value="114074" table:style-name="ce12">
            <text:p>11407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County Durham</text:p>
          </table:table-cell>
          <table:table-cell office:value-type="string" table:style-name="ce4">
            <text:p>Bishop Auckland</text:p>
          </table:table-cell>
          <table:table-cell office:value-type="currency" office:value="206" table:style-name="ce6">
            <text:p>£206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Eastcote Primary Academy</text:p>
          </table:table-cell>
          <table:table-cell office:value-type="float" office:value="142586" table:style-name="ce12">
            <text:p>14258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exley</text:p>
          </table:table-cell>
          <table:table-cell office:value-type="string" table:style-name="ce4">
            <text:p>Old Bexley and Sidcup</text:p>
          </table:table-cell>
          <table:table-cell office:value-type="currency" office:value="210" table:style-name="ce6">
            <text:p>£21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anley School</text:p>
          </table:table-cell>
          <table:table-cell office:value-type="float" office:value="105138" table:style-name="ce12">
            <text:p>105138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Wirral</text:p>
          </table:table-cell>
          <table:table-cell office:value-type="string" table:style-name="ce4">
            <text:p>Wirral West</text:p>
          </table:table-cell>
          <table:table-cell office:value-type="currency" office:value="218.4" table:style-name="ce6">
            <text:p>£218.4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Avalon School</text:p>
          </table:table-cell>
          <table:table-cell office:value-type="float" office:value="123945" table:style-name="ce12">
            <text:p>123945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Somerset</text:p>
          </table:table-cell>
          <table:table-cell office:value-type="string" table:style-name="ce4">
            <text:p>Wells</text:p>
          </table:table-cell>
          <table:table-cell office:value-type="currency" office:value="219.08" table:style-name="ce6">
            <text:p>£219.08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Yealmpstone Farm Primary School</text:p>
          </table:table-cell>
          <table:table-cell office:value-type="float" office:value="113328" table:style-name="ce12">
            <text:p>11332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Plymouth</text:p>
          </table:table-cell>
          <table:table-cell office:value-type="string" table:style-name="ce4">
            <text:p>South West Devon</text:p>
          </table:table-cell>
          <table:table-cell office:value-type="currency" office:value="226" table:style-name="ce6">
            <text:p>£226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Colton Primary School</text:p>
          </table:table-cell>
          <table:table-cell office:value-type="float" office:value="146233" table:style-name="ce12">
            <text:p>14623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Leeds East</text:p>
          </table:table-cell>
          <table:table-cell office:value-type="currency" office:value="226.38" table:style-name="ce6">
            <text:p>£226.38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Tritlington Church of England First School</text:p>
          </table:table-cell>
          <table:table-cell office:value-type="float" office:value="122299" table:style-name="ce12">
            <text:p>12229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Northumberland</text:p>
          </table:table-cell>
          <table:table-cell office:value-type="string" table:style-name="ce4">
            <text:p>Berwick-upon-Tweed</text:p>
          </table:table-cell>
          <table:table-cell office:value-type="currency" office:value="237.12" table:style-name="ce6">
            <text:p>£237.12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Ditton Lodge Primary School</text:p>
          </table:table-cell>
          <table:table-cell office:value-type="float" office:value="144054" table:style-name="ce12">
            <text:p>14405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ambridgeshire</text:p>
          </table:table-cell>
          <table:table-cell office:value-type="string" table:style-name="ce4">
            <text:p>South East Cambridgeshire</text:p>
          </table:table-cell>
          <table:table-cell office:value-type="currency" office:value="244.36" table:style-name="ce6">
            <text:p>£244.36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Cowes Primary School</text:p>
          </table:table-cell>
          <table:table-cell office:value-type="float" office:value="118156" table:style-name="ce12">
            <text:p>11815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Isle of Wight</text:p>
          </table:table-cell>
          <table:table-cell office:value-type="string" table:style-name="ce4">
            <text:p>Isle of Wight</text:p>
          </table:table-cell>
          <table:table-cell office:value-type="currency" office:value="249.48" table:style-name="ce6">
            <text:p>£249.48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Our Lady and St Benedict Catholic Academy</text:p>
          </table:table-cell>
          <table:table-cell office:value-type="float" office:value="140141" table:style-name="ce12">
            <text:p>14014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toke-on-Trent</text:p>
          </table:table-cell>
          <table:table-cell office:value-type="string" table:style-name="ce4">
            <text:p>Stoke-on-Trent Central</text:p>
          </table:table-cell>
          <table:table-cell office:value-type="currency" office:value="263.3" table:style-name="ce6">
            <text:p>£263.3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Martin's Academy Chester</text:p>
          </table:table-cell>
          <table:table-cell office:value-type="float" office:value="139377" table:style-name="ce12">
            <text:p>139377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Cheshire West and Chester</text:p>
          </table:table-cell>
          <table:table-cell office:value-type="string" table:style-name="ce4">
            <text:p>City of Chester</text:p>
          </table:table-cell>
          <table:table-cell office:value-type="currency" office:value="272.58" table:style-name="ce6">
            <text:p>£272.58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Dashwood Banbury Academy</text:p>
          </table:table-cell>
          <table:table-cell office:value-type="float" office:value="138501" table:style-name="ce12">
            <text:p>13850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Oxfordshire</text:p>
          </table:table-cell>
          <table:table-cell office:value-type="string" table:style-name="ce4">
            <text:p>Banbury</text:p>
          </table:table-cell>
          <table:table-cell office:value-type="currency" office:value="273" table:style-name="ce6">
            <text:p>£273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High View Primary School</text:p>
          </table:table-cell>
          <table:table-cell office:value-type="float" office:value="102971" table:style-name="ce12">
            <text:p>10297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utton</text:p>
          </table:table-cell>
          <table:table-cell office:value-type="string" table:style-name="ce4">
            <text:p>Carshalton and Wallington</text:p>
          </table:table-cell>
          <table:table-cell office:value-type="currency" office:value="274" table:style-name="ce6">
            <text:p>£274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Halton Community Combined School</text:p>
          </table:table-cell>
          <table:table-cell office:value-type="float" office:value="110391" table:style-name="ce12">
            <text:p>11039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uckinghamshire</text:p>
          </table:table-cell>
          <table:table-cell office:value-type="string" table:style-name="ce4">
            <text:p>Aylesbury</text:p>
          </table:table-cell>
          <table:table-cell office:value-type="currency" office:value="282.95999999999998" table:style-name="ce6">
            <text:p>£282.96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Chad's Church of England Primary School</text:p>
          </table:table-cell>
          <table:table-cell office:value-type="float" office:value="140589" table:style-name="ce12">
            <text:p>14058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Oldham</text:p>
          </table:table-cell>
          <table:table-cell office:value-type="string" table:style-name="ce4">
            <text:p>Oldham East and Saddleworth</text:p>
          </table:table-cell>
          <table:table-cell office:value-type="currency" office:value="283.81" table:style-name="ce6">
            <text:p>£283.81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John the Baptist RC Primary School, a Voluntary Academy</text:p>
          </table:table-cell>
          <table:table-cell office:value-type="float" office:value="147578" table:style-name="ce12">
            <text:p>14757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ancashire</text:p>
          </table:table-cell>
          <table:table-cell office:value-type="string" table:style-name="ce4">
            <text:p>Burnley</text:p>
          </table:table-cell>
          <table:table-cell office:value-type="currency" office:value="289.60000000000002" table:style-name="ce6">
            <text:p>£289.6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Acomb First School</text:p>
          </table:table-cell>
          <table:table-cell office:value-type="float" office:value="122170" table:style-name="ce12">
            <text:p>12217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Northumberland</text:p>
          </table:table-cell>
          <table:table-cell office:value-type="string" table:style-name="ce4">
            <text:p>Hexham</text:p>
          </table:table-cell>
          <table:table-cell office:value-type="currency" office:value="293" table:style-name="ce6">
            <text:p>£293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The Horizon School, Hartlepool</text:p>
          </table:table-cell>
          <table:table-cell office:value-type="float" office:value="131294" table:style-name="ce12">
            <text:p>13129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artlepool</text:p>
          </table:table-cell>
          <table:table-cell office:value-type="string" table:style-name="ce4">
            <text:p>Hartlepool</text:p>
          </table:table-cell>
          <table:table-cell office:value-type="currency" office:value="300" table:style-name="ce6">
            <text:p>£30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Peter's Church of England Controlled Primary School</text:p>
          </table:table-cell>
          <table:table-cell office:value-type="float" office:value="123474" table:style-name="ce12">
            <text:p>12347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Telford and Wrekin</text:p>
          </table:table-cell>
          <table:table-cell office:value-type="string" table:style-name="ce4">
            <text:p>The Wrekin</text:p>
          </table:table-cell>
          <table:table-cell office:value-type="currency" office:value="308" table:style-name="ce6">
            <text:p>£308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Bosmere Junior School</text:p>
          </table:table-cell>
          <table:table-cell office:value-type="float" office:value="115919" table:style-name="ce12">
            <text:p>11591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Havant</text:p>
          </table:table-cell>
          <table:table-cell office:value-type="currency" office:value="324" table:style-name="ce6">
            <text:p>£324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Wookey Primary School</text:p>
          </table:table-cell>
          <table:table-cell office:value-type="float" office:value="123669" table:style-name="ce12">
            <text:p>12366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omerset</text:p>
          </table:table-cell>
          <table:table-cell office:value-type="string" table:style-name="ce4">
            <text:p>Wells</text:p>
          </table:table-cell>
          <table:table-cell office:value-type="currency" office:value="326.45" table:style-name="ce6">
            <text:p>£326.4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Boroughbridge Primary School</text:p>
          </table:table-cell>
          <table:table-cell office:value-type="float" office:value="121382" table:style-name="ce12">
            <text:p>12138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Harrogate and Knaresborough</text:p>
          </table:table-cell>
          <table:table-cell office:value-type="currency" office:value="329.68" table:style-name="ce6">
            <text:p>£329.68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Bridgewater Park Primary School</text:p>
          </table:table-cell>
          <table:table-cell office:value-type="float" office:value="140612" table:style-name="ce12">
            <text:p>14061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alton</text:p>
          </table:table-cell>
          <table:table-cell office:value-type="string" table:style-name="ce4">
            <text:p>Halton</text:p>
          </table:table-cell>
          <table:table-cell office:value-type="currency" office:value="332" table:style-name="ce6">
            <text:p>£332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andy Hill Academy</text:p>
          </table:table-cell>
          <table:table-cell office:value-type="float" office:value="136318" table:style-name="ce12">
            <text:p>13631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St Austell and Newquay</text:p>
          </table:table-cell>
          <table:table-cell office:value-type="currency" office:value="333.5" table:style-name="ce6">
            <text:p>£333.5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Thames View Primary School</text:p>
          </table:table-cell>
          <table:table-cell office:value-type="float" office:value="144132" table:style-name="ce12">
            <text:p>14413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Medway</text:p>
          </table:table-cell>
          <table:table-cell office:value-type="string" table:style-name="ce4">
            <text:p>Gillingham and Rainham</text:p>
          </table:table-cell>
          <table:table-cell office:value-type="currency" office:value="345.77" table:style-name="ce6">
            <text:p>£345.77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West Butterwick C of E Primary School</text:p>
          </table:table-cell>
          <table:table-cell office:value-type="float" office:value="118018" table:style-name="ce12">
            <text:p>11801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North Lincolnshire</text:p>
          </table:table-cell>
          <table:table-cell office:value-type="string" table:style-name="ce4">
            <text:p>Brigg and Goole</text:p>
          </table:table-cell>
          <table:table-cell office:value-type="currency" office:value="347.25" table:style-name="ce6">
            <text:p>£347.2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Anthony's Catholic Primary School</text:p>
          </table:table-cell>
          <table:table-cell office:value-type="float" office:value="137403" table:style-name="ce12">
            <text:p>13740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Fareham</text:p>
          </table:table-cell>
          <table:table-cell office:value-type="currency" office:value="353.22" table:style-name="ce6">
            <text:p>£353.22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Clements Primary Academy</text:p>
          </table:table-cell>
          <table:table-cell office:value-type="float" office:value="144276" table:style-name="ce12">
            <text:p>14427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West Suffolk</text:p>
          </table:table-cell>
          <table:table-cell office:value-type="currency" office:value="356" table:style-name="ce6">
            <text:p>£356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Tithe Barn Primary School</text:p>
          </table:table-cell>
          <table:table-cell office:value-type="float" office:value="106080" table:style-name="ce12">
            <text:p>10608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tockport</text:p>
          </table:table-cell>
          <table:table-cell office:value-type="string" table:style-name="ce4">
            <text:p>Stockport</text:p>
          </table:table-cell>
          <table:table-cell office:value-type="currency" office:value="358" table:style-name="ce6">
            <text:p>£358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Francis Catholic Primary School, Maldon</text:p>
          </table:table-cell>
          <table:table-cell office:value-type="float" office:value="115198" table:style-name="ce12">
            <text:p>11519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Maldon</text:p>
          </table:table-cell>
          <table:table-cell office:value-type="currency" office:value="360.25" table:style-name="ce6">
            <text:p>£360.2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Paddock Junior Infant and Nursery School</text:p>
          </table:table-cell>
          <table:table-cell office:value-type="float" office:value="107615" table:style-name="ce12">
            <text:p>10761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Kirklees</text:p>
          </table:table-cell>
          <table:table-cell office:value-type="string" table:style-name="ce4">
            <text:p>Huddersfield</text:p>
          </table:table-cell>
          <table:table-cell office:value-type="currency" office:value="362.76" table:style-name="ce6">
            <text:p>£362.76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Hartley Primary Academy</text:p>
          </table:table-cell>
          <table:table-cell office:value-type="float" office:value="139615" table:style-name="ce12">
            <text:p>13961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Dartford</text:p>
          </table:table-cell>
          <table:table-cell office:value-type="currency" office:value="370.68" table:style-name="ce6">
            <text:p>£370.68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North Ealing Primary School</text:p>
          </table:table-cell>
          <table:table-cell office:value-type="float" office:value="101870" table:style-name="ce12">
            <text:p>10187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Ealing</text:p>
          </table:table-cell>
          <table:table-cell office:value-type="string" table:style-name="ce4">
            <text:p>Ealing North</text:p>
          </table:table-cell>
          <table:table-cell office:value-type="currency" office:value="375" table:style-name="ce6">
            <text:p>£375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Paul's CofE (C) Primary School</text:p>
          </table:table-cell>
          <table:table-cell office:value-type="float" office:value="124227" table:style-name="ce12">
            <text:p>12422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toke-on-Trent</text:p>
          </table:table-cell>
          <table:table-cell office:value-type="string" table:style-name="ce4">
            <text:p>Stoke-on-Trent South</text:p>
          </table:table-cell>
          <table:table-cell office:value-type="currency" office:value="379.98" table:style-name="ce6">
            <text:p>£379.98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Witley CofE Controlled Infant School</text:p>
          </table:table-cell>
          <table:table-cell office:value-type="float" office:value="125159" table:style-name="ce12">
            <text:p>12515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South West Surrey</text:p>
          </table:table-cell>
          <table:table-cell office:value-type="currency" office:value="386.6" table:style-name="ce6">
            <text:p>£386.6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Marlborough Primary School</text:p>
          </table:table-cell>
          <table:table-cell office:value-type="float" office:value="102494" table:style-name="ce12">
            <text:p>10249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ounslow</text:p>
          </table:table-cell>
          <table:table-cell office:value-type="string" table:style-name="ce4">
            <text:p>Brentford and Isleworth</text:p>
          </table:table-cell>
          <table:table-cell office:value-type="currency" office:value="390" table:style-name="ce6">
            <text:p>£39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Bulford St Leonard's C of E (VA) Primary School</text:p>
          </table:table-cell>
          <table:table-cell office:value-type="float" office:value="143007" table:style-name="ce12">
            <text:p>14300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iltshire</text:p>
          </table:table-cell>
          <table:table-cell office:value-type="string" table:style-name="ce4">
            <text:p>Devizes</text:p>
          </table:table-cell>
          <table:table-cell office:value-type="currency" office:value="406" table:style-name="ce6">
            <text:p>£406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Howden Junior School</text:p>
          </table:table-cell>
          <table:table-cell office:value-type="float" office:value="117854" table:style-name="ce12">
            <text:p>11785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East Riding of Yorkshire</text:p>
          </table:table-cell>
          <table:table-cell office:value-type="string" table:style-name="ce4">
            <text:p>Haltemprice and Howden</text:p>
          </table:table-cell>
          <table:table-cell office:value-type="currency" office:value="406.08" table:style-name="ce6">
            <text:p>£406.08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English Martyrs' Catholic Voluntary Academy</text:p>
          </table:table-cell>
          <table:table-cell office:value-type="float" office:value="140070" table:style-name="ce12">
            <text:p>14007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Derbyshire</text:p>
          </table:table-cell>
          <table:table-cell office:value-type="string" table:style-name="ce4">
            <text:p>Erewash</text:p>
          </table:table-cell>
          <table:table-cell office:value-type="currency" office:value="421.18" table:style-name="ce6">
            <text:p>£421.18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Dove Holes CofE Primary School</text:p>
          </table:table-cell>
          <table:table-cell office:value-type="float" office:value="112809" table:style-name="ce12">
            <text:p>11280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Derbyshire</text:p>
          </table:table-cell>
          <table:table-cell office:value-type="string" table:style-name="ce4">
            <text:p>High Peak</text:p>
          </table:table-cell>
          <table:table-cell office:value-type="currency" office:value="451.29" table:style-name="ce6">
            <text:p>£451.29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Northolt High School</text:p>
          </table:table-cell>
          <table:table-cell office:value-type="float" office:value="101943" table:style-name="ce12">
            <text:p>10194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Ealing</text:p>
          </table:table-cell>
          <table:table-cell office:value-type="string" table:style-name="ce4">
            <text:p>Ealing North</text:p>
          </table:table-cell>
          <table:table-cell office:value-type="currency" office:value="455" table:style-name="ce6">
            <text:p>£455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Ewhurst CofE Aided Infant School</text:p>
          </table:table-cell>
          <table:table-cell office:value-type="float" office:value="125181" table:style-name="ce12">
            <text:p>12518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Guildford</text:p>
          </table:table-cell>
          <table:table-cell office:value-type="currency" office:value="455.56" table:style-name="ce6">
            <text:p>£455.56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Weaver Primary School</text:p>
          </table:table-cell>
          <table:table-cell office:value-type="float" office:value="111167" table:style-name="ce12">
            <text:p>11116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Cheshire East</text:p>
          </table:table-cell>
          <table:table-cell office:value-type="string" table:style-name="ce4">
            <text:p>Crewe and Nantwich</text:p>
          </table:table-cell>
          <table:table-cell office:value-type="currency" office:value="464" table:style-name="ce6">
            <text:p>£464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William Rhodes Primary &amp; Nursery School</text:p>
          </table:table-cell>
          <table:table-cell office:value-type="float" office:value="112671" table:style-name="ce12">
            <text:p>11267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Derbyshire</text:p>
          </table:table-cell>
          <table:table-cell office:value-type="string" table:style-name="ce4">
            <text:p>Chesterfield</text:p>
          </table:table-cell>
          <table:table-cell office:value-type="currency" office:value="465" table:style-name="ce6">
            <text:p>£465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Monica Primary School</text:p>
          </table:table-cell>
          <table:table-cell office:value-type="float" office:value="116106" table:style-name="ce12">
            <text:p>11610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outhampton</text:p>
          </table:table-cell>
          <table:table-cell office:value-type="string" table:style-name="ce4">
            <text:p>Southampton, Itchen</text:p>
          </table:table-cell>
          <table:table-cell office:value-type="currency" office:value="467" table:style-name="ce6">
            <text:p>£467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Hob Moor Oaks Academy</text:p>
          </table:table-cell>
          <table:table-cell office:value-type="float" office:value="144709" table:style-name="ce12">
            <text:p>14470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York</text:p>
          </table:table-cell>
          <table:table-cell office:value-type="string" table:style-name="ce4">
            <text:p>York Central</text:p>
          </table:table-cell>
          <table:table-cell office:value-type="currency" office:value="474" table:style-name="ce6">
            <text:p>£474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Cliffdale Primary Academy</text:p>
          </table:table-cell>
          <table:table-cell office:value-type="float" office:value="139967" table:style-name="ce12">
            <text:p>13996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Portsmouth</text:p>
          </table:table-cell>
          <table:table-cell office:value-type="string" table:style-name="ce4">
            <text:p>Portsmouth North</text:p>
          </table:table-cell>
          <table:table-cell office:value-type="currency" office:value="477.68" table:style-name="ce6">
            <text:p>£477.68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The Bridge AP Academy</text:p>
          </table:table-cell>
          <table:table-cell office:value-type="float" office:value="139509" table:style-name="ce12">
            <text:p>13950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ammersmith and Fulham</text:p>
          </table:table-cell>
          <table:table-cell office:value-type="string" table:style-name="ce4">
            <text:p>Chelsea and Fulham</text:p>
          </table:table-cell>
          <table:table-cell office:value-type="currency" office:value="480" table:style-name="ce6">
            <text:p>£48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Thomas Catholic Voluntary Academy</text:p>
          </table:table-cell>
          <table:table-cell office:value-type="float" office:value="146145" table:style-name="ce12">
            <text:p>14614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Derbyshire</text:p>
          </table:table-cell>
          <table:table-cell office:value-type="string" table:style-name="ce4">
            <text:p>Erewash</text:p>
          </table:table-cell>
          <table:table-cell office:value-type="currency" office:value="485.75" table:style-name="ce6">
            <text:p>£485.7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Greatham Primary School</text:p>
          </table:table-cell>
          <table:table-cell office:value-type="float" office:value="115898" table:style-name="ce12">
            <text:p>11589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East Hampshire</text:p>
          </table:table-cell>
          <table:table-cell office:value-type="currency" office:value="495.27" table:style-name="ce6">
            <text:p>£495.27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Jewell Academy Bournemouth</text:p>
          </table:table-cell>
          <table:table-cell office:value-type="float" office:value="139692" table:style-name="ce12">
            <text:p>13969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ournemouth, Christchurch and Poole</text:p>
          </table:table-cell>
          <table:table-cell office:value-type="string" table:style-name="ce4">
            <text:p>Bournemouth East</text:p>
          </table:table-cell>
          <table:table-cell office:value-type="currency" office:value="496.77" table:style-name="ce6">
            <text:p>£496.77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Peak Dale Primary School</text:p>
          </table:table-cell>
          <table:table-cell office:value-type="float" office:value="112656" table:style-name="ce12">
            <text:p>11265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Derbyshire</text:p>
          </table:table-cell>
          <table:table-cell office:value-type="string" table:style-name="ce4">
            <text:p>High Peak</text:p>
          </table:table-cell>
          <table:table-cell office:value-type="currency" office:value="498.75" table:style-name="ce6">
            <text:p>£498.7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Mary's Church of England VA Primary School</text:p>
          </table:table-cell>
          <table:table-cell office:value-type="float" office:value="115700" table:style-name="ce12">
            <text:p>11570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Gloucestershire</text:p>
          </table:table-cell>
          <table:table-cell office:value-type="string" table:style-name="ce4">
            <text:p>The Cotswolds</text:p>
          </table:table-cell>
          <table:table-cell office:value-type="currency" office:value="532" table:style-name="ce6">
            <text:p>£532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Engineering UTC Northern Lincolnshire</text:p>
          </table:table-cell>
          <table:table-cell office:value-type="float" office:value="142130" table:style-name="ce12">
            <text:p>142130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North Lincolnshire</text:p>
          </table:table-cell>
          <table:table-cell office:value-type="string" table:style-name="ce4">
            <text:p>Scunthorpe</text:p>
          </table:table-cell>
          <table:table-cell office:value-type="currency" office:value="540.99" table:style-name="ce6">
            <text:p>£540.99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All Saints' CofE Primary School</text:p>
          </table:table-cell>
          <table:table-cell office:value-type="float" office:value="102663" table:style-name="ce12">
            <text:p>10266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Merton</text:p>
          </table:table-cell>
          <table:table-cell office:value-type="string" table:style-name="ce4">
            <text:p>Wimbledon</text:p>
          </table:table-cell>
          <table:table-cell office:value-type="currency" office:value="547.5" table:style-name="ce6">
            <text:p>£547.5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ilverhill Primary School</text:p>
          </table:table-cell>
          <table:table-cell office:value-type="float" office:value="112765" table:style-name="ce12">
            <text:p>11276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Derby</text:p>
          </table:table-cell>
          <table:table-cell office:value-type="string" table:style-name="ce4">
            <text:p>Derby North</text:p>
          </table:table-cell>
          <table:table-cell office:value-type="currency" office:value="550" table:style-name="ce6">
            <text:p>£55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Alderman Richard Hallam Primary School</text:p>
          </table:table-cell>
          <table:table-cell office:value-type="float" office:value="120107" table:style-name="ce12">
            <text:p>12010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eicester</text:p>
          </table:table-cell>
          <table:table-cell office:value-type="string" table:style-name="ce4">
            <text:p>Leicester West</text:p>
          </table:table-cell>
          <table:table-cell office:value-type="currency" office:value="550.42999999999995" table:style-name="ce6">
            <text:p>£550.43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Hartlebury CofE Primary School</text:p>
          </table:table-cell>
          <table:table-cell office:value-type="float" office:value="144261" table:style-name="ce12">
            <text:p>14426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orcestershire</text:p>
          </table:table-cell>
          <table:table-cell office:value-type="string" table:style-name="ce4">
            <text:p>Mid Worcestershire</text:p>
          </table:table-cell>
          <table:table-cell office:value-type="currency" office:value="558.23" table:style-name="ce6">
            <text:p>£558.23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Foxfield School</text:p>
          </table:table-cell>
          <table:table-cell office:value-type="float" office:value="105131" table:style-name="ce12">
            <text:p>105131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Wirral</text:p>
          </table:table-cell>
          <table:table-cell office:value-type="string" table:style-name="ce4">
            <text:p>Wirral West</text:p>
          </table:table-cell>
          <table:table-cell office:value-type="currency" office:value="570" table:style-name="ce6">
            <text:p>£57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James Church of England Primary School, Hanney</text:p>
          </table:table-cell>
          <table:table-cell office:value-type="float" office:value="142664" table:style-name="ce12">
            <text:p>14266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Oxfordshire</text:p>
          </table:table-cell>
          <table:table-cell office:value-type="string" table:style-name="ce4">
            <text:p>Wantage</text:p>
          </table:table-cell>
          <table:table-cell office:value-type="currency" office:value="575" table:style-name="ce6">
            <text:p>£575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Castle View School</text:p>
          </table:table-cell>
          <table:table-cell office:value-type="float" office:value="147031" table:style-name="ce12">
            <text:p>14703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Castle Point</text:p>
          </table:table-cell>
          <table:table-cell office:value-type="currency" office:value="582.29999999999995" table:style-name="ce6">
            <text:p>£582.3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Cleobury Mortimer Primary School</text:p>
          </table:table-cell>
          <table:table-cell office:value-type="float" office:value="141636" table:style-name="ce12">
            <text:p>14163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hropshire</text:p>
          </table:table-cell>
          <table:table-cell office:value-type="string" table:style-name="ce4">
            <text:p>Ludlow</text:p>
          </table:table-cell>
          <table:table-cell office:value-type="currency" office:value="592.69000000000005" table:style-name="ce6">
            <text:p>£592.69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Daresbury Primary School</text:p>
          </table:table-cell>
          <table:table-cell office:value-type="float" office:value="143602" table:style-name="ce12">
            <text:p>14360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alton</text:p>
          </table:table-cell>
          <table:table-cell office:value-type="string" table:style-name="ce4">
            <text:p>Weaver Vale</text:p>
          </table:table-cell>
          <table:table-cell office:value-type="currency" office:value="597.45000000000005" table:style-name="ce6">
            <text:p>£597.4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Alban's Catholic Voluntary Academy</text:p>
          </table:table-cell>
          <table:table-cell office:value-type="float" office:value="146253" table:style-name="ce12">
            <text:p>14625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Derby</text:p>
          </table:table-cell>
          <table:table-cell office:value-type="string" table:style-name="ce4">
            <text:p>Derby North</text:p>
          </table:table-cell>
          <table:table-cell office:value-type="currency" office:value="604.28" table:style-name="ce6">
            <text:p>£604.28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Parsonage Farm Nursery and Infant School</text:p>
          </table:table-cell>
          <table:table-cell office:value-type="float" office:value="116154" table:style-name="ce12">
            <text:p>11615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Aldershot</text:p>
          </table:table-cell>
          <table:table-cell office:value-type="currency" office:value="619.65" table:style-name="ce6">
            <text:p>£619.6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Alderman Cogan's Church of England Primary Academy</text:p>
          </table:table-cell>
          <table:table-cell office:value-type="float" office:value="144421" table:style-name="ce12">
            <text:p>14442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Kingston upon Hull, City of</text:p>
          </table:table-cell>
          <table:table-cell office:value-type="string" table:style-name="ce4">
            <text:p>Kingston upon Hull East</text:p>
          </table:table-cell>
          <table:table-cell office:value-type="currency" office:value="620" table:style-name="ce6">
            <text:p>£62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Lightcliffe C of E Primary School</text:p>
          </table:table-cell>
          <table:table-cell office:value-type="float" office:value="144865" table:style-name="ce12">
            <text:p>14486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alderdale</text:p>
          </table:table-cell>
          <table:table-cell office:value-type="string" table:style-name="ce4">
            <text:p>Calder Valley</text:p>
          </table:table-cell>
          <table:table-cell office:value-type="currency" office:value="623" table:style-name="ce6">
            <text:p>£623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Buckingham School</text:p>
          </table:table-cell>
          <table:table-cell office:value-type="float" office:value="110484" table:style-name="ce12">
            <text:p>11048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uckinghamshire</text:p>
          </table:table-cell>
          <table:table-cell office:value-type="string" table:style-name="ce4">
            <text:p>Buckingham</text:p>
          </table:table-cell>
          <table:table-cell office:value-type="currency" office:value="635.76" table:style-name="ce6">
            <text:p>£635.76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Holy Trinity Rosehill CofE Voluntary Aided Primary School</text:p>
          </table:table-cell>
          <table:table-cell office:value-type="float" office:value="131251" table:style-name="ce12">
            <text:p>13125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tockton-on-Tees</text:p>
          </table:table-cell>
          <table:table-cell office:value-type="string" table:style-name="ce4">
            <text:p>Stockton South</text:p>
          </table:table-cell>
          <table:table-cell office:value-type="currency" office:value="643.1" table:style-name="ce6">
            <text:p>£643.1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Woodfield Primary School</text:p>
          </table:table-cell>
          <table:table-cell office:value-type="float" office:value="106402" table:style-name="ce12">
            <text:p>10640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igan</text:p>
          </table:table-cell>
          <table:table-cell office:value-type="string" table:style-name="ce4">
            <text:p>Wigan</text:p>
          </table:table-cell>
          <table:table-cell office:value-type="currency" office:value="647.87" table:style-name="ce6">
            <text:p>£647.87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Holy Rosary Catholic Voluntary Academy</text:p>
          </table:table-cell>
          <table:table-cell office:value-type="float" office:value="146266" table:style-name="ce12">
            <text:p>14626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taffordshire</text:p>
          </table:table-cell>
          <table:table-cell office:value-type="string" table:style-name="ce4">
            <text:p>Burton</text:p>
          </table:table-cell>
          <table:table-cell office:value-type="currency" office:value="659.25" table:style-name="ce6">
            <text:p>£659.2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Alfege with St Peter's Church of England Primary School</text:p>
          </table:table-cell>
          <table:table-cell office:value-type="float" office:value="100174" table:style-name="ce12">
            <text:p>10017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Greenwich</text:p>
          </table:table-cell>
          <table:table-cell office:value-type="string" table:style-name="ce4">
            <text:p>Greenwich and Woolwich</text:p>
          </table:table-cell>
          <table:table-cell office:value-type="currency" office:value="660" table:style-name="ce6">
            <text:p>£66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Lane End Primary School</text:p>
          </table:table-cell>
          <table:table-cell office:value-type="float" office:value="110320" table:style-name="ce12">
            <text:p>11032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uckinghamshire</text:p>
          </table:table-cell>
          <table:table-cell office:value-type="string" table:style-name="ce4">
            <text:p>Wycombe</text:p>
          </table:table-cell>
          <table:table-cell office:value-type="currency" office:value="670.46" table:style-name="ce6">
            <text:p>£670.46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Mark's Church of England Voluntary Controlled Primary School</text:p>
          </table:table-cell>
          <table:table-cell office:value-type="float" office:value="116342" table:style-name="ce12">
            <text:p>11634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outhampton</text:p>
          </table:table-cell>
          <table:table-cell office:value-type="string" table:style-name="ce4">
            <text:p>Southampton, Test</text:p>
          </table:table-cell>
          <table:table-cell office:value-type="currency" office:value="680.09" table:style-name="ce6">
            <text:p>£680.09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Prescot Primary School</text:p>
          </table:table-cell>
          <table:table-cell office:value-type="float" office:value="104425" table:style-name="ce12">
            <text:p>10442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Knowsley</text:p>
          </table:table-cell>
          <table:table-cell office:value-type="string" table:style-name="ce4">
            <text:p>St Helens South and Whiston</text:p>
          </table:table-cell>
          <table:table-cell office:value-type="currency" office:value="682.05" table:style-name="ce6">
            <text:p>£682.0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Buxworth Primary School</text:p>
          </table:table-cell>
          <table:table-cell office:value-type="float" office:value="112526" table:style-name="ce12">
            <text:p>11252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Derbyshire</text:p>
          </table:table-cell>
          <table:table-cell office:value-type="string" table:style-name="ce4">
            <text:p>High Peak</text:p>
          </table:table-cell>
          <table:table-cell office:value-type="currency" office:value="691" table:style-name="ce6">
            <text:p>£691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Cedars Primary School</text:p>
          </table:table-cell>
          <table:table-cell office:value-type="float" office:value="119222" table:style-name="ce12">
            <text:p>11922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lackburn with Darwen</text:p>
          </table:table-cell>
          <table:table-cell office:value-type="string" table:style-name="ce4">
            <text:p>Blackburn</text:p>
          </table:table-cell>
          <table:table-cell office:value-type="currency" office:value="696.35" table:style-name="ce6">
            <text:p>£696.3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Holy Trinity CofE Primary School</text:p>
          </table:table-cell>
          <table:table-cell office:value-type="float" office:value="125681" table:style-name="ce12">
            <text:p>12568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arwickshire</text:p>
          </table:table-cell>
          <table:table-cell office:value-type="string" table:style-name="ce4">
            <text:p>Stratford-on-Avon</text:p>
          </table:table-cell>
          <table:table-cell office:value-type="currency" office:value="700" table:style-name="ce6">
            <text:p>£70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North Walney Primary &amp; Nursery School</text:p>
          </table:table-cell>
          <table:table-cell office:value-type="float" office:value="112240" table:style-name="ce12">
            <text:p>11224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Cumbria</text:p>
          </table:table-cell>
          <table:table-cell office:value-type="string" table:style-name="ce4">
            <text:p>Barrow and Furness</text:p>
          </table:table-cell>
          <table:table-cell office:value-type="currency" office:value="702.78" table:style-name="ce6">
            <text:p>£702.78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The Broxbourne School</text:p>
          </table:table-cell>
          <table:table-cell office:value-type="float" office:value="136396" table:style-name="ce12">
            <text:p>13639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Broxbourne</text:p>
          </table:table-cell>
          <table:table-cell office:value-type="currency" office:value="737.25" table:style-name="ce6">
            <text:p>£737.2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John the Baptist Church of England Primary School</text:p>
          </table:table-cell>
          <table:table-cell office:value-type="float" office:value="116314" table:style-name="ce12">
            <text:p>11631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Meon Valley</text:p>
          </table:table-cell>
          <table:table-cell office:value-type="currency" office:value="743.33" table:style-name="ce6">
            <text:p>£743.33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Ormiston NEW Academy</text:p>
          </table:table-cell>
          <table:table-cell office:value-type="float" office:value="145134" table:style-name="ce12">
            <text:p>14513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olverhampton</text:p>
          </table:table-cell>
          <table:table-cell office:value-type="string" table:style-name="ce4">
            <text:p>Wolverhampton North East</text:p>
          </table:table-cell>
          <table:table-cell office:value-type="currency" office:value="750" table:style-name="ce6">
            <text:p>£75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New Holland Church of England and Methodist Primary School</text:p>
          </table:table-cell>
          <table:table-cell office:value-type="float" office:value="118023" table:style-name="ce12">
            <text:p>11802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North Lincolnshire</text:p>
          </table:table-cell>
          <table:table-cell office:value-type="string" table:style-name="ce4">
            <text:p>Cleethorpes</text:p>
          </table:table-cell>
          <table:table-cell office:value-type="currency" office:value="752.7" table:style-name="ce6">
            <text:p>£752.7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Osmaston CofE (VC) Primary School</text:p>
          </table:table-cell>
          <table:table-cell office:value-type="float" office:value="112847" table:style-name="ce12">
            <text:p>11284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Derbyshire</text:p>
          </table:table-cell>
          <table:table-cell office:value-type="string" table:style-name="ce4">
            <text:p>Derbyshire Dales</text:p>
          </table:table-cell>
          <table:table-cell office:value-type="currency" office:value="752.85" table:style-name="ce6">
            <text:p>£752.8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Whaley Bridge Primary School</text:p>
          </table:table-cell>
          <table:table-cell office:value-type="float" office:value="112647" table:style-name="ce12">
            <text:p>11264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Derbyshire</text:p>
          </table:table-cell>
          <table:table-cell office:value-type="string" table:style-name="ce4">
            <text:p>High Peak</text:p>
          </table:table-cell>
          <table:table-cell office:value-type="currency" office:value="762" table:style-name="ce6">
            <text:p>£762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Brookland Junior School</text:p>
          </table:table-cell>
          <table:table-cell office:value-type="float" office:value="101262" table:style-name="ce12">
            <text:p>10126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arnet</text:p>
          </table:table-cell>
          <table:table-cell office:value-type="string" table:style-name="ce4">
            <text:p>Finchley and Golders Green</text:p>
          </table:table-cell>
          <table:table-cell office:value-type="currency" office:value="770" table:style-name="ce6">
            <text:p>£77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John the Baptist Roman Catholic Primary School, Padiham</text:p>
          </table:table-cell>
          <table:table-cell office:value-type="float" office:value="119648" table:style-name="ce12">
            <text:p>11964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ancashire</text:p>
          </table:table-cell>
          <table:table-cell office:value-type="string" table:style-name="ce4">
            <text:p>Burnley</text:p>
          </table:table-cell>
          <table:table-cell office:value-type="currency" office:value="780" table:style-name="ce6">
            <text:p>£78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Langley Park Primary Academy</text:p>
          </table:table-cell>
          <table:table-cell office:value-type="float" office:value="142188" table:style-name="ce12">
            <text:p>14218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Faversham and Mid Kent</text:p>
          </table:table-cell>
          <table:table-cell office:value-type="currency" office:value="780" table:style-name="ce6">
            <text:p>£78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Chelford CofE Primary School</text:p>
          </table:table-cell>
          <table:table-cell office:value-type="float" office:value="111254" table:style-name="ce12">
            <text:p>11125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Cheshire East</text:p>
          </table:table-cell>
          <table:table-cell office:value-type="string" table:style-name="ce4">
            <text:p>Tatton</text:p>
          </table:table-cell>
          <table:table-cell office:value-type="currency" office:value="790.24" table:style-name="ce6">
            <text:p>£790.24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Gomersal St Mary's Church of England Voluntary Controlled Primary School</text:p>
          </table:table-cell>
          <table:table-cell office:value-type="float" office:value="107747" table:style-name="ce12">
            <text:p>10774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Kirklees</text:p>
          </table:table-cell>
          <table:table-cell office:value-type="string" table:style-name="ce4">
            <text:p>Batley and Spen</text:p>
          </table:table-cell>
          <table:table-cell office:value-type="currency" office:value="799.79" table:style-name="ce6">
            <text:p>£799.79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Kedington Primary Academy</text:p>
          </table:table-cell>
          <table:table-cell office:value-type="float" office:value="139485" table:style-name="ce12">
            <text:p>13948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West Suffolk</text:p>
          </table:table-cell>
          <table:table-cell office:value-type="currency" office:value="800" table:style-name="ce6">
            <text:p>£80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Charlton Horethorne Church of England Primary School</text:p>
          </table:table-cell>
          <table:table-cell office:value-type="float" office:value="146896" table:style-name="ce12">
            <text:p>14689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omerset</text:p>
          </table:table-cell>
          <table:table-cell office:value-type="string" table:style-name="ce4">
            <text:p>Somerton and Frome</text:p>
          </table:table-cell>
          <table:table-cell office:value-type="currency" office:value="800" table:style-name="ce6">
            <text:p>£80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aplehurst School</text:p>
          </table:table-cell>
          <table:table-cell office:value-type="float" office:value="118313" table:style-name="ce12">
            <text:p>11831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Maidstone and The Weald</text:p>
          </table:table-cell>
          <table:table-cell office:value-type="currency" office:value="805" table:style-name="ce6">
            <text:p>£805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Cuthbert with St Matthias CofE Primary School</text:p>
          </table:table-cell>
          <table:table-cell office:value-type="float" office:value="100498" table:style-name="ce12">
            <text:p>10049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Kensington and Chelsea</text:p>
          </table:table-cell>
          <table:table-cell office:value-type="string" table:style-name="ce4">
            <text:p>Kensington</text:p>
          </table:table-cell>
          <table:table-cell office:value-type="currency" office:value="808.18" table:style-name="ce6">
            <text:p>£808.18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Lons Infant School</text:p>
          </table:table-cell>
          <table:table-cell office:value-type="float" office:value="112710" table:style-name="ce12">
            <text:p>11271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Derbyshire</text:p>
          </table:table-cell>
          <table:table-cell office:value-type="string" table:style-name="ce4">
            <text:p>Amber Valley</text:p>
          </table:table-cell>
          <table:table-cell office:value-type="currency" office:value="826.01" table:style-name="ce6">
            <text:p>£826.01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Templenewsam Halton Primary School</text:p>
          </table:table-cell>
          <table:table-cell office:value-type="float" office:value="146218" table:style-name="ce12">
            <text:p>14621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Leeds East</text:p>
          </table:table-cell>
          <table:table-cell office:value-type="currency" office:value="854" table:style-name="ce6">
            <text:p>£854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Hadleigh Infant and Nursery School</text:p>
          </table:table-cell>
          <table:table-cell office:value-type="float" office:value="137027" table:style-name="ce12">
            <text:p>13702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Castle Point</text:p>
          </table:table-cell>
          <table:table-cell office:value-type="currency" office:value="858.92" table:style-name="ce6">
            <text:p>£858.92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The Pathfinder Church of England Primary School</text:p>
          </table:table-cell>
          <table:table-cell office:value-type="float" office:value="135740" table:style-name="ce12">
            <text:p>13574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Cambridgeshire</text:p>
          </table:table-cell>
          <table:table-cell office:value-type="string" table:style-name="ce4">
            <text:p>South Cambridgeshire</text:p>
          </table:table-cell>
          <table:table-cell office:value-type="currency" office:value="866.53" table:style-name="ce6">
            <text:p>£866.53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Connor Downs Academy</text:p>
          </table:table-cell>
          <table:table-cell office:value-type="float" office:value="142144" table:style-name="ce12">
            <text:p>14214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Camborne and Redruth</text:p>
          </table:table-cell>
          <table:table-cell office:value-type="currency" office:value="881.74" table:style-name="ce6">
            <text:p>£881.74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Tewin Cowper Church of England Voluntary Aided Primary School</text:p>
          </table:table-cell>
          <table:table-cell office:value-type="float" office:value="117457" table:style-name="ce12">
            <text:p>11745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North East Hertfordshire</text:p>
          </table:table-cell>
          <table:table-cell office:value-type="currency" office:value="882" table:style-name="ce6">
            <text:p>£882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Radley Church of England Primary School</text:p>
          </table:table-cell>
          <table:table-cell office:value-type="float" office:value="123157" table:style-name="ce12">
            <text:p>12315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Oxfordshire</text:p>
          </table:table-cell>
          <table:table-cell office:value-type="string" table:style-name="ce4">
            <text:p>Oxford West and Abingdon</text:p>
          </table:table-cell>
          <table:table-cell office:value-type="currency" office:value="883.5" table:style-name="ce6">
            <text:p>£883.5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London Design and Engineering UTC</text:p>
          </table:table-cell>
          <table:table-cell office:value-type="float" office:value="142903" table:style-name="ce12">
            <text:p>142903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Newham</text:p>
          </table:table-cell>
          <table:table-cell office:value-type="string" table:style-name="ce4">
            <text:p>East Ham</text:p>
          </table:table-cell>
          <table:table-cell office:value-type="currency" office:value="887.78" table:style-name="ce6">
            <text:p>£887.78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Armthorpe Shaw Wood Academy</text:p>
          </table:table-cell>
          <table:table-cell office:value-type="float" office:value="138705" table:style-name="ce12">
            <text:p>13870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Doncaster</text:p>
          </table:table-cell>
          <table:table-cell office:value-type="string" table:style-name="ce4">
            <text:p>Doncaster Central</text:p>
          </table:table-cell>
          <table:table-cell office:value-type="currency" office:value="896.05" table:style-name="ce6">
            <text:p>£896.0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Princefield First School</text:p>
          </table:table-cell>
          <table:table-cell office:value-type="float" office:value="145379" table:style-name="ce12">
            <text:p>14537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taffordshire</text:p>
          </table:table-cell>
          <table:table-cell office:value-type="string" table:style-name="ce4">
            <text:p>Stafford</text:p>
          </table:table-cell>
          <table:table-cell office:value-type="currency" office:value="898.26" table:style-name="ce6">
            <text:p>£898.26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Mary and St Chad CofE First School</text:p>
          </table:table-cell>
          <table:table-cell office:value-type="float" office:value="147279" table:style-name="ce12">
            <text:p>14727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taffordshire</text:p>
          </table:table-cell>
          <table:table-cell office:value-type="string" table:style-name="ce4">
            <text:p>South Staffordshire</text:p>
          </table:table-cell>
          <table:table-cell office:value-type="currency" office:value="898.26" table:style-name="ce6">
            <text:p>£898.26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Trent Vale Infant School</text:p>
          </table:table-cell>
          <table:table-cell office:value-type="float" office:value="122541" table:style-name="ce12">
            <text:p>12254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Nottinghamshire</text:p>
          </table:table-cell>
          <table:table-cell office:value-type="string" table:style-name="ce4">
            <text:p>Broxtowe</text:p>
          </table:table-cell>
          <table:table-cell office:value-type="currency" office:value="900" table:style-name="ce6">
            <text:p>£90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Cuthbert's Catholic Primary School</text:p>
          </table:table-cell>
          <table:table-cell office:value-type="float" office:value="112310" table:style-name="ce12">
            <text:p>11231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Cumbria</text:p>
          </table:table-cell>
          <table:table-cell office:value-type="string" table:style-name="ce4">
            <text:p>Penrith and The Border</text:p>
          </table:table-cell>
          <table:table-cell office:value-type="currency" office:value="925" table:style-name="ce6">
            <text:p>£925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Wrens Nest Primary School</text:p>
          </table:table-cell>
          <table:table-cell office:value-type="float" office:value="103823" table:style-name="ce12">
            <text:p>10382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Dudley</text:p>
          </table:table-cell>
          <table:table-cell office:value-type="string" table:style-name="ce4">
            <text:p>Dudley North</text:p>
          </table:table-cell>
          <table:table-cell office:value-type="currency" office:value="928.22" table:style-name="ce6">
            <text:p>£928.22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Weston Turville Church of England School</text:p>
          </table:table-cell>
          <table:table-cell office:value-type="float" office:value="110422" table:style-name="ce12">
            <text:p>11042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uckinghamshire</text:p>
          </table:table-cell>
          <table:table-cell office:value-type="string" table:style-name="ce4">
            <text:p>Aylesbury</text:p>
          </table:table-cell>
          <table:table-cell office:value-type="currency" office:value="941.11" table:style-name="ce6">
            <text:p>£941.11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Independent Jewish Day School</text:p>
          </table:table-cell>
          <table:table-cell office:value-type="float" office:value="137303" table:style-name="ce12">
            <text:p>13730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arnet</text:p>
          </table:table-cell>
          <table:table-cell office:value-type="string" table:style-name="ce4">
            <text:p>Hendon</text:p>
          </table:table-cell>
          <table:table-cell office:value-type="currency" office:value="941.64" table:style-name="ce6">
            <text:p>£941.64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Matthew's Church of England Aided Primary School</text:p>
          </table:table-cell>
          <table:table-cell office:value-type="float" office:value="116352" table:style-name="ce12">
            <text:p>11635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East Hampshire</text:p>
          </table:table-cell>
          <table:table-cell office:value-type="currency" office:value="947.75" table:style-name="ce6">
            <text:p>£947.7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Whitstable and Seasalter Endowed Church of England Junior School</text:p>
          </table:table-cell>
          <table:table-cell office:value-type="float" office:value="118737" table:style-name="ce12">
            <text:p>11873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Canterbury</text:p>
          </table:table-cell>
          <table:table-cell office:value-type="currency" office:value="957.35" table:style-name="ce6">
            <text:p>£957.3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Over Kellet Wilson's Endowed Church of England Primary School</text:p>
          </table:table-cell>
          <table:table-cell office:value-type="float" office:value="119614" table:style-name="ce12">
            <text:p>11961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ancashire</text:p>
          </table:table-cell>
          <table:table-cell office:value-type="string" table:style-name="ce4">
            <text:p>Morecambe and Lunesdale</text:p>
          </table:table-cell>
          <table:table-cell office:value-type="currency" office:value="958.06" table:style-name="ce6">
            <text:p>£958.06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Durham Community Business College for Technology and Enterprise</text:p>
          </table:table-cell>
          <table:table-cell office:value-type="float" office:value="114311" table:style-name="ce12">
            <text:p>11431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County Durham</text:p>
          </table:table-cell>
          <table:table-cell office:value-type="string" table:style-name="ce4">
            <text:p>City of Durham</text:p>
          </table:table-cell>
          <table:table-cell office:value-type="currency" office:value="958.64" table:style-name="ce6">
            <text:p>£958.64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Kirk Sandall Infant School</text:p>
          </table:table-cell>
          <table:table-cell office:value-type="float" office:value="138922" table:style-name="ce12">
            <text:p>13892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Doncaster</text:p>
          </table:table-cell>
          <table:table-cell office:value-type="string" table:style-name="ce4">
            <text:p>Doncaster Central</text:p>
          </table:table-cell>
          <table:table-cell office:value-type="currency" office:value="961.56" table:style-name="ce6">
            <text:p>£961.56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King Arthur's School</text:p>
          </table:table-cell>
          <table:table-cell office:value-type="float" office:value="147016" table:style-name="ce12">
            <text:p>14701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omerset</text:p>
          </table:table-cell>
          <table:table-cell office:value-type="string" table:style-name="ce4">
            <text:p>Somerton and Frome</text:p>
          </table:table-cell>
          <table:table-cell office:value-type="currency" office:value="981" table:style-name="ce6">
            <text:p>£981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pringwell School</text:p>
          </table:table-cell>
          <table:table-cell office:value-type="float" office:value="116620" table:style-name="ce12">
            <text:p>116620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Southampton</text:p>
          </table:table-cell>
          <table:table-cell office:value-type="string" table:style-name="ce4">
            <text:p>Southampton, Itchen</text:p>
          </table:table-cell>
          <table:table-cell office:value-type="currency" office:value="987.12" table:style-name="ce6">
            <text:p>£987.12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ummercourt Academy</text:p>
          </table:table-cell>
          <table:table-cell office:value-type="float" office:value="140318" table:style-name="ce12">
            <text:p>14031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St Austell and Newquay</text:p>
          </table:table-cell>
          <table:table-cell office:value-type="currency" office:value="989.89" table:style-name="ce6">
            <text:p>£989.89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Durrington Infant School</text:p>
          </table:table-cell>
          <table:table-cell office:value-type="float" office:value="125862" table:style-name="ce12">
            <text:p>12586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est Sussex</text:p>
          </table:table-cell>
          <table:table-cell office:value-type="string" table:style-name="ce4">
            <text:p>Worthing West</text:p>
          </table:table-cell>
          <table:table-cell office:value-type="currency" office:value="990.42" table:style-name="ce6">
            <text:p>£990.42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Wapping High School</text:p>
          </table:table-cell>
          <table:table-cell office:value-type="float" office:value="138202" table:style-name="ce12">
            <text:p>138202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Tower Hamlets</text:p>
          </table:table-cell>
          <table:table-cell office:value-type="string" table:style-name="ce4">
            <text:p>Bethnal Green and Bow</text:p>
          </table:table-cell>
          <table:table-cell office:value-type="currency" office:value="996" table:style-name="ce6">
            <text:p>£996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The Livity School</text:p>
          </table:table-cell>
          <table:table-cell office:value-type="float" office:value="133440" table:style-name="ce12">
            <text:p>133440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Lambeth</text:p>
          </table:table-cell>
          <table:table-cell office:value-type="string" table:style-name="ce4">
            <text:p>Streatham</text:p>
          </table:table-cell>
          <table:table-cell office:value-type="currency" office:value="1000" table:style-name="ce6">
            <text:p>£1,00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Thomas Jolyffe Primary School</text:p>
          </table:table-cell>
          <table:table-cell office:value-type="float" office:value="125525" table:style-name="ce12">
            <text:p>12552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arwickshire</text:p>
          </table:table-cell>
          <table:table-cell office:value-type="string" table:style-name="ce4">
            <text:p>Stratford-on-Avon</text:p>
          </table:table-cell>
          <table:table-cell office:value-type="currency" office:value="1017" table:style-name="ce6">
            <text:p>£1,017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The King David High School</text:p>
          </table:table-cell>
          <table:table-cell office:value-type="float" office:value="137309" table:style-name="ce12">
            <text:p>13730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Manchester</text:p>
          </table:table-cell>
          <table:table-cell office:value-type="string" table:style-name="ce4">
            <text:p>Blackley and Broughton</text:p>
          </table:table-cell>
          <table:table-cell office:value-type="currency" office:value="1018.21" table:style-name="ce6">
            <text:p>£1,018.21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Ghyllside Primary School</text:p>
          </table:table-cell>
          <table:table-cell office:value-type="float" office:value="138744" table:style-name="ce12">
            <text:p>13874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umbria</text:p>
          </table:table-cell>
          <table:table-cell office:value-type="string" table:style-name="ce4">
            <text:p>Westmorland and Lonsdale</text:p>
          </table:table-cell>
          <table:table-cell office:value-type="currency" office:value="1022.43" table:style-name="ce6">
            <text:p>£1,022.43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Wallop Primary School</text:p>
          </table:table-cell>
          <table:table-cell office:value-type="float" office:value="115957" table:style-name="ce12">
            <text:p>11595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Romsey and Southampton North</text:p>
          </table:table-cell>
          <table:table-cell office:value-type="currency" office:value="1029.79" table:style-name="ce6">
            <text:p>£1,029.79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Hampstead Parochial Church of England Primary School</text:p>
          </table:table-cell>
          <table:table-cell office:value-type="float" office:value="100031" table:style-name="ce12">
            <text:p>10003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Camden</text:p>
          </table:table-cell>
          <table:table-cell office:value-type="string" table:style-name="ce4">
            <text:p>Hampstead and Kilburn</text:p>
          </table:table-cell>
          <table:table-cell office:value-type="currency" office:value="1035" table:style-name="ce6">
            <text:p>£1,035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outhgate School</text:p>
          </table:table-cell>
          <table:table-cell office:value-type="float" office:value="142727" table:style-name="ce12">
            <text:p>14272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Enfield</text:p>
          </table:table-cell>
          <table:table-cell office:value-type="string" table:style-name="ce4">
            <text:p>Enfield, Southgate</text:p>
          </table:table-cell>
          <table:table-cell office:value-type="currency" office:value="1035.69" table:style-name="ce6">
            <text:p>£1,035.69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Fairburn Community Primary School</text:p>
          </table:table-cell>
          <table:table-cell office:value-type="float" office:value="121390" table:style-name="ce12">
            <text:p>12139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Selby and Ainsty</text:p>
          </table:table-cell>
          <table:table-cell office:value-type="currency" office:value="1040.96" table:style-name="ce6">
            <text:p>£1,040.96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aint Mary's Catholic Primary School</text:p>
          </table:table-cell>
          <table:table-cell office:value-type="float" office:value="100499" table:style-name="ce12">
            <text:p>10049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Kensington and Chelsea</text:p>
          </table:table-cell>
          <table:table-cell office:value-type="string" table:style-name="ce4">
            <text:p>Kensington</text:p>
          </table:table-cell>
          <table:table-cell office:value-type="currency" office:value="1050" table:style-name="ce6">
            <text:p>£1,05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Bembridge Church of England Primary School</text:p>
          </table:table-cell>
          <table:table-cell office:value-type="float" office:value="118181" table:style-name="ce12">
            <text:p>11818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Isle of Wight</text:p>
          </table:table-cell>
          <table:table-cell office:value-type="string" table:style-name="ce4">
            <text:p>Isle of Wight</text:p>
          </table:table-cell>
          <table:table-cell office:value-type="currency" office:value="1057" table:style-name="ce6">
            <text:p>£1,057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idemoor First School and Nursery</text:p>
          </table:table-cell>
          <table:table-cell office:value-type="float" office:value="116664" table:style-name="ce12">
            <text:p>11666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orcestershire</text:p>
          </table:table-cell>
          <table:table-cell office:value-type="string" table:style-name="ce4">
            <text:p>Bromsgrove</text:p>
          </table:table-cell>
          <table:table-cell office:value-type="currency" office:value="1060" table:style-name="ce6">
            <text:p>£1,06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Nicolas &amp; St Mary CofE(Aided) Primary School</text:p>
          </table:table-cell>
          <table:table-cell office:value-type="float" office:value="126049" table:style-name="ce12">
            <text:p>12604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est Sussex</text:p>
          </table:table-cell>
          <table:table-cell office:value-type="string" table:style-name="ce4">
            <text:p>East Worthing and Shoreham</text:p>
          </table:table-cell>
          <table:table-cell office:value-type="currency" office:value="1068.08" table:style-name="ce6">
            <text:p>£1,068.08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Health Futures UTC</text:p>
          </table:table-cell>
          <table:table-cell office:value-type="float" office:value="141813" table:style-name="ce12">
            <text:p>141813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Sandwell</text:p>
          </table:table-cell>
          <table:table-cell office:value-type="string" table:style-name="ce4">
            <text:p>West Bromwich East</text:p>
          </table:table-cell>
          <table:table-cell office:value-type="currency" office:value="1078" table:style-name="ce6">
            <text:p>£1,078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Kirkstall St Stephen's Church of England (VA) Primary School</text:p>
          </table:table-cell>
          <table:table-cell office:value-type="float" office:value="108043" table:style-name="ce12">
            <text:p>10804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Leeds West</text:p>
          </table:table-cell>
          <table:table-cell office:value-type="currency" office:value="1078.24" table:style-name="ce6">
            <text:p>£1,078.24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Finian's Catholic Primary School</text:p>
          </table:table-cell>
          <table:table-cell office:value-type="float" office:value="110037" table:style-name="ce12">
            <text:p>11003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est Berkshire</text:p>
          </table:table-cell>
          <table:table-cell office:value-type="string" table:style-name="ce4">
            <text:p>Newbury</text:p>
          </table:table-cell>
          <table:table-cell office:value-type="currency" office:value="1082.4000000000001" table:style-name="ce6">
            <text:p>£1,082.4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Hob Moor Community Primary Academy</text:p>
          </table:table-cell>
          <table:table-cell office:value-type="float" office:value="144708" table:style-name="ce12">
            <text:p>14470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York</text:p>
          </table:table-cell>
          <table:table-cell office:value-type="string" table:style-name="ce4">
            <text:p>York Central</text:p>
          </table:table-cell>
          <table:table-cell office:value-type="currency" office:value="1092" table:style-name="ce6">
            <text:p>£1,092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The William Amory Primary School</text:p>
          </table:table-cell>
          <table:table-cell office:value-type="float" office:value="131073" table:style-name="ce12">
            <text:p>13107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taffordshire</text:p>
          </table:table-cell>
          <table:table-cell office:value-type="string" table:style-name="ce4">
            <text:p>Stone</text:p>
          </table:table-cell>
          <table:table-cell office:value-type="currency" office:value="1097.55" table:style-name="ce6">
            <text:p>£1,097.5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Ormiston Meadows Academy</text:p>
          </table:table-cell>
          <table:table-cell office:value-type="float" office:value="140374" table:style-name="ce12">
            <text:p>14037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Peterborough</text:p>
          </table:table-cell>
          <table:table-cell office:value-type="string" table:style-name="ce4">
            <text:p>North West Cambridgeshire</text:p>
          </table:table-cell>
          <table:table-cell office:value-type="currency" office:value="1098" table:style-name="ce6">
            <text:p>£1,098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Malmesbury Church of England Primary School</text:p>
          </table:table-cell>
          <table:table-cell office:value-type="float" office:value="139753" table:style-name="ce12">
            <text:p>13975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iltshire</text:p>
          </table:table-cell>
          <table:table-cell office:value-type="string" table:style-name="ce4">
            <text:p>North Wiltshire</text:p>
          </table:table-cell>
          <table:table-cell office:value-type="currency" office:value="1099.69" table:style-name="ce6">
            <text:p>£1,099.69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The Prescot School</text:p>
          </table:table-cell>
          <table:table-cell office:value-type="float" office:value="142798" table:style-name="ce12">
            <text:p>14279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Knowsley</text:p>
          </table:table-cell>
          <table:table-cell office:value-type="string" table:style-name="ce4">
            <text:p>Knowsley</text:p>
          </table:table-cell>
          <table:table-cell office:value-type="currency" office:value="1116.02" table:style-name="ce6">
            <text:p>£1,116.02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Bringhurst Primary School</text:p>
          </table:table-cell>
          <table:table-cell office:value-type="float" office:value="141279" table:style-name="ce12">
            <text:p>14127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eicestershire</text:p>
          </table:table-cell>
          <table:table-cell office:value-type="string" table:style-name="ce4">
            <text:p>Rutland and Melton</text:p>
          </table:table-cell>
          <table:table-cell office:value-type="currency" office:value="1118.3800000000001" table:style-name="ce6">
            <text:p>£1,118.38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Ormiston Denes Academy</text:p>
          </table:table-cell>
          <table:table-cell office:value-type="float" office:value="139403" table:style-name="ce12">
            <text:p>13940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Waveney</text:p>
          </table:table-cell>
          <table:table-cell office:value-type="currency" office:value="1132" table:style-name="ce6">
            <text:p>£1,132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Clyst St Mary Primary School</text:p>
          </table:table-cell>
          <table:table-cell office:value-type="float" office:value="113066" table:style-name="ce12">
            <text:p>11306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Devon</text:p>
          </table:table-cell>
          <table:table-cell office:value-type="string" table:style-name="ce4">
            <text:p>East Devon</text:p>
          </table:table-cell>
          <table:table-cell office:value-type="currency" office:value="1136" table:style-name="ce6">
            <text:p>£1,136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Edward's Church of England Academy</text:p>
          </table:table-cell>
          <table:table-cell office:value-type="float" office:value="145944" table:style-name="ce12">
            <text:p>14594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avering</text:p>
          </table:table-cell>
          <table:table-cell office:value-type="string" table:style-name="ce4">
            <text:p>Romford</text:p>
          </table:table-cell>
          <table:table-cell office:value-type="currency" office:value="1145" table:style-name="ce6">
            <text:p>£1,145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The Leigh UTC</text:p>
          </table:table-cell>
          <table:table-cell office:value-type="float" office:value="140987" table:style-name="ce12">
            <text:p>140987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Dartford</text:p>
          </table:table-cell>
          <table:table-cell office:value-type="currency" office:value="1156.1600000000001" table:style-name="ce6">
            <text:p>£1,156.16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Cheney School</text:p>
          </table:table-cell>
          <table:table-cell office:value-type="float" office:value="139146" table:style-name="ce12">
            <text:p>13914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Oxfordshire</text:p>
          </table:table-cell>
          <table:table-cell office:value-type="string" table:style-name="ce4">
            <text:p>Oxford East</text:p>
          </table:table-cell>
          <table:table-cell office:value-type="currency" office:value="1186.06" table:style-name="ce6">
            <text:p>£1,186.06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Park House Primary School</text:p>
          </table:table-cell>
          <table:table-cell office:value-type="float" office:value="112606" table:style-name="ce12">
            <text:p>11260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Derbyshire</text:p>
          </table:table-cell>
          <table:table-cell office:value-type="string" table:style-name="ce4">
            <text:p>Bolsover</text:p>
          </table:table-cell>
          <table:table-cell office:value-type="currency" office:value="1195.05" table:style-name="ce6">
            <text:p>£1,195.0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The Rural Enterprise Academy</text:p>
          </table:table-cell>
          <table:table-cell office:value-type="float" office:value="138351" table:style-name="ce12">
            <text:p>138351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Staffordshire</text:p>
          </table:table-cell>
          <table:table-cell office:value-type="string" table:style-name="ce4">
            <text:p>Stafford</text:p>
          </table:table-cell>
          <table:table-cell office:value-type="currency" office:value="1197.67" table:style-name="ce6">
            <text:p>£1,197.67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Halfway Junior School</text:p>
          </table:table-cell>
          <table:table-cell office:value-type="float" office:value="107046" table:style-name="ce12">
            <text:p>10704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heffield</text:p>
          </table:table-cell>
          <table:table-cell office:value-type="string" table:style-name="ce4">
            <text:p>Sheffield South East</text:p>
          </table:table-cell>
          <table:table-cell office:value-type="currency" office:value="1200" table:style-name="ce6">
            <text:p>£1,20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Andrew's Church of England Primary School</text:p>
          </table:table-cell>
          <table:table-cell office:value-type="float" office:value="144416" table:style-name="ce12">
            <text:p>14441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Dorset</text:p>
          </table:table-cell>
          <table:table-cell office:value-type="string" table:style-name="ce4">
            <text:p>West Dorset</text:p>
          </table:table-cell>
          <table:table-cell office:value-type="currency" office:value="1200" table:style-name="ce6">
            <text:p>£1,20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Eton Wick CofE First School</text:p>
          </table:table-cell>
          <table:table-cell office:value-type="float" office:value="109996" table:style-name="ce12">
            <text:p>10999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indsor and Maidenhead</text:p>
          </table:table-cell>
          <table:table-cell office:value-type="string" table:style-name="ce4">
            <text:p>Windsor</text:p>
          </table:table-cell>
          <table:table-cell office:value-type="currency" office:value="1203" table:style-name="ce6">
            <text:p>£1,203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Ellen Tinkham School</text:p>
          </table:table-cell>
          <table:table-cell office:value-type="float" office:value="113633" table:style-name="ce12">
            <text:p>113633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Devon</text:p>
          </table:table-cell>
          <table:table-cell office:value-type="string" table:style-name="ce4">
            <text:p>Exeter</text:p>
          </table:table-cell>
          <table:table-cell office:value-type="currency" office:value="1213.26" table:style-name="ce6">
            <text:p>£1,213.26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eeple Bumpstead Primary School</text:p>
          </table:table-cell>
          <table:table-cell office:value-type="float" office:value="145725" table:style-name="ce12">
            <text:p>14572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Braintree</text:p>
          </table:table-cell>
          <table:table-cell office:value-type="currency" office:value="1224.3" table:style-name="ce6">
            <text:p>£1,224.3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Michael &amp; All Angels Church of England Primary School</text:p>
          </table:table-cell>
          <table:table-cell office:value-type="float" office:value="138902" table:style-name="ce12">
            <text:p>13890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eicestershire</text:p>
          </table:table-cell>
          <table:table-cell office:value-type="string" table:style-name="ce4">
            <text:p>Charnwood</text:p>
          </table:table-cell>
          <table:table-cell office:value-type="currency" office:value="1225" table:style-name="ce6">
            <text:p>£1,225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Vermont School</text:p>
          </table:table-cell>
          <table:table-cell office:value-type="float" office:value="116625" table:style-name="ce12">
            <text:p>116625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Southampton</text:p>
          </table:table-cell>
          <table:table-cell office:value-type="string" table:style-name="ce4">
            <text:p>Romsey and Southampton North</text:p>
          </table:table-cell>
          <table:table-cell office:value-type="currency" office:value="1233.9000000000001" table:style-name="ce6">
            <text:p>£1,233.9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outhwood Infant School</text:p>
          </table:table-cell>
          <table:table-cell office:value-type="float" office:value="116246" table:style-name="ce12">
            <text:p>11624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Aldershot</text:p>
          </table:table-cell>
          <table:table-cell office:value-type="currency" office:value="1241.1500000000001" table:style-name="ce6">
            <text:p>£1,241.1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Priory Lane Community School</text:p>
          </table:table-cell>
          <table:table-cell office:value-type="float" office:value="117756" table:style-name="ce12">
            <text:p>11775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North Lincolnshire</text:p>
          </table:table-cell>
          <table:table-cell office:value-type="string" table:style-name="ce4">
            <text:p>Scunthorpe</text:p>
          </table:table-cell>
          <table:table-cell office:value-type="currency" office:value="1242" table:style-name="ce6">
            <text:p>£1,242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Oswald's CofE Primary School</text:p>
          </table:table-cell>
          <table:table-cell office:value-type="float" office:value="144456" table:style-name="ce12">
            <text:p>14445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orcestershire</text:p>
          </table:table-cell>
          <table:table-cell office:value-type="string" table:style-name="ce4">
            <text:p>Wyre Forest</text:p>
          </table:table-cell>
          <table:table-cell office:value-type="currency" office:value="1245" table:style-name="ce6">
            <text:p>£1,245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Peakirk-Cum-Glinton CofE Primary School</text:p>
          </table:table-cell>
          <table:table-cell office:value-type="float" office:value="110851" table:style-name="ce12">
            <text:p>11085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Peterborough</text:p>
          </table:table-cell>
          <table:table-cell office:value-type="string" table:style-name="ce4">
            <text:p>North West Cambridgeshire</text:p>
          </table:table-cell>
          <table:table-cell office:value-type="currency" office:value="1249.5999999999999" table:style-name="ce6">
            <text:p>£1,249.6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Penketh South Community Primary School</text:p>
          </table:table-cell>
          <table:table-cell office:value-type="float" office:value="145710" table:style-name="ce12">
            <text:p>14571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arrington</text:p>
          </table:table-cell>
          <table:table-cell office:value-type="string" table:style-name="ce4">
            <text:p>Warrington South</text:p>
          </table:table-cell>
          <table:table-cell office:value-type="currency" office:value="1249.8699999999999" table:style-name="ce6">
            <text:p>£1,249.87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Mary Rose Academy</text:p>
          </table:table-cell>
          <table:table-cell office:value-type="float" office:value="140325" table:style-name="ce12">
            <text:p>14032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Portsmouth</text:p>
          </table:table-cell>
          <table:table-cell office:value-type="string" table:style-name="ce4">
            <text:p>Portsmouth South</text:p>
          </table:table-cell>
          <table:table-cell office:value-type="currency" office:value="1250.03" table:style-name="ce6">
            <text:p>£1,250.03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Fairford Church of England Primary School</text:p>
          </table:table-cell>
          <table:table-cell office:value-type="float" office:value="115622" table:style-name="ce12">
            <text:p>11562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Gloucestershire</text:p>
          </table:table-cell>
          <table:table-cell office:value-type="string" table:style-name="ce4">
            <text:p>The Cotswolds</text:p>
          </table:table-cell>
          <table:table-cell office:value-type="currency" office:value="1260" table:style-name="ce6">
            <text:p>£1,26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Meadowside Community Primary and Nursery School</text:p>
          </table:table-cell>
          <table:table-cell office:value-type="float" office:value="147636" table:style-name="ce12">
            <text:p>14763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arrington</text:p>
          </table:table-cell>
          <table:table-cell office:value-type="string" table:style-name="ce4">
            <text:p>Warrington North</text:p>
          </table:table-cell>
          <table:table-cell office:value-type="currency" office:value="1265.5" table:style-name="ce6">
            <text:p>£1,265.5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Farthinghoe Primary School</text:p>
          </table:table-cell>
          <table:table-cell office:value-type="float" office:value="146008" table:style-name="ce12">
            <text:p>14600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rthamptonshire</text:p>
          </table:table-cell>
          <table:table-cell office:value-type="string" table:style-name="ce4">
            <text:p>South Northamptonshire</text:p>
          </table:table-cell>
          <table:table-cell office:value-type="currency" office:value="1265.57" table:style-name="ce6">
            <text:p>£1,265.57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amford Bridge Primary School</text:p>
          </table:table-cell>
          <table:table-cell office:value-type="float" office:value="143586" table:style-name="ce12">
            <text:p>14358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East Riding of Yorkshire</text:p>
          </table:table-cell>
          <table:table-cell office:value-type="string" table:style-name="ce4">
            <text:p>East Yorkshire</text:p>
          </table:table-cell>
          <table:table-cell office:value-type="currency" office:value="1267.5" table:style-name="ce6">
            <text:p>£1,267.5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ibford Gower Endowed Primary School</text:p>
          </table:table-cell>
          <table:table-cell office:value-type="float" office:value="142206" table:style-name="ce12">
            <text:p>14220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Oxfordshire</text:p>
          </table:table-cell>
          <table:table-cell office:value-type="string" table:style-name="ce4">
            <text:p>Banbury</text:p>
          </table:table-cell>
          <table:table-cell office:value-type="currency" office:value="1272.51" table:style-name="ce6">
            <text:p>£1,272.51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Bardsey Primary School</text:p>
          </table:table-cell>
          <table:table-cell office:value-type="float" office:value="107868" table:style-name="ce12">
            <text:p>10786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Elmet and Rothwell</text:p>
          </table:table-cell>
          <table:table-cell office:value-type="currency" office:value="1275" table:style-name="ce6">
            <text:p>£1,275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ir Joseph Williamson's Mathematical School</text:p>
          </table:table-cell>
          <table:table-cell office:value-type="float" office:value="136662" table:style-name="ce12">
            <text:p>13666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Medway</text:p>
          </table:table-cell>
          <table:table-cell office:value-type="string" table:style-name="ce4">
            <text:p>Rochester and Strood</text:p>
          </table:table-cell>
          <table:table-cell office:value-type="currency" office:value="1277.68" table:style-name="ce6">
            <text:p>£1,277.68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Ormiston Six Villages Academy</text:p>
          </table:table-cell>
          <table:table-cell office:value-type="float" office:value="140199" table:style-name="ce12">
            <text:p>14019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est Sussex</text:p>
          </table:table-cell>
          <table:table-cell office:value-type="string" table:style-name="ce4">
            <text:p>Arundel and South Downs</text:p>
          </table:table-cell>
          <table:table-cell office:value-type="currency" office:value="1280.43" table:style-name="ce6">
            <text:p>£1,280.43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. Chad's Church of England Primary and Nursery School</text:p>
          </table:table-cell>
          <table:table-cell office:value-type="float" office:value="111262" table:style-name="ce12">
            <text:p>11126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Cheshire West and Chester</text:p>
          </table:table-cell>
          <table:table-cell office:value-type="string" table:style-name="ce4">
            <text:p>Eddisbury</text:p>
          </table:table-cell>
          <table:table-cell office:value-type="currency" office:value="1282.6300000000001" table:style-name="ce6">
            <text:p>£1,282.63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Wootton Park School</text:p>
          </table:table-cell>
          <table:table-cell office:value-type="float" office:value="142869" table:style-name="ce12">
            <text:p>142869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Northamptonshire</text:p>
          </table:table-cell>
          <table:table-cell office:value-type="string" table:style-name="ce4">
            <text:p>South Northamptonshire</text:p>
          </table:table-cell>
          <table:table-cell office:value-type="currency" office:value="1283.1500000000001" table:style-name="ce6">
            <text:p>£1,283.1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Barrow 1618 CofE Free School</text:p>
          </table:table-cell>
          <table:table-cell office:value-type="float" office:value="138268" table:style-name="ce12">
            <text:p>138268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Shropshire</text:p>
          </table:table-cell>
          <table:table-cell office:value-type="string" table:style-name="ce4">
            <text:p>Ludlow</text:p>
          </table:table-cell>
          <table:table-cell office:value-type="currency" office:value="1286.49" table:style-name="ce6">
            <text:p>£1,286.49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Holy Family Catholic Primary School</text:p>
          </table:table-cell>
          <table:table-cell office:value-type="float" office:value="104454" table:style-name="ce12">
            <text:p>10445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Knowsley</text:p>
          </table:table-cell>
          <table:table-cell office:value-type="string" table:style-name="ce4">
            <text:p>St Helens South and Whiston</text:p>
          </table:table-cell>
          <table:table-cell office:value-type="currency" office:value="1299" table:style-name="ce6">
            <text:p>£1,299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Mary's Roman Catholic Primary School, a Voluntary Academy</text:p>
          </table:table-cell>
          <table:table-cell office:value-type="float" office:value="147592" table:style-name="ce12">
            <text:p>14759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ancashire</text:p>
          </table:table-cell>
          <table:table-cell office:value-type="string" table:style-name="ce4">
            <text:p>Rossendale and Darwen</text:p>
          </table:table-cell>
          <table:table-cell office:value-type="currency" office:value="1301.27" table:style-name="ce6">
            <text:p>£1,301.27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Merit Hospital School and Medical Pupil Referral Unit</text:p>
          </table:table-cell>
          <table:table-cell office:value-type="float" office:value="134159" table:style-name="ce12">
            <text:p>13415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toke-on-Trent</text:p>
          </table:table-cell>
          <table:table-cell office:value-type="string" table:style-name="ce4">
            <text:p>Stoke-on-Trent Central</text:p>
          </table:table-cell>
          <table:table-cell office:value-type="currency" office:value="1302" table:style-name="ce6">
            <text:p>£1,302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Harrogate Grammar School</text:p>
          </table:table-cell>
          <table:table-cell office:value-type="float" office:value="136497" table:style-name="ce12">
            <text:p>13649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Harrogate and Knaresborough</text:p>
          </table:table-cell>
          <table:table-cell office:value-type="currency" office:value="1302" table:style-name="ce6">
            <text:p>£1,302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ottesdon CofE Primary School</text:p>
          </table:table-cell>
          <table:table-cell office:value-type="float" office:value="142312" table:style-name="ce12">
            <text:p>14231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hropshire</text:p>
          </table:table-cell>
          <table:table-cell office:value-type="string" table:style-name="ce4">
            <text:p>Ludlow</text:p>
          </table:table-cell>
          <table:table-cell office:value-type="currency" office:value="1320.55" table:style-name="ce6">
            <text:p>£1,320.5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Kitwell Primary School and Nursery Class</text:p>
          </table:table-cell>
          <table:table-cell office:value-type="float" office:value="103339" table:style-name="ce12">
            <text:p>10333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Birmingham, Edgbaston</text:p>
          </table:table-cell>
          <table:table-cell office:value-type="currency" office:value="1322.07" table:style-name="ce6">
            <text:p>£1,322.07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Durley Church of England Controlled Primary School</text:p>
          </table:table-cell>
          <table:table-cell office:value-type="float" office:value="116283" table:style-name="ce12">
            <text:p>11628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Meon Valley</text:p>
          </table:table-cell>
          <table:table-cell office:value-type="currency" office:value="1324.83" table:style-name="ce6">
            <text:p>£1,324.83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uckley Primary School</text:p>
          </table:table-cell>
          <table:table-cell office:value-type="float" office:value="136983" table:style-name="ce12">
            <text:p>13698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orcestershire</text:p>
          </table:table-cell>
          <table:table-cell office:value-type="string" table:style-name="ce4">
            <text:p>West Worcestershire</text:p>
          </table:table-cell>
          <table:table-cell office:value-type="currency" office:value="1326" table:style-name="ce6">
            <text:p>£1,326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Blessed Robert Sutton Catholic Voluntary Academy</text:p>
          </table:table-cell>
          <table:table-cell office:value-type="float" office:value="146235" table:style-name="ce12">
            <text:p>14623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taffordshire</text:p>
          </table:table-cell>
          <table:table-cell office:value-type="string" table:style-name="ce4">
            <text:p>Burton</text:p>
          </table:table-cell>
          <table:table-cell office:value-type="currency" office:value="1326.66" table:style-name="ce6">
            <text:p>£1,326.66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Wykham Park</text:p>
          </table:table-cell>
          <table:table-cell office:value-type="float" office:value="138499" table:style-name="ce12">
            <text:p>13849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Oxfordshire</text:p>
          </table:table-cell>
          <table:table-cell office:value-type="string" table:style-name="ce4">
            <text:p>Banbury</text:p>
          </table:table-cell>
          <table:table-cell office:value-type="currency" office:value="1334.8" table:style-name="ce6">
            <text:p>£1,334.8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Townhill Junior School</text:p>
          </table:table-cell>
          <table:table-cell office:value-type="float" office:value="116134" table:style-name="ce12">
            <text:p>11613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outhampton</text:p>
          </table:table-cell>
          <table:table-cell office:value-type="string" table:style-name="ce4">
            <text:p>Eastleigh</text:p>
          </table:table-cell>
          <table:table-cell office:value-type="currency" office:value="1345" table:style-name="ce6">
            <text:p>£1,345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Eversley Primary School</text:p>
          </table:table-cell>
          <table:table-cell office:value-type="float" office:value="102025" table:style-name="ce12">
            <text:p>10202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Enfield</text:p>
          </table:table-cell>
          <table:table-cell office:value-type="string" table:style-name="ce4">
            <text:p>Enfield, Southgate</text:p>
          </table:table-cell>
          <table:table-cell office:value-type="currency" office:value="1350" table:style-name="ce6">
            <text:p>£1,35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Joseph's Catholic Primary School, Carterton</text:p>
          </table:table-cell>
          <table:table-cell office:value-type="float" office:value="139532" table:style-name="ce12">
            <text:p>13953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Oxfordshire</text:p>
          </table:table-cell>
          <table:table-cell office:value-type="string" table:style-name="ce4">
            <text:p>Witney</text:p>
          </table:table-cell>
          <table:table-cell office:value-type="currency" office:value="1359.5" table:style-name="ce6">
            <text:p>£1,359.5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Halsnead Primary School</text:p>
          </table:table-cell>
          <table:table-cell office:value-type="float" office:value="144105" table:style-name="ce12">
            <text:p>14410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Knowsley</text:p>
          </table:table-cell>
          <table:table-cell office:value-type="string" table:style-name="ce4">
            <text:p>St Helens South and Whiston</text:p>
          </table:table-cell>
          <table:table-cell office:value-type="currency" office:value="1361" table:style-name="ce6">
            <text:p>£1,361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Redwood Park Academy</text:p>
          </table:table-cell>
          <table:table-cell office:value-type="float" office:value="143828" table:style-name="ce12">
            <text:p>14382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Portsmouth</text:p>
          </table:table-cell>
          <table:table-cell office:value-type="string" table:style-name="ce4">
            <text:p>Portsmouth North</text:p>
          </table:table-cell>
          <table:table-cell office:value-type="currency" office:value="1361.37" table:style-name="ce6">
            <text:p>£1,361.37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Hurdsfield Community Primary School</text:p>
          </table:table-cell>
          <table:table-cell office:value-type="float" office:value="111233" table:style-name="ce12">
            <text:p>11123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Cheshire East</text:p>
          </table:table-cell>
          <table:table-cell office:value-type="string" table:style-name="ce4">
            <text:p>Macclesfield</text:p>
          </table:table-cell>
          <table:table-cell office:value-type="currency" office:value="1363" table:style-name="ce6">
            <text:p>£1,363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Allhallows Primary Academy</text:p>
          </table:table-cell>
          <table:table-cell office:value-type="float" office:value="139939" table:style-name="ce12">
            <text:p>13993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Medway</text:p>
          </table:table-cell>
          <table:table-cell office:value-type="string" table:style-name="ce4">
            <text:p>Rochester and Strood</text:p>
          </table:table-cell>
          <table:table-cell office:value-type="currency" office:value="1366" table:style-name="ce6">
            <text:p>£1,366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The Grange School</text:p>
          </table:table-cell>
          <table:table-cell office:value-type="float" office:value="110488" table:style-name="ce12">
            <text:p>11048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uckinghamshire</text:p>
          </table:table-cell>
          <table:table-cell office:value-type="string" table:style-name="ce4">
            <text:p>Aylesbury</text:p>
          </table:table-cell>
          <table:table-cell office:value-type="currency" office:value="1380" table:style-name="ce6">
            <text:p>£1,38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Cadmore End CofE School</text:p>
          </table:table-cell>
          <table:table-cell office:value-type="float" office:value="110460" table:style-name="ce12">
            <text:p>11046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uckinghamshire</text:p>
          </table:table-cell>
          <table:table-cell office:value-type="string" table:style-name="ce4">
            <text:p>Wycombe</text:p>
          </table:table-cell>
          <table:table-cell office:value-type="currency" office:value="1389.16" table:style-name="ce6">
            <text:p>£1,389.16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outh Wonston Primary School</text:p>
          </table:table-cell>
          <table:table-cell office:value-type="float" office:value="116034" table:style-name="ce12">
            <text:p>11603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Winchester</text:p>
          </table:table-cell>
          <table:table-cell office:value-type="currency" office:value="1398.6" table:style-name="ce6">
            <text:p>£1,398.6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Reinwood Infant and Nursery School</text:p>
          </table:table-cell>
          <table:table-cell office:value-type="float" office:value="107622" table:style-name="ce12">
            <text:p>10762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Kirklees</text:p>
          </table:table-cell>
          <table:table-cell office:value-type="string" table:style-name="ce4">
            <text:p>Colne Valley</text:p>
          </table:table-cell>
          <table:table-cell office:value-type="currency" office:value="1401.01" table:style-name="ce6">
            <text:p>£1,401.01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Peases West Primary School</text:p>
          </table:table-cell>
          <table:table-cell office:value-type="float" office:value="114058" table:style-name="ce12">
            <text:p>11405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County Durham</text:p>
          </table:table-cell>
          <table:table-cell office:value-type="string" table:style-name="ce4">
            <text:p>North West Durham</text:p>
          </table:table-cell>
          <table:table-cell office:value-type="currency" office:value="1410.46" table:style-name="ce6">
            <text:p>£1,410.46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The Heath School</text:p>
          </table:table-cell>
          <table:table-cell office:value-type="float" office:value="136779" table:style-name="ce12">
            <text:p>13677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alton</text:p>
          </table:table-cell>
          <table:table-cell office:value-type="string" table:style-name="ce4">
            <text:p>Halton</text:p>
          </table:table-cell>
          <table:table-cell office:value-type="currency" office:value="1425" table:style-name="ce6">
            <text:p>£1,425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Our Lady of Pity Catholic Primary School</text:p>
          </table:table-cell>
          <table:table-cell office:value-type="float" office:value="140458" table:style-name="ce12">
            <text:p>14045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irral</text:p>
          </table:table-cell>
          <table:table-cell office:value-type="string" table:style-name="ce4">
            <text:p>Wirral West</text:p>
          </table:table-cell>
          <table:table-cell office:value-type="currency" office:value="1444.32" table:style-name="ce6">
            <text:p>£1,444.32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Battle Hill Primary School</text:p>
          </table:table-cell>
          <table:table-cell office:value-type="float" office:value="108595" table:style-name="ce12">
            <text:p>10859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North Tyneside</text:p>
          </table:table-cell>
          <table:table-cell office:value-type="string" table:style-name="ce4">
            <text:p>North Tyneside</text:p>
          </table:table-cell>
          <table:table-cell office:value-type="currency" office:value="1445.48" table:style-name="ce6">
            <text:p>£1,445.48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Lisburne School</text:p>
          </table:table-cell>
          <table:table-cell office:value-type="float" office:value="106170" table:style-name="ce12">
            <text:p>106170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Stockport</text:p>
          </table:table-cell>
          <table:table-cell office:value-type="string" table:style-name="ce4">
            <text:p>Hazel Grove</text:p>
          </table:table-cell>
          <table:table-cell office:value-type="currency" office:value="1455.42" table:style-name="ce6">
            <text:p>£1,455.42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Rushwick CofE Primary School</text:p>
          </table:table-cell>
          <table:table-cell office:value-type="float" office:value="116847" table:style-name="ce12">
            <text:p>11684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orcestershire</text:p>
          </table:table-cell>
          <table:table-cell office:value-type="string" table:style-name="ce4">
            <text:p>West Worcestershire</text:p>
          </table:table-cell>
          <table:table-cell office:value-type="currency" office:value="1459.5" table:style-name="ce6">
            <text:p>£1,459.5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ale Grammar School</text:p>
          </table:table-cell>
          <table:table-cell office:value-type="float" office:value="136498" table:style-name="ce12">
            <text:p>13649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Trafford</text:p>
          </table:table-cell>
          <table:table-cell office:value-type="string" table:style-name="ce4">
            <text:p>Wythenshawe and Sale East</text:p>
          </table:table-cell>
          <table:table-cell office:value-type="currency" office:value="1466" table:style-name="ce6">
            <text:p>£1,466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Moor Hall Primary School</text:p>
          </table:table-cell>
          <table:table-cell office:value-type="float" office:value="103351" table:style-name="ce12">
            <text:p>10335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Sutton Coldfield</text:p>
          </table:table-cell>
          <table:table-cell office:value-type="currency" office:value="1475.96" table:style-name="ce6">
            <text:p>£1,475.96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Clifford All Saints CofE Primary School</text:p>
          </table:table-cell>
          <table:table-cell office:value-type="float" office:value="107150" table:style-name="ce12">
            <text:p>10715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heffield</text:p>
          </table:table-cell>
          <table:table-cell office:value-type="string" table:style-name="ce4">
            <text:p>Sheffield Central</text:p>
          </table:table-cell>
          <table:table-cell office:value-type="currency" office:value="1484.29" table:style-name="ce6">
            <text:p>£1,484.29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Belvoirdale Community Primary School</text:p>
          </table:table-cell>
          <table:table-cell office:value-type="float" office:value="119913" table:style-name="ce12">
            <text:p>11991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eicestershire</text:p>
          </table:table-cell>
          <table:table-cell office:value-type="string" table:style-name="ce4">
            <text:p>North West Leicestershire</text:p>
          </table:table-cell>
          <table:table-cell office:value-type="currency" office:value="1489" table:style-name="ce6">
            <text:p>£1,489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Winnall Primary School</text:p>
          </table:table-cell>
          <table:table-cell office:value-type="float" office:value="115963" table:style-name="ce12">
            <text:p>11596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Winchester</text:p>
          </table:table-cell>
          <table:table-cell office:value-type="currency" office:value="1506.8" table:style-name="ce6">
            <text:p>£1,506.8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Malden Manor Primary and Nursery School</text:p>
          </table:table-cell>
          <table:table-cell office:value-type="float" office:value="102581" table:style-name="ce12">
            <text:p>10258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Kingston upon Thames</text:p>
          </table:table-cell>
          <table:table-cell office:value-type="string" table:style-name="ce4">
            <text:p>Kingston and Surbiton</text:p>
          </table:table-cell>
          <table:table-cell office:value-type="currency" office:value="1507.62" table:style-name="ce6">
            <text:p>£1,507.62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acred Heart Roman Catholic Primary School</text:p>
          </table:table-cell>
          <table:table-cell office:value-type="float" office:value="102916" table:style-name="ce12">
            <text:p>10291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Richmond upon Thames</text:p>
          </table:table-cell>
          <table:table-cell office:value-type="string" table:style-name="ce4">
            <text:p>Twickenham</text:p>
          </table:table-cell>
          <table:table-cell office:value-type="currency" office:value="1512.93" table:style-name="ce6">
            <text:p>£1,512.93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Joseph's Catholic Primary School</text:p>
          </table:table-cell>
          <table:table-cell office:value-type="float" office:value="100169" table:style-name="ce12">
            <text:p>10016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Greenwich</text:p>
          </table:table-cell>
          <table:table-cell office:value-type="string" table:style-name="ce4">
            <text:p>Greenwich and Woolwich</text:p>
          </table:table-cell>
          <table:table-cell office:value-type="currency" office:value="1521.48" table:style-name="ce6">
            <text:p>£1,521.48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Miers Court Primary School</text:p>
          </table:table-cell>
          <table:table-cell office:value-type="float" office:value="144639" table:style-name="ce12">
            <text:p>14463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Medway</text:p>
          </table:table-cell>
          <table:table-cell office:value-type="string" table:style-name="ce4">
            <text:p>Gillingham and Rainham</text:p>
          </table:table-cell>
          <table:table-cell office:value-type="currency" office:value="1522.67" table:style-name="ce6">
            <text:p>£1,522.67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Canterbury Cross Primary School</text:p>
          </table:table-cell>
          <table:table-cell office:value-type="float" office:value="143942" table:style-name="ce12">
            <text:p>14394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Birmingham, Ladywood</text:p>
          </table:table-cell>
          <table:table-cell office:value-type="currency" office:value="1523" table:style-name="ce6">
            <text:p>£1,523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Mary's Catholic College, A Voluntary Academy</text:p>
          </table:table-cell>
          <table:table-cell office:value-type="float" office:value="143554" table:style-name="ce12">
            <text:p>14355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irral</text:p>
          </table:table-cell>
          <table:table-cell office:value-type="string" table:style-name="ce4">
            <text:p>Wallasey</text:p>
          </table:table-cell>
          <table:table-cell office:value-type="currency" office:value="1530" table:style-name="ce6">
            <text:p>£1,53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Thorley Hill Primary School</text:p>
          </table:table-cell>
          <table:table-cell office:value-type="float" office:value="117230" table:style-name="ce12">
            <text:p>11723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Hertford and Stortford</text:p>
          </table:table-cell>
          <table:table-cell office:value-type="currency" office:value="1532.6" table:style-name="ce6">
            <text:p>£1,532.6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Hazel Wood Infant School</text:p>
          </table:table-cell>
          <table:table-cell office:value-type="float" office:value="116243" table:style-name="ce12">
            <text:p>11624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New Forest East</text:p>
          </table:table-cell>
          <table:table-cell office:value-type="currency" office:value="1537.14" table:style-name="ce6">
            <text:p>£1,537.14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UTC Oxfordshire</text:p>
          </table:table-cell>
          <table:table-cell office:value-type="float" office:value="141111" table:style-name="ce12">
            <text:p>141111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Oxfordshire</text:p>
          </table:table-cell>
          <table:table-cell office:value-type="string" table:style-name="ce4">
            <text:p>Wantage</text:p>
          </table:table-cell>
          <table:table-cell office:value-type="currency" office:value="1540" table:style-name="ce6">
            <text:p>£1,54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alterlee Primary School</text:p>
          </table:table-cell>
          <table:table-cell office:value-type="float" office:value="137347" table:style-name="ce12">
            <text:p>13734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alderdale</text:p>
          </table:table-cell>
          <table:table-cell office:value-type="string" table:style-name="ce4">
            <text:p>Halifax</text:p>
          </table:table-cell>
          <table:table-cell office:value-type="currency" office:value="1547.12" table:style-name="ce6">
            <text:p>£1,547.12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Kingsley Community Primary School and Nursery</text:p>
          </table:table-cell>
          <table:table-cell office:value-type="float" office:value="110995" table:style-name="ce12">
            <text:p>11099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Cheshire West and Chester</text:p>
          </table:table-cell>
          <table:table-cell office:value-type="string" table:style-name="ce4">
            <text:p>Weaver Vale</text:p>
          </table:table-cell>
          <table:table-cell office:value-type="currency" office:value="1585.65" table:style-name="ce6">
            <text:p>£1,585.6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Holy Trinity CofE Primary School, NW3</text:p>
          </table:table-cell>
          <table:table-cell office:value-type="float" office:value="100032" table:style-name="ce12">
            <text:p>10003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Camden</text:p>
          </table:table-cell>
          <table:table-cell office:value-type="string" table:style-name="ce4">
            <text:p>Hampstead and Kilburn</text:p>
          </table:table-cell>
          <table:table-cell office:value-type="currency" office:value="1588" table:style-name="ce6">
            <text:p>£1,588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John the Evangelist Catholic Primary</text:p>
          </table:table-cell>
          <table:table-cell office:value-type="float" office:value="140146" table:style-name="ce12">
            <text:p>14014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taffordshire</text:p>
          </table:table-cell>
          <table:table-cell office:value-type="string" table:style-name="ce4">
            <text:p>Stoke-on-Trent North</text:p>
          </table:table-cell>
          <table:table-cell office:value-type="currency" office:value="1590" table:style-name="ce6">
            <text:p>£1,59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Valentine Primary School</text:p>
          </table:table-cell>
          <table:table-cell office:value-type="float" office:value="132025" table:style-name="ce12">
            <text:p>13202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outhampton</text:p>
          </table:table-cell>
          <table:table-cell office:value-type="string" table:style-name="ce4">
            <text:p>Southampton, Itchen</text:p>
          </table:table-cell>
          <table:table-cell office:value-type="currency" office:value="1593.09" table:style-name="ce6">
            <text:p>£1,593.09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Hollybush Primary School</text:p>
          </table:table-cell>
          <table:table-cell office:value-type="float" office:value="117263" table:style-name="ce12">
            <text:p>11726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Hertford and Stortford</text:p>
          </table:table-cell>
          <table:table-cell office:value-type="currency" office:value="1598.64" table:style-name="ce6">
            <text:p>£1,598.64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Outwood Primary School</text:p>
          </table:table-cell>
          <table:table-cell office:value-type="float" office:value="106094" table:style-name="ce12">
            <text:p>10609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tockport</text:p>
          </table:table-cell>
          <table:table-cell office:value-type="string" table:style-name="ce4">
            <text:p>Cheadle</text:p>
          </table:table-cell>
          <table:table-cell office:value-type="currency" office:value="1617.64" table:style-name="ce6">
            <text:p>£1,617.64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Preston Primary School</text:p>
          </table:table-cell>
          <table:table-cell office:value-type="float" office:value="117864" table:style-name="ce12">
            <text:p>11786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East Riding of Yorkshire</text:p>
          </table:table-cell>
          <table:table-cell office:value-type="string" table:style-name="ce4">
            <text:p>Beverley and Holderness</text:p>
          </table:table-cell>
          <table:table-cell office:value-type="currency" office:value="1618" table:style-name="ce6">
            <text:p>£1,618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Lyndhurst Primary School</text:p>
          </table:table-cell>
          <table:table-cell office:value-type="float" office:value="100802" table:style-name="ce12">
            <text:p>10080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outhwark</text:p>
          </table:table-cell>
          <table:table-cell office:value-type="string" table:style-name="ce4">
            <text:p>Camberwell and Peckham</text:p>
          </table:table-cell>
          <table:table-cell office:value-type="currency" office:value="1622.5" table:style-name="ce6">
            <text:p>£1,622.5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Calow CofE VC Primary School</text:p>
          </table:table-cell>
          <table:table-cell office:value-type="float" office:value="112876" table:style-name="ce12">
            <text:p>11287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Derbyshire</text:p>
          </table:table-cell>
          <table:table-cell office:value-type="string" table:style-name="ce4">
            <text:p>Bolsover</text:p>
          </table:table-cell>
          <table:table-cell office:value-type="currency" office:value="1623.64" table:style-name="ce6">
            <text:p>£1,623.64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acred Heart Catholic Primary School</text:p>
          </table:table-cell>
          <table:table-cell office:value-type="float" office:value="102668" table:style-name="ce12">
            <text:p>10266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Merton</text:p>
          </table:table-cell>
          <table:table-cell office:value-type="string" table:style-name="ce4">
            <text:p>Wimbledon</text:p>
          </table:table-cell>
          <table:table-cell office:value-type="currency" office:value="1629.09" table:style-name="ce6">
            <text:p>£1,629.09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Portland School and Specialist College</text:p>
          </table:table-cell>
          <table:table-cell office:value-type="float" office:value="124498" table:style-name="ce12">
            <text:p>124498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Stoke-on-Trent</text:p>
          </table:table-cell>
          <table:table-cell office:value-type="string" table:style-name="ce4">
            <text:p>Stone</text:p>
          </table:table-cell>
          <table:table-cell office:value-type="currency" office:value="1636" table:style-name="ce6">
            <text:p>£1,636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Lightcliffe Academy</text:p>
          </table:table-cell>
          <table:table-cell office:value-type="float" office:value="137036" table:style-name="ce12">
            <text:p>13703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alderdale</text:p>
          </table:table-cell>
          <table:table-cell office:value-type="string" table:style-name="ce4">
            <text:p>Calder Valley</text:p>
          </table:table-cell>
          <table:table-cell office:value-type="currency" office:value="1640" table:style-name="ce6">
            <text:p>£1,64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Aidan's Catholic Primary School</text:p>
          </table:table-cell>
          <table:table-cell office:value-type="float" office:value="104463" table:style-name="ce12">
            <text:p>10446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Knowsley</text:p>
          </table:table-cell>
          <table:table-cell office:value-type="string" table:style-name="ce4">
            <text:p>Knowsley</text:p>
          </table:table-cell>
          <table:table-cell office:value-type="currency" office:value="1647" table:style-name="ce6">
            <text:p>£1,647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Alderley Edge Community Primary School</text:p>
          </table:table-cell>
          <table:table-cell office:value-type="float" office:value="111008" table:style-name="ce12">
            <text:p>11100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Cheshire East</text:p>
          </table:table-cell>
          <table:table-cell office:value-type="string" table:style-name="ce4">
            <text:p>Tatton</text:p>
          </table:table-cell>
          <table:table-cell office:value-type="currency" office:value="1659" table:style-name="ce6">
            <text:p>£1,659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Hartford Manor Primary School &amp; Nursery</text:p>
          </table:table-cell>
          <table:table-cell office:value-type="float" office:value="111144" table:style-name="ce12">
            <text:p>11114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Cheshire West and Chester</text:p>
          </table:table-cell>
          <table:table-cell office:value-type="string" table:style-name="ce4">
            <text:p>Weaver Vale</text:p>
          </table:table-cell>
          <table:table-cell office:value-type="currency" office:value="1666.03" table:style-name="ce6">
            <text:p>£1,666.03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The Royal Harbour Academy</text:p>
          </table:table-cell>
          <table:table-cell office:value-type="float" office:value="135826" table:style-name="ce12">
            <text:p>13582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South Thanet</text:p>
          </table:table-cell>
          <table:table-cell office:value-type="currency" office:value="1682.4" table:style-name="ce6">
            <text:p>£1,682.4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Durrington Junior School</text:p>
          </table:table-cell>
          <table:table-cell office:value-type="float" office:value="125952" table:style-name="ce12">
            <text:p>12595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est Sussex</text:p>
          </table:table-cell>
          <table:table-cell office:value-type="string" table:style-name="ce4">
            <text:p>Worthing West</text:p>
          </table:table-cell>
          <table:table-cell office:value-type="currency" office:value="1683" table:style-name="ce6">
            <text:p>£1,683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Archbishop Tenison's CofE High School</text:p>
          </table:table-cell>
          <table:table-cell office:value-type="float" office:value="101811" table:style-name="ce12">
            <text:p>10181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Croydon</text:p>
          </table:table-cell>
          <table:table-cell office:value-type="string" table:style-name="ce4">
            <text:p>Croydon Central</text:p>
          </table:table-cell>
          <table:table-cell office:value-type="currency" office:value="1695" table:style-name="ce6">
            <text:p>£1,695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Hatch Warren Infant School</text:p>
          </table:table-cell>
          <table:table-cell office:value-type="float" office:value="116137" table:style-name="ce12">
            <text:p>11613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Basingstoke</text:p>
          </table:table-cell>
          <table:table-cell office:value-type="currency" office:value="1696.75" table:style-name="ce6">
            <text:p>£1,696.7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Warrington St Barnabas CofE Primary School</text:p>
          </table:table-cell>
          <table:table-cell office:value-type="float" office:value="111299" table:style-name="ce12">
            <text:p>11129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arrington</text:p>
          </table:table-cell>
          <table:table-cell office:value-type="string" table:style-name="ce4">
            <text:p>Warrington South</text:p>
          </table:table-cell>
          <table:table-cell office:value-type="currency" office:value="1713.55" table:style-name="ce6">
            <text:p>£1,713.5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All Souls CofE Primary School</text:p>
          </table:table-cell>
          <table:table-cell office:value-type="float" office:value="101121" table:style-name="ce12">
            <text:p>10112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estminster</text:p>
          </table:table-cell>
          <table:table-cell office:value-type="string" table:style-name="ce4">
            <text:p>Cities of London and Westminster</text:p>
          </table:table-cell>
          <table:table-cell office:value-type="currency" office:value="1719" table:style-name="ce6">
            <text:p>£1,719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Dallow Primary School</text:p>
          </table:table-cell>
          <table:table-cell office:value-type="float" office:value="139705" table:style-name="ce12">
            <text:p>13970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uton</text:p>
          </table:table-cell>
          <table:table-cell office:value-type="string" table:style-name="ce4">
            <text:p>Luton South</text:p>
          </table:table-cell>
          <table:table-cell office:value-type="currency" office:value="1720" table:style-name="ce6">
            <text:p>£1,72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Aidan's Roman Catholic Voluntary Aided Primary School</text:p>
          </table:table-cell>
          <table:table-cell office:value-type="float" office:value="122307" table:style-name="ce12">
            <text:p>12230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Northumberland</text:p>
          </table:table-cell>
          <table:table-cell office:value-type="string" table:style-name="ce4">
            <text:p>Wansbeck</text:p>
          </table:table-cell>
          <table:table-cell office:value-type="currency" office:value="1723.05" table:style-name="ce6">
            <text:p>£1,723.0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Joseph's Catholic Primary School</text:p>
          </table:table-cell>
          <table:table-cell office:value-type="float" office:value="115707" table:style-name="ce12">
            <text:p>11570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Gloucestershire</text:p>
          </table:table-cell>
          <table:table-cell office:value-type="string" table:style-name="ce4">
            <text:p>Stroud</text:p>
          </table:table-cell>
          <table:table-cell office:value-type="currency" office:value="1723.75" table:style-name="ce6">
            <text:p>£1,723.7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Maidensbridge Primary School</text:p>
          </table:table-cell>
          <table:table-cell office:value-type="float" office:value="103779" table:style-name="ce12">
            <text:p>10377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Dudley</text:p>
          </table:table-cell>
          <table:table-cell office:value-type="string" table:style-name="ce4">
            <text:p>Dudley South</text:p>
          </table:table-cell>
          <table:table-cell office:value-type="currency" office:value="1730.96" table:style-name="ce6">
            <text:p>£1,730.96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halfleet Church of England Primary School</text:p>
          </table:table-cell>
          <table:table-cell office:value-type="float" office:value="118188" table:style-name="ce12">
            <text:p>11818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Isle of Wight</text:p>
          </table:table-cell>
          <table:table-cell office:value-type="string" table:style-name="ce4">
            <text:p>Isle of Wight</text:p>
          </table:table-cell>
          <table:table-cell office:value-type="currency" office:value="1738.52" table:style-name="ce6">
            <text:p>£1,738.52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Langtons Junior Academy</text:p>
          </table:table-cell>
          <table:table-cell office:value-type="float" office:value="139406" table:style-name="ce12">
            <text:p>13940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avering</text:p>
          </table:table-cell>
          <table:table-cell office:value-type="string" table:style-name="ce4">
            <text:p>Hornchurch and Upminster</text:p>
          </table:table-cell>
          <table:table-cell office:value-type="currency" office:value="1742.29" table:style-name="ce6">
            <text:p>£1,742.29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Lindridge St Lawrence CE Primary School</text:p>
          </table:table-cell>
          <table:table-cell office:value-type="float" office:value="116895" table:style-name="ce12">
            <text:p>11689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orcestershire</text:p>
          </table:table-cell>
          <table:table-cell office:value-type="string" table:style-name="ce4">
            <text:p>West Worcestershire</text:p>
          </table:table-cell>
          <table:table-cell office:value-type="currency" office:value="1743" table:style-name="ce6">
            <text:p>£1,743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Oaktree School</text:p>
          </table:table-cell>
          <table:table-cell office:value-type="float" office:value="102069" table:style-name="ce12">
            <text:p>102069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Enfield</text:p>
          </table:table-cell>
          <table:table-cell office:value-type="string" table:style-name="ce4">
            <text:p>Enfield, Southgate</text:p>
          </table:table-cell>
          <table:table-cell office:value-type="currency" office:value="1772" table:style-name="ce6">
            <text:p>£1,772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Swithun Wells Catholic Primary School, Chandlers Ford</text:p>
          </table:table-cell>
          <table:table-cell office:value-type="float" office:value="116383" table:style-name="ce12">
            <text:p>11638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Winchester</text:p>
          </table:table-cell>
          <table:table-cell office:value-type="currency" office:value="1781.71" table:style-name="ce6">
            <text:p>£1,781.71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utton Bonington Primary School</text:p>
          </table:table-cell>
          <table:table-cell office:value-type="float" office:value="122677" table:style-name="ce12">
            <text:p>12267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Nottinghamshire</text:p>
          </table:table-cell>
          <table:table-cell office:value-type="string" table:style-name="ce4">
            <text:p>Rushcliffe</text:p>
          </table:table-cell>
          <table:table-cell office:value-type="currency" office:value="1783" table:style-name="ce6">
            <text:p>£1,783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Oakfield First School</text:p>
          </table:table-cell>
          <table:table-cell office:value-type="float" office:value="109897" table:style-name="ce12">
            <text:p>10989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indsor and Maidenhead</text:p>
          </table:table-cell>
          <table:table-cell office:value-type="string" table:style-name="ce4">
            <text:p>Windsor</text:p>
          </table:table-cell>
          <table:table-cell office:value-type="currency" office:value="1790.97" table:style-name="ce6">
            <text:p>£1,790.97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Phoenix Primary School</text:p>
          </table:table-cell>
          <table:table-cell office:value-type="float" office:value="138510" table:style-name="ce12">
            <text:p>13851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Medway</text:p>
          </table:table-cell>
          <table:table-cell office:value-type="string" table:style-name="ce4">
            <text:p>Chatham and Aylesford</text:p>
          </table:table-cell>
          <table:table-cell office:value-type="currency" office:value="1793.56" table:style-name="ce6">
            <text:p>£1,793.56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cremerston First School</text:p>
          </table:table-cell>
          <table:table-cell office:value-type="float" office:value="122248" table:style-name="ce12">
            <text:p>12224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Northumberland</text:p>
          </table:table-cell>
          <table:table-cell office:value-type="string" table:style-name="ce4">
            <text:p>Berwick-upon-Tweed</text:p>
          </table:table-cell>
          <table:table-cell office:value-type="currency" office:value="1800" table:style-name="ce6">
            <text:p>£1,80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Preston Grange Primary School</text:p>
          </table:table-cell>
          <table:table-cell office:value-type="float" office:value="108578" table:style-name="ce12">
            <text:p>10857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North Tyneside</text:p>
          </table:table-cell>
          <table:table-cell office:value-type="string" table:style-name="ce4">
            <text:p>Tynemouth</text:p>
          </table:table-cell>
          <table:table-cell office:value-type="currency" office:value="1831" table:style-name="ce6">
            <text:p>£1,831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Meldreth Primary School</text:p>
          </table:table-cell>
          <table:table-cell office:value-type="float" office:value="110615" table:style-name="ce12">
            <text:p>11061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Cambridgeshire</text:p>
          </table:table-cell>
          <table:table-cell office:value-type="string" table:style-name="ce4">
            <text:p>South Cambridgeshire</text:p>
          </table:table-cell>
          <table:table-cell office:value-type="currency" office:value="1832.34" table:style-name="ce6">
            <text:p>£1,832.34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wansfield Park Primary School</text:p>
          </table:table-cell>
          <table:table-cell office:value-type="float" office:value="122172" table:style-name="ce12">
            <text:p>12217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Northumberland</text:p>
          </table:table-cell>
          <table:table-cell office:value-type="string" table:style-name="ce4">
            <text:p>Berwick-upon-Tweed</text:p>
          </table:table-cell>
          <table:table-cell office:value-type="currency" office:value="1836.48" table:style-name="ce6">
            <text:p>£1,836.48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The Gateway School</text:p>
          </table:table-cell>
          <table:table-cell office:value-type="float" office:value="122162" table:style-name="ce12">
            <text:p>122162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Northamptonshire</text:p>
          </table:table-cell>
          <table:table-cell office:value-type="string" table:style-name="ce4">
            <text:p>South Northamptonshire</text:p>
          </table:table-cell>
          <table:table-cell office:value-type="currency" office:value="1840" table:style-name="ce6">
            <text:p>£1,84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Haxey CofE Primary School</text:p>
          </table:table-cell>
          <table:table-cell office:value-type="float" office:value="118011" table:style-name="ce12">
            <text:p>11801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North Lincolnshire</text:p>
          </table:table-cell>
          <table:table-cell office:value-type="string" table:style-name="ce4">
            <text:p>Brigg and Goole</text:p>
          </table:table-cell>
          <table:table-cell office:value-type="currency" office:value="1846.72" table:style-name="ce6">
            <text:p>£1,846.72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Branfil Primary School</text:p>
          </table:table-cell>
          <table:table-cell office:value-type="float" office:value="135588" table:style-name="ce12">
            <text:p>13558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avering</text:p>
          </table:table-cell>
          <table:table-cell office:value-type="string" table:style-name="ce4">
            <text:p>Hornchurch and Upminster</text:p>
          </table:table-cell>
          <table:table-cell office:value-type="currency" office:value="1870" table:style-name="ce6">
            <text:p>£1,87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Pocklington Junior School</text:p>
          </table:table-cell>
          <table:table-cell office:value-type="float" office:value="143587" table:style-name="ce12">
            <text:p>14358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East Riding of Yorkshire</text:p>
          </table:table-cell>
          <table:table-cell office:value-type="string" table:style-name="ce4">
            <text:p>East Yorkshire</text:p>
          </table:table-cell>
          <table:table-cell office:value-type="currency" office:value="1875" table:style-name="ce6">
            <text:p>£1,875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Willaston Primary Academy</text:p>
          </table:table-cell>
          <table:table-cell office:value-type="float" office:value="142236" table:style-name="ce12">
            <text:p>14223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heshire East</text:p>
          </table:table-cell>
          <table:table-cell office:value-type="string" table:style-name="ce4">
            <text:p>Crewe and Nantwich</text:p>
          </table:table-cell>
          <table:table-cell office:value-type="currency" office:value="1890.44" table:style-name="ce6">
            <text:p>£1,890.44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Park Academy West London</text:p>
          </table:table-cell>
          <table:table-cell office:value-type="float" office:value="145121" table:style-name="ce12">
            <text:p>14512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illingdon</text:p>
          </table:table-cell>
          <table:table-cell office:value-type="string" table:style-name="ce4">
            <text:p>Uxbridge and South Ruislip</text:p>
          </table:table-cell>
          <table:table-cell office:value-type="currency" office:value="1893" table:style-name="ce6">
            <text:p>£1,893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Luke's Catholic Primary School</text:p>
          </table:table-cell>
          <table:table-cell office:value-type="float" office:value="111379" table:style-name="ce12">
            <text:p>11137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Cheshire West and Chester</text:p>
          </table:table-cell>
          <table:table-cell office:value-type="string" table:style-name="ce4">
            <text:p>Weaver Vale</text:p>
          </table:table-cell>
          <table:table-cell office:value-type="currency" office:value="1893.31" table:style-name="ce6">
            <text:p>£1,893.31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Our Lady Star of the Sea Catholic Primary School</text:p>
          </table:table-cell>
          <table:table-cell office:value-type="float" office:value="135246" table:style-name="ce12">
            <text:p>13524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Cheshire West and Chester</text:p>
          </table:table-cell>
          <table:table-cell office:value-type="string" table:style-name="ce4">
            <text:p>Ellesmere Port and Neston</text:p>
          </table:table-cell>
          <table:table-cell office:value-type="currency" office:value="1896.22" table:style-name="ce6">
            <text:p>£1,896.22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Carlton Vale Infant School</text:p>
          </table:table-cell>
          <table:table-cell office:value-type="float" office:value="101498" table:style-name="ce12">
            <text:p>10149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rent</text:p>
          </table:table-cell>
          <table:table-cell office:value-type="string" table:style-name="ce4">
            <text:p>Hampstead and Kilburn</text:p>
          </table:table-cell>
          <table:table-cell office:value-type="currency" office:value="1908.59" table:style-name="ce6">
            <text:p>£1,908.59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Penketh High School</text:p>
          </table:table-cell>
          <table:table-cell office:value-type="float" office:value="145157" table:style-name="ce12">
            <text:p>14515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arrington</text:p>
          </table:table-cell>
          <table:table-cell office:value-type="string" table:style-name="ce4">
            <text:p>Warrington South</text:p>
          </table:table-cell>
          <table:table-cell office:value-type="currency" office:value="1909" table:style-name="ce6">
            <text:p>£1,909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Cadbury Heath Primary School</text:p>
          </table:table-cell>
          <table:table-cell office:value-type="float" office:value="109019" table:style-name="ce12">
            <text:p>10901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outh Gloucestershire</text:p>
          </table:table-cell>
          <table:table-cell office:value-type="string" table:style-name="ce4">
            <text:p>Kingswood</text:p>
          </table:table-cell>
          <table:table-cell office:value-type="currency" office:value="1912.74" table:style-name="ce6">
            <text:p>£1,912.74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Penkridge Middle School</text:p>
          </table:table-cell>
          <table:table-cell office:value-type="float" office:value="144206" table:style-name="ce12">
            <text:p>14420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taffordshire</text:p>
          </table:table-cell>
          <table:table-cell office:value-type="string" table:style-name="ce4">
            <text:p>Stafford</text:p>
          </table:table-cell>
          <table:table-cell office:value-type="currency" office:value="1916.28" table:style-name="ce6">
            <text:p>£1,916.28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Brockhampton Primary School</text:p>
          </table:table-cell>
          <table:table-cell office:value-type="float" office:value="137624" table:style-name="ce12">
            <text:p>13762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erefordshire, County of</text:p>
          </table:table-cell>
          <table:table-cell office:value-type="string" table:style-name="ce4">
            <text:p>North Herefordshire</text:p>
          </table:table-cell>
          <table:table-cell office:value-type="currency" office:value="1925" table:style-name="ce6">
            <text:p>£1,925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Queniborough Church of England Primary School</text:p>
          </table:table-cell>
          <table:table-cell office:value-type="float" office:value="138931" table:style-name="ce12">
            <text:p>13893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eicestershire</text:p>
          </table:table-cell>
          <table:table-cell office:value-type="string" table:style-name="ce4">
            <text:p>Charnwood</text:p>
          </table:table-cell>
          <table:table-cell office:value-type="currency" office:value="1927.81" table:style-name="ce6">
            <text:p>£1,927.81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King David Primary School</text:p>
          </table:table-cell>
          <table:table-cell office:value-type="float" office:value="104682" table:style-name="ce12">
            <text:p>10468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iverpool</text:p>
          </table:table-cell>
          <table:table-cell office:value-type="string" table:style-name="ce4">
            <text:p>Liverpool, Wavertree</text:p>
          </table:table-cell>
          <table:table-cell office:value-type="currency" office:value="1934" table:style-name="ce6">
            <text:p>£1,934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Michael's Church of England Primary School</text:p>
          </table:table-cell>
          <table:table-cell office:value-type="float" office:value="122280" table:style-name="ce12">
            <text:p>12228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Northumberland</text:p>
          </table:table-cell>
          <table:table-cell office:value-type="string" table:style-name="ce4">
            <text:p>Berwick-upon-Tweed</text:p>
          </table:table-cell>
          <table:table-cell office:value-type="currency" office:value="1935" table:style-name="ce6">
            <text:p>£1,935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Rykneld Primary School</text:p>
          </table:table-cell>
          <table:table-cell office:value-type="float" office:value="145218" table:style-name="ce12">
            <text:p>14521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taffordshire</text:p>
          </table:table-cell>
          <table:table-cell office:value-type="string" table:style-name="ce4">
            <text:p>Burton</text:p>
          </table:table-cell>
          <table:table-cell office:value-type="currency" office:value="1950" table:style-name="ce6">
            <text:p>£1,95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The Lacon Childe School</text:p>
          </table:table-cell>
          <table:table-cell office:value-type="float" office:value="141451" table:style-name="ce12">
            <text:p>14145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hropshire</text:p>
          </table:table-cell>
          <table:table-cell office:value-type="string" table:style-name="ce4">
            <text:p>Ludlow</text:p>
          </table:table-cell>
          <table:table-cell office:value-type="currency" office:value="1955.68" table:style-name="ce6">
            <text:p>£1,955.68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Bede's RC Voluntary Aided Primary School, South Shields</text:p>
          </table:table-cell>
          <table:table-cell office:value-type="float" office:value="108715" table:style-name="ce12">
            <text:p>10871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outh Tyneside</text:p>
          </table:table-cell>
          <table:table-cell office:value-type="string" table:style-name="ce4">
            <text:p>South Shields</text:p>
          </table:table-cell>
          <table:table-cell office:value-type="currency" office:value="1966.52" table:style-name="ce6">
            <text:p>£1,966.52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Marie's School, A Catholic Voluntary Academy</text:p>
          </table:table-cell>
          <table:table-cell office:value-type="float" office:value="138848" table:style-name="ce12">
            <text:p>13884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heffield</text:p>
          </table:table-cell>
          <table:table-cell office:value-type="string" table:style-name="ce4">
            <text:p>Sheffield, Hallam</text:p>
          </table:table-cell>
          <table:table-cell office:value-type="currency" office:value="1966.72" table:style-name="ce6">
            <text:p>£1,966.72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Colwall CofE Primary School</text:p>
          </table:table-cell>
          <table:table-cell office:value-type="float" office:value="116797" table:style-name="ce12">
            <text:p>11679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erefordshire, County of</text:p>
          </table:table-cell>
          <table:table-cell office:value-type="string" table:style-name="ce4">
            <text:p>North Herefordshire</text:p>
          </table:table-cell>
          <table:table-cell office:value-type="currency" office:value="1978" table:style-name="ce6">
            <text:p>£1,978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Grendon Underwood Combined School</text:p>
          </table:table-cell>
          <table:table-cell office:value-type="float" office:value="110278" table:style-name="ce12">
            <text:p>11027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uckinghamshire</text:p>
          </table:table-cell>
          <table:table-cell office:value-type="string" table:style-name="ce4">
            <text:p>Buckingham</text:p>
          </table:table-cell>
          <table:table-cell office:value-type="currency" office:value="1992.87" table:style-name="ce6">
            <text:p>£1,992.87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Manor Infant School</text:p>
          </table:table-cell>
          <table:table-cell office:value-type="float" office:value="116226" table:style-name="ce12">
            <text:p>11622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Portsmouth</text:p>
          </table:table-cell>
          <table:table-cell office:value-type="string" table:style-name="ce4">
            <text:p>Portsmouth South</text:p>
          </table:table-cell>
          <table:table-cell office:value-type="currency" office:value="1996.47" table:style-name="ce6">
            <text:p>£1,996.47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Evelyn Community Primary School</text:p>
          </table:table-cell>
          <table:table-cell office:value-type="float" office:value="104446" table:style-name="ce12">
            <text:p>10444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Knowsley</text:p>
          </table:table-cell>
          <table:table-cell office:value-type="string" table:style-name="ce4">
            <text:p>Knowsley</text:p>
          </table:table-cell>
          <table:table-cell office:value-type="currency" office:value="2000" table:style-name="ce6">
            <text:p>£2,00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herborne Church of England Primary School</text:p>
          </table:table-cell>
          <table:table-cell office:value-type="float" office:value="115648" table:style-name="ce12">
            <text:p>11564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Gloucestershire</text:p>
          </table:table-cell>
          <table:table-cell office:value-type="string" table:style-name="ce4">
            <text:p>The Cotswolds</text:p>
          </table:table-cell>
          <table:table-cell office:value-type="currency" office:value="2000" table:style-name="ce6">
            <text:p>£2,00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Ringway Primary School</text:p>
          </table:table-cell>
          <table:table-cell office:value-type="float" office:value="122247" table:style-name="ce12">
            <text:p>12224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Northumberland</text:p>
          </table:table-cell>
          <table:table-cell office:value-type="string" table:style-name="ce4">
            <text:p>Wansbeck</text:p>
          </table:table-cell>
          <table:table-cell office:value-type="currency" office:value="2000" table:style-name="ce6">
            <text:p>£2,00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Nansledan School</text:p>
          </table:table-cell>
          <table:table-cell office:value-type="float" office:value="147079" table:style-name="ce12">
            <text:p>147079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St Austell and Newquay</text:p>
          </table:table-cell>
          <table:table-cell office:value-type="currency" office:value="2010.51" table:style-name="ce6">
            <text:p>£2,010.51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The Global Academy</text:p>
          </table:table-cell>
          <table:table-cell office:value-type="float" office:value="142887" table:style-name="ce12">
            <text:p>142887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Hillingdon</text:p>
          </table:table-cell>
          <table:table-cell office:value-type="string" table:style-name="ce4">
            <text:p>Hayes and Harlington</text:p>
          </table:table-cell>
          <table:table-cell office:value-type="currency" office:value="2021" table:style-name="ce6">
            <text:p>£2,021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outhbury Primary School</text:p>
          </table:table-cell>
          <table:table-cell office:value-type="float" office:value="102014" table:style-name="ce12">
            <text:p>10201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Enfield</text:p>
          </table:table-cell>
          <table:table-cell office:value-type="string" table:style-name="ce4">
            <text:p>Edmonton</text:p>
          </table:table-cell>
          <table:table-cell office:value-type="currency" office:value="2024.53" table:style-name="ce6">
            <text:p>£2,024.53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Fellside Community Primary School</text:p>
          </table:table-cell>
          <table:table-cell office:value-type="float" office:value="108378" table:style-name="ce12">
            <text:p>10837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Gateshead</text:p>
          </table:table-cell>
          <table:table-cell office:value-type="string" table:style-name="ce4">
            <text:p>Blaydon</text:p>
          </table:table-cell>
          <table:table-cell office:value-type="currency" office:value="2029" table:style-name="ce6">
            <text:p>£2,029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Tortworth VC Primary School</text:p>
          </table:table-cell>
          <table:table-cell office:value-type="float" office:value="109180" table:style-name="ce12">
            <text:p>10918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outh Gloucestershire</text:p>
          </table:table-cell>
          <table:table-cell office:value-type="string" table:style-name="ce4">
            <text:p>Thornbury and Yate</text:p>
          </table:table-cell>
          <table:table-cell office:value-type="currency" office:value="2040" table:style-name="ce6">
            <text:p>£2,04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one Church of England Combined School</text:p>
          </table:table-cell>
          <table:table-cell office:value-type="float" office:value="110420" table:style-name="ce12">
            <text:p>11042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uckinghamshire</text:p>
          </table:table-cell>
          <table:table-cell office:value-type="string" table:style-name="ce4">
            <text:p>Buckingham</text:p>
          </table:table-cell>
          <table:table-cell office:value-type="currency" office:value="2040.84" table:style-name="ce6">
            <text:p>£2,040.84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High Green Primary School</text:p>
          </table:table-cell>
          <table:table-cell office:value-type="float" office:value="107052" table:style-name="ce12">
            <text:p>10705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heffield</text:p>
          </table:table-cell>
          <table:table-cell office:value-type="string" table:style-name="ce4">
            <text:p>Penistone and Stocksbridge</text:p>
          </table:table-cell>
          <table:table-cell office:value-type="currency" office:value="2049" table:style-name="ce6">
            <text:p>£2,049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Mary's CofE Primary School</text:p>
          </table:table-cell>
          <table:table-cell office:value-type="float" office:value="101323" table:style-name="ce12">
            <text:p>10132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arnet</text:p>
          </table:table-cell>
          <table:table-cell office:value-type="string" table:style-name="ce4">
            <text:p>Finchley and Golders Green</text:p>
          </table:table-cell>
          <table:table-cell office:value-type="currency" office:value="2075.62" table:style-name="ce6">
            <text:p>£2,075.62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High Well School</text:p>
          </table:table-cell>
          <table:table-cell office:value-type="float" office:value="131526" table:style-name="ce12">
            <text:p>131526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Wakefield</text:p>
          </table:table-cell>
          <table:table-cell office:value-type="string" table:style-name="ce4">
            <text:p>Normanton, Pontefract and Castleford</text:p>
          </table:table-cell>
          <table:table-cell office:value-type="currency" office:value="2083" table:style-name="ce6">
            <text:p>£2,083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ithians Community Primary School</text:p>
          </table:table-cell>
          <table:table-cell office:value-type="float" office:value="111851" table:style-name="ce12">
            <text:p>11185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Camborne and Redruth</text:p>
          </table:table-cell>
          <table:table-cell office:value-type="currency" office:value="2086" table:style-name="ce6">
            <text:p>£2,086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Woodlesford Primary School</text:p>
          </table:table-cell>
          <table:table-cell office:value-type="float" office:value="107834" table:style-name="ce12">
            <text:p>10783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Elmet and Rothwell</text:p>
          </table:table-cell>
          <table:table-cell office:value-type="currency" office:value="2093.8000000000002" table:style-name="ce6">
            <text:p>£2,093.8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Lowercroft Primary School</text:p>
          </table:table-cell>
          <table:table-cell office:value-type="float" office:value="105295" table:style-name="ce12">
            <text:p>10529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ury</text:p>
          </table:table-cell>
          <table:table-cell office:value-type="string" table:style-name="ce4">
            <text:p>Bury North</text:p>
          </table:table-cell>
          <table:table-cell office:value-type="currency" office:value="2094.17" table:style-name="ce6">
            <text:p>£2,094.17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Wolgarston High School</text:p>
          </table:table-cell>
          <table:table-cell office:value-type="float" office:value="145381" table:style-name="ce12">
            <text:p>14538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taffordshire</text:p>
          </table:table-cell>
          <table:table-cell office:value-type="string" table:style-name="ce4">
            <text:p>Stafford</text:p>
          </table:table-cell>
          <table:table-cell office:value-type="currency" office:value="2095.94" table:style-name="ce6">
            <text:p>£2,095.94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Langer Primary Academy</text:p>
          </table:table-cell>
          <table:table-cell office:value-type="float" office:value="138117" table:style-name="ce12">
            <text:p>13811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Suffolk Coastal</text:p>
          </table:table-cell>
          <table:table-cell office:value-type="currency" office:value="2103.5" table:style-name="ce6">
            <text:p>£2,103.5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Tetsworth Primary School</text:p>
          </table:table-cell>
          <table:table-cell office:value-type="float" office:value="123031" table:style-name="ce12">
            <text:p>12303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Oxfordshire</text:p>
          </table:table-cell>
          <table:table-cell office:value-type="string" table:style-name="ce4">
            <text:p>Henley</text:p>
          </table:table-cell>
          <table:table-cell office:value-type="currency" office:value="2108.16" table:style-name="ce6">
            <text:p>£2,108.16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George's Catholic Voluntary Academy</text:p>
          </table:table-cell>
          <table:table-cell office:value-type="float" office:value="138666" table:style-name="ce12">
            <text:p>13866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Derby</text:p>
          </table:table-cell>
          <table:table-cell office:value-type="string" table:style-name="ce4">
            <text:p>Derby South</text:p>
          </table:table-cell>
          <table:table-cell office:value-type="currency" office:value="2116.02" table:style-name="ce6">
            <text:p>£2,116.02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The Stourport High School and Sixth Form College</text:p>
          </table:table-cell>
          <table:table-cell office:value-type="float" office:value="137162" table:style-name="ce12">
            <text:p>13716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orcestershire</text:p>
          </table:table-cell>
          <table:table-cell office:value-type="string" table:style-name="ce4">
            <text:p>Wyre Forest</text:p>
          </table:table-cell>
          <table:table-cell office:value-type="currency" office:value="2133.39" table:style-name="ce6">
            <text:p>£2,133.39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Whitefield Community Primary School</text:p>
          </table:table-cell>
          <table:table-cell office:value-type="float" office:value="105310" table:style-name="ce12">
            <text:p>10531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ury</text:p>
          </table:table-cell>
          <table:table-cell office:value-type="string" table:style-name="ce4">
            <text:p>Bury South</text:p>
          </table:table-cell>
          <table:table-cell office:value-type="currency" office:value="2133.5" table:style-name="ce6">
            <text:p>£2,133.5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John Ball Primary School</text:p>
          </table:table-cell>
          <table:table-cell office:value-type="float" office:value="100709" table:style-name="ce12">
            <text:p>10070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ewisham</text:p>
          </table:table-cell>
          <table:table-cell office:value-type="string" table:style-name="ce4">
            <text:p>Lewisham East</text:p>
          </table:table-cell>
          <table:table-cell office:value-type="currency" office:value="2135" table:style-name="ce6">
            <text:p>£2,135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Brotherton and Byram Community Primary Academy</text:p>
          </table:table-cell>
          <table:table-cell office:value-type="float" office:value="141393" table:style-name="ce12">
            <text:p>14139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Selby and Ainsty</text:p>
          </table:table-cell>
          <table:table-cell office:value-type="currency" office:value="2142" table:style-name="ce6">
            <text:p>£2,142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Tewkesbury Church of England Primary School</text:p>
          </table:table-cell>
          <table:table-cell office:value-type="float" office:value="115654" table:style-name="ce12">
            <text:p>11565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Gloucestershire</text:p>
          </table:table-cell>
          <table:table-cell office:value-type="string" table:style-name="ce4">
            <text:p>Tewkesbury</text:p>
          </table:table-cell>
          <table:table-cell office:value-type="currency" office:value="2145.21" table:style-name="ce6">
            <text:p>£2,145.21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Lace Hill Academy</text:p>
          </table:table-cell>
          <table:table-cell office:value-type="float" office:value="140207" table:style-name="ce12">
            <text:p>14020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uckinghamshire</text:p>
          </table:table-cell>
          <table:table-cell office:value-type="string" table:style-name="ce4">
            <text:p>Buckingham</text:p>
          </table:table-cell>
          <table:table-cell office:value-type="currency" office:value="2152.79" table:style-name="ce6">
            <text:p>£2,152.79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Malorees Infant School</text:p>
          </table:table-cell>
          <table:table-cell office:value-type="float" office:value="101507" table:style-name="ce12">
            <text:p>10150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rent</text:p>
          </table:table-cell>
          <table:table-cell office:value-type="string" table:style-name="ce4">
            <text:p>Hampstead and Kilburn</text:p>
          </table:table-cell>
          <table:table-cell office:value-type="currency" office:value="2160" table:style-name="ce6">
            <text:p>£2,16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inai Jewish Primary School</text:p>
          </table:table-cell>
          <table:table-cell office:value-type="float" office:value="101549" table:style-name="ce12">
            <text:p>10154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rent</text:p>
          </table:table-cell>
          <table:table-cell office:value-type="string" table:style-name="ce4">
            <text:p>Brent North</text:p>
          </table:table-cell>
          <table:table-cell office:value-type="currency" office:value="2165.35" table:style-name="ce6">
            <text:p>£2,165.3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kegness Grammar School</text:p>
          </table:table-cell>
          <table:table-cell office:value-type="float" office:value="138757" table:style-name="ce12">
            <text:p>13875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incolnshire</text:p>
          </table:table-cell>
          <table:table-cell office:value-type="string" table:style-name="ce4">
            <text:p>Boston and Skegness</text:p>
          </table:table-cell>
          <table:table-cell office:value-type="currency" office:value="2168.9499999999998" table:style-name="ce6">
            <text:p>£2,168.9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Barrow Urc Primary School</text:p>
          </table:table-cell>
          <table:table-cell office:value-type="float" office:value="119397" table:style-name="ce12">
            <text:p>11939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ancashire</text:p>
          </table:table-cell>
          <table:table-cell office:value-type="string" table:style-name="ce4">
            <text:p>Ribble Valley</text:p>
          </table:table-cell>
          <table:table-cell office:value-type="currency" office:value="2193" table:style-name="ce6">
            <text:p>£2,193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Joseph's Stockport Catholic Primary School</text:p>
          </table:table-cell>
          <table:table-cell office:value-type="float" office:value="106122" table:style-name="ce12">
            <text:p>10612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tockport</text:p>
          </table:table-cell>
          <table:table-cell office:value-type="string" table:style-name="ce4">
            <text:p>Stockport</text:p>
          </table:table-cell>
          <table:table-cell office:value-type="currency" office:value="2200" table:style-name="ce6">
            <text:p>£2,20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Goldenhill Primary Academy</text:p>
          </table:table-cell>
          <table:table-cell office:value-type="float" office:value="142992" table:style-name="ce12">
            <text:p>14299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toke-on-Trent</text:p>
          </table:table-cell>
          <table:table-cell office:value-type="string" table:style-name="ce4">
            <text:p>Stoke-on-Trent North</text:p>
          </table:table-cell>
          <table:table-cell office:value-type="currency" office:value="2210" table:style-name="ce6">
            <text:p>£2,21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Thomas' Church of England Infant School, Woolton Hill</text:p>
          </table:table-cell>
          <table:table-cell office:value-type="float" office:value="116328" table:style-name="ce12">
            <text:p>11632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North West Hampshire</text:p>
          </table:table-cell>
          <table:table-cell office:value-type="currency" office:value="2215" table:style-name="ce6">
            <text:p>£2,215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Heyford Park School</text:p>
          </table:table-cell>
          <table:table-cell office:value-type="float" office:value="148353" table:style-name="ce12">
            <text:p>148353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Oxfordshire</text:p>
          </table:table-cell>
          <table:table-cell office:value-type="string" table:style-name="ce4">
            <text:p>Banbury</text:p>
          </table:table-cell>
          <table:table-cell office:value-type="currency" office:value="2224" table:style-name="ce6">
            <text:p>£2,224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Compton All Saints Church of England Primary School</text:p>
          </table:table-cell>
          <table:table-cell office:value-type="float" office:value="116354" table:style-name="ce12">
            <text:p>11635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Winchester</text:p>
          </table:table-cell>
          <table:table-cell office:value-type="currency" office:value="2226.85" table:style-name="ce6">
            <text:p>£2,226.8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Energy Coast UTC</text:p>
          </table:table-cell>
          <table:table-cell office:value-type="float" office:value="140600" table:style-name="ce12">
            <text:p>140600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Cumbria</text:p>
          </table:table-cell>
          <table:table-cell office:value-type="string" table:style-name="ce4">
            <text:p>Workington</text:p>
          </table:table-cell>
          <table:table-cell office:value-type="currency" office:value="2241.23" table:style-name="ce6">
            <text:p>£2,241.23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Low Road Primary School</text:p>
          </table:table-cell>
          <table:table-cell office:value-type="float" office:value="107957" table:style-name="ce12">
            <text:p>10795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Leeds Central</text:p>
          </table:table-cell>
          <table:table-cell office:value-type="currency" office:value="2250" table:style-name="ce6">
            <text:p>£2,25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Place Farm Primary Academy</text:p>
          </table:table-cell>
          <table:table-cell office:value-type="float" office:value="138161" table:style-name="ce12">
            <text:p>13816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West Suffolk</text:p>
          </table:table-cell>
          <table:table-cell office:value-type="currency" office:value="2259" table:style-name="ce6">
            <text:p>£2,259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Bonsall CofE (A) Primary School</text:p>
          </table:table-cell>
          <table:table-cell office:value-type="float" office:value="112888" table:style-name="ce12">
            <text:p>11288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Derbyshire</text:p>
          </table:table-cell>
          <table:table-cell office:value-type="string" table:style-name="ce4">
            <text:p>Derbyshire Dales</text:p>
          </table:table-cell>
          <table:table-cell office:value-type="currency" office:value="2275.14" table:style-name="ce6">
            <text:p>£2,275.14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The Deanes</text:p>
          </table:table-cell>
          <table:table-cell office:value-type="float" office:value="143639" table:style-name="ce12">
            <text:p>14363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Castle Point</text:p>
          </table:table-cell>
          <table:table-cell office:value-type="currency" office:value="2284.8200000000002" table:style-name="ce6">
            <text:p>£2,284.82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Essa Academy</text:p>
          </table:table-cell>
          <table:table-cell office:value-type="float" office:value="135770" table:style-name="ce12">
            <text:p>13577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olton</text:p>
          </table:table-cell>
          <table:table-cell office:value-type="string" table:style-name="ce4">
            <text:p>Bolton South East</text:p>
          </table:table-cell>
          <table:table-cell office:value-type="currency" office:value="2286" table:style-name="ce6">
            <text:p>£2,286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Gaddesden Row JMI School</text:p>
          </table:table-cell>
          <table:table-cell office:value-type="float" office:value="117101" table:style-name="ce12">
            <text:p>11710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Hemel Hempstead</text:p>
          </table:table-cell>
          <table:table-cell office:value-type="currency" office:value="2300" table:style-name="ce6">
            <text:p>£2,30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Egerton High School</text:p>
          </table:table-cell>
          <table:table-cell office:value-type="float" office:value="131885" table:style-name="ce12">
            <text:p>131885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Trafford</text:p>
          </table:table-cell>
          <table:table-cell office:value-type="string" table:style-name="ce4">
            <text:p>Stretford and Urmston</text:p>
          </table:table-cell>
          <table:table-cell office:value-type="currency" office:value="2300" table:style-name="ce6">
            <text:p>£2,30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Ark John Keats Academy</text:p>
          </table:table-cell>
          <table:table-cell office:value-type="float" office:value="139815" table:style-name="ce12">
            <text:p>139815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Enfield</text:p>
          </table:table-cell>
          <table:table-cell office:value-type="string" table:style-name="ce4">
            <text:p>Enfield North</text:p>
          </table:table-cell>
          <table:table-cell office:value-type="currency" office:value="2300" table:style-name="ce6">
            <text:p>£2,30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Twiss Green Community Primary School</text:p>
          </table:table-cell>
          <table:table-cell office:value-type="float" office:value="111195" table:style-name="ce12">
            <text:p>11119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arrington</text:p>
          </table:table-cell>
          <table:table-cell office:value-type="string" table:style-name="ce4">
            <text:p>Warrington North</text:p>
          </table:table-cell>
          <table:table-cell office:value-type="currency" office:value="2304.44" table:style-name="ce6">
            <text:p>£2,304.44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Farnham Common Infant School</text:p>
          </table:table-cell>
          <table:table-cell office:value-type="float" office:value="110344" table:style-name="ce12">
            <text:p>11034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uckinghamshire</text:p>
          </table:table-cell>
          <table:table-cell office:value-type="string" table:style-name="ce4">
            <text:p>Beaconsfield</text:p>
          </table:table-cell>
          <table:table-cell office:value-type="currency" office:value="2308.36" table:style-name="ce6">
            <text:p>£2,308.36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Bede's Catholic Primary School</text:p>
          </table:table-cell>
          <table:table-cell office:value-type="float" office:value="148283" table:style-name="ce12">
            <text:p>14828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rthumberland</text:p>
          </table:table-cell>
          <table:table-cell office:value-type="string" table:style-name="ce4">
            <text:p>Wansbeck</text:p>
          </table:table-cell>
          <table:table-cell office:value-type="currency" office:value="2325" table:style-name="ce6">
            <text:p>£2,325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Marshbrook First School</text:p>
          </table:table-cell>
          <table:table-cell office:value-type="float" office:value="145378" table:style-name="ce12">
            <text:p>14537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taffordshire</text:p>
          </table:table-cell>
          <table:table-cell office:value-type="string" table:style-name="ce4">
            <text:p>Stafford</text:p>
          </table:table-cell>
          <table:table-cell office:value-type="currency" office:value="2337.69" table:style-name="ce6">
            <text:p>£2,337.69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Christ Church New Malden CofE Primary School</text:p>
          </table:table-cell>
          <table:table-cell office:value-type="float" office:value="102585" table:style-name="ce12">
            <text:p>10258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Kingston upon Thames</text:p>
          </table:table-cell>
          <table:table-cell office:value-type="string" table:style-name="ce4">
            <text:p>Richmond Park</text:p>
          </table:table-cell>
          <table:table-cell office:value-type="currency" office:value="2365.5500000000002" table:style-name="ce6">
            <text:p>£2,365.5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Raphael's Catholic Primary School</text:p>
          </table:table-cell>
          <table:table-cell office:value-type="float" office:value="101925" table:style-name="ce12">
            <text:p>10192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Ealing</text:p>
          </table:table-cell>
          <table:table-cell office:value-type="string" table:style-name="ce4">
            <text:p>Ealing North</text:p>
          </table:table-cell>
          <table:table-cell office:value-type="currency" office:value="2375" table:style-name="ce6">
            <text:p>£2,375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Wood End Infant &amp; Pre-School</text:p>
          </table:table-cell>
          <table:table-cell office:value-type="float" office:value="110368" table:style-name="ce12">
            <text:p>11036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Milton Keynes</text:p>
          </table:table-cell>
          <table:table-cell office:value-type="string" table:style-name="ce4">
            <text:p>Milton Keynes North</text:p>
          </table:table-cell>
          <table:table-cell office:value-type="currency" office:value="2379.64" table:style-name="ce6">
            <text:p>£2,379.64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Hazel Grove High School</text:p>
          </table:table-cell>
          <table:table-cell office:value-type="float" office:value="137923" table:style-name="ce12">
            <text:p>13792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tockport</text:p>
          </table:table-cell>
          <table:table-cell office:value-type="string" table:style-name="ce4">
            <text:p>Cheadle</text:p>
          </table:table-cell>
          <table:table-cell office:value-type="currency" office:value="2380" table:style-name="ce6">
            <text:p>£2,38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Casterton Primary Academy</text:p>
          </table:table-cell>
          <table:table-cell office:value-type="float" office:value="145978" table:style-name="ce12">
            <text:p>14597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ancashire</text:p>
          </table:table-cell>
          <table:table-cell office:value-type="string" table:style-name="ce4">
            <text:p>Burnley</text:p>
          </table:table-cell>
          <table:table-cell office:value-type="currency" office:value="2391" table:style-name="ce6">
            <text:p>£2,391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oho Parish CofE Primary School</text:p>
          </table:table-cell>
          <table:table-cell office:value-type="float" office:value="101131" table:style-name="ce12">
            <text:p>10113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estminster</text:p>
          </table:table-cell>
          <table:table-cell office:value-type="string" table:style-name="ce4">
            <text:p>Cities of London and Westminster</text:p>
          </table:table-cell>
          <table:table-cell office:value-type="currency" office:value="2396.44" table:style-name="ce6">
            <text:p>£2,396.44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Globe Primary School</text:p>
          </table:table-cell>
          <table:table-cell office:value-type="float" office:value="100902" table:style-name="ce12">
            <text:p>10090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Tower Hamlets</text:p>
          </table:table-cell>
          <table:table-cell office:value-type="string" table:style-name="ce4">
            <text:p>Bethnal Green and Bow</text:p>
          </table:table-cell>
          <table:table-cell office:value-type="currency" office:value="2400" table:style-name="ce6">
            <text:p>£2,40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Cupernham Infant School</text:p>
          </table:table-cell>
          <table:table-cell office:value-type="float" office:value="116048" table:style-name="ce12">
            <text:p>11604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Romsey and Southampton North</text:p>
          </table:table-cell>
          <table:table-cell office:value-type="currency" office:value="2405" table:style-name="ce6">
            <text:p>£2,405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Thomas Gainsborough School</text:p>
          </table:table-cell>
          <table:table-cell office:value-type="float" office:value="141639" table:style-name="ce12">
            <text:p>14163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South Suffolk</text:p>
          </table:table-cell>
          <table:table-cell office:value-type="currency" office:value="2420" table:style-name="ce6">
            <text:p>£2,42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Parbold Douglas Church of England Academy</text:p>
          </table:table-cell>
          <table:table-cell office:value-type="float" office:value="137127" table:style-name="ce12">
            <text:p>13712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ancashire</text:p>
          </table:table-cell>
          <table:table-cell office:value-type="string" table:style-name="ce4">
            <text:p>West Lancashire</text:p>
          </table:table-cell>
          <table:table-cell office:value-type="currency" office:value="2425.21" table:style-name="ce6">
            <text:p>£2,425.21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Washington Academy</text:p>
          </table:table-cell>
          <table:table-cell office:value-type="float" office:value="144937" table:style-name="ce12">
            <text:p>14493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underland</text:p>
          </table:table-cell>
          <table:table-cell office:value-type="string" table:style-name="ce4">
            <text:p>Washington and Sunderland West</text:p>
          </table:table-cell>
          <table:table-cell office:value-type="currency" office:value="2437" table:style-name="ce6">
            <text:p>£2,437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pace Studio West London</text:p>
          </table:table-cell>
          <table:table-cell office:value-type="float" office:value="142126" table:style-name="ce12">
            <text:p>142126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Hounslow</text:p>
          </table:table-cell>
          <table:table-cell office:value-type="string" table:style-name="ce4">
            <text:p>Feltham and Heston</text:p>
          </table:table-cell>
          <table:table-cell office:value-type="currency" office:value="2451" table:style-name="ce6">
            <text:p>£2,451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aint Barnabas Church of England Voluntary Controlled Primary School</text:p>
          </table:table-cell>
          <table:table-cell office:value-type="float" office:value="121473" table:style-name="ce12">
            <text:p>12147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York</text:p>
          </table:table-cell>
          <table:table-cell office:value-type="string" table:style-name="ce4">
            <text:p>York Central</text:p>
          </table:table-cell>
          <table:table-cell office:value-type="currency" office:value="2460" table:style-name="ce6">
            <text:p>£2,46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Nightingale Primary School</text:p>
          </table:table-cell>
          <table:table-cell office:value-type="float" office:value="116256" table:style-name="ce12">
            <text:p>11625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Eastleigh</text:p>
          </table:table-cell>
          <table:table-cell office:value-type="currency" office:value="2476" table:style-name="ce6">
            <text:p>£2,476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James' CofE Primary School, Birch-in-Rusholme</text:p>
          </table:table-cell>
          <table:table-cell office:value-type="float" office:value="105508" table:style-name="ce12">
            <text:p>10550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Manchester</text:p>
          </table:table-cell>
          <table:table-cell office:value-type="string" table:style-name="ce4">
            <text:p>Manchester, Gorton</text:p>
          </table:table-cell>
          <table:table-cell office:value-type="currency" office:value="2479.71" table:style-name="ce6">
            <text:p>£2,479.71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Dalton St Michael's Church of England Primary School</text:p>
          </table:table-cell>
          <table:table-cell office:value-type="float" office:value="119493" table:style-name="ce12">
            <text:p>11949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ancashire</text:p>
          </table:table-cell>
          <table:table-cell office:value-type="string" table:style-name="ce4">
            <text:p>West Lancashire</text:p>
          </table:table-cell>
          <table:table-cell office:value-type="currency" office:value="2485.8000000000002" table:style-name="ce6">
            <text:p>£2,485.8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Luke's RC Primary School</text:p>
          </table:table-cell>
          <table:table-cell office:value-type="float" office:value="105966" table:style-name="ce12">
            <text:p>10596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alford</text:p>
          </table:table-cell>
          <table:table-cell office:value-type="string" table:style-name="ce4">
            <text:p>Salford and Eccles</text:p>
          </table:table-cell>
          <table:table-cell office:value-type="currency" office:value="2492" table:style-name="ce6">
            <text:p>£2,492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Ironville and Codnor Primary School</text:p>
          </table:table-cell>
          <table:table-cell office:value-type="float" office:value="144607" table:style-name="ce12">
            <text:p>14460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Derbyshire</text:p>
          </table:table-cell>
          <table:table-cell office:value-type="string" table:style-name="ce4">
            <text:p>Amber Valley</text:p>
          </table:table-cell>
          <table:table-cell office:value-type="currency" office:value="2499" table:style-name="ce6">
            <text:p>£2,499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Mytham Primary School</text:p>
          </table:table-cell>
          <table:table-cell office:value-type="float" office:value="105190" table:style-name="ce12">
            <text:p>10519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olton</text:p>
          </table:table-cell>
          <table:table-cell office:value-type="string" table:style-name="ce4">
            <text:p>Bolton South East</text:p>
          </table:table-cell>
          <table:table-cell office:value-type="currency" office:value="2508.0100000000002" table:style-name="ce6">
            <text:p>£2,508.01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Ashton West End Primary Academy</text:p>
          </table:table-cell>
          <table:table-cell office:value-type="float" office:value="141759" table:style-name="ce12">
            <text:p>14175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Tameside</text:p>
          </table:table-cell>
          <table:table-cell office:value-type="string" table:style-name="ce4">
            <text:p>Ashton-under-Lyne</text:p>
          </table:table-cell>
          <table:table-cell office:value-type="currency" office:value="2527.88" table:style-name="ce6">
            <text:p>£2,527.88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Westfield Community School</text:p>
          </table:table-cell>
          <table:table-cell office:value-type="float" office:value="134742" table:style-name="ce12">
            <text:p>13474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igan</text:p>
          </table:table-cell>
          <table:table-cell office:value-type="string" table:style-name="ce4">
            <text:p>Wigan</text:p>
          </table:table-cell>
          <table:table-cell office:value-type="currency" office:value="2540" table:style-name="ce6">
            <text:p>£2,54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James' Catholic Primary School</text:p>
          </table:table-cell>
          <table:table-cell office:value-type="float" office:value="112351" table:style-name="ce12">
            <text:p>11235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Cumbria</text:p>
          </table:table-cell>
          <table:table-cell office:value-type="string" table:style-name="ce4">
            <text:p>Copeland</text:p>
          </table:table-cell>
          <table:table-cell office:value-type="currency" office:value="2568.9699999999998" table:style-name="ce6">
            <text:p>£2,568.97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Cherry Tree Primary School</text:p>
          </table:table-cell>
          <table:table-cell office:value-type="float" office:value="111150" table:style-name="ce12">
            <text:p>11115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arrington</text:p>
          </table:table-cell>
          <table:table-cell office:value-type="string" table:style-name="ce4">
            <text:p>Warrington South</text:p>
          </table:table-cell>
          <table:table-cell office:value-type="currency" office:value="2579.4" table:style-name="ce6">
            <text:p>£2,579.4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Robert Southwell RC Primary School</text:p>
          </table:table-cell>
          <table:table-cell office:value-type="float" office:value="101543" table:style-name="ce12">
            <text:p>10154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rent</text:p>
          </table:table-cell>
          <table:table-cell office:value-type="string" table:style-name="ce4">
            <text:p>Brent North</text:p>
          </table:table-cell>
          <table:table-cell office:value-type="currency" office:value="2593" table:style-name="ce6">
            <text:p>£2,593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Riverside Primary School</text:p>
          </table:table-cell>
          <table:table-cell office:value-type="float" office:value="104996" table:style-name="ce12">
            <text:p>10499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irral</text:p>
          </table:table-cell>
          <table:table-cell office:value-type="string" table:style-name="ce4">
            <text:p>Wallasey</text:p>
          </table:table-cell>
          <table:table-cell office:value-type="currency" office:value="2600" table:style-name="ce6">
            <text:p>£2,60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Camblesforth Community Primary Academy</text:p>
          </table:table-cell>
          <table:table-cell office:value-type="float" office:value="143139" table:style-name="ce12">
            <text:p>14313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Selby and Ainsty</text:p>
          </table:table-cell>
          <table:table-cell office:value-type="currency" office:value="2610" table:style-name="ce6">
            <text:p>£2,61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Bruton Primary School</text:p>
          </table:table-cell>
          <table:table-cell office:value-type="float" office:value="123899" table:style-name="ce12">
            <text:p>12389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omerset</text:p>
          </table:table-cell>
          <table:table-cell office:value-type="string" table:style-name="ce4">
            <text:p>Somerton and Frome</text:p>
          </table:table-cell>
          <table:table-cell office:value-type="currency" office:value="2626" table:style-name="ce6">
            <text:p>£2,626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Hinderton School</text:p>
          </table:table-cell>
          <table:table-cell office:value-type="float" office:value="111510" table:style-name="ce12">
            <text:p>111510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Cheshire West and Chester</text:p>
          </table:table-cell>
          <table:table-cell office:value-type="string" table:style-name="ce4">
            <text:p>Ellesmere Port and Neston</text:p>
          </table:table-cell>
          <table:table-cell office:value-type="currency" office:value="2640" table:style-name="ce6">
            <text:p>£2,64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edgley Park Community Primary School</text:p>
          </table:table-cell>
          <table:table-cell office:value-type="float" office:value="105308" table:style-name="ce12">
            <text:p>10530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ury</text:p>
          </table:table-cell>
          <table:table-cell office:value-type="string" table:style-name="ce4">
            <text:p>Bury South</text:p>
          </table:table-cell>
          <table:table-cell office:value-type="currency" office:value="2643.74" table:style-name="ce6">
            <text:p>£2,643.74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Carlisle Infant School</text:p>
          </table:table-cell>
          <table:table-cell office:value-type="float" office:value="102883" table:style-name="ce12">
            <text:p>10288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Richmond upon Thames</text:p>
          </table:table-cell>
          <table:table-cell office:value-type="string" table:style-name="ce4">
            <text:p>Twickenham</text:p>
          </table:table-cell>
          <table:table-cell office:value-type="currency" office:value="2650" table:style-name="ce6">
            <text:p>£2,65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Long Sutton Church of England Primary School</text:p>
          </table:table-cell>
          <table:table-cell office:value-type="float" office:value="116298" table:style-name="ce12">
            <text:p>11629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North East Hampshire</text:p>
          </table:table-cell>
          <table:table-cell office:value-type="currency" office:value="2660" table:style-name="ce6">
            <text:p>£2,66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Margaret Ward Catholic Academy</text:p>
          </table:table-cell>
          <table:table-cell office:value-type="float" office:value="140149" table:style-name="ce12">
            <text:p>14014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toke-on-Trent</text:p>
          </table:table-cell>
          <table:table-cell office:value-type="string" table:style-name="ce4">
            <text:p>Stoke-on-Trent North</text:p>
          </table:table-cell>
          <table:table-cell office:value-type="currency" office:value="2668.76" table:style-name="ce6">
            <text:p>£2,668.76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Litherland High School</text:p>
          </table:table-cell>
          <table:table-cell office:value-type="float" office:value="141694" table:style-name="ce12">
            <text:p>14169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efton</text:p>
          </table:table-cell>
          <table:table-cell office:value-type="string" table:style-name="ce4">
            <text:p>Bootle</text:p>
          </table:table-cell>
          <table:table-cell office:value-type="currency" office:value="2671" table:style-name="ce6">
            <text:p>£2,671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Tudor Primary School</text:p>
          </table:table-cell>
          <table:table-cell office:value-type="float" office:value="101299" table:style-name="ce12">
            <text:p>10129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arnet</text:p>
          </table:table-cell>
          <table:table-cell office:value-type="string" table:style-name="ce4">
            <text:p>Finchley and Golders Green</text:p>
          </table:table-cell>
          <table:table-cell office:value-type="currency" office:value="2691" table:style-name="ce6">
            <text:p>£2,691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Bury and Whitefield Jewish Primary School</text:p>
          </table:table-cell>
          <table:table-cell office:value-type="float" office:value="105352" table:style-name="ce12">
            <text:p>10535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ury</text:p>
          </table:table-cell>
          <table:table-cell office:value-type="string" table:style-name="ce4">
            <text:p>Bury South</text:p>
          </table:table-cell>
          <table:table-cell office:value-type="currency" office:value="2698" table:style-name="ce6">
            <text:p>£2,698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Overchurch Junior School</text:p>
          </table:table-cell>
          <table:table-cell office:value-type="float" office:value="105056" table:style-name="ce12">
            <text:p>10505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irral</text:p>
          </table:table-cell>
          <table:table-cell office:value-type="string" table:style-name="ce4">
            <text:p>Wirral West</text:p>
          </table:table-cell>
          <table:table-cell office:value-type="currency" office:value="2700" table:style-name="ce6">
            <text:p>£2,70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Ascot Heath Primary School</text:p>
          </table:table-cell>
          <table:table-cell office:value-type="float" office:value="109867" table:style-name="ce12">
            <text:p>10986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racknell Forest</text:p>
          </table:table-cell>
          <table:table-cell office:value-type="string" table:style-name="ce4">
            <text:p>Windsor</text:p>
          </table:table-cell>
          <table:table-cell office:value-type="currency" office:value="2700" table:style-name="ce6">
            <text:p>£2,70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Bettridge School</text:p>
          </table:table-cell>
          <table:table-cell office:value-type="float" office:value="115821" table:style-name="ce12">
            <text:p>115821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Gloucestershire</text:p>
          </table:table-cell>
          <table:table-cell office:value-type="string" table:style-name="ce4">
            <text:p>Cheltenham</text:p>
          </table:table-cell>
          <table:table-cell office:value-type="currency" office:value="2710" table:style-name="ce6">
            <text:p>£2,71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Pixmore Junior School</text:p>
          </table:table-cell>
          <table:table-cell office:value-type="float" office:value="117259" table:style-name="ce12">
            <text:p>11725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North East Hertfordshire</text:p>
          </table:table-cell>
          <table:table-cell office:value-type="currency" office:value="2721.22" table:style-name="ce6">
            <text:p>£2,721.22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Temple Learning Academy</text:p>
          </table:table-cell>
          <table:table-cell office:value-type="float" office:value="141883" table:style-name="ce12">
            <text:p>141883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Leeds East</text:p>
          </table:table-cell>
          <table:table-cell office:value-type="currency" office:value="2730.53" table:style-name="ce6">
            <text:p>£2,730.53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Stephen Churchtown Academy</text:p>
          </table:table-cell>
          <table:table-cell office:value-type="float" office:value="142389" table:style-name="ce12">
            <text:p>14238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St Austell and Newquay</text:p>
          </table:table-cell>
          <table:table-cell office:value-type="currency" office:value="2746.46" table:style-name="ce6">
            <text:p>£2,746.46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Joseph's Catholic Primary School</text:p>
          </table:table-cell>
          <table:table-cell office:value-type="float" office:value="100729" table:style-name="ce12">
            <text:p>10072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ewisham</text:p>
          </table:table-cell>
          <table:table-cell office:value-type="string" table:style-name="ce4">
            <text:p>Lewisham, Deptford</text:p>
          </table:table-cell>
          <table:table-cell office:value-type="currency" office:value="2762" table:style-name="ce6">
            <text:p>£2,762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Beacon High</text:p>
          </table:table-cell>
          <table:table-cell office:value-type="float" office:value="100453" table:style-name="ce12">
            <text:p>10045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Islington</text:p>
          </table:table-cell>
          <table:table-cell office:value-type="string" table:style-name="ce4">
            <text:p>Islington North</text:p>
          </table:table-cell>
          <table:table-cell office:value-type="currency" office:value="2775.19" table:style-name="ce6">
            <text:p>£2,775.19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Bilton Community Primary School</text:p>
          </table:table-cell>
          <table:table-cell office:value-type="float" office:value="117829" table:style-name="ce12">
            <text:p>11782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East Riding of Yorkshire</text:p>
          </table:table-cell>
          <table:table-cell office:value-type="string" table:style-name="ce4">
            <text:p>Beverley and Holderness</text:p>
          </table:table-cell>
          <table:table-cell office:value-type="currency" office:value="2785.33" table:style-name="ce6">
            <text:p>£2,785.33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George's Hanover Square CofE Primary School</text:p>
          </table:table-cell>
          <table:table-cell office:value-type="float" office:value="101130" table:style-name="ce12">
            <text:p>10113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estminster</text:p>
          </table:table-cell>
          <table:table-cell office:value-type="string" table:style-name="ce4">
            <text:p>Cities of London and Westminster</text:p>
          </table:table-cell>
          <table:table-cell office:value-type="currency" office:value="2803" table:style-name="ce6">
            <text:p>£2,803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ow-on-the-Wold Primary School</text:p>
          </table:table-cell>
          <table:table-cell office:value-type="float" office:value="115540" table:style-name="ce12">
            <text:p>11554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Gloucestershire</text:p>
          </table:table-cell>
          <table:table-cell office:value-type="string" table:style-name="ce4">
            <text:p>The Cotswolds</text:p>
          </table:table-cell>
          <table:table-cell office:value-type="currency" office:value="2805.39" table:style-name="ce6">
            <text:p>£2,805.39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Hornton Primary School</text:p>
          </table:table-cell>
          <table:table-cell office:value-type="float" office:value="142200" table:style-name="ce12">
            <text:p>14220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Oxfordshire</text:p>
          </table:table-cell>
          <table:table-cell office:value-type="string" table:style-name="ce4">
            <text:p>Banbury</text:p>
          </table:table-cell>
          <table:table-cell office:value-type="currency" office:value="2846.05" table:style-name="ce6">
            <text:p>£2,846.0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Oak Hill Academy</text:p>
          </table:table-cell>
          <table:table-cell office:value-type="float" office:value="140718" table:style-name="ce12">
            <text:p>14071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ounslow</text:p>
          </table:table-cell>
          <table:table-cell office:value-type="string" table:style-name="ce4">
            <text:p>Feltham and Heston</text:p>
          </table:table-cell>
          <table:table-cell office:value-type="currency" office:value="2847.24" table:style-name="ce6">
            <text:p>£2,847.24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Tilery Primary School</text:p>
          </table:table-cell>
          <table:table-cell office:value-type="float" office:value="111660" table:style-name="ce12">
            <text:p>11166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tockton-on-Tees</text:p>
          </table:table-cell>
          <table:table-cell office:value-type="string" table:style-name="ce4">
            <text:p>Stockton North</text:p>
          </table:table-cell>
          <table:table-cell office:value-type="currency" office:value="2848.31" table:style-name="ce6">
            <text:p>£2,848.31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Irk Valley Community School</text:p>
          </table:table-cell>
          <table:table-cell office:value-type="float" office:value="105452" table:style-name="ce12">
            <text:p>10545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Manchester</text:p>
          </table:table-cell>
          <table:table-cell office:value-type="string" table:style-name="ce4">
            <text:p>Blackley and Broughton</text:p>
          </table:table-cell>
          <table:table-cell office:value-type="currency" office:value="2856" table:style-name="ce6">
            <text:p>£2,856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UTC Heathrow</text:p>
          </table:table-cell>
          <table:table-cell office:value-type="float" office:value="146375" table:style-name="ce12">
            <text:p>146375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Hillingdon</text:p>
          </table:table-cell>
          <table:table-cell office:value-type="string" table:style-name="ce4">
            <text:p>Ruislip, Northwood and Pinner</text:p>
          </table:table-cell>
          <table:table-cell office:value-type="currency" office:value="2863.33" table:style-name="ce6">
            <text:p>£2,863.33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Richard Hill Church of England Primary School</text:p>
          </table:table-cell>
          <table:table-cell office:value-type="float" office:value="145972" table:style-name="ce12">
            <text:p>14597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eicestershire</text:p>
          </table:table-cell>
          <table:table-cell office:value-type="string" table:style-name="ce4">
            <text:p>Charnwood</text:p>
          </table:table-cell>
          <table:table-cell office:value-type="currency" office:value="2880" table:style-name="ce6">
            <text:p>£2,88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Edith Cavell Primary School</text:p>
          </table:table-cell>
          <table:table-cell office:value-type="float" office:value="109433" table:style-name="ce12">
            <text:p>10943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edford</text:p>
          </table:table-cell>
          <table:table-cell office:value-type="string" table:style-name="ce4">
            <text:p>Bedford</text:p>
          </table:table-cell>
          <table:table-cell office:value-type="currency" office:value="2885.44" table:style-name="ce6">
            <text:p>£2,885.44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Hedworth Lane Primary School</text:p>
          </table:table-cell>
          <table:table-cell office:value-type="float" office:value="108686" table:style-name="ce12">
            <text:p>10868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outh Tyneside</text:p>
          </table:table-cell>
          <table:table-cell office:value-type="string" table:style-name="ce4">
            <text:p>Jarrow</text:p>
          </table:table-cell>
          <table:table-cell office:value-type="currency" office:value="2887.5" table:style-name="ce6">
            <text:p>£2,887.5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Bratton Primary School</text:p>
          </table:table-cell>
          <table:table-cell office:value-type="float" office:value="126178" table:style-name="ce12">
            <text:p>12617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iltshire</text:p>
          </table:table-cell>
          <table:table-cell office:value-type="string" table:style-name="ce4">
            <text:p>South West Wiltshire</text:p>
          </table:table-cell>
          <table:table-cell office:value-type="currency" office:value="2889" table:style-name="ce6">
            <text:p>£2,889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Brightside Nursery and Infant School</text:p>
          </table:table-cell>
          <table:table-cell office:value-type="float" office:value="106987" table:style-name="ce12">
            <text:p>10698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heffield</text:p>
          </table:table-cell>
          <table:table-cell office:value-type="string" table:style-name="ce4">
            <text:p>Sheffield, Brightside and Hillsborough</text:p>
          </table:table-cell>
          <table:table-cell office:value-type="currency" office:value="2891.17" table:style-name="ce6">
            <text:p>£2,891.17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The Richard Heathcote Community Primary School</text:p>
          </table:table-cell>
          <table:table-cell office:value-type="float" office:value="132043" table:style-name="ce12">
            <text:p>13204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taffordshire</text:p>
          </table:table-cell>
          <table:table-cell office:value-type="string" table:style-name="ce4">
            <text:p>Newcastle-under-Lyme</text:p>
          </table:table-cell>
          <table:table-cell office:value-type="currency" office:value="2893" table:style-name="ce6">
            <text:p>£2,893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Harriers Banbury Academy</text:p>
          </table:table-cell>
          <table:table-cell office:value-type="float" office:value="139298" table:style-name="ce12">
            <text:p>13929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Oxfordshire</text:p>
          </table:table-cell>
          <table:table-cell office:value-type="string" table:style-name="ce4">
            <text:p>Banbury</text:p>
          </table:table-cell>
          <table:table-cell office:value-type="currency" office:value="2911.36" table:style-name="ce6">
            <text:p>£2,911.36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Holy Trinity Church of England Academy, Rothwell</text:p>
          </table:table-cell>
          <table:table-cell office:value-type="float" office:value="140399" table:style-name="ce12">
            <text:p>14039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Elmet and Rothwell</text:p>
          </table:table-cell>
          <table:table-cell office:value-type="currency" office:value="2925" table:style-name="ce6">
            <text:p>£2,925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ACE Tiverton Special School</text:p>
          </table:table-cell>
          <table:table-cell office:value-type="float" office:value="147064" table:style-name="ce12">
            <text:p>147064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Devon</text:p>
          </table:table-cell>
          <table:table-cell office:value-type="string" table:style-name="ce4">
            <text:p>Tiverton and Honiton</text:p>
          </table:table-cell>
          <table:table-cell office:value-type="currency" office:value="2929.95" table:style-name="ce6">
            <text:p>£2,929.9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Addey and Stanhope School</text:p>
          </table:table-cell>
          <table:table-cell office:value-type="float" office:value="100748" table:style-name="ce12">
            <text:p>10074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ewisham</text:p>
          </table:table-cell>
          <table:table-cell office:value-type="string" table:style-name="ce4">
            <text:p>Lewisham, Deptford</text:p>
          </table:table-cell>
          <table:table-cell office:value-type="currency" office:value="2930.14" table:style-name="ce6">
            <text:p>£2,930.14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The Edward Betham Church of England Primary School</text:p>
          </table:table-cell>
          <table:table-cell office:value-type="float" office:value="101927" table:style-name="ce12">
            <text:p>10192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Ealing</text:p>
          </table:table-cell>
          <table:table-cell office:value-type="string" table:style-name="ce4">
            <text:p>Ealing North</text:p>
          </table:table-cell>
          <table:table-cell office:value-type="currency" office:value="2936.26" table:style-name="ce6">
            <text:p>£2,936.26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George Dixon Primary School</text:p>
          </table:table-cell>
          <table:table-cell office:value-type="float" office:value="103200" table:style-name="ce12">
            <text:p>10320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Birmingham, Edgbaston</text:p>
          </table:table-cell>
          <table:table-cell office:value-type="currency" office:value="2967" table:style-name="ce6">
            <text:p>£2,967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Margaret's at Troy Town CofE Voluntary Controlled Primary School</text:p>
          </table:table-cell>
          <table:table-cell office:value-type="float" office:value="144914" table:style-name="ce12">
            <text:p>14491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Medway</text:p>
          </table:table-cell>
          <table:table-cell office:value-type="string" table:style-name="ce4">
            <text:p>Rochester and Strood</text:p>
          </table:table-cell>
          <table:table-cell office:value-type="currency" office:value="2967" table:style-name="ce6">
            <text:p>£2,967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Carlton Hill Primary School</text:p>
          </table:table-cell>
          <table:table-cell office:value-type="float" office:value="114381" table:style-name="ce12">
            <text:p>11438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righton and Hove</text:p>
          </table:table-cell>
          <table:table-cell office:value-type="string" table:style-name="ce4">
            <text:p>Brighton, Kemptown</text:p>
          </table:table-cell>
          <table:table-cell office:value-type="currency" office:value="2970" table:style-name="ce6">
            <text:p>£2,97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Peter's Primary School</text:p>
          </table:table-cell>
          <table:table-cell office:value-type="float" office:value="144065" table:style-name="ce12">
            <text:p>14406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roydon</text:p>
          </table:table-cell>
          <table:table-cell office:value-type="string" table:style-name="ce4">
            <text:p>Croydon South</text:p>
          </table:table-cell>
          <table:table-cell office:value-type="currency" office:value="3000" table:style-name="ce6">
            <text:p>£3,00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Caedmon College Whitby</text:p>
          </table:table-cell>
          <table:table-cell office:value-type="float" office:value="121667" table:style-name="ce12">
            <text:p>12166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Scarborough and Whitby</text:p>
          </table:table-cell>
          <table:table-cell office:value-type="currency" office:value="3020" table:style-name="ce6">
            <text:p>£3,02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Hadleigh Junior School</text:p>
          </table:table-cell>
          <table:table-cell office:value-type="float" office:value="145548" table:style-name="ce12">
            <text:p>14554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Castle Point</text:p>
          </table:table-cell>
          <table:table-cell office:value-type="currency" office:value="3030.89" table:style-name="ce6">
            <text:p>£3,030.89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Lawnswood School</text:p>
          </table:table-cell>
          <table:table-cell office:value-type="float" office:value="108055" table:style-name="ce12">
            <text:p>10805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Leeds North West</text:p>
          </table:table-cell>
          <table:table-cell office:value-type="currency" office:value="3054" table:style-name="ce6">
            <text:p>£3,054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Joseph's Catholic Junior School</text:p>
          </table:table-cell>
          <table:table-cell office:value-type="float" office:value="100853" table:style-name="ce12">
            <text:p>10085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outhwark</text:p>
          </table:table-cell>
          <table:table-cell office:value-type="string" table:style-name="ce4">
            <text:p>Camberwell and Peckham</text:p>
          </table:table-cell>
          <table:table-cell office:value-type="currency" office:value="3058" table:style-name="ce6">
            <text:p>£3,058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Upton Noble CofE VC Primary School</text:p>
          </table:table-cell>
          <table:table-cell office:value-type="float" office:value="123782" table:style-name="ce12">
            <text:p>12378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omerset</text:p>
          </table:table-cell>
          <table:table-cell office:value-type="string" table:style-name="ce4">
            <text:p>Somerton and Frome</text:p>
          </table:table-cell>
          <table:table-cell office:value-type="currency" office:value="3110" table:style-name="ce6">
            <text:p>£3,11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Paul's CofE Primary School, Stalybridge</text:p>
          </table:table-cell>
          <table:table-cell office:value-type="float" office:value="143551" table:style-name="ce12">
            <text:p>14355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Tameside</text:p>
          </table:table-cell>
          <table:table-cell office:value-type="string" table:style-name="ce4">
            <text:p>Stalybridge and Hyde</text:p>
          </table:table-cell>
          <table:table-cell office:value-type="currency" office:value="3112" table:style-name="ce6">
            <text:p>£3,112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Pool Hayes Primary School</text:p>
          </table:table-cell>
          <table:table-cell office:value-type="float" office:value="104191" table:style-name="ce12">
            <text:p>10419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alsall</text:p>
          </table:table-cell>
          <table:table-cell office:value-type="string" table:style-name="ce4">
            <text:p>Walsall North</text:p>
          </table:table-cell>
          <table:table-cell office:value-type="currency" office:value="3117.84" table:style-name="ce6">
            <text:p>£3,117.84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Peter and St Paul CofE Infant School</text:p>
          </table:table-cell>
          <table:table-cell office:value-type="float" office:value="125165" table:style-name="ce12">
            <text:p>12516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East Surrey</text:p>
          </table:table-cell>
          <table:table-cell office:value-type="currency" office:value="3122" table:style-name="ce6">
            <text:p>£3,122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John's CofE First School</text:p>
          </table:table-cell>
          <table:table-cell office:value-type="float" office:value="145380" table:style-name="ce12">
            <text:p>14538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taffordshire</text:p>
          </table:table-cell>
          <table:table-cell office:value-type="string" table:style-name="ce4">
            <text:p>Stafford</text:p>
          </table:table-cell>
          <table:table-cell office:value-type="currency" office:value="3135" table:style-name="ce6">
            <text:p>£3,135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Mason Moor Primary School</text:p>
          </table:table-cell>
          <table:table-cell office:value-type="float" office:value="116263" table:style-name="ce12">
            <text:p>11626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outhampton</text:p>
          </table:table-cell>
          <table:table-cell office:value-type="string" table:style-name="ce4">
            <text:p>Southampton, Test</text:p>
          </table:table-cell>
          <table:table-cell office:value-type="currency" office:value="3135.6" table:style-name="ce6">
            <text:p>£3,135.6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William's Catholic Primary School, A Voluntary Academy</text:p>
          </table:table-cell>
          <table:table-cell office:value-type="float" office:value="148102" table:style-name="ce12">
            <text:p>14810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radford</text:p>
          </table:table-cell>
          <table:table-cell office:value-type="string" table:style-name="ce4">
            <text:p>Bradford West</text:p>
          </table:table-cell>
          <table:table-cell office:value-type="currency" office:value="3149" table:style-name="ce6">
            <text:p>£3,149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Laureate Community Academy</text:p>
          </table:table-cell>
          <table:table-cell office:value-type="float" office:value="142993" table:style-name="ce12">
            <text:p>14299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West Suffolk</text:p>
          </table:table-cell>
          <table:table-cell office:value-type="currency" office:value="3152" table:style-name="ce6">
            <text:p>£3,152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Hart Primary School</text:p>
          </table:table-cell>
          <table:table-cell office:value-type="float" office:value="145813" table:style-name="ce12">
            <text:p>14581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artlepool</text:p>
          </table:table-cell>
          <table:table-cell office:value-type="string" table:style-name="ce4">
            <text:p>Hartlepool</text:p>
          </table:table-cell>
          <table:table-cell office:value-type="currency" office:value="3165.5" table:style-name="ce6">
            <text:p>£3,165.5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Easington CofE Primary Academy</text:p>
          </table:table-cell>
          <table:table-cell office:value-type="float" office:value="145189" table:style-name="ce12">
            <text:p>14518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East Riding of Yorkshire</text:p>
          </table:table-cell>
          <table:table-cell office:value-type="string" table:style-name="ce4">
            <text:p>Beverley and Holderness</text:p>
          </table:table-cell>
          <table:table-cell office:value-type="currency" office:value="3179" table:style-name="ce6">
            <text:p>£3,179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Lower Darwen Primary School</text:p>
          </table:table-cell>
          <table:table-cell office:value-type="float" office:value="119120" table:style-name="ce12">
            <text:p>11912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lackburn with Darwen</text:p>
          </table:table-cell>
          <table:table-cell office:value-type="string" table:style-name="ce4">
            <text:p>Rossendale and Darwen</text:p>
          </table:table-cell>
          <table:table-cell office:value-type="currency" office:value="3180.97" table:style-name="ce6">
            <text:p>£3,180.97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Whitehall Primary School</text:p>
          </table:table-cell>
          <table:table-cell office:value-type="float" office:value="109132" table:style-name="ce12">
            <text:p>10913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ristol, City of</text:p>
          </table:table-cell>
          <table:table-cell office:value-type="string" table:style-name="ce4">
            <text:p>Bristol West</text:p>
          </table:table-cell>
          <table:table-cell office:value-type="currency" office:value="3214.39" table:style-name="ce6">
            <text:p>£3,214.39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Beacon Hill Community Primary School</text:p>
          </table:table-cell>
          <table:table-cell office:value-type="float" office:value="124978" table:style-name="ce12">
            <text:p>12497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South West Surrey</text:p>
          </table:table-cell>
          <table:table-cell office:value-type="currency" office:value="3227.5" table:style-name="ce6">
            <text:p>£3,227.5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George and St Martin's Catholic Academy</text:p>
          </table:table-cell>
          <table:table-cell office:value-type="float" office:value="140145" table:style-name="ce12">
            <text:p>14014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toke-on-Trent</text:p>
          </table:table-cell>
          <table:table-cell office:value-type="string" table:style-name="ce4">
            <text:p>Stoke-on-Trent Central</text:p>
          </table:table-cell>
          <table:table-cell office:value-type="currency" office:value="3249.89" table:style-name="ce6">
            <text:p>£3,249.89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All Saints Church of England Primary School Marple</text:p>
          </table:table-cell>
          <table:table-cell office:value-type="float" office:value="106102" table:style-name="ce12">
            <text:p>10610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tockport</text:p>
          </table:table-cell>
          <table:table-cell office:value-type="string" table:style-name="ce4">
            <text:p>Hazel Grove</text:p>
          </table:table-cell>
          <table:table-cell office:value-type="currency" office:value="3267" table:style-name="ce6">
            <text:p>£3,267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Peter's CofE (A) Primary School</text:p>
          </table:table-cell>
          <table:table-cell office:value-type="float" office:value="124331" table:style-name="ce12">
            <text:p>12433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taffordshire</text:p>
          </table:table-cell>
          <table:table-cell office:value-type="string" table:style-name="ce4">
            <text:p>Staffordshire Moorlands</text:p>
          </table:table-cell>
          <table:table-cell office:value-type="currency" office:value="3269" table:style-name="ce6">
            <text:p>£3,269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Quay Academy</text:p>
          </table:table-cell>
          <table:table-cell office:value-type="float" office:value="140551" table:style-name="ce12">
            <text:p>14055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East Riding of Yorkshire</text:p>
          </table:table-cell>
          <table:table-cell office:value-type="string" table:style-name="ce4">
            <text:p>East Yorkshire</text:p>
          </table:table-cell>
          <table:table-cell office:value-type="currency" office:value="3277.89" table:style-name="ce6">
            <text:p>£3,277.89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Farnham Common Junior School</text:p>
          </table:table-cell>
          <table:table-cell office:value-type="float" office:value="110265" table:style-name="ce12">
            <text:p>11026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uckinghamshire</text:p>
          </table:table-cell>
          <table:table-cell office:value-type="string" table:style-name="ce4">
            <text:p>Beaconsfield</text:p>
          </table:table-cell>
          <table:table-cell office:value-type="currency" office:value="3279.96" table:style-name="ce6">
            <text:p>£3,279.96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All Saints Church of England Infant Academy</text:p>
          </table:table-cell>
          <table:table-cell office:value-type="float" office:value="147408" table:style-name="ce12">
            <text:p>14740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East Riding of Yorkshire</text:p>
          </table:table-cell>
          <table:table-cell office:value-type="string" table:style-name="ce4">
            <text:p>Kingston upon Hull West and Hessle</text:p>
          </table:table-cell>
          <table:table-cell office:value-type="currency" office:value="3288" table:style-name="ce6">
            <text:p>£3,288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Bramley CofE Aided Infant School and Nursery</text:p>
          </table:table-cell>
          <table:table-cell office:value-type="float" office:value="125243" table:style-name="ce12">
            <text:p>12524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South West Surrey</text:p>
          </table:table-cell>
          <table:table-cell office:value-type="currency" office:value="3300" table:style-name="ce6">
            <text:p>£3,30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Bernadette's Catholic Primary School</text:p>
          </table:table-cell>
          <table:table-cell office:value-type="float" office:value="106508" table:style-name="ce12">
            <text:p>10650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igan</text:p>
          </table:table-cell>
          <table:table-cell office:value-type="string" table:style-name="ce4">
            <text:p>Wigan</text:p>
          </table:table-cell>
          <table:table-cell office:value-type="currency" office:value="3305.24" table:style-name="ce6">
            <text:p>£3,305.24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Moorside Primary School</text:p>
          </table:table-cell>
          <table:table-cell office:value-type="float" office:value="105910" table:style-name="ce12">
            <text:p>10591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alford</text:p>
          </table:table-cell>
          <table:table-cell office:value-type="string" table:style-name="ce4">
            <text:p>Salford and Eccles</text:p>
          </table:table-cell>
          <table:table-cell office:value-type="currency" office:value="3308" table:style-name="ce6">
            <text:p>£3,308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Pangbourne Primary School</text:p>
          </table:table-cell>
          <table:table-cell office:value-type="float" office:value="109940" table:style-name="ce12">
            <text:p>10994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est Berkshire</text:p>
          </table:table-cell>
          <table:table-cell office:value-type="string" table:style-name="ce4">
            <text:p>Reading West</text:p>
          </table:table-cell>
          <table:table-cell office:value-type="currency" office:value="3326.73" table:style-name="ce6">
            <text:p>£3,326.73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Whitkirk Primary School</text:p>
          </table:table-cell>
          <table:table-cell office:value-type="float" office:value="146219" table:style-name="ce12">
            <text:p>14621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Leeds East</text:p>
          </table:table-cell>
          <table:table-cell office:value-type="currency" office:value="3335" table:style-name="ce6">
            <text:p>£3,335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Marchwood Church of England Infant School</text:p>
          </table:table-cell>
          <table:table-cell office:value-type="float" office:value="116299" table:style-name="ce12">
            <text:p>11629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New Forest East</text:p>
          </table:table-cell>
          <table:table-cell office:value-type="currency" office:value="3351.08" table:style-name="ce6">
            <text:p>£3,351.08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Kintbury St Mary's C.E. Primary School</text:p>
          </table:table-cell>
          <table:table-cell office:value-type="float" office:value="109967" table:style-name="ce12">
            <text:p>10996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est Berkshire</text:p>
          </table:table-cell>
          <table:table-cell office:value-type="string" table:style-name="ce4">
            <text:p>Newbury</text:p>
          </table:table-cell>
          <table:table-cell office:value-type="currency" office:value="3370" table:style-name="ce6">
            <text:p>£3,37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Mary's Church of England First School, Charminster</text:p>
          </table:table-cell>
          <table:table-cell office:value-type="float" office:value="113784" table:style-name="ce12">
            <text:p>11378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Dorset</text:p>
          </table:table-cell>
          <table:table-cell office:value-type="string" table:style-name="ce4">
            <text:p>West Dorset</text:p>
          </table:table-cell>
          <table:table-cell office:value-type="currency" office:value="3370" table:style-name="ce6">
            <text:p>£3,37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Welford-on-Avon Primary School</text:p>
          </table:table-cell>
          <table:table-cell office:value-type="float" office:value="125528" table:style-name="ce12">
            <text:p>12552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arwickshire</text:p>
          </table:table-cell>
          <table:table-cell office:value-type="string" table:style-name="ce4">
            <text:p>Stratford-on-Avon</text:p>
          </table:table-cell>
          <table:table-cell office:value-type="currency" office:value="3380" table:style-name="ce6">
            <text:p>£3,38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Andrew's Church of England Primary School</text:p>
          </table:table-cell>
          <table:table-cell office:value-type="float" office:value="144951" table:style-name="ce12">
            <text:p>14495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Dorset</text:p>
          </table:table-cell>
          <table:table-cell office:value-type="string" table:style-name="ce4">
            <text:p>North Dorset</text:p>
          </table:table-cell>
          <table:table-cell office:value-type="currency" office:value="3400" table:style-name="ce6">
            <text:p>£3,40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Bishop John Robinson Church of England Primary School</text:p>
          </table:table-cell>
          <table:table-cell office:value-type="float" office:value="100181" table:style-name="ce12">
            <text:p>10018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Greenwich</text:p>
          </table:table-cell>
          <table:table-cell office:value-type="string" table:style-name="ce4">
            <text:p>Erith and Thamesmead</text:p>
          </table:table-cell>
          <table:table-cell office:value-type="currency" office:value="3407.86" table:style-name="ce6">
            <text:p>£3,407.86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Ivy Road Primary School</text:p>
          </table:table-cell>
          <table:table-cell office:value-type="float" office:value="108606" table:style-name="ce12">
            <text:p>10860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North Tyneside</text:p>
          </table:table-cell>
          <table:table-cell office:value-type="string" table:style-name="ce4">
            <text:p>North Tyneside</text:p>
          </table:table-cell>
          <table:table-cell office:value-type="currency" office:value="3410" table:style-name="ce6">
            <text:p>£3,41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Calverley Church of England Voluntary Aided Primary School</text:p>
          </table:table-cell>
          <table:table-cell office:value-type="float" office:value="107996" table:style-name="ce12">
            <text:p>10799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Pudsey</text:p>
          </table:table-cell>
          <table:table-cell office:value-type="currency" office:value="3450" table:style-name="ce6">
            <text:p>£3,45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Malorees Junior School</text:p>
          </table:table-cell>
          <table:table-cell office:value-type="float" office:value="101554" table:style-name="ce12">
            <text:p>10155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rent</text:p>
          </table:table-cell>
          <table:table-cell office:value-type="string" table:style-name="ce4">
            <text:p>Hampstead and Kilburn</text:p>
          </table:table-cell>
          <table:table-cell office:value-type="currency" office:value="3480" table:style-name="ce6">
            <text:p>£3,48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ACE Schools Plymouth</text:p>
          </table:table-cell>
          <table:table-cell office:value-type="float" office:value="142835" table:style-name="ce12">
            <text:p>14283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Plymouth</text:p>
          </table:table-cell>
          <table:table-cell office:value-type="string" table:style-name="ce4">
            <text:p>Plymouth, Sutton and Devonport</text:p>
          </table:table-cell>
          <table:table-cell office:value-type="currency" office:value="3480" table:style-name="ce6">
            <text:p>£3,48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Hertford St Andrew CofE Primary School</text:p>
          </table:table-cell>
          <table:table-cell office:value-type="float" office:value="117397" table:style-name="ce12">
            <text:p>11739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Hertford and Stortford</text:p>
          </table:table-cell>
          <table:table-cell office:value-type="currency" office:value="3494.4" table:style-name="ce6">
            <text:p>£3,494.4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Acresfield Academy</text:p>
          </table:table-cell>
          <table:table-cell office:value-type="float" office:value="147489" table:style-name="ce12">
            <text:p>14748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heshire West and Chester</text:p>
          </table:table-cell>
          <table:table-cell office:value-type="string" table:style-name="ce4">
            <text:p>City of Chester</text:p>
          </table:table-cell>
          <table:table-cell office:value-type="currency" office:value="3500" table:style-name="ce6">
            <text:p>£3,50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Mary's CofE (VA) Primary School</text:p>
          </table:table-cell>
          <table:table-cell office:value-type="float" office:value="135057" table:style-name="ce12">
            <text:p>13505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orcestershire</text:p>
          </table:table-cell>
          <table:table-cell office:value-type="string" table:style-name="ce4">
            <text:p>Wyre Forest</text:p>
          </table:table-cell>
          <table:table-cell office:value-type="currency" office:value="3501" table:style-name="ce6">
            <text:p>£3,501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Tollgate Primary School</text:p>
          </table:table-cell>
          <table:table-cell office:value-type="float" office:value="140998" table:style-name="ce12">
            <text:p>14099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Bury St Edmunds</text:p>
          </table:table-cell>
          <table:table-cell office:value-type="currency" office:value="3504.45" table:style-name="ce6">
            <text:p>£3,504.4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Imberhorne School</text:p>
          </table:table-cell>
          <table:table-cell office:value-type="float" office:value="126088" table:style-name="ce12">
            <text:p>12608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est Sussex</text:p>
          </table:table-cell>
          <table:table-cell office:value-type="string" table:style-name="ce4">
            <text:p>Mid Sussex</text:p>
          </table:table-cell>
          <table:table-cell office:value-type="currency" office:value="3510" table:style-name="ce6">
            <text:p>£3,51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anwell Fields CofE Primary School</text:p>
          </table:table-cell>
          <table:table-cell office:value-type="float" office:value="144001" table:style-name="ce12">
            <text:p>14400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Spelthorne</text:p>
          </table:table-cell>
          <table:table-cell office:value-type="currency" office:value="3525" table:style-name="ce6">
            <text:p>£3,525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Blackburn Primary School</text:p>
          </table:table-cell>
          <table:table-cell office:value-type="float" office:value="106834" table:style-name="ce12">
            <text:p>10683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Rotherham</text:p>
          </table:table-cell>
          <table:table-cell office:value-type="string" table:style-name="ce4">
            <text:p>Rotherham</text:p>
          </table:table-cell>
          <table:table-cell office:value-type="currency" office:value="3534.06" table:style-name="ce6">
            <text:p>£3,534.06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West Melton Primary School</text:p>
          </table:table-cell>
          <table:table-cell office:value-type="float" office:value="106917" table:style-name="ce12">
            <text:p>10691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Rotherham</text:p>
          </table:table-cell>
          <table:table-cell office:value-type="string" table:style-name="ce4">
            <text:p>Wentworth and Dearne</text:p>
          </table:table-cell>
          <table:table-cell office:value-type="currency" office:value="3567.4" table:style-name="ce6">
            <text:p>£3,567.4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Essa Primary School</text:p>
          </table:table-cell>
          <table:table-cell office:value-type="float" office:value="140973" table:style-name="ce12">
            <text:p>140973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Bolton</text:p>
          </table:table-cell>
          <table:table-cell office:value-type="string" table:style-name="ce4">
            <text:p>Bolton South East</text:p>
          </table:table-cell>
          <table:table-cell office:value-type="currency" office:value="3594" table:style-name="ce6">
            <text:p>£3,594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Hampton Hill Junior School</text:p>
          </table:table-cell>
          <table:table-cell office:value-type="float" office:value="102886" table:style-name="ce12">
            <text:p>10288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Richmond upon Thames</text:p>
          </table:table-cell>
          <table:table-cell office:value-type="string" table:style-name="ce4">
            <text:p>Twickenham</text:p>
          </table:table-cell>
          <table:table-cell office:value-type="currency" office:value="3595" table:style-name="ce6">
            <text:p>£3,595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Mary's VA CofE Lower School</text:p>
          </table:table-cell>
          <table:table-cell office:value-type="float" office:value="109617" table:style-name="ce12">
            <text:p>10961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Central Bedfordshire</text:p>
          </table:table-cell>
          <table:table-cell office:value-type="string" table:style-name="ce4">
            <text:p>Mid Bedfordshire</text:p>
          </table:table-cell>
          <table:table-cell office:value-type="currency" office:value="3602.56" table:style-name="ce6">
            <text:p>£3,602.56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Holyport College</text:p>
          </table:table-cell>
          <table:table-cell office:value-type="float" office:value="139971" table:style-name="ce12">
            <text:p>139971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Windsor and Maidenhead</text:p>
          </table:table-cell>
          <table:table-cell office:value-type="string" table:style-name="ce4">
            <text:p>Maidenhead</text:p>
          </table:table-cell>
          <table:table-cell office:value-type="currency" office:value="3605" table:style-name="ce6">
            <text:p>£3,605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Tiverton Primary School</text:p>
          </table:table-cell>
          <table:table-cell office:value-type="float" office:value="102120" table:style-name="ce12">
            <text:p>10212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aringey</text:p>
          </table:table-cell>
          <table:table-cell office:value-type="string" table:style-name="ce4">
            <text:p>Tottenham</text:p>
          </table:table-cell>
          <table:table-cell office:value-type="currency" office:value="3610" table:style-name="ce6">
            <text:p>£3,61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Teresa's Catholic Primary School, Colchester</text:p>
          </table:table-cell>
          <table:table-cell office:value-type="float" office:value="138311" table:style-name="ce12">
            <text:p>13831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Colchester</text:p>
          </table:table-cell>
          <table:table-cell office:value-type="currency" office:value="3613.29" table:style-name="ce6">
            <text:p>£3,613.29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Oldfield Primary School</text:p>
          </table:table-cell>
          <table:table-cell office:value-type="float" office:value="101869" table:style-name="ce12">
            <text:p>10186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Ealing</text:p>
          </table:table-cell>
          <table:table-cell office:value-type="string" table:style-name="ce4">
            <text:p>Ealing North</text:p>
          </table:table-cell>
          <table:table-cell office:value-type="currency" office:value="3664.52" table:style-name="ce6">
            <text:p>£3,664.52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Delabole Primary School</text:p>
          </table:table-cell>
          <table:table-cell office:value-type="float" office:value="141322" table:style-name="ce12">
            <text:p>14132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North Cornwall</text:p>
          </table:table-cell>
          <table:table-cell office:value-type="currency" office:value="3668.5" table:style-name="ce6">
            <text:p>£3,668.5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Bramcote CofE Primary School</text:p>
          </table:table-cell>
          <table:table-cell office:value-type="float" office:value="122788" table:style-name="ce12">
            <text:p>12278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Nottinghamshire</text:p>
          </table:table-cell>
          <table:table-cell office:value-type="string" table:style-name="ce4">
            <text:p>Broxtowe</text:p>
          </table:table-cell>
          <table:table-cell office:value-type="currency" office:value="3675" table:style-name="ce6">
            <text:p>£3,675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Lady Zia Wernher School</text:p>
          </table:table-cell>
          <table:table-cell office:value-type="float" office:value="109745" table:style-name="ce12">
            <text:p>109745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Luton</text:p>
          </table:table-cell>
          <table:table-cell office:value-type="string" table:style-name="ce4">
            <text:p>Luton South</text:p>
          </table:table-cell>
          <table:table-cell office:value-type="currency" office:value="3696" table:style-name="ce6">
            <text:p>£3,696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Martin's CofE Primary School</text:p>
          </table:table-cell>
          <table:table-cell office:value-type="float" office:value="118037" table:style-name="ce12">
            <text:p>11803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North Lincolnshire</text:p>
          </table:table-cell>
          <table:table-cell office:value-type="string" table:style-name="ce4">
            <text:p>Brigg and Goole</text:p>
          </table:table-cell>
          <table:table-cell office:value-type="currency" office:value="3712" table:style-name="ce6">
            <text:p>£3,712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Hazelmere Infant School and Nursery</text:p>
          </table:table-cell>
          <table:table-cell office:value-type="float" office:value="114746" table:style-name="ce12">
            <text:p>11474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Colchester</text:p>
          </table:table-cell>
          <table:table-cell office:value-type="currency" office:value="3717.36" table:style-name="ce6">
            <text:p>£3,717.36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Christ Church CofE Primary School (Purley)</text:p>
          </table:table-cell>
          <table:table-cell office:value-type="float" office:value="101793" table:style-name="ce12">
            <text:p>10179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Croydon</text:p>
          </table:table-cell>
          <table:table-cell office:value-type="string" table:style-name="ce4">
            <text:p>Croydon South</text:p>
          </table:table-cell>
          <table:table-cell office:value-type="currency" office:value="3720" table:style-name="ce6">
            <text:p>£3,72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Andoversford Primary School</text:p>
          </table:table-cell>
          <table:table-cell office:value-type="float" office:value="115735" table:style-name="ce12">
            <text:p>11573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Gloucestershire</text:p>
          </table:table-cell>
          <table:table-cell office:value-type="string" table:style-name="ce4">
            <text:p>The Cotswolds</text:p>
          </table:table-cell>
          <table:table-cell office:value-type="currency" office:value="3736.65" table:style-name="ce6">
            <text:p>£3,736.6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Ipsley CE RSA Academy</text:p>
          </table:table-cell>
          <table:table-cell office:value-type="float" office:value="139020" table:style-name="ce12">
            <text:p>13902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orcestershire</text:p>
          </table:table-cell>
          <table:table-cell office:value-type="string" table:style-name="ce4">
            <text:p>Redditch</text:p>
          </table:table-cell>
          <table:table-cell office:value-type="currency" office:value="3736.97" table:style-name="ce6">
            <text:p>£3,736.97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John Bosco RC Primary School</text:p>
          </table:table-cell>
          <table:table-cell office:value-type="float" office:value="105530" table:style-name="ce12">
            <text:p>10553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Manchester</text:p>
          </table:table-cell>
          <table:table-cell office:value-type="string" table:style-name="ce4">
            <text:p>Blackley and Broughton</text:p>
          </table:table-cell>
          <table:table-cell office:value-type="currency" office:value="3747" table:style-name="ce6">
            <text:p>£3,747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Harbour Vale School</text:p>
          </table:table-cell>
          <table:table-cell office:value-type="float" office:value="146958" table:style-name="ce12">
            <text:p>14695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Dorset</text:p>
          </table:table-cell>
          <table:table-cell office:value-type="string" table:style-name="ce4">
            <text:p>West Dorset</text:p>
          </table:table-cell>
          <table:table-cell office:value-type="currency" office:value="3752" table:style-name="ce6">
            <text:p>£3,752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Annecy Catholic Primary School</text:p>
          </table:table-cell>
          <table:table-cell office:value-type="float" office:value="146786" table:style-name="ce12">
            <text:p>14678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East Sussex</text:p>
          </table:table-cell>
          <table:table-cell office:value-type="string" table:style-name="ce4">
            <text:p>Lewes</text:p>
          </table:table-cell>
          <table:table-cell office:value-type="currency" office:value="3755.76" table:style-name="ce6">
            <text:p>£3,755.76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Blakehill Primary School</text:p>
          </table:table-cell>
          <table:table-cell office:value-type="float" office:value="107224" table:style-name="ce12">
            <text:p>10722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radford</text:p>
          </table:table-cell>
          <table:table-cell office:value-type="string" table:style-name="ce4">
            <text:p>Bradford East</text:p>
          </table:table-cell>
          <table:table-cell office:value-type="currency" office:value="3758.47" table:style-name="ce6">
            <text:p>£3,758.47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Molehill Primary Academy</text:p>
          </table:table-cell>
          <table:table-cell office:value-type="float" office:value="138195" table:style-name="ce12">
            <text:p>13819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Faversham and Mid Kent</text:p>
          </table:table-cell>
          <table:table-cell office:value-type="currency" office:value="3766.5" table:style-name="ce6">
            <text:p>£3,766.5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hire Oak VC Primary School</text:p>
          </table:table-cell>
          <table:table-cell office:value-type="float" office:value="131570" table:style-name="ce12">
            <text:p>13157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Leeds North West</text:p>
          </table:table-cell>
          <table:table-cell office:value-type="currency" office:value="3767.56" table:style-name="ce6">
            <text:p>£3,767.56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Moston Fields Primary School</text:p>
          </table:table-cell>
          <table:table-cell office:value-type="float" office:value="105427" table:style-name="ce12">
            <text:p>10542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Manchester</text:p>
          </table:table-cell>
          <table:table-cell office:value-type="string" table:style-name="ce4">
            <text:p>Manchester Central</text:p>
          </table:table-cell>
          <table:table-cell office:value-type="currency" office:value="3771" table:style-name="ce6">
            <text:p>£3,771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Notre Dame Catholic College</text:p>
          </table:table-cell>
          <table:table-cell office:value-type="float" office:value="104706" table:style-name="ce12">
            <text:p>10470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iverpool</text:p>
          </table:table-cell>
          <table:table-cell office:value-type="string" table:style-name="ce4">
            <text:p>Liverpool, Walton</text:p>
          </table:table-cell>
          <table:table-cell office:value-type="currency" office:value="3834" table:style-name="ce6">
            <text:p>£3,834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The Compton School</text:p>
          </table:table-cell>
          <table:table-cell office:value-type="float" office:value="136418" table:style-name="ce12">
            <text:p>13641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arnet</text:p>
          </table:table-cell>
          <table:table-cell office:value-type="string" table:style-name="ce4">
            <text:p>Finchley and Golders Green</text:p>
          </table:table-cell>
          <table:table-cell office:value-type="currency" office:value="3840.92" table:style-name="ce6">
            <text:p>£3,840.92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The Willows School and Early Years Centre</text:p>
          </table:table-cell>
          <table:table-cell office:value-type="float" office:value="110379" table:style-name="ce12">
            <text:p>11037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Milton Keynes</text:p>
          </table:table-cell>
          <table:table-cell office:value-type="string" table:style-name="ce4">
            <text:p>Milton Keynes North</text:p>
          </table:table-cell>
          <table:table-cell office:value-type="currency" office:value="3850.52" table:style-name="ce6">
            <text:p>£3,850.52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Lydlynch Infant School</text:p>
          </table:table-cell>
          <table:table-cell office:value-type="float" office:value="115954" table:style-name="ce12">
            <text:p>11595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New Forest East</text:p>
          </table:table-cell>
          <table:table-cell office:value-type="currency" office:value="3852.37" table:style-name="ce6">
            <text:p>£3,852.37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Linacre Primary School</text:p>
          </table:table-cell>
          <table:table-cell office:value-type="float" office:value="104853" table:style-name="ce12">
            <text:p>10485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efton</text:p>
          </table:table-cell>
          <table:table-cell office:value-type="string" table:style-name="ce4">
            <text:p>Bootle</text:p>
          </table:table-cell>
          <table:table-cell office:value-type="currency" office:value="3857.08" table:style-name="ce6">
            <text:p>£3,857.08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East Harptree Church of England Primary School</text:p>
          </table:table-cell>
          <table:table-cell office:value-type="float" office:value="146787" table:style-name="ce12">
            <text:p>14678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ath and North East Somerset</text:p>
          </table:table-cell>
          <table:table-cell office:value-type="string" table:style-name="ce4">
            <text:p>North East Somerset</text:p>
          </table:table-cell>
          <table:table-cell office:value-type="currency" office:value="3879.98" table:style-name="ce6">
            <text:p>£3,879.98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Chiltern Primary School</text:p>
          </table:table-cell>
          <table:table-cell office:value-type="float" office:value="121924" table:style-name="ce12">
            <text:p>12192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Northamptonshire</text:p>
          </table:table-cell>
          <table:table-cell office:value-type="string" table:style-name="ce4">
            <text:p>Northampton South</text:p>
          </table:table-cell>
          <table:table-cell office:value-type="currency" office:value="3885.28" table:style-name="ce6">
            <text:p>£3,885.28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Thomas More Catholic Primary School</text:p>
          </table:table-cell>
          <table:table-cell office:value-type="float" office:value="101459" table:style-name="ce12">
            <text:p>10145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exley</text:p>
          </table:table-cell>
          <table:table-cell office:value-type="string" table:style-name="ce4">
            <text:p>Bexleyheath and Crayford</text:p>
          </table:table-cell>
          <table:table-cell office:value-type="currency" office:value="3898.36" table:style-name="ce6">
            <text:p>£3,898.36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Vincent's Catholic Primary School</text:p>
          </table:table-cell>
          <table:table-cell office:value-type="float" office:value="111376" table:style-name="ce12">
            <text:p>11137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arrington</text:p>
          </table:table-cell>
          <table:table-cell office:value-type="string" table:style-name="ce4">
            <text:p>Warrington South</text:p>
          </table:table-cell>
          <table:table-cell office:value-type="currency" office:value="3903.87" table:style-name="ce6">
            <text:p>£3,903.87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Herstmonceux Church of England Primary School</text:p>
          </table:table-cell>
          <table:table-cell office:value-type="float" office:value="114506" table:style-name="ce12">
            <text:p>11450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East Sussex</text:p>
          </table:table-cell>
          <table:table-cell office:value-type="string" table:style-name="ce4">
            <text:p>Bexhill and Battle</text:p>
          </table:table-cell>
          <table:table-cell office:value-type="currency" office:value="3905" table:style-name="ce6">
            <text:p>£3,905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anley St Peters Church of England Voluntary Controlled Primary School</text:p>
          </table:table-cell>
          <table:table-cell office:value-type="float" office:value="108247" table:style-name="ce12">
            <text:p>10824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akefield</text:p>
          </table:table-cell>
          <table:table-cell office:value-type="string" table:style-name="ce4">
            <text:p>Morley and Outwood</text:p>
          </table:table-cell>
          <table:table-cell office:value-type="currency" office:value="3907" table:style-name="ce6">
            <text:p>£3,907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Longfield Academy</text:p>
          </table:table-cell>
          <table:table-cell office:value-type="float" office:value="135630" table:style-name="ce12">
            <text:p>13563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Dartford</text:p>
          </table:table-cell>
          <table:table-cell office:value-type="currency" office:value="3951.05" table:style-name="ce6">
            <text:p>£3,951.0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Pinvin CofE First School</text:p>
          </table:table-cell>
          <table:table-cell office:value-type="float" office:value="144260" table:style-name="ce12">
            <text:p>14426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orcestershire</text:p>
          </table:table-cell>
          <table:table-cell office:value-type="string" table:style-name="ce4">
            <text:p>Mid Worcestershire</text:p>
          </table:table-cell>
          <table:table-cell office:value-type="currency" office:value="3994" table:style-name="ce6">
            <text:p>£3,994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Vernon Primary School</text:p>
          </table:table-cell>
          <table:table-cell office:value-type="float" office:value="135327" table:style-name="ce12">
            <text:p>13532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Cheshire East</text:p>
          </table:table-cell>
          <table:table-cell office:value-type="string" table:style-name="ce4">
            <text:p>Macclesfield</text:p>
          </table:table-cell>
          <table:table-cell office:value-type="currency" office:value="4015.02" table:style-name="ce6">
            <text:p>£4,015.02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Downton CofE VA Primary School</text:p>
          </table:table-cell>
          <table:table-cell office:value-type="float" office:value="126475" table:style-name="ce12">
            <text:p>12647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iltshire</text:p>
          </table:table-cell>
          <table:table-cell office:value-type="string" table:style-name="ce4">
            <text:p>Salisbury</text:p>
          </table:table-cell>
          <table:table-cell office:value-type="currency" office:value="4027.98" table:style-name="ce6">
            <text:p>£4,027.98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William Davies Primary School</text:p>
          </table:table-cell>
          <table:table-cell office:value-type="float" office:value="102745" table:style-name="ce12">
            <text:p>10274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Newham</text:p>
          </table:table-cell>
          <table:table-cell office:value-type="string" table:style-name="ce4">
            <text:p>East Ham</text:p>
          </table:table-cell>
          <table:table-cell office:value-type="currency" office:value="4040.88" table:style-name="ce6">
            <text:p>£4,040.88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Etchells Primary School</text:p>
          </table:table-cell>
          <table:table-cell office:value-type="float" office:value="106045" table:style-name="ce12">
            <text:p>10604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tockport</text:p>
          </table:table-cell>
          <table:table-cell office:value-type="string" table:style-name="ce4">
            <text:p>Cheadle</text:p>
          </table:table-cell>
          <table:table-cell office:value-type="currency" office:value="4042.1" table:style-name="ce6">
            <text:p>£4,042.1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Madresfield CofE Primary School</text:p>
          </table:table-cell>
          <table:table-cell office:value-type="float" office:value="144259" table:style-name="ce12">
            <text:p>14425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orcestershire</text:p>
          </table:table-cell>
          <table:table-cell office:value-type="string" table:style-name="ce4">
            <text:p>West Worcestershire</text:p>
          </table:table-cell>
          <table:table-cell office:value-type="currency" office:value="4064" table:style-name="ce6">
            <text:p>£4,064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Wincham Community Primary School</text:p>
          </table:table-cell>
          <table:table-cell office:value-type="float" office:value="111160" table:style-name="ce12">
            <text:p>11116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Cheshire West and Chester</text:p>
          </table:table-cell>
          <table:table-cell office:value-type="string" table:style-name="ce4">
            <text:p>Tatton</text:p>
          </table:table-cell>
          <table:table-cell office:value-type="currency" office:value="4078" table:style-name="ce6">
            <text:p>£4,078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Crockerne Church of England Primary School</text:p>
          </table:table-cell>
          <table:table-cell office:value-type="float" office:value="143464" table:style-name="ce12">
            <text:p>14346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rth Somerset</text:p>
          </table:table-cell>
          <table:table-cell office:value-type="string" table:style-name="ce4">
            <text:p>North Somerset</text:p>
          </table:table-cell>
          <table:table-cell office:value-type="currency" office:value="4091.36" table:style-name="ce6">
            <text:p>£4,091.36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Bishopswood Infant School</text:p>
          </table:table-cell>
          <table:table-cell office:value-type="float" office:value="116035" table:style-name="ce12">
            <text:p>11603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North West Hampshire</text:p>
          </table:table-cell>
          <table:table-cell office:value-type="currency" office:value="4096.78" table:style-name="ce6">
            <text:p>£4,096.78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Joseph Locke Primary School</text:p>
          </table:table-cell>
          <table:table-cell office:value-type="float" office:value="106611" table:style-name="ce12">
            <text:p>10661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arnsley</text:p>
          </table:table-cell>
          <table:table-cell office:value-type="string" table:style-name="ce4">
            <text:p>Barnsley Central</text:p>
          </table:table-cell>
          <table:table-cell office:value-type="currency" office:value="4103.3999999999996" table:style-name="ce6">
            <text:p>£4,103.4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Parklea Primary School</text:p>
          </table:table-cell>
          <table:table-cell office:value-type="float" office:value="109556" table:style-name="ce12">
            <text:p>10955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uton</text:p>
          </table:table-cell>
          <table:table-cell office:value-type="string" table:style-name="ce4">
            <text:p>Luton North</text:p>
          </table:table-cell>
          <table:table-cell office:value-type="currency" office:value="4137.8100000000004" table:style-name="ce6">
            <text:p>£4,137.81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outhall School</text:p>
          </table:table-cell>
          <table:table-cell office:value-type="float" office:value="123631" table:style-name="ce12">
            <text:p>123631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Telford and Wrekin</text:p>
          </table:table-cell>
          <table:table-cell office:value-type="string" table:style-name="ce4">
            <text:p>Telford</text:p>
          </table:table-cell>
          <table:table-cell office:value-type="currency" office:value="4143" table:style-name="ce6">
            <text:p>£4,143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Hornsea Community Primary School</text:p>
          </table:table-cell>
          <table:table-cell office:value-type="float" office:value="117853" table:style-name="ce12">
            <text:p>11785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East Riding of Yorkshire</text:p>
          </table:table-cell>
          <table:table-cell office:value-type="string" table:style-name="ce4">
            <text:p>Beverley and Holderness</text:p>
          </table:table-cell>
          <table:table-cell office:value-type="currency" office:value="4150" table:style-name="ce6">
            <text:p>£4,15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Mayfield School</text:p>
          </table:table-cell>
          <table:table-cell office:value-type="float" office:value="113641" table:style-name="ce12">
            <text:p>113641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Torbay</text:p>
          </table:table-cell>
          <table:table-cell office:value-type="string" table:style-name="ce4">
            <text:p>Torbay</text:p>
          </table:table-cell>
          <table:table-cell office:value-type="currency" office:value="4166.6499999999996" table:style-name="ce6">
            <text:p>£4,166.6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Anne's Roman Catholic Primary School Blackburn</text:p>
          </table:table-cell>
          <table:table-cell office:value-type="float" office:value="119511" table:style-name="ce12">
            <text:p>11951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lackburn with Darwen</text:p>
          </table:table-cell>
          <table:table-cell office:value-type="string" table:style-name="ce4">
            <text:p>Blackburn</text:p>
          </table:table-cell>
          <table:table-cell office:value-type="currency" office:value="4173" table:style-name="ce6">
            <text:p>£4,173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hipton Bellinger Primary School</text:p>
          </table:table-cell>
          <table:table-cell office:value-type="float" office:value="115947" table:style-name="ce12">
            <text:p>11594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North West Hampshire</text:p>
          </table:table-cell>
          <table:table-cell office:value-type="currency" office:value="4195" table:style-name="ce6">
            <text:p>£4,195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Mayfield School</text:p>
          </table:table-cell>
          <table:table-cell office:value-type="float" office:value="112464" table:style-name="ce12">
            <text:p>112464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Cumbria</text:p>
          </table:table-cell>
          <table:table-cell office:value-type="string" table:style-name="ce4">
            <text:p>Copeland</text:p>
          </table:table-cell>
          <table:table-cell office:value-type="currency" office:value="4200" table:style-name="ce6">
            <text:p>£4,20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wanwick Primary School</text:p>
          </table:table-cell>
          <table:table-cell office:value-type="float" office:value="112500" table:style-name="ce12">
            <text:p>11250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Derbyshire</text:p>
          </table:table-cell>
          <table:table-cell office:value-type="string" table:style-name="ce4">
            <text:p>Amber Valley</text:p>
          </table:table-cell>
          <table:table-cell office:value-type="currency" office:value="4275" table:style-name="ce6">
            <text:p>£4,275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Peter Hills with St Mary's and St Paul's CofE Primary School</text:p>
          </table:table-cell>
          <table:table-cell office:value-type="float" office:value="100837" table:style-name="ce12">
            <text:p>10083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outhwark</text:p>
          </table:table-cell>
          <table:table-cell office:value-type="string" table:style-name="ce4">
            <text:p>Bermondsey and Old Southwark</text:p>
          </table:table-cell>
          <table:table-cell office:value-type="currency" office:value="4295.4399999999996" table:style-name="ce6">
            <text:p>£4,295.44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Bourton-on-the-Water Primary School</text:p>
          </table:table-cell>
          <table:table-cell office:value-type="float" office:value="139291" table:style-name="ce12">
            <text:p>13929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Gloucestershire</text:p>
          </table:table-cell>
          <table:table-cell office:value-type="string" table:style-name="ce4">
            <text:p>The Cotswolds</text:p>
          </table:table-cell>
          <table:table-cell office:value-type="currency" office:value="4310.43" table:style-name="ce6">
            <text:p>£4,310.43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Raphael's Catholic Primary School</text:p>
          </table:table-cell>
          <table:table-cell office:value-type="float" office:value="106242" table:style-name="ce12">
            <text:p>10624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Tameside</text:p>
          </table:table-cell>
          <table:table-cell office:value-type="string" table:style-name="ce4">
            <text:p>Stalybridge and Hyde</text:p>
          </table:table-cell>
          <table:table-cell office:value-type="currency" office:value="4320" table:style-name="ce6">
            <text:p>£4,32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John's Church of England Primary School</text:p>
          </table:table-cell>
          <table:table-cell office:value-type="float" office:value="146670" table:style-name="ce12">
            <text:p>14667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Oldham</text:p>
          </table:table-cell>
          <table:table-cell office:value-type="string" table:style-name="ce4">
            <text:p>Ashton-under-Lyne</text:p>
          </table:table-cell>
          <table:table-cell office:value-type="currency" office:value="4336.6499999999996" table:style-name="ce6">
            <text:p>£4,336.6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Guiseley School</text:p>
          </table:table-cell>
          <table:table-cell office:value-type="float" office:value="108085" table:style-name="ce12">
            <text:p>10808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Pudsey</text:p>
          </table:table-cell>
          <table:table-cell office:value-type="currency" office:value="4350" table:style-name="ce6">
            <text:p>£4,35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Littlegreen Academy</text:p>
          </table:table-cell>
          <table:table-cell office:value-type="float" office:value="146274" table:style-name="ce12">
            <text:p>14627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est Sussex</text:p>
          </table:table-cell>
          <table:table-cell office:value-type="string" table:style-name="ce4">
            <text:p>Chichester</text:p>
          </table:table-cell>
          <table:table-cell office:value-type="currency" office:value="4397.87" table:style-name="ce6">
            <text:p>£4,397.87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Ingatestone and Fryerning Church of England Voluntary Aided Junior School</text:p>
          </table:table-cell>
          <table:table-cell office:value-type="float" office:value="115193" table:style-name="ce12">
            <text:p>11519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Brentwood and Ongar</text:p>
          </table:table-cell>
          <table:table-cell office:value-type="currency" office:value="4405" table:style-name="ce6">
            <text:p>£4,405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Abbott Community Primary School</text:p>
          </table:table-cell>
          <table:table-cell office:value-type="float" office:value="105387" table:style-name="ce12">
            <text:p>10538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Manchester</text:p>
          </table:table-cell>
          <table:table-cell office:value-type="string" table:style-name="ce4">
            <text:p>Manchester Central</text:p>
          </table:table-cell>
          <table:table-cell office:value-type="currency" office:value="4415" table:style-name="ce6">
            <text:p>£4,415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The Oak View Academy</text:p>
          </table:table-cell>
          <table:table-cell office:value-type="float" office:value="140664" table:style-name="ce12">
            <text:p>14066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heshire West and Chester</text:p>
          </table:table-cell>
          <table:table-cell office:value-type="string" table:style-name="ce4">
            <text:p>Eddisbury</text:p>
          </table:table-cell>
          <table:table-cell office:value-type="currency" office:value="4416" table:style-name="ce6">
            <text:p>£4,416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The Disraeli School</text:p>
          </table:table-cell>
          <table:table-cell office:value-type="float" office:value="131852" table:style-name="ce12">
            <text:p>13185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uckinghamshire</text:p>
          </table:table-cell>
          <table:table-cell office:value-type="string" table:style-name="ce4">
            <text:p>Wycombe</text:p>
          </table:table-cell>
          <table:table-cell office:value-type="currency" office:value="4430" table:style-name="ce6">
            <text:p>£4,43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Riverside Primary School</text:p>
          </table:table-cell>
          <table:table-cell office:value-type="float" office:value="108575" table:style-name="ce12">
            <text:p>10857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North Tyneside</text:p>
          </table:table-cell>
          <table:table-cell office:value-type="string" table:style-name="ce4">
            <text:p>North Tyneside</text:p>
          </table:table-cell>
          <table:table-cell office:value-type="currency" office:value="4448" table:style-name="ce6">
            <text:p>£4,448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Larmenier &amp; Sacred Heart Catholic Primary School</text:p>
          </table:table-cell>
          <table:table-cell office:value-type="float" office:value="134009" table:style-name="ce12">
            <text:p>13400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ammersmith and Fulham</text:p>
          </table:table-cell>
          <table:table-cell office:value-type="string" table:style-name="ce4">
            <text:p>Hammersmith</text:p>
          </table:table-cell>
          <table:table-cell office:value-type="currency" office:value="4490.1899999999996" table:style-name="ce6">
            <text:p>£4,490.19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Werneth School</text:p>
          </table:table-cell>
          <table:table-cell office:value-type="float" office:value="148327" table:style-name="ce12">
            <text:p>14832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tockport</text:p>
          </table:table-cell>
          <table:table-cell office:value-type="string" table:style-name="ce4">
            <text:p>Hazel Grove</text:p>
          </table:table-cell>
          <table:table-cell office:value-type="currency" office:value="4507.78" table:style-name="ce6">
            <text:p>£4,507.78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Bernadette's Roman Catholic Primary School, Whitefield</text:p>
          </table:table-cell>
          <table:table-cell office:value-type="float" office:value="105347" table:style-name="ce12">
            <text:p>10534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ury</text:p>
          </table:table-cell>
          <table:table-cell office:value-type="string" table:style-name="ce4">
            <text:p>Bury South</text:p>
          </table:table-cell>
          <table:table-cell office:value-type="currency" office:value="4576" table:style-name="ce6">
            <text:p>£4,576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Ferham Primary School</text:p>
          </table:table-cell>
          <table:table-cell office:value-type="float" office:value="106839" table:style-name="ce12">
            <text:p>10683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Rotherham</text:p>
          </table:table-cell>
          <table:table-cell office:value-type="string" table:style-name="ce4">
            <text:p>Rotherham</text:p>
          </table:table-cell>
          <table:table-cell office:value-type="currency" office:value="4650" table:style-name="ce6">
            <text:p>£4,65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Mosaic Jewish Primary School</text:p>
          </table:table-cell>
          <table:table-cell office:value-type="float" office:value="139687" table:style-name="ce12">
            <text:p>139687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Wandsworth</text:p>
          </table:table-cell>
          <table:table-cell office:value-type="string" table:style-name="ce4">
            <text:p>Putney</text:p>
          </table:table-cell>
          <table:table-cell office:value-type="currency" office:value="4665" table:style-name="ce6">
            <text:p>£4,665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Maharishi Free School</text:p>
          </table:table-cell>
          <table:table-cell office:value-type="float" office:value="137498" table:style-name="ce12">
            <text:p>137498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Lancashire</text:p>
          </table:table-cell>
          <table:table-cell office:value-type="string" table:style-name="ce4">
            <text:p>West Lancashire</text:p>
          </table:table-cell>
          <table:table-cell office:value-type="currency" office:value="4680.05" table:style-name="ce6">
            <text:p>£4,680.0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Glade Primary School</text:p>
          </table:table-cell>
          <table:table-cell office:value-type="float" office:value="102806" table:style-name="ce12">
            <text:p>10280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Redbridge</text:p>
          </table:table-cell>
          <table:table-cell office:value-type="string" table:style-name="ce4">
            <text:p>Ilford North</text:p>
          </table:table-cell>
          <table:table-cell office:value-type="currency" office:value="4685" table:style-name="ce6">
            <text:p>£4,685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Comber Grove School</text:p>
          </table:table-cell>
          <table:table-cell office:value-type="float" office:value="100783" table:style-name="ce12">
            <text:p>10078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outhwark</text:p>
          </table:table-cell>
          <table:table-cell office:value-type="string" table:style-name="ce4">
            <text:p>Camberwell and Peckham</text:p>
          </table:table-cell>
          <table:table-cell office:value-type="currency" office:value="4686.8500000000004" table:style-name="ce6">
            <text:p>£4,686.8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Athelney Primary School</text:p>
          </table:table-cell>
          <table:table-cell office:value-type="float" office:value="100672" table:style-name="ce12">
            <text:p>10067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ewisham</text:p>
          </table:table-cell>
          <table:table-cell office:value-type="string" table:style-name="ce4">
            <text:p>Lewisham West and Penge</text:p>
          </table:table-cell>
          <table:table-cell office:value-type="currency" office:value="4688.49" table:style-name="ce6">
            <text:p>£4,688.49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unnymede Infant School</text:p>
          </table:table-cell>
          <table:table-cell office:value-type="float" office:value="114942" table:style-name="ce12">
            <text:p>11494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Basildon and Billericay</text:p>
          </table:table-cell>
          <table:table-cell office:value-type="currency" office:value="4717.8100000000004" table:style-name="ce6">
            <text:p>£4,717.81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Greswell Primary School and Nursery</text:p>
          </table:table-cell>
          <table:table-cell office:value-type="float" office:value="106219" table:style-name="ce12">
            <text:p>10621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Tameside</text:p>
          </table:table-cell>
          <table:table-cell office:value-type="string" table:style-name="ce4">
            <text:p>Denton and Reddish</text:p>
          </table:table-cell>
          <table:table-cell office:value-type="currency" office:value="4760" table:style-name="ce6">
            <text:p>£4,76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Holland Moor Primary School</text:p>
          </table:table-cell>
          <table:table-cell office:value-type="float" office:value="119323" table:style-name="ce12">
            <text:p>11932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ancashire</text:p>
          </table:table-cell>
          <table:table-cell office:value-type="string" table:style-name="ce4">
            <text:p>West Lancashire</text:p>
          </table:table-cell>
          <table:table-cell office:value-type="currency" office:value="4763.38" table:style-name="ce6">
            <text:p>£4,763.38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Dial Park Primary School</text:p>
          </table:table-cell>
          <table:table-cell office:value-type="float" office:value="106043" table:style-name="ce12">
            <text:p>10604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tockport</text:p>
          </table:table-cell>
          <table:table-cell office:value-type="string" table:style-name="ce4">
            <text:p>Hazel Grove</text:p>
          </table:table-cell>
          <table:table-cell office:value-type="currency" office:value="4845" table:style-name="ce6">
            <text:p>£4,845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Andover Church of England Primary School</text:p>
          </table:table-cell>
          <table:table-cell office:value-type="float" office:value="116269" table:style-name="ce12">
            <text:p>11626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North West Hampshire</text:p>
          </table:table-cell>
          <table:table-cell office:value-type="currency" office:value="4849.93" table:style-name="ce6">
            <text:p>£4,849.93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Birkbeck Primary School</text:p>
          </table:table-cell>
          <table:table-cell office:value-type="float" office:value="101426" table:style-name="ce12">
            <text:p>10142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exley</text:p>
          </table:table-cell>
          <table:table-cell office:value-type="string" table:style-name="ce4">
            <text:p>Old Bexley and Sidcup</text:p>
          </table:table-cell>
          <table:table-cell office:value-type="currency" office:value="4861" table:style-name="ce6">
            <text:p>£4,861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Peter's Church of England Primary School</text:p>
          </table:table-cell>
          <table:table-cell office:value-type="float" office:value="100839" table:style-name="ce12">
            <text:p>10083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outhwark</text:p>
          </table:table-cell>
          <table:table-cell office:value-type="string" table:style-name="ce4">
            <text:p>Camberwell and Peckham</text:p>
          </table:table-cell>
          <table:table-cell office:value-type="currency" office:value="4866.6899999999996" table:style-name="ce6">
            <text:p>£4,866.69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Hassell Primary School</text:p>
          </table:table-cell>
          <table:table-cell office:value-type="float" office:value="124110" table:style-name="ce12">
            <text:p>12411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taffordshire</text:p>
          </table:table-cell>
          <table:table-cell office:value-type="string" table:style-name="ce4">
            <text:p>Newcastle-under-Lyme</text:p>
          </table:table-cell>
          <table:table-cell office:value-type="currency" office:value="4905" table:style-name="ce6">
            <text:p>£4,905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rood Academy</text:p>
          </table:table-cell>
          <table:table-cell office:value-type="float" office:value="135964" table:style-name="ce12">
            <text:p>13596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Medway</text:p>
          </table:table-cell>
          <table:table-cell office:value-type="string" table:style-name="ce4">
            <text:p>Rochester and Strood</text:p>
          </table:table-cell>
          <table:table-cell office:value-type="currency" office:value="4928.74" table:style-name="ce6">
            <text:p>£4,928.74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All Saints' Roman Catholic High School, a Voluntary Academy</text:p>
          </table:table-cell>
          <table:table-cell office:value-type="float" office:value="147565" table:style-name="ce12">
            <text:p>14756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ancashire</text:p>
          </table:table-cell>
          <table:table-cell office:value-type="string" table:style-name="ce4">
            <text:p>Rossendale and Darwen</text:p>
          </table:table-cell>
          <table:table-cell office:value-type="currency" office:value="4960" table:style-name="ce6">
            <text:p>£4,96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Loddon Primary School</text:p>
          </table:table-cell>
          <table:table-cell office:value-type="float" office:value="131192" table:style-name="ce12">
            <text:p>13119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okingham</text:p>
          </table:table-cell>
          <table:table-cell office:value-type="string" table:style-name="ce4">
            <text:p>Wokingham</text:p>
          </table:table-cell>
          <table:table-cell office:value-type="currency" office:value="4972.8" table:style-name="ce6">
            <text:p>£4,972.8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Nicholas' CofE Middle School</text:p>
          </table:table-cell>
          <table:table-cell office:value-type="float" office:value="144257" table:style-name="ce12">
            <text:p>14425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orcestershire</text:p>
          </table:table-cell>
          <table:table-cell office:value-type="string" table:style-name="ce4">
            <text:p>Mid Worcestershire</text:p>
          </table:table-cell>
          <table:table-cell office:value-type="currency" office:value="4988" table:style-name="ce6">
            <text:p>£4,988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Arnhem Wharf Primary School</text:p>
          </table:table-cell>
          <table:table-cell office:value-type="float" office:value="130352" table:style-name="ce12">
            <text:p>13035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Tower Hamlets</text:p>
          </table:table-cell>
          <table:table-cell office:value-type="string" table:style-name="ce4">
            <text:p>Poplar and Limehouse</text:p>
          </table:table-cell>
          <table:table-cell office:value-type="currency" office:value="4995.3599999999997" table:style-name="ce6">
            <text:p>£4,995.36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Bishop Road Primary School</text:p>
          </table:table-cell>
          <table:table-cell office:value-type="float" office:value="109116" table:style-name="ce12">
            <text:p>10911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ristol, City of</text:p>
          </table:table-cell>
          <table:table-cell office:value-type="string" table:style-name="ce4">
            <text:p>Bristol West</text:p>
          </table:table-cell>
          <table:table-cell office:value-type="currency" office:value="5000" table:style-name="ce6">
            <text:p>£5,00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Nether Hall School</text:p>
          </table:table-cell>
          <table:table-cell office:value-type="float" office:value="120361" table:style-name="ce12">
            <text:p>120361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Leicester</text:p>
          </table:table-cell>
          <table:table-cell office:value-type="string" table:style-name="ce4">
            <text:p>Leicester East</text:p>
          </table:table-cell>
          <table:table-cell office:value-type="currency" office:value="5042" table:style-name="ce6">
            <text:p>£5,042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Braywood CofE First School</text:p>
          </table:table-cell>
          <table:table-cell office:value-type="float" office:value="109952" table:style-name="ce12">
            <text:p>10995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indsor and Maidenhead</text:p>
          </table:table-cell>
          <table:table-cell office:value-type="string" table:style-name="ce4">
            <text:p>Maidenhead</text:p>
          </table:table-cell>
          <table:table-cell office:value-type="currency" office:value="5090" table:style-name="ce6">
            <text:p>£5,09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chool 21</text:p>
          </table:table-cell>
          <table:table-cell office:value-type="float" office:value="138196" table:style-name="ce12">
            <text:p>138196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Newham</text:p>
          </table:table-cell>
          <table:table-cell office:value-type="string" table:style-name="ce4">
            <text:p>West Ham</text:p>
          </table:table-cell>
          <table:table-cell office:value-type="currency" office:value="5105" table:style-name="ce6">
            <text:p>£5,105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Thomas Gray Primary School</text:p>
          </table:table-cell>
          <table:table-cell office:value-type="float" office:value="134785" table:style-name="ce12">
            <text:p>13478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efton</text:p>
          </table:table-cell>
          <table:table-cell office:value-type="string" table:style-name="ce4">
            <text:p>Bootle</text:p>
          </table:table-cell>
          <table:table-cell office:value-type="currency" office:value="5108.25" table:style-name="ce6">
            <text:p>£5,108.2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Paul's Catholic Primary School</text:p>
          </table:table-cell>
          <table:table-cell office:value-type="float" office:value="106238" table:style-name="ce12">
            <text:p>10623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Tameside</text:p>
          </table:table-cell>
          <table:table-cell office:value-type="string" table:style-name="ce4">
            <text:p>Stalybridge and Hyde</text:p>
          </table:table-cell>
          <table:table-cell office:value-type="currency" office:value="5111.3" table:style-name="ce6">
            <text:p>£5,111.3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Ibstone CofE Primary School</text:p>
          </table:table-cell>
          <table:table-cell office:value-type="float" office:value="110464" table:style-name="ce12">
            <text:p>11046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uckinghamshire</text:p>
          </table:table-cell>
          <table:table-cell office:value-type="string" table:style-name="ce4">
            <text:p>Wycombe</text:p>
          </table:table-cell>
          <table:table-cell office:value-type="currency" office:value="5133" table:style-name="ce6">
            <text:p>£5,133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Cobourg Primary School</text:p>
          </table:table-cell>
          <table:table-cell office:value-type="float" office:value="100782" table:style-name="ce12">
            <text:p>10078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outhwark</text:p>
          </table:table-cell>
          <table:table-cell office:value-type="string" table:style-name="ce4">
            <text:p>Bermondsey and Old Southwark</text:p>
          </table:table-cell>
          <table:table-cell office:value-type="currency" office:value="5175" table:style-name="ce6">
            <text:p>£5,175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The Pedmore High School</text:p>
          </table:table-cell>
          <table:table-cell office:value-type="float" office:value="145593" table:style-name="ce12">
            <text:p>14559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Dudley</text:p>
          </table:table-cell>
          <table:table-cell office:value-type="string" table:style-name="ce4">
            <text:p>Stourbridge</text:p>
          </table:table-cell>
          <table:table-cell office:value-type="currency" office:value="5177" table:style-name="ce6">
            <text:p>£5,177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The Skinners' School</text:p>
          </table:table-cell>
          <table:table-cell office:value-type="float" office:value="140595" table:style-name="ce12">
            <text:p>14059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Tunbridge Wells</text:p>
          </table:table-cell>
          <table:table-cell office:value-type="currency" office:value="5189.4799999999996" table:style-name="ce6">
            <text:p>£5,189.48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New Oscott Primary School</text:p>
          </table:table-cell>
          <table:table-cell office:value-type="float" office:value="134774" table:style-name="ce12">
            <text:p>13477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Sutton Coldfield</text:p>
          </table:table-cell>
          <table:table-cell office:value-type="currency" office:value="5198.46" table:style-name="ce6">
            <text:p>£5,198.46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Crawshaw Academy</text:p>
          </table:table-cell>
          <table:table-cell office:value-type="float" office:value="138304" table:style-name="ce12">
            <text:p>13830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Pudsey</text:p>
          </table:table-cell>
          <table:table-cell office:value-type="currency" office:value="5246.85" table:style-name="ce6">
            <text:p>£5,246.8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amfordham Primary School</text:p>
          </table:table-cell>
          <table:table-cell office:value-type="float" office:value="122202" table:style-name="ce12">
            <text:p>12220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Northumberland</text:p>
          </table:table-cell>
          <table:table-cell office:value-type="string" table:style-name="ce4">
            <text:p>Hexham</text:p>
          </table:table-cell>
          <table:table-cell office:value-type="currency" office:value="5249.02" table:style-name="ce6">
            <text:p>£5,249.02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Ocker Hill Academy</text:p>
          </table:table-cell>
          <table:table-cell office:value-type="float" office:value="140140" table:style-name="ce12">
            <text:p>14014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andwell</text:p>
          </table:table-cell>
          <table:table-cell office:value-type="string" table:style-name="ce4">
            <text:p>West Bromwich West</text:p>
          </table:table-cell>
          <table:table-cell office:value-type="currency" office:value="5259" table:style-name="ce6">
            <text:p>£5,259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RSA Academy</text:p>
          </table:table-cell>
          <table:table-cell office:value-type="float" office:value="135599" table:style-name="ce12">
            <text:p>13559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andwell</text:p>
          </table:table-cell>
          <table:table-cell office:value-type="string" table:style-name="ce4">
            <text:p>West Bromwich West</text:p>
          </table:table-cell>
          <table:table-cell office:value-type="currency" office:value="5261.43" table:style-name="ce6">
            <text:p>£5,261.43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ummerbank Primary Academy</text:p>
          </table:table-cell>
          <table:table-cell office:value-type="float" office:value="142988" table:style-name="ce12">
            <text:p>14298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toke-on-Trent</text:p>
          </table:table-cell>
          <table:table-cell office:value-type="string" table:style-name="ce4">
            <text:p>Stoke-on-Trent North</text:p>
          </table:table-cell>
          <table:table-cell office:value-type="currency" office:value="5265" table:style-name="ce6">
            <text:p>£5,265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Barnack CofE (Controlled) Primary School</text:p>
          </table:table-cell>
          <table:table-cell office:value-type="float" office:value="110823" table:style-name="ce12">
            <text:p>11082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Peterborough</text:p>
          </table:table-cell>
          <table:table-cell office:value-type="string" table:style-name="ce4">
            <text:p>North West Cambridgeshire</text:p>
          </table:table-cell>
          <table:table-cell office:value-type="currency" office:value="5272" table:style-name="ce6">
            <text:p>£5,272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Garfield Primary School</text:p>
          </table:table-cell>
          <table:table-cell office:value-type="float" office:value="101992" table:style-name="ce12">
            <text:p>10199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Enfield</text:p>
          </table:table-cell>
          <table:table-cell office:value-type="string" table:style-name="ce4">
            <text:p>Enfield, Southgate</text:p>
          </table:table-cell>
          <table:table-cell office:value-type="currency" office:value="5278.76" table:style-name="ce6">
            <text:p>£5,278.76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Cherry Orchard Primary School</text:p>
          </table:table-cell>
          <table:table-cell office:value-type="float" office:value="100115" table:style-name="ce12">
            <text:p>10011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Greenwich</text:p>
          </table:table-cell>
          <table:table-cell office:value-type="string" table:style-name="ce4">
            <text:p>Greenwich and Woolwich</text:p>
          </table:table-cell>
          <table:table-cell office:value-type="currency" office:value="5284.17" table:style-name="ce6">
            <text:p>£5,284.17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IMPACT</text:p>
          </table:table-cell>
          <table:table-cell office:value-type="float" office:value="104849" table:style-name="ce12">
            <text:p>10484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efton</text:p>
          </table:table-cell>
          <table:table-cell office:value-type="string" table:style-name="ce4">
            <text:p>Bootle</text:p>
          </table:table-cell>
          <table:table-cell office:value-type="currency" office:value="5292" table:style-name="ce6">
            <text:p>£5,292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Tushingham With Grindley CofE Primary School</text:p>
          </table:table-cell>
          <table:table-cell office:value-type="float" office:value="111285" table:style-name="ce12">
            <text:p>11128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Cheshire West and Chester</text:p>
          </table:table-cell>
          <table:table-cell office:value-type="string" table:style-name="ce4">
            <text:p>Eddisbury</text:p>
          </table:table-cell>
          <table:table-cell office:value-type="currency" office:value="5324" table:style-name="ce6">
            <text:p>£5,324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Hodge Hill Primary School</text:p>
          </table:table-cell>
          <table:table-cell office:value-type="float" office:value="143869" table:style-name="ce12">
            <text:p>14386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Birmingham, Hodge Hill</text:p>
          </table:table-cell>
          <table:table-cell office:value-type="currency" office:value="5324.81" table:style-name="ce6">
            <text:p>£5,324.81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Bedford Drive Primary School</text:p>
          </table:table-cell>
          <table:table-cell office:value-type="float" office:value="104988" table:style-name="ce12">
            <text:p>10498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irral</text:p>
          </table:table-cell>
          <table:table-cell office:value-type="string" table:style-name="ce4">
            <text:p>Birkenhead</text:p>
          </table:table-cell>
          <table:table-cell office:value-type="currency" office:value="5360" table:style-name="ce6">
            <text:p>£5,36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Whitchurch Community Primary School</text:p>
          </table:table-cell>
          <table:table-cell office:value-type="float" office:value="113267" table:style-name="ce12">
            <text:p>11326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Devon</text:p>
          </table:table-cell>
          <table:table-cell office:value-type="string" table:style-name="ce4">
            <text:p>Torridge and West Devon</text:p>
          </table:table-cell>
          <table:table-cell office:value-type="currency" office:value="5400" table:style-name="ce6">
            <text:p>£5,40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The King's Church of England School</text:p>
          </table:table-cell>
          <table:table-cell office:value-type="float" office:value="131547" table:style-name="ce12">
            <text:p>13154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olverhampton</text:p>
          </table:table-cell>
          <table:table-cell office:value-type="string" table:style-name="ce4">
            <text:p>Wolverhampton South West</text:p>
          </table:table-cell>
          <table:table-cell office:value-type="currency" office:value="5404.23" table:style-name="ce6">
            <text:p>£5,404.23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Horniman Primary School</text:p>
          </table:table-cell>
          <table:table-cell office:value-type="float" office:value="100714" table:style-name="ce12">
            <text:p>10071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ewisham</text:p>
          </table:table-cell>
          <table:table-cell office:value-type="string" table:style-name="ce4">
            <text:p>Lewisham West and Penge</text:p>
          </table:table-cell>
          <table:table-cell office:value-type="currency" office:value="5477.88" table:style-name="ce6">
            <text:p>£5,477.88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Bitterne CE Primary School</text:p>
          </table:table-cell>
          <table:table-cell office:value-type="float" office:value="116339" table:style-name="ce12">
            <text:p>11633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outhampton</text:p>
          </table:table-cell>
          <table:table-cell office:value-type="string" table:style-name="ce4">
            <text:p>Southampton, Itchen</text:p>
          </table:table-cell>
          <table:table-cell office:value-type="currency" office:value="5495.43" table:style-name="ce6">
            <text:p>£5,495.43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Cecilia's RC High School</text:p>
          </table:table-cell>
          <table:table-cell office:value-type="float" office:value="119800" table:style-name="ce12">
            <text:p>11980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ancashire</text:p>
          </table:table-cell>
          <table:table-cell office:value-type="string" table:style-name="ce4">
            <text:p>Ribble Valley</text:p>
          </table:table-cell>
          <table:table-cell office:value-type="currency" office:value="5500" table:style-name="ce6">
            <text:p>£5,50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Peter's CofE Primary School</text:p>
          </table:table-cell>
          <table:table-cell office:value-type="float" office:value="113485" table:style-name="ce12">
            <text:p>11348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Plymouth</text:p>
          </table:table-cell>
          <table:table-cell office:value-type="string" table:style-name="ce4">
            <text:p>Plymouth, Sutton and Devonport</text:p>
          </table:table-cell>
          <table:table-cell office:value-type="currency" office:value="5524" table:style-name="ce6">
            <text:p>£5,524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Woodcote High School</text:p>
          </table:table-cell>
          <table:table-cell office:value-type="float" office:value="138187" table:style-name="ce12">
            <text:p>13818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roydon</text:p>
          </table:table-cell>
          <table:table-cell office:value-type="string" table:style-name="ce4">
            <text:p>Croydon South</text:p>
          </table:table-cell>
          <table:table-cell office:value-type="currency" office:value="5560" table:style-name="ce6">
            <text:p>£5,56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West Road Primary Academy</text:p>
          </table:table-cell>
          <table:table-cell office:value-type="float" office:value="147373" table:style-name="ce12">
            <text:p>14737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Doncaster</text:p>
          </table:table-cell>
          <table:table-cell office:value-type="string" table:style-name="ce4">
            <text:p>Doncaster North</text:p>
          </table:table-cell>
          <table:table-cell office:value-type="currency" office:value="5608.23" table:style-name="ce6">
            <text:p>£5,608.23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Angram Bank Primary School</text:p>
          </table:table-cell>
          <table:table-cell office:value-type="float" office:value="107085" table:style-name="ce12">
            <text:p>10708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heffield</text:p>
          </table:table-cell>
          <table:table-cell office:value-type="string" table:style-name="ce4">
            <text:p>Penistone and Stocksbridge</text:p>
          </table:table-cell>
          <table:table-cell office:value-type="currency" office:value="5621.3" table:style-name="ce6">
            <text:p>£5,621.3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ock Church of England Primary School</text:p>
          </table:table-cell>
          <table:table-cell office:value-type="float" office:value="115120" table:style-name="ce12">
            <text:p>11512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Maldon</text:p>
          </table:table-cell>
          <table:table-cell office:value-type="currency" office:value="5625" table:style-name="ce6">
            <text:p>£5,625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Knuzden St Oswald's CofE Voluntary Aided Primary School</text:p>
          </table:table-cell>
          <table:table-cell office:value-type="float" office:value="119450" table:style-name="ce12">
            <text:p>11945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ancashire</text:p>
          </table:table-cell>
          <table:table-cell office:value-type="string" table:style-name="ce4">
            <text:p>Hyndburn</text:p>
          </table:table-cell>
          <table:table-cell office:value-type="currency" office:value="5625" table:style-name="ce6">
            <text:p>£5,625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Biscovey Academy</text:p>
          </table:table-cell>
          <table:table-cell office:value-type="float" office:value="137758" table:style-name="ce12">
            <text:p>13775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St Austell and Newquay</text:p>
          </table:table-cell>
          <table:table-cell office:value-type="currency" office:value="5662.95" table:style-name="ce6">
            <text:p>£5,662.9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Chapel Street Infants and Nursery School</text:p>
          </table:table-cell>
          <table:table-cell office:value-type="float" office:value="112192" table:style-name="ce12">
            <text:p>11219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Cumbria</text:p>
          </table:table-cell>
          <table:table-cell office:value-type="string" table:style-name="ce4">
            <text:p>Barrow and Furness</text:p>
          </table:table-cell>
          <table:table-cell office:value-type="currency" office:value="5664" table:style-name="ce6">
            <text:p>£5,664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UTC Reading</text:p>
          </table:table-cell>
          <table:table-cell office:value-type="float" office:value="139268" table:style-name="ce12">
            <text:p>139268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Reading</text:p>
          </table:table-cell>
          <table:table-cell office:value-type="string" table:style-name="ce4">
            <text:p>Reading East</text:p>
          </table:table-cell>
          <table:table-cell office:value-type="currency" office:value="5670" table:style-name="ce6">
            <text:p>£5,67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Cotwall End Primary School</text:p>
          </table:table-cell>
          <table:table-cell office:value-type="float" office:value="103810" table:style-name="ce12">
            <text:p>10381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Dudley</text:p>
          </table:table-cell>
          <table:table-cell office:value-type="string" table:style-name="ce4">
            <text:p>Dudley North</text:p>
          </table:table-cell>
          <table:table-cell office:value-type="currency" office:value="5717.8" table:style-name="ce6">
            <text:p>£5,717.8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Oldbury Park Primary RSA Academy</text:p>
          </table:table-cell>
          <table:table-cell office:value-type="float" office:value="147550" table:style-name="ce12">
            <text:p>14755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orcestershire</text:p>
          </table:table-cell>
          <table:table-cell office:value-type="string" table:style-name="ce4">
            <text:p>Worcester</text:p>
          </table:table-cell>
          <table:table-cell office:value-type="currency" office:value="5723.2" table:style-name="ce6">
            <text:p>£5,723.2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Treverbyn Academy</text:p>
          </table:table-cell>
          <table:table-cell office:value-type="float" office:value="137076" table:style-name="ce12">
            <text:p>13707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St Austell and Newquay</text:p>
          </table:table-cell>
          <table:table-cell office:value-type="currency" office:value="5728.24" table:style-name="ce6">
            <text:p>£5,728.24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Joseph Hood Primary School</text:p>
          </table:table-cell>
          <table:table-cell office:value-type="float" office:value="102634" table:style-name="ce12">
            <text:p>10263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Merton</text:p>
          </table:table-cell>
          <table:table-cell office:value-type="string" table:style-name="ce4">
            <text:p>Wimbledon</text:p>
          </table:table-cell>
          <table:table-cell office:value-type="currency" office:value="5750.04" table:style-name="ce6">
            <text:p>£5,750.04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Elson Junior School</text:p>
          </table:table-cell>
          <table:table-cell office:value-type="float" office:value="116162" table:style-name="ce12">
            <text:p>11616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Gosport</text:p>
          </table:table-cell>
          <table:table-cell office:value-type="currency" office:value="5754" table:style-name="ce6">
            <text:p>£5,754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Augustine of Canterbury Catholic High School</text:p>
          </table:table-cell>
          <table:table-cell office:value-type="float" office:value="104833" table:style-name="ce12">
            <text:p>10483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t. Helens</text:p>
          </table:table-cell>
          <table:table-cell office:value-type="string" table:style-name="ce4">
            <text:p>St Helens North</text:p>
          </table:table-cell>
          <table:table-cell office:value-type="currency" office:value="5784" table:style-name="ce6">
            <text:p>£5,784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Newchurch Community Primary School</text:p>
          </table:table-cell>
          <table:table-cell office:value-type="float" office:value="111189" table:style-name="ce12">
            <text:p>11118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arrington</text:p>
          </table:table-cell>
          <table:table-cell office:value-type="string" table:style-name="ce4">
            <text:p>Warrington North</text:p>
          </table:table-cell>
          <table:table-cell office:value-type="currency" office:value="5795.24" table:style-name="ce6">
            <text:p>£5,795.24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Wells Primary School</text:p>
          </table:table-cell>
          <table:table-cell office:value-type="float" office:value="102831" table:style-name="ce12">
            <text:p>10283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Redbridge</text:p>
          </table:table-cell>
          <table:table-cell office:value-type="string" table:style-name="ce4">
            <text:p>Chingford and Woodford Green</text:p>
          </table:table-cell>
          <table:table-cell office:value-type="currency" office:value="5800" table:style-name="ce6">
            <text:p>£5,80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wakeleys School for Girls</text:p>
          </table:table-cell>
          <table:table-cell office:value-type="float" office:value="136631" table:style-name="ce12">
            <text:p>13663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illingdon</text:p>
          </table:table-cell>
          <table:table-cell office:value-type="string" table:style-name="ce4">
            <text:p>Uxbridge and South Ruislip</text:p>
          </table:table-cell>
          <table:table-cell office:value-type="currency" office:value="5804" table:style-name="ce6">
            <text:p>£5,804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Hebden Green Community School</text:p>
          </table:table-cell>
          <table:table-cell office:value-type="float" office:value="111505" table:style-name="ce12">
            <text:p>111505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Cheshire West and Chester</text:p>
          </table:table-cell>
          <table:table-cell office:value-type="string" table:style-name="ce4">
            <text:p>Eddisbury</text:p>
          </table:table-cell>
          <table:table-cell office:value-type="currency" office:value="5807.75" table:style-name="ce6">
            <text:p>£5,807.7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Woodford Green Primary School</text:p>
          </table:table-cell>
          <table:table-cell office:value-type="float" office:value="146681" table:style-name="ce12">
            <text:p>14668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altham Forest</text:p>
          </table:table-cell>
          <table:table-cell office:value-type="string" table:style-name="ce4">
            <text:p>Chingford and Woodford Green</text:p>
          </table:table-cell>
          <table:table-cell office:value-type="currency" office:value="5817.48" table:style-name="ce6">
            <text:p>£5,817.48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Ripley Junior School</text:p>
          </table:table-cell>
          <table:table-cell office:value-type="float" office:value="112611" table:style-name="ce12">
            <text:p>11261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Derbyshire</text:p>
          </table:table-cell>
          <table:table-cell office:value-type="string" table:style-name="ce4">
            <text:p>Amber Valley</text:p>
          </table:table-cell>
          <table:table-cell office:value-type="currency" office:value="5817.6" table:style-name="ce6">
            <text:p>£5,817.6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Wellington Primary School and Nursery</text:p>
          </table:table-cell>
          <table:table-cell office:value-type="float" office:value="116745" table:style-name="ce12">
            <text:p>11674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erefordshire, County of</text:p>
          </table:table-cell>
          <table:table-cell office:value-type="string" table:style-name="ce4">
            <text:p>North Herefordshire</text:p>
          </table:table-cell>
          <table:table-cell office:value-type="currency" office:value="5847" table:style-name="ce6">
            <text:p>£5,847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Congerstone Primary School</text:p>
          </table:table-cell>
          <table:table-cell office:value-type="float" office:value="119949" table:style-name="ce12">
            <text:p>11994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eicestershire</text:p>
          </table:table-cell>
          <table:table-cell office:value-type="string" table:style-name="ce4">
            <text:p>Bosworth</text:p>
          </table:table-cell>
          <table:table-cell office:value-type="currency" office:value="5910.56" table:style-name="ce6">
            <text:p>£5,910.56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Brockhurst Primary School</text:p>
          </table:table-cell>
          <table:table-cell office:value-type="float" office:value="116177" table:style-name="ce12">
            <text:p>11617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Gosport</text:p>
          </table:table-cell>
          <table:table-cell office:value-type="currency" office:value="5925.1" table:style-name="ce6">
            <text:p>£5,925.1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Thorndon Church of England Voluntary Controlled Primary School</text:p>
          </table:table-cell>
          <table:table-cell office:value-type="float" office:value="124745" table:style-name="ce12">
            <text:p>12474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Central Suffolk and North Ipswich</text:p>
          </table:table-cell>
          <table:table-cell office:value-type="currency" office:value="5934" table:style-name="ce6">
            <text:p>£5,934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oke Primary Academy</text:p>
          </table:table-cell>
          <table:table-cell office:value-type="float" office:value="141553" table:style-name="ce12">
            <text:p>14155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Medway</text:p>
          </table:table-cell>
          <table:table-cell office:value-type="string" table:style-name="ce4">
            <text:p>Rochester and Strood</text:p>
          </table:table-cell>
          <table:table-cell office:value-type="currency" office:value="5980.75" table:style-name="ce6">
            <text:p>£5,980.7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Beeches Infant School</text:p>
          </table:table-cell>
          <table:table-cell office:value-type="float" office:value="103164" table:style-name="ce12">
            <text:p>10316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Birmingham, Perry Barr</text:p>
          </table:table-cell>
          <table:table-cell office:value-type="currency" office:value="5981.36" table:style-name="ce6">
            <text:p>£5,981.36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Heaton Avenue, A Share Primary Academy</text:p>
          </table:table-cell>
          <table:table-cell office:value-type="float" office:value="141904" table:style-name="ce12">
            <text:p>14190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Kirklees</text:p>
          </table:table-cell>
          <table:table-cell office:value-type="string" table:style-name="ce4">
            <text:p>Batley and Spen</text:p>
          </table:table-cell>
          <table:table-cell office:value-type="currency" office:value="5987" table:style-name="ce6">
            <text:p>£5,987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Fairmeadows Foundation Primary School</text:p>
          </table:table-cell>
          <table:table-cell office:value-type="float" office:value="112982" table:style-name="ce12">
            <text:p>11298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Derbyshire</text:p>
          </table:table-cell>
          <table:table-cell office:value-type="string" table:style-name="ce4">
            <text:p>South Derbyshire</text:p>
          </table:table-cell>
          <table:table-cell office:value-type="currency" office:value="6034" table:style-name="ce6">
            <text:p>£6,034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Toner Avenue Primary School</text:p>
          </table:table-cell>
          <table:table-cell office:value-type="float" office:value="108704" table:style-name="ce12">
            <text:p>10870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outh Tyneside</text:p>
          </table:table-cell>
          <table:table-cell office:value-type="string" table:style-name="ce4">
            <text:p>Jarrow</text:p>
          </table:table-cell>
          <table:table-cell office:value-type="currency" office:value="6048" table:style-name="ce6">
            <text:p>£6,048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Bangabandhu Primary School</text:p>
          </table:table-cell>
          <table:table-cell office:value-type="float" office:value="100937" table:style-name="ce12">
            <text:p>10093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Tower Hamlets</text:p>
          </table:table-cell>
          <table:table-cell office:value-type="string" table:style-name="ce4">
            <text:p>Bethnal Green and Bow</text:p>
          </table:table-cell>
          <table:table-cell office:value-type="currency" office:value="6088" table:style-name="ce6">
            <text:p>£6,088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John Fisher and Thomas More Catholic Primary School</text:p>
          </table:table-cell>
          <table:table-cell office:value-type="float" office:value="139467" table:style-name="ce12">
            <text:p>13946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Manchester</text:p>
          </table:table-cell>
          <table:table-cell office:value-type="string" table:style-name="ce4">
            <text:p>Wythenshawe and Sale East</text:p>
          </table:table-cell>
          <table:table-cell office:value-type="currency" office:value="6109.62" table:style-name="ce6">
            <text:p>£6,109.62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outh Failsworth Community Primary School</text:p>
          </table:table-cell>
          <table:table-cell office:value-type="float" office:value="105656" table:style-name="ce12">
            <text:p>10565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Oldham</text:p>
          </table:table-cell>
          <table:table-cell office:value-type="string" table:style-name="ce4">
            <text:p>Ashton-under-Lyne</text:p>
          </table:table-cell>
          <table:table-cell office:value-type="currency" office:value="6119.67" table:style-name="ce6">
            <text:p>£6,119.67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Finedon Mulso Church of England Junior School</text:p>
          </table:table-cell>
          <table:table-cell office:value-type="float" office:value="141900" table:style-name="ce12">
            <text:p>14190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rthamptonshire</text:p>
          </table:table-cell>
          <table:table-cell office:value-type="string" table:style-name="ce4">
            <text:p>Wellingborough</text:p>
          </table:table-cell>
          <table:table-cell office:value-type="currency" office:value="6120" table:style-name="ce6">
            <text:p>£6,12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Bedlington West End Primary School</text:p>
          </table:table-cell>
          <table:table-cell office:value-type="float" office:value="122176" table:style-name="ce12">
            <text:p>12217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Northumberland</text:p>
          </table:table-cell>
          <table:table-cell office:value-type="string" table:style-name="ce4">
            <text:p>Wansbeck</text:p>
          </table:table-cell>
          <table:table-cell office:value-type="currency" office:value="6123" table:style-name="ce6">
            <text:p>£6,123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Filey Church of England Nursery and Infants Academy</text:p>
          </table:table-cell>
          <table:table-cell office:value-type="float" office:value="144274" table:style-name="ce12">
            <text:p>14427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Thirsk and Malton</text:p>
          </table:table-cell>
          <table:table-cell office:value-type="currency" office:value="6125" table:style-name="ce6">
            <text:p>£6,125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Vittoria Primary School</text:p>
          </table:table-cell>
          <table:table-cell office:value-type="float" office:value="100426" table:style-name="ce12">
            <text:p>10042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Islington</text:p>
          </table:table-cell>
          <table:table-cell office:value-type="string" table:style-name="ce4">
            <text:p>Islington South and Finsbury</text:p>
          </table:table-cell>
          <table:table-cell office:value-type="currency" office:value="6135" table:style-name="ce6">
            <text:p>£6,135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James Brindley Community Primary School</text:p>
          </table:table-cell>
          <table:table-cell office:value-type="float" office:value="105918" table:style-name="ce12">
            <text:p>10591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alford</text:p>
          </table:table-cell>
          <table:table-cell office:value-type="string" table:style-name="ce4">
            <text:p>Worsley and Eccles South</text:p>
          </table:table-cell>
          <table:table-cell office:value-type="currency" office:value="6142" table:style-name="ce6">
            <text:p>£6,142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The Bridge School</text:p>
          </table:table-cell>
          <table:table-cell office:value-type="float" office:value="147162" table:style-name="ce12">
            <text:p>14716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South Suffolk</text:p>
          </table:table-cell>
          <table:table-cell office:value-type="currency" office:value="6180" table:style-name="ce6">
            <text:p>£6,18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Broughton Moor Primary School</text:p>
          </table:table-cell>
          <table:table-cell office:value-type="float" office:value="112129" table:style-name="ce12">
            <text:p>11212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Cumbria</text:p>
          </table:table-cell>
          <table:table-cell office:value-type="string" table:style-name="ce4">
            <text:p>Workington</text:p>
          </table:table-cell>
          <table:table-cell office:value-type="currency" office:value="6189.6" table:style-name="ce6">
            <text:p>£6,189.6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Tockwith Church of England Primary Academy</text:p>
          </table:table-cell>
          <table:table-cell office:value-type="float" office:value="144930" table:style-name="ce12">
            <text:p>14493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Selby and Ainsty</text:p>
          </table:table-cell>
          <table:table-cell office:value-type="currency" office:value="6210" table:style-name="ce6">
            <text:p>£6,21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parsholt Church of England Primary School</text:p>
          </table:table-cell>
          <table:table-cell office:value-type="float" office:value="116317" table:style-name="ce12">
            <text:p>11631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Winchester</text:p>
          </table:table-cell>
          <table:table-cell office:value-type="currency" office:value="6215.34" table:style-name="ce6">
            <text:p>£6,215.34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Morley Victoria Primary School</text:p>
          </table:table-cell>
          <table:table-cell office:value-type="float" office:value="107866" table:style-name="ce12">
            <text:p>10786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Morley and Outwood</text:p>
          </table:table-cell>
          <table:table-cell office:value-type="currency" office:value="6237" table:style-name="ce6">
            <text:p>£6,237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Briavels Parochial Church of England Primary School</text:p>
          </table:table-cell>
          <table:table-cell office:value-type="float" office:value="115697" table:style-name="ce12">
            <text:p>11569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Gloucestershire</text:p>
          </table:table-cell>
          <table:table-cell office:value-type="string" table:style-name="ce4">
            <text:p>Forest of Dean</text:p>
          </table:table-cell>
          <table:table-cell office:value-type="currency" office:value="6286.44" table:style-name="ce6">
            <text:p>£6,286.44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Whitemoor Academy</text:p>
          </table:table-cell>
          <table:table-cell office:value-type="float" office:value="138963" table:style-name="ce12">
            <text:p>13896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St Austell and Newquay</text:p>
          </table:table-cell>
          <table:table-cell office:value-type="currency" office:value="6289.86" table:style-name="ce6">
            <text:p>£6,289.86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UTC South Durham</text:p>
          </table:table-cell>
          <table:table-cell office:value-type="float" office:value="142894" table:style-name="ce12">
            <text:p>142894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County Durham</text:p>
          </table:table-cell>
          <table:table-cell office:value-type="string" table:style-name="ce4">
            <text:p>Sedgefield</text:p>
          </table:table-cell>
          <table:table-cell office:value-type="currency" office:value="6317" table:style-name="ce6">
            <text:p>£6,317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Barnabas CofE VA Primary School</text:p>
          </table:table-cell>
          <table:table-cell office:value-type="float" office:value="118724" table:style-name="ce12">
            <text:p>11872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Tunbridge Wells</text:p>
          </table:table-cell>
          <table:table-cell office:value-type="currency" office:value="6329.6" table:style-name="ce6">
            <text:p>£6,329.6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TBAP 16-19 Academic AP Academy</text:p>
          </table:table-cell>
          <table:table-cell office:value-type="float" office:value="142873" table:style-name="ce12">
            <text:p>142873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Hammersmith and Fulham</text:p>
          </table:table-cell>
          <table:table-cell office:value-type="string" table:style-name="ce4">
            <text:p>Chelsea and Fulham</text:p>
          </table:table-cell>
          <table:table-cell office:value-type="currency" office:value="6331.6" table:style-name="ce6">
            <text:p>£6,331.6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Egglescliffe School</text:p>
          </table:table-cell>
          <table:table-cell office:value-type="float" office:value="143063" table:style-name="ce12">
            <text:p>14306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tockton-on-Tees</text:p>
          </table:table-cell>
          <table:table-cell office:value-type="string" table:style-name="ce4">
            <text:p>Stockton South</text:p>
          </table:table-cell>
          <table:table-cell office:value-type="currency" office:value="6345" table:style-name="ce6">
            <text:p>£6,345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The Rudheath Senior Academy</text:p>
          </table:table-cell>
          <table:table-cell office:value-type="float" office:value="137582" table:style-name="ce12">
            <text:p>13758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heshire West and Chester</text:p>
          </table:table-cell>
          <table:table-cell office:value-type="string" table:style-name="ce4">
            <text:p>Tatton</text:p>
          </table:table-cell>
          <table:table-cell office:value-type="currency" office:value="6371.44" table:style-name="ce6">
            <text:p>£6,371.44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Watcombe Primary School</text:p>
          </table:table-cell>
          <table:table-cell office:value-type="float" office:value="113233" table:style-name="ce12">
            <text:p>11323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Torbay</text:p>
          </table:table-cell>
          <table:table-cell office:value-type="string" table:style-name="ce4">
            <text:p>Torbay</text:p>
          </table:table-cell>
          <table:table-cell office:value-type="currency" office:value="6382.5" table:style-name="ce6">
            <text:p>£6,382.5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outhfield Primary School</text:p>
          </table:table-cell>
          <table:table-cell office:value-type="float" office:value="139030" table:style-name="ce12">
            <text:p>13903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rthamptonshire</text:p>
          </table:table-cell>
          <table:table-cell office:value-type="string" table:style-name="ce4">
            <text:p>South Northamptonshire</text:p>
          </table:table-cell>
          <table:table-cell office:value-type="currency" office:value="6409" table:style-name="ce6">
            <text:p>£6,409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All Saints Church of England Primary School</text:p>
          </table:table-cell>
          <table:table-cell office:value-type="float" office:value="145973" table:style-name="ce12">
            <text:p>14597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eicestershire</text:p>
          </table:table-cell>
          <table:table-cell office:value-type="string" table:style-name="ce4">
            <text:p>Harborough</text:p>
          </table:table-cell>
          <table:table-cell office:value-type="currency" office:value="6410" table:style-name="ce6">
            <text:p>£6,41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High Hurstwood Church of England Primary School</text:p>
          </table:table-cell>
          <table:table-cell office:value-type="float" office:value="114507" table:style-name="ce12">
            <text:p>11450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East Sussex</text:p>
          </table:table-cell>
          <table:table-cell office:value-type="string" table:style-name="ce4">
            <text:p>Wealden</text:p>
          </table:table-cell>
          <table:table-cell office:value-type="currency" office:value="6457.6" table:style-name="ce6">
            <text:p>£6,457.6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Tyssen Community Primary School</text:p>
          </table:table-cell>
          <table:table-cell office:value-type="float" office:value="100244" table:style-name="ce12">
            <text:p>10024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ackney</text:p>
          </table:table-cell>
          <table:table-cell office:value-type="string" table:style-name="ce4">
            <text:p>Hackney North and Stoke Newington</text:p>
          </table:table-cell>
          <table:table-cell office:value-type="currency" office:value="6486" table:style-name="ce6">
            <text:p>£6,486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Bishop Young Church of England Academy</text:p>
          </table:table-cell>
          <table:table-cell office:value-type="float" office:value="144809" table:style-name="ce12">
            <text:p>14480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Leeds East</text:p>
          </table:table-cell>
          <table:table-cell office:value-type="currency" office:value="6487" table:style-name="ce6">
            <text:p>£6,487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Northampton School for Boys</text:p>
          </table:table-cell>
          <table:table-cell office:value-type="float" office:value="136299" table:style-name="ce12">
            <text:p>13629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rthamptonshire</text:p>
          </table:table-cell>
          <table:table-cell office:value-type="string" table:style-name="ce4">
            <text:p>Northampton South</text:p>
          </table:table-cell>
          <table:table-cell office:value-type="currency" office:value="6512.1" table:style-name="ce6">
            <text:p>£6,512.1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Burton Morewood CofE Primary School</text:p>
          </table:table-cell>
          <table:table-cell office:value-type="float" office:value="137537" table:style-name="ce12">
            <text:p>13753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umbria</text:p>
          </table:table-cell>
          <table:table-cell office:value-type="string" table:style-name="ce4">
            <text:p>Westmorland and Lonsdale</text:p>
          </table:table-cell>
          <table:table-cell office:value-type="currency" office:value="6525" table:style-name="ce6">
            <text:p>£6,525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The R J Mitchell Primary School</text:p>
          </table:table-cell>
          <table:table-cell office:value-type="float" office:value="131590" table:style-name="ce12">
            <text:p>13159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avering</text:p>
          </table:table-cell>
          <table:table-cell office:value-type="string" table:style-name="ce4">
            <text:p>Dagenham and Rainham</text:p>
          </table:table-cell>
          <table:table-cell office:value-type="currency" office:value="6534.8" table:style-name="ce6">
            <text:p>£6,534.8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Range High School</text:p>
          </table:table-cell>
          <table:table-cell office:value-type="float" office:value="137612" table:style-name="ce12">
            <text:p>13761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efton</text:p>
          </table:table-cell>
          <table:table-cell office:value-type="string" table:style-name="ce4">
            <text:p>Sefton Central</text:p>
          </table:table-cell>
          <table:table-cell office:value-type="currency" office:value="6539" table:style-name="ce6">
            <text:p>£6,539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Altmore Infant School</text:p>
          </table:table-cell>
          <table:table-cell office:value-type="float" office:value="102709" table:style-name="ce12">
            <text:p>10270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Newham</text:p>
          </table:table-cell>
          <table:table-cell office:value-type="string" table:style-name="ce4">
            <text:p>East Ham</text:p>
          </table:table-cell>
          <table:table-cell office:value-type="currency" office:value="6578.4" table:style-name="ce6">
            <text:p>£6,578.4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Watercliffe Meadow Community Primary School</text:p>
          </table:table-cell>
          <table:table-cell office:value-type="float" office:value="131082" table:style-name="ce12">
            <text:p>13108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heffield</text:p>
          </table:table-cell>
          <table:table-cell office:value-type="string" table:style-name="ce4">
            <text:p>Sheffield, Brightside and Hillsborough</text:p>
          </table:table-cell>
          <table:table-cell office:value-type="currency" office:value="6629.69" table:style-name="ce6">
            <text:p>£6,629.69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Ellison Primary Academy</text:p>
          </table:table-cell>
          <table:table-cell office:value-type="float" office:value="142984" table:style-name="ce12">
            <text:p>14298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taffordshire</text:p>
          </table:table-cell>
          <table:table-cell office:value-type="string" table:style-name="ce4">
            <text:p>Newcastle-under-Lyme</text:p>
          </table:table-cell>
          <table:table-cell office:value-type="currency" office:value="6669.86" table:style-name="ce6">
            <text:p>£6,669.86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Primrose Hill School</text:p>
          </table:table-cell>
          <table:table-cell office:value-type="float" office:value="100020" table:style-name="ce12">
            <text:p>10002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Camden</text:p>
          </table:table-cell>
          <table:table-cell office:value-type="string" table:style-name="ce4">
            <text:p>Holborn and St Pancras</text:p>
          </table:table-cell>
          <table:table-cell office:value-type="currency" office:value="6674" table:style-name="ce6">
            <text:p>£6,674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Milestone Academy</text:p>
          </table:table-cell>
          <table:table-cell office:value-type="float" office:value="137883" table:style-name="ce12">
            <text:p>13788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Dartford</text:p>
          </table:table-cell>
          <table:table-cell office:value-type="currency" office:value="6731.49" table:style-name="ce6">
            <text:p>£6,731.49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anbury Village School</text:p>
          </table:table-cell>
          <table:table-cell office:value-type="float" office:value="107268" table:style-name="ce12">
            <text:p>10726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radford</text:p>
          </table:table-cell>
          <table:table-cell office:value-type="string" table:style-name="ce4">
            <text:p>Keighley</text:p>
          </table:table-cell>
          <table:table-cell office:value-type="currency" office:value="6745" table:style-name="ce6">
            <text:p>£6,745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Cramlington Shanklea Primary School</text:p>
          </table:table-cell>
          <table:table-cell office:value-type="float" office:value="122194" table:style-name="ce12">
            <text:p>12219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Northumberland</text:p>
          </table:table-cell>
          <table:table-cell office:value-type="string" table:style-name="ce4">
            <text:p>Blyth Valley</text:p>
          </table:table-cell>
          <table:table-cell office:value-type="currency" office:value="6750.62" table:style-name="ce6">
            <text:p>£6,750.62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Lancasterian School</text:p>
          </table:table-cell>
          <table:table-cell office:value-type="float" office:value="105608" table:style-name="ce12">
            <text:p>105608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Manchester</text:p>
          </table:table-cell>
          <table:table-cell office:value-type="string" table:style-name="ce4">
            <text:p>Manchester, Withington</text:p>
          </table:table-cell>
          <table:table-cell office:value-type="currency" office:value="6769.27" table:style-name="ce6">
            <text:p>£6,769.27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Eglinton Primary School</text:p>
          </table:table-cell>
          <table:table-cell office:value-type="float" office:value="132827" table:style-name="ce12">
            <text:p>13282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Greenwich</text:p>
          </table:table-cell>
          <table:table-cell office:value-type="string" table:style-name="ce4">
            <text:p>Greenwich and Woolwich</text:p>
          </table:table-cell>
          <table:table-cell office:value-type="currency" office:value="6800.5" table:style-name="ce6">
            <text:p>£6,800.5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Meadowfield Primary School</text:p>
          </table:table-cell>
          <table:table-cell office:value-type="float" office:value="146215" table:style-name="ce12">
            <text:p>14621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Leeds East</text:p>
          </table:table-cell>
          <table:table-cell office:value-type="currency" office:value="6867.2" table:style-name="ce6">
            <text:p>£6,867.2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Michael's CofE Primary School, Howe Bridge</text:p>
          </table:table-cell>
          <table:table-cell office:value-type="float" office:value="106478" table:style-name="ce12">
            <text:p>10647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igan</text:p>
          </table:table-cell>
          <table:table-cell office:value-type="string" table:style-name="ce4">
            <text:p>Leigh</text:p>
          </table:table-cell>
          <table:table-cell office:value-type="currency" office:value="6869.22" table:style-name="ce6">
            <text:p>£6,869.22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Buxton Community School</text:p>
          </table:table-cell>
          <table:table-cell office:value-type="float" office:value="112970" table:style-name="ce12">
            <text:p>11297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Derbyshire</text:p>
          </table:table-cell>
          <table:table-cell office:value-type="string" table:style-name="ce4">
            <text:p>High Peak</text:p>
          </table:table-cell>
          <table:table-cell office:value-type="currency" office:value="6880" table:style-name="ce6">
            <text:p>£6,88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Lordship Lane Primary School</text:p>
          </table:table-cell>
          <table:table-cell office:value-type="float" office:value="131595" table:style-name="ce12">
            <text:p>13159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aringey</text:p>
          </table:table-cell>
          <table:table-cell office:value-type="string" table:style-name="ce4">
            <text:p>Hornsey and Wood Green</text:p>
          </table:table-cell>
          <table:table-cell office:value-type="currency" office:value="6883" table:style-name="ce6">
            <text:p>£6,883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Patrington CofE Primary Academy</text:p>
          </table:table-cell>
          <table:table-cell office:value-type="float" office:value="145190" table:style-name="ce12">
            <text:p>14519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East Riding of Yorkshire</text:p>
          </table:table-cell>
          <table:table-cell office:value-type="string" table:style-name="ce4">
            <text:p>Beverley and Holderness</text:p>
          </table:table-cell>
          <table:table-cell office:value-type="currency" office:value="6931" table:style-name="ce6">
            <text:p>£6,931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New Swannington Primary School</text:p>
          </table:table-cell>
          <table:table-cell office:value-type="float" office:value="119917" table:style-name="ce12">
            <text:p>11991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eicestershire</text:p>
          </table:table-cell>
          <table:table-cell office:value-type="string" table:style-name="ce4">
            <text:p>North West Leicestershire</text:p>
          </table:table-cell>
          <table:table-cell office:value-type="currency" office:value="7043" table:style-name="ce6">
            <text:p>£7,043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Margaret Clitherow Catholic Primary School</text:p>
          </table:table-cell>
          <table:table-cell office:value-type="float" office:value="100180" table:style-name="ce12">
            <text:p>10018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Greenwich</text:p>
          </table:table-cell>
          <table:table-cell office:value-type="string" table:style-name="ce4">
            <text:p>Erith and Thamesmead</text:p>
          </table:table-cell>
          <table:table-cell office:value-type="currency" office:value="7096.95" table:style-name="ce6">
            <text:p>£7,096.9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Cusgarne Primary School</text:p>
          </table:table-cell>
          <table:table-cell office:value-type="float" office:value="145077" table:style-name="ce12">
            <text:p>14507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Truro and Falmouth</text:p>
          </table:table-cell>
          <table:table-cell office:value-type="currency" office:value="7110.36" table:style-name="ce6">
            <text:p>£7,110.36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Dorothy Barley Junior Academy</text:p>
          </table:table-cell>
          <table:table-cell office:value-type="float" office:value="140687" table:style-name="ce12">
            <text:p>14068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arking and Dagenham</text:p>
          </table:table-cell>
          <table:table-cell office:value-type="string" table:style-name="ce4">
            <text:p>Barking</text:p>
          </table:table-cell>
          <table:table-cell office:value-type="currency" office:value="7110.92" table:style-name="ce6">
            <text:p>£7,110.92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Chichester Free School</text:p>
          </table:table-cell>
          <table:table-cell office:value-type="float" office:value="139668" table:style-name="ce12">
            <text:p>139668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West Sussex</text:p>
          </table:table-cell>
          <table:table-cell office:value-type="string" table:style-name="ce4">
            <text:p>Chichester</text:p>
          </table:table-cell>
          <table:table-cell office:value-type="currency" office:value="7123.13" table:style-name="ce6">
            <text:p>£7,123.13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Milverton Primary School</text:p>
          </table:table-cell>
          <table:table-cell office:value-type="float" office:value="125610" table:style-name="ce12">
            <text:p>12561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arwickshire</text:p>
          </table:table-cell>
          <table:table-cell office:value-type="string" table:style-name="ce4">
            <text:p>Warwick and Leamington</text:p>
          </table:table-cell>
          <table:table-cell office:value-type="currency" office:value="7130" table:style-name="ce6">
            <text:p>£7,13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John Ruskin Primary School and Language Classes</text:p>
          </table:table-cell>
          <table:table-cell office:value-type="float" office:value="100798" table:style-name="ce12">
            <text:p>10079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outhwark</text:p>
          </table:table-cell>
          <table:table-cell office:value-type="string" table:style-name="ce4">
            <text:p>Camberwell and Peckham</text:p>
          </table:table-cell>
          <table:table-cell office:value-type="currency" office:value="7195.3" table:style-name="ce6">
            <text:p>£7,195.3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Ravenbank Community Primary School</text:p>
          </table:table-cell>
          <table:table-cell office:value-type="float" office:value="111006" table:style-name="ce12">
            <text:p>11100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arrington</text:p>
          </table:table-cell>
          <table:table-cell office:value-type="string" table:style-name="ce4">
            <text:p>Warrington South</text:p>
          </table:table-cell>
          <table:table-cell office:value-type="currency" office:value="7218" table:style-name="ce6">
            <text:p>£7,218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Wimbledon Chase Primary School</text:p>
          </table:table-cell>
          <table:table-cell office:value-type="float" office:value="102662" table:style-name="ce12">
            <text:p>10266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Merton</text:p>
          </table:table-cell>
          <table:table-cell office:value-type="string" table:style-name="ce4">
            <text:p>Wimbledon</text:p>
          </table:table-cell>
          <table:table-cell office:value-type="currency" office:value="7260" table:style-name="ce6">
            <text:p>£7,26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Barrowcliff School</text:p>
          </table:table-cell>
          <table:table-cell office:value-type="float" office:value="121314" table:style-name="ce12">
            <text:p>12131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Scarborough and Whitby</text:p>
          </table:table-cell>
          <table:table-cell office:value-type="currency" office:value="7268.93" table:style-name="ce6">
            <text:p>£7,268.93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Robertswood School</text:p>
          </table:table-cell>
          <table:table-cell office:value-type="float" office:value="110360" table:style-name="ce12">
            <text:p>11036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uckinghamshire</text:p>
          </table:table-cell>
          <table:table-cell office:value-type="string" table:style-name="ce4">
            <text:p>Chesham and Amersham</text:p>
          </table:table-cell>
          <table:table-cell office:value-type="currency" office:value="7292.72" table:style-name="ce6">
            <text:p>£7,292.72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The Bulmershe School</text:p>
          </table:table-cell>
          <table:table-cell office:value-type="float" office:value="110062" table:style-name="ce12">
            <text:p>11006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okingham</text:p>
          </table:table-cell>
          <table:table-cell office:value-type="string" table:style-name="ce4">
            <text:p>Reading East</text:p>
          </table:table-cell>
          <table:table-cell office:value-type="currency" office:value="7347" table:style-name="ce6">
            <text:p>£7,347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Roe Green Junior School</text:p>
          </table:table-cell>
          <table:table-cell office:value-type="float" office:value="101511" table:style-name="ce12">
            <text:p>10151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rent</text:p>
          </table:table-cell>
          <table:table-cell office:value-type="string" table:style-name="ce4">
            <text:p>Brent North</text:p>
          </table:table-cell>
          <table:table-cell office:value-type="currency" office:value="7380" table:style-name="ce6">
            <text:p>£7,38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Downs View Infant School</text:p>
          </table:table-cell>
          <table:table-cell office:value-type="float" office:value="118523" table:style-name="ce12">
            <text:p>11852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Ashford</text:p>
          </table:table-cell>
          <table:table-cell office:value-type="currency" office:value="7382.28" table:style-name="ce6">
            <text:p>£7,382.28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Alderbury and West Grimstead Church of England Primary School</text:p>
          </table:table-cell>
          <table:table-cell office:value-type="float" office:value="126445" table:style-name="ce12">
            <text:p>12644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iltshire</text:p>
          </table:table-cell>
          <table:table-cell office:value-type="string" table:style-name="ce4">
            <text:p>Salisbury</text:p>
          </table:table-cell>
          <table:table-cell office:value-type="currency" office:value="7392.27" table:style-name="ce6">
            <text:p>£7,392.27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Friern Barnet School</text:p>
          </table:table-cell>
          <table:table-cell office:value-type="float" office:value="101345" table:style-name="ce12">
            <text:p>10134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arnet</text:p>
          </table:table-cell>
          <table:table-cell office:value-type="string" table:style-name="ce4">
            <text:p>Chipping Barnet</text:p>
          </table:table-cell>
          <table:table-cell office:value-type="currency" office:value="7410" table:style-name="ce6">
            <text:p>£7,41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King Edward VI Academy</text:p>
          </table:table-cell>
          <table:table-cell office:value-type="float" office:value="138783" table:style-name="ce12">
            <text:p>13878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incolnshire</text:p>
          </table:table-cell>
          <table:table-cell office:value-type="string" table:style-name="ce4">
            <text:p>Louth and Horncastle</text:p>
          </table:table-cell>
          <table:table-cell office:value-type="currency" office:value="7421.7" table:style-name="ce6">
            <text:p>£7,421.7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Dane Ghyll Community Primary School and Nursey</text:p>
          </table:table-cell>
          <table:table-cell office:value-type="float" office:value="112213" table:style-name="ce12">
            <text:p>11221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Cumbria</text:p>
          </table:table-cell>
          <table:table-cell office:value-type="string" table:style-name="ce4">
            <text:p>Barrow and Furness</text:p>
          </table:table-cell>
          <table:table-cell office:value-type="currency" office:value="7500" table:style-name="ce6">
            <text:p>£7,50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All Saints Church of England Junior Academy</text:p>
          </table:table-cell>
          <table:table-cell office:value-type="float" office:value="147407" table:style-name="ce12">
            <text:p>14740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East Riding of Yorkshire</text:p>
          </table:table-cell>
          <table:table-cell office:value-type="string" table:style-name="ce4">
            <text:p>Kingston upon Hull West and Hessle</text:p>
          </table:table-cell>
          <table:table-cell office:value-type="currency" office:value="7511" table:style-name="ce6">
            <text:p>£7,511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Pilgrims' Way Primary School</text:p>
          </table:table-cell>
          <table:table-cell office:value-type="float" office:value="100818" table:style-name="ce12">
            <text:p>10081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outhwark</text:p>
          </table:table-cell>
          <table:table-cell office:value-type="string" table:style-name="ce4">
            <text:p>Camberwell and Peckham</text:p>
          </table:table-cell>
          <table:table-cell office:value-type="currency" office:value="7565.76" table:style-name="ce6">
            <text:p>£7,565.76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Theresa's Catholic Primary School</text:p>
          </table:table-cell>
          <table:table-cell office:value-type="float" office:value="104823" table:style-name="ce12">
            <text:p>10482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t. Helens</text:p>
          </table:table-cell>
          <table:table-cell office:value-type="string" table:style-name="ce4">
            <text:p>St Helens South and Whiston</text:p>
          </table:table-cell>
          <table:table-cell office:value-type="currency" office:value="7580" table:style-name="ce6">
            <text:p>£7,58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Marlborough School</text:p>
          </table:table-cell>
          <table:table-cell office:value-type="float" office:value="111978" table:style-name="ce12">
            <text:p>11197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Truro and Falmouth</text:p>
          </table:table-cell>
          <table:table-cell office:value-type="currency" office:value="7630" table:style-name="ce6">
            <text:p>£7,63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igglesthorne Church of England Primary Academy</text:p>
          </table:table-cell>
          <table:table-cell office:value-type="float" office:value="143823" table:style-name="ce12">
            <text:p>14382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East Riding of Yorkshire</text:p>
          </table:table-cell>
          <table:table-cell office:value-type="string" table:style-name="ce4">
            <text:p>Beverley and Holderness</text:p>
          </table:table-cell>
          <table:table-cell office:value-type="currency" office:value="7656" table:style-name="ce6">
            <text:p>£7,656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Ivegill CofE School</text:p>
          </table:table-cell>
          <table:table-cell office:value-type="float" office:value="112303" table:style-name="ce12">
            <text:p>11230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Cumbria</text:p>
          </table:table-cell>
          <table:table-cell office:value-type="string" table:style-name="ce4">
            <text:p>Penrith and The Border</text:p>
          </table:table-cell>
          <table:table-cell office:value-type="currency" office:value="7688.8" table:style-name="ce6">
            <text:p>£7,688.8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Hounslow Heath Junior School</text:p>
          </table:table-cell>
          <table:table-cell office:value-type="float" office:value="102489" table:style-name="ce12">
            <text:p>10248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ounslow</text:p>
          </table:table-cell>
          <table:table-cell office:value-type="string" table:style-name="ce4">
            <text:p>Feltham and Heston</text:p>
          </table:table-cell>
          <table:table-cell office:value-type="currency" office:value="7729.2" table:style-name="ce6">
            <text:p>£7,729.2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Pakeman Primary School</text:p>
          </table:table-cell>
          <table:table-cell office:value-type="float" office:value="100418" table:style-name="ce12">
            <text:p>10041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Islington</text:p>
          </table:table-cell>
          <table:table-cell office:value-type="string" table:style-name="ce4">
            <text:p>Islington North</text:p>
          </table:table-cell>
          <table:table-cell office:value-type="currency" office:value="7765" table:style-name="ce6">
            <text:p>£7,765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Fircroft Primary School</text:p>
          </table:table-cell>
          <table:table-cell office:value-type="float" office:value="101007" table:style-name="ce12">
            <text:p>10100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andsworth</text:p>
          </table:table-cell>
          <table:table-cell office:value-type="string" table:style-name="ce4">
            <text:p>Tooting</text:p>
          </table:table-cell>
          <table:table-cell office:value-type="currency" office:value="7766.56" table:style-name="ce6">
            <text:p>£7,766.56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Aston Fields Middle School</text:p>
          </table:table-cell>
          <table:table-cell office:value-type="float" office:value="116957" table:style-name="ce12">
            <text:p>11695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orcestershire</text:p>
          </table:table-cell>
          <table:table-cell office:value-type="string" table:style-name="ce4">
            <text:p>Bromsgrove</text:p>
          </table:table-cell>
          <table:table-cell office:value-type="currency" office:value="7858.64" table:style-name="ce6">
            <text:p>£7,858.64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Brooke Primary Academy</text:p>
          </table:table-cell>
          <table:table-cell office:value-type="float" office:value="146919" table:style-name="ce12">
            <text:p>14691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Doncaster</text:p>
          </table:table-cell>
          <table:table-cell office:value-type="string" table:style-name="ce4">
            <text:p>Don Valley</text:p>
          </table:table-cell>
          <table:table-cell office:value-type="currency" office:value="7928.44" table:style-name="ce6">
            <text:p>£7,928.44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Meadow View JMI School</text:p>
          </table:table-cell>
          <table:table-cell office:value-type="float" office:value="104217" table:style-name="ce12">
            <text:p>10421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alsall</text:p>
          </table:table-cell>
          <table:table-cell office:value-type="string" table:style-name="ce4">
            <text:p>Walsall South</text:p>
          </table:table-cell>
          <table:table-cell office:value-type="currency" office:value="7930.46" table:style-name="ce6">
            <text:p>£7,930.46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Falconer's Hill Academy</text:p>
          </table:table-cell>
          <table:table-cell office:value-type="float" office:value="140829" table:style-name="ce12">
            <text:p>14082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rthamptonshire</text:p>
          </table:table-cell>
          <table:table-cell office:value-type="string" table:style-name="ce4">
            <text:p>Daventry</text:p>
          </table:table-cell>
          <table:table-cell office:value-type="currency" office:value="7940" table:style-name="ce6">
            <text:p>£7,94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Bishop Ridley Church of England VA Primary School</text:p>
          </table:table-cell>
          <table:table-cell office:value-type="float" office:value="134780" table:style-name="ce12">
            <text:p>13478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exley</text:p>
          </table:table-cell>
          <table:table-cell office:value-type="string" table:style-name="ce4">
            <text:p>Old Bexley and Sidcup</text:p>
          </table:table-cell>
          <table:table-cell office:value-type="currency" office:value="7971.23" table:style-name="ce6">
            <text:p>£7,971.23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Charlotte Sharman Primary School</text:p>
          </table:table-cell>
          <table:table-cell office:value-type="float" office:value="100816" table:style-name="ce12">
            <text:p>10081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outhwark</text:p>
          </table:table-cell>
          <table:table-cell office:value-type="string" table:style-name="ce4">
            <text:p>Bermondsey and Old Southwark</text:p>
          </table:table-cell>
          <table:table-cell office:value-type="currency" office:value="8000" table:style-name="ce6">
            <text:p>£8,00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Alder Community High School</text:p>
          </table:table-cell>
          <table:table-cell office:value-type="float" office:value="134283" table:style-name="ce12">
            <text:p>13428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Tameside</text:p>
          </table:table-cell>
          <table:table-cell office:value-type="string" table:style-name="ce4">
            <text:p>Stalybridge and Hyde</text:p>
          </table:table-cell>
          <table:table-cell office:value-type="currency" office:value="8000" table:style-name="ce6">
            <text:p>£8,00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Paul's Catholic School</text:p>
          </table:table-cell>
          <table:table-cell office:value-type="float" office:value="110517" table:style-name="ce12">
            <text:p>11051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Milton Keynes</text:p>
          </table:table-cell>
          <table:table-cell office:value-type="string" table:style-name="ce4">
            <text:p>Milton Keynes South</text:p>
          </table:table-cell>
          <table:table-cell office:value-type="currency" office:value="8024.11" table:style-name="ce6">
            <text:p>£8,024.11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Ellesmere Primary School</text:p>
          </table:table-cell>
          <table:table-cell office:value-type="float" office:value="143326" table:style-name="ce12">
            <text:p>14332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hropshire</text:p>
          </table:table-cell>
          <table:table-cell office:value-type="string" table:style-name="ce4">
            <text:p>North Shropshire</text:p>
          </table:table-cell>
          <table:table-cell office:value-type="currency" office:value="8068.64" table:style-name="ce6">
            <text:p>£8,068.64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cholar Green Primary School</text:p>
          </table:table-cell>
          <table:table-cell office:value-type="float" office:value="111039" table:style-name="ce12">
            <text:p>11103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Cheshire East</text:p>
          </table:table-cell>
          <table:table-cell office:value-type="string" table:style-name="ce4">
            <text:p>Congleton</text:p>
          </table:table-cell>
          <table:table-cell office:value-type="currency" office:value="8069.43" table:style-name="ce6">
            <text:p>£8,069.43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eely Primary School</text:p>
          </table:table-cell>
          <table:table-cell office:value-type="float" office:value="139430" table:style-name="ce12">
            <text:p>13943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Nottingham</text:p>
          </table:table-cell>
          <table:table-cell office:value-type="string" table:style-name="ce4">
            <text:p>Nottingham East</text:p>
          </table:table-cell>
          <table:table-cell office:value-type="currency" office:value="8085" table:style-name="ce6">
            <text:p>£8,085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Greenfields Community School</text:p>
          </table:table-cell>
          <table:table-cell office:value-type="float" office:value="134842" table:style-name="ce12">
            <text:p>13484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Nottingham</text:p>
          </table:table-cell>
          <table:table-cell office:value-type="string" table:style-name="ce4">
            <text:p>Nottingham South</text:p>
          </table:table-cell>
          <table:table-cell office:value-type="currency" office:value="8128" table:style-name="ce6">
            <text:p>£8,128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Kinver High School and Sixth Form</text:p>
          </table:table-cell>
          <table:table-cell office:value-type="float" office:value="141342" table:style-name="ce12">
            <text:p>14134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taffordshire</text:p>
          </table:table-cell>
          <table:table-cell office:value-type="string" table:style-name="ce4">
            <text:p>South Staffordshire</text:p>
          </table:table-cell>
          <table:table-cell office:value-type="currency" office:value="8140" table:style-name="ce6">
            <text:p>£8,14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Kingsthorpe College</text:p>
          </table:table-cell>
          <table:table-cell office:value-type="float" office:value="138932" table:style-name="ce12">
            <text:p>13893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rthamptonshire</text:p>
          </table:table-cell>
          <table:table-cell office:value-type="string" table:style-name="ce4">
            <text:p>Northampton North</text:p>
          </table:table-cell>
          <table:table-cell office:value-type="currency" office:value="8174.5" table:style-name="ce6">
            <text:p>£8,174.5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Clarendon Road Community Primary School</text:p>
          </table:table-cell>
          <table:table-cell office:value-type="float" office:value="105902" table:style-name="ce12">
            <text:p>10590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alford</text:p>
          </table:table-cell>
          <table:table-cell office:value-type="string" table:style-name="ce4">
            <text:p>Salford and Eccles</text:p>
          </table:table-cell>
          <table:table-cell office:value-type="currency" office:value="8200" table:style-name="ce6">
            <text:p>£8,20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ide By Side School</text:p>
          </table:table-cell>
          <table:table-cell office:value-type="float" office:value="133439" table:style-name="ce12">
            <text:p>133439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Hackney</text:p>
          </table:table-cell>
          <table:table-cell office:value-type="string" table:style-name="ce4">
            <text:p>Hackney North and Stoke Newington</text:p>
          </table:table-cell>
          <table:table-cell office:value-type="currency" office:value="8204" table:style-name="ce6">
            <text:p>£8,204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Clayton-le-Woods Church of England Primary School</text:p>
          </table:table-cell>
          <table:table-cell office:value-type="float" office:value="119468" table:style-name="ce12">
            <text:p>11946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ancashire</text:p>
          </table:table-cell>
          <table:table-cell office:value-type="string" table:style-name="ce4">
            <text:p>Chorley</text:p>
          </table:table-cell>
          <table:table-cell office:value-type="currency" office:value="8214.6299999999992" table:style-name="ce6">
            <text:p>£8,214.63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Christleton High School</text:p>
          </table:table-cell>
          <table:table-cell office:value-type="float" office:value="136645" table:style-name="ce12">
            <text:p>13664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heshire West and Chester</text:p>
          </table:table-cell>
          <table:table-cell office:value-type="string" table:style-name="ce4">
            <text:p>City of Chester</text:p>
          </table:table-cell>
          <table:table-cell office:value-type="currency" office:value="8261.6299999999992" table:style-name="ce6">
            <text:p>£8,261.63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Parkside Primary School</text:p>
          </table:table-cell>
          <table:table-cell office:value-type="float" office:value="117935" table:style-name="ce12">
            <text:p>11793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East Riding of Yorkshire</text:p>
          </table:table-cell>
          <table:table-cell office:value-type="string" table:style-name="ce4">
            <text:p>Brigg and Goole</text:p>
          </table:table-cell>
          <table:table-cell office:value-type="currency" office:value="8269.07" table:style-name="ce6">
            <text:p>£8,269.07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Clee Hill Community Academy</text:p>
          </table:table-cell>
          <table:table-cell office:value-type="float" office:value="141637" table:style-name="ce12">
            <text:p>14163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hropshire</text:p>
          </table:table-cell>
          <table:table-cell office:value-type="string" table:style-name="ce4">
            <text:p>Ludlow</text:p>
          </table:table-cell>
          <table:table-cell office:value-type="currency" office:value="8276.14" table:style-name="ce6">
            <text:p>£8,276.14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Anne's CofE VC Primary School</text:p>
          </table:table-cell>
          <table:table-cell office:value-type="float" office:value="135036" table:style-name="ce12">
            <text:p>13503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orcestershire</text:p>
          </table:table-cell>
          <table:table-cell office:value-type="string" table:style-name="ce4">
            <text:p>Wyre Forest</text:p>
          </table:table-cell>
          <table:table-cell office:value-type="currency" office:value="8327.94" table:style-name="ce6">
            <text:p>£8,327.94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Elmbridge Primary School</text:p>
          </table:table-cell>
          <table:table-cell office:value-type="float" office:value="115487" table:style-name="ce12">
            <text:p>11548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Gloucestershire</text:p>
          </table:table-cell>
          <table:table-cell office:value-type="string" table:style-name="ce4">
            <text:p>Gloucester</text:p>
          </table:table-cell>
          <table:table-cell office:value-type="currency" office:value="8502" table:style-name="ce6">
            <text:p>£8,502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Purbrook Park School</text:p>
          </table:table-cell>
          <table:table-cell office:value-type="float" office:value="116506" table:style-name="ce12">
            <text:p>11650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Havant</text:p>
          </table:table-cell>
          <table:table-cell office:value-type="currency" office:value="8553.25" table:style-name="ce6">
            <text:p>£8,553.2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Trinity St Mary's CofE Primary School</text:p>
          </table:table-cell>
          <table:table-cell office:value-type="float" office:value="101047" table:style-name="ce12">
            <text:p>10104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andsworth</text:p>
          </table:table-cell>
          <table:table-cell office:value-type="string" table:style-name="ce4">
            <text:p>Tooting</text:p>
          </table:table-cell>
          <table:table-cell office:value-type="currency" office:value="8568.0499999999993" table:style-name="ce6">
            <text:p>£8,568.0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Paul's CofE Primary School</text:p>
          </table:table-cell>
          <table:table-cell office:value-type="float" office:value="102524" table:style-name="ce12">
            <text:p>10252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ounslow</text:p>
          </table:table-cell>
          <table:table-cell office:value-type="string" table:style-name="ce4">
            <text:p>Brentford and Isleworth</text:p>
          </table:table-cell>
          <table:table-cell office:value-type="currency" office:value="8573.56" table:style-name="ce6">
            <text:p>£8,573.56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Granton Primary School</text:p>
          </table:table-cell>
          <table:table-cell office:value-type="float" office:value="100564" table:style-name="ce12">
            <text:p>10056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ambeth</text:p>
          </table:table-cell>
          <table:table-cell office:value-type="string" table:style-name="ce4">
            <text:p>Streatham</text:p>
          </table:table-cell>
          <table:table-cell office:value-type="currency" office:value="8600" table:style-name="ce6">
            <text:p>£8,60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The Robert Napier School</text:p>
          </table:table-cell>
          <table:table-cell office:value-type="float" office:value="138511" table:style-name="ce12">
            <text:p>13851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Medway</text:p>
          </table:table-cell>
          <table:table-cell office:value-type="string" table:style-name="ce4">
            <text:p>Gillingham and Rainham</text:p>
          </table:table-cell>
          <table:table-cell office:value-type="currency" office:value="8630.36" table:style-name="ce6">
            <text:p>£8,630.36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Hibaldstow Academy</text:p>
          </table:table-cell>
          <table:table-cell office:value-type="float" office:value="138085" table:style-name="ce12">
            <text:p>13808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rth Lincolnshire</text:p>
          </table:table-cell>
          <table:table-cell office:value-type="string" table:style-name="ce4">
            <text:p>Scunthorpe</text:p>
          </table:table-cell>
          <table:table-cell office:value-type="currency" office:value="8642" table:style-name="ce6">
            <text:p>£8,642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John Plessington Catholic College</text:p>
          </table:table-cell>
          <table:table-cell office:value-type="float" office:value="139031" table:style-name="ce12">
            <text:p>13903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irral</text:p>
          </table:table-cell>
          <table:table-cell office:value-type="string" table:style-name="ce4">
            <text:p>Wirral South</text:p>
          </table:table-cell>
          <table:table-cell office:value-type="currency" office:value="8646.7199999999993" table:style-name="ce6">
            <text:p>£8,646.72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Anne's CofE Lydgate Primary School</text:p>
          </table:table-cell>
          <table:table-cell office:value-type="float" office:value="144000" table:style-name="ce12">
            <text:p>14400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Oldham</text:p>
          </table:table-cell>
          <table:table-cell office:value-type="string" table:style-name="ce4">
            <text:p>Oldham East and Saddleworth</text:p>
          </table:table-cell>
          <table:table-cell office:value-type="currency" office:value="8695.8799999999992" table:style-name="ce6">
            <text:p>£8,695.88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herborne Primary School</text:p>
          </table:table-cell>
          <table:table-cell office:value-type="float" office:value="144417" table:style-name="ce12">
            <text:p>14441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Dorset</text:p>
          </table:table-cell>
          <table:table-cell office:value-type="string" table:style-name="ce4">
            <text:p>West Dorset</text:p>
          </table:table-cell>
          <table:table-cell office:value-type="currency" office:value="8724" table:style-name="ce6">
            <text:p>£8,724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Beckmead Moundwood Academy</text:p>
          </table:table-cell>
          <table:table-cell office:value-type="float" office:value="148008" table:style-name="ce12">
            <text:p>148008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Harlow</text:p>
          </table:table-cell>
          <table:table-cell office:value-type="currency" office:value="8750" table:style-name="ce6">
            <text:p>£8,75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Ethelbert's Catholic Primary School</text:p>
          </table:table-cell>
          <table:table-cell office:value-type="float" office:value="118764" table:style-name="ce12">
            <text:p>11876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South Thanet</text:p>
          </table:table-cell>
          <table:table-cell office:value-type="currency" office:value="8767.75" table:style-name="ce6">
            <text:p>£8,767.7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Cann Bridge School</text:p>
          </table:table-cell>
          <table:table-cell office:value-type="float" office:value="113645" table:style-name="ce12">
            <text:p>113645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Plymouth</text:p>
          </table:table-cell>
          <table:table-cell office:value-type="string" table:style-name="ce4">
            <text:p>Plymouth, Moor View</text:p>
          </table:table-cell>
          <table:table-cell office:value-type="currency" office:value="8800" table:style-name="ce6">
            <text:p>£8,80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Catherine's Catholic School</text:p>
          </table:table-cell>
          <table:table-cell office:value-type="float" office:value="137681" table:style-name="ce12">
            <text:p>13768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exley</text:p>
          </table:table-cell>
          <table:table-cell office:value-type="string" table:style-name="ce4">
            <text:p>Bexleyheath and Crayford</text:p>
          </table:table-cell>
          <table:table-cell office:value-type="currency" office:value="8833.48" table:style-name="ce6">
            <text:p>£8,833.48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pringfield Primary School</text:p>
          </table:table-cell>
          <table:table-cell office:value-type="float" office:value="145219" table:style-name="ce12">
            <text:p>14521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edford</text:p>
          </table:table-cell>
          <table:table-cell office:value-type="string" table:style-name="ce4">
            <text:p>Bedford</text:p>
          </table:table-cell>
          <table:table-cell office:value-type="currency" office:value="8841" table:style-name="ce6">
            <text:p>£8,841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Washingwell Community Primary School</text:p>
          </table:table-cell>
          <table:table-cell office:value-type="float" office:value="108356" table:style-name="ce12">
            <text:p>10835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Gateshead</text:p>
          </table:table-cell>
          <table:table-cell office:value-type="string" table:style-name="ce4">
            <text:p>Blaydon</text:p>
          </table:table-cell>
          <table:table-cell office:value-type="currency" office:value="8850.9" table:style-name="ce6">
            <text:p>£8,850.9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Joseph's Roman Catholic Primary School, Darwen</text:p>
          </table:table-cell>
          <table:table-cell office:value-type="float" office:value="119667" table:style-name="ce12">
            <text:p>11966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lackburn with Darwen</text:p>
          </table:table-cell>
          <table:table-cell office:value-type="string" table:style-name="ce4">
            <text:p>Rossendale and Darwen</text:p>
          </table:table-cell>
          <table:table-cell office:value-type="currency" office:value="8889" table:style-name="ce6">
            <text:p>£8,889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Riston Church of England Primary Academy</text:p>
          </table:table-cell>
          <table:table-cell office:value-type="float" office:value="146174" table:style-name="ce12">
            <text:p>14617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East Riding of Yorkshire</text:p>
          </table:table-cell>
          <table:table-cell office:value-type="string" table:style-name="ce4">
            <text:p>Beverley and Holderness</text:p>
          </table:table-cell>
          <table:table-cell office:value-type="currency" office:value="9028" table:style-name="ce6">
            <text:p>£9,028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Mayfield School</text:p>
          </table:table-cell>
          <table:table-cell office:value-type="float" office:value="103619" table:style-name="ce12">
            <text:p>103619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Birmingham, Ladywood</text:p>
          </table:table-cell>
          <table:table-cell office:value-type="currency" office:value="9031" table:style-name="ce6">
            <text:p>£9,031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Miles Coverdale Primary School</text:p>
          </table:table-cell>
          <table:table-cell office:value-type="float" office:value="100326" table:style-name="ce12">
            <text:p>10032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ammersmith and Fulham</text:p>
          </table:table-cell>
          <table:table-cell office:value-type="string" table:style-name="ce4">
            <text:p>Hammersmith</text:p>
          </table:table-cell>
          <table:table-cell office:value-type="currency" office:value="9074.6299999999992" table:style-name="ce6">
            <text:p>£9,074.63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The Discovery School</text:p>
          </table:table-cell>
          <table:table-cell office:value-type="float" office:value="134057" table:style-name="ce12">
            <text:p>13405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Tonbridge and Malling</text:p>
          </table:table-cell>
          <table:table-cell office:value-type="currency" office:value="9080.75" table:style-name="ce6">
            <text:p>£9,080.7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The John Wallis Church of England Academy</text:p>
          </table:table-cell>
          <table:table-cell office:value-type="float" office:value="136197" table:style-name="ce12">
            <text:p>13619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Ashford</text:p>
          </table:table-cell>
          <table:table-cell office:value-type="currency" office:value="9120" table:style-name="ce6">
            <text:p>£9,12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Batchley First and Nursery School</text:p>
          </table:table-cell>
          <table:table-cell office:value-type="float" office:value="116721" table:style-name="ce12">
            <text:p>11672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orcestershire</text:p>
          </table:table-cell>
          <table:table-cell office:value-type="string" table:style-name="ce4">
            <text:p>Redditch</text:p>
          </table:table-cell>
          <table:table-cell office:value-type="currency" office:value="9156.5300000000007" table:style-name="ce6">
            <text:p>£9,156.53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Hookstone Chase Primary School</text:p>
          </table:table-cell>
          <table:table-cell office:value-type="float" office:value="143287" table:style-name="ce12">
            <text:p>14328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Harrogate and Knaresborough</text:p>
          </table:table-cell>
          <table:table-cell office:value-type="currency" office:value="9173.7199999999993" table:style-name="ce6">
            <text:p>£9,173.72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Anne's Roman Catholic High School, A Voluntary Academy</text:p>
          </table:table-cell>
          <table:table-cell office:value-type="float" office:value="147942" table:style-name="ce12">
            <text:p>14794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tockport</text:p>
          </table:table-cell>
          <table:table-cell office:value-type="string" table:style-name="ce4">
            <text:p>Denton and Reddish</text:p>
          </table:table-cell>
          <table:table-cell office:value-type="currency" office:value="9200" table:style-name="ce6">
            <text:p>£9,20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Queen's Park High School</text:p>
          </table:table-cell>
          <table:table-cell office:value-type="float" office:value="143817" table:style-name="ce12">
            <text:p>14381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heshire West and Chester</text:p>
          </table:table-cell>
          <table:table-cell office:value-type="string" table:style-name="ce4">
            <text:p>City of Chester</text:p>
          </table:table-cell>
          <table:table-cell office:value-type="currency" office:value="9242.7800000000007" table:style-name="ce6">
            <text:p>£9,242.78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Greenfields Community Primary School</text:p>
          </table:table-cell>
          <table:table-cell office:value-type="float" office:value="108609" table:style-name="ce12">
            <text:p>10860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North Tyneside</text:p>
          </table:table-cell>
          <table:table-cell office:value-type="string" table:style-name="ce4">
            <text:p>North Tyneside</text:p>
          </table:table-cell>
          <table:table-cell office:value-type="currency" office:value="9252.5400000000009" table:style-name="ce6">
            <text:p>£9,252.54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Bamford Academy</text:p>
          </table:table-cell>
          <table:table-cell office:value-type="float" office:value="137471" table:style-name="ce12">
            <text:p>13747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Rochdale</text:p>
          </table:table-cell>
          <table:table-cell office:value-type="string" table:style-name="ce4">
            <text:p>Heywood and Middleton</text:p>
          </table:table-cell>
          <table:table-cell office:value-type="currency" office:value="9277.8700000000008" table:style-name="ce6">
            <text:p>£9,277.87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Broad Oak Primary School</text:p>
          </table:table-cell>
          <table:table-cell office:value-type="float" office:value="105467" table:style-name="ce12">
            <text:p>10546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Manchester</text:p>
          </table:table-cell>
          <table:table-cell office:value-type="string" table:style-name="ce4">
            <text:p>Manchester, Withington</text:p>
          </table:table-cell>
          <table:table-cell office:value-type="currency" office:value="9286.26" table:style-name="ce6">
            <text:p>£9,286.26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Waverley School</text:p>
          </table:table-cell>
          <table:table-cell office:value-type="float" office:value="102070" table:style-name="ce12">
            <text:p>102070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Enfield</text:p>
          </table:table-cell>
          <table:table-cell office:value-type="string" table:style-name="ce4">
            <text:p>Edmonton</text:p>
          </table:table-cell>
          <table:table-cell office:value-type="currency" office:value="9325" table:style-name="ce6">
            <text:p>£9,325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Benedict's Catholic School</text:p>
          </table:table-cell>
          <table:table-cell office:value-type="float" office:value="124861" table:style-name="ce12">
            <text:p>12486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Bury St Edmunds</text:p>
          </table:table-cell>
          <table:table-cell office:value-type="currency" office:value="9325" table:style-name="ce6">
            <text:p>£9,325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Truro Learning Academy</text:p>
          </table:table-cell>
          <table:table-cell office:value-type="float" office:value="139960" table:style-name="ce12">
            <text:p>13996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Truro and Falmouth</text:p>
          </table:table-cell>
          <table:table-cell office:value-type="currency" office:value="9334.34" table:style-name="ce6">
            <text:p>£9,334.34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outhwark Inclusive Learning Service (Sils)</text:p>
          </table:table-cell>
          <table:table-cell office:value-type="float" office:value="135260" table:style-name="ce12">
            <text:p>13526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outhwark</text:p>
          </table:table-cell>
          <table:table-cell office:value-type="string" table:style-name="ce4">
            <text:p>Camberwell and Peckham</text:p>
          </table:table-cell>
          <table:table-cell office:value-type="currency" office:value="9366.09" table:style-name="ce6">
            <text:p>£9,366.09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Alfred Salter Primary School</text:p>
          </table:table-cell>
          <table:table-cell office:value-type="float" office:value="100819" table:style-name="ce12">
            <text:p>10081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outhwark</text:p>
          </table:table-cell>
          <table:table-cell office:value-type="string" table:style-name="ce4">
            <text:p>Bermondsey and Old Southwark</text:p>
          </table:table-cell>
          <table:table-cell office:value-type="currency" office:value="9389" table:style-name="ce6">
            <text:p>£9,389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Bell Lane Primary School</text:p>
          </table:table-cell>
          <table:table-cell office:value-type="float" office:value="101259" table:style-name="ce12">
            <text:p>10125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arnet</text:p>
          </table:table-cell>
          <table:table-cell office:value-type="string" table:style-name="ce4">
            <text:p>Hendon</text:p>
          </table:table-cell>
          <table:table-cell office:value-type="currency" office:value="9398.36" table:style-name="ce6">
            <text:p>£9,398.36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Bourne Community College</text:p>
          </table:table-cell>
          <table:table-cell office:value-type="float" office:value="126069" table:style-name="ce12">
            <text:p>12606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est Sussex</text:p>
          </table:table-cell>
          <table:table-cell office:value-type="string" table:style-name="ce4">
            <text:p>Chichester</text:p>
          </table:table-cell>
          <table:table-cell office:value-type="currency" office:value="9400" table:style-name="ce6">
            <text:p>£9,40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Hounslow Heath Infant and Nursery School</text:p>
          </table:table-cell>
          <table:table-cell office:value-type="float" office:value="102490" table:style-name="ce12">
            <text:p>10249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ounslow</text:p>
          </table:table-cell>
          <table:table-cell office:value-type="string" table:style-name="ce4">
            <text:p>Feltham and Heston</text:p>
          </table:table-cell>
          <table:table-cell office:value-type="currency" office:value="9401.8799999999992" table:style-name="ce6">
            <text:p>£9,401.88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Eastcroft Park School</text:p>
          </table:table-cell>
          <table:table-cell office:value-type="float" office:value="104447" table:style-name="ce12">
            <text:p>10444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Knowsley</text:p>
          </table:table-cell>
          <table:table-cell office:value-type="string" table:style-name="ce4">
            <text:p>Knowsley</text:p>
          </table:table-cell>
          <table:table-cell office:value-type="currency" office:value="9411.5" table:style-name="ce6">
            <text:p>£9,411.5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New Mills School</text:p>
          </table:table-cell>
          <table:table-cell office:value-type="float" office:value="112936" table:style-name="ce12">
            <text:p>11293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Derbyshire</text:p>
          </table:table-cell>
          <table:table-cell office:value-type="string" table:style-name="ce4">
            <text:p>High Peak</text:p>
          </table:table-cell>
          <table:table-cell office:value-type="currency" office:value="9500" table:style-name="ce6">
            <text:p>£9,50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Garton-on-the-Wolds Church of England Voluntary Controlled Primary School</text:p>
          </table:table-cell>
          <table:table-cell office:value-type="float" office:value="117977" table:style-name="ce12">
            <text:p>11797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East Riding of Yorkshire</text:p>
          </table:table-cell>
          <table:table-cell office:value-type="string" table:style-name="ce4">
            <text:p>East Yorkshire</text:p>
          </table:table-cell>
          <table:table-cell office:value-type="currency" office:value="9500" table:style-name="ce6">
            <text:p>£9,50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Delamere CofE Primary Academy</text:p>
          </table:table-cell>
          <table:table-cell office:value-type="float" office:value="136553" table:style-name="ce12">
            <text:p>13655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heshire West and Chester</text:p>
          </table:table-cell>
          <table:table-cell office:value-type="string" table:style-name="ce4">
            <text:p>Eddisbury</text:p>
          </table:table-cell>
          <table:table-cell office:value-type="currency" office:value="9527.35" table:style-name="ce6">
            <text:p>£9,527.3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Hughenden Primary School</text:p>
          </table:table-cell>
          <table:table-cell office:value-type="float" office:value="110328" table:style-name="ce12">
            <text:p>11032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uckinghamshire</text:p>
          </table:table-cell>
          <table:table-cell office:value-type="string" table:style-name="ce4">
            <text:p>Aylesbury</text:p>
          </table:table-cell>
          <table:table-cell office:value-type="currency" office:value="9648.2199999999993" table:style-name="ce6">
            <text:p>£9,648.22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New Mills Primary School</text:p>
          </table:table-cell>
          <table:table-cell office:value-type="float" office:value="112597" table:style-name="ce12">
            <text:p>11259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Derbyshire</text:p>
          </table:table-cell>
          <table:table-cell office:value-type="string" table:style-name="ce4">
            <text:p>High Peak</text:p>
          </table:table-cell>
          <table:table-cell office:value-type="currency" office:value="9672" table:style-name="ce6">
            <text:p>£9,672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Oakthorpe Primary School</text:p>
          </table:table-cell>
          <table:table-cell office:value-type="float" office:value="131407" table:style-name="ce12">
            <text:p>13140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Enfield</text:p>
          </table:table-cell>
          <table:table-cell office:value-type="string" table:style-name="ce4">
            <text:p>Edmonton</text:p>
          </table:table-cell>
          <table:table-cell office:value-type="currency" office:value="9769.2099999999991" table:style-name="ce6">
            <text:p>£9,769.21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Furrowfield School</text:p>
          </table:table-cell>
          <table:table-cell office:value-type="float" office:value="108426" table:style-name="ce12">
            <text:p>108426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Gateshead</text:p>
          </table:table-cell>
          <table:table-cell office:value-type="string" table:style-name="ce4">
            <text:p>Gateshead</text:p>
          </table:table-cell>
          <table:table-cell office:value-type="currency" office:value="9886" table:style-name="ce6">
            <text:p>£9,886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andwell Community School</text:p>
          </table:table-cell>
          <table:table-cell office:value-type="float" office:value="135254" table:style-name="ce12">
            <text:p>13525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andwell</text:p>
          </table:table-cell>
          <table:table-cell office:value-type="string" table:style-name="ce4">
            <text:p>West Bromwich East</text:p>
          </table:table-cell>
          <table:table-cell office:value-type="currency" office:value="10055" table:style-name="ce6">
            <text:p>£10,055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Evergreen Primary School</text:p>
          </table:table-cell>
          <table:table-cell office:value-type="float" office:value="134663" table:style-name="ce12">
            <text:p>134663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County Durham</text:p>
          </table:table-cell>
          <table:table-cell office:value-type="string" table:style-name="ce4">
            <text:p>Bishop Auckland</text:p>
          </table:table-cell>
          <table:table-cell office:value-type="currency" office:value="10084.17" table:style-name="ce6">
            <text:p>£10,084.17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Bugle School</text:p>
          </table:table-cell>
          <table:table-cell office:value-type="float" office:value="143165" table:style-name="ce12">
            <text:p>14316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St Austell and Newquay</text:p>
          </table:table-cell>
          <table:table-cell office:value-type="currency" office:value="10130.94" table:style-name="ce6">
            <text:p>£10,130.94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Mayville Primary School</text:p>
          </table:table-cell>
          <table:table-cell office:value-type="float" office:value="142713" table:style-name="ce12">
            <text:p>14271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altham Forest</text:p>
          </table:table-cell>
          <table:table-cell office:value-type="string" table:style-name="ce4">
            <text:p>Leyton and Wanstead</text:p>
          </table:table-cell>
          <table:table-cell office:value-type="currency" office:value="10142.81" table:style-name="ce6">
            <text:p>£10,142.81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Leonard's Church of England Primary School</text:p>
          </table:table-cell>
          <table:table-cell office:value-type="float" office:value="145615" table:style-name="ce12">
            <text:p>14561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ambeth</text:p>
          </table:table-cell>
          <table:table-cell office:value-type="string" table:style-name="ce4">
            <text:p>Streatham</text:p>
          </table:table-cell>
          <table:table-cell office:value-type="currency" office:value="10222.16" table:style-name="ce6">
            <text:p>£10,222.16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Wilmington Academy</text:p>
          </table:table-cell>
          <table:table-cell office:value-type="float" office:value="136205" table:style-name="ce12">
            <text:p>13620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Dartford</text:p>
          </table:table-cell>
          <table:table-cell office:value-type="currency" office:value="10228.92" table:style-name="ce6">
            <text:p>£10,228.92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Mary's Catholic Primary School</text:p>
          </table:table-cell>
          <table:table-cell office:value-type="float" office:value="100350" table:style-name="ce12">
            <text:p>10035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ammersmith and Fulham</text:p>
          </table:table-cell>
          <table:table-cell office:value-type="string" table:style-name="ce4">
            <text:p>Hammersmith</text:p>
          </table:table-cell>
          <table:table-cell office:value-type="currency" office:value="10280" table:style-name="ce6">
            <text:p>£10,28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Crown Lane Primary School</text:p>
          </table:table-cell>
          <table:table-cell office:value-type="float" office:value="100593" table:style-name="ce12">
            <text:p>10059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ambeth</text:p>
          </table:table-cell>
          <table:table-cell office:value-type="string" table:style-name="ce4">
            <text:p>Dulwich and West Norwood</text:p>
          </table:table-cell>
          <table:table-cell office:value-type="currency" office:value="10280.76" table:style-name="ce6">
            <text:p>£10,280.76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Mill Hill Primary Academy</text:p>
          </table:table-cell>
          <table:table-cell office:value-type="float" office:value="141405" table:style-name="ce12">
            <text:p>14140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toke-on-Trent</text:p>
          </table:table-cell>
          <table:table-cell office:value-type="string" table:style-name="ce4">
            <text:p>Stoke-on-Trent North</text:p>
          </table:table-cell>
          <table:table-cell office:value-type="currency" office:value="10421" table:style-name="ce6">
            <text:p>£10,421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Boothstown Methodist Primary School</text:p>
          </table:table-cell>
          <table:table-cell office:value-type="float" office:value="105942" table:style-name="ce12">
            <text:p>10594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alford</text:p>
          </table:table-cell>
          <table:table-cell office:value-type="string" table:style-name="ce4">
            <text:p>Worsley and Eccles South</text:p>
          </table:table-cell>
          <table:table-cell office:value-type="currency" office:value="10464.4" table:style-name="ce6">
            <text:p>£10,464.4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Blythe Bridge High School</text:p>
          </table:table-cell>
          <table:table-cell office:value-type="float" office:value="124396" table:style-name="ce12">
            <text:p>12439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taffordshire</text:p>
          </table:table-cell>
          <table:table-cell office:value-type="string" table:style-name="ce4">
            <text:p>Stone</text:p>
          </table:table-cell>
          <table:table-cell office:value-type="currency" office:value="10468.99" table:style-name="ce6">
            <text:p>£10,468.99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Ringway Primary School</text:p>
          </table:table-cell>
          <table:table-cell office:value-type="float" office:value="131931" table:style-name="ce12">
            <text:p>13193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Manchester</text:p>
          </table:table-cell>
          <table:table-cell office:value-type="string" table:style-name="ce4">
            <text:p>Wythenshawe and Sale East</text:p>
          </table:table-cell>
          <table:table-cell office:value-type="currency" office:value="10475" table:style-name="ce6">
            <text:p>£10,475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Hawley Primary School</text:p>
          </table:table-cell>
          <table:table-cell office:value-type="float" office:value="100015" table:style-name="ce12">
            <text:p>10001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Camden</text:p>
          </table:table-cell>
          <table:table-cell office:value-type="string" table:style-name="ce4">
            <text:p>Holborn and St Pancras</text:p>
          </table:table-cell>
          <table:table-cell office:value-type="currency" office:value="10575.17" table:style-name="ce6">
            <text:p>£10,575.17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Marsh Gibbon CofE Primary School</text:p>
          </table:table-cell>
          <table:table-cell office:value-type="float" office:value="110411" table:style-name="ce12">
            <text:p>11041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uckinghamshire</text:p>
          </table:table-cell>
          <table:table-cell office:value-type="string" table:style-name="ce4">
            <text:p>Buckingham</text:p>
          </table:table-cell>
          <table:table-cell office:value-type="currency" office:value="10623.03" table:style-name="ce6">
            <text:p>£10,623.03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Chatham &amp; Clarendon Grammar School</text:p>
          </table:table-cell>
          <table:table-cell office:value-type="float" office:value="136382" table:style-name="ce12">
            <text:p>13638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South Thanet</text:p>
          </table:table-cell>
          <table:table-cell office:value-type="currency" office:value="10645" table:style-name="ce6">
            <text:p>£10,645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Turney Primary and Secondary Special School</text:p>
          </table:table-cell>
          <table:table-cell office:value-type="float" office:value="100643" table:style-name="ce12">
            <text:p>100643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Lambeth</text:p>
          </table:table-cell>
          <table:table-cell office:value-type="string" table:style-name="ce4">
            <text:p>Dulwich and West Norwood</text:p>
          </table:table-cell>
          <table:table-cell office:value-type="currency" office:value="10719" table:style-name="ce6">
            <text:p>£10,719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Courtlands School</text:p>
          </table:table-cell>
          <table:table-cell office:value-type="float" office:value="144009" table:style-name="ce12">
            <text:p>14400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Plymouth</text:p>
          </table:table-cell>
          <table:table-cell office:value-type="string" table:style-name="ce4">
            <text:p>Plymouth, Moor View</text:p>
          </table:table-cell>
          <table:table-cell office:value-type="currency" office:value="10883.4" table:style-name="ce6">
            <text:p>£10,883.4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Mark's Primary School</text:p>
          </table:table-cell>
          <table:table-cell office:value-type="float" office:value="101874" table:style-name="ce12">
            <text:p>10187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Ealing</text:p>
          </table:table-cell>
          <table:table-cell office:value-type="string" table:style-name="ce4">
            <text:p>Ealing, Southall</text:p>
          </table:table-cell>
          <table:table-cell office:value-type="currency" office:value="10950" table:style-name="ce6">
            <text:p>£10,95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Willenhall E-ACT Academy</text:p>
          </table:table-cell>
          <table:table-cell office:value-type="float" office:value="137706" table:style-name="ce12">
            <text:p>13770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alsall</text:p>
          </table:table-cell>
          <table:table-cell office:value-type="string" table:style-name="ce4">
            <text:p>Walsall North</text:p>
          </table:table-cell>
          <table:table-cell office:value-type="currency" office:value="10999.73" table:style-name="ce6">
            <text:p>£10,999.73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Morelands Primary School</text:p>
          </table:table-cell>
          <table:table-cell office:value-type="float" office:value="116265" table:style-name="ce12">
            <text:p>11626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Havant</text:p>
          </table:table-cell>
          <table:table-cell office:value-type="currency" office:value="11018.26" table:style-name="ce6">
            <text:p>£11,018.26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Astor Secondary School</text:p>
          </table:table-cell>
          <table:table-cell office:value-type="float" office:value="138167" table:style-name="ce12">
            <text:p>13816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Dover</text:p>
          </table:table-cell>
          <table:table-cell office:value-type="currency" office:value="11055" table:style-name="ce6">
            <text:p>£11,055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Ashtree Primary School and Nursery</text:p>
          </table:table-cell>
          <table:table-cell office:value-type="float" office:value="117352" table:style-name="ce12">
            <text:p>11735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Stevenage</text:p>
          </table:table-cell>
          <table:table-cell office:value-type="currency" office:value="11110" table:style-name="ce6">
            <text:p>£11,11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apeley Broad Lane CofE Primary School</text:p>
          </table:table-cell>
          <table:table-cell office:value-type="float" office:value="139539" table:style-name="ce12">
            <text:p>13953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heshire East</text:p>
          </table:table-cell>
          <table:table-cell office:value-type="string" table:style-name="ce4">
            <text:p>Crewe and Nantwich</text:p>
          </table:table-cell>
          <table:table-cell office:value-type="currency" office:value="11299.06" table:style-name="ce6">
            <text:p>£11,299.06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Heathcote School &amp; Science College</text:p>
          </table:table-cell>
          <table:table-cell office:value-type="float" office:value="103097" table:style-name="ce12">
            <text:p>10309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altham Forest</text:p>
          </table:table-cell>
          <table:table-cell office:value-type="string" table:style-name="ce4">
            <text:p>Chingford and Woodford Green</text:p>
          </table:table-cell>
          <table:table-cell office:value-type="currency" office:value="11470.88" table:style-name="ce6">
            <text:p>£11,470.88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Bude Primary Academy - Juniors</text:p>
          </table:table-cell>
          <table:table-cell office:value-type="float" office:value="146077" table:style-name="ce12">
            <text:p>14607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North Cornwall</text:p>
          </table:table-cell>
          <table:table-cell office:value-type="currency" office:value="11481.21" table:style-name="ce6">
            <text:p>£11,481.21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Chillingham Road Primary School</text:p>
          </table:table-cell>
          <table:table-cell office:value-type="float" office:value="108463" table:style-name="ce12">
            <text:p>10846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Newcastle upon Tyne</text:p>
          </table:table-cell>
          <table:table-cell office:value-type="string" table:style-name="ce4">
            <text:p>Newcastle upon Tyne East</text:p>
          </table:table-cell>
          <table:table-cell office:value-type="currency" office:value="11582.69" table:style-name="ce6">
            <text:p>£11,582.69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Fernhill School</text:p>
          </table:table-cell>
          <table:table-cell office:value-type="float" office:value="116447" table:style-name="ce12">
            <text:p>11644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Aldershot</text:p>
          </table:table-cell>
          <table:table-cell office:value-type="currency" office:value="11600" table:style-name="ce6">
            <text:p>£11,60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Western Primary School</text:p>
          </table:table-cell>
          <table:table-cell office:value-type="float" office:value="117926" table:style-name="ce12">
            <text:p>11792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North East Lincolnshire</text:p>
          </table:table-cell>
          <table:table-cell office:value-type="string" table:style-name="ce4">
            <text:p>Great Grimsby</text:p>
          </table:table-cell>
          <table:table-cell office:value-type="currency" office:value="11682.68" table:style-name="ce6">
            <text:p>£11,682.68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Elloughton Primary School</text:p>
          </table:table-cell>
          <table:table-cell office:value-type="float" office:value="117891" table:style-name="ce12">
            <text:p>11789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East Riding of Yorkshire</text:p>
          </table:table-cell>
          <table:table-cell office:value-type="string" table:style-name="ce4">
            <text:p>Haltemprice and Howden</text:p>
          </table:table-cell>
          <table:table-cell office:value-type="currency" office:value="11687.39" table:style-name="ce6">
            <text:p>£11,687.39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Aidan's Roman Catholic Primary School</text:p>
          </table:table-cell>
          <table:table-cell office:value-type="float" office:value="108623" table:style-name="ce12">
            <text:p>10862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North Tyneside</text:p>
          </table:table-cell>
          <table:table-cell office:value-type="string" table:style-name="ce4">
            <text:p>North Tyneside</text:p>
          </table:table-cell>
          <table:table-cell office:value-type="currency" office:value="11736.17" table:style-name="ce6">
            <text:p>£11,736.17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Bow School</text:p>
          </table:table-cell>
          <table:table-cell office:value-type="float" office:value="100965" table:style-name="ce12">
            <text:p>10096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Tower Hamlets</text:p>
          </table:table-cell>
          <table:table-cell office:value-type="string" table:style-name="ce4">
            <text:p>Poplar and Limehouse</text:p>
          </table:table-cell>
          <table:table-cell office:value-type="currency" office:value="11750" table:style-name="ce6">
            <text:p>£11,75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Millbrook Combined School</text:p>
          </table:table-cell>
          <table:table-cell office:value-type="float" office:value="131815" table:style-name="ce12">
            <text:p>13181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uckinghamshire</text:p>
          </table:table-cell>
          <table:table-cell office:value-type="string" table:style-name="ce4">
            <text:p>Wycombe</text:p>
          </table:table-cell>
          <table:table-cell office:value-type="currency" office:value="11802.2" table:style-name="ce6">
            <text:p>£11,802.2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Clare's Catholic Primary School</text:p>
          </table:table-cell>
          <table:table-cell office:value-type="float" office:value="103476" table:style-name="ce12">
            <text:p>10347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Birmingham, Perry Barr</text:p>
          </table:table-cell>
          <table:table-cell office:value-type="currency" office:value="11903.61" table:style-name="ce6">
            <text:p>£11,903.61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Roding Primary School</text:p>
          </table:table-cell>
          <table:table-cell office:value-type="float" office:value="102830" table:style-name="ce12">
            <text:p>10283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Redbridge</text:p>
          </table:table-cell>
          <table:table-cell office:value-type="string" table:style-name="ce4">
            <text:p>Ilford North</text:p>
          </table:table-cell>
          <table:table-cell office:value-type="currency" office:value="11920.33" table:style-name="ce6">
            <text:p>£11,920.33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Impington Village College</text:p>
          </table:table-cell>
          <table:table-cell office:value-type="float" office:value="137826" table:style-name="ce12">
            <text:p>13782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ambridgeshire</text:p>
          </table:table-cell>
          <table:table-cell office:value-type="string" table:style-name="ce4">
            <text:p>South East Cambridgeshire</text:p>
          </table:table-cell>
          <table:table-cell office:value-type="currency" office:value="11930" table:style-name="ce6">
            <text:p>£11,93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Brookland Infant and Nursery School</text:p>
          </table:table-cell>
          <table:table-cell office:value-type="float" office:value="101263" table:style-name="ce12">
            <text:p>10126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arnet</text:p>
          </table:table-cell>
          <table:table-cell office:value-type="string" table:style-name="ce4">
            <text:p>Finchley and Golders Green</text:p>
          </table:table-cell>
          <table:table-cell office:value-type="currency" office:value="11975" table:style-name="ce6">
            <text:p>£11,975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Harlesden Primary School</text:p>
          </table:table-cell>
          <table:table-cell office:value-type="float" office:value="101499" table:style-name="ce12">
            <text:p>10149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rent</text:p>
          </table:table-cell>
          <table:table-cell office:value-type="string" table:style-name="ce4">
            <text:p>Brent Central</text:p>
          </table:table-cell>
          <table:table-cell office:value-type="currency" office:value="11978.57" table:style-name="ce6">
            <text:p>£11,978.57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Crest Infant School</text:p>
          </table:table-cell>
          <table:table-cell office:value-type="float" office:value="118330" table:style-name="ce12">
            <text:p>11833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Medway</text:p>
          </table:table-cell>
          <table:table-cell office:value-type="string" table:style-name="ce4">
            <text:p>Rochester and Strood</text:p>
          </table:table-cell>
          <table:table-cell office:value-type="currency" office:value="12007" table:style-name="ce6">
            <text:p>£12,007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Elmgrove Primary School &amp; Nursery</text:p>
          </table:table-cell>
          <table:table-cell office:value-type="float" office:value="102211" table:style-name="ce12">
            <text:p>10221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arrow</text:p>
          </table:table-cell>
          <table:table-cell office:value-type="string" table:style-name="ce4">
            <text:p>Harrow East</text:p>
          </table:table-cell>
          <table:table-cell office:value-type="currency" office:value="12011.92" table:style-name="ce6">
            <text:p>£12,011.92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Hockerill Anglo-European College</text:p>
          </table:table-cell>
          <table:table-cell office:value-type="float" office:value="136482" table:style-name="ce12">
            <text:p>13648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Hertford and Stortford</text:p>
          </table:table-cell>
          <table:table-cell office:value-type="currency" office:value="12079" table:style-name="ce6">
            <text:p>£12,079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Oliver Goldsmith Primary School</text:p>
          </table:table-cell>
          <table:table-cell office:value-type="float" office:value="100821" table:style-name="ce12">
            <text:p>10082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outhwark</text:p>
          </table:table-cell>
          <table:table-cell office:value-type="string" table:style-name="ce4">
            <text:p>Camberwell and Peckham</text:p>
          </table:table-cell>
          <table:table-cell office:value-type="currency" office:value="12223" table:style-name="ce6">
            <text:p>£12,223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Gladstone Primary Academy</text:p>
          </table:table-cell>
          <table:table-cell office:value-type="float" office:value="142991" table:style-name="ce12">
            <text:p>14299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toke-on-Trent</text:p>
          </table:table-cell>
          <table:table-cell office:value-type="string" table:style-name="ce4">
            <text:p>Stoke-on-Trent South</text:p>
          </table:table-cell>
          <table:table-cell office:value-type="currency" office:value="12384" table:style-name="ce6">
            <text:p>£12,384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Newsham Primary School</text:p>
          </table:table-cell>
          <table:table-cell office:value-type="float" office:value="122261" table:style-name="ce12">
            <text:p>12226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Northumberland</text:p>
          </table:table-cell>
          <table:table-cell office:value-type="string" table:style-name="ce4">
            <text:p>Blyth Valley</text:p>
          </table:table-cell>
          <table:table-cell office:value-type="currency" office:value="12561" table:style-name="ce6">
            <text:p>£12,561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The Winns Primary School</text:p>
          </table:table-cell>
          <table:table-cell office:value-type="float" office:value="103061" table:style-name="ce12">
            <text:p>10306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altham Forest</text:p>
          </table:table-cell>
          <table:table-cell office:value-type="string" table:style-name="ce4">
            <text:p>Walthamstow</text:p>
          </table:table-cell>
          <table:table-cell office:value-type="currency" office:value="12695" table:style-name="ce6">
            <text:p>£12,695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Haydon Bridge Community High School and Sports College</text:p>
          </table:table-cell>
          <table:table-cell office:value-type="float" office:value="122328" table:style-name="ce12">
            <text:p>12232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Northumberland</text:p>
          </table:table-cell>
          <table:table-cell office:value-type="string" table:style-name="ce4">
            <text:p>Hexham</text:p>
          </table:table-cell>
          <table:table-cell office:value-type="currency" office:value="12710" table:style-name="ce6">
            <text:p>£12,71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The Brooke House Sixth Form College</text:p>
          </table:table-cell>
          <table:table-cell office:value-type="float" office:value="133608" table:style-name="ce12">
            <text:p>133608</text:p>
          </table:table-cell>
          <table:table-cell office:value-type="string" table:style-name="ce4">
            <text:p>Colleges</text:p>
          </table:table-cell>
          <table:table-cell office:value-type="string" table:style-name="ce4">
            <text:p>Hackney</text:p>
          </table:table-cell>
          <table:table-cell office:value-type="string" table:style-name="ce4">
            <text:p>Hackney North and Stoke Newington</text:p>
          </table:table-cell>
          <table:table-cell office:value-type="currency" office:value="12739" table:style-name="ce6">
            <text:p>£12,739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Queen Elizabeth's Grammar School</text:p>
          </table:table-cell>
          <table:table-cell office:value-type="float" office:value="141165" table:style-name="ce12">
            <text:p>141165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Blackburn with Darwen</text:p>
          </table:table-cell>
          <table:table-cell office:value-type="string" table:style-name="ce4">
            <text:p>Blackburn</text:p>
          </table:table-cell>
          <table:table-cell office:value-type="currency" office:value="12836.5" table:style-name="ce6">
            <text:p>£12,836.5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Haggerston School</text:p>
          </table:table-cell>
          <table:table-cell office:value-type="float" office:value="100277" table:style-name="ce12">
            <text:p>10027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ackney</text:p>
          </table:table-cell>
          <table:table-cell office:value-type="string" table:style-name="ce4">
            <text:p>Hackney South and Shoreditch</text:p>
          </table:table-cell>
          <table:table-cell office:value-type="currency" office:value="12866.49" table:style-name="ce6">
            <text:p>£12,866.49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Gloucester and Forest Alternative Provision School</text:p>
          </table:table-cell>
          <table:table-cell office:value-type="float" office:value="135330" table:style-name="ce12">
            <text:p>13533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Gloucestershire</text:p>
          </table:table-cell>
          <table:table-cell office:value-type="string" table:style-name="ce4">
            <text:p>Gloucester</text:p>
          </table:table-cell>
          <table:table-cell office:value-type="currency" office:value="13010" table:style-name="ce6">
            <text:p>£13,01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Cuthbert Mayne School</text:p>
          </table:table-cell>
          <table:table-cell office:value-type="float" office:value="113551" table:style-name="ce12">
            <text:p>11355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Torbay</text:p>
          </table:table-cell>
          <table:table-cell office:value-type="string" table:style-name="ce4">
            <text:p>Torbay</text:p>
          </table:table-cell>
          <table:table-cell office:value-type="currency" office:value="13023.02" table:style-name="ce6">
            <text:p>£13,023.02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pa School Camberwell</text:p>
          </table:table-cell>
          <table:table-cell office:value-type="float" office:value="143745" table:style-name="ce12">
            <text:p>143745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Southwark</text:p>
          </table:table-cell>
          <table:table-cell office:value-type="string" table:style-name="ce4">
            <text:p>Camberwell and Peckham</text:p>
          </table:table-cell>
          <table:table-cell office:value-type="currency" office:value="13310" table:style-name="ce6">
            <text:p>£13,31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Luke's Church of England Aided Primary School</text:p>
          </table:table-cell>
          <table:table-cell office:value-type="float" office:value="104372" table:style-name="ce12">
            <text:p>10437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olverhampton</text:p>
          </table:table-cell>
          <table:table-cell office:value-type="string" table:style-name="ce4">
            <text:p>Wolverhampton South East</text:p>
          </table:table-cell>
          <table:table-cell office:value-type="currency" office:value="13354.02" table:style-name="ce6">
            <text:p>£13,354.02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Bude Primary Academy - Infants</text:p>
          </table:table-cell>
          <table:table-cell office:value-type="float" office:value="146076" table:style-name="ce12">
            <text:p>14607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North Cornwall</text:p>
          </table:table-cell>
          <table:table-cell office:value-type="currency" office:value="13453.07" table:style-name="ce6">
            <text:p>£13,453.07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Ryedene Primary and Nursery School</text:p>
          </table:table-cell>
          <table:table-cell office:value-type="float" office:value="143127" table:style-name="ce12">
            <text:p>14312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South Basildon and East Thurrock</text:p>
          </table:table-cell>
          <table:table-cell office:value-type="currency" office:value="13699.5" table:style-name="ce6">
            <text:p>£13,699.5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andy Secondary School</text:p>
          </table:table-cell>
          <table:table-cell office:value-type="float" office:value="109669" table:style-name="ce12">
            <text:p>10966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Central Bedfordshire</text:p>
          </table:table-cell>
          <table:table-cell office:value-type="string" table:style-name="ce4">
            <text:p>North East Bedfordshire</text:p>
          </table:table-cell>
          <table:table-cell office:value-type="currency" office:value="13716" table:style-name="ce6">
            <text:p>£13,716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Luke's CofE Primary School</text:p>
          </table:table-cell>
          <table:table-cell office:value-type="float" office:value="105930" table:style-name="ce12">
            <text:p>10593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alford</text:p>
          </table:table-cell>
          <table:table-cell office:value-type="string" table:style-name="ce4">
            <text:p>Salford and Eccles</text:p>
          </table:table-cell>
          <table:table-cell office:value-type="currency" office:value="13960" table:style-name="ce6">
            <text:p>£13,96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Norlington School and 6th Form</text:p>
          </table:table-cell>
          <table:table-cell office:value-type="float" office:value="143385" table:style-name="ce12">
            <text:p>14338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altham Forest</text:p>
          </table:table-cell>
          <table:table-cell office:value-type="string" table:style-name="ce4">
            <text:p>Leyton and Wanstead</text:p>
          </table:table-cell>
          <table:table-cell office:value-type="currency" office:value="14182.67" table:style-name="ce6">
            <text:p>£14,182.67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Henry Maynard Primary School</text:p>
          </table:table-cell>
          <table:table-cell office:value-type="float" office:value="103070" table:style-name="ce12">
            <text:p>10307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altham Forest</text:p>
          </table:table-cell>
          <table:table-cell office:value-type="string" table:style-name="ce4">
            <text:p>Walthamstow</text:p>
          </table:table-cell>
          <table:table-cell office:value-type="currency" office:value="14390" table:style-name="ce6">
            <text:p>£14,39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Bushmead Primary School</text:p>
          </table:table-cell>
          <table:table-cell office:value-type="float" office:value="132246" table:style-name="ce12">
            <text:p>13224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uton</text:p>
          </table:table-cell>
          <table:table-cell office:value-type="string" table:style-name="ce4">
            <text:p>Luton North</text:p>
          </table:table-cell>
          <table:table-cell office:value-type="currency" office:value="14456.44" table:style-name="ce6">
            <text:p>£14,456.44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Battyeford CofE (VC) Primary School</text:p>
          </table:table-cell>
          <table:table-cell office:value-type="float" office:value="107728" table:style-name="ce12">
            <text:p>10772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Kirklees</text:p>
          </table:table-cell>
          <table:table-cell office:value-type="string" table:style-name="ce4">
            <text:p>Dewsbury</text:p>
          </table:table-cell>
          <table:table-cell office:value-type="currency" office:value="14505" table:style-name="ce6">
            <text:p>£14,505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Brentry Primary School</text:p>
          </table:table-cell>
          <table:table-cell office:value-type="float" office:value="108980" table:style-name="ce12">
            <text:p>10898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ristol, City of</text:p>
          </table:table-cell>
          <table:table-cell office:value-type="string" table:style-name="ce4">
            <text:p>Bristol North West</text:p>
          </table:table-cell>
          <table:table-cell office:value-type="currency" office:value="14538" table:style-name="ce6">
            <text:p>£14,538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Leonard's CofE (A) Primary School</text:p>
          </table:table-cell>
          <table:table-cell office:value-type="float" office:value="124345" table:style-name="ce12">
            <text:p>12434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taffordshire</text:p>
          </table:table-cell>
          <table:table-cell office:value-type="string" table:style-name="ce4">
            <text:p>Tamworth</text:p>
          </table:table-cell>
          <table:table-cell office:value-type="currency" office:value="14609.52" table:style-name="ce6">
            <text:p>£14,609.52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Crane Park Primary School</text:p>
          </table:table-cell>
          <table:table-cell office:value-type="float" office:value="132263" table:style-name="ce12">
            <text:p>13226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ounslow</text:p>
          </table:table-cell>
          <table:table-cell office:value-type="string" table:style-name="ce4">
            <text:p>Feltham and Heston</text:p>
          </table:table-cell>
          <table:table-cell office:value-type="currency" office:value="14695" table:style-name="ce6">
            <text:p>£14,695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Coteford Infant School</text:p>
          </table:table-cell>
          <table:table-cell office:value-type="float" office:value="102375" table:style-name="ce12">
            <text:p>10237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illingdon</text:p>
          </table:table-cell>
          <table:table-cell office:value-type="string" table:style-name="ce4">
            <text:p>Ruislip, Northwood and Pinner</text:p>
          </table:table-cell>
          <table:table-cell office:value-type="currency" office:value="14739" table:style-name="ce6">
            <text:p>£14,739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Allenbourn Middle School</text:p>
          </table:table-cell>
          <table:table-cell office:value-type="float" office:value="141757" table:style-name="ce12">
            <text:p>14175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Dorset</text:p>
          </table:table-cell>
          <table:table-cell office:value-type="string" table:style-name="ce4">
            <text:p>Mid Dorset and North Poole</text:p>
          </table:table-cell>
          <table:table-cell office:value-type="currency" office:value="14889.49" table:style-name="ce6">
            <text:p>£14,889.49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Giles CofE Primary School</text:p>
          </table:table-cell>
          <table:table-cell office:value-type="float" office:value="123503" table:style-name="ce12">
            <text:p>12350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hropshire</text:p>
          </table:table-cell>
          <table:table-cell office:value-type="string" table:style-name="ce4">
            <text:p>Shrewsbury and Atcham</text:p>
          </table:table-cell>
          <table:table-cell office:value-type="currency" office:value="15130.36" table:style-name="ce6">
            <text:p>£15,130.36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Patrick's Catholic Primary School</text:p>
          </table:table-cell>
          <table:table-cell office:value-type="float" office:value="112340" table:style-name="ce12">
            <text:p>11234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Cumbria</text:p>
          </table:table-cell>
          <table:table-cell office:value-type="string" table:style-name="ce4">
            <text:p>Workington</text:p>
          </table:table-cell>
          <table:table-cell office:value-type="currency" office:value="15270" table:style-name="ce6">
            <text:p>£15,27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Ilderton Primary School</text:p>
          </table:table-cell>
          <table:table-cell office:value-type="float" office:value="100795" table:style-name="ce12">
            <text:p>10079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outhwark</text:p>
          </table:table-cell>
          <table:table-cell office:value-type="string" table:style-name="ce4">
            <text:p>Camberwell and Peckham</text:p>
          </table:table-cell>
          <table:table-cell office:value-type="currency" office:value="15449" table:style-name="ce6">
            <text:p>£15,449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Camelot Primary School</text:p>
          </table:table-cell>
          <table:table-cell office:value-type="float" office:value="100780" table:style-name="ce12">
            <text:p>10078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outhwark</text:p>
          </table:table-cell>
          <table:table-cell office:value-type="string" table:style-name="ce4">
            <text:p>Camberwell and Peckham</text:p>
          </table:table-cell>
          <table:table-cell office:value-type="currency" office:value="15494.24" table:style-name="ce6">
            <text:p>£15,494.24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Trentham Academy</text:p>
          </table:table-cell>
          <table:table-cell office:value-type="float" office:value="144558" table:style-name="ce12">
            <text:p>14455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toke-on-Trent</text:p>
          </table:table-cell>
          <table:table-cell office:value-type="string" table:style-name="ce4">
            <text:p>Stoke-on-Trent South</text:p>
          </table:table-cell>
          <table:table-cell office:value-type="currency" office:value="15600" table:style-name="ce6">
            <text:p>£15,60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Teresa's Catholic Primary School and Nursery</text:p>
          </table:table-cell>
          <table:table-cell office:value-type="float" office:value="102231" table:style-name="ce12">
            <text:p>10223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arrow</text:p>
          </table:table-cell>
          <table:table-cell office:value-type="string" table:style-name="ce4">
            <text:p>Ruislip, Northwood and Pinner</text:p>
          </table:table-cell>
          <table:table-cell office:value-type="currency" office:value="15714.08" table:style-name="ce6">
            <text:p>£15,714.08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Joseph's Catholic Primary School, Redhill</text:p>
          </table:table-cell>
          <table:table-cell office:value-type="float" office:value="125234" table:style-name="ce12">
            <text:p>12523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Reigate</text:p>
          </table:table-cell>
          <table:table-cell office:value-type="currency" office:value="15827.62" table:style-name="ce6">
            <text:p>£15,827.62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All Saints' Church of England Primary School Blackheath</text:p>
          </table:table-cell>
          <table:table-cell office:value-type="float" office:value="100719" table:style-name="ce12">
            <text:p>10071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ewisham</text:p>
          </table:table-cell>
          <table:table-cell office:value-type="string" table:style-name="ce4">
            <text:p>Lewisham East</text:p>
          </table:table-cell>
          <table:table-cell office:value-type="currency" office:value="15892.6" table:style-name="ce6">
            <text:p>£15,892.6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Ken Stimpson Community School</text:p>
          </table:table-cell>
          <table:table-cell office:value-type="float" office:value="110882" table:style-name="ce12">
            <text:p>11088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Peterborough</text:p>
          </table:table-cell>
          <table:table-cell office:value-type="string" table:style-name="ce4">
            <text:p>Peterborough</text:p>
          </table:table-cell>
          <table:table-cell office:value-type="currency" office:value="16000" table:style-name="ce6">
            <text:p>£16,00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Kings Avenue School</text:p>
          </table:table-cell>
          <table:table-cell office:value-type="float" office:value="133315" table:style-name="ce12">
            <text:p>13331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ambeth</text:p>
          </table:table-cell>
          <table:table-cell office:value-type="string" table:style-name="ce4">
            <text:p>Streatham</text:p>
          </table:table-cell>
          <table:table-cell office:value-type="currency" office:value="16166" table:style-name="ce6">
            <text:p>£16,166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The Ridgeway Primary School</text:p>
          </table:table-cell>
          <table:table-cell office:value-type="float" office:value="109789" table:style-name="ce12">
            <text:p>10978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Reading</text:p>
          </table:table-cell>
          <table:table-cell office:value-type="string" table:style-name="ce4">
            <text:p>Reading East</text:p>
          </table:table-cell>
          <table:table-cell office:value-type="currency" office:value="16205" table:style-name="ce6">
            <text:p>£16,205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James Calvert Spence College</text:p>
          </table:table-cell>
          <table:table-cell office:value-type="float" office:value="122363" table:style-name="ce12">
            <text:p>12236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Northumberland</text:p>
          </table:table-cell>
          <table:table-cell office:value-type="string" table:style-name="ce4">
            <text:p>Berwick-upon-Tweed</text:p>
          </table:table-cell>
          <table:table-cell office:value-type="currency" office:value="16214.04" table:style-name="ce6">
            <text:p>£16,214.04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Hazel Oak School</text:p>
          </table:table-cell>
          <table:table-cell office:value-type="float" office:value="104130" table:style-name="ce12">
            <text:p>104130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Solihull</text:p>
          </table:table-cell>
          <table:table-cell office:value-type="string" table:style-name="ce4">
            <text:p>Solihull</text:p>
          </table:table-cell>
          <table:table-cell office:value-type="currency" office:value="16305" table:style-name="ce6">
            <text:p>£16,305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Wheelers Lane Technology College</text:p>
          </table:table-cell>
          <table:table-cell office:value-type="float" office:value="103501" table:style-name="ce12">
            <text:p>10350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Birmingham, Hall Green</text:p>
          </table:table-cell>
          <table:table-cell office:value-type="currency" office:value="16590" table:style-name="ce6">
            <text:p>£16,59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Mayfield School</text:p>
          </table:table-cell>
          <table:table-cell office:value-type="float" office:value="116463" table:style-name="ce12">
            <text:p>11646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Portsmouth</text:p>
          </table:table-cell>
          <table:table-cell office:value-type="string" table:style-name="ce4">
            <text:p>Portsmouth North</text:p>
          </table:table-cell>
          <table:table-cell office:value-type="currency" office:value="16898" table:style-name="ce6">
            <text:p>£16,898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Our Lady and St John Catholic College</text:p>
          </table:table-cell>
          <table:table-cell office:value-type="float" office:value="119790" table:style-name="ce12">
            <text:p>11979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lackburn with Darwen</text:p>
          </table:table-cell>
          <table:table-cell office:value-type="string" table:style-name="ce4">
            <text:p>Blackburn</text:p>
          </table:table-cell>
          <table:table-cell office:value-type="currency" office:value="17000" table:style-name="ce6">
            <text:p>£17,00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haw Cross Infant and Nursery School</text:p>
          </table:table-cell>
          <table:table-cell office:value-type="float" office:value="107608" table:style-name="ce12">
            <text:p>10760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Kirklees</text:p>
          </table:table-cell>
          <table:table-cell office:value-type="string" table:style-name="ce4">
            <text:p>Dewsbury</text:p>
          </table:table-cell>
          <table:table-cell office:value-type="currency" office:value="17478" table:style-name="ce6">
            <text:p>£17,478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Wyken Croft Primary School</text:p>
          </table:table-cell>
          <table:table-cell office:value-type="float" office:value="103696" table:style-name="ce12">
            <text:p>10369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Coventry</text:p>
          </table:table-cell>
          <table:table-cell office:value-type="string" table:style-name="ce4">
            <text:p>Coventry North East</text:p>
          </table:table-cell>
          <table:table-cell office:value-type="currency" office:value="17502" table:style-name="ce6">
            <text:p>£17,502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pringwood Heath Primary School</text:p>
          </table:table-cell>
          <table:table-cell office:value-type="float" office:value="104545" table:style-name="ce12">
            <text:p>10454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iverpool</text:p>
          </table:table-cell>
          <table:table-cell office:value-type="string" table:style-name="ce4">
            <text:p>Garston and Halewood</text:p>
          </table:table-cell>
          <table:table-cell office:value-type="currency" office:value="17655.48" table:style-name="ce6">
            <text:p>£17,655.48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Hampton Wick Infant and Nursery School</text:p>
          </table:table-cell>
          <table:table-cell office:value-type="float" office:value="102889" table:style-name="ce12">
            <text:p>10288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Richmond upon Thames</text:p>
          </table:table-cell>
          <table:table-cell office:value-type="string" table:style-name="ce4">
            <text:p>Twickenham</text:p>
          </table:table-cell>
          <table:table-cell office:value-type="currency" office:value="17669.849999999999" table:style-name="ce6">
            <text:p>£17,669.8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herwood Park School</text:p>
          </table:table-cell>
          <table:table-cell office:value-type="float" office:value="103025" table:style-name="ce12">
            <text:p>103025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Sutton</text:p>
          </table:table-cell>
          <table:table-cell office:value-type="string" table:style-name="ce4">
            <text:p>Carshalton and Wallington</text:p>
          </table:table-cell>
          <table:table-cell office:value-type="currency" office:value="17901" table:style-name="ce6">
            <text:p>£17,901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Talbot Specialist School</text:p>
          </table:table-cell>
          <table:table-cell office:value-type="float" office:value="107178" table:style-name="ce12">
            <text:p>107178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Sheffield</text:p>
          </table:table-cell>
          <table:table-cell office:value-type="string" table:style-name="ce4">
            <text:p>Sheffield, Heeley</text:p>
          </table:table-cell>
          <table:table-cell office:value-type="currency" office:value="18299" table:style-name="ce6">
            <text:p>£18,299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Ridgeway Secondary School</text:p>
          </table:table-cell>
          <table:table-cell office:value-type="float" office:value="139029" table:style-name="ce12">
            <text:p>13902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orcestershire</text:p>
          </table:table-cell>
          <table:table-cell office:value-type="string" table:style-name="ce4">
            <text:p>Redditch</text:p>
          </table:table-cell>
          <table:table-cell office:value-type="currency" office:value="18533.77" table:style-name="ce6">
            <text:p>£18,533.77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Rawlins Academy</text:p>
          </table:table-cell>
          <table:table-cell office:value-type="float" office:value="137640" table:style-name="ce12">
            <text:p>13764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eicestershire</text:p>
          </table:table-cell>
          <table:table-cell office:value-type="string" table:style-name="ce4">
            <text:p>Loughborough</text:p>
          </table:table-cell>
          <table:table-cell office:value-type="currency" office:value="19185" table:style-name="ce6">
            <text:p>£19,185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Mortimer Community College</text:p>
          </table:table-cell>
          <table:table-cell office:value-type="float" office:value="108727" table:style-name="ce12">
            <text:p>10872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outh Tyneside</text:p>
          </table:table-cell>
          <table:table-cell office:value-type="string" table:style-name="ce4">
            <text:p>South Shields</text:p>
          </table:table-cell>
          <table:table-cell office:value-type="currency" office:value="19200" table:style-name="ce6">
            <text:p>£19,20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Brackensdale Primary School</text:p>
          </table:table-cell>
          <table:table-cell office:value-type="float" office:value="112736" table:style-name="ce12">
            <text:p>11273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Derby</text:p>
          </table:table-cell>
          <table:table-cell office:value-type="string" table:style-name="ce4">
            <text:p>Derby North</text:p>
          </table:table-cell>
          <table:table-cell office:value-type="currency" office:value="19360" table:style-name="ce6">
            <text:p>£19,36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Holy Family Catholic School</text:p>
          </table:table-cell>
          <table:table-cell office:value-type="float" office:value="103106" table:style-name="ce12">
            <text:p>10310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altham Forest</text:p>
          </table:table-cell>
          <table:table-cell office:value-type="string" table:style-name="ce4">
            <text:p>Walthamstow</text:p>
          </table:table-cell>
          <table:table-cell office:value-type="currency" office:value="19500" table:style-name="ce6">
            <text:p>£19,50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andringham Primary School</text:p>
          </table:table-cell>
          <table:table-cell office:value-type="float" office:value="130381" table:style-name="ce12">
            <text:p>13038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Newham</text:p>
          </table:table-cell>
          <table:table-cell office:value-type="string" table:style-name="ce4">
            <text:p>East Ham</text:p>
          </table:table-cell>
          <table:table-cell office:value-type="currency" office:value="19537.310000000001" table:style-name="ce6">
            <text:p>£19,537.31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Peter and St Paul RC Primary School</text:p>
          </table:table-cell>
          <table:table-cell office:value-type="float" office:value="100447" table:style-name="ce12">
            <text:p>10044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Islington</text:p>
          </table:table-cell>
          <table:table-cell office:value-type="string" table:style-name="ce4">
            <text:p>Islington South and Finsbury</text:p>
          </table:table-cell>
          <table:table-cell office:value-type="currency" office:value="19550" table:style-name="ce6">
            <text:p>£19,55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Danegrove Primary School</text:p>
          </table:table-cell>
          <table:table-cell office:value-type="float" office:value="101314" table:style-name="ce12">
            <text:p>10131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arnet</text:p>
          </table:table-cell>
          <table:table-cell office:value-type="string" table:style-name="ce4">
            <text:p>Chipping Barnet</text:p>
          </table:table-cell>
          <table:table-cell office:value-type="currency" office:value="19965" table:style-name="ce6">
            <text:p>£19,965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Crawley Green Infant School</text:p>
          </table:table-cell>
          <table:table-cell office:value-type="float" office:value="109702" table:style-name="ce12">
            <text:p>10970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uton</text:p>
          </table:table-cell>
          <table:table-cell office:value-type="string" table:style-name="ce4">
            <text:p>Luton South</text:p>
          </table:table-cell>
          <table:table-cell office:value-type="currency" office:value="20210.009999999998" table:style-name="ce6">
            <text:p>£20,210.01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Manor Infants' School/Manor Longbridge</text:p>
          </table:table-cell>
          <table:table-cell office:value-type="float" office:value="101193" table:style-name="ce12">
            <text:p>10119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arking and Dagenham</text:p>
          </table:table-cell>
          <table:table-cell office:value-type="string" table:style-name="ce4">
            <text:p>Barking</text:p>
          </table:table-cell>
          <table:table-cell office:value-type="currency" office:value="20320" table:style-name="ce6">
            <text:p>£20,32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Connaught School for Girls</text:p>
          </table:table-cell>
          <table:table-cell office:value-type="float" office:value="139293" table:style-name="ce12">
            <text:p>13929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altham Forest</text:p>
          </table:table-cell>
          <table:table-cell office:value-type="string" table:style-name="ce4">
            <text:p>Leyton and Wanstead</text:p>
          </table:table-cell>
          <table:table-cell office:value-type="currency" office:value="20410" table:style-name="ce6">
            <text:p>£20,41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Nicholas Elstree Church of England VA Primary School</text:p>
          </table:table-cell>
          <table:table-cell office:value-type="float" office:value="117431" table:style-name="ce12">
            <text:p>11743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Hertsmere</text:p>
          </table:table-cell>
          <table:table-cell office:value-type="currency" office:value="20753.849999999999" table:style-name="ce6">
            <text:p>£20,753.8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Ormiston Park Academy</text:p>
          </table:table-cell>
          <table:table-cell office:value-type="float" office:value="135960" table:style-name="ce12">
            <text:p>13596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Thurrock</text:p>
          </table:table-cell>
          <table:table-cell office:value-type="string" table:style-name="ce4">
            <text:p>Thurrock</text:p>
          </table:table-cell>
          <table:table-cell office:value-type="currency" office:value="20850" table:style-name="ce6">
            <text:p>£20,85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Chiltern Wood School</text:p>
          </table:table-cell>
          <table:table-cell office:value-type="float" office:value="110578" table:style-name="ce12">
            <text:p>110578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Buckinghamshire</text:p>
          </table:table-cell>
          <table:table-cell office:value-type="string" table:style-name="ce4">
            <text:p>Wycombe</text:p>
          </table:table-cell>
          <table:table-cell office:value-type="currency" office:value="21025" table:style-name="ce6">
            <text:p>£21,025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The Bay Church of England School</text:p>
          </table:table-cell>
          <table:table-cell office:value-type="float" office:value="136013" table:style-name="ce12">
            <text:p>13601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Isle of Wight</text:p>
          </table:table-cell>
          <table:table-cell office:value-type="string" table:style-name="ce4">
            <text:p>Isle of Wight</text:p>
          </table:table-cell>
          <table:table-cell office:value-type="currency" office:value="21178" table:style-name="ce6">
            <text:p>£21,178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Haywood Academy</text:p>
          </table:table-cell>
          <table:table-cell office:value-type="float" office:value="138549" table:style-name="ce12">
            <text:p>13854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toke-on-Trent</text:p>
          </table:table-cell>
          <table:table-cell office:value-type="string" table:style-name="ce4">
            <text:p>Stoke-on-Trent North</text:p>
          </table:table-cell>
          <table:table-cell office:value-type="currency" office:value="21412.31" table:style-name="ce6">
            <text:p>£21,412.31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Moorside High School</text:p>
          </table:table-cell>
          <table:table-cell office:value-type="float" office:value="144199" table:style-name="ce12">
            <text:p>14419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alford</text:p>
          </table:table-cell>
          <table:table-cell office:value-type="string" table:style-name="ce4">
            <text:p>Salford and Eccles</text:p>
          </table:table-cell>
          <table:table-cell office:value-type="currency" office:value="21495.89" table:style-name="ce6">
            <text:p>£21,495.89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Lee Chapel Primary School</text:p>
          </table:table-cell>
          <table:table-cell office:value-type="float" office:value="137108" table:style-name="ce12">
            <text:p>13710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South Basildon and East Thurrock</text:p>
          </table:table-cell>
          <table:table-cell office:value-type="currency" office:value="21669.200000000001" table:style-name="ce6">
            <text:p>£21,669.2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Roehampton CofE Primary School</text:p>
          </table:table-cell>
          <table:table-cell office:value-type="float" office:value="101038" table:style-name="ce12">
            <text:p>10103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andsworth</text:p>
          </table:table-cell>
          <table:table-cell office:value-type="string" table:style-name="ce4">
            <text:p>Putney</text:p>
          </table:table-cell>
          <table:table-cell office:value-type="currency" office:value="21704" table:style-name="ce6">
            <text:p>£21,704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John's and St Clement's Church of England Primary School</text:p>
          </table:table-cell>
          <table:table-cell office:value-type="float" office:value="100830" table:style-name="ce12">
            <text:p>10083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outhwark</text:p>
          </table:table-cell>
          <table:table-cell office:value-type="string" table:style-name="ce4">
            <text:p>Camberwell and Peckham</text:p>
          </table:table-cell>
          <table:table-cell office:value-type="currency" office:value="21960" table:style-name="ce6">
            <text:p>£21,96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George Tomlinson Primary School</text:p>
          </table:table-cell>
          <table:table-cell office:value-type="float" office:value="103075" table:style-name="ce12">
            <text:p>10307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altham Forest</text:p>
          </table:table-cell>
          <table:table-cell office:value-type="string" table:style-name="ce4">
            <text:p>Leyton and Wanstead</text:p>
          </table:table-cell>
          <table:table-cell office:value-type="currency" office:value="21969.119999999999" table:style-name="ce6">
            <text:p>£21,969.12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The Gryphon School</text:p>
          </table:table-cell>
          <table:table-cell office:value-type="float" office:value="138471" table:style-name="ce12">
            <text:p>13847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Dorset</text:p>
          </table:table-cell>
          <table:table-cell office:value-type="string" table:style-name="ce4">
            <text:p>West Dorset</text:p>
          </table:table-cell>
          <table:table-cell office:value-type="currency" office:value="22321" table:style-name="ce6">
            <text:p>£22,321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The Bewdley School</text:p>
          </table:table-cell>
          <table:table-cell office:value-type="float" office:value="135035" table:style-name="ce12">
            <text:p>13503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orcestershire</text:p>
          </table:table-cell>
          <table:table-cell office:value-type="string" table:style-name="ce4">
            <text:p>Wyre Forest</text:p>
          </table:table-cell>
          <table:table-cell office:value-type="currency" office:value="22530" table:style-name="ce6">
            <text:p>£22,53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pringfield School</text:p>
          </table:table-cell>
          <table:table-cell office:value-type="float" office:value="111507" table:style-name="ce12">
            <text:p>111507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Cheshire East</text:p>
          </table:table-cell>
          <table:table-cell office:value-type="string" table:style-name="ce4">
            <text:p>Crewe and Nantwich</text:p>
          </table:table-cell>
          <table:table-cell office:value-type="currency" office:value="22561.8" table:style-name="ce6">
            <text:p>£22,561.8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Perseid School</text:p>
          </table:table-cell>
          <table:table-cell office:value-type="float" office:value="102698" table:style-name="ce12">
            <text:p>102698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Merton</text:p>
          </table:table-cell>
          <table:table-cell office:value-type="string" table:style-name="ce4">
            <text:p>Mitcham and Morden</text:p>
          </table:table-cell>
          <table:table-cell office:value-type="currency" office:value="22857" table:style-name="ce6">
            <text:p>£22,857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Hatton School and Special Needs Centre</text:p>
          </table:table-cell>
          <table:table-cell office:value-type="float" office:value="102881" table:style-name="ce12">
            <text:p>102881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Redbridge</text:p>
          </table:table-cell>
          <table:table-cell office:value-type="string" table:style-name="ce4">
            <text:p>Ilford North</text:p>
          </table:table-cell>
          <table:table-cell office:value-type="currency" office:value="23058.46" table:style-name="ce6">
            <text:p>£23,058.46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The Appleton School</text:p>
          </table:table-cell>
          <table:table-cell office:value-type="float" office:value="136579" table:style-name="ce12">
            <text:p>13657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Castle Point</text:p>
          </table:table-cell>
          <table:table-cell office:value-type="currency" office:value="23285.200000000001" table:style-name="ce6">
            <text:p>£23,285.2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Thomas CE (VC) Primary School</text:p>
          </table:table-cell>
          <table:table-cell office:value-type="float" office:value="136109" table:style-name="ce12">
            <text:p>13610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Kirklees</text:p>
          </table:table-cell>
          <table:table-cell office:value-type="string" table:style-name="ce4">
            <text:p>Huddersfield</text:p>
          </table:table-cell>
          <table:table-cell office:value-type="currency" office:value="23334.05" table:style-name="ce6">
            <text:p>£23,334.0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Cooper and Jordan Church of England Primary School</text:p>
          </table:table-cell>
          <table:table-cell office:value-type="float" office:value="132073" table:style-name="ce12">
            <text:p>13207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alsall</text:p>
          </table:table-cell>
          <table:table-cell office:value-type="string" table:style-name="ce4">
            <text:p>Aldridge-Brownhills</text:p>
          </table:table-cell>
          <table:table-cell office:value-type="currency" office:value="23829.5" table:style-name="ce6">
            <text:p>£23,829.5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John's, Gosport Church of England Voluntary Aided Primary School</text:p>
          </table:table-cell>
          <table:table-cell office:value-type="float" office:value="116393" table:style-name="ce12">
            <text:p>11639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Gosport</text:p>
          </table:table-cell>
          <table:table-cell office:value-type="currency" office:value="25756.9" table:style-name="ce6">
            <text:p>£25,756.9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Blessed Sacrament Catholic Primary School</text:p>
          </table:table-cell>
          <table:table-cell office:value-type="float" office:value="141076" table:style-name="ce12">
            <text:p>14107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iverpool</text:p>
          </table:table-cell>
          <table:table-cell office:value-type="string" table:style-name="ce4">
            <text:p>Liverpool, Walton</text:p>
          </table:table-cell>
          <table:table-cell office:value-type="currency" office:value="26706" table:style-name="ce6">
            <text:p>£26,706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Central Foundation Girls' School</text:p>
          </table:table-cell>
          <table:table-cell office:value-type="float" office:value="100975" table:style-name="ce12">
            <text:p>10097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Tower Hamlets</text:p>
          </table:table-cell>
          <table:table-cell office:value-type="string" table:style-name="ce4">
            <text:p>Bethnal Green and Bow</text:p>
          </table:table-cell>
          <table:table-cell office:value-type="currency" office:value="27064" table:style-name="ce6">
            <text:p>£27,064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Accrington Spring Hill Community Primary School</text:p>
          </table:table-cell>
          <table:table-cell office:value-type="float" office:value="119185" table:style-name="ce12">
            <text:p>11918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ancashire</text:p>
          </table:table-cell>
          <table:table-cell office:value-type="string" table:style-name="ce4">
            <text:p>Hyndburn</text:p>
          </table:table-cell>
          <table:table-cell office:value-type="currency" office:value="27174" table:style-name="ce6">
            <text:p>£27,174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Cardinal Newman Catholic High School</text:p>
          </table:table-cell>
          <table:table-cell office:value-type="float" office:value="111456" table:style-name="ce12">
            <text:p>11145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arrington</text:p>
          </table:table-cell>
          <table:table-cell office:value-type="string" table:style-name="ce4">
            <text:p>Warrington South</text:p>
          </table:table-cell>
          <table:table-cell office:value-type="currency" office:value="27197" table:style-name="ce6">
            <text:p>£27,197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Crownfield Junior School</text:p>
          </table:table-cell>
          <table:table-cell office:value-type="float" office:value="102294" table:style-name="ce12">
            <text:p>10229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avering</text:p>
          </table:table-cell>
          <table:table-cell office:value-type="string" table:style-name="ce4">
            <text:p>Romford</text:p>
          </table:table-cell>
          <table:table-cell office:value-type="currency" office:value="28078" table:style-name="ce6">
            <text:p>£28,078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Linwood School</text:p>
          </table:table-cell>
          <table:table-cell office:value-type="float" office:value="113961" table:style-name="ce12">
            <text:p>113961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Bournemouth, Christchurch and Poole</text:p>
          </table:table-cell>
          <table:table-cell office:value-type="string" table:style-name="ce4">
            <text:p>Bournemouth West</text:p>
          </table:table-cell>
          <table:table-cell office:value-type="currency" office:value="28587" table:style-name="ce6">
            <text:p>£28,587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Midpoint Centre (Key Stage 4 PRU)</text:p>
          </table:table-cell>
          <table:table-cell office:value-type="float" office:value="134256" table:style-name="ce12">
            <text:p>13425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olverhampton</text:p>
          </table:table-cell>
          <table:table-cell office:value-type="string" table:style-name="ce4">
            <text:p>Wolverhampton South East</text:p>
          </table:table-cell>
          <table:table-cell office:value-type="currency" office:value="28903" table:style-name="ce6">
            <text:p>£28,903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Bluebell Park School</text:p>
          </table:table-cell>
          <table:table-cell office:value-type="float" office:value="104495" table:style-name="ce12">
            <text:p>104495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Knowsley</text:p>
          </table:table-cell>
          <table:table-cell office:value-type="string" table:style-name="ce4">
            <text:p>Knowsley</text:p>
          </table:table-cell>
          <table:table-cell office:value-type="currency" office:value="29568" table:style-name="ce6">
            <text:p>£29,568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Martins Wood Primary School</text:p>
          </table:table-cell>
          <table:table-cell office:value-type="float" office:value="117285" table:style-name="ce12">
            <text:p>11728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Stevenage</text:p>
          </table:table-cell>
          <table:table-cell office:value-type="currency" office:value="29594" table:style-name="ce6">
            <text:p>£29,594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Ickburgh School</text:p>
          </table:table-cell>
          <table:table-cell office:value-type="float" office:value="100312" table:style-name="ce12">
            <text:p>100312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Hackney</text:p>
          </table:table-cell>
          <table:table-cell office:value-type="string" table:style-name="ce4">
            <text:p>Hackney South and Shoreditch</text:p>
          </table:table-cell>
          <table:table-cell office:value-type="currency" office:value="29855" table:style-name="ce6">
            <text:p>£29,855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Thames View Infants</text:p>
          </table:table-cell>
          <table:table-cell office:value-type="float" office:value="138684" table:style-name="ce12">
            <text:p>13868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arking and Dagenham</text:p>
          </table:table-cell>
          <table:table-cell office:value-type="string" table:style-name="ce4">
            <text:p>Barking</text:p>
          </table:table-cell>
          <table:table-cell office:value-type="currency" office:value="30080" table:style-name="ce6">
            <text:p>£30,08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The Walnuts School</text:p>
          </table:table-cell>
          <table:table-cell office:value-type="float" office:value="110584" table:style-name="ce12">
            <text:p>110584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Milton Keynes</text:p>
          </table:table-cell>
          <table:table-cell office:value-type="string" table:style-name="ce4">
            <text:p>Milton Keynes South</text:p>
          </table:table-cell>
          <table:table-cell office:value-type="currency" office:value="30955.83" table:style-name="ce6">
            <text:p>£30,955.83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Highfield School</text:p>
          </table:table-cell>
          <table:table-cell office:value-type="float" office:value="108311" table:style-name="ce12">
            <text:p>108311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Wakefield</text:p>
          </table:table-cell>
          <table:table-cell office:value-type="string" table:style-name="ce4">
            <text:p>Wakefield</text:p>
          </table:table-cell>
          <table:table-cell office:value-type="currency" office:value="32093.439999999999" table:style-name="ce6">
            <text:p>£32,093.44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The Braybrook Centre (Key Stage 3 PRU)</text:p>
          </table:table-cell>
          <table:table-cell office:value-type="float" office:value="134257" table:style-name="ce12">
            <text:p>13425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olverhampton</text:p>
          </table:table-cell>
          <table:table-cell office:value-type="string" table:style-name="ce4">
            <text:p>Wolverhampton South East</text:p>
          </table:table-cell>
          <table:table-cell office:value-type="currency" office:value="32415" table:style-name="ce6">
            <text:p>£32,415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Bellenden Primary School</text:p>
          </table:table-cell>
          <table:table-cell office:value-type="float" office:value="100775" table:style-name="ce12">
            <text:p>10077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outhwark</text:p>
          </table:table-cell>
          <table:table-cell office:value-type="string" table:style-name="ce4">
            <text:p>Camberwell and Peckham</text:p>
          </table:table-cell>
          <table:table-cell office:value-type="currency" office:value="34511" table:style-name="ce6">
            <text:p>£34,511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Queen's Croft High School</text:p>
          </table:table-cell>
          <table:table-cell office:value-type="float" office:value="146901" table:style-name="ce12">
            <text:p>14690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taffordshire</text:p>
          </table:table-cell>
          <table:table-cell office:value-type="string" table:style-name="ce4">
            <text:p>Lichfield</text:p>
          </table:table-cell>
          <table:table-cell office:value-type="currency" office:value="35677" table:style-name="ce6">
            <text:p>£35,677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Tennyson Road Primary School</text:p>
          </table:table-cell>
          <table:table-cell office:value-type="float" office:value="147376" table:style-name="ce12">
            <text:p>14737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uton</text:p>
          </table:table-cell>
          <table:table-cell office:value-type="string" table:style-name="ce4">
            <text:p>Luton South</text:p>
          </table:table-cell>
          <table:table-cell office:value-type="currency" office:value="37017.31" table:style-name="ce6">
            <text:p>£37,017.31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Crosby Primary School</text:p>
          </table:table-cell>
          <table:table-cell office:value-type="float" office:value="117934" table:style-name="ce12">
            <text:p>11793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North Lincolnshire</text:p>
          </table:table-cell>
          <table:table-cell office:value-type="string" table:style-name="ce4">
            <text:p>Scunthorpe</text:p>
          </table:table-cell>
          <table:table-cell office:value-type="currency" office:value="43589" table:style-name="ce6">
            <text:p>£43,589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Kings Heath Primary School</text:p>
          </table:table-cell>
          <table:table-cell office:value-type="float" office:value="134098" table:style-name="ce12">
            <text:p>13409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Birmingham, Hall Green</text:p>
          </table:table-cell>
          <table:table-cell office:value-type="currency" office:value="48576.58" table:style-name="ce6">
            <text:p>£48,576.58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oke Newington School and Sixth Form</text:p>
          </table:table-cell>
          <table:table-cell office:value-type="float" office:value="100279" table:style-name="ce12">
            <text:p>10027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ackney</text:p>
          </table:table-cell>
          <table:table-cell office:value-type="string" table:style-name="ce4">
            <text:p>Hackney North and Stoke Newington</text:p>
          </table:table-cell>
          <table:table-cell office:value-type="currency" office:value="48882.7" table:style-name="ce6">
            <text:p>£48,882.7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Gascoigne Primary School</text:p>
          </table:table-cell>
          <table:table-cell office:value-type="float" office:value="131775" table:style-name="ce12">
            <text:p>13177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arking and Dagenham</text:p>
          </table:table-cell>
          <table:table-cell office:value-type="string" table:style-name="ce4">
            <text:p>Barking</text:p>
          </table:table-cell>
          <table:table-cell office:value-type="currency" office:value="54120" table:style-name="ce6">
            <text:p>£54,12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Calverton Primary School</text:p>
          </table:table-cell>
          <table:table-cell office:value-type="float" office:value="102758" table:style-name="ce12">
            <text:p>10275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Newham</text:p>
          </table:table-cell>
          <table:table-cell office:value-type="string" table:style-name="ce4">
            <text:p>West Ham</text:p>
          </table:table-cell>
          <table:table-cell office:value-type="currency" office:value="54956" table:style-name="ce6">
            <text:p>£54,956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Chads Catholic and Church of England High School</text:p>
          </table:table-cell>
          <table:table-cell office:value-type="float" office:value="135731" table:style-name="ce12">
            <text:p>13573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alton</text:p>
          </table:table-cell>
          <table:table-cell office:value-type="string" table:style-name="ce4">
            <text:p>Halton</text:p>
          </table:table-cell>
          <table:table-cell office:value-type="currency" office:value="56728" table:style-name="ce6">
            <text:p>£56,728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Harrytown Catholic High School</text:p>
          </table:table-cell>
          <table:table-cell office:value-type="float" office:value="106143" table:style-name="ce12">
            <text:p>10614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tockport</text:p>
          </table:table-cell>
          <table:table-cell office:value-type="string" table:style-name="ce4">
            <text:p>Hazel Grove</text:p>
          </table:table-cell>
          <table:table-cell office:value-type="currency" office:value="59800" table:style-name="ce6">
            <text:p>£59,80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acred Heart of Mary Girls' School</text:p>
          </table:table-cell>
          <table:table-cell office:value-type="float" office:value="137233" table:style-name="ce12">
            <text:p>13723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avering</text:p>
          </table:table-cell>
          <table:table-cell office:value-type="string" table:style-name="ce4">
            <text:p>Hornchurch and Upminster</text:p>
          </table:table-cell>
          <table:table-cell office:value-type="currency" office:value="76903" table:style-name="ce6">
            <text:p>£76,903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Bradstow School</text:p>
          </table:table-cell>
          <table:table-cell office:value-type="float" office:value="101095" table:style-name="ce12">
            <text:p>101095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Wandsworth</text:p>
          </table:table-cell>
          <table:table-cell office:value-type="string" table:style-name="ce4">
            <text:p>South Thanet</text:p>
          </table:table-cell>
          <table:table-cell office:value-type="currency" office:value="88470" table:style-name="ce6">
            <text:p>£88,47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Pield Heath House RC School</text:p>
          </table:table-cell>
          <table:table-cell office:value-type="float" office:value="102464" table:style-name="ce12">
            <text:p>102464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Hillingdon</text:p>
          </table:table-cell>
          <table:table-cell office:value-type="string" table:style-name="ce4">
            <text:p>Uxbridge and South Ruislip</text:p>
          </table:table-cell>
          <table:table-cell office:value-type="currency" office:value="117103.67999999999" table:style-name="ce6">
            <text:p>£117,103.68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Thrybergh Primary School</text:p>
          </table:table-cell>
          <table:table-cell office:value-type="float" office:value="140993" table:style-name="ce12">
            <text:p>14099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Thrybergh Primary School</text:p>
          </table:table-cell>
          <table:table-cell office:value-type="string" table:style-name="ce4">
            <text:p>Rotherham</text:p>
          </table:table-cell>
          <table:table-cell office:value-type="currency" office:value="200" table:style-name="ce6">
            <text:p>£20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Pearson Primary School</text:p>
          </table:table-cell>
          <table:table-cell office:value-type="float" office:value="142440" table:style-name="ce12">
            <text:p>14244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Pearson Primary School</text:p>
          </table:table-cell>
          <table:table-cell office:value-type="string" table:style-name="ce4">
            <text:p>Kingston upon Hull West and Hessle</text:p>
          </table:table-cell>
          <table:table-cell office:value-type="currency" office:value="718.75" table:style-name="ce6">
            <text:p>£718.7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Withernsea Primary School</text:p>
          </table:table-cell>
          <table:table-cell office:value-type="float" office:value="141933" table:style-name="ce12">
            <text:p>14193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ithernsea Primary School</text:p>
          </table:table-cell>
          <table:table-cell office:value-type="string" table:style-name="ce4">
            <text:p>Beverley and Holderness</text:p>
          </table:table-cell>
          <table:table-cell office:value-type="currency" office:value="834.02" table:style-name="ce6">
            <text:p>£834.02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Dorchester Primary School</text:p>
          </table:table-cell>
          <table:table-cell office:value-type="float" office:value="139525" table:style-name="ce12">
            <text:p>13952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Dorchester Primary School</text:p>
          </table:table-cell>
          <table:table-cell office:value-type="string" table:style-name="ce4">
            <text:p>Kingston upon Hull East</text:p>
          </table:table-cell>
          <table:table-cell office:value-type="currency" office:value="1032.95" table:style-name="ce6">
            <text:p>£1,032.9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Dinnington High School</text:p>
          </table:table-cell>
          <table:table-cell office:value-type="float" office:value="141730" table:style-name="ce12">
            <text:p>14173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Dinnington High School</text:p>
          </table:table-cell>
          <table:table-cell office:value-type="string" table:style-name="ce4">
            <text:p>Rother Valley</text:p>
          </table:table-cell>
          <table:table-cell office:value-type="currency" office:value="1128.23" table:style-name="ce6">
            <text:p>£1,128.23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Temple Mill Primary School</text:p>
          </table:table-cell>
          <table:table-cell office:value-type="float" office:value="142394" table:style-name="ce12">
            <text:p>14239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Temple Mill Primary School</text:p>
          </table:table-cell>
          <table:table-cell office:value-type="string" table:style-name="ce4">
            <text:p>Rochester and Strood</text:p>
          </table:table-cell>
          <table:table-cell office:value-type="currency" office:value="1167.8800000000001" table:style-name="ce6">
            <text:p>£1,167.88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Greyfriars Academy</text:p>
          </table:table-cell>
          <table:table-cell office:value-type="float" office:value="145535" table:style-name="ce12">
            <text:p>14553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Greyfriars Academy</text:p>
          </table:table-cell>
          <table:table-cell office:value-type="string" table:style-name="ce4">
            <text:p>North West Norfolk</text:p>
          </table:table-cell>
          <table:table-cell office:value-type="currency" office:value="1754.1" table:style-name="ce6">
            <text:p>£1,754.1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The Gainsborough Academy</text:p>
          </table:table-cell>
          <table:table-cell office:value-type="float" office:value="145954" table:style-name="ce12">
            <text:p>14595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The Gainsborough Academy</text:p>
          </table:table-cell>
          <table:table-cell office:value-type="string" table:style-name="ce4">
            <text:p>Gainsborough</text:p>
          </table:table-cell>
          <table:table-cell office:value-type="currency" office:value="1800" table:style-name="ce6">
            <text:p>£1,80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The Marvell College</text:p>
          </table:table-cell>
          <table:table-cell office:value-type="float" office:value="142391" table:style-name="ce12">
            <text:p>14239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The Marvell College</text:p>
          </table:table-cell>
          <table:table-cell office:value-type="string" table:style-name="ce4">
            <text:p>Kingston upon Hull East</text:p>
          </table:table-cell>
          <table:table-cell office:value-type="currency" office:value="2266.6999999999998" table:style-name="ce6">
            <text:p>£2,266.7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Monkwood Primary School</text:p>
          </table:table-cell>
          <table:table-cell office:value-type="float" office:value="145017" table:style-name="ce12">
            <text:p>14501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Monkwood Primary School</text:p>
          </table:table-cell>
          <table:table-cell office:value-type="string" table:style-name="ce4">
            <text:p>Wentworth and Dearne</text:p>
          </table:table-cell>
          <table:table-cell office:value-type="currency" office:value="2660" table:style-name="ce6">
            <text:p>£2,66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Collingwood Primary School</text:p>
          </table:table-cell>
          <table:table-cell office:value-type="float" office:value="139848" table:style-name="ce12">
            <text:p>13984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ollingwood Primary School</text:p>
          </table:table-cell>
          <table:table-cell office:value-type="string" table:style-name="ce4">
            <text:p>Kingston upon Hull West and Hessle</text:p>
          </table:table-cell>
          <table:table-cell office:value-type="currency" office:value="2985.84" table:style-name="ce6">
            <text:p>£2,985.84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Red Hill Field Primary School</text:p>
          </table:table-cell>
          <table:table-cell office:value-type="float" office:value="139344" table:style-name="ce12">
            <text:p>13934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Red Hill Field Primary School</text:p>
          </table:table-cell>
          <table:table-cell office:value-type="string" table:style-name="ce4">
            <text:p>South Leicestershire</text:p>
          </table:table-cell>
          <table:table-cell office:value-type="currency" office:value="4623.2299999999996" table:style-name="ce6">
            <text:p>£4,623.23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mallthorne Primary Academy</text:p>
          </table:table-cell>
          <table:table-cell office:value-type="float" office:value="142207" table:style-name="ce12">
            <text:p>14220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mallthorne Primary Academy</text:p>
          </table:table-cell>
          <table:table-cell office:value-type="string" table:style-name="ce4">
            <text:p>Stoke-on-Trent North</text:p>
          </table:table-cell>
          <table:table-cell office:value-type="currency" office:value="4792.88" table:style-name="ce6">
            <text:p>£4,792.88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Damson Wood Nursery and Infant School</text:p>
          </table:table-cell>
          <table:table-cell office:value-type="float" office:value="143051" table:style-name="ce12">
            <text:p>14305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Damson Wood Nursery and Infant School</text:p>
          </table:table-cell>
          <table:table-cell office:value-type="string" table:style-name="ce4">
            <text:p>Solihull</text:p>
          </table:table-cell>
          <table:table-cell office:value-type="currency" office:value="5450" table:style-name="ce6">
            <text:p>£5,45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Great Bowden Academy, A Church of England Primary School</text:p>
          </table:table-cell>
          <table:table-cell office:value-type="float" office:value="138359" table:style-name="ce12">
            <text:p>13835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Great Bowden Academy, A Church of England Primary School</text:p>
          </table:table-cell>
          <table:table-cell office:value-type="string" table:style-name="ce4">
            <text:p>Harborough</text:p>
          </table:table-cell>
          <table:table-cell office:value-type="currency" office:value="5575.37" table:style-name="ce6">
            <text:p>£5,575.37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Brinsworth Academy</text:p>
          </table:table-cell>
          <table:table-cell office:value-type="float" office:value="136301" table:style-name="ce12">
            <text:p>13630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rinsworth Academy</text:p>
          </table:table-cell>
          <table:table-cell office:value-type="string" table:style-name="ce4">
            <text:p>Rotherham</text:p>
          </table:table-cell>
          <table:table-cell office:value-type="currency" office:value="5912" table:style-name="ce6">
            <text:p>£5,912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Blaby Stokes Church of England Primary School</text:p>
          </table:table-cell>
          <table:table-cell office:value-type="float" office:value="145488" table:style-name="ce12">
            <text:p>14548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laby Stokes Church of England Primary School</text:p>
          </table:table-cell>
          <table:table-cell office:value-type="string" table:style-name="ce4">
            <text:p>South Leicestershire</text:p>
          </table:table-cell>
          <table:table-cell office:value-type="currency" office:value="7584.81" table:style-name="ce6">
            <text:p>£7,584.81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Dorothy Goodman School Hinckley</text:p>
          </table:table-cell>
          <table:table-cell office:value-type="float" office:value="138156" table:style-name="ce12">
            <text:p>13815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Dorothy Goodman School Hinckley</text:p>
          </table:table-cell>
          <table:table-cell office:value-type="string" table:style-name="ce4">
            <text:p>Bosworth</text:p>
          </table:table-cell>
          <table:table-cell office:value-type="currency" office:value="8854.9500000000007" table:style-name="ce6">
            <text:p>£8,854.9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King Alfred's</text:p>
          </table:table-cell>
          <table:table-cell office:value-type="float" office:value="137140" table:style-name="ce12">
            <text:p>13714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King Alfred's</text:p>
          </table:table-cell>
          <table:table-cell office:value-type="string" table:style-name="ce4">
            <text:p>Wantage</text:p>
          </table:table-cell>
          <table:table-cell office:value-type="currency" office:value="9227.85" table:style-name="ce6">
            <text:p>£9,227.8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Balsall Common Primary School</text:p>
          </table:table-cell>
          <table:table-cell office:value-type="float" office:value="138536" table:style-name="ce12">
            <text:p>13853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alsall Common Primary School</text:p>
          </table:table-cell>
          <table:table-cell office:value-type="string" table:style-name="ce4">
            <text:p>Meriden</text:p>
          </table:table-cell>
          <table:table-cell office:value-type="currency" office:value="15000" table:style-name="ce6">
            <text:p>£15,00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Woodrush Community High School</text:p>
          </table:table-cell>
          <table:table-cell office:value-type="float" office:value="136924" table:style-name="ce12">
            <text:p>13692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orcestershire</text:p>
          </table:table-cell>
          <table:table-cell office:value-type="string" table:style-name="ce4">
            <text:p>Bromsgrove</text:p>
          </table:table-cell>
          <table:table-cell office:value-type="currency" office:value="1803.06" table:style-name="ce6">
            <text:p>£1,803.06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<text:s/>St Laurence in Thanet Church of England Junior Academy</text:p>
          </table:table-cell>
          <table:table-cell office:value-type="float" office:value="138592" table:style-name="ce12">
            <text:p>13859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South Thanet</text:p>
          </table:table-cell>
          <table:table-cell office:value-type="currency" office:value="2202.06" table:style-name="ce6">
            <text:p>£2,202.06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The Cippenham School</text:p>
          </table:table-cell>
          <table:table-cell office:value-type="float" office:value="138013" table:style-name="ce12">
            <text:p>13801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lough</text:p>
          </table:table-cell>
          <table:table-cell office:value-type="string" table:style-name="ce4">
            <text:p>Slough</text:p>
          </table:table-cell>
          <table:table-cell office:value-type="currency" office:value="9603" table:style-name="ce6">
            <text:p>£9,603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Castledon School</text:p>
          </table:table-cell>
          <table:table-cell office:value-type="float" office:value="141765" table:style-name="ce12">
            <text:p>14176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Rayleigh and Wickford</text:p>
          </table:table-cell>
          <table:table-cell office:value-type="currency" office:value="9800.51" table:style-name="ce6">
            <text:p>£9,800.51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Townley Grammar School</text:p>
          </table:table-cell>
          <table:table-cell office:value-type="string" table:style-name="ce14">
            <text:p>13776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exley</text:p>
          </table:table-cell>
          <table:table-cell office:value-type="string" table:style-name="ce4">
            <text:p>Bexleyheath and Crayford</text:p>
          </table:table-cell>
          <table:table-cell office:value-type="currency" office:value="6088" table:style-name="ce6">
            <text:p>£6,088.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King Henry School</text:p>
          </table:table-cell>
          <table:table-cell office:value-type="string" table:style-name="ce15">
            <text:p>14637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exley</text:p>
          </table:table-cell>
          <table:table-cell office:value-type="string" table:style-name="ce4">
            <text:p>Erith and Thamesmead</text:p>
          </table:table-cell>
          <table:table-cell office:value-type="currency" office:value="27938" table:style-name="ce6">
            <text:p>£27,938.00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table:style-name="ce13"/>
          <table:table-cell table:number-columns-repeated="16382" table:style-name="ce1"/>
        </table:table-row>
        <table:table-row table:style-name="ro2">
          <table:table-cell table:style-name="ce1"/>
          <table:table-cell table:style-name="ce13"/>
          <table:table-cell table:number-columns-repeated="3" table:style-name="ce1"/>
          <table:table-cell table:number-columns-repeated="4" table:style-name="ce8"/>
          <table:table-cell table:style-name="ce1"/>
          <table:table-cell table:number-columns-repeated="2" table:style-name="ce9"/>
          <table:table-cell table:number-columns-repeated="16372" table:style-name="ce1"/>
        </table:table-row>
        <table:table-row table:style-name="ro2">
          <table:table-cell table:style-name="ce1"/>
          <table:table-cell table:style-name="ce13"/>
          <table:table-cell table:number-columns-repeated="3" table:style-name="ce1"/>
          <table:table-cell table:number-columns-repeated="4" table:style-name="ce8"/>
          <table:table-cell table:style-name="ce1"/>
          <table:table-cell table:style-name="ce7"/>
          <table:table-cell table:style-name="ce9"/>
          <table:table-cell table:style-name="ce7"/>
          <table:table-cell table:number-columns-repeated="16371"/>
        </table:table-row>
        <table:table-row table:style-name="ro2">
          <table:table-cell table:style-name="ce1"/>
          <table:table-cell table:style-name="ce13"/>
          <table:table-cell table:number-columns-repeated="3" table:style-name="ce1"/>
          <table:table-cell table:number-columns-repeated="4" table:style-name="ce8"/>
          <table:table-cell table:number-columns-repeated="16375" table:style-name="ce1"/>
        </table:table-row>
        <table:table-row table:style-name="ro2">
          <table:table-cell table:style-name="ce1"/>
          <table:table-cell table:style-name="ce13"/>
          <table:table-cell table:number-columns-repeated="3" table:style-name="ce1"/>
          <table:table-cell table:style-name="ce9"/>
          <table:table-cell table:number-columns-repeated="3" table:style-name="ce8"/>
          <table:table-cell table:number-columns-repeated="2" table:style-name="ce1"/>
          <table:table-cell table:style-name="ce9"/>
          <table:table-cell table:number-columns-repeated="16372" table:style-name="ce1"/>
        </table:table-row>
        <table:table-row table:style-name="ro2">
          <table:table-cell table:style-name="ce1"/>
          <table:table-cell table:style-name="ce13"/>
          <table:table-cell table:number-columns-repeated="3" table:style-name="ce1"/>
          <table:table-cell table:style-name="ce7"/>
          <table:table-cell table:number-columns-repeated="16378" table:style-name="ce1"/>
        </table:table-row>
        <table:table-row table:number-rows-repeated="1047671" table:style-name="ro2">
          <table:table-cell/>
          <table:table-cell table:style-name="ce13"/>
          <table:table-cell table:number-columns-repeated="16382"/>
        </table:table-row>
      </table:table>
      <table:database-ranges>
        <table:database-range table:target-range-address="COVID_Workforce_Fund.A1:COVID_Workforce_Fund.J89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currency-symbol>£</number:currency-symbol>
      <number:number number:decimal-places="2" number:min-decimal-places="2" number:min-integer-digits="1" number:grouping="true"/>
    </number:currency-style>
    <style:style style:name="Currency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dc:title/>
    <dc:description/>
    <dc:subject/>
    <meta:initial-creator>DAVIES, Mark6</meta:initial-creator>
    <dc:creator>REEVES, Christopher</dc:creator>
    <meta:creation-date>2021-09-02T11:57:11Z</meta:creation-date>
    <dc:date>2022-02-08T14:35:14Z</dc:date>
    <meta:user-defined meta:name="Jet Reports Function Literals">,	;	,	{	}	[@[{0}]]	1033	2057</meta:user-defined>
    <meta:user-defined meta:name="ContentTypeId">0x010100022FFCE1101D5E49BB58C1385313FF5D</meta:user-defined>
  </office:meta>
</office:document-meta>
</file>