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4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4.16718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B$1:.$B$1]; [.B1])&gt;1;NOT(ISBLANK([.B1]))))" style:apply-style-name="cf1" style:base-cell-address="Exam_Support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_Sup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15">
            <text:p>URN</text:p>
          </table:table-cell>
          <table:table-cell office:value-type="string" table:style-name="ce4">
            <text:p>Establishment type</text:p>
          </table:table-cell>
          <table:table-cell office:value-type="string" table:style-name="ce4">
            <text:p>Local authority</text:p>
          </table:table-cell>
          <table:table-cell office:value-type="string" table:style-name="ce4">
            <text:p>Constituency</text:p>
          </table:table-cell>
          <table:table-cell office:value-type="string" table:style-name="ce14">
            <text:p>Total amount paid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ale Grammar School</text:p>
          </table:table-cell>
          <table:table-cell office:value-type="float" office:value="136498" table:style-name="ce12">
            <text:p>136498</text:p>
          </table:table-cell>
          <table:table-cell office:value-type="string" table:style-name="ce12">
            <text:p>Academies</text:p>
          </table:table-cell>
          <table:table-cell office:value-type="string" table:style-name="ce12">
            <text:p>Trafford</text:p>
          </table:table-cell>
          <table:table-cell office:value-type="string" table:style-name="ce12">
            <text:p>Wythenshawe and Sale East</text:p>
          </table:table-cell>
          <table:table-cell office:value-type="currency" office:value="490" table:style-name="ce13">
            <text:p>£490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rrick Wood School</text:p>
          </table:table-cell>
          <table:table-cell office:value-type="float" office:value="136355" table:style-name="ce5">
            <text:p>136355</text:p>
          </table:table-cell>
          <table:table-cell office:value-type="string" table:style-name="ce12">
            <text:p>Academies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currency" office:value="6676.47" table:style-name="ce7">
            <text:p>£6,676.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pton School</text:p>
          </table:table-cell>
          <table:table-cell office:value-type="float" office:value="113009" table:style-name="ce5">
            <text:p>113009</text:p>
          </table:table-cell>
          <table:table-cell office:value-type="string" table:style-name="ce12">
            <text:p>Independent schools</text:p>
          </table:table-cell>
          <table:table-cell office:value-type="string" table:style-name="ce5">
            <text:p>Derbyshire</text:p>
          </table:table-cell>
          <table:table-cell office:value-type="string" table:style-name="ce5">
            <text:p>South Derbyshire</text:p>
          </table:table-cell>
          <table:table-cell office:value-type="currency" office:value="696.1" table:style-name="ce7">
            <text:p>£696.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centi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Qualification Awarding Body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currency" office:value="950" table:style-name="ce7">
            <text:p>£950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outh and City College Birmingham</text:p>
          </table:table-cell>
          <table:table-cell office:value-type="float" office:value="130461" table:style-name="ce5">
            <text:p>130461</text:p>
          </table:table-cell>
          <table:table-cell office:value-type="string" table:style-name="ce5">
            <text:p>College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, Ladywood</text:p>
          </table:table-cell>
          <table:table-cell office:value-type="currency" office:value="18128" table:style-name="ce7">
            <text:p>£18,128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ght Hall School</text:p>
          </table:table-cell>
          <table:table-cell office:value-type="float" office:value="137231" table:style-name="ce5">
            <text:p>137231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Solihull</text:p>
          </table:table-cell>
          <table:table-cell office:value-type="currency" office:value="2072.29" table:style-name="ce7">
            <text:p>£2,072.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rsforth School</text:p>
          </table:table-cell>
          <table:table-cell office:value-type="float" office:value="137775" table:style-name="ce5">
            <text:p>137775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Pudsey</text:p>
          </table:table-cell>
          <table:table-cell office:value-type="currency" office:value="670" table:style-name="ce7">
            <text:p>£670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rkstone Grammar School</text:p>
          </table:table-cell>
          <table:table-cell office:value-type="float" office:value="136368" table:style-name="ce5">
            <text:p>136368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currency" office:value="2499.98" table:style-name="ce7">
            <text:p>£2,499.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helmsford County High School for Girls</text:p>
          </table:table-cell>
          <table:table-cell office:value-type="float" office:value="136412" table:style-name="ce5">
            <text:p>136412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Chelmsford</text:p>
          </table:table-cell>
          <table:table-cell office:value-type="currency" office:value="1709.9999999999998" table:style-name="ce7">
            <text:p>£1,710.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rsuline High School Wimbledon</text:p>
          </table:table-cell>
          <table:table-cell office:value-type="float" office:value="102683" table:style-name="ce5">
            <text:p>102683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currency" office:value="3347.5" table:style-name="ce7">
            <text:p>£3,347.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yal Latin School</text:p>
          </table:table-cell>
          <table:table-cell office:value-type="float" office:value="137344" table:style-name="ce5">
            <text:p>137344</text:p>
          </table:table-cell>
          <table:table-cell office:value-type="string" table:style-name="ce5">
            <text:p>Academies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</text:p>
          </table:table-cell>
          <table:table-cell office:value-type="currency" office:value="804.92" table:style-name="ce7">
            <text:p>£804.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hitley Bay High School</text:p>
          </table:table-cell>
          <table:table-cell office:value-type="float" office:value="108638" table:style-name="ce5">
            <text:p>108638</text:p>
          </table:table-cell>
          <table:table-cell office:value-type="string" table:style-name="ce5">
            <text:p>Local authority maintained schools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currency" office:value="1412.55" table:style-name="ce7">
            <text:p>£1,412.5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ndwell College</text:p>
          </table:table-cell>
          <table:table-cell office:value-type="float" office:value="130479" table:style-name="ce9">
            <text:p>130479</text:p>
          </table:table-cell>
          <table:table-cell office:value-type="string" table:style-name="ce9">
            <text:p>Colleges</text:p>
          </table:table-cell>
          <table:table-cell office:value-type="string" table:style-name="ce9">
            <text:p>Sandwell</text:p>
          </table:table-cell>
          <table:table-cell office:value-type="string" table:style-name="ce9">
            <text:p>West Bromwich East</text:p>
          </table:table-cell>
          <table:table-cell office:value-type="currency" office:value="5000" table:style-name="ce10">
            <text:p>£5,000.00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Exam_Support.A1:Exam_Support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DAVIES, Mark6</meta:initial-creator>
    <dc:creator>REEVES, Christopher</dc:creator>
    <meta:creation-date>2021-09-06T14:01:42Z</meta:creation-date>
    <dc:date>2022-02-08T14:37:20Z</dc:date>
    <meta:user-defined meta:name="Jet Reports Function Literals">,	;	,	{	}	[@[{0}]]	1033	2057</meta:user-defined>
    <meta:user-defined meta:name="ContentTypeId">0x010100022FFCE1101D5E49BB58C1385313FF5D</meta:user-defined>
  </office:meta>
</office:document-meta>
</file>