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2.95010416666667cm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4.9609375cm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map style:condition="of:is-true-formula(AND(COUNTIF([.$B$2:.$B$1048576]; [.B2])&gt;1;NOT(ISBLANK([.B2]))))" style:apply-style-name="cf1" style:base-cell-address="AP_Transitional_Fund.B2"/>
    </style:style>
    <style:style style:name="ce13" style:family="table-cell">
      <style:map style:condition="of:is-true-formula(AND(COUNTIF([.$B$2:.$B$1048576]; [.B2])&gt;1;NOT(ISBLANK([.B2]))))" style:apply-style-name="cf1" style:base-cell-address="AP_Transitional_Fund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_Transitional_Fu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Establishment type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Constituency</text:p>
          </table:table-cell>
          <table:table-cell office:value-type="string" table:style-name="ce9">
            <text:p>Total amount paid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itan St Georges Academy</text:p>
          </table:table-cell>
          <table:table-cell office:value-type="float" office:value="139731" table:style-name="ce12">
            <text:p>139731</text:p>
          </table:table-cell>
          <table:table-cell office:value-type="string" table:style-name="ce11">
            <text:p>Free Schools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Birmingham, Ladywood</text:p>
          </table:table-cell>
          <table:table-cell office:value-type="currency" office:value="30750" table:style-name="ce8">
            <text:p>£30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Edge Academy</text:p>
          </table:table-cell>
          <table:table-cell office:value-type="float" office:value="142071" table:style-name="ce12">
            <text:p>142071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irmingham, Northfield</text:p>
          </table:table-cell>
          <table:table-cell office:value-type="currency" office:value="7125" table:style-name="ce4">
            <text:p>£7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al Clough Academy</text:p>
          </table:table-cell>
          <table:table-cell office:value-type="float" office:value="142054" table:style-name="ce12">
            <text:p>142054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Burnley</text:p>
          </table:table-cell>
          <table:table-cell office:value-type="currency" office:value="15375" table:style-name="ce4">
            <text:p>£15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 Matthias Academy</text:p>
          </table:table-cell>
          <table:table-cell office:value-type="float" office:value="144285" table:style-name="ce12">
            <text:p>144285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Bristol East</text:p>
          </table:table-cell>
          <table:table-cell office:value-type="currency" office:value="4125" table:style-name="ce4">
            <text:p>£4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Heights Free School</text:p>
          </table:table-cell>
          <table:table-cell office:value-type="float" office:value="139413" table:style-name="ce12">
            <text:p>139413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Rossendale and Darwen</text:p>
          </table:table-cell>
          <table:table-cell office:value-type="currency" office:value="22125" table:style-name="ce4">
            <text:p>£22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Limes College</text:p>
          </table:table-cell>
          <table:table-cell office:value-type="float" office:value="145704" table:style-name="ce12">
            <text:p>145704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Sutton and Cheam</text:p>
          </table:table-cell>
          <table:table-cell office:value-type="currency" office:value="59250" table:style-name="ce4">
            <text:p>£59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Skills Hub</text:p>
          </table:table-cell>
          <table:table-cell office:value-type="float" office:value="142107" table:style-name="ce12">
            <text:p>14210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Uxbridge and South Ruislip</text:p>
          </table:table-cell>
          <table:table-cell office:value-type="currency" office:value="27375" table:style-name="ce4">
            <text:p>£27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one Soup Academy</text:p>
          </table:table-cell>
          <table:table-cell office:value-type="float" office:value="138264" table:style-name="ce12">
            <text:p>138264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South</text:p>
          </table:table-cell>
          <table:table-cell office:value-type="currency" office:value="17250" table:style-name="ce4">
            <text:p>£17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Academy of Central Bedfordshire</text:p>
          </table:table-cell>
          <table:table-cell office:value-type="float" office:value="139411" table:style-name="ce12">
            <text:p>139411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Central Bedfordshire</text:p>
          </table:table-cell>
          <table:table-cell office:value-type="string" table:style-name="ce3">
            <text:p>South West Bedfordshire</text:p>
          </table:table-cell>
          <table:table-cell office:value-type="currency" office:value="2930.4" table:style-name="ce4">
            <text:p>£2,930.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 East Essex Co-operative Academy</text:p>
          </table:table-cell>
          <table:table-cell office:value-type="float" office:value="143590" table:style-name="ce12">
            <text:p>143590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Colchester</text:p>
          </table:table-cell>
          <table:table-cell office:value-type="currency" office:value="15493.3" table:style-name="ce4">
            <text:p>£15,493.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ybridge Co-Operative Academy</text:p>
          </table:table-cell>
          <table:table-cell office:value-type="float" office:value="143591" table:style-name="ce12">
            <text:p>143591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Maldon</text:p>
          </table:table-cell>
          <table:table-cell office:value-type="currency" office:value="33375" table:style-name="ce4">
            <text:p>£33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Boxing Academy AP Free School</text:p>
          </table:table-cell>
          <table:table-cell office:value-type="float" office:value="143103" table:style-name="ce12">
            <text:p>143103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Hackney North and Stoke Newington</text:p>
          </table:table-cell>
          <table:table-cell office:value-type="currency" office:value="9375" table:style-name="ce4">
            <text:p>£9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k Campus Academy</text:p>
          </table:table-cell>
          <table:table-cell office:value-type="float" office:value="140907" table:style-name="ce12">
            <text:p>14090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Dulwich and West Norwood</text:p>
          </table:table-cell>
          <table:table-cell office:value-type="currency" office:value="17250" table:style-name="ce4">
            <text:p>£17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 West Kent Alternative Provision Service</text:p>
          </table:table-cell>
          <table:table-cell office:value-type="float" office:value="148144" table:style-name="ce12">
            <text:p>148144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Gravesham</text:p>
          </table:table-cell>
          <table:table-cell office:value-type="currency" office:value="16171.4" table:style-name="ce4">
            <text:p>£16,171.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radford Alternative Provision Academy Central</text:p>
          </table:table-cell>
          <table:table-cell office:value-type="float" office:value="146851" table:style-name="ce12">
            <text:p>146851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Shipley</text:p>
          </table:table-cell>
          <table:table-cell office:value-type="currency" office:value="12375" table:style-name="ce4">
            <text:p>£12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Whitley Ap Academy</text:p>
          </table:table-cell>
          <table:table-cell office:value-type="float" office:value="146204" table:style-name="ce12">
            <text:p>146204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Halifax</text:p>
          </table:table-cell>
          <table:table-cell office:value-type="currency" office:value="7620.9" table:style-name="ce4">
            <text:p>£7,620.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arbour Vale School</text:p>
          </table:table-cell>
          <table:table-cell office:value-type="float" office:value="146958" table:style-name="ce12">
            <text:p>146958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West Dorset</text:p>
          </table:table-cell>
          <table:table-cell office:value-type="currency" office:value="4852.8" table:style-name="ce4">
            <text:p>£4,852.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rby Pride Academy</text:p>
          </table:table-cell>
          <table:table-cell office:value-type="float" office:value="138277" table:style-name="ce12">
            <text:p>138277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Derby South</text:p>
          </table:table-cell>
          <table:table-cell office:value-type="currency" office:value="13750" table:style-name="ce4">
            <text:p>£13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CE Academy</text:p>
          </table:table-cell>
          <table:table-cell office:value-type="float" office:value="138967" table:style-name="ce12">
            <text:p>13896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Northampton South</text:p>
          </table:table-cell>
          <table:table-cell office:value-type="currency" office:value="9715.5" table:style-name="ce4">
            <text:p>£9,715.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Elland Academy</text:p>
          </table:table-cell>
          <table:table-cell office:value-type="float" office:value="141140" table:style-name="ce12">
            <text:p>141140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Leeds Central</text:p>
          </table:table-cell>
          <table:table-cell office:value-type="currency" office:value="8425" table:style-name="ce4">
            <text:p>£8,4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Bridge AP Academy</text:p>
          </table:table-cell>
          <table:table-cell office:value-type="float" office:value="139509" table:style-name="ce12">
            <text:p>139509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Hammersmith and Fulham</text:p>
          </table:table-cell>
          <table:table-cell office:value-type="string" table:style-name="ce3">
            <text:p>Chelsea and Fulham</text:p>
          </table:table-cell>
          <table:table-cell office:value-type="currency" office:value="13567.5" table:style-name="ce4">
            <text:p>£13,567.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ntinu Plus Academy</text:p>
          </table:table-cell>
          <table:table-cell office:value-type="float" office:value="139648" table:style-name="ce12">
            <text:p>139648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yre Forest</text:p>
          </table:table-cell>
          <table:table-cell office:value-type="currency" office:value="3457" table:style-name="ce4">
            <text:p>£3,457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bbey View</text:p>
          </table:table-cell>
          <table:table-cell office:value-type="float" office:value="139660" table:style-name="ce12">
            <text:p>139660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Tewkesbury</text:p>
          </table:table-cell>
          <table:table-cell office:value-type="currency" office:value="1145" table:style-name="ce4">
            <text:p>£1,14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adon Alternative Provision Academy</text:p>
          </table:table-cell>
          <table:table-cell office:value-type="float" office:value="139740" table:style-name="ce12">
            <text:p>139740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East Cornwall</text:p>
          </table:table-cell>
          <table:table-cell office:value-type="currency" office:value="5931.86" table:style-name="ce4">
            <text:p>£5,931.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mmunity &amp; Hospital Education Service Ap Academy</text:p>
          </table:table-cell>
          <table:table-cell office:value-type="float" office:value="139741" table:style-name="ce12">
            <text:p>139741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Truro and Falmouth</text:p>
          </table:table-cell>
          <table:table-cell office:value-type="currency" office:value="15508" table:style-name="ce4">
            <text:p>£15,508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rick Alternative Provision Academy</text:p>
          </table:table-cell>
          <table:table-cell office:value-type="float" office:value="139745" table:style-name="ce12">
            <text:p>139745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Truro and Falmouth</text:p>
          </table:table-cell>
          <table:table-cell office:value-type="currency" office:value="9353.52" table:style-name="ce4">
            <text:p>£9,353.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ine Maidens Alternative Provision Academy</text:p>
          </table:table-cell>
          <table:table-cell office:value-type="float" office:value="139758" table:style-name="ce12">
            <text:p>139758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Camborne and Redruth</text:p>
          </table:table-cell>
          <table:table-cell office:value-type="currency" office:value="3254.58" table:style-name="ce4">
            <text:p>£3,254.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 Cornwall Alternative Provision Academy</text:p>
          </table:table-cell>
          <table:table-cell office:value-type="float" office:value="139759" table:style-name="ce12">
            <text:p>139759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North Cornwall</text:p>
          </table:table-cell>
          <table:table-cell office:value-type="currency" office:value="2888.54" table:style-name="ce4">
            <text:p>£2,888.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nwith Alternative Provision Academy</text:p>
          </table:table-cell>
          <table:table-cell office:value-type="float" office:value="139760" table:style-name="ce12">
            <text:p>139760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t Ives</text:p>
          </table:table-cell>
          <table:table-cell office:value-type="currency" office:value="7085" table:style-name="ce4">
            <text:p>£7,08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stormel Alternative Provision Academy</text:p>
          </table:table-cell>
          <table:table-cell office:value-type="float" office:value="139761" table:style-name="ce12">
            <text:p>139761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t Austell and Newquay</text:p>
          </table:table-cell>
          <table:table-cell office:value-type="currency" office:value="3248.61" table:style-name="ce4">
            <text:p>£3,248.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orn Free School</text:p>
          </table:table-cell>
          <table:table-cell office:value-type="float" office:value="139774" table:style-name="ce12">
            <text:p>139774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Lincoln</text:p>
          </table:table-cell>
          <table:table-cell office:value-type="currency" office:value="1988.7" table:style-name="ce4">
            <text:p>£1,988.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outhend YMCA Community School</text:p>
          </table:table-cell>
          <table:table-cell office:value-type="float" office:value="139903" table:style-name="ce12">
            <text:p>139903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Rochford and Southend East</text:p>
          </table:table-cell>
          <table:table-cell office:value-type="currency" office:value="2500" table:style-name="ce4">
            <text:p>£2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Jubilee Academy</text:p>
          </table:table-cell>
          <table:table-cell office:value-type="float" office:value="139925" table:style-name="ce12">
            <text:p>139925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West</text:p>
          </table:table-cell>
          <table:table-cell office:value-type="currency" office:value="3714" table:style-name="ce4">
            <text:p>£3,714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Grove Academy</text:p>
          </table:table-cell>
          <table:table-cell office:value-type="float" office:value="140077" table:style-name="ce12">
            <text:p>14007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Harrogate and Knaresborough</text:p>
          </table:table-cell>
          <table:table-cell office:value-type="currency" office:value="10125" table:style-name="ce4">
            <text:p>£10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hort Stay School for Norfolk</text:p>
          </table:table-cell>
          <table:table-cell office:value-type="float" office:value="140753" table:style-name="ce12">
            <text:p>140753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Broadland</text:p>
          </table:table-cell>
          <table:table-cell office:value-type="currency" office:value="4100" table:style-name="ce4">
            <text:p>£4,1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achcroft AP Academy</text:p>
          </table:table-cell>
          <table:table-cell office:value-type="float" office:value="140806" table:style-name="ce12">
            <text:p>140806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Westminster North</text:p>
          </table:table-cell>
          <table:table-cell office:value-type="currency" office:value="16100" table:style-name="ce4">
            <text:p>£16,1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atimer AP Academy</text:p>
          </table:table-cell>
          <table:table-cell office:value-type="float" office:value="140807" table:style-name="ce12">
            <text:p>14080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Kensington</text:p>
          </table:table-cell>
          <table:table-cell office:value-type="currency" office:value="20600" table:style-name="ce4">
            <text:p>£20,6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live Ap Academy - Thurrock</text:p>
          </table:table-cell>
          <table:table-cell office:value-type="float" office:value="140861" table:style-name="ce12">
            <text:p>140861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Thurrock</text:p>
          </table:table-cell>
          <table:table-cell office:value-type="string" table:style-name="ce3">
            <text:p>Thurrock</text:p>
          </table:table-cell>
          <table:table-cell office:value-type="currency" office:value="25158.52" table:style-name="ce4">
            <text:p>£25,158.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verton Free School</text:p>
          </table:table-cell>
          <table:table-cell office:value-type="float" office:value="138379" table:style-name="ce12">
            <text:p>138379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iverpool, Riverside</text:p>
          </table:table-cell>
          <table:table-cell office:value-type="currency" office:value="28125" table:style-name="ce4">
            <text:p>£28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armonize Academy AP Free School</text:p>
          </table:table-cell>
          <table:table-cell office:value-type="float" office:value="139114" table:style-name="ce12">
            <text:p>139114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iverpool, Wavertree</text:p>
          </table:table-cell>
          <table:table-cell office:value-type="currency" office:value="21469" table:style-name="ce4">
            <text:p>£21,469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spire Academy</text:p>
          </table:table-cell>
          <table:table-cell office:value-type="float" office:value="141037" table:style-name="ce12">
            <text:p>141037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Kingston upon Hull East</text:p>
          </table:table-cell>
          <table:table-cell office:value-type="currency" office:value="54665" table:style-name="ce4">
            <text:p>£54,66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oenix Park Academy</text:p>
          </table:table-cell>
          <table:table-cell office:value-type="float" office:value="141101" table:style-name="ce12">
            <text:p>141101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Great Grimsby</text:p>
          </table:table-cell>
          <table:table-cell office:value-type="currency" office:value="25875" table:style-name="ce4">
            <text:p>£25,8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Ashwood Academy</text:p>
          </table:table-cell>
          <table:table-cell office:value-type="float" office:value="141123" table:style-name="ce12">
            <text:p>141123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Basingstoke</text:p>
          </table:table-cell>
          <table:table-cell office:value-type="currency" office:value="14086.43" table:style-name="ce4">
            <text:p>£14,086.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 Wilfrid's Academy, Doncaster</text:p>
          </table:table-cell>
          <table:table-cell office:value-type="float" office:value="141141" table:style-name="ce12">
            <text:p>141141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Doncaster Central</text:p>
          </table:table-cell>
          <table:table-cell office:value-type="currency" office:value="8381.7199999999993" table:style-name="ce4">
            <text:p>£8,381.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ritani Academy</text:p>
          </table:table-cell>
          <table:table-cell office:value-type="float" office:value="141485" table:style-name="ce12">
            <text:p>141485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Scunthorpe</text:p>
          </table:table-cell>
          <table:table-cell office:value-type="currency" office:value="3580" table:style-name="ce4">
            <text:p>£3,58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pringwell Alternative Academy</text:p>
          </table:table-cell>
          <table:table-cell office:value-type="float" office:value="141564" table:style-name="ce12">
            <text:p>141564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Barnsley Central</text:p>
          </table:table-cell>
          <table:table-cell office:value-type="currency" office:value="19010" table:style-name="ce4">
            <text:p>£19,01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venhills Academy</text:p>
          </table:table-cell>
          <table:table-cell office:value-type="float" office:value="141585" table:style-name="ce12">
            <text:p>141585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Great Grimsby</text:p>
          </table:table-cell>
          <table:table-cell office:value-type="currency" office:value="10875" table:style-name="ce4">
            <text:p>£10,8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adowbrook College</text:p>
          </table:table-cell>
          <table:table-cell office:value-type="float" office:value="141727" table:style-name="ce12">
            <text:p>14172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Oxford East</text:p>
          </table:table-cell>
          <table:table-cell office:value-type="currency" office:value="4059.72" table:style-name="ce4">
            <text:p>£4,059.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Fermain Academy</text:p>
          </table:table-cell>
          <table:table-cell office:value-type="float" office:value="141935" table:style-name="ce12">
            <text:p>141935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Macclesfield</text:p>
          </table:table-cell>
          <table:table-cell office:value-type="currency" office:value="14250" table:style-name="ce4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ucation Links</text:p>
          </table:table-cell>
          <table:table-cell office:value-type="float" office:value="141139" table:style-name="ce12">
            <text:p>141139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West Ham</text:p>
          </table:table-cell>
          <table:table-cell office:value-type="currency" office:value="1953.52" table:style-name="ce4">
            <text:p>£1,953.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KICKSTART</text:p>
          </table:table-cell>
          <table:table-cell office:value-type="float" office:value="142085" table:style-name="ce12">
            <text:p>142085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Telford and Wrekin</text:p>
          </table:table-cell>
          <table:table-cell office:value-type="string" table:style-name="ce3">
            <text:p>The Wrekin</text:p>
          </table:table-cell>
          <table:table-cell office:value-type="currency" office:value="2817.5" table:style-name="ce4">
            <text:p>£2,817.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llege Central</text:p>
          </table:table-cell>
          <table:table-cell office:value-type="float" office:value="142143" table:style-name="ce12">
            <text:p>142143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Eastbourne</text:p>
          </table:table-cell>
          <table:table-cell office:value-type="currency" office:value="19500" table:style-name="ce4">
            <text:p>£19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ver Tees High Academy</text:p>
          </table:table-cell>
          <table:table-cell office:value-type="float" office:value="142487" table:style-name="ce12">
            <text:p>14248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Middlesbrough</text:p>
          </table:table-cell>
          <table:table-cell office:value-type="currency" office:value="32800" table:style-name="ce4">
            <text:p>£32,8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aybrook College</text:p>
          </table:table-cell>
          <table:table-cell office:value-type="float" office:value="142607" table:style-name="ce12">
            <text:p>14260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lough</text:p>
          </table:table-cell>
          <table:table-cell office:value-type="currency" office:value="59625" table:style-name="ce4">
            <text:p>£59,6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k School Teaching Service</text:p>
          </table:table-cell>
          <table:table-cell office:value-type="float" office:value="142719" table:style-name="ce12">
            <text:p>142719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Bolton North East</text:p>
          </table:table-cell>
          <table:table-cell office:value-type="currency" office:value="11250" table:style-name="ce4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Personal Learning Centre</text:p>
          </table:table-cell>
          <table:table-cell office:value-type="float" office:value="142746" table:style-name="ce12">
            <text:p>142746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Bolton North East</text:p>
          </table:table-cell>
          <table:table-cell office:value-type="currency" office:value="3070.9" table:style-name="ce4">
            <text:p>£3,070.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Youth Challenge Pru</text:p>
          </table:table-cell>
          <table:table-cell office:value-type="float" office:value="142758" table:style-name="ce12">
            <text:p>142758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Bolton West</text:p>
          </table:table-cell>
          <table:table-cell office:value-type="currency" office:value="13185.55" table:style-name="ce4">
            <text:p>£13,185.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kside Academy</text:p>
          </table:table-cell>
          <table:table-cell office:value-type="float" office:value="142801" table:style-name="ce12">
            <text:p>142801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Ipswich</text:p>
          </table:table-cell>
          <table:table-cell office:value-type="currency" office:value="18600" table:style-name="ce4">
            <text:p>£18,6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estbridge Academy</text:p>
          </table:table-cell>
          <table:table-cell office:value-type="float" office:value="142808" table:style-name="ce12">
            <text:p>142808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Ipswich</text:p>
          </table:table-cell>
          <table:table-cell office:value-type="currency" office:value="13950" table:style-name="ce4">
            <text:p>£13,9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live Alternative Provision Academy Suffolk (Central)</text:p>
          </table:table-cell>
          <table:table-cell office:value-type="float" office:value="142820" table:style-name="ce12">
            <text:p>142820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Bury St Edmunds</text:p>
          </table:table-cell>
          <table:table-cell office:value-type="currency" office:value="11250" table:style-name="ce4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acon of Light School</text:p>
          </table:table-cell>
          <table:table-cell office:value-type="float" office:value="142882" table:style-name="ce12">
            <text:p>142882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underland Central</text:p>
          </table:table-cell>
          <table:table-cell office:value-type="currency" office:value="7500" table:style-name="ce4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live Ap Academy - Havering</text:p>
          </table:table-cell>
          <table:table-cell office:value-type="float" office:value="143130" table:style-name="ce12">
            <text:p>143130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Havering</text:p>
          </table:table-cell>
          <table:table-cell office:value-type="string" table:style-name="ce3">
            <text:p>Hornchurch and Upminster</text:p>
          </table:table-cell>
          <table:table-cell office:value-type="currency" office:value="2129.87" table:style-name="ce4">
            <text:p>£2,129.8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 Christopher's Academy</text:p>
          </table:table-cell>
          <table:table-cell office:value-type="float" office:value="143490" table:style-name="ce12">
            <text:p>143490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Ipswich</text:p>
          </table:table-cell>
          <table:table-cell office:value-type="currency" office:value="4700" table:style-name="ce4">
            <text:p>£4,7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P Riverside School</text:p>
          </table:table-cell>
          <table:table-cell office:value-type="float" office:value="145581" table:style-name="ce12">
            <text:p>145581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South</text:p>
          </table:table-cell>
          <table:table-cell office:value-type="currency" office:value="8360" table:style-name="ce4">
            <text:p>£8,36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olihull Alternative Provision Academy</text:p>
          </table:table-cell>
          <table:table-cell office:value-type="float" office:value="143918" table:style-name="ce12">
            <text:p>143918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Solihull</text:p>
          </table:table-cell>
          <table:table-cell office:value-type="currency" office:value="5298.9" table:style-name="ce4">
            <text:p>£5,298.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Burton Academy</text:p>
          </table:table-cell>
          <table:table-cell office:value-type="float" office:value="144031" table:style-name="ce12">
            <text:p>144031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Torbay</text:p>
          </table:table-cell>
          <table:table-cell office:value-type="currency" office:value="18375.52" table:style-name="ce4">
            <text:p>£18,375.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Rowans</text:p>
          </table:table-cell>
          <table:table-cell office:value-type="float" office:value="144134" table:style-name="ce12">
            <text:p>144134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Chatham and Aylesford</text:p>
          </table:table-cell>
          <table:table-cell office:value-type="currency" office:value="11250" table:style-name="ce4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BAP New Horizons AP Academy (renamed The Kassia Academy)</text:p>
          </table:table-cell>
          <table:table-cell office:value-type="float" office:value="144240" table:style-name="ce12">
            <text:p>144240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Warrington</text:p>
          </table:table-cell>
          <table:table-cell office:value-type="string" table:style-name="ce3">
            <text:p>Warrington North</text:p>
          </table:table-cell>
          <table:table-cell office:value-type="currency" office:value="7125" table:style-name="ce4">
            <text:p>£7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outh Quay College</text:p>
          </table:table-cell>
          <table:table-cell office:value-type="float" office:value="138262" table:style-name="ce12">
            <text:p>138262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Poplar and Limehouse</text:p>
          </table:table-cell>
          <table:table-cell office:value-type="currency" office:value="11620.86" table:style-name="ce4">
            <text:p>£11,620.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ver Tyne Academy Gateshead</text:p>
          </table:table-cell>
          <table:table-cell office:value-type="float" office:value="144352" table:style-name="ce12">
            <text:p>144352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Gateshead</text:p>
          </table:table-cell>
          <table:table-cell office:value-type="currency" office:value="10759.48" table:style-name="ce4">
            <text:p>£10,759.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orizons Academy Bexley</text:p>
          </table:table-cell>
          <table:table-cell office:value-type="float" office:value="144407" table:style-name="ce12">
            <text:p>144407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Bexley</text:p>
          </table:table-cell>
          <table:table-cell office:value-type="string" table:style-name="ce3">
            <text:p>Erith and Thamesmead</text:p>
          </table:table-cell>
          <table:table-cell office:value-type="currency" office:value="15750" table:style-name="ce4">
            <text:p>£15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se Academy</text:p>
          </table:table-cell>
          <table:table-cell office:value-type="float" office:value="144422" table:style-name="ce12">
            <text:p>144422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Kingston upon Hull West and Hessle</text:p>
          </table:table-cell>
          <table:table-cell office:value-type="currency" office:value="69646" table:style-name="ce4">
            <text:p>£69,646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ospital and Outreach Education</text:p>
          </table:table-cell>
          <table:table-cell office:value-type="float" office:value="144685" table:style-name="ce12">
            <text:p>144685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Northampton South</text:p>
          </table:table-cell>
          <table:table-cell office:value-type="currency" office:value="14315" table:style-name="ce4">
            <text:p>£14,31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pringwell Alternative Academy Spalding</text:p>
          </table:table-cell>
          <table:table-cell office:value-type="float" office:value="144763" table:style-name="ce12">
            <text:p>144763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South Holland and The Deepings</text:p>
          </table:table-cell>
          <table:table-cell office:value-type="currency" office:value="6375" table:style-name="ce4">
            <text:p>£6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thos College</text:p>
          </table:table-cell>
          <table:table-cell office:value-type="float" office:value="145433" table:style-name="ce12">
            <text:p>145433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Dewsbury</text:p>
          </table:table-cell>
          <table:table-cell office:value-type="currency" office:value="4196.84" table:style-name="ce4">
            <text:p>£4,196.8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ACH Academy</text:p>
          </table:table-cell>
          <table:table-cell office:value-type="float" office:value="146188" table:style-name="ce12">
            <text:p>146188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Stoke-on-Trent South</text:p>
          </table:table-cell>
          <table:table-cell office:value-type="currency" office:value="9224" table:style-name="ce4">
            <text:p>£9,224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bany PRU</text:p>
          </table:table-cell>
          <table:table-cell office:value-type="float" office:value="146422" table:style-name="ce12">
            <text:p>146422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Bury St Edmunds</text:p>
          </table:table-cell>
          <table:table-cell office:value-type="currency" office:value="9750" table:style-name="ce4">
            <text:p>£9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Shoreline Academy</text:p>
          </table:table-cell>
          <table:table-cell office:value-type="float" office:value="146732" table:style-name="ce12">
            <text:p>146732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North Devon</text:p>
          </table:table-cell>
          <table:table-cell office:value-type="currency" office:value="4397.53" table:style-name="ce4">
            <text:p>£4,397.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nsfield Academy</text:p>
          </table:table-cell>
          <table:table-cell office:value-type="float" office:value="146734" table:style-name="ce12">
            <text:p>146734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East Devon</text:p>
          </table:table-cell>
          <table:table-cell office:value-type="currency" office:value="4302.58" table:style-name="ce4">
            <text:p>£4,302.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ver Dart Academy</text:p>
          </table:table-cell>
          <table:table-cell office:value-type="float" office:value="146735" table:style-name="ce12">
            <text:p>146735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Totnes</text:p>
          </table:table-cell>
          <table:table-cell office:value-type="currency" office:value="2146" table:style-name="ce4">
            <text:p>£2,146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Springwell Alternative Academy Lincoln</text:p>
          </table:table-cell>
          <table:table-cell office:value-type="float" office:value="147195" table:style-name="ce12">
            <text:p>147195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Lincoln</text:p>
          </table:table-cell>
          <table:table-cell office:value-type="currency" office:value="8250" table:style-name="ce4">
            <text:p>£8,2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Springwell Alternative Academy Mablethorpe</text:p>
          </table:table-cell>
          <table:table-cell office:value-type="float" office:value="147196" table:style-name="ce12">
            <text:p>147196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Louth and Horncastle</text:p>
          </table:table-cell>
          <table:table-cell office:value-type="currency" office:value="10125" table:style-name="ce4">
            <text:p>£10,12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Springwell Alternative Academy Grantham</text:p>
          </table:table-cell>
          <table:table-cell office:value-type="float" office:value="147197" table:style-name="ce12">
            <text:p>147197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Grantham and Stamford</text:p>
          </table:table-cell>
          <table:table-cell office:value-type="currency" office:value="7500" table:style-name="ce4">
            <text:p>£7,5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Torlands Academy</text:p>
          </table:table-cell>
          <table:table-cell office:value-type="float" office:value="147362" table:style-name="ce12">
            <text:p>147362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Exeter</text:p>
          </table:table-cell>
          <table:table-cell office:value-type="currency" office:value="17176.740000000002" table:style-name="ce4">
            <text:p>£17,176.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Cherry Tree Learning Centre</text:p>
          </table:table-cell>
          <table:table-cell office:value-type="float" office:value="147479" table:style-name="ce12">
            <text:p>147479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Dudley North</text:p>
          </table:table-cell>
          <table:table-cell office:value-type="currency" office:value="1460" table:style-name="ce4">
            <text:p>£1,46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Becton School</text:p>
          </table:table-cell>
          <table:table-cell office:value-type="float" office:value="147136" table:style-name="ce12">
            <text:p>147136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Sheffield South East</text:p>
          </table:table-cell>
          <table:table-cell office:value-type="currency" office:value="27375" table:style-name="ce4">
            <text:p>£27,37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Cranbury College</text:p>
          </table:table-cell>
          <table:table-cell office:value-type="float" office:value="147719" table:style-name="ce12">
            <text:p>147719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Reading</text:p>
          </table:table-cell>
          <table:table-cell office:value-type="string" table:style-name="ce3">
            <text:p>Reading West</text:p>
          </table:table-cell>
          <table:table-cell office:value-type="currency" office:value="2333.8000000000002" table:style-name="ce4">
            <text:p>£2,333.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Manchester Secondary PRU</text:p>
          </table:table-cell>
          <table:table-cell office:value-type="float" office:value="136743" table:style-name="ce12">
            <text:p>136743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, Withington</text:p>
          </table:table-cell>
          <table:table-cell office:value-type="currency" office:value="97125" table:style-name="ce4">
            <text:p>£97,12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Newhaven Pupil Referral Unit</text:p>
          </table:table-cell>
          <table:table-cell office:value-type="float" office:value="100103" table:style-name="ce12">
            <text:p>100103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Eltham</text:p>
          </table:table-cell>
          <table:table-cell office:value-type="currency" office:value="38628.67" table:style-name="ce4">
            <text:p>£38,628.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City of Birmingham School</text:p>
          </table:table-cell>
          <table:table-cell office:value-type="float" office:value="103146" table:style-name="ce12">
            <text:p>10314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irmingham, Northfield</text:p>
          </table:table-cell>
          <table:table-cell office:value-type="currency" office:value="39750" table:style-name="ce4">
            <text:p>£39,7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Francis Barber Pupil Referral Unit</text:p>
          </table:table-cell>
          <table:table-cell office:value-type="float" office:value="100994" table:style-name="ce12">
            <text:p>10099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andsworth</text:p>
          </table:table-cell>
          <table:table-cell office:value-type="string" table:style-name="ce3">
            <text:p>Tooting</text:p>
          </table:table-cell>
          <table:table-cell office:value-type="currency" office:value="7390" table:style-name="ce4">
            <text:p>£7,39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Pavilion Study Centre</text:p>
          </table:table-cell>
          <table:table-cell office:value-type="float" office:value="101255" table:style-name="ce12">
            <text:p>101255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Chipping Barnet</text:p>
          </table:table-cell>
          <table:table-cell office:value-type="currency" office:value="16000" table:style-name="ce4">
            <text:p>£16,000.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elsea Community Hospital School</text:p>
          </table:table-cell>
          <table:table-cell office:value-type="float" office:value="100549" table:style-name="ce12">
            <text:p>100549</text:p>
          </table:table-cell>
          <table:table-cell office:value-type="string" table:style-name="ce11">
            <text:p>Special schools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Chelsea and Fulham</text:p>
          </table:table-cell>
          <table:table-cell office:value-type="currency" office:value="7125" table:style-name="ce4">
            <text:p>£7,12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Cloughside College</text:p>
          </table:table-cell>
          <table:table-cell office:value-type="float" office:value="105376" table:style-name="ce12">
            <text:p>105376</text:p>
          </table:table-cell>
          <table:table-cell office:value-type="string" table:style-name="ce11">
            <text:p>Special schools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South</text:p>
          </table:table-cell>
          <table:table-cell office:value-type="currency" office:value="2250" table:style-name="ce4">
            <text:p>£2,2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The Children's Hospital School</text:p>
          </table:table-cell>
          <table:table-cell office:value-type="float" office:value="120363" table:style-name="ce12">
            <text:p>120363</text:p>
          </table:table-cell>
          <table:table-cell office:value-type="string" table:style-name="ce11">
            <text:p>Special school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South</text:p>
          </table:table-cell>
          <table:table-cell office:value-type="currency" office:value="5318" table:style-name="ce4">
            <text:p>£5,318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Mayesbrook Park School</text:p>
          </table:table-cell>
          <table:table-cell office:value-type="float" office:value="132816" table:style-name="ce12">
            <text:p>13281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Barking</text:p>
          </table:table-cell>
          <table:table-cell office:value-type="currency" office:value="62000" table:style-name="ce4">
            <text:p>£62,0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Constance Bridgeman Centre</text:p>
          </table:table-cell>
          <table:table-cell office:value-type="float" office:value="102794" table:style-name="ce12">
            <text:p>10279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South</text:p>
          </table:table-cell>
          <table:table-cell office:value-type="currency" office:value="600" table:style-name="ce4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shley College</text:p>
          </table:table-cell>
          <table:table-cell office:value-type="float" office:value="134846" table:style-name="ce12">
            <text:p>13484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Brent North</text:p>
          </table:table-cell>
          <table:table-cell office:value-type="currency" office:value="1500" table:style-name="ce4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ristol Hospital Education Service</text:p>
          </table:table-cell>
          <table:table-cell office:value-type="float" office:value="133689" table:style-name="ce12">
            <text:p>13368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Bristol City of</text:p>
          </table:table-cell>
          <table:table-cell office:value-type="string" table:style-name="ce3">
            <text:p>Bristol West</text:p>
          </table:table-cell>
          <table:table-cell office:value-type="currency" office:value="27000" table:style-name="ce4">
            <text:p>£27,0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ondon East Alternative Provision</text:p>
          </table:table-cell>
          <table:table-cell office:value-type="float" office:value="100889" table:style-name="ce12">
            <text:p>10088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Bethnal Green and Bow</text:p>
          </table:table-cell>
          <table:table-cell office:value-type="currency" office:value="49500" table:style-name="ce4">
            <text:p>£49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ACT</text:p>
          </table:table-cell>
          <table:table-cell office:value-type="float" office:value="104849" table:style-name="ce12">
            <text:p>10484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Bootle</text:p>
          </table:table-cell>
          <table:table-cell office:value-type="currency" office:value="10121" table:style-name="ce4">
            <text:p>£10,121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Pendlebury Centre</text:p>
          </table:table-cell>
          <table:table-cell office:value-type="float" office:value="106022" table:style-name="ce12">
            <text:p>106022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Stockport</text:p>
          </table:table-cell>
          <table:table-cell office:value-type="currency" office:value="4751" table:style-name="ce4">
            <text:p>£4,751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Springfield Centre</text:p>
          </table:table-cell>
          <table:table-cell office:value-type="float" office:value="108139" table:style-name="ce12">
            <text:p>10813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Hemsworth</text:p>
          </table:table-cell>
          <table:table-cell office:value-type="currency" office:value="20399.810000000001" table:style-name="ce4">
            <text:p>£20,399.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chway</text:p>
          </table:table-cell>
          <table:table-cell office:value-type="float" office:value="111520" table:style-name="ce12">
            <text:p>11152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Redcar</text:p>
          </table:table-cell>
          <table:table-cell office:value-type="currency" office:value="17250" table:style-name="ce4">
            <text:p>£17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shopton Centre</text:p>
          </table:table-cell>
          <table:table-cell office:value-type="float" office:value="111521" table:style-name="ce12">
            <text:p>111521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Stockton North</text:p>
          </table:table-cell>
          <table:table-cell office:value-type="currency" office:value="17625" table:style-name="ce4">
            <text:p>£17,6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bridge House PRU</text:p>
          </table:table-cell>
          <table:table-cell office:value-type="float" office:value="112098" table:style-name="ce12">
            <text:p>112098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Barrow and Furness</text:p>
          </table:table-cell>
          <table:table-cell office:value-type="currency" office:value="20250" table:style-name="ce4">
            <text:p>£20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Woodlands</text:p>
          </table:table-cell>
          <table:table-cell office:value-type="float" office:value="113992" table:style-name="ce12">
            <text:p>113992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Sedgefield</text:p>
          </table:table-cell>
          <table:table-cell office:value-type="currency" office:value="57000" table:style-name="ce4">
            <text:p>£57,0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whill School</text:p>
          </table:table-cell>
          <table:table-cell office:value-type="float" office:value="115836" table:style-name="ce12">
            <text:p>11583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Aldershot</text:p>
          </table:table-cell>
          <table:table-cell office:value-type="currency" office:value="306" table:style-name="ce4">
            <text:p>£306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fL Key Stage 4 PRU</text:p>
          </table:table-cell>
          <table:table-cell office:value-type="float" office:value="100006" table:style-name="ce12">
            <text:p>10000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Camden</text:p>
          </table:table-cell>
          <table:table-cell office:value-type="string" table:style-name="ce3">
            <text:p>Holborn and St Pancras</text:p>
          </table:table-cell>
          <table:table-cell office:value-type="currency" office:value="22250" table:style-name="ce4">
            <text:p>£22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ey Valley College</text:p>
          </table:table-cell>
          <table:table-cell office:value-type="float" office:value="124923" table:style-name="ce12">
            <text:p>124923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Guildford</text:p>
          </table:table-cell>
          <table:table-cell office:value-type="currency" office:value="10125" table:style-name="ce4">
            <text:p>£10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orchester Learning Centre</text:p>
          </table:table-cell>
          <table:table-cell office:value-type="float" office:value="130316" table:style-name="ce12">
            <text:p>13031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West Dorset</text:p>
          </table:table-cell>
          <table:table-cell office:value-type="currency" office:value="6466" table:style-name="ce4">
            <text:p>£6,466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rnside Secondary PRU</text:p>
          </table:table-cell>
          <table:table-cell office:value-type="float" office:value="137328" table:style-name="ce12">
            <text:p>137328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Chingford and Woodford Green</text:p>
          </table:table-cell>
          <table:table-cell office:value-type="currency" office:value="3500" table:style-name="ce4">
            <text:p>£3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ffron Valley Collegiate</text:p>
          </table:table-cell>
          <table:table-cell office:value-type="float" office:value="101706" table:style-name="ce12">
            <text:p>10170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Croydon Central</text:p>
          </table:table-cell>
          <table:table-cell office:value-type="currency" office:value="15993.91" table:style-name="ce4">
            <text:p>£15,993.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college Alternative Provision</text:p>
          </table:table-cell>
          <table:table-cell office:value-type="float" office:value="131066" table:style-name="ce12">
            <text:p>13106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est Berkshire</text:p>
          </table:table-cell>
          <table:table-cell office:value-type="string" table:style-name="ce3">
            <text:p>Newbury</text:p>
          </table:table-cell>
          <table:table-cell office:value-type="currency" office:value="2677" table:style-name="ce4">
            <text:p>£2,677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rafford Medical Education Service</text:p>
          </table:table-cell>
          <table:table-cell office:value-type="float" office:value="131134" table:style-name="ce12">
            <text:p>13113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Altrincham and Sale West</text:p>
          </table:table-cell>
          <table:table-cell office:value-type="currency" office:value="12600" table:style-name="ce4">
            <text:p>£12,6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est Sussex Alternative Provision College</text:p>
          </table:table-cell>
          <table:table-cell office:value-type="float" office:value="131182" table:style-name="ce12">
            <text:p>131182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Mid Sussex</text:p>
          </table:table-cell>
          <table:table-cell office:value-type="currency" office:value="34311.4" table:style-name="ce4">
            <text:p>£34,311.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artlepool Pupil Referral Unit</text:p>
          </table:table-cell>
          <table:table-cell office:value-type="float" office:value="131294" table:style-name="ce12">
            <text:p>13129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Hartlepool</text:p>
          </table:table-cell>
          <table:table-cell office:value-type="currency" office:value="6750" table:style-name="ce4">
            <text:p>£6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loucestershire Hospital Education Service</text:p>
          </table:table-cell>
          <table:table-cell office:value-type="float" office:value="131367" table:style-name="ce12">
            <text:p>131367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Cheltenham</text:p>
          </table:table-cell>
          <table:table-cell office:value-type="currency" office:value="4500" table:style-name="ce4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BWM Alternative Learning Provision</text:p>
          </table:table-cell>
          <table:table-cell office:value-type="float" office:value="131596" table:style-name="ce12">
            <text:p>13159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indsor and Maidenhead</text:p>
          </table:table-cell>
          <table:table-cell office:value-type="string" table:style-name="ce3">
            <text:p>Maidenhead</text:p>
          </table:table-cell>
          <table:table-cell office:value-type="currency" office:value="4500" table:style-name="ce4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hepwell Centre A Short Stay School (PRU-Medical)</text:p>
          </table:table-cell>
          <table:table-cell office:value-type="float" office:value="131619" table:style-name="ce12">
            <text:p>13161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alsall North</text:p>
          </table:table-cell>
          <table:table-cell office:value-type="currency" office:value="9375" table:style-name="ce4">
            <text:p>£9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dars - Newcastle, Moorlands and Darwin Bases</text:p>
          </table:table-cell>
          <table:table-cell office:value-type="float" office:value="131652" table:style-name="ce12">
            <text:p>131652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Newcastle-under-Lyme</text:p>
          </table:table-cell>
          <table:table-cell office:value-type="currency" office:value="10800" table:style-name="ce4">
            <text:p>£10,8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ucational Diversity</text:p>
          </table:table-cell>
          <table:table-cell office:value-type="float" office:value="131772" table:style-name="ce12">
            <text:p>131772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Blackpool South</text:p>
          </table:table-cell>
          <table:table-cell office:value-type="currency" office:value="66914.55" table:style-name="ce4">
            <text:p>£66,914.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arborough Pupil Referral Unit</text:p>
          </table:table-cell>
          <table:table-cell office:value-type="float" office:value="132027" table:style-name="ce12">
            <text:p>132027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Scarborough and Whitby</text:p>
          </table:table-cell>
          <table:table-cell office:value-type="currency" office:value="10905" table:style-name="ce4">
            <text:p>£10,90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Kingsmead School</text:p>
          </table:table-cell>
          <table:table-cell office:value-type="float" office:value="132133" table:style-name="ce12">
            <text:p>132133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Derby North</text:p>
          </table:table-cell>
          <table:table-cell office:value-type="currency" office:value="36750" table:style-name="ce4">
            <text:p>£36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ildren's Support Service Langdon Hills Basildon</text:p>
          </table:table-cell>
          <table:table-cell office:value-type="float" office:value="136035" table:style-name="ce12">
            <text:p>136035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South Basildon and East Thurrock</text:p>
          </table:table-cell>
          <table:table-cell office:value-type="currency" office:value="39348" table:style-name="ce4">
            <text:p>£39,348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mpass School</text:p>
          </table:table-cell>
          <table:table-cell office:value-type="float" office:value="133675" table:style-name="ce12">
            <text:p>133675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ampton, Test</text:p>
          </table:table-cell>
          <table:table-cell office:value-type="currency" office:value="4740" table:style-name="ce4">
            <text:p>£4,74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River College Secondary</text:p>
          </table:table-cell>
          <table:table-cell office:value-type="float" office:value="100391" table:style-name="ce12">
            <text:p>100391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Islington South and Finsbury</text:p>
          </table:table-cell>
          <table:table-cell office:value-type="currency" office:value="18750" table:style-name="ce4">
            <text:p>£18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gate School</text:p>
          </table:table-cell>
          <table:table-cell office:value-type="float" office:value="133749" table:style-name="ce12">
            <text:p>13374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currency" office:value="1500.97" table:style-name="ce4">
            <text:p>£1,500.9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Key Education Centre</text:p>
          </table:table-cell>
          <table:table-cell office:value-type="float" office:value="133778" table:style-name="ce12">
            <text:p>133778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Gosport</text:p>
          </table:table-cell>
          <table:table-cell office:value-type="currency" office:value="5220" table:style-name="ce4">
            <text:p>£5,22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 Peter's Centre</text:p>
          </table:table-cell>
          <table:table-cell office:value-type="float" office:value="134109" table:style-name="ce12">
            <text:p>13410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Runnymede and Weybridge</text:p>
          </table:table-cell>
          <table:table-cell office:value-type="currency" office:value="1275" table:style-name="ce4">
            <text:p>£1,2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rit Pupil Referral Unit</text:p>
          </table:table-cell>
          <table:table-cell office:value-type="float" office:value="134159" table:style-name="ce12">
            <text:p>13415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Stoke-on-Trent Central</text:p>
          </table:table-cell>
          <table:table-cell office:value-type="currency" office:value="6375" table:style-name="ce4">
            <text:p>£6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 Herts Education Support Centre</text:p>
          </table:table-cell>
          <table:table-cell office:value-type="float" office:value="130344" table:style-name="ce12">
            <text:p>13034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North East Hertfordshire</text:p>
          </table:table-cell>
          <table:table-cell office:value-type="currency" office:value="8250" table:style-name="ce4">
            <text:p>£8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ssbrook Education Support Centre</text:p>
          </table:table-cell>
          <table:table-cell office:value-type="float" office:value="130349" table:style-name="ce12">
            <text:p>13034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Watford</text:p>
          </table:table-cell>
          <table:table-cell office:value-type="currency" office:value="9160" table:style-name="ce4">
            <text:p>£9,16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evenage Education Support Centre</text:p>
          </table:table-cell>
          <table:table-cell office:value-type="float" office:value="130359" table:style-name="ce12">
            <text:p>13035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tevenage</text:p>
          </table:table-cell>
          <table:table-cell office:value-type="currency" office:value="7875" table:style-name="ce4">
            <text:p>£7,8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ventry Extended Learning Centre</text:p>
          </table:table-cell>
          <table:table-cell office:value-type="float" office:value="134269" table:style-name="ce12">
            <text:p>13426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Coventry North East</text:p>
          </table:table-cell>
          <table:table-cell office:value-type="currency" office:value="7310.24" table:style-name="ce4">
            <text:p>£7,310.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Compass</text:p>
          </table:table-cell>
          <table:table-cell office:value-type="float" office:value="134373" table:style-name="ce12">
            <text:p>134373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South Dorset</text:p>
          </table:table-cell>
          <table:table-cell office:value-type="currency" office:value="9798" table:style-name="ce4">
            <text:p>£9,798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uition, Medical and Behaviour Support Service</text:p>
          </table:table-cell>
          <table:table-cell office:value-type="float" office:value="134390" table:style-name="ce12">
            <text:p>13439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Shrewsbury and Atcham</text:p>
          </table:table-cell>
          <table:table-cell office:value-type="currency" office:value="4150.6499999999996" table:style-name="ce4">
            <text:p>£4,150.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illford Centre</text:p>
          </table:table-cell>
          <table:table-cell office:value-type="float" office:value="112095" table:style-name="ce12">
            <text:p>112095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Carlisle</text:p>
          </table:table-cell>
          <table:table-cell office:value-type="currency" office:value="8874" table:style-name="ce4">
            <text:p>£8,874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ighfields Inclusion Partnership</text:p>
          </table:table-cell>
          <table:table-cell office:value-type="float" office:value="134623" table:style-name="ce12">
            <text:p>134623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Stockport</text:p>
          </table:table-cell>
          <table:table-cell office:value-type="currency" office:value="3701.28" table:style-name="ce4">
            <text:p>£3,701.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r School</text:p>
          </table:table-cell>
          <table:table-cell office:value-type="float" office:value="134694" table:style-name="ce12">
            <text:p>13469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Wells</text:p>
          </table:table-cell>
          <table:table-cell office:value-type="currency" office:value="11500" table:style-name="ce4">
            <text:p>£11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outh Somerset Partnership School</text:p>
          </table:table-cell>
          <table:table-cell office:value-type="float" office:value="134697" table:style-name="ce12">
            <text:p>134697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Yeovil</text:p>
          </table:table-cell>
          <table:table-cell office:value-type="currency" office:value="9815" table:style-name="ce4">
            <text:p>£9,81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Bridge School Sedgemoor</text:p>
          </table:table-cell>
          <table:table-cell office:value-type="float" office:value="134758" table:style-name="ce12">
            <text:p>134758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Bridgwater and West Somerset</text:p>
          </table:table-cell>
          <table:table-cell office:value-type="currency" office:value="16500" table:style-name="ce4">
            <text:p>£16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cora House School</text:p>
          </table:table-cell>
          <table:table-cell office:value-type="float" office:value="134766" table:style-name="ce12">
            <text:p>13476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City of Chester</text:p>
          </table:table-cell>
          <table:table-cell office:value-type="currency" office:value="4125" table:style-name="ce4">
            <text:p>£4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Forum Centre</text:p>
          </table:table-cell>
          <table:table-cell office:value-type="float" office:value="131827" table:style-name="ce12">
            <text:p>131827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North Dorset</text:p>
          </table:table-cell>
          <table:table-cell office:value-type="currency" office:value="2255" table:style-name="ce4">
            <text:p>£2,25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tton Tuition and Reintegration Service</text:p>
          </table:table-cell>
          <table:table-cell office:value-type="float" office:value="135010" table:style-name="ce12">
            <text:p>13501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Carshalton and Wallington</text:p>
          </table:table-cell>
          <table:table-cell office:value-type="currency" office:value="7500" table:style-name="ce4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rchwood</text:p>
          </table:table-cell>
          <table:table-cell office:value-type="float" office:value="135462" table:style-name="ce12">
            <text:p>135462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Folkestone and Hythe</text:p>
          </table:table-cell>
          <table:table-cell office:value-type="currency" office:value="3750" table:style-name="ce4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ltenham and Tewkesbury Alternative Provision School</text:p>
          </table:table-cell>
          <table:table-cell office:value-type="float" office:value="135329" table:style-name="ce12">
            <text:p>13532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Cheltenham</text:p>
          </table:table-cell>
          <table:table-cell office:value-type="currency" office:value="5250" table:style-name="ce4">
            <text:p>£5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loucester and Forest Alternative Provision School</text:p>
          </table:table-cell>
          <table:table-cell office:value-type="float" office:value="135330" table:style-name="ce12">
            <text:p>13533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Gloucester</text:p>
          </table:table-cell>
          <table:table-cell office:value-type="currency" office:value="15780" table:style-name="ce4">
            <text:p>£15,78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erprise Learning Alliance</text:p>
          </table:table-cell>
          <table:table-cell office:value-type="float" office:value="135466" table:style-name="ce12">
            <text:p>13546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North Thanet</text:p>
          </table:table-cell>
          <table:table-cell office:value-type="currency" office:value="3037.03" table:style-name="ce4">
            <text:p>£3,037.0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adow Park School</text:p>
          </table:table-cell>
          <table:table-cell office:value-type="float" office:value="104418" table:style-name="ce12">
            <text:p>104418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Knowsley</text:p>
          </table:table-cell>
          <table:table-cell office:value-type="currency" office:value="19816" table:style-name="ce4">
            <text:p>£19,816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Link School</text:p>
          </table:table-cell>
          <table:table-cell office:value-type="float" office:value="135640" table:style-name="ce12">
            <text:p>13564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Houghton and Sunderland South</text:p>
          </table:table-cell>
          <table:table-cell office:value-type="currency" office:value="37875" table:style-name="ce4">
            <text:p>£37,8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ambleton/Richmondshire Pupil Referral Service</text:p>
          </table:table-cell>
          <table:table-cell office:value-type="float" office:value="135850" table:style-name="ce12">
            <text:p>13585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Richmond (Yorks)</text:p>
          </table:table-cell>
          <table:table-cell office:value-type="currency" office:value="5227.26" table:style-name="ce4">
            <text:p>£5,227.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 East Surrey Secondary Short Stay School</text:p>
          </table:table-cell>
          <table:table-cell office:value-type="float" office:value="135891" table:style-name="ce12">
            <text:p>135891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sher and Walton</text:p>
          </table:table-cell>
          <table:table-cell office:value-type="currency" office:value="900" table:style-name="ce4">
            <text:p>£9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igate Valley College</text:p>
          </table:table-cell>
          <table:table-cell office:value-type="float" office:value="135893" table:style-name="ce12">
            <text:p>135893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Reigate</text:p>
          </table:table-cell>
          <table:table-cell office:value-type="currency" office:value="9375" table:style-name="ce4">
            <text:p>£9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 West Surrey Short Stay School</text:p>
          </table:table-cell>
          <table:table-cell office:value-type="float" office:value="135894" table:style-name="ce12">
            <text:p>13589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Woking</text:p>
          </table:table-cell>
          <table:table-cell office:value-type="currency" office:value="2899" table:style-name="ce4">
            <text:p>£2,899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akfield Lodge School</text:p>
          </table:table-cell>
          <table:table-cell office:value-type="float" office:value="136676" table:style-name="ce12">
            <text:p>13667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Crewe and Nantwich</text:p>
          </table:table-cell>
          <table:table-cell office:value-type="currency" office:value="6095" table:style-name="ce4">
            <text:p>£6,09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ameside Pupil Referral Service</text:p>
          </table:table-cell>
          <table:table-cell office:value-type="float" office:value="137322" table:style-name="ce12">
            <text:p>137322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Denton and Reddish</text:p>
          </table:table-cell>
          <table:table-cell office:value-type="currency" office:value="25730.45" table:style-name="ce4">
            <text:p>£25,730.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swaldtwistle School</text:p>
          </table:table-cell>
          <table:table-cell office:value-type="float" office:value="134127" table:style-name="ce12">
            <text:p>134127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Hyndburn</text:p>
          </table:table-cell>
          <table:table-cell office:value-type="currency" office:value="3500" table:style-name="ce4">
            <text:p>£3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haftesbury High School</text:p>
          </table:table-cell>
          <table:table-cell office:value-type="float" office:value="134130" table:style-name="ce12">
            <text:p>13413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Chorley</text:p>
          </table:table-cell>
          <table:table-cell office:value-type="currency" office:value="9880" table:style-name="ce4">
            <text:p>£9,88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Acorns School</text:p>
          </table:table-cell>
          <table:table-cell office:value-type="float" office:value="134872" table:style-name="ce12">
            <text:p>134872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West Lancashire</text:p>
          </table:table-cell>
          <table:table-cell office:value-type="currency" office:value="14250" table:style-name="ce4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Bridge Short Stay School</text:p>
          </table:table-cell>
          <table:table-cell office:value-type="float" office:value="138450" table:style-name="ce12">
            <text:p>13845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Ellesmere Port and Neston</text:p>
          </table:table-cell>
          <table:table-cell office:value-type="currency" office:value="6628" table:style-name="ce4">
            <text:p>£6,628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ntral Hub Brighton</text:p>
          </table:table-cell>
          <table:table-cell office:value-type="float" office:value="138565" table:style-name="ce12">
            <text:p>138565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Brighton and Hove</text:p>
          </table:table-cell>
          <table:table-cell office:value-type="string" table:style-name="ce3">
            <text:p>Brighton, Pavilion</text:p>
          </table:table-cell>
          <table:table-cell office:value-type="currency" office:value="22428.97" table:style-name="ce4">
            <text:p>£22,428.9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nderfields Hospital PRU</text:p>
          </table:table-cell>
          <table:table-cell office:value-type="float" office:value="139560" table:style-name="ce12">
            <text:p>13956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Morley and Outwood</text:p>
          </table:table-cell>
          <table:table-cell office:value-type="currency" office:value="2000" table:style-name="ce4">
            <text:p>£2,0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River College Medical</text:p>
          </table:table-cell>
          <table:table-cell office:value-type="float" office:value="134274" table:style-name="ce12">
            <text:p>13427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Islington North</text:p>
          </table:table-cell>
          <table:table-cell office:value-type="currency" office:value="2162" table:style-name="ce4">
            <text:p>£2,162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unmarsh School</text:p>
          </table:table-cell>
          <table:table-cell office:value-type="float" office:value="102708" table:style-name="ce12">
            <text:p>102708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West Ham</text:p>
          </table:table-cell>
          <table:table-cell office:value-type="currency" office:value="21375" table:style-name="ce4">
            <text:p>£21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Directions</text:p>
          </table:table-cell>
          <table:table-cell office:value-type="float" office:value="134919" table:style-name="ce12">
            <text:p>13491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East Ham</text:p>
          </table:table-cell>
          <table:table-cell office:value-type="currency" office:value="12000" table:style-name="ce4">
            <text:p>£12,0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ospital and Home Education PRU</text:p>
          </table:table-cell>
          <table:table-cell office:value-type="float" office:value="133164" table:style-name="ce12">
            <text:p>133164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East</text:p>
          </table:table-cell>
          <table:table-cell office:value-type="currency" office:value="1361.06" table:style-name="ce4">
            <text:p>£1,361.0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bright Education Centre</text:p>
          </table:table-cell>
          <table:table-cell office:value-type="float" office:value="103887" table:style-name="ce12">
            <text:p>103887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Bromwich West</text:p>
          </table:table-cell>
          <table:table-cell office:value-type="currency" office:value="6791.75" table:style-name="ce4">
            <text:p>£6,791.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outhwark Inclusive Learning Service (Sils)</text:p>
          </table:table-cell>
          <table:table-cell office:value-type="float" office:value="135260" table:style-name="ce12">
            <text:p>135260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Camberwell and Peckham</text:p>
          </table:table-cell>
          <table:table-cell office:value-type="currency" office:value="30325" table:style-name="ce4">
            <text:p>£30,3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Orchard Centre (Home and Hospital PRU)</text:p>
          </table:table-cell>
          <table:table-cell office:value-type="float" office:value="104288" table:style-name="ce12">
            <text:p>104288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olverhampton South East</text:p>
          </table:table-cell>
          <table:table-cell office:value-type="currency" office:value="6355.2" table:style-name="ce4">
            <text:p>£6,355.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Braybrook Centre (Key Stage 3 PRU)</text:p>
          </table:table-cell>
          <table:table-cell office:value-type="float" office:value="134257" table:style-name="ce12">
            <text:p>134257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olverhampton South East</text:p>
          </table:table-cell>
          <table:table-cell office:value-type="currency" office:value="4500" table:style-name="ce4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ty United Academy</text:p>
          </table:table-cell>
          <table:table-cell office:value-type="float" office:value="137819" table:style-name="ce12">
            <text:p>137819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irmingham, Ladywood</text:p>
          </table:table-cell>
          <table:table-cell office:value-type="currency" office:value="4500" table:style-name="ce4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KORU Independent AP Academy<text:s/></text:p>
          </table:table-cell>
          <table:table-cell office:value-type="float" office:value="146973" table:style-name="ce12">
            <text:p>146973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Havering</text:p>
          </table:table-cell>
          <table:table-cell office:value-type="string" table:style-name="ce3">
            <text:p>Brentwood and Ongar</text:p>
          </table:table-cell>
          <table:table-cell office:value-type="currency" office:value="7875" table:style-name="ce4">
            <text:p>£7,8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earning Partnership West CiC</text:p>
          </table:table-cell>
          <table:table-cell office:value-type="float" office:value="137583" table:style-name="ce12">
            <text:p>137583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Bristol South</text:p>
          </table:table-cell>
          <table:table-cell office:value-type="currency" office:value="28912.5" table:style-name="ce4">
            <text:p>£28,912.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oenix Learning</text:p>
          </table:table-cell>
          <table:table-cell office:value-type="float" office:value="137892" table:style-name="ce12">
            <text:p>137892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Stoke-on-Trent Central</text:p>
          </table:table-cell>
          <table:table-cell office:value-type="currency" office:value="10125" table:style-name="ce4">
            <text:p>£10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clude Oxfordshire</text:p>
          </table:table-cell>
          <table:table-cell office:value-type="float" office:value="138119" table:style-name="ce12">
            <text:p>138119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Oxford East</text:p>
          </table:table-cell>
          <table:table-cell office:value-type="currency" office:value="9660.82" table:style-name="ce4">
            <text:p>£9,660.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Alternative School</text:p>
          </table:table-cell>
          <table:table-cell office:value-type="float" office:value="136237" table:style-name="ce12">
            <text:p>136237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endle</text:p>
          </table:table-cell>
          <table:table-cell office:value-type="currency" office:value="15375" table:style-name="ce4">
            <text:p>£15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lexible Learning<text:s/></text:p>
          </table:table-cell>
          <table:table-cell office:value-type="float" office:value="135561" table:style-name="ce12">
            <text:p>135561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Birmingham<text:s/></text:p>
          </table:table-cell>
          <table:table-cell office:value-type="string" table:style-name="ce3">
            <text:p>Birmingham, Ladywood</text:p>
          </table:table-cell>
          <table:table-cell office:value-type="currency" office:value="56250" table:style-name="ce4">
            <text:p>£56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en Box Education Centre<text:s/></text:p>
          </table:table-cell>
          <table:table-cell office:value-type="float" office:value="144818" table:style-name="ce12">
            <text:p>144818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pping Forest</text:p>
          </table:table-cell>
          <table:table-cell office:value-type="currency" office:value="2337.33" table:style-name="ce4">
            <text:p>£2,337.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tch 22 Include Norfolk</text:p>
          </table:table-cell>
          <table:table-cell office:value-type="float" office:value="138877" table:style-name="ce12">
            <text:p>138877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Norfolk<text:s/></text:p>
          </table:table-cell>
          <table:table-cell office:value-type="string" table:style-name="ce3">
            <text:p>South Suffolk</text:p>
          </table:table-cell>
          <table:table-cell office:value-type="currency" office:value="16460" table:style-name="ce4">
            <text:p>£16,46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WASP Centre<text:s/></text:p>
          </table:table-cell>
          <table:table-cell office:value-type="float" office:value="144514" table:style-name="ce12">
            <text:p>144514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alisbury</text:p>
          </table:table-cell>
          <table:table-cell office:value-type="currency" office:value="10926" table:style-name="ce4">
            <text:p>£10,926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Complete Works<text:s/></text:p>
          </table:table-cell>
          <table:table-cell office:value-type="float" office:value="139601" table:style-name="ce12">
            <text:p>139601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Tower Hamlets<text:s/></text:p>
          </table:table-cell>
          <table:table-cell office:value-type="string" table:style-name="ce3">
            <text:p>Bethnal Green and Bow</text:p>
          </table:table-cell>
          <table:table-cell office:value-type="currency" office:value="708" table:style-name="ce4">
            <text:p>£708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vot Academy<text:s/></text:p>
          </table:table-cell>
          <table:table-cell office:value-type="float" office:value="144857" table:style-name="ce12">
            <text:p>144857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Batley and Spen</text:p>
          </table:table-cell>
          <table:table-cell office:value-type="currency" office:value="11625" table:style-name="ce4">
            <text:p>£11,6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ssess Education</text:p>
          </table:table-cell>
          <table:table-cell office:value-type="float" office:value="138878" table:style-name="ce12">
            <text:p>138878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Liverpool<text:s/></text:p>
          </table:table-cell>
          <table:table-cell office:value-type="string" table:style-name="ce3">
            <text:p>Liverpool, Wavertree</text:p>
          </table:table-cell>
          <table:table-cell office:value-type="currency" office:value="12750" table:style-name="ce4">
            <text:p>£12,7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PP</text:p>
          </table:table-cell>
          <table:table-cell office:value-type="float" office:value="136740" table:style-name="ce12">
            <text:p>136740</text:p>
          </table:table-cell>
          <table:table-cell office:value-type="string" table:style-name="ce11">
            <text:p>Special schools</text:p>
          </table:table-cell>
          <table:table-cell office:value-type="string" table:style-name="ce3">
            <text:p>Kensington and Chelsea<text:s/></text:p>
          </table:table-cell>
          <table:table-cell office:value-type="string" table:style-name="ce3">
            <text:p>Kensington</text:p>
          </table:table-cell>
          <table:table-cell office:value-type="currency" office:value="22125.279999999999" table:style-name="ce4">
            <text:p>£22,125.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eater Brighton Metropoliton College<text:s/></text:p>
          </table:table-cell>
          <table:table-cell office:value-type="float" office:value="130842" table:style-name="ce12">
            <text:p>130842</text:p>
          </table:table-cell>
          <table:table-cell office:value-type="string" table:style-name="ce11">
            <text:p>Colleges</text:p>
          </table:table-cell>
          <table:table-cell office:value-type="string" table:style-name="ce3">
            <text:p>Brighton</text:p>
          </table:table-cell>
          <table:table-cell office:value-type="string" table:style-name="ce3">
            <text:p>Worthing West</text:p>
          </table:table-cell>
          <table:table-cell office:value-type="currency" office:value="5322" table:style-name="ce4">
            <text:p>£5,322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ancaster and Morecambe College<text:s/></text:p>
          </table:table-cell>
          <table:table-cell office:value-type="float" office:value="130737" table:style-name="ce12">
            <text:p>130737</text:p>
          </table:table-cell>
          <table:table-cell office:value-type="string" table:style-name="ce11">
            <text:p>College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orecambe and Lunesdale</text:p>
          </table:table-cell>
          <table:table-cell office:value-type="currency" office:value="3132.52" table:style-name="ce4">
            <text:p>£3,132.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radford College<text:s/></text:p>
          </table:table-cell>
          <table:table-cell office:value-type="float" office:value="130532" table:style-name="ce12">
            <text:p>130532</text:p>
          </table:table-cell>
          <table:table-cell office:value-type="string" table:style-name="ce11">
            <text:p>Colleges</text:p>
          </table:table-cell>
          <table:table-cell office:value-type="string" table:style-name="ce3">
            <text:p>Bradford<text:s/></text:p>
          </table:table-cell>
          <table:table-cell office:value-type="string" table:style-name="ce3">
            <text:p>Bradford West</text:p>
          </table:table-cell>
          <table:table-cell office:value-type="currency" office:value="15375" table:style-name="ce4">
            <text:p>£15,37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ohn Ruskin College/East Surrey College (merged)</text:p>
          </table:table-cell>
          <table:table-cell office:value-type="float" office:value="130841" table:style-name="ce12">
            <text:p>130841</text:p>
          </table:table-cell>
          <table:table-cell office:value-type="string" table:style-name="ce11">
            <text:p>Colleges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Crawley</text:p>
          </table:table-cell>
          <table:table-cell office:value-type="currency" office:value="17534" table:style-name="ce4">
            <text:p>£17,534.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ew City College<text:s/></text:p>
          </table:table-cell>
          <table:table-cell office:value-type="float" office:value="130418" table:style-name="ce12">
            <text:p>130418</text:p>
          </table:table-cell>
          <table:table-cell office:value-type="string" table:style-name="ce11">
            <text:p>Colleges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Poplar and Limehouse</text:p>
          </table:table-cell>
          <table:table-cell office:value-type="currency" office:value="10500" table:style-name="ce4">
            <text:p>£10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Ladder School</text:p>
          </table:table-cell>
          <table:table-cell office:value-type="float" office:value="143750" table:style-name="ce12">
            <text:p>143750</text:p>
          </table:table-cell>
          <table:table-cell office:value-type="string" table:style-name="ce11">
            <text:p>Free School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alsall South</text:p>
          </table:table-cell>
          <table:table-cell office:value-type="currency" office:value="7500" table:style-name="ce4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spire</text:p>
          </table:table-cell>
          <table:table-cell office:value-type="float" office:value="143574" table:style-name="ce12">
            <text:p>143574</text:p>
          </table:table-cell>
          <table:table-cell office:value-type="string" table:style-name="ce11">
            <text:p>Academies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Wycombe</text:p>
          </table:table-cell>
          <table:table-cell office:value-type="currency" office:value="34585" table:style-name="ce4">
            <text:p>£34,58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e Woodbridge Park Education Service</text:p>
          </table:table-cell>
          <table:table-cell office:value-type="float" office:value="131201" table:style-name="ce12">
            <text:p>131201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Hounslow</text:p>
          </table:table-cell>
          <table:table-cell office:value-type="string" table:style-name="ce3">
            <text:p>Brentford and Isleworth</text:p>
          </table:table-cell>
          <table:table-cell office:value-type="currency" office:value="31020" table:style-name="ce4">
            <text:p>£31,02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bbey Manor College</text:p>
          </table:table-cell>
          <table:table-cell office:value-type="float" office:value="130856" table:style-name="ce12">
            <text:p>130856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Eltham</text:p>
          </table:table-cell>
          <table:table-cell office:value-type="currency" office:value="4545.42" table:style-name="ce4">
            <text:p>£4,545.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venue Centre for Education</text:p>
          </table:table-cell>
          <table:table-cell office:value-type="float" office:value="134525" table:style-name="ce12">
            <text:p>134525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Luton South</text:p>
          </table:table-cell>
          <table:table-cell office:value-type="currency" office:value="11250" table:style-name="ce4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se Carr College</text:p>
          </table:table-cell>
          <table:table-cell office:value-type="float" office:value="131629" table:style-name="ce12">
            <text:p>131629</text:p>
          </table:table-cell>
          <table:table-cell office:value-type="string" table:style-name="ce11">
            <text:p>Local authority maintained schools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Darlington</text:p>
          </table:table-cell>
          <table:table-cell office:value-type="currency" office:value="14360" table:style-name="ce4">
            <text:p>£14,360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reetVibes Media Academy</text:p>
          </table:table-cell>
          <table:table-cell office:value-type="float" office:value="136100" table:style-name="ce12">
            <text:p>136100</text:p>
          </table:table-cell>
          <table:table-cell office:value-type="string" table:style-name="ce11">
            <text:p>Independent schools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Eltham</text:p>
          </table:table-cell>
          <table:table-cell office:value-type="currency" office:value="13125" table:style-name="ce4">
            <text:p>£13,125.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pecialist Education Support Network<text:s/></text:p>
          </table:table-cell>
          <table:table-cell office:value-type="float" office:value="147221" table:style-name="ce12">
            <text:p>147221</text:p>
          </table:table-cell>
          <table:table-cell office:value-type="string" table:style-name="ce11">
            <text:p>Independent schools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Sleaford and North Hykeham</text:p>
          </table:table-cell>
          <table:table-cell office:value-type="currency" office:value="3000" table:style-name="ce6">
            <text:p>£3,000.00</text:p>
          </table:table-cell>
          <table:table-cell table:number-columns-repeated="16378"/>
        </table:table-row>
        <table:table-row table:number-rows-repeated="1048377" table:style-name="ro2">
          <table:table-cell/>
          <table:table-cell table:style-name="ce13"/>
          <table:table-cell table:number-columns-repeated="16382"/>
        </table:table-row>
      </table:table>
      <table:named-expressions>
        <table:named-expression table:name="ConnectionInfo" table:expression="of:=[.#REF!]" table:base-cell-address="AP_Transitional_Fund.$A$1"/>
        <table:named-expression table:name="ObjectInfo" table:expression="of:=[.#REF!]" table:base-cell-address="AP_Transitional_Fund.$A$1"/>
      </table:named-expressions>
      <table:database-ranges>
        <table:database-range table:target-range-address="AP_Transitional_Fund.A1:AP_Transitional_Fund.F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DAVIES, Mark6</meta:initial-creator>
    <dc:creator>REEVES, Christopher</dc:creator>
    <meta:creation-date>2021-09-03T12:43:08Z</meta:creation-date>
    <dc:date>2022-02-08T14:44:08Z</dc:date>
    <meta:user-defined meta:name="Jet Reports Function Literals">,	;	,	{	}	[@[{0}]]	1033	2057</meta:user-defined>
    <meta:user-defined meta:name="ContentTypeId">0x010100022FFCE1101D5E49BB58C1385313FF5D</meta:user-defined>
  </office:meta>
</office:document-meta>
</file>