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end"/>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T12" style:parent-style-name="DefaultParagraphFont" style:family="text">
      <style:text-properties style:font-name="Segoe UI Symbol" style:font-name-asian="MS Gothic" style:font-name-complex="Segoe UI Symbo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Segoe UI Symbol" style:font-name-asian="MS Gothic" style:font-name-complex="Segoe UI Symbo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TableColumn19" style:family="table-column">
      <style:table-column-properties style:column-width="3.1479in"/>
    </style:style>
    <style:style style:name="TableColumn20" style:family="table-column">
      <style:table-column-properties style:column-width="3.1131in"/>
    </style:style>
    <style:style style:name="Table18" style:family="table">
      <style:table-properties style:width="6.2611in" fo:margin-left="0in" table:align="left"/>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Segoe UI Symbol" style:font-name-asian="MS Gothic" style:font-name-complex="Segoe UI Symbo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Segoe UI Symbol" style:font-name-asian="MS Gothic" style:font-name-complex="Segoe UI Symbo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Segoe UI Symbol" style:font-name-asian="MS Gothic" style:font-name-complex="Segoe UI Symbo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Segoe UI Symbol" style:font-name-asian="MS Gothic" style:font-name-complex="Segoe UI Symbo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Segoe UI Symbol" style:font-name-asian="MS Gothic" style:font-name-complex="Segoe UI Symbo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Segoe UI Symbol" style:font-name-asian="MS Gothic" style:font-name-complex="Segoe UI Symbo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Segoe UI Symbol" style:font-name-asian="MS Gothic" style:font-name-complex="Segoe UI Symbo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Segoe UI Symbol" style:font-name-asian="MS Gothic" style:font-name-complex="Segoe UI Symbo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Segoe UI Symbol" style:font-name-asian="MS Gothic" style:font-name-complex="Segoe UI Symbo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Segoe UI Symbol" style:font-name-asian="MS Gothic" style:font-name-complex="Segoe UI Symbo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Segoe UI Symbol" style:font-name-asian="MS Gothic" style:font-name-complex="Segoe UI Symbo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rial" style:font-name-complex="Ari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rial" style:font-name-complex="Ari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rial" style:font-name-asian="MS Gothic"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rial" style:font-name-complex="Arial" fo:font-size="12pt" style:font-size-asian="12pt" style:font-size-complex="12pt"/>
    </style:style>
    <style:style style:name="TableRow128" style:family="table-row">
      <style:table-row-properties style:min-row-height="0.6083in"/>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Segoe UI Symbol" style:font-name-asian="MS Gothic" style:font-name-complex="Segoe UI Symbo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Normal" style:family="paragraph">
      <style:text-properties style:font-name="Arial" style:font-name-complex="Arial" fo:font-size="12pt" style:font-size-asian="12pt" style:font-size-complex="12pt"/>
    </style:style>
    <style:style style:name="T135" style:parent-style-name="DefaultParagraphFont" style:family="text">
      <style:text-properties style:font-name="Segoe UI Symbol"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Segoe UI Symbol" style:font-name-complex="Segoe UI Symbo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Arial" style:font-name-complex="Arial" fo:font-size="12pt" style:font-size-asian="12pt" style:font-size-complex="12pt"/>
    </style:style>
    <style:style style:name="T145" style:parent-style-name="DefaultParagraphFont" style:family="text">
      <style:text-properties style:font-name="Segoe UI Symbol" style:font-name-complex="Segoe UI Symbo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Segoe UI Symbol" style:font-name-complex="Segoe UI Symbo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Normal" style:family="paragraph">
      <style:text-properties style:font-name="Arial" style:font-name-complex="Arial" fo:font-size="12pt" style:font-size-asian="12pt" style:font-size-complex="12pt"/>
    </style:style>
    <style:style style:name="T155" style:parent-style-name="DefaultParagraphFont" style:family="text">
      <style:text-properties style:font-name="Segoe UI Symbol"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Segoe UI Symbol" style:font-name-complex="Segoe UI Symbo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Arial" style:font-name-complex="Arial" fo:font-size="12pt" style:font-size-asian="12pt" style:font-size-complex="12pt"/>
    </style:style>
    <style:style style:name="T167" style:parent-style-name="DefaultParagraphFont" style:family="text">
      <style:text-properties style:font-name="Segoe UI Symbol" style:font-name-complex="Segoe UI Symbo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Segoe UI Symbol" style:font-name-complex="Segoe UI Symbo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false"/>
    </style:style>
    <style:style style:name="T17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Arial" style:font-name-complex="Arial" fo:font-size="12pt" style:font-size-asian="12pt" style:font-size-complex="12pt"/>
    </style:style>
    <style:style style:name="T177" style:parent-style-name="DefaultParagraphFont" style:family="text">
      <style:text-properties style:font-name="Segoe UI Symbol" style:font-name-complex="Segoe UI Symbo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Segoe UI Symbol"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fo:font-weight="bold" style:font-weight-asian="bold" fo:hyphenate="false"/>
    </style:style>
    <style:style style:name="T18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191" style:parent-style-name="Normal" style:family="paragraph">
      <style:text-properties fo:hyphenate="false"/>
    </style:style>
    <style:style style:name="T19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Hyperlink" style:family="text">
      <style:text-properties style:font-name="Arial" style:font-name-complex="Arial" fo:font-weight="bold" style:font-weight-asian="bold" style:font-weight-complex="bold" fo:font-size="14pt" style:font-size-asian="14pt" style:font-size-complex="14pt"/>
    </style:style>
    <style:style style:name="T19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5" style:parent-style-name="Normal" style:family="paragraph">
      <style:text-properties style:font-name="Arial" style:font-name-complex="Arial"/>
    </style:style>
  </office:automatic-styles>
  <office:body>
    <office:text text:use-soft-page-breaks="true">
      <text:p text:style-name="P1">Annex A</text:p>
      <text:p text:style-name="P2">QUESTIONNAIRE ON THE SUBJECT MATTER OF THE<text:s/>MARINE GUIDANCE NOTE (MGN) ON SEA AREAS</text:p>
      <text:p text:style-name="P3"><text:span text:style-name="T4">(to be returned to<text:s/></text:span><text:span text:style-name="T5">dpv@mcga.gov.uk</text:span><text:span text:style-name="T6">)</text:span></text:p>
      <text:p text:style-name="P7">About you</text:p>
      <text:p text:style-name="P8">Your Name __________________________________________________________</text:p>
      <text:p text:style-name="P9">Your e-mail address ___________________________________________________</text:p>
      <text:p text:style-name="P10">Your Job Title ________________________________________________________</text:p>
      <text:p text:style-name="P11">Are you responding as:</text:p>
      <text:p text:style-name="Normal"><text:span text:style-name="T12">☐</text:span><text:span text:style-name="T13"><text:s text:c="4"/>an individual</text:span></text:p>
      <text:p text:style-name="Normal"><text:span text:style-name="T14">☐</text:span><text:span text:style-name="T15"><text:s text:c="4"/>an organisation (if so, please provide name of organisation</text:span></text:p>
      <text:p text:style-name="P16">­­­­­­­­­­­­­­­­­­­­­­­­­­­­­­­­­­­­­­­<text:s/>­­­­_______________________________________________________</text:p>
      <text:p text:style-name="P17">Please check the box that best describes you and the size of your organisation:</text:p>
      <table:table table:style-name="Table18">
        <table:table-columns>
          <table:table-column table:style-name="TableColumn19"/>
          <table:table-column table:style-name="TableColumn20"/>
        </table:table-columns>
        <table:table-row table:style-name="TableRow21">
          <table:table-cell table:style-name="TableCell22">
            <text:p text:style-name="P23">Respondent type</text:p>
          </table:table-cell>
          <table:table-cell table:style-name="TableCell24">
            <text:p text:style-name="P25">Size of organisation (in number of persons)</text:p>
          </table:table-cell>
        </table:table-row>
        <table:table-row table:style-name="TableRow26">
          <table:table-cell table:style-name="TableCell27">
            <text:p text:style-name="Normal"><text:span text:style-name="T28">☐</text:span><text:span text:style-name="T29"><text:s/>Vessel owner</text:span></text:p>
          </table:table-cell>
          <table:table-cell table:style-name="TableCell30">
            <text:p text:style-name="Normal"><text:span text:style-name="T31">☐</text:span><text:span text:style-name="T32"><text:s/>Large business (over 250 staff)</text:span></text:p>
          </table:table-cell>
        </table:table-row>
        <table:table-row table:style-name="TableRow33">
          <table:table-cell table:style-name="TableCell34">
            <text:p text:style-name="Normal"><text:span text:style-name="T35">☐</text:span><text:span text:style-name="T36"><text:s/>Vessel operator</text:span></text:p>
          </table:table-cell>
          <table:table-cell table:style-name="TableCell37">
            <text:p text:style-name="Normal"><text:span text:style-name="T38">☐</text:span><text:span text:style-name="T39"><text:s/>Medium business (50 to 250 staff)</text:span></text:p>
          </table:table-cell>
        </table:table-row>
        <table:table-row table:style-name="TableRow40">
          <table:table-cell table:style-name="TableCell41">
            <text:p text:style-name="Normal"><text:span text:style-name="T42">☐</text:span><text:span text:style-name="T43"><text:s/>Crew member</text:span></text:p>
          </table:table-cell>
          <table:table-cell table:style-name="TableCell44">
            <text:p text:style-name="Normal"><text:span text:style-name="T45">☐</text:span><text:span text:style-name="T46"><text:s/>Small business (10 to 49 staff)</text:span></text:p>
          </table:table-cell>
        </table:table-row>
        <table:table-row table:style-name="TableRow47">
          <table:table-cell table:style-name="TableCell48">
            <text:p text:style-name="Normal"><text:span text:style-name="T49">☐</text:span><text:span text:style-name="T50"><text:s/>Individual</text:span></text:p>
          </table:table-cell>
          <table:table-cell table:style-name="TableCell51">
            <text:p text:style-name="Normal"><text:span text:style-name="T52">☐</text:span><text:span text:style-name="T53"><text:s/>Micro business (up to 9 staff)</text:span></text:p>
          </table:table-cell>
        </table:table-row>
        <table:table-row table:style-name="TableRow54">
          <table:table-cell table:style-name="TableCell55">
            <text:p text:style-name="Normal"><text:span text:style-name="T56">☐</text:span><text:span text:style-name="T57"><text:s/>Government Agency/Department</text:span></text:p>
          </table:table-cell>
          <table:table-cell table:style-name="TableCell58">
            <text:p text:style-name="P59"/>
          </table:table-cell>
        </table:table-row>
        <table:table-row table:style-name="TableRow60">
          <table:table-cell table:style-name="TableCell61">
            <text:p text:style-name="Normal"><text:span text:style-name="T62">☐</text:span><text:span text:style-name="T63"><text:s/>Legal Representative</text:span></text:p>
          </table:table-cell>
          <table:table-cell table:style-name="TableCell64">
            <text:p text:style-name="P65"/>
          </table:table-cell>
        </table:table-row>
        <table:table-row table:style-name="TableRow66">
          <table:table-cell table:style-name="TableCell67">
            <text:p text:style-name="Normal"><text:span text:style-name="T68">☐</text:span><text:span text:style-name="T69"><text:s/>Trades Union</text:span></text:p>
          </table:table-cell>
          <table:table-cell table:style-name="TableCell70">
            <text:p text:style-name="P71"/>
          </table:table-cell>
        </table:table-row>
        <table:table-row table:style-name="TableRow72">
          <table:table-cell table:style-name="TableCell73">
            <text:p text:style-name="Normal"><text:span text:style-name="T74">☐</text:span><text:span text:style-name="T75"><text:s/>Domestic Passenger Vessel <text:s text:c="3"/>Representative Organisation (Please list members)</text:span></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Normal"><text:span text:style-name="T130">☐</text:span><text:span text:style-name="T131"><text:s/>Other (please describe)</text:span></text:p>
          </table:table-cell>
          <table:covered-table-cell/>
        </table:table-row>
      </table:table>
      <text:p text:style-name="P132"/>
      <text:p text:style-name="P133">INACCURACIES</text:p>
      <text:p text:style-name="P134">1. Do you believe that the MGN is accurate?<text:s/></text:p>
      <text:p text:style-name="Normal"><text:span text:style-name="T135">☐</text:span><text:span text:style-name="T136"><text:s/>Yes, I agree</text:span></text:p>
      <text:p text:style-name="Normal"><text:span text:style-name="T137">☐</text:span><text:span text:style-name="T138"><text:s/>No, I disagree (if you tick this, please provide detail in the space below, continuing on a separate sheet if necessary)</text:span></text:p>
      <text:p text:style-name="P139">­­­­­­­­­­­­­­­­­­­_________________________________________________________________________</text:p>
      <text:p text:style-name="P140">_________________________________________________________________________</text:p>
      <text:p text:style-name="Normal"><text:span text:style-name="T141">_________________________________________________________________________</text:span></text:p>
      <text:p text:style-name="P142"/>
      <text:p text:style-name="Normal"><text:span text:style-name="T143">TYPOGRAPHICAL ERRORS</text:span></text:p>
      <text:p text:style-name="P144">2. Do you<text:s/>believe the MGN is free of typographical errors?</text:p>
      <text:p text:style-name="Normal"><text:span text:style-name="T145">☐</text:span><text:span text:style-name="T146"><text:s/>Yes, I agree</text:span></text:p>
      <text:p text:style-name="Normal"><text:span text:style-name="T147">☐</text:span><text:span text:style-name="T148"><text:s/>No, I disagree (if you tick this, please provide detail in the space below, continuing on a separate sheet if necessary)</text:span></text:p>
      <text:p text:style-name="P149">­­­­­­­­­­­­­­­­­­­_________________________________________________________________________</text:p>
      <text:p text:style-name="P150">_________________________________________________________________________</text:p>
      <text:p text:style-name="P151">_________________________________________________________________________</text:p>
      <text:p text:style-name="P152"/>
      <text:p text:style-name="Normal"><text:span text:style-name="T153">NON-STATUTORY ADVICE</text:span></text:p>
      <text:soft-page-break/>
      <text:p text:style-name="P154">3. Do you agree with<text:s/>any non-statutory advice or statements given in the MGN?<text:s/></text:p>
      <text:p text:style-name="Normal"><text:span text:style-name="T155">☐</text:span><text:span text:style-name="T156"><text:s/>Yes, I agree</text:span></text:p>
      <text:p text:style-name="Normal"><text:span text:style-name="T157">☐</text:span><text:span text:style-name="T158"><text:s/>No, I disagree (if you tick this, please provide detail in the space below, continuing on a separate sheet if necessary)</text:span></text:p>
      <text:p text:style-name="P159">_________________________________________________________________________</text:p>
      <text:p text:style-name="P160">_________________________________________________________________________</text:p>
      <text:p text:style-name="P161">_________________________________________________________________________</text:p>
      <text:p text:style-name="P162"/>
      <text:p text:style-name="P163"/>
      <text:p text:style-name="P164"/>
      <text:p text:style-name="Normal"><text:span text:style-name="T165">UNCLEAR CONTENT</text:span></text:p>
      <text:p text:style-name="P166">4.<text:s/>Do you<text:s/>believe that all the content of the MGN is expressed clearly?<text:s/></text:p>
      <text:p text:style-name="Normal"><text:span text:style-name="T167">☐</text:span><text:span text:style-name="T168"><text:s/>Yes, I agree</text:span></text:p>
      <text:p text:style-name="Normal"><text:span text:style-name="T169">☐</text:span><text:span text:style-name="T170"><text:s/>No, I disagree (if you tick this, please provide detail in the space below, continuing on a separate sheet if necessary)</text:span></text:p>
      <text:p text:style-name="P171">­­­­­­­­­­­­­­­­­­­_________________________________________________________________________</text:p>
      <text:p text:style-name="P172">_________________________________________________________________________</text:p>
      <text:p text:style-name="Normal"><text:span text:style-name="T173">_________________________________________________________________________</text:span></text:p>
      <text:p text:style-name="P174"/>
      <text:p text:style-name="Normal"><text:span text:style-name="T175">RE-CATEGORISATION OF AREAS – NORTHERN IRELAND</text:span></text:p>
      <text:p text:style-name="P176">5. Do you<text:s/>believe that the proposal to amend the seas around Rathlin Island (Annex 1, box 9, Norther Ireland) is in keeping with the Met Office Report?<text:s/></text:p>
      <text:p text:style-name="Normal"><text:span text:style-name="T177">☐</text:span><text:span text:style-name="T178"><text:s/>Yes, I agree</text:span></text:p>
      <text:p text:style-name="Normal"><text:span text:style-name="T179">☐</text:span><text:span text:style-name="T180"><text:s/>No, I disagree (if you tick this, please provide detail in the space below, continuing on a separate sheet if necessary)</text:span></text:p>
      <text:p text:style-name="P181">­­­­­­­­­­­­­­­­­­­_________________________________________________________________________</text:p>
      <text:p text:style-name="P182">_________________________________________________________________________</text:p>
      <text:p text:style-name="Normal"><text:span text:style-name="T183">_________________________________________________________________________</text:span></text:p>
      <text:p text:style-name="P184"/>
      <text:p text:style-name="Normal"><text:span text:style-name="T185">RE-CATEGORISATION OF AREAS – NORTHERN IRELAND</text:span></text:p>
      <text:soft-page-break/>
      <text:p text:style-name="P186">6. Do you<text:s/>believe that there is any evidence which would give rise to the re-categorisation of any other areas than Annex 1, box 9, Norther Ireland, and what evidence do you see in the Met Office Report to support this? (Please provide detail in the space below, continuing on a separate sheet if necessary)</text:p>
      <text:p text:style-name="P187">­­­­­­­­­­­­­­­­­­­_________________________________________________________________________</text:p>
      <text:p text:style-name="P188">_________________________________________________________________________</text:p>
      <text:p text:style-name="Normal"><text:span text:style-name="T189">_________________________________________________________________________</text:span></text:p>
      <text:p text:style-name="P190"/>
      <text:p text:style-name="P191"><text:span text:style-name="T192">Please return this consultation subject matter form to<text:s/></text:span><text:a xlink:href="mailto:dpv@mcga.gov.uk" office:target-frame-name="_top" xlink:show="replace"><text:span text:style-name="T193">dpv@mcga.gov.uk</text:span></text:a><text:span text:style-name="T194"><text:s/>when completed – thank you.</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style:font-name-complex="Times New Roman" fo:language="en" fo:country="GB"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y Holyoake</meta:initial-creator>
    <dc:creator>Andy Holyoake</dc:creator>
    <meta:creation-date>2022-02-08T10:07:00Z</meta:creation-date>
    <dc:date>2022-02-08T10:07: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1-31T12:02:05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be547546-0b93-43c8-a985-c076baac3ca1</meta:user-defined>
    <meta:user-defined meta:name="MSIP_Label_c8b443ca-c1bb-4c68-942c-da1c759dcae1_ContentBits">0</meta:user-defined>
    <meta:user-defined meta:name="ContentTypeId">0x0101003177AE45A35BAC47A72315502D138294</meta:user-defined>
    <meta:document-statistic meta:page-count="4" meta:paragraph-count="8" meta:word-count="635" meta:character-count="4251" meta:row-count="30" meta:non-whitespace-character-count="3624"/>
  </office:meta>
</office:document-meta>
</file>