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raft" style:master-page-name="MPF0" style:family="paragraph">
      <style:paragraph-properties fo:break-before="page"/>
    </style:style>
    <style:style style:name="P4" style:parent-style-name="N1" style:family="paragraph"/>
    <style:style style:name="P5" style:parent-style-name="N2" style:family="paragraph">
      <style:paragraph-properties fo:margin-left="0in">
        <style:tab-stops>
          <style:tab-stop style:type="left" style:position="0.9722in"/>
        </style:tab-stops>
      </style:paragraph-properties>
    </style:style>
    <style:style style:name="P6" style:parent-style-name="N2" style:family="paragraph">
      <style:paragraph-properties fo:margin-left="0in">
        <style:tab-stops>
          <style:tab-stop style:type="left" style:position="0.9722in"/>
        </style:tab-stops>
      </style:paragraph-properties>
    </style:style>
    <style:style style:name="P7" style:parent-style-name="N1" style:family="paragraph"/>
    <style:style style:name="P8" style:parent-style-name="N2" style:family="paragraph">
      <style:paragraph-properties fo:margin-left="0in">
        <style:tab-stops>
          <style:tab-stop style:type="left" style:position="0.9722in"/>
        </style:tab-stops>
      </style:paragraph-properties>
    </style:style>
    <style:style style:name="P9" style:parent-style-name="N3" style:family="paragraph"/>
    <style:style style:name="P10" style:parent-style-name="N3" style:family="paragraph"/>
    <style:style style:name="P11" style:parent-style-name="N2" style:family="paragraph">
      <style:paragraph-properties fo:margin-left="0in">
        <style:tab-stops>
          <style:tab-stop style:type="left" style:position="0.9722in"/>
        </style:tab-stops>
      </style:paragraph-properties>
    </style:style>
    <style:style style:name="P12" style:parent-style-name="N2" style:family="paragraph">
      <style:paragraph-properties fo:margin-left="0in">
        <style:tab-stops>
          <style:tab-stop style:type="left" style:position="0.9722in"/>
        </style:tab-stops>
      </style:paragraph-properties>
    </style:style>
    <style:style style:name="P13" style:parent-style-name="N1" style:family="paragraph"/>
    <style:style style:name="P14" style:parent-style-name="N2" style:family="paragraph">
      <style:paragraph-properties fo:margin-left="0in">
        <style:tab-stops>
          <style:tab-stop style:type="left" style:position="0.9722in"/>
        </style:tab-stops>
      </style:paragraph-properties>
    </style:style>
    <style:style style:name="P15" style:parent-style-name="N3" style:family="paragraph"/>
    <style:style style:name="P16" style:parent-style-name="N3" style:family="paragraph"/>
    <style:style style:name="P17" style:parent-style-name="N2" style:family="paragraph">
      <style:paragraph-properties fo:margin-left="0in">
        <style:tab-stops>
          <style:tab-stop style:type="left" style:position="0.9722in"/>
        </style:tab-stops>
      </style:paragraph-properties>
    </style:style>
    <style:style style:name="P18" style:parent-style-name="N2" style:family="paragraph">
      <style:paragraph-properties fo:margin-left="0in">
        <style:tab-stops>
          <style:tab-stop style:type="left" style:position="0.9722in"/>
        </style:tab-stops>
      </style:paragraph-properties>
    </style:style>
    <style:style style:name="P19" style:parent-style-name="N1" style:family="paragraph"/>
    <style:style style:name="P20" style:parent-style-name="N2" style:family="paragraph"/>
    <style:style style:name="P21" style:parent-style-name="N3" style:family="paragraph"/>
    <style:style style:name="P22" style:parent-style-name="N3" style:family="paragraph"/>
    <style:style style:name="P23" style:parent-style-name="N2" style:family="paragraph"/>
    <style:style style:name="P24" style:parent-style-name="N2" style:family="paragraph"/>
    <style:style style:name="P25" style:parent-style-name="N1" style:family="paragraph"/>
    <style:style style:name="P26" style:parent-style-name="N2" style:family="paragraph">
      <style:paragraph-properties fo:margin-left="0in">
        <style:tab-stops>
          <style:tab-stop style:type="left" style:position="0.9722in"/>
        </style:tab-stops>
      </style:paragraph-properties>
    </style:style>
    <style:style style:name="P27" style:parent-style-name="N3" style:family="paragraph"/>
    <style:style style:name="P28" style:parent-style-name="N3" style:family="paragraph"/>
    <style:style style:name="P29" style:parent-style-name="N3" style:family="paragraph"/>
    <style:style style:name="P30" style:parent-style-name="N2" style:family="paragraph">
      <style:paragraph-properties fo:margin-left="0in">
        <style:tab-stops>
          <style:tab-stop style:type="left" style:position="0.9722in"/>
        </style:tab-stops>
      </style:paragraph-properties>
    </style:style>
    <style:style style:name="P31" style:parent-style-name="N2" style:family="paragraph">
      <style:paragraph-properties fo:margin-left="0in">
        <style:tab-stops>
          <style:tab-stop style:type="left" style:position="0.9722in"/>
        </style:tab-stops>
      </style:paragraph-properties>
    </style:style>
    <style:style style:name="P32" style:parent-style-name="N3" style:family="paragraph"/>
    <style:style style:name="P33" style:parent-style-name="N3" style:family="paragraph"/>
    <style:style style:name="P34" style:parent-style-name="N1" style:family="paragraph"/>
    <style:style style:name="P35" style:parent-style-name="N2" style:family="paragraph">
      <style:paragraph-properties fo:margin-left="0in">
        <style:tab-stops>
          <style:tab-stop style:type="left" style:position="0.9722in"/>
        </style:tab-stops>
      </style:paragraph-properties>
    </style:style>
    <style:style style:name="P36" style:parent-style-name="N3" style:family="paragraph"/>
    <style:style style:name="P37" style:parent-style-name="N3" style:family="paragraph"/>
    <style:style style:name="P38" style:parent-style-name="N3" style:family="paragraph"/>
    <style:style style:name="P39" style:parent-style-name="N2" style:family="paragraph">
      <style:paragraph-properties fo:margin-left="0in">
        <style:tab-stops>
          <style:tab-stop style:type="left" style:position="0.9722in"/>
        </style:tab-stops>
      </style:paragraph-properties>
    </style:style>
    <style:style style:name="P40" style:parent-style-name="N2" style:family="paragraph">
      <style:paragraph-properties fo:margin-left="0in">
        <style:tab-stops>
          <style:tab-stop style:type="left" style:position="0.9722in"/>
        </style:tab-stops>
      </style:paragraph-properties>
    </style:style>
    <style:style style:name="P41" style:parent-style-name="N3" style:family="paragraph"/>
    <style:style style:name="P42" style:parent-style-name="N3" style:family="paragraph"/>
    <style:style style:name="P43" style:parent-style-name="N1" style:family="paragraph"/>
    <style:style style:name="P44" style:parent-style-name="N2" style:family="paragraph"/>
    <style:style style:name="P45" style:parent-style-name="N3" style:family="paragraph"/>
    <style:style style:name="P46" style:parent-style-name="N3" style:family="paragraph"/>
    <style:style style:name="P47" style:parent-style-name="N3" style:family="paragraph"/>
    <style:style style:name="P48" style:parent-style-name="N2" style:family="paragraph"/>
    <style:style style:name="P49" style:parent-style-name="N2" style:family="paragraph"/>
    <style:style style:name="P50" style:parent-style-name="N3" style:family="paragraph"/>
    <style:style style:name="P51" style:parent-style-name="N3" style:family="paragraph"/>
    <style:style style:name="P52" style:parent-style-name="N1" style:family="paragraph"/>
    <style:style style:name="P53" style:parent-style-name="N2" style:family="paragraph">
      <style:paragraph-properties fo:margin-left="0in">
        <style:tab-stops>
          <style:tab-stop style:type="left" style:position="0.9722in"/>
        </style:tab-stops>
      </style:paragraph-properties>
    </style:style>
    <style:style style:name="P54" style:parent-style-name="N3" style:family="paragraph"/>
    <style:style style:name="P55" style:parent-style-name="N3" style:family="paragraph"/>
    <style:style style:name="P56" style:parent-style-name="N2" style:family="paragraph">
      <style:paragraph-properties fo:margin-left="0in">
        <style:tab-stops>
          <style:tab-stop style:type="left" style:position="0.9722in"/>
        </style:tab-stops>
      </style:paragraph-properties>
    </style:style>
    <style:style style:name="P57" style:parent-style-name="N3" style:family="paragraph"/>
    <style:style style:name="P58" style:parent-style-name="N3" style:family="paragraph"/>
    <style:style style:name="P59" style:parent-style-name="N3" style:family="paragraph"/>
    <style:style style:name="P60" style:parent-style-name="N4" style:family="paragraph"/>
    <style:style style:name="P61" style:parent-style-name="N4" style:family="paragraph"/>
    <style:style style:name="P62" style:parent-style-name="N2" style:family="paragraph">
      <style:paragraph-properties fo:margin-left="0in">
        <style:tab-stops>
          <style:tab-stop style:type="left" style:position="0.9722in"/>
        </style:tab-stops>
      </style:paragraph-properties>
    </style:style>
    <style:style style:name="P63" style:parent-style-name="N2" style:family="paragraph">
      <style:paragraph-properties fo:margin-left="0in">
        <style:tab-stops>
          <style:tab-stop style:type="left" style:position="0.9722in"/>
        </style:tab-stops>
      </style:paragraph-properties>
    </style:style>
    <style:style style:name="P64" style:parent-style-name="N3" style:family="paragraph"/>
    <style:style style:name="P65" style:parent-style-name="N3" style:family="paragraph"/>
    <style:style style:name="P66" style:parent-style-name="N2" style:family="paragraph">
      <style:paragraph-properties fo:margin-left="0in">
        <style:tab-stops>
          <style:tab-stop style:type="left" style:position="0.9722in"/>
        </style:tab-stops>
      </style:paragraph-properties>
    </style:style>
    <style:style style:name="P67" style:parent-style-name="N2" style:family="paragraph">
      <style:paragraph-properties fo:margin-left="0in">
        <style:tab-stops>
          <style:tab-stop style:type="left" style:position="0.9722in"/>
        </style:tab-stops>
      </style:paragraph-properties>
    </style:style>
    <style:style style:name="P68" style:parent-style-name="N3" style:family="paragraph"/>
    <style:style style:name="P69" style:parent-style-name="N3" style:family="paragraph"/>
  </office:automatic-styles>
  <office:body>
    <office:text text:use-soft-page-breaks="true">
      <text:p text:style-name="P1">Draft Order laid before the House of Commons under section 366 of the Taxation (International and Other Provisions Act 2010, for approval by resolution of that House.</text:p>
      <text:p text:style-name="Banner">STATUTORY INSTRUMENTS</text:p>
      <text:p text:style-name="Number">2022 No.</text:p>
      <text:p text:style-name="subject">Income Tax</text:p>
      <text:p text:style-name="subject">Capital Gains Tax</text:p>
      <text:p text:style-name="subject">Corporation Tax</text:p>
      <text:p text:style-name="Title">The Alternative Finance (Income Tax, Capital Gains Tax and Corporation Tax) Order 2022</text:p>
      <text:p text:style-name="Made">Made<text:tab/>-<text:tab/>-<text:tab/>-<text:tab/>-<text:tab/>***</text:p>
      <text:p text:style-name="Coming">Coming into force<text:tab/>***</text:p>
      <text:p text:style-name="Pre">The Treasury, in exercise of the powers conferred by section 366 of the Taxation (International and Other Provisions) Act 2010(<text:span text:style-name="FootnoteReference"><text:note text:note-class="footnote" text:id="_ftn0"><text:note-citation>1</text:note-citation><text:note-body><text:p text:style-name="FootnoteText">)<text:tab/>2010 c.8</text:p></text:note-body></text:note></text:span>), make the following Order.</text:p>
      <text:p text:style-name="Pre">In accordance with section 366(7) of that Act, a draft of the instrument was laid before, and approved by a resolution of, the House of Commons.</text:p>
      <text:p text:style-name="H1">Citation, commencement and saving</text:p>
      <text:list text:style-name="LFO11" text:continue-numbering="true">
        <text:list-item>
          <text:p text:style-name="P4">— This Order may be cited as the Alternative Finance (Income Tax, Capital Gains Tax and Corporation Tax) Order 2022.</text:p>
          <text:list text:continue-numbering="true">
            <text:list-item>
              <text:p text:style-name="P5">It comes into force on [?].</text:p>
            </text:list-item>
            <text:list-item>
              <text:p text:style-name="P6">The amendments made by this Order do not have effect in relation to arrangements entered into before 30 November 2021.</text:p>
            </text:list-item>
          </text:list>
        </text:list-item>
      </text:list>
      <text:p text:style-name="H1">Diminishing shared ownership arrangements: income tax</text:p>
      <text:list text:style-name="LFO11" text:continue-numbering="true">
        <text:list-item>
          <text:p text:style-name="P7">— Section 564D of ITA 2007(<text:span text:style-name="FootnoteReference"><text:note text:note-class="footnote" text:id="_ftn1"><text:note-citation>2</text:note-citation><text:note-body><text:p text:style-name="FootnoteText">)<text:tab/>2007 c.3; section 564D was inserted by paragraph 5 of Schedule 2 to the Taxation (International and Other Provisions) Act 2010. Section 500 of that Act defines<text:s/>abbreviations of various Acts including TCGA 1992 (the Taxation of Chargeable Gains Act 1992), ITEPA 2003 (the Income Tax (Earnings and Pensions) Act 2003), ITA 2007 (the Income Tax Act 2007) and CTA 2009 (the Corporation Tax Act 2009).</text:p></text:note-body></text:note></text:span>) (diminishing shared ownership arrangements) is amended as follows.</text:p>
          <text:list text:continue-numbering="true">
            <text:list-item>
              <text:p text:style-name="P8">In subsection (1)—</text:p>
              <text:list text:continue-numbering="true">
                <text:list-item>
                  <text:p text:style-name="P9">in paragraph (a), for “financial institution” substitute “person”, and</text:p>
                </text:list-item>
                <text:list-item>
                  <text:p text:style-name="P10">after that paragraph insert—</text:p>
                </text:list-item>
              </text:list>
            </text:list-item>
          </text:list>
        </text:list-item>
      </text:list>
      <text:soft-page-break/>
      <text:p text:style-name="LQN3">(aa)<text:tab/>either—</text:p>
      <text:p text:style-name="LQN4"><text:tab/>(i)<text:tab/>the first owner is a financial institution or a regulated home purchase plan provider, or<text:s/></text:p>
      <text:p text:style-name="LQN4"><text:tab/>(ii)<text:tab/>the arrangements are regulated electronic system facilitated arrangements,.</text:p>
      <text:list text:style-name="LFO11" text:continue-numbering="true">
        <text:list-item>
          <text:list>
            <text:list-item>
              <text:p text:style-name="P11">After that subsection insert—</text:p>
            </text:list-item>
          </text:list>
        </text:list-item>
      </text:list>
      <text:p text:style-name="LQN2">(1A) Arrangements are regulated electronic system facilitated arrangements if—</text:p>
      <text:p text:style-name="LQN3">(a)<text:tab/>the arrangements substantially consist of an article 36H agreement in relation to the enjoyment by the eventual owner of the rights referred to in subsection (1)(f) and (g) before the eventual owner’s acquisition of the first owner’s beneficial interest,</text:p>
      <text:p text:style-name="LQN3">(b)<text:tab/>the eventual owner would be regarded,<text:s/>for the purposes of that agreement, as the borrower under it,</text:p>
      <text:p text:style-name="LQN3">(c)<text:tab/>the first owner would be regarded, for the purposes of that agreement, as the lender under it, and</text:p>
      <text:p text:style-name="LQN3">(d)<text:tab/>those owners becoming parties to the agreement was facilitated by the operation of an<text:s/>electronic system operated by a person who has permission under Part 4A of FISMA 2000(<text:span text:style-name="FootnoteReference"><text:note text:note-class="footnote" text:id="_ftn2"><text:note-citation>3</text:note-citation><text:note-body><text:p text:style-name="FootnoteText">)<text:tab/>2000 c.8. Part 4A of that Act was substituted for Part 4 of that Act by section 11(2) of the Financial Services Act 2012 (c.21).</text:p></text:note-body></text:note></text:span>) to carry on, in relation to that system, the regulated activity specified in article 36H(1) of the Financial Services and Markets Act 2000 (Regulated Activities) Order 2001 (S.I. 2001/544)(<text:span text:style-name="FootnoteReference"><text:note text:note-class="footnote" text:id="_ftn3"><text:note-citation>4</text:note-citation><text:note-body><text:p text:style-name="FootnoteText">)<text:tab/>S.I. 2001/544. Article 36H of that Order was inserted by article 4 of the Financial Services and<text:s/>Markets Act 2000 (Regulated Activities) (Amendment) (No 2) Order 2013 (S.I. 2013/1881). It has been subsequently amended by article 2 of the Financial Services and Markets Act 2000 (Regulated Activities) (Amendment) Order 2014 (S.I. 2014/366), article 2 of<text:s/>the Financial Services and Markets Act 2000 (Regulated Activities) (Amendment) Order 2016 (S.I. 2016/392) and article 2(2) of the Financial Services and Markets Act 2000 (Regulated Activities) (Coronavirus) (Amendment) Order 2020 (S.I. 2020/480).</text:p></text:note-body></text:note></text:span>) (operating an electronic system in relation to lending).</text:p>
      <text:list text:style-name="LFO11" text:continue-numbering="true">
        <text:list-item>
          <text:list>
            <text:list-item>
              <text:p text:style-name="P12">After subsection (6) insert—</text:p>
            </text:list-item>
          </text:list>
        </text:list-item>
      </text:list>
      <text:p text:style-name="LQN2">(7) In this section—</text:p>
      <text:p text:style-name="LQDefPara">“article 36H agreement” has the meaning given by article 36H(4) of the Financial Services and Markets Act 2000 (Regulated Activities) Order 2001;</text:p>
      <text:p text:style-name="LQDefPara">“borrower”<text:s/>and “lender” are to be construed in accordance with article 36H(9) of that Order;</text:p>
      <text:p text:style-name="LQDefPara">“regulated home purchase plan provider” means a person who—</text:p>
      <text:p text:style-name="LQN3">(a)<text:tab/>is carrying on the regulated activity specified in article 63F(1) of the Financial Services and Markets Act (Regulated Activities) Order 2001(<text:span text:style-name="FootnoteReference"><text:note text:note-class="footnote" text:id="_ftn4"><text:note-citation>5</text:note-citation><text:note-body><text:p text:style-name="FootnoteText">)<text:tab/>Article 63F of that Order was inserted by article 18 of the Financial Services and Markets Act 2000 (Regulated Activities) (Amendment) (No.2) Order 2006 (S.I. 2006/2383).</text:p></text:note-body></text:note></text:span>) (S.I. 2001/544) (entering into<text:s/>regulated home purchase plans as home purchase provider), and</text:p>
      <text:p text:style-name="LQN3">(b)<text:tab/>has permission under Part 4A of FISMA 2000 to do so.</text:p>
      <text:p text:style-name="H1">Diminishing shared ownership arrangements: capital gains tax</text:p>
      <text:list text:style-name="LFO11" text:continue-numbering="true">
        <text:list-item>
          <text:p text:style-name="P13">— Section 151K of TCGA 1992(<text:span text:style-name="FootnoteReference"><text:note text:note-class="footnote" text:id="_ftn5"><text:note-citation>6</text:note-citation><text:note-body><text:p text:style-name="FootnoteText">)<text:tab/>1992 c.12; section 151K was<text:s/>inserted by paragraph 31 of Schedule 2 to the Taxation (International and Other Provisions) Act 2010.<text:s/></text:p></text:note-body></text:note></text:span>) (diminishing shared ownership arrangements) is amended as follows.</text:p>
          <text:list text:continue-numbering="true">
            <text:list-item>
              <text:p text:style-name="P14">In subsection (1)—</text:p>
              <text:list text:continue-numbering="true">
                <text:list-item>
                  <text:p text:style-name="P15">in paragraph (a), for “financial institution” substitute “person”,<text:s/>and</text:p>
                </text:list-item>
                <text:list-item>
                  <text:p text:style-name="P16">after that paragraph insert—</text:p>
                </text:list-item>
              </text:list>
            </text:list-item>
          </text:list>
        </text:list-item>
      </text:list>
      <text:p text:style-name="LQN3">(aa)<text:tab/>either—</text:p>
      <text:p text:style-name="LQN4"><text:tab/>(i)<text:tab/>the first owner is a financial institution or a regulated home purchase plan provider, or<text:s/></text:p>
      <text:p text:style-name="LQN4"><text:tab/>(ii)<text:tab/>the arrangements are regulated electronic system facilitated arrangements,.</text:p>
      <text:soft-page-break/>
      <text:list text:style-name="LFO11" text:continue-numbering="true">
        <text:list-item>
          <text:list>
            <text:list-item>
              <text:p text:style-name="P17">After that subsection insert—</text:p>
            </text:list-item>
          </text:list>
        </text:list-item>
      </text:list>
      <text:p text:style-name="LQN2">(1A) Arrangements are regulated electronic system facilitated arrangements if—</text:p>
      <text:p text:style-name="LQN3">(a)<text:tab/>the arrangements substantially consist of an article 36H agreement in relation to the enjoyment by the eventual owner of the rights referred to in subsection (1)(f) and (g) before the eventual owner’s acquisition of the first owner’s beneficial interest,</text:p>
      <text:p text:style-name="LQN3">(b)<text:tab/>the eventual owner would be regarded, for the purposes of that agreement, as the borrower under it,</text:p>
      <text:p text:style-name="LQN3">(c)<text:tab/>the first owner would be regarded, for the purposes of that agreement, as the lender under it,</text:p>
      <text:p text:style-name="LQN3">(d)<text:tab/>those owners becoming parties to the agreement was facilitated by the operation of an electronic system operated by a person who has permission under Part 4A of FISMA 2000 to carry on, in relation to that system, the regulated activity specified in article 36H(1) of the Financial Services and Markets Act 2000 (Regulated Activities) Order 2001 (S.I. 2001/544) (operating an electronic system in relation to lending).</text:p>
      <text:list text:style-name="LFO11" text:continue-numbering="true">
        <text:list-item>
          <text:list>
            <text:list-item>
              <text:p text:style-name="P18">After subsection (6) insert—</text:p>
            </text:list-item>
          </text:list>
        </text:list-item>
      </text:list>
      <text:p text:style-name="LQN2">(7) In this section—</text:p>
      <text:p text:style-name="LQDefPara">“article 36H<text:s/>agreement” has the meaning given by article 36H(4) of the Financial Services and Markets Act 2000 (Regulated Activities) Order 2001;</text:p>
      <text:p text:style-name="LQDefPara">“borrower” and “lender” are to be construed in accordance with article 36H(9) of that Order;</text:p>
      <text:p text:style-name="LQDefPara">“regulated home purchase plan<text:s/>provider” means a person who—</text:p>
      <text:p text:style-name="LQN3">(a)<text:tab/>is carrying on the regulated activity specified in article 63F(1) of the Financial Services and Markets Act (Regulated Activities) Order 2001 (S.I. 2001/544) (entering into regulated home purchase plans as home purchase provider), and</text:p>
      <text:p text:style-name="LQN3">(b)<text:tab/>has permission under Part 4A of FISMA 2000 to do so.</text:p>
      <text:p text:style-name="H1">Diminishing shared ownership arrangements: corporation tax</text:p>
      <text:list text:style-name="LFO11" text:continue-numbering="true">
        <text:list-item>
          <text:p text:style-name="P19">— Section 504 of CTA 2009(<text:span text:style-name="FootnoteReference"><text:note text:note-class="footnote" text:id="_ftn6"><text:note-citation>7</text:note-citation><text:note-body><text:p text:style-name="FootnoteText">)<text:tab/>2009 c.4</text:p></text:note-body></text:note></text:span>) (diminishing shared ownership arrangements) is amended as follows.</text:p>
          <text:list text:continue-numbering="true">
            <text:list-item>
              <text:p text:style-name="P20">In subsection (1)—</text:p>
              <text:list text:continue-numbering="true">
                <text:list-item>
                  <text:p text:style-name="P21">in paragraph (a), for “financial institution” substitute “person”, and</text:p>
                </text:list-item>
                <text:list-item>
                  <text:p text:style-name="P22">after that paragraph insert—</text:p>
                </text:list-item>
              </text:list>
            </text:list-item>
          </text:list>
        </text:list-item>
      </text:list>
      <text:p text:style-name="LQN3">(aa)<text:tab/>either—</text:p>
      <text:p text:style-name="LQN4"><text:tab/>(i)<text:tab/>the first owner is a financial institution or a regulated home purchase plan provider, or<text:s/></text:p>
      <text:p text:style-name="LQN4"><text:tab/>(ii)<text:tab/>the arrangements are regulated<text:s/>electronic system facilitated arrangements,.</text:p>
      <text:list text:style-name="LFO11" text:continue-numbering="true">
        <text:list-item>
          <text:list>
            <text:list-item>
              <text:p text:style-name="P23">After that subsection insert—</text:p>
            </text:list-item>
          </text:list>
        </text:list-item>
      </text:list>
      <text:p text:style-name="LQN2">(1A) Arrangements are regulated electronic system facilitated arrangements if—</text:p>
      <text:p text:style-name="LQN3">(a)<text:tab/>the arrangements substantially consist of an article 36H agreement in relation to the enjoyment by<text:s/>the eventual owner of the rights referred to in subsection (1)(f) and (g) before the eventual owner’s acquisition of the first owner’s beneficial interest,</text:p>
      <text:p text:style-name="LQN3">(b)<text:tab/>the eventual owner would be regarded, for the purposes of that agreement, as the borrower under<text:s/>it,</text:p>
      <text:p text:style-name="LQN3">(c)<text:tab/>the first owner would be regarded, for the purposes of that agreement, as the lender under it, and</text:p>
      <text:soft-page-break/>
      <text:p text:style-name="LQN3">(d)<text:tab/>those owners becoming parties to the agreement was facilitated by the operation of an electronic system operated by a person who has permission<text:s/>under Part 4A of FISMA 2000 to carry on, in relation to that system, the regulated activity specified in article 36H(1) of the Financial Services and Markets Act 2000 (Regulated Activities) Order 2001 (S.I. 2001/544) (operating an electronic system in relation to lending).</text:p>
      <text:list text:style-name="LFO11" text:continue-numbering="true">
        <text:list-item>
          <text:list>
            <text:list-item>
              <text:p text:style-name="P24">After subsection (6) insert—</text:p>
            </text:list-item>
          </text:list>
        </text:list-item>
      </text:list>
      <text:p text:style-name="LQN2">(7) In this section—</text:p>
      <text:p text:style-name="LQDefPara">“article 36H agreement” has the meaning given by article 36H(4) of the Financial Services and Markets Act 2000 (Regulated Activities) Order 2001;</text:p>
      <text:p text:style-name="LQDefPara">“borrower” and “lender” are to be construed in accordance with article 36H(9) of that Order;</text:p>
      <text:p text:style-name="LQDefPara">“regulated home purchase plan provider” means a person who—</text:p>
      <text:p text:style-name="LQN3">(a)<text:tab/>is carrying on the regulated activity specified in article 63F(1) of the Financial Services and Markets Act (Regulated Activities) Order 2001<text:s/>(S.I. 2001/544) (entering into regulated home purchase plans as home purchase provider), and</text:p>
      <text:p text:style-name="LQN3">(b)<text:tab/>has permission under Part 4A of FISMA 2000 to do so.</text:p>
      <text:p text:style-name="LQN3"/>
      <text:p text:style-name="H1">Peer to peer lending: income tax</text:p>
      <text:list text:style-name="LFO11" text:continue-numbering="true">
        <text:list-item>
          <text:p text:style-name="P25">— Section 564C of ITA 2007 (purchase and resale<text:s/>arrangements) is amended as follows.</text:p>
          <text:list text:continue-numbering="true">
            <text:list-item>
              <text:p text:style-name="P26">In subsection (1)—</text:p>
              <text:list text:continue-numbering="true">
                <text:list-item>
                  <text:p text:style-name="P27">in paragraph (a), the words from “, one or both” to the end become sub-paragraph (i),</text:p>
                </text:list-item>
                <text:list-item>
                  <text:p text:style-name="P28">for the “and” at the end of that sub-paragraph substitute “or”, and</text:p>
                </text:list-item>
                <text:list-item>
                  <text:p text:style-name="P29">after that sub-paragraph insert—</text:p>
                </text:list-item>
              </text:list>
            </text:list-item>
          </text:list>
        </text:list-item>
      </text:list>
      <text:p text:style-name="LQN4"><text:tab/>(ii)<text:tab/>the<text:s/>arrangements are regulated electronic system facilitated arrangements, and.</text:p>
      <text:list text:style-name="LFO11" text:continue-numbering="true">
        <text:list-item>
          <text:list>
            <text:list-item>
              <text:p text:style-name="P30">After subsection (2) insert—</text:p>
            </text:list-item>
          </text:list>
        </text:list-item>
      </text:list>
      <text:p text:style-name="LQN2">(2A) Arrangements are regulated electronic system facilitated arrangements if—</text:p>
      <text:p text:style-name="LQN3">(a)<text:tab/>the arrangements substantially consist of an article 36H agreement in relation to the deferral of the payment of all or part of the second purchase price,</text:p>
      <text:p text:style-name="LQN3">(b)<text:tab/>the first purchaser would be regarded, for the purposes of that agreement, as the borrower under it,</text:p>
      <text:p text:style-name="LQN3">(c)<text:tab/>the second purchaser would be regarded, for the purposes of<text:s/>that agreement, as the lender under it, and</text:p>
      <text:p text:style-name="LQN3">(d)<text:tab/>those purchasers becoming parties to the agreement was facilitated by the operation of an electronic system operated by a person who has permission under Part 4A of FISMA 2000 to carry on, in relation to that<text:s/>system, the regulated activity specified in article 36H(1) of the Financial Services and Markets Act 2000 (Regulated Activities) Order 2001 (<text:bookmark-start text:name="_Hlk89417105"/>S.I. 2001/544<text:bookmark-end text:name="_Hlk89417105"/>) (operating an electronic system in relation to lending).</text:p>
      <text:list text:style-name="LFO11" text:continue-numbering="true">
        <text:list-item>
          <text:list>
            <text:list-item>
              <text:p text:style-name="P31">In subsection (3)—</text:p>
              <text:list text:continue-numbering="true">
                <text:list-item>
                  <text:p text:style-name="P32">omit the “and” after the definition of “the first purchase price”, and</text:p>
                </text:list-item>
                <text:list-item>
                  <text:p text:style-name="P33">after the definition of “the second purchase price” insert—</text:p>
                </text:list-item>
              </text:list>
            </text:list-item>
          </text:list>
        </text:list-item>
      </text:list>
      <text:p text:style-name="LQDefPara">“article 36H agreement” has the meaning given by article 36H(4) of the Financial Services and Markets Act 2000 (Regulated Activities) Order 2001, and</text:p>
      <text:p text:style-name="LQDefPara">“borrower” and “lender” are to be construed in accordance with article 36H(9) of that Order.</text:p>
      <text:soft-page-break/>
      <text:p text:style-name="H1">Peer to peer lending: capital gains tax</text:p>
      <text:list text:style-name="LFO11" text:continue-numbering="true">
        <text:list-item>
          <text:p text:style-name="P34">— Section 151J of TCGA 1992(<text:span text:style-name="FootnoteReference"><text:note text:note-class="footnote" text:id="_ftn7"><text:note-citation>8</text:note-citation><text:note-body><text:p text:style-name="FootnoteText">)<text:tab/>Section 151J was inserted by paragraph 30 of Schedule 2 to the Taxation (International and Other Provisions) Act 2010.</text:p></text:note-body></text:note></text:span>) (purchase and resale arrangements) is amended as follows.</text:p>
          <text:list text:continue-numbering="true">
            <text:list-item>
              <text:p text:style-name="P35">In subsection (1)—</text:p>
              <text:list text:continue-numbering="true">
                <text:list-item>
                  <text:p text:style-name="P36">in paragraph (a), the words from “, one or both” to the end become sub-paragraph (i),</text:p>
                </text:list-item>
                <text:list-item>
                  <text:p text:style-name="P37">for the “and” at the end of that sub-paragraph substitute “or”, and</text:p>
                </text:list-item>
                <text:list-item>
                  <text:p text:style-name="P38">after that sub-paragraph insert—</text:p>
                </text:list-item>
              </text:list>
            </text:list-item>
          </text:list>
        </text:list-item>
      </text:list>
      <text:p text:style-name="LQN4"><text:tab/>(ii)<text:tab/>the arrangements are regulated electronic system facilitated arrangements, and.</text:p>
      <text:list text:style-name="LFO11" text:continue-numbering="true">
        <text:list-item>
          <text:list>
            <text:list-item>
              <text:p text:style-name="P39">After subsection (2) insert—</text:p>
            </text:list-item>
          </text:list>
        </text:list-item>
      </text:list>
      <text:p text:style-name="LQN2">(2A) Arrangements are regulated electronic system facilitated arrangements if—</text:p>
      <text:p text:style-name="LQN3">(a)<text:tab/>the arrangements substantially consist of an article 36H agreement in relation to the deferral of the payment of all or part of the second purchase price,</text:p>
      <text:p text:style-name="LQN3">(b)<text:tab/>the first purchaser would be regarded, for the purposes of that agreement, as the borrower under it,</text:p>
      <text:p text:style-name="LQN3">(c)<text:tab/>the second<text:s/>purchaser would be regarded, for the purposes of that agreement, as the lender under it, and</text:p>
      <text:p text:style-name="LQN3">(d)<text:tab/>those purchasers becoming parties to the agreement was facilitated by the operation of an electronic system operated by a person who has permission under<text:s/>Part 4A of FISMA 2000 to carry on, in relation to that system, the regulated activity specified in article 36H(1) of the Financial Services and Markets Act 2000 (Regulated Activities) Order 2001 (S.I. 2001/544) (operating an electronic system in relation to lending).</text:p>
      <text:list text:style-name="LFO11" text:continue-numbering="true">
        <text:list-item>
          <text:list>
            <text:list-item>
              <text:p text:style-name="P40">In subsection (3)—</text:p>
              <text:list text:continue-numbering="true">
                <text:list-item>
                  <text:p text:style-name="P41">omit the “and” after the definition of “the first purchase price”, and</text:p>
                </text:list-item>
                <text:list-item>
                  <text:p text:style-name="P42">after the definition of “the second purchase price” insert—</text:p>
                </text:list-item>
              </text:list>
            </text:list-item>
          </text:list>
        </text:list-item>
      </text:list>
      <text:p text:style-name="LQDefPara">“article 36H agreement” has the meaning given by article 36H(4) of the Financial Services and<text:s/>Markets Act 2000 (Regulated Activities) Order 2001, and</text:p>
      <text:p text:style-name="LQN3">“borrower” and “lender” are to be construed in accordance with article 36H(9) of that Order.</text:p>
      <text:p text:style-name="H1">Peer to peer lending: corporation tax</text:p>
      <text:list text:style-name="LFO11" text:continue-numbering="true">
        <text:list-item>
          <text:p text:style-name="P43">— Section 503 of CTA 2009 (purchase and resale arrangements) is amended as follows.</text:p>
          <text:list text:continue-numbering="true">
            <text:list-item>
              <text:p text:style-name="P44">In subsection (1)—</text:p>
              <text:list text:continue-numbering="true">
                <text:list-item>
                  <text:p text:style-name="P45">in paragraph (a), the words from “, one or both” to the end become sub-paragraph (i),</text:p>
                </text:list-item>
                <text:list-item>
                  <text:p text:style-name="P46">for the “and” at the end of that sub-paragraph substitute “or”, and</text:p>
                </text:list-item>
                <text:list-item>
                  <text:p text:style-name="P47">after that sub-paragraph insert—</text:p>
                </text:list-item>
              </text:list>
            </text:list-item>
          </text:list>
        </text:list-item>
      </text:list>
      <text:p text:style-name="LQN4"><text:tab/>(ii)<text:tab/>the arrangements are regulated electronic system facilitated arrangements, and.</text:p>
      <text:list text:style-name="LFO11" text:continue-numbering="true">
        <text:list-item>
          <text:list>
            <text:list-item>
              <text:p text:style-name="P48">After subsection (2) insert—</text:p>
            </text:list-item>
          </text:list>
        </text:list-item>
      </text:list>
      <text:p text:style-name="LQN2">(2A) Arrangements are regulated electronic system facilitated arrangements if—</text:p>
      <text:p text:style-name="LQN3">(a)<text:tab/>the arrangements substantially consist of an article 36H agreement in relation to the deferral of the payment of all or part of the second purchase price,</text:p>
      <text:p text:style-name="LQN3">(b)<text:tab/>the first purchaser would be regarded, for the purposes of that agreement, as the borrower under it,</text:p>
      <text:p text:style-name="LQN3">(c)<text:tab/>the second purchaser would be regarded, for the purposes of that agreement, as the<text:s/>lender under it, and</text:p>
      <text:soft-page-break/>
      <text:p text:style-name="LQN3">(d)<text:tab/>those purchasers becoming parties to the agreement was facilitated by the operation of an electronic system operated by a person who has permission under Part 4A of FISMA 2000 to carry on, in relation to that system, the regulated<text:s/>activity specified in article 36H(1) of the Financial Services and Markets Act 2000 (Regulated Activities) Order 2001 (S.I. 2001/544) (operating an electronic system in relation to lending).</text:p>
      <text:list text:style-name="LFO11" text:continue-numbering="true">
        <text:list-item>
          <text:list>
            <text:list-item>
              <text:p text:style-name="P49">In subsection (3)—</text:p>
              <text:list text:continue-numbering="true">
                <text:list-item>
                  <text:p text:style-name="P50">omit the “and” after the definition of “the first purchase price”, and</text:p>
                </text:list-item>
                <text:list-item>
                  <text:p text:style-name="P51">after the definition of “the second purchase price” insert—</text:p>
                </text:list-item>
              </text:list>
            </text:list-item>
          </text:list>
        </text:list-item>
      </text:list>
      <text:p text:style-name="LQDefPara">“article 36H agreement” has the meaning given by article 36H(4) of the Financial Services and Markets Act 2000 (Regulated Activities) Order 2001, and</text:p>
      <text:p text:style-name="LQN3">“borrower” and “lender” are to be construed in accordance with article 36H(9) of that Order.</text:p>
      <text:p text:style-name="H1">Consequential amendments</text:p>
      <text:list text:style-name="LFO11" text:continue-numbering="true">
        <text:list-item>
          <text:p text:style-name="P52">— In section 151H of TCGA 1992 (introduction to Chapter 4 of Part 4 of that Act)(<text:span text:style-name="FootnoteReference"><text:note text:note-class="footnote" text:id="_ftn8"><text:note-citation>9</text:note-citation><text:note-body><text:p text:style-name="FootnoteText">)<text:tab/>Section 151H was inserted by paragraph 28 of Schedule 2 to the<text:s/>Taxation (International and Other Provisions) Act 2010.<text:s/></text:p></text:note-body></text:note></text:span>), in subsection (1), omit “with financial institutions”.</text:p>
          <text:list text:continue-numbering="true">
            <text:list-item>
              <text:p text:style-name="P53">In section 151R of that Act(<text:span text:style-name="FootnoteReference"><text:note text:note-class="footnote" text:id="_ftn9"><text:note-citation>10</text:note-citation><text:note-body><text:p text:style-name="FootnoteText">)<text:tab/>Section 151R was inserted by paragraph 38 of Schedule 2 to the Taxation (International and Other Provisions)<text:s/>Act 2010.</text:p></text:note-body></text:note></text:span>) (diminishing shared ownership arrangements), in subsection (2)—</text:p>
              <text:list text:continue-numbering="true">
                <text:list-item>
                  <text:p text:style-name="P54">for “institution” substitute “first owner”, and</text:p>
                </text:list-item>
                <text:list-item>
                  <text:p text:style-name="P55">for “institution’s” substitute “first owner’s”.</text:p>
                </text:list-item>
              </text:list>
            </text:list-item>
            <text:list-item>
              <text:p text:style-name="P56">In section 173A of ITEPA 2003(<text:span text:style-name="FootnoteReference"><text:note text:note-class="footnote" text:id="_ftn10"><text:note-citation>11</text:note-citation><text:note-body><text:p text:style-name="FootnoteText">)<text:tab/>2003 c.1; section 173A was inserted by paragraph 49 of Schedule 2 to the Taxation (International and Other Provisions) Act 2010.<text:s/></text:p></text:note-body></text:note></text:span>) (alternative finance arrangements)—</text:p>
              <text:list text:continue-numbering="true">
                <text:list-item>
                  <text:p text:style-name="P57">in subsection (3)(b), for “financial institution’s” substitute “first owner’s”,</text:p>
                </text:list-item>
                <text:list-item>
                  <text:p text:style-name="P58">in subsection (3)(c), for “financial institution” substitute “first owner”, and</text:p>
                </text:list-item>
                <text:list-item>
                  <text:p text:style-name="P59">in subsection (4)—</text:p>
                  <text:list text:continue-numbering="true">
                    <text:list-item>
                      <text:p text:style-name="P60">omit the “and” after the definition of “alternative finance return”, and</text:p>
                    </text:list-item>
                    <text:list-item>
                      <text:p text:style-name="P61">after the definition of “financial institution” insert “, and</text:p>
                    </text:list-item>
                  </text:list>
                </text:list-item>
              </text:list>
            </text:list-item>
          </text:list>
        </text:list-item>
      </text:list>
      <text:p text:style-name="T5">“first owner” is to be construed in accordance with section 564D of ITA 2007 or section 504 of CTA 2009.”</text:p>
      <text:list text:style-name="LFO11" text:continue-numbering="true">
        <text:list-item>
          <text:list>
            <text:list-item>
              <text:p text:style-name="P62">In section 564A of ITA 2007(<text:span text:style-name="FootnoteReference"><text:note text:note-class="footnote" text:id="_ftn11"><text:note-citation>12</text:note-citation><text:note-body><text:p text:style-name="FootnoteText">)<text:tab/>Section 564A was inserted by paragraph 2 of Schedule 2 to the Taxation (International and Other Provisions) Act 2010.</text:p></text:note-body></text:note></text:span>) (introduction to Part 10A of that Act), in subsection (1)(a), omit “with financial institutions”.</text:p>
            </text:list-item>
            <text:list-item>
              <text:p text:style-name="P63">In section 564K of that Act (diminishing shared ownership arrangements), in subsection (2)—</text:p>
              <text:list text:continue-numbering="true">
                <text:list-item>
                  <text:p text:style-name="P64">for “institution” substitute “first owner”, and</text:p>
                </text:list-item>
                <text:list-item>
                  <text:p text:style-name="P65">for “institution’s” substitute “first owner’s”.</text:p>
                </text:list-item>
              </text:list>
            </text:list-item>
            <text:list-item>
              <text:p text:style-name="P66">In section 501 of CTA 2009 (introduction to Chapter 6 of Part 6 of that Act), in subsection (1), omit “between companies and financial institutions”.</text:p>
            </text:list-item>
            <text:list-item>
              <text:p text:style-name="P67">In section 512 of that Act (diminishing shared ownership arrangements), in subsection (2)—</text:p>
              <text:list text:continue-numbering="true">
                <text:list-item>
                  <text:p text:style-name="P68">for “institution” substitute “first owner”, and</text:p>
                </text:list-item>
                <text:list-item>
                  <text:p text:style-name="P69">for “institution’s” substitute “first owner’s”.</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paragraph-properties fo:text-align="justify" fo:margin-bottom="0.1111in" style:line-height-at-least="0.1527in" fo:margin-left="1.0708in" fo:margin-right="1.0708in">
        <style:tab-stops>
          <style:tab-stop style:type="right" style:position="3.6541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Schedule" style:next-style-name="LQT1">
      <style:paragraph-properties fo:margin-top="0.0833in" fo:margin-bottom="0.0694in" fo:margin-left="0.3937in">
        <style:tab-stops>
          <style:tab-stop style:type="center" style:position="2.5in"/>
          <style:tab-stop style:type="right" style:position="5.3944in"/>
        </style:tab-stops>
      </style:paragraph-properties>
      <style:text-properties fo:font-size="14pt" style:font-size-asian="14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tracker_markup" style:display-name="tracker_markup" style:family="text" style:parent-style-name="DefaultParagraphFon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5902in" text:min-label-width="0in" text:list-level-position-and-space-mode="label-alignment">
          <style:list-level-label-alignment text:label-followed-by="space" fo:margin-left="0.4722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81389in" svg:height="2.325in" draw:z-index="251667456" draw:id="id0" draw:style-name="a2" draw:transform="translate(-2.90694in -1.1625in) rotate(-5.49779) translate(1.65903in 0.6625in)" draw:name="PowerPlusWaterMarkObject28344439"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9264" draw:id="id1" draw:style-name="a3" draw:name="MSIPCM295b4e7f84aef39f61e1b059" text:anchor-type="paragraph" svg:x="0in" svg:y="11.18681in" svg:width="8.26806in" svg:height="0.29931in" style:rel-width="scale" style:rel-height="scale"><draw:text-box><text:p text:style-name="P2">OFFICIAL</text:p></draw:text-box><svg:title/><svg:desc>{"HashCode":-1264847310,"Height":842.0,"Width":595.0,"Placement":"Footer","Index":"Primary","Section":1,"Top":0.0,"Left":0.0}</svg:desc></draw:frame><text:span text:style-name="PageNumber"><text:page-number text:fixed="false">2</text:page-number></text:span></text:p>
        <text:p text:style-name="Footer"/>
      </style:footer>
    </style:master-page>
    <style:master-page style:next-style-name="MP0" style:name="MPF0" style:page-layout-name="PL0">
      <style:header>
        <text:p text:style-name="Header"><draw:custom-shape svg:width="5.81389in" svg:height="2.325in" draw:z-index="251663360" draw:id="id2" draw:style-name="a6" draw:transform="translate(-2.90694in -1.1625in) rotate(-5.49779) translate(1.65903in 0.6625in)" draw:name="PowerPlusWaterMarkObject28344437"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3" draw:style-name="a7" draw:name="MSIPCMd7994ae3851c42ee62ebab39" text:anchor-type="paragraph" svg:x="0in" svg:y="11.18681in" svg:width="8.26806in" svg:height="0.29931in" style:rel-width="scale" style:rel-height="scale"><draw:text-box><text:p text:style-name="P3">OFFICIAL</text:p></draw:text-box><svg:title/><svg:desc>{"HashCode":-1264847310,"Height":842.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
    <dc:subject/>
    <meta:initial-creator>Paul Morgan</meta:initial-creator>
    <dc:creator>Hallchurch, Adrian (HMRC Comms Campaigns)</dc:creator>
    <meta:creation-date>2022-02-07T17:34:00Z</meta:creation-date>
    <dc:date>2022-02-07T17:36:00Z</dc:date>
    <meta:print-date>2022-01-24T18:36:00Z</meta:print-date>
    <meta:template xlink:href="SI%20V9" xlink:type="simple"/>
    <meta:editing-cycles>3</meta:editing-cycles>
    <meta:editing-duration>PT60S</meta:editing-duration>
    <meta:user-defined meta:name="LastWordVersion">16.0</meta:user-defined>
    <meta:user-defined meta:name="LastOSversion">16.0</meta:user-defined>
    <meta:user-defined meta:name="SI template version">Version 9.2</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2-07T17:34: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1e690e5-aba4-40b9-9762-24a340484ef5</meta:user-defined>
    <meta:user-defined meta:name="MSIP_Label_f9af038e-07b4-4369-a678-c835687cb272_ContentBits">2</meta:user-defined>
    <meta:document-statistic meta:page-count="6" meta:paragraph-count="27" meta:word-count="2080" meta:character-count="13910" meta:row-count="98" meta:non-whitespace-character-count="11857"/>
  </office:meta>
</office:document-meta>
</file>