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Paragraph" style:list-style-name="LFO1" style:family="paragraph"/>
    <style:style style:name="P3" style:parent-style-name="ListParagraph" style:family="paragraph">
      <style:text-properties fo:color="#FF0000"/>
    </style:style>
    <style:style style:name="TableColumn5" style:family="table-column">
      <style:table-column-properties style:column-width="1.9027in"/>
    </style:style>
    <style:style style:name="TableColumn6" style:family="table-column">
      <style:table-column-properties style:column-width="0.7777in"/>
    </style:style>
    <style:style style:name="Table4" style:family="table">
      <style:table-properties style:width="2.6805in" fo:margin-left="-0.002in" table:align="left"/>
    </style:style>
    <style:style style:name="TableRow7" style:family="table-row">
      <style:table-row-properties style:min-row-height="0.2736in"/>
    </style:style>
    <style:style style:name="TableCell8" style:family="table-cell">
      <style:table-cell-properties fo:border-top="0.0138in solid #3877A6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0" style:family="table-cell">
      <style:table-cell-properties fo:border-top="0.0138in solid #EBEBEB" fo:border-left="none" fo:border-bottom="0.0138in solid #EBEBEB" fo:border-right="0.0138in solid #EBEBEB" fo:background-color="#F8FBFC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12" style:family="table-row">
      <style:table-row-properties style:min-row-height="0.2006in"/>
    </style:style>
    <style:style style:name="TableCell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17" style:family="table-row">
      <style:table-row-properties style:min-row-height="0.2736in"/>
    </style:style>
    <style:style style:name="TableCell18" style:family="table-cell">
      <style:table-cell-properties fo:border-top="0.0138in solid #3877A6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20" style:family="table-cell">
      <style:table-cell-properties fo:border-top="0.0138in solid #EBEBEB" fo:border-left="none" fo:border-bottom="0.0138in solid #EBEBEB" fo:border-right="0.0138in solid #EBEBEB" fo:background-color="#F8FBFC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22" style:family="table-row">
      <style:table-row-properties style:min-row-height="0.2006in"/>
    </style:style>
    <style:style style:name="TableCell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Row27" style:family="table-row">
      <style:table-row-properties style:min-row-height="0.2736in"/>
    </style:style>
    <style:style style:name="TableCell28" style:family="table-cell">
      <style:table-cell-properties fo:border-top="0.0138in solid #3877A6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30" style:family="table-cell">
      <style:table-cell-properties fo:border-top="0.0138in solid #EBEBEB" fo:border-left="none" fo:border-bottom="0.0138in solid #EBEBEB" fo:border-right="0.0138in solid #EBEBEB" fo:background-color="#F8FBFC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5" style:family="table-column">
      <style:table-column-properties style:column-width="0.7777in"/>
    </style:style>
    <style:style style:name="TableColumn36" style:family="table-column">
      <style:table-column-properties style:column-width="0.8659in"/>
    </style:style>
    <style:style style:name="TableColumn37" style:family="table-column">
      <style:table-column-properties style:column-width="1.0687in"/>
    </style:style>
    <style:style style:name="TableColumn38" style:family="table-column">
      <style:table-column-properties style:column-width="1.0812in"/>
    </style:style>
    <style:style style:name="TableColumn39" style:family="table-column">
      <style:table-column-properties style:column-width="0.7826in"/>
    </style:style>
    <style:style style:name="TableColumn40" style:family="table-column">
      <style:table-column-properties style:column-width="1.1805in"/>
    </style:style>
    <style:style style:name="TableColumn41" style:family="table-column">
      <style:table-column-properties style:column-width="0.7777in"/>
    </style:style>
    <style:style style:name="Table34" style:family="table">
      <style:table-properties style:width="6.3194in" fo:margin-left="0in" table:align="left"/>
    </style:style>
    <style:style style:name="TableRow42" style:family="table-row">
      <style:table-row-properties style:min-row-height="0.6305in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45" style:family="table-cell">
      <style:table-cell-properties fo:border-top="0.0138in solid #3877A6" fo:border-left="0.0138in solid #3877A6" fo:border-bottom="0.0138in solid #A5A5B1" fo:border-right="0.0138in solid #3877A6" fo:background-color="#0B64A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7" style:family="table-cell">
      <style:table-cell-properties fo:border-top="0.0138in solid #3877A6" fo:border-left="none" fo:border-bottom="0.0138in solid #A5A5B1" fo:border-right="0.0138in solid #3877A6" fo:background-color="#0B64A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49" style:family="table-cell">
      <style:table-cell-properties fo:border-top="0.0138in solid #3877A6" fo:border-left="none" fo:border-bottom="0.0138in solid #A5A5B1" fo:border-right="0.0138in solid #3877A6" fo:background-color="#0B64A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51" style:family="table-cell">
      <style:table-cell-properties fo:border-top="0.0138in solid #3877A6" fo:border-left="none" fo:border-bottom="0.0138in solid #A5A5B1" fo:border-right="0.0138in solid #3877A6" fo:background-color="#0B64A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53" style:family="table-cell">
      <style:table-cell-properties fo:border-top="0.0138in solid #3877A6" fo:border-left="none" fo:border-bottom="0.0138in solid #A5A5B1" fo:border-right="0.0138in solid #3877A6" fo:background-color="#0B64A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55" style:family="table-cell">
      <style:table-cell-properties fo:border-top="0.0138in solid #CAC9D9" fo:border-left="none" fo:border-bottom="0.0138in solid #A5A5B1" fo:border-right="0.0138in solid #3877A6" fo:background-color="#0B64A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57" style:family="table-row">
      <style:table-row-properties style:min-row-height="0.2736in"/>
    </style:style>
    <style:style style:name="TableCell58" style:family="table-cell">
      <style:table-cell-properties fo:border-top="0.0138in solid #3877A6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60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62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64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66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68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70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-top="none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75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77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79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81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83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85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87" style:family="table-row">
      <style:table-row-properties style:min-row-height="0.2736in"/>
    </style:style>
    <style:style style:name="TableCell88" style:family="table-cell">
      <style:table-cell-properties fo:border-top="none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90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92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94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96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98" style:family="table-cell">
      <style:table-cell-properties fo:border-top="none" fo:border-left="none" fo:border-bottom="0.0138in solid #EBEBEB" fo:border-right="0.0138in solid #EBEBEB" fo:background-color="#FCFDFD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00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102" style:family="table-row">
      <style:table-row-properties style:min-row-height="0.2736in"/>
    </style:style>
    <style:style style:name="TableCell103" style:family="table-cell">
      <style:table-cell-properties fo:border-top="none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9pt" style:font-size-asian="9pt" style:font-size-complex="9pt" style:language-asian="en" style:country-asian="GB"/>
    </style:style>
    <style:style style:name="TableCell105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07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09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11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13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fo:color="#333333" fo:font-size="9pt" style:font-size-asian="9pt" style:font-size-complex="9pt" style:language-asian="en" style:country-asian="GB"/>
    </style:style>
    <style:style style:name="TableCell115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Row117" style:family="table-row">
      <style:table-row-properties style:min-row-height="0.2736in"/>
    </style:style>
    <style:style style:name="TableCell118" style:family="table-cell">
      <style:table-cell-properties fo:border-top="none" fo:border-left="0.0138in solid #3877A6" fo:border-bottom="0.0138in solid #3877A6" fo:border-right="0.0138in solid #09558F" fo:background-color="#0B64A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120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122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124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126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128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TableCell130" style:family="table-cell">
      <style:table-cell-properties fo:border-top="none" fo:border-left="none" fo:border-bottom="0.0138in solid #EBEBEB" fo:border-right="0.0138in solid #EBEBEB" fo:background-color="#FFFFFF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GB"/>
    </style:style>
    <style:style style:name="P1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nnex 1</text:p>
      <text:list text:style-name="LFO1" text:continue-numbering="true">
        <text:list-item>
          <text:p text:style-name="P2">For the period 01/01/2018 to 01/11/2021: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cottish Cases Abandoned</text:p>
          </table:table-cell>
          <table:table-cell table:style-name="TableCell10">
            <text:p text:style-name="P11">287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Scottish Cases Submitted</text:p>
          </table:table-cell>
          <table:table-cell table:style-name="TableCell20">
            <text:p text:style-name="P21">232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Scottish Cases Completed</text:p>
          </table:table-cell>
          <table:table-cell table:style-name="TableCell30">
            <text:p text:style-name="P31">519</text:p>
          </table:table-cell>
        </table:table-row>
      </table:table>
      <text:p text:style-name="P32"/>
      <text:p text:style-name="P33"/>
      <text:p text:style-name="Normal">2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Pre-issue undertaking</text:p>
          </table:table-cell>
          <table:table-cell table:style-name="TableCell47">
            <text:p text:style-name="P48">Post-issue undertaking</text:p>
          </table:table-cell>
          <table:table-cell table:style-name="TableCell49">
            <text:p text:style-name="P50">Disqualification order</text:p>
          </table:table-cell>
          <table:table-cell table:style-name="TableCell51">
            <text:p text:style-name="P52">Not proceeded with</text:p>
          </table:table-cell>
          <table:table-cell table:style-name="TableCell53">
            <text:p text:style-name="P54">Proceedings withdrawn</text:p>
          </table:table-cell>
          <table:table-cell table:style-name="TableCell55">
            <text:p text:style-name="P56">Total</text:p>
          </table:table-cell>
        </table:table-row>
        <table:table-row table:style-name="TableRow57">
          <table:table-cell table:style-name="TableCell58">
            <text:p text:style-name="P59">2018</text:p>
          </table:table-cell>
          <table:table-cell table:style-name="TableCell60">
            <text:p text:style-name="P61">64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17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91</text:p>
          </table:table-cell>
        </table:table-row>
        <table:table-row table:style-name="TableRow72">
          <table:table-cell table:style-name="TableCell73">
            <text:p text:style-name="P74">2019</text:p>
          </table:table-cell>
          <table:table-cell table:style-name="TableCell75">
            <text:p text:style-name="P76">55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77</text:p>
          </table:table-cell>
        </table:table-row>
        <table:table-row table:style-name="TableRow87">
          <table:table-cell table:style-name="TableCell88">
            <text:p text:style-name="P89">2020</text:p>
          </table:table-cell>
          <table:table-cell table:style-name="TableCell90">
            <text:p text:style-name="P91">43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68</text:p>
          </table:table-cell>
        </table:table-row>
        <table:table-row table:style-name="TableRow102">
          <table:table-cell table:style-name="TableCell103">
            <text:p text:style-name="P104">2021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9</text:p>
          </table:table-cell>
        </table:table-row>
        <table:table-row table:style-name="TableRow117">
          <table:table-cell table:style-name="TableCell118">
            <text:p text:style-name="P119">Total</text:p>
          </table:table-cell>
          <table:table-cell table:style-name="TableCell120">
            <text:p text:style-name="P121">182</text:p>
          </table:table-cell>
          <table:table-cell table:style-name="TableCell122">
            <text:p text:style-name="P123">27</text:p>
          </table:table-cell>
          <table:table-cell table:style-name="TableCell124">
            <text:p text:style-name="P125">52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275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asian="Times New Roman" style:font-name-complex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 Thomas</meta:initial-creator>
    <dc:creator>Martin Baker</dc:creator>
    <meta:creation-date>2022-02-02T13:51:00Z</meta:creation-date>
    <dc:date>2022-02-02T13:51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