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594791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0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Count of registered moratoriums by money advisor, to 31 Octobe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Counts have been rounded to the nearest five. Counts of one or two have been suppressed to protect the confidentiality of individu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itizen Advice Bureaux have been shown individually as per the working structure of the organisa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Money Advisor</text:p>
          </table:table-cell>
          <table:table-cell office:value-type="string" table:style-name="ce9">
            <text:p>Total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2070" table:style-name="ce8">
            <text:p>32,0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tepChange Debt Charity</text:p>
          </table:table-cell>
          <table:table-cell office:value-type="float" office:value="22170" table:style-name="ce7">
            <text:p>22,1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otemic Limited (Payplan)</text:p>
          </table:table-cell>
          <table:table-cell office:value-type="float" office:value="1560" table:style-name="ce7">
            <text:p>1,5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oney Advice Trust T/A National Debtline</text:p>
          </table:table-cell>
          <table:table-cell office:value-type="float" office:value="580" table:style-name="ce4">
            <text:p>58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itizens Advice County Durham</text:p>
          </table:table-cell>
          <table:table-cell office:value-type="float" office:value="420" table:style-name="ce4">
            <text:p>42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Rethink Mental Illness T/A Mental Health and Money Advice MHMA (England)</text:p>
          </table:table-cell>
          <table:table-cell office:value-type="float" office:value="395" table:style-name="ce4">
            <text:p>39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itizens Advice Caerphilly Blaenau Gwent</text:p>
          </table:table-cell>
          <table:table-cell office:value-type="float" office:value="375" table:style-name="ce4">
            <text:p>37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Halton Citizens Advice Bureau</text:p>
          </table:table-cell>
          <table:table-cell office:value-type="float" office:value="240" table:style-name="ce4">
            <text:p>24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inancial Wellness Group</text:p>
          </table:table-cell>
          <table:table-cell office:value-type="float" office:value="155" table:style-name="ce4">
            <text:p>15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ardiff and Vale Citizens Advice Bureau T/A Citizens Advice Cardiff and Vale</text:p>
          </table:table-cell>
          <table:table-cell office:value-type="float" office:value="125" table:style-name="ce4">
            <text:p>1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Darlington Citizens Advice Bureau</text:p>
          </table:table-cell>
          <table:table-cell office:value-type="float" office:value="120" table:style-name="ce4">
            <text:p>12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gel Advance Limited</text:p>
          </table:table-cell>
          <table:table-cell office:value-type="float" office:value="115" table:style-name="ce4">
            <text:p>1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itizens Advice Birmingham</text:p>
          </table:table-cell>
          <table:table-cell office:value-type="float" office:value="110" table:style-name="ce4">
            <text:p>1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Citizens Advice Manchester</text:p>
          </table:table-cell>
          <table:table-cell office:value-type="float" office:value="110" table:style-name="ce4">
            <text:p>1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Citizens Advice Rhondda Cynon Taff</text:p>
          </table:table-cell>
          <table:table-cell office:value-type="float" office:value="95" table:style-name="ce4">
            <text:p>9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MLS Solvency LTD</text:p>
          </table:table-cell>
          <table:table-cell office:value-type="float" office:value="95" table:style-name="ce4">
            <text:p>9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eds Citizens Advice Bureau</text:p>
          </table:table-cell>
          <table:table-cell office:value-type="float" office:value="85" table:style-name="ce4">
            <text:p>8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Wolverhampton District &amp; Dudley Citizens Advice Bureau T/A Citizens Advice Dudley &amp; Wolverhampton</text:p>
          </table:table-cell>
          <table:table-cell office:value-type="float" office:value="85" table:style-name="ce4">
            <text:p>8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utton Borough Citizens Advice Bureau</text:p>
          </table:table-cell>
          <table:table-cell office:value-type="float" office:value="80" table:style-name="ce4">
            <text:p>8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Citizens Advice Liverpool Limited</text:p>
          </table:table-cell>
          <table:table-cell office:value-type="float" office:value="75" table:style-name="ce4">
            <text:p>7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Citizens Advice South Lincolnshire</text:p>
          </table:table-cell>
          <table:table-cell office:value-type="float" office:value="75" table:style-name="ce4">
            <text:p>7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Burmantofts Community Projects</text:p>
          </table:table-cell>
          <table:table-cell office:value-type="float" office:value="70" table:style-name="ce4">
            <text:p>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itizens Advice Bury And Bolton Limited</text:p>
          </table:table-cell>
          <table:table-cell office:value-type="float" office:value="70" table:style-name="ce4">
            <text:p>7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Kirklees Citizens Advice And Law Centre</text:p>
          </table:table-cell>
          <table:table-cell office:value-type="float" office:value="70" table:style-name="ce4">
            <text:p>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lymouth Citizens Advice Bureau</text:p>
          </table:table-cell>
          <table:table-cell office:value-type="float" office:value="70" table:style-name="ce4">
            <text:p>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oynbee Hall T/A Debt Free London</text:p>
          </table:table-cell>
          <table:table-cell office:value-type="float" office:value="70" table:style-name="ce4">
            <text:p>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itizens Advice Scarborough &amp; District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icestershire Citizens Advice Bureau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th Tyneside Citizens Advice Bureau</text:p>
          </table:table-cell>
          <table:table-cell office:value-type="float" office:value="65" table:style-name="ce4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ristians Against Poverty</text:p>
          </table:table-cell>
          <table:table-cell office:value-type="float" office:value="60" table:style-name="ce4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Sandwell Ltd T/A Citizens Advice Sandwell &amp; Walsall</text:p>
          </table:table-cell>
          <table:table-cell office:value-type="float" office:value="60" table:style-name="ce4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mmunity Advice and Law Service</text:p>
          </table:table-cell>
          <table:table-cell office:value-type="float" office:value="60" table:style-name="ce4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uturfix Limited</text:p>
          </table:table-cell>
          <table:table-cell office:value-type="float" office:value="60" table:style-name="ce4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folk County Council Money Support Service</text:p>
          </table:table-cell>
          <table:table-cell office:value-type="float" office:value="60" table:style-name="ce4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urnley and Pendle Citizens Advice Bureau</text:p>
          </table:table-cell>
          <table:table-cell office:value-type="float" office:value="55" table:style-name="ce4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th Tyneside Citizens Advice Bureau</text:p>
          </table:table-cell>
          <table:table-cell office:value-type="float" office:value="55" table:style-name="ce4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ISE Limited</text:p>
          </table:table-cell>
          <table:table-cell office:value-type="float" office:value="55" table:style-name="ce4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ckton and District Advice &amp; Information Service</text:p>
          </table:table-cell>
          <table:table-cell office:value-type="float" office:value="55" table:style-name="ce4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lisle and Eden Districts Citizens Advice Bureau T/A Citizens Advice Carlisle and Eden</text:p>
          </table:table-cell>
          <table:table-cell office:value-type="float" office:value="50" table:style-name="ce4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Mid North Yorkshire</text:p>
          </table:table-cell>
          <table:table-cell office:value-type="float" office:value="50" table:style-name="ce4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mmunity Law Service (Northampton and County)</text:p>
          </table:table-cell>
          <table:table-cell office:value-type="float" office:value="50" table:style-name="ce4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intshire Citizens Advice Bureau</text:p>
          </table:table-cell>
          <table:table-cell office:value-type="float" office:value="50" table:style-name="ce4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ffordshire North and Stoke-on-Trent Citizens Advice Bureaux</text:p>
          </table:table-cell>
          <table:table-cell office:value-type="float" office:value="50" table:style-name="ce4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meside District Citizens Advice Bureau T/A Citizens Advice Tameside</text:p>
          </table:table-cell>
          <table:table-cell office:value-type="float" office:value="50" table:style-name="ce4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tter Leeds Communities</text:p>
          </table:table-cell>
          <table:table-cell office:value-type="float" office:value="45" table:style-name="ce4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South Essex Limited</text:p>
          </table:table-cell>
          <table:table-cell office:value-type="float" office:value="45" table:style-name="ce4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chael Alan T/A bailiffhelpnow</text:p>
          </table:table-cell>
          <table:table-cell office:value-type="float" office:value="45" table:style-name="ce4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fresh Debt Services Ltd</text:p>
          </table:table-cell>
          <table:table-cell office:value-type="float" office:value="45" table:style-name="ce4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Sheffield</text:p>
          </table:table-cell>
          <table:table-cell office:value-type="float" office:value="40" table:style-name="ce4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Shropshire</text:p>
          </table:table-cell>
          <table:table-cell office:value-type="float" office:value="40" table:style-name="ce4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rbyshire Law Centre</text:p>
          </table:table-cell>
          <table:table-cell office:value-type="float" office:value="40" table:style-name="ce4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ll and East Riding Citizens Advice Bureau</text:p>
          </table:table-cell>
          <table:table-cell office:value-type="float" office:value="40" table:style-name="ce4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nowsley District Citizens Advice Bureau</text:p>
          </table:table-cell>
          <table:table-cell office:value-type="float" office:value="40" table:style-name="ce4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 Vincent's Leeds</text:p>
          </table:table-cell>
          <table:table-cell office:value-type="float" office:value="40" table:style-name="ce4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unbridge Wells and District Citizens Advice Bureaux</text:p>
          </table:table-cell>
          <table:table-cell office:value-type="float" office:value="40" table:style-name="ce4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arrington District Citizens Advice Bureau T/A Citizens Advice Warrington</text:p>
          </table:table-cell>
          <table:table-cell office:value-type="float" office:value="40" table:style-name="ce4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inthiya Ganeshpanchan Trust</text:p>
          </table:table-cell>
          <table:table-cell office:value-type="float" office:value="40" table:style-name="ce4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mbridge &amp; District Citizens Advice Bureau</text:p>
          </table:table-cell>
          <table:table-cell office:value-type="float" office:value="35" table:style-name="ce4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tum Financial Solutions Ltd</text:p>
          </table:table-cell>
          <table:table-cell office:value-type="float" office:value="35" table:style-name="ce4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Bournemouth and Poole T/A Citizens Advice Bournemouth, Christchurch and Poole</text:p>
          </table:table-cell>
          <table:table-cell office:value-type="float" office:value="35" table:style-name="ce4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Bureaux (Salford)</text:p>
          </table:table-cell>
          <table:table-cell office:value-type="float" office:value="35" table:style-name="ce4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ear Finance Solutions Limited</text:p>
          </table:table-cell>
          <table:table-cell office:value-type="float" office:value="35" table:style-name="ce4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rbyshire Districts Citizens Advice Bureau</text:p>
          </table:table-cell>
          <table:table-cell office:value-type="float" office:value="35" table:style-name="ce4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folk Citizens Advice Bureau</text:p>
          </table:table-cell>
          <table:table-cell office:value-type="float" office:value="35" table:style-name="ce4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th East Staffordshire Citizens Advice Bureau T/A Citizens Advice South East Staffordshire</text:p>
          </table:table-cell>
          <table:table-cell office:value-type="float" office:value="35" table:style-name="ce4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sist UK Group Limited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ssetlaw Citizens Advice Bureau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rmingham Settlement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lderdale District Citizens Advice Bureau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Central Dorset Limited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Lancashire West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SORT Group Limited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Swansea Neath Port Talbot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Thanet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ventry Citizens Advice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solve Debt Ltd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ast Herts Citizens Advice Service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sle of Wight Citizens Advice Bureau T/A Citizens Advice Isle of Wight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way District Citizens Advice T/A Citizens Advice Medway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methean Finance Limited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th Hams Citizens Advice Bureau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 Helens District Citizens Advice Bureau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K Debt Advisors Ltd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yre Forest Citizens Advice Bureau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bergele Community Action Money Advice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omley Citizens Advice Bureau Ltd T/A Citizens Advice Bromley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B Cornwall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pswich and District Citizens Advice Bureau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verpool Community Advice Limited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vigate CIO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wport Citizens Advice Bureau Ltd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cific Financial Solutions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helter, The National Campaign For Homeless People Limited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th Somerset Citizens Advice Bureau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lking Money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atford Citizens Advice Bureau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singstoke Citizens Advice Bureau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dworth, Rugby and Nuneaton Citizens Advice Bureau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ent Citizens Advice Bureau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ighton and Hove Citizens Advice Bureau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Allerdale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in North &amp; West Kent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Lewisham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Service in Three Rivers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osport Citizens Advice Bureau T/A Citizens Advice Gosport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imsby, Cleethorpes &amp; District Citizens Advice Bureau T/A Citizens Advice North East Lincolnshire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W Financial Solutions (UK) Limited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yde Housing Association Limited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sland Advice Centre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ncashire Community Finance IPS Limited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ncashire Women's Centres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lton and District Money Advice Centre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nd in Salford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th Lancashire Citizens Advice Bureau T/A Citizens Advice North Lancashire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ttingham &amp; District Citizens Advice Bureau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igate &amp; Redhill Community Church T/A Community Debt Advice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therham &amp; District Citizens Advice Bureau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yal British Legion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th Tyneside Homes Limited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th Wales Law Centre Ltd T/A Speakeasy Law Centre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 Anns Advice Group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ffordshire South West Citizens Advice Bureau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Salvation Army Trustee Company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rridge, North, Mid and West Devon CAB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irral Citizens Advice Bureau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okingham &amp; District Citizens Advice Bureau T/A Citizens Advice Wokingham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rekin Debt Advice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vice Portsmouth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gnes Smith Advice Centre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row Citizens Advice Bureau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Copeland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Gateshead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in East Dorset &amp; Purbeck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Stevenage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Telford &amp; Wrekin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mmunity Money Advice Ltd.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yngor ar Bopeth Gwynedd Citizens Advice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yngor ar Bopeth Sir Ddinbych Citizens Advice Denbighshire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corum District Citizens Advice Bureau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xeter Citizens Advice Bureau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sh Start UK Debt Management Ltd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dlesbrough Citizens Advice Bureau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lton Keynes District Citizens Advice Bureau T/A Milton Keynes Citizens Advice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hammed Ishaq T/A Debt Advice Hub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neyPlus Group Limited (trading as MoneyPlus Advice)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th Somerset Citizens Advice Bureau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xford Citizens Advice Bureau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yment Plan Limited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chmond Citizens Advice Bureaux Service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th Lakes Citizens Advice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th West London Law Centres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thampton Citizens Advice Bureau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thwark Citizens Advice Bureau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unton &amp; District Citizens Advice Bureau T/A Citizens Advice Taunton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ignbridge Citizens Advice Bureau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Debt Advisor Limited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C Finance Ltd T/A Back2Credit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king &amp; Dagenham Citizens Advice Bureau T/A Citizens Advice Barking and Dagenham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xley Borough Citizens Advice Bureau Ltd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uckinghamshire Council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LM Debt Ltd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esterfield Citizens Advice Bureau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Bucks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Cheadle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Doncaster Borough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East Devon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Havant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Lindsey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Mid Mercia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Portsmouth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Sefton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Service in the Borough of Wigan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Services Corby &amp; Kettering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South Gloucestershire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South Warwickshire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Surrey Heath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Waltham Forest Ltd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osslight Advice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ast End Citizen's Advice Bureau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ir Money Advice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teway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pswich Housing Action Group Limited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wes District Citizens Advice Bureau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ghtside (BSPC) Limited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don &amp; District Citizens Advice Bureau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ney Matters (Saltbox Christian Centre)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tional Debt Relief Limited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th and West Gloucestershire Citizens Advice Limited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th Hertfordshire District Citizens Advice Bureau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thumbrian Citizens Advice Bureau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ucleus Community Action Ltd T/A Nucleus Legal Advice Centre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n Skies Money Ltd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tsmouth City Council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utland Citizens Advice Bureau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dgemoor Citizens Advice Bureau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hepway Citizens Advice Bureau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 Marks Debt Advice Centre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RCJ and Islington Citizens Advice Bureaux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lsh Housing Aid Ltd T/A Shelter Cymru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lwyn Hatfield Citizens Advice Bureau T/A Citizens Advice Welwyn Hatfield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commodation Concern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erson Brookes Ltd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hfield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uriga Services Limited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th &amp; District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dford &amp; District Citizens Advice Bureau T/A Citizens Advice Bedford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lackpool Council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lton's Money Skills Servic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idport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istol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istol City Council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B Cylch Conwy District CAB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B in Swal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mbridge Money Advice Centr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e 70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urches Housing Action Team (Mid Devon) Ltd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Bradford and Airedale and Bradford Law Centre LTD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Bridgend County Borough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Bureau Sunderland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Cheshire North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East Berkshir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East Hampshire Limited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Eastbourn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Elmbridge (West)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Fareham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Guildford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Hillingdon Ltd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in West Sussex (North, South, East)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Mid Lincolnshir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Newcastle Limited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Stroud &amp; Cotswold Districts Limited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Waverley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West Oxfordshir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Woking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bt &amp; Money Advice Support CIC T/A Money Advice Hub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bt Advice Foundation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bt Advice Tavistock Area (DATA)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bt Independent Ltd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xter Bell Associates Limited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AL Great Yarmouth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eDA (Free Debt Advice)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rdeners' Royal Benevolent Society (Trading as Perennial)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L Communities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mmersmith And Fulham Citizens Advice Bureaux Servic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ingey District Citizens Advice Bureaux T/A Citizens Advice Haringey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low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penden Money Advice Centr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row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ertsmere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 Control Debt Solutions Limited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slington Law Centr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VAorg CIC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igsaw Homes Tamesid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ings Church T/A Lifeline Debt Advic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ve's Farm Community Money Advic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y Ward Legal Centr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thyr Tydfil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 Sussex Debt Advice Centre T/A Kings Money Advic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land Heart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ney Advice Plus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ney Matters (part of Newcastle City Council)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ney Matters Leicester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ney Support Group Limited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w Forest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th Bristol Advice Centr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th East Suffolk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th Kesteven District and City of Lincoln Joint Money Advice Servic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ak Grove Community Church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akdale Insolvency Services Ltd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asis Debt Advice Centr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ne Manchester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xford Community Work Agency Limited T/A Oxfordshire Welfare Rights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xfordshire South &amp; Vale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xted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inbow Money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ading Borough Council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bble Valley Citizens Advice T/A Citizens Advice Ribble Valley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ford Welfare Rights and Debt Advice Servic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herwood &amp; Newark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 Albans District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ockport Metropolitan Borough Council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windon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Canterbury District C.A.B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debt.co.uk Ltd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ttlesford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akefield District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andsworth Citizens Advice Bureaux T/A Citizens Advice Wandsworth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lden Citizens Advic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stminster Citizens Advice Bureau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iltshire Citizens Advice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orcester Citizens Advice Bureau &amp; WHABAC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un and Chichester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spire Housing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nabas Community Projects T/A Barnabas Money Advice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net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nsley &amp; District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rmingham City Council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lton at Home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aintree, Halstead &amp; Witham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oadland District Council (inc South Norfolk District Council)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omsgrove &amp; District Citizens Advice Bureau (T/A-Citizens Advice Bromsgrove &amp; Redditch)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ital Financial Management Limited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marthenshire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terham &amp; Warlingham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e4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eshire East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Blackpool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Colchester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Hart District Limited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Reigate And Banstead Limited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Rossendale and Hyndburn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South Worcestershire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Tendring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Torfaen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tizens Advice Winchester District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MA Bentle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mmunity Money Advice Launceston Limited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oydon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SN Resources Limited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bt Correct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bt Movement UK Ltd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rby Homes Limited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s, Thetford &amp; District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urham Money Advice Centre, part of Durham Christian Partnership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astbourne Foodbank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astleigh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field Debt / Enfield Community Money Advice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sher &amp; District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edom Church Liverpool T/A Freedom CMA Debt Advice Centre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rand Union Housing Group Limited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memaker Southwest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ntingdon Area Money Advice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slington People's Rights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ighton Linslade Citizens Advice Bureau T/A Citizens Advice Leighton-Linslade (CALL)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iston, Saxmundham &amp; District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fe Money Advice Centre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ncoln &amp; District Citizens Advice Bureau Ltd T/A Lincoln Citizens Advice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ton Citizens Advice Bureau T/A Citizens Advice Luton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sfield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chael Penwill T/A The BFA Group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 Suffolk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ney Lifeline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neysolve Limited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folk Community Law Service Ltd (NCLS)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th Warwickshire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ttingham City Welfare Rights Service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ttingham Law Centre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terborough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hilip Charles Stone T/A Basis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eston City Council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ach Community Projects T/A Reach Money Advice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chmond AID (Advice and Information on Disability)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ural Cambs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cunthorpe Citizens Advice Bureau T/A Citizens Advice North Lincolnshire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 Mungo's Community Housing Association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dley And District Citizens Advice Bureau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Civil Service Benevolent Fund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Crosswa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Hull Vineyard Trust T/A Hull Vineyard Community Money Advice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he Sherriff Centre Limited T/A Debt Advice at the Sherriff Centre Charity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IVERSITY OF LIVERPOOL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VID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st Berkshire CAB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number-rows-repeated="1048209" table:style-name="ro1">
          <table:table-cell table:number-columns-repeated="16384"/>
        </table:table-row>
      </table:table>
      <table:database-ranges>
        <table:database-range table:target-range-address="FOI_107.A5:FOI_107.B295" table:contains-header="false">
          <table:sort>
            <table:sort-by table:field-number="1" table:order="descending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iz.Thomas</meta:initial-creator>
    <dc:creator>Martin Baker</dc:creator>
    <meta:creation-date>2021-12-06T09:23:48Z</meta:creation-date>
    <dc:date>2022-02-02T10:59:27Z</dc:date>
  </office:meta>
</office:document-meta>
</file>