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Heading1" style:family="paragraph">
      <style:paragraph-properties fo:margin-top="0in" fo:margin-bottom="0in" fo:background-color="#FFFFFF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7" style:family="table-column">
      <style:table-column-properties style:column-width="3.1479in"/>
    </style:style>
    <style:style style:name="TableColumn28" style:family="table-column">
      <style:table-column-properties style:column-width="3.1131in"/>
    </style:style>
    <style:style style:name="Table26" style:family="table">
      <style:table-properties style:width="6.261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" style:font-name-asian="MS Gothic"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 style:font-name-asian="MS Gothic"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Arial" style:font-name-asian="MS Gothic" style:font-name-complex="Arial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" style:font-name-asian="MS Gothic" style:font-name-complex="Ari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" style:font-name-asian="MS Gothic" style:font-name-complex="Ari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Arial" style:font-name-asian="MS Gothic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Arial" style:font-name-asian="MS Gothic" style:font-name-complex="Arial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Arial" style:font-name-asian="MS Gothic" style:font-name-complex="Arial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" style:font-name-asian="MS Gothic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Row136" style:family="table-row">
      <style:table-row-properties style:min-row-height="0.608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2" style:parent-style-name="Normal" style:family="paragraph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Normal" style:family="paragraph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Normal" style:family="paragraph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Normal" style:family="paragraph">
      <style:text-properties style:font-name="Arial" style:font-name-complex="Arial" fo:font-size="12pt" style:font-size-asian="12pt" style:font-size-complex="12pt"/>
    </style:style>
    <style:style style:name="T170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text-properties style:font-name="Arial" style:font-name-complex="Arial"/>
    </style:style>
    <style:style style:name="P175" style:parent-style-name="Normal" style:family="paragraph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P177" style:parent-style-name="Normal" style:family="paragraph"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9" style:parent-style-name="Normal" style:family="paragraph">
      <style:text-properties style:font-name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2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9" style:parent-style-name="Normal" style:family="paragraph">
      <style:text-properties style:font-name="Arial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2" style:parent-style-name="DefaultParagraphFont" style:family="text">
      <style:text-properties style:font-name="Segoe UI Symbol" style:font-name-complex="Segoe UI Symbol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text-properties style:font-name="Arial" style:font-name-complex="Arial"/>
    </style:style>
    <style:style style:name="P195" style:parent-style-name="Normal" style:family="paragraph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/>
    </style:style>
    <style:style style:name="P19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198" style:parent-style-name="Normal" style:family="paragraph">
      <style:text-properties style:font-name="Arial" style:font-name-complex="Arial" fo:font-weight="bold" style:font-weight-asian="bold" fo:hyphenate="false"/>
    </style:style>
    <style:style style:name="P199" style:parent-style-name="Normal" style:family="paragraph">
      <style:text-properties fo:hyphenate="false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Hyperlink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20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P20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ANNEX A</text:p>
      <text:p text:style-name="P2"/>
      <text:p text:style-name="P3"/>
      <text:h text:style-name="P4" text:outline-level="1"><text:span text:style-name="T5">QUESTIONNAIRE ON THE SUBJECT MATTER OF THE<text:s/></text:span><text:span text:style-name="T6">MARINE GUIDANCE NOTE (MGN)</text:span><text:span text:style-name="T7"><text:s/>306(M)</text:span><text:span text:style-name="T8"><text:s/>ON<text:s/></text:span><text:span text:style-name="T9">DESIGNING SHIPS FOR PERSONS WITH REDUCED MOBILITY</text:span></text:h>
      <text:p text:style-name="P10"/>
      <text:p text:style-name="P11"><text:span text:style-name="T12">(to be returned to<text:s/></text:span><text:span text:style-name="T13">dpv@mcga.gov.uk</text:span><text:span text:style-name="T14">)</text:span></text:p>
      <text:p text:style-name="P15">About you</text:p>
      <text:p text:style-name="P16">Your Name __________________________________________________________</text:p>
      <text:p text:style-name="P17">Your e-mail address ___________________________________________________</text:p>
      <text:p text:style-name="P18">Your Job Title ________________________________________________________</text:p>
      <text:p text:style-name="P19">Are you responding as:</text:p>
      <text:p text:style-name="Normal"><text:span text:style-name="T20">☐</text:span><text:span text:style-name="T21"><text:s text:c="4"/>an individual</text:span></text:p>
      <text:p text:style-name="Normal"><text:span text:style-name="T22">☐</text:span><text:span text:style-name="T23"><text:s text:c="4"/>an organisation (if so, please provide name of organisation</text:span></text:p>
      <text:p text:style-name="P24">­­­­­­­­­­­­­­­­­­­­­­­­­­­­­­­­­­­­­­­<text:s/>­­­­_______________________________________________________</text:p>
      <text:p text:style-name="P25">Please check the box that best describes you and the size of your organisation: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spondent type</text:p>
          </table:table-cell>
          <table:table-cell table:style-name="TableCell32">
            <text:p text:style-name="P33">Size of organisation (in number of persons)</text:p>
          </table:table-cell>
        </table:table-row>
        <table:table-row table:style-name="TableRow34">
          <table:table-cell table:style-name="TableCell35">
            <text:p text:style-name="Normal"><text:span text:style-name="T36">☐</text:span><text:span text:style-name="T37"><text:s/>Vessel owner</text:span></text:p>
          </table:table-cell>
          <table:table-cell table:style-name="TableCell38">
            <text:p text:style-name="Normal"><text:span text:style-name="T39">☐</text:span><text:span text:style-name="T40"><text:s/>Large business (over 250 staff)</text:span></text:p>
          </table:table-cell>
        </table:table-row>
        <table:table-row table:style-name="TableRow41">
          <table:table-cell table:style-name="TableCell42">
            <text:p text:style-name="Normal"><text:span text:style-name="T43">☐</text:span><text:span text:style-name="T44"><text:s/>Vessel operator</text:span></text:p>
          </table:table-cell>
          <table:table-cell table:style-name="TableCell45">
            <text:p text:style-name="Normal"><text:span text:style-name="T46">☐</text:span><text:span text:style-name="T47"><text:s/>Medium business (50 to 250 staff)</text:span></text:p>
          </table:table-cell>
        </table:table-row>
        <table:table-row table:style-name="TableRow48">
          <table:table-cell table:style-name="TableCell49">
            <text:p text:style-name="Normal"><text:span text:style-name="T50">☐</text:span><text:span text:style-name="T51"><text:s/>Crew member</text:span></text:p>
          </table:table-cell>
          <table:table-cell table:style-name="TableCell52">
            <text:p text:style-name="Normal"><text:span text:style-name="T53">☐</text:span><text:span text:style-name="T54"><text:s/>Small business (10 to 49 staff)</text:span></text:p>
          </table:table-cell>
        </table:table-row>
        <table:table-row table:style-name="TableRow55">
          <table:table-cell table:style-name="TableCell56">
            <text:p text:style-name="Normal"><text:span text:style-name="T57">☐</text:span><text:span text:style-name="T58"><text:s/>Individual</text:span></text:p>
          </table:table-cell>
          <table:table-cell table:style-name="TableCell59">
            <text:p text:style-name="Normal"><text:span text:style-name="T60">☐</text:span><text:span text:style-name="T61"><text:s/>Micro business (up to 9 staff)</text:span></text:p>
          </table:table-cell>
        </table:table-row>
        <table:table-row table:style-name="TableRow62">
          <table:table-cell table:style-name="TableCell63">
            <text:p text:style-name="Normal"><text:span text:style-name="T64">☐</text:span><text:span text:style-name="T65"><text:s/>Government Agency/Department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Normal"><text:span text:style-name="T70">☐</text:span><text:span text:style-name="T71"><text:s/>Legal Representative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Normal"><text:span text:style-name="T76">☐</text:span><text:span text:style-name="T77"><text:s/>Trades Union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Normal"><text:span text:style-name="T82">☐</text:span><text:span text:style-name="T83"><text:s/>Domestic Passenger Vessel <text:s text:c="3"/>Representative Organisation (Please list members)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Normal"><text:span text:style-name="T138">☐</text:span><text:span text:style-name="T139"><text:s/>Other (please describe)</text:span></text:p>
          </table:table-cell>
          <table:covered-table-cell/>
        </table:table-row>
      </table:table>
      <text:p text:style-name="P140"/>
      <text:p text:style-name="P141">INACCURACIES</text:p>
      <text:p text:style-name="P142">1. Do you believe that the MGN is accurate?<text:s/></text:p>
      <text:p text:style-name="Normal"><text:span text:style-name="T143">☐</text:span><text:span text:style-name="T144"><text:s/>Yes, I agree</text:span></text:p>
      <text:p text:style-name="Normal"><text:span text:style-name="T145">☐</text:span><text:span text:style-name="T146"><text:s/>No, I disagree (if you tick this, please provide detail in the space below, continuing on a separate sheet if necessary)</text:span></text:p>
      <text:p text:style-name="P147">­­­­­­­­­­­­­­­­­­­_________________________________________________________________________</text:p>
      <text:p text:style-name="P148">_________________________________________________________________________</text:p>
      <text:p text:style-name="Normal"><text:span text:style-name="T149">_________________________________________________________________________</text:span></text:p>
      <text:p text:style-name="P150"/>
      <text:p text:style-name="Normal"><text:span text:style-name="T151">TYPOGRAPHICAL ERRORS</text:span></text:p>
      <text:p text:style-name="P152">2. Do you<text:s/>believe the MGN is free of typographical errors?</text:p>
      <text:p text:style-name="Normal"><text:span text:style-name="T153">☐</text:span><text:span text:style-name="T154"><text:s/>Yes, I agree</text:span></text:p>
      <text:p text:style-name="Normal"><text:span text:style-name="T155">☐</text:span><text:span text:style-name="T156"><text:s/>No, I disagree (if you tick this, please provide detail in the space below, continuing on a separate sheet if necessary)</text:span></text:p>
      <text:p text:style-name="P157">­­­­­­­­­­­­­­­­­­­_________________________________________________________________________</text:p>
      <text:p text:style-name="P158">_________________________________________________________________________</text:p>
      <text:p text:style-name="P159">_________________________________________________________________________</text:p>
      <text:p text:style-name="P160"/>
      <text:p text:style-name="Normal"><text:span text:style-name="T161">NON-STATUTORY ADVICE</text:span></text:p>
      <text:p text:style-name="P162">3. Do you agree with<text:s/>any non-statutory advice or statements given in the MGN?<text:s/></text:p>
      <text:p text:style-name="Normal"><text:span text:style-name="T163">☐</text:span><text:span text:style-name="T164"><text:s/>Yes, I agree</text:span></text:p>
      <text:p text:style-name="Normal"><text:span text:style-name="T165">☐</text:span><text:span text:style-name="T166"><text:s/>No, I disagree (if you tick this, please provide detail in the space below, continuing on a separate sheet if necessary)</text:span></text:p>
      <text:p text:style-name="P167"/>
      <text:p text:style-name="Normal"><text:span text:style-name="T168">UNCLEAR CONTENT</text:span></text:p>
      <text:p text:style-name="P169">4.<text:s/>Do you<text:s/>believe that all the content of the MGN is expressed clearly?<text:s/></text:p>
      <text:p text:style-name="Normal"><text:span text:style-name="T170">☐</text:span><text:span text:style-name="T171"><text:s/>Yes, I agree</text:span></text:p>
      <text:p text:style-name="Normal"><text:span text:style-name="T172">☐</text:span><text:span text:style-name="T173"><text:s/>No, I disagree (if you tick this, please provide detail in the space below, continuing on a separate sheet if necessary)</text:span></text:p>
      <text:p text:style-name="P174">­­­­­­­­­­­­­­­­­­­_________________________________________________________________________</text:p>
      <text:p text:style-name="P175">_________________________________________________________________________</text:p>
      <text:p text:style-name="Normal"><text:span text:style-name="T176">_________________________________________________________________________</text:span></text:p>
      <text:p text:style-name="P177"/>
      <text:p text:style-name="P178">APPROPRIATE CONTENT</text:p>
      <text:p text:style-name="P179">5. Do you<text:s/>believe that all the content included in the MGN is appropriate to be included (i.e., that this MGN is an appropriate vehicle for this content)?</text:p>
      <text:p text:style-name="Normal"><text:span text:style-name="T180">☐</text:span><text:span text:style-name="T181"><text:s/>Yes, I agree</text:span></text:p>
      <text:p text:style-name="Normal"><text:span text:style-name="T182">☐</text:span><text:span text:style-name="T183"><text:s/>No, I disagree (if you tick this, please provide detail in the space below, continuing on a separate sheet if necessary)</text:span></text:p>
      <text:p text:style-name="P184">­­­­­­­­­­­­­­­­­­­_________________________________________________________________________</text:p>
      <text:p text:style-name="P185">_________________________________________________________________________</text:p>
      <text:p text:style-name="Normal"><text:span text:style-name="T186">_________________________________________________________________________</text:span></text:p>
      <text:p text:style-name="P187"/>
      <text:p text:style-name="Normal"><text:span text:style-name="T188">OMITTED CONTENT</text:span></text:p>
      <text:p text:style-name="P189">6. Do you<text:s/>believe that this MGN contains or references all the necessary appropriate content?<text:s/></text:p>
      <text:p text:style-name="Normal"><text:span text:style-name="T190">☐</text:span><text:span text:style-name="T191"><text:s/>Yes, I agree</text:span></text:p>
      <text:soft-page-break/>
      <text:p text:style-name="Normal"><text:span text:style-name="T192">☐</text:span><text:span text:style-name="T193"><text:s/>No, I disagree (if you tick this, please provide detail in the space below, continuing on a separate sheet if necessary)</text:span></text:p>
      <text:p text:style-name="P194">­­­­­­­­­­­­­­­­­­­_________________________________________________________________________</text:p>
      <text:p text:style-name="P195">_________________________________________________________________________</text:p>
      <text:p text:style-name="Normal"><text:span text:style-name="T196">_________________________________________________________________________</text:span></text:p>
      <text:p text:style-name="P197"/>
      <text:p text:style-name="P198"/>
      <text:p text:style-name="P199"><text:span text:style-name="T200">Please return this consultation subject matter form to<text:s/></text:span><text:a xlink:href="mailto:dpv@mcga.gov.uk" office:target-frame-name="_top" xlink:show="replace"><text:span text:style-name="T201">dpv@mcga.gov.uk</text:span></text:a><text:span text:style-name="T202"><text:s/>when completed – thank you.</text:span></text:p>
      <text:p text:style-name="P203"/>
      <text:p text:style-name="P204">++++++++++++++++++++++++++++++++++++++++++++++++++++++++++++++++++++++++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Times New Roman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language="en" fo:country="GB"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n" fo:country="GB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tt Giacomini</meta:initial-creator>
    <dc:creator>Andy Holyoake</dc:creator>
    <meta:creation-date>2022-02-01T12:48:00Z</meta:creation-date>
    <dc:date>2022-02-01T12:48:00Z</dc:date>
    <meta:template xlink:href="Normal" xlink:type="simple"/>
    <meta:editing-cycles>2</meta:editing-cycles>
    <meta:editing-duration>PT0S</meta:editing-duration>
    <meta:user-defined meta:name="MSIP_Label_c8b443ca-c1bb-4c68-942c-da1c759dcae1_Enabled">true</meta:user-defined>
    <meta:user-defined meta:name="MSIP_Label_c8b443ca-c1bb-4c68-942c-da1c759dcae1_SetDate">2021-12-22T13:15:00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cce8716b-da10-4acf-82c7-a871ee941ff9</meta:user-defined>
    <meta:user-defined meta:name="MSIP_Label_c8b443ca-c1bb-4c68-942c-da1c759dcae1_ContentBits">0</meta:user-defined>
    <meta:user-defined meta:name="ContentTypeId">0x0101003177AE45A35BAC47A72315502D138294</meta:user-defined>
    <meta:user-defined meta:name="TCM Team"/>
    <meta:user-defined meta:name="Security Marking">3;#OFFICIAL|2e655484-ebfc-4ea9-846a-aaf9328996e5</meta:user-defined>
    <meta:user-defined meta:name="TCM Division"/>
    <meta:user-defined meta:name="TCM Directorate">2;#DMSS|b54ccbe7-5a6d-4ceb-aa83-8b281e0882a5</meta:user-defined>
    <meta:user-defined meta:name="TCM Branch">1;#Ship Standards|f5b14a04-4293-43d7-a34b-2a0e2ceee6eb</meta:user-defined>
    <meta:document-statistic meta:page-count="4" meta:paragraph-count="8" meta:word-count="601" meta:character-count="4023" meta:row-count="28" meta:non-whitespace-character-count="3430"/>
  </office:meta>
</office:document-meta>
</file>