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3.75708333333333cm" style:use-optimal-column-width="true"/>
    </style:style>
    <style:style style:name="co2" style:family="table-column">
      <style:table-column-properties fo:break-before="auto" style:column-width="4.47145833333333cm" style:use-optimal-column-width="true"/>
    </style:style>
    <style:style style:name="co3" style:family="table-column">
      <style:table-column-properties fo:break-before="auto" style:column-width="3.4925cm" style:use-optimal-column-width="true"/>
    </style:style>
    <style:style style:name="co4" style:family="table-column">
      <style:table-column-properties fo:break-before="auto" style:column-width="4.70958333333333cm" style:use-optimal-column-width="true"/>
    </style:style>
    <style:style style:name="co5" style:family="table-column">
      <style:table-column-properties fo:break-before="auto" style:column-width="16.1395833333333cm" style:use-optimal-column-width="true"/>
    </style:style>
    <style:style style:name="co6" style:family="table-column">
      <style:table-column-properties fo:break-before="auto" style:column-width="3.175cm" style:use-optimal-column-width="true"/>
    </style:style>
    <style:style style:name="co7" style:family="table-column">
      <style:table-column-properties fo:break-before="auto" style:column-width="2.16958333333333cm" style:use-optimal-column-width="true"/>
    </style:style>
    <style:style style:name="co8" style:family="table-column">
      <style:table-column-properties fo:break-before="auto" style:column-width="8.54604166666667cm" style:use-optimal-column-width="true"/>
    </style:style>
    <style:style style:name="co9" style:family="table-column">
      <style:table-column-properties fo:break-before="auto" style:column-width="6.79979166666667cm" style:use-optimal-column-width="true"/>
    </style:style>
    <style:style style:name="co10" style:family="table-column">
      <style:table-column-properties fo:break-before="auto" style:column-width="6.50875cm" style:use-optimal-column-width="true"/>
    </style:style>
    <style:style style:name="co11" style:family="table-column">
      <style:table-column-properties fo:break-before="auto" style:column-width="3.67770833333333cm" style:use-optimal-column-width="true"/>
    </style:style>
    <style:style style:name="co12" style:family="table-column">
      <style:table-column-properties fo:break-before="auto" style:column-width="4.18041666666667cm" style:use-optimal-column-width="true"/>
    </style:style>
    <style:style style:name="co13" style:family="table-column">
      <style:table-column-properties fo:break-before="auto" style:column-width="0.9525cm" style:use-optimal-column-width="true"/>
    </style:style>
    <style:style style:name="co14" style:family="table-column">
      <style:table-column-properties fo:break-before="auto" style:column-width="3.20145833333333cm" style:use-optimal-column-width="true"/>
    </style:style>
    <style:style style:name="co15" style:family="table-column">
      <style:table-column-properties fo:break-before="auto" style:column-width="3.43958333333333cm" style:use-optimal-column-width="true"/>
    </style:style>
    <style:style style:name="co16" style:family="table-column">
      <style:table-column-properties fo:break-before="auto" style:column-width="2.11666666666667cm" style:use-optimal-column-width="true"/>
    </style:style>
    <style:style style:name="co17" style:family="table-column">
      <style:table-column-properties fo:break-before="auto" style:column-width="10.5833333333333cm" style:use-optimal-column-width="true"/>
    </style:style>
    <style:style style:name="co18" style:family="table-column">
      <style:table-column-properties fo:break-before="auto" style:column-width="4.31270833333333cm" style:use-optimal-column-width="true"/>
    </style:style>
    <style:style style:name="co19" style:family="table-column">
      <style:table-column-properties fo:break-before="auto" style:column-width="11.2183333333333cm" style:use-optimal-column-width="true"/>
    </style:style>
    <style:style style:name="co20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11231_Senior_Staff_-_H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number-columns-repeated="16365" table:default-cell-style-name="ce1"/>
        <table:table-row table:style-name="ro1">
          <table:table-cell office:value-type="string" table:style-name="ce1">
            <text:p>Post Unique Reference</text:p>
          </table:table-cell>
          <table:table-cell office:value-type="string" table:style-name="ce1">
            <text:p>Name</text:p>
          </table:table-cell>
          <table:table-cell office:value-type="string" table:style-name="ce1">
            <text:p>Grade (or equivalent)</text:p>
          </table:table-cell>
          <table:table-cell office:value-type="string" table:style-name="ce1">
            <text:p>Job Title</text:p>
          </table:table-cell>
          <table:table-cell office:value-type="string" table:style-name="ce1">
            <text:p>Job/Team Function</text:p>
          </table:table-cell>
          <table:table-cell office:value-type="string" table:style-name="ce1">
            <text:p>Parent Department</text:p>
          </table:table-cell>
          <table:table-cell office:value-type="string" table:style-name="ce1">
            <text:p>Organisation</text:p>
          </table:table-cell>
          <table:table-cell office:value-type="string" table:style-name="ce1">
            <text:p>Unit</text:p>
          </table:table-cell>
          <table:table-cell office:value-type="string" table:style-name="ce1">
            <text:p>Contact Phone</text:p>
          </table:table-cell>
          <table:table-cell office:value-type="string" table:style-name="ce1">
            <text:p>Contact E-mail</text:p>
          </table:table-cell>
          <table:table-cell office:value-type="string" table:style-name="ce1">
            <text:p>Reports to Senior Post</text:p>
          </table:table-cell>
          <table:table-cell office:value-type="string" table:style-name="ce1">
            <text:p>Salary Cost of Reports (£)</text:p>
          </table:table-cell>
          <table:table-cell office:value-type="string" table:style-name="ce1">
            <text:p>FTE</text:p>
          </table:table-cell>
          <table:table-cell office:value-type="string" table:style-name="ce1">
            <text:p>Actual Pay Floor (£)</text:p>
          </table:table-cell>
          <table:table-cell office:value-type="string" table:style-name="ce1">
            <text:p>Actual Pay Ceiling (£)</text:p>
          </table:table-cell>
          <table:table-cell office:value-type="string" table:style-name="ce1">
            <text:p>Total Pay (£)</text:p>
          </table:table-cell>
          <table:table-cell office:value-type="string" table:style-name="ce1">
            <text:p>Professional/Occupational Group</text:p>
          </table:table-cell>
          <table:table-cell office:value-type="string" table:style-name="ce1">
            <text:p>Office Region</text:p>
          </table:table-cell>
          <table:table-cell office:value-type="string" table:style-name="ce1">
            <text:p>Notes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HO429</text:p>
          </table:table-cell>
          <table:table-cell office:value-type="string" table:style-name="ce1">
            <text:p>Matthew Rycroft</text:p>
          </table:table-cell>
          <table:table-cell office:value-type="string" table:style-name="ce1">
            <text:p>SCS4</text:p>
          </table:table-cell>
          <table:table-cell office:value-type="string" table:style-name="ce1">
            <text:p>Permanent Secretary</text:p>
          </table:table-cell>
          <table:table-cell office:value-type="string" table:style-name="ce1">
            <text:p>Permanent Secretary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Private Offic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XX</text:p>
          </table:table-cell>
          <table:table-cell office:value-type="float" office:value="2355973.0099999998" table:style-name="ce1">
            <text:p>2355973.01</text:p>
          </table:table-cell>
          <table:table-cell office:value-type="float" office:value="1" table:style-name="ce1">
            <text:p>1</text:p>
          </table:table-cell>
          <table:table-cell office:value-type="float" office:value="180000" table:style-name="ce1">
            <text:p>180000</text:p>
          </table:table-cell>
          <table:table-cell office:value-type="float" office:value="184999" table:style-name="ce1">
            <text:p>184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 Profession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467</text:p>
          </table:table-cell>
          <table:table-cell office:value-type="string" table:style-name="ce1">
            <text:p>Patricia Hayes</text:p>
          </table:table-cell>
          <table:table-cell office:value-type="string" table:style-name="ce1">
            <text:p>SCS4</text:p>
          </table:table-cell>
          <table:table-cell office:value-type="string" table:style-name="ce1">
            <text:p>Second Permanent Secretary</text:p>
          </table:table-cell>
          <table:table-cell office:value-type="string" table:style-name="ce1">
            <text:p>Second Permanent Secretary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Private Offic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29</text:p>
          </table:table-cell>
          <table:table-cell office:value-type="float" office:value="1148282" table:style-name="ce1">
            <text:p>1148282</text:p>
          </table:table-cell>
          <table:table-cell office:value-type="float" office:value="1" table:style-name="ce1">
            <text:p>1</text:p>
          </table:table-cell>
          <table:table-cell office:value-type="float" office:value="150000" table:style-name="ce1">
            <text:p>150000</text:p>
          </table:table-cell>
          <table:table-cell office:value-type="float" office:value="154999" table:style-name="ce1">
            <text:p>154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 Profession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424</text:p>
          </table:table-cell>
          <table:table-cell office:value-type="string" table:style-name="ce1">
            <text:p>Jaee Samant</text:p>
          </table:table-cell>
          <table:table-cell office:value-type="string" table:style-name="ce1">
            <text:p>SCS3</text:p>
          </table:table-cell>
          <table:table-cell office:value-type="string" table:style-name="ce1">
            <text:p>Director General</text:p>
          </table:table-cell>
          <table:table-cell office:value-type="string" table:style-name="ce1">
            <text:p>DG Public Safety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PSG Director General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29</text:p>
          </table:table-cell>
          <table:table-cell office:value-type="float" office:value="524455" table:style-name="ce1">
            <text:p>524455</text:p>
          </table:table-cell>
          <table:table-cell office:value-type="float" office:value="1" table:style-name="ce1">
            <text:p>1</text:p>
          </table:table-cell>
          <table:table-cell office:value-type="float" office:value="130000" table:style-name="ce1">
            <text:p>130000</text:p>
          </table:table-cell>
          <table:table-cell office:value-type="float" office:value="134999" table:style-name="ce1">
            <text:p>134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 Profession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125</text:p>
          </table:table-cell>
          <table:table-cell office:value-type="string" table:style-name="ce1">
            <text:p>Tony Eastaugh</text:p>
          </table:table-cell>
          <table:table-cell office:value-type="string" table:style-name="ce1">
            <text:p>SCS3</text:p>
          </table:table-cell>
          <table:table-cell office:value-type="string" table:style-name="ce1">
            <text:p>Director General</text:p>
          </table:table-cell>
          <table:table-cell office:value-type="string" table:style-name="ce1">
            <text:p>DG Immigration Enforcement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Borders and Enforcement Director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6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15000" table:style-name="ce1">
            <text:p>115000</text:p>
          </table:table-cell>
          <table:table-cell office:value-type="float" office:value="119999" table:style-name="ce1">
            <text:p>119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perational Delivery Profession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On TCA to SCS3. Salary Cost and FTE of Reports Rolled up into HO467.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HO247</text:p>
          </table:table-cell>
          <table:table-cell office:value-type="string" table:style-name="ce1">
            <text:p>Glyn Williams</text:p>
          </table:table-cell>
          <table:table-cell office:value-type="string" table:style-name="ce1">
            <text:p>SCS3</text:p>
          </table:table-cell>
          <table:table-cell office:value-type="string" table:style-name="ce1">
            <text:p>Director General</text:p>
          </table:table-cell>
          <table:table-cell office:value-type="string" table:style-name="ce1">
            <text:p>DG Migration and Borders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DG Borders and Migration Mission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29</text:p>
          </table:table-cell>
          <table:table-cell office:value-type="float" office:value="3066938" table:style-name="ce1">
            <text:p>3066938</text:p>
          </table:table-cell>
          <table:table-cell office:value-type="float" office:value="1" table:style-name="ce1">
            <text:p>1</text:p>
          </table:table-cell>
          <table:table-cell office:value-type="float" office:value="135000" table:style-name="ce1">
            <text:p>135000</text:p>
          </table:table-cell>
          <table:table-cell office:value-type="float" office:value="139999" table:style-name="ce1">
            <text:p>139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 Profession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311</text:p>
          </table:table-cell>
          <table:table-cell office:value-type="string" table:style-name="ce1">
            <text:p>Philip Douglas</text:p>
          </table:table-cell>
          <table:table-cell office:value-type="string" table:style-name="ce1">
            <text:p>SCS3</text:p>
          </table:table-cell>
          <table:table-cell office:value-type="string" table:style-name="ce1">
            <text:p>Director General</text:p>
          </table:table-cell>
          <table:table-cell office:value-type="string" table:style-name="ce1">
            <text:p>DG Border For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Borders and Enforcement Director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67</text:p>
          </table:table-cell>
          <table:table-cell office:value-type="float" office:value="1569634.00388854" table:style-name="ce1">
            <text:p>1569634.004</text:p>
          </table:table-cell>
          <table:table-cell office:value-type="float" office:value="1" table:style-name="ce1">
            <text:p>1</text:p>
          </table:table-cell>
          <table:table-cell office:value-type="float" office:value="95000" table:style-name="ce1">
            <text:p>95000</text:p>
          </table:table-cell>
          <table:table-cell office:value-type="float" office:value="99999" table:style-name="ce1">
            <text:p>99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perational Delivery Profession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On TCA to SCS3.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HO407</text:p>
          </table:table-cell>
          <table:table-cell office:value-type="string" table:style-name="ce1">
            <text:p>Chloe Squires</text:p>
          </table:table-cell>
          <table:table-cell office:value-type="string" table:style-name="ce1">
            <text:p>SCS3</text:p>
          </table:table-cell>
          <table:table-cell office:value-type="string" table:style-name="ce1">
            <text:p>Director General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29</text:p>
          </table:table-cell>
          <table:table-cell office:value-type="float" office:value="1156978" table:style-name="ce1">
            <text:p>1156978</text:p>
          </table:table-cell>
          <table:table-cell office:value-type="float" office:value="1" table:style-name="ce1">
            <text:p>1</text:p>
          </table:table-cell>
          <table:table-cell office:value-type="float" office:value="130000" table:style-name="ce1">
            <text:p>130000</text:p>
          </table:table-cell>
          <table:table-cell office:value-type="float" office:value="134999" table:style-name="ce1">
            <text:p>134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 Profession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426</text:p>
          </table:table-cell>
          <table:table-cell office:value-type="string" table:style-name="ce1">
            <text:p>Abigail Tierney</text:p>
          </table:table-cell>
          <table:table-cell office:value-type="string" table:style-name="ce1">
            <text:p>SCS3</text:p>
          </table:table-cell>
          <table:table-cell office:value-type="string" table:style-name="ce1">
            <text:p>Director General</text:p>
          </table:table-cell>
          <table:table-cell office:value-type="string" table:style-name="ce1">
            <text:p>DG Customer Services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UKVI Director General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67</text:p>
          </table:table-cell>
          <table:table-cell office:value-type="float" office:value="551000" table:style-name="ce1">
            <text:p>551000</text:p>
          </table:table-cell>
          <table:table-cell office:value-type="float" office:value="1" table:style-name="ce1">
            <text:p>1</text:p>
          </table:table-cell>
          <table:table-cell office:value-type="float" office:value="160000" table:style-name="ce1">
            <text:p>160000</text:p>
          </table:table-cell>
          <table:table-cell office:value-type="float" office:value="164999" table:style-name="ce1">
            <text:p>164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perational Delivery Profession</text:p>
          </table:table-cell>
          <table:table-cell office:value-type="string" table:style-name="ce1">
            <text:p>East of England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455</text:p>
          </table:table-cell>
          <table:table-cell office:value-type="string" table:style-name="ce1">
            <text:p>Jennifer Rubin</text:p>
          </table:table-cell>
          <table:table-cell office:value-type="string" table:style-name="ce1">
            <text:p>SCS3</text:p>
          </table:table-cell>
          <table:table-cell office:value-type="string" table:style-name="ce1">
            <text:p>Director General</text:p>
          </table:table-cell>
          <table:table-cell office:value-type="string" table:style-name="ce1">
            <text:p>DG STARS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Chief Scientific Officer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29</text:p>
          </table:table-cell>
          <table:table-cell office:value-type="float" office:value="883282" table:style-name="ce1">
            <text:p>883282</text:p>
          </table:table-cell>
          <table:table-cell office:value-type="float" office:value="1" table:style-name="ce1">
            <text:p>1</text:p>
          </table:table-cell>
          <table:table-cell office:value-type="float" office:value="145000" table:style-name="ce1">
            <text:p>145000</text:p>
          </table:table-cell>
          <table:table-cell office:value-type="float" office:value="149999" table:style-name="ce1">
            <text:p>149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Government Science and Engineering Profession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460</text:p>
          </table:table-cell>
          <table:table-cell office:value-type="string" table:style-name="ce1">
            <text:p>Emma Haddad</text:p>
          </table:table-cell>
          <table:table-cell office:value-type="string" table:style-name="ce1">
            <text:p>SCS3</text:p>
          </table:table-cell>
          <table:table-cell office:value-type="string" table:style-name="ce1">
            <text:p>Director General</text:p>
          </table:table-cell>
          <table:table-cell office:value-type="string" table:style-name="ce1">
            <text:p>DG Asylum and Protection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Immigration Protection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67</text:p>
          </table:table-cell>
          <table:table-cell office:value-type="float" office:value="504000" table:style-name="ce1">
            <text:p>504000</text:p>
          </table:table-cell>
          <table:table-cell office:value-type="float" office:value="1" table:style-name="ce1">
            <text:p>1</text:p>
          </table:table-cell>
          <table:table-cell office:value-type="float" office:value="130000" table:style-name="ce1">
            <text:p>130000</text:p>
          </table:table-cell>
          <table:table-cell office:value-type="float" office:value="134999" table:style-name="ce1">
            <text:p>134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perational Delivery Profession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468</text:p>
          </table:table-cell>
          <table:table-cell office:value-type="string" table:style-name="ce1">
            <text:p>Gus Jaspert</text:p>
          </table:table-cell>
          <table:table-cell office:value-type="string" table:style-name="ce1">
            <text:p>SCS3</text:p>
          </table:table-cell>
          <table:table-cell office:value-type="string" table:style-name="ce1">
            <text:p>Director General</text:p>
          </table:table-cell>
          <table:table-cell office:value-type="string" table:style-name="ce1">
            <text:p>DG Delivery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Security Estates and Safety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29</text:p>
          </table:table-cell>
          <table:table-cell office:value-type="float" office:value="1094092.0100031099" table:style-name="ce1">
            <text:p>1094092.01</text:p>
          </table:table-cell>
          <table:table-cell office:value-type="float" office:value="1" table:style-name="ce1">
            <text:p>1</text:p>
          </table:table-cell>
          <table:table-cell office:value-type="float" office:value="120000" table:style-name="ce1">
            <text:p>120000</text:p>
          </table:table-cell>
          <table:table-cell office:value-type="float" office:value="124999" table:style-name="ce1">
            <text:p>124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Government Science and Engineering Profession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382</text:p>
          </table:table-cell>
          <table:table-cell office:value-type="string" table:style-name="ce1">
            <text:p>David Kuenssberg</text:p>
          </table:table-cell>
          <table:table-cell office:value-type="string" table:style-name="ce1">
            <text:p>SCS3</text:p>
          </table:table-cell>
          <table:table-cell office:value-type="string" table:style-name="ce1">
            <text:p>Director General</text:p>
          </table:table-cell>
          <table:table-cell office:value-type="string" table:style-name="ce1">
            <text:p>DG Corporate Enablers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Capabilites &amp; Resources Director General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67</text:p>
          </table:table-cell>
          <table:table-cell office:value-type="float" office:value="7064275.21" table:style-name="ce1">
            <text:p>7064275.21</text:p>
          </table:table-cell>
          <table:table-cell office:value-type="float" office:value="1" table:style-name="ce1">
            <text:p>1</text:p>
          </table:table-cell>
          <table:table-cell office:value-type="float" office:value="130000" table:style-name="ce1">
            <text:p>130000</text:p>
          </table:table-cell>
          <table:table-cell office:value-type="float" office:value="134999" table:style-name="ce1">
            <text:p>134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perational Delivery Profession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On TCA to SCS3.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HO421</text:p>
          </table:table-cell>
          <table:table-cell office:value-type="string" table:style-name="ce1">
            <text:p>Andrew Pattison</text:p>
          </table:table-cell>
          <table:table-cell office:value-type="string" table:style-name="ce1">
            <text:p>SCS2</text:p>
          </table:table-cell>
          <table:table-cell office:value-type="string" table:style-name="ce1">
            <text:p>Director</text:p>
          </table:table-cell>
          <table:table-cell office:value-type="string" table:style-name="ce1">
            <text:p>Director Finance Operations and Shared Services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Finance and Estate Directorat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382</text:p>
          </table:table-cell>
          <table:table-cell office:value-type="float" office:value="1572958" table:style-name="ce1">
            <text:p>1572958</text:p>
          </table:table-cell>
          <table:table-cell office:value-type="float" office:value="1" table:style-name="ce1">
            <text:p>1</text:p>
          </table:table-cell>
          <table:table-cell office:value-type="float" office:value="115000" table:style-name="ce1">
            <text:p>115000</text:p>
          </table:table-cell>
          <table:table-cell office:value-type="float" office:value="119999" table:style-name="ce1">
            <text:p>119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Government Finance Profession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442</text:p>
          </table:table-cell>
          <table:table-cell office:value-type="string" table:style-name="ce1">
            <text:p>John Black</text:p>
          </table:table-cell>
          <table:table-cell office:value-type="string" table:style-name="ce1">
            <text:p>SCS2</text:p>
          </table:table-cell>
          <table:table-cell office:value-type="string" table:style-name="ce1">
            <text:p>Director</text:p>
          </table:table-cell>
          <table:table-cell office:value-type="string" table:style-name="ce1">
            <text:p>ESMCP Programme Director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Major Law Enforcement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24</text:p>
          </table:table-cell>
          <table:table-cell office:value-type="float" office:value="3690446" table:style-name="ce1">
            <text:p>3690446</text:p>
          </table:table-cell>
          <table:table-cell office:value-type="float" office:value="1" table:style-name="ce1">
            <text:p>1</text:p>
          </table:table-cell>
          <table:table-cell office:value-type="float" office:value="140000" table:style-name="ce1">
            <text:p>140000</text:p>
          </table:table-cell>
          <table:table-cell office:value-type="float" office:value="144999" table:style-name="ce1">
            <text:p>144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Digital, Data and Technology Professions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403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2</text:p>
          </table:table-cell>
          <table:table-cell office:value-type="string" table:style-name="ce1">
            <text:p>Director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07</text:p>
          </table:table-cell>
          <table:table-cell office:value-type="float" office:value="661256" table:style-name="ce1">
            <text:p>661256</text:p>
          </table:table-cell>
          <table:table-cell office:value-type="float" office:value="1" table:style-name="ce1">
            <text:p>1</text:p>
          </table:table-cell>
          <table:table-cell office:value-type="float" office:value="100000" table:style-name="ce1">
            <text:p>100000</text:p>
          </table:table-cell>
          <table:table-cell office:value-type="float" office:value="104999" table:style-name="ce1">
            <text:p>104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 Profession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434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2</text:p>
          </table:table-cell>
          <table:table-cell office:value-type="string" table:style-name="ce1">
            <text:p>Director</text:p>
          </table:table-cell>
          <table:table-cell office:value-type="string" table:style-name="ce1">
            <text:p>Director Data Transformation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Data &amp; Identity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5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 Profession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Salary Cost and FTE of Reports Rolled up into HO455.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HO432</text:p>
          </table:table-cell>
          <table:table-cell office:value-type="string" table:style-name="ce1">
            <text:p>Lolade Onabolu</text:p>
          </table:table-cell>
          <table:table-cell office:value-type="string" table:style-name="ce1">
            <text:p>SCS2</text:p>
          </table:table-cell>
          <table:table-cell office:value-type="string" table:style-name="ce1">
            <text:p>Director</text:p>
          </table:table-cell>
          <table:table-cell office:value-type="string" table:style-name="ce1">
            <text:p>Director FBIS Programm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FBIS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175</text:p>
          </table:table-cell>
          <table:table-cell office:value-type="float" office:value="1176328" table:style-name="ce1">
            <text:p>1176328</text:p>
          </table:table-cell>
          <table:table-cell office:value-type="float" office:value="1" table:style-name="ce1">
            <text:p>1</text:p>
          </table:table-cell>
          <table:table-cell office:value-type="float" office:value="135000" table:style-name="ce1">
            <text:p>135000</text:p>
          </table:table-cell>
          <table:table-cell office:value-type="float" office:value="139999" table:style-name="ce1">
            <text:p>139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roject Delivery Profession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139</text:p>
          </table:table-cell>
          <table:table-cell office:value-type="string" table:style-name="ce1">
            <text:p>Oscar Ramudo</text:p>
          </table:table-cell>
          <table:table-cell office:value-type="string" table:style-name="ce1">
            <text:p>SCS2</text:p>
          </table:table-cell>
          <table:table-cell office:value-type="string" table:style-name="ce1">
            <text:p>Director</text:p>
          </table:table-cell>
          <table:table-cell office:value-type="string" table:style-name="ce1">
            <text:p>Director Strategic Capabilities and Planning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Strategic Cap and Planning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311</text:p>
          </table:table-cell>
          <table:table-cell office:value-type="float" office:value="1056432" table:style-name="ce1">
            <text:p>1056432</text:p>
          </table:table-cell>
          <table:table-cell office:value-type="float" office:value="1" table:style-name="ce1">
            <text:p>1</text:p>
          </table:table-cell>
          <table:table-cell office:value-type="float" office:value="90000" table:style-name="ce1">
            <text:p>90000</text:p>
          </table:table-cell>
          <table:table-cell office:value-type="float" office:value="94999" table:style-name="ce1">
            <text:p>94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perational Delivery Profession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423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2</text:p>
          </table:table-cell>
          <table:table-cell office:value-type="string" table:style-name="ce1">
            <text:p>Director</text:p>
          </table:table-cell>
          <table:table-cell office:value-type="string" table:style-name="ce1">
            <text:p>Director Communications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Communications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67</text:p>
          </table:table-cell>
          <table:table-cell office:value-type="float" office:value="3084296" table:style-name="ce1">
            <text:p>3084296</text:p>
          </table:table-cell>
          <table:table-cell office:value-type="float" office:value="1" table:style-name="ce1">
            <text:p>1</text:p>
          </table:table-cell>
          <table:table-cell office:value-type="float" office:value="80000" table:style-name="ce1">
            <text:p>80000</text:p>
          </table:table-cell>
          <table:table-cell office:value-type="float" office:value="84999" table:style-name="ce1">
            <text:p>84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Government Communication Service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On TCA to SCS2.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HO470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2</text:p>
          </table:table-cell>
          <table:table-cell office:value-type="string" table:style-name="ce1">
            <text:p>Director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07</text:p>
          </table:table-cell>
          <table:table-cell office:value-type="float" office:value="1969666" table:style-name="ce1">
            <text:p>1969666</text:p>
          </table:table-cell>
          <table:table-cell office:value-type="float" office:value="1" table:style-name="ce1">
            <text:p>1</text:p>
          </table:table-cell>
          <table:table-cell office:value-type="float" office:value="95000" table:style-name="ce1">
            <text:p>95000</text:p>
          </table:table-cell>
          <table:table-cell office:value-type="float" office:value="99999" table:style-name="ce1">
            <text:p>99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 Profession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417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2</text:p>
          </table:table-cell>
          <table:table-cell office:value-type="string" table:style-name="ce1">
            <text:p>Director</text:p>
          </table:table-cell>
          <table:table-cell office:value-type="string" table:style-name="ce1">
            <text:p>Director Finance, Strategy and Business Partnering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Finance and Estate Directorat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382</text:p>
          </table:table-cell>
          <table:table-cell office:value-type="float" office:value="2288263.12" table:style-name="ce1">
            <text:p>2288263.12</text:p>
          </table:table-cell>
          <table:table-cell office:value-type="float" office:value="1" table:style-name="ce1">
            <text:p>1</text:p>
          </table:table-cell>
          <table:table-cell office:value-type="float" office:value="75000" table:style-name="ce1">
            <text:p>75000</text:p>
          </table:table-cell>
          <table:table-cell office:value-type="float" office:value="79999" table:style-name="ce1">
            <text:p>79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Government Finance Profession</text:p>
          </table:table-cell>
          <table:table-cell office:value-type="string" table:style-name="ce1">
            <text:p>Yorkshire and The Humber</text:p>
          </table:table-cell>
          <table:table-cell office:value-type="string" table:style-name="ce1">
            <text:p>On TCA to SCS2.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HO414</text:p>
          </table:table-cell>
          <table:table-cell office:value-type="string" table:style-name="ce1">
            <text:p>Vacant</text:p>
          </table:table-cell>
          <table:table-cell office:value-type="string" table:style-name="ce1">
            <text:p>SCS2</text:p>
          </table:table-cell>
          <table:table-cell office:value-type="string" table:style-name="ce1">
            <text:p>Director</text:p>
          </table:table-cell>
          <table:table-cell office:value-type="string" table:style-name="ce1">
            <text:p>Director Delivery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HO46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table:style-name="ce1"/>
          <table:table-cell office:value-type="string" table:style-name="ce1">
            <text:p>Unknown</text:p>
          </table:table-cell>
          <table:table-cell office:value-type="string" table:style-name="ce1">
            <text:p>Salary Cost and FTE of Reports Rolled up into HO468.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HO406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2</text:p>
          </table:table-cell>
          <table:table-cell office:value-type="string" table:style-name="ce1">
            <text:p>Director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07</text:p>
          </table:table-cell>
          <table:table-cell office:value-type="float" office:value="900012" table:style-name="ce1">
            <text:p>900012</text:p>
          </table:table-cell>
          <table:table-cell office:value-type="float" office:value="1" table:style-name="ce1">
            <text:p>1</text:p>
          </table:table-cell>
          <table:table-cell office:value-type="float" office:value="120000" table:style-name="ce1">
            <text:p>120000</text:p>
          </table:table-cell>
          <table:table-cell office:value-type="float" office:value="124999" table:style-name="ce1">
            <text:p>124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 Profession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119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2</text:p>
          </table:table-cell>
          <table:table-cell office:value-type="string" table:style-name="ce1">
            <text:p>Director</text:p>
          </table:table-cell>
          <table:table-cell office:value-type="string" table:style-name="ce1">
            <text:p>BF Chief Operating Officer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Border Force Ops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311</text:p>
          </table:table-cell>
          <table:table-cell office:value-type="float" office:value="23555520" table:style-name="ce1">
            <text:p>23555520</text:p>
          </table:table-cell>
          <table:table-cell office:value-type="float" office:value="1" table:style-name="ce1">
            <text:p>1</text:p>
          </table:table-cell>
          <table:table-cell office:value-type="float" office:value="105000" table:style-name="ce1">
            <text:p>105000</text:p>
          </table:table-cell>
          <table:table-cell office:value-type="float" office:value="109999" table:style-name="ce1">
            <text:p>109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perational Delivery Profession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132</text:p>
          </table:table-cell>
          <table:table-cell office:value-type="string" table:style-name="ce1">
            <text:p>Gareth Hills</text:p>
          </table:table-cell>
          <table:table-cell office:value-type="string" table:style-name="ce1">
            <text:p>SCS2</text:p>
          </table:table-cell>
          <table:table-cell office:value-type="string" table:style-name="ce1">
            <text:p>Director</text:p>
          </table:table-cell>
          <table:table-cell office:value-type="string" table:style-name="ce1">
            <text:p>Director FNO, Returns and<text:s/></text:p>
            <text:p>Detention Operations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FNO Returns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125</text:p>
          </table:table-cell>
          <table:table-cell office:value-type="float" office:value="2156016" table:style-name="ce1">
            <text:p>2156016</text:p>
          </table:table-cell>
          <table:table-cell office:value-type="float" office:value="1" table:style-name="ce1">
            <text:p>1</text:p>
          </table:table-cell>
          <table:table-cell office:value-type="float" office:value="100000" table:style-name="ce1">
            <text:p>100000</text:p>
          </table:table-cell>
          <table:table-cell office:value-type="float" office:value="104999" table:style-name="ce1">
            <text:p>104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perational Delivery Profession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136</text:p>
          </table:table-cell>
          <table:table-cell office:value-type="string" table:style-name="ce1">
            <text:p>Christophe Prince</text:p>
          </table:table-cell>
          <table:table-cell office:value-type="string" table:style-name="ce1">
            <text:p>SCS2</text:p>
          </table:table-cell>
          <table:table-cell office:value-type="string" table:style-name="ce1">
            <text:p>Director</text:p>
          </table:table-cell>
          <table:table-cell office:value-type="string" table:style-name="ce1">
            <text:p>Director Data and Identity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Data &amp; Identity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55</text:p>
          </table:table-cell>
          <table:table-cell office:value-type="float" office:value="1200336" table:style-name="ce1">
            <text:p>1200336</text:p>
          </table:table-cell>
          <table:table-cell office:value-type="float" office:value="1" table:style-name="ce1">
            <text:p>1</text:p>
          </table:table-cell>
          <table:table-cell office:value-type="float" office:value="95000" table:style-name="ce1">
            <text:p>95000</text:p>
          </table:table-cell>
          <table:table-cell office:value-type="float" office:value="99999" table:style-name="ce1">
            <text:p>99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 Profession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431</text:p>
          </table:table-cell>
          <table:table-cell office:value-type="string" table:style-name="ce1">
            <text:p>Elizabeth Whatmore</text:p>
          </table:table-cell>
          <table:table-cell office:value-type="string" table:style-name="ce1">
            <text:p>SCS2</text:p>
          </table:table-cell>
          <table:table-cell office:value-type="string" table:style-name="ce1">
            <text:p>Director</text:p>
          </table:table-cell>
          <table:table-cell office:value-type="string" table:style-name="ce1">
            <text:p>Director Sovereign Borders Programm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Sovereign Borders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156</text:p>
          </table:table-cell>
          <table:table-cell office:value-type="float" office:value="1115064" table:style-name="ce1">
            <text:p>1115064</text:p>
          </table:table-cell>
          <table:table-cell office:value-type="float" office:value="1" table:style-name="ce1">
            <text:p>1</text:p>
          </table:table-cell>
          <table:table-cell office:value-type="float" office:value="90000" table:style-name="ce1">
            <text:p>90000</text:p>
          </table:table-cell>
          <table:table-cell office:value-type="float" office:value="94999" table:style-name="ce1">
            <text:p>94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roject Delivery Profession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450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2</text:p>
          </table:table-cell>
          <table:table-cell office:value-type="string" table:style-name="ce1">
            <text:p>Director</text:p>
          </table:table-cell>
          <table:table-cell office:value-type="string" table:style-name="ce1">
            <text:p>Director Passport and GRO (HMPO COO)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Visa &amp; Citizenship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26</text:p>
          </table:table-cell>
          <table:table-cell office:value-type="float" office:value="6155286" table:style-name="ce1">
            <text:p>6155286</text:p>
          </table:table-cell>
          <table:table-cell office:value-type="float" office:value="1" table:style-name="ce1">
            <text:p>1</text:p>
          </table:table-cell>
          <table:table-cell office:value-type="float" office:value="75000" table:style-name="ce1">
            <text:p>75000</text:p>
          </table:table-cell>
          <table:table-cell office:value-type="float" office:value="79999" table:style-name="ce1">
            <text:p>79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perational Delivery Profession</text:p>
          </table:table-cell>
          <table:table-cell office:value-type="string" table:style-name="ce1">
            <text:p>Yorkshire and The Humber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446</text:p>
          </table:table-cell>
          <table:table-cell office:value-type="string" table:style-name="ce1">
            <text:p>Simon Bourne</text:p>
          </table:table-cell>
          <table:table-cell office:value-type="string" table:style-name="ce1">
            <text:p>SCS2</text:p>
          </table:table-cell>
          <table:table-cell office:value-type="string" table:style-name="ce1">
            <text:p>Director</text:p>
          </table:table-cell>
          <table:table-cell office:value-type="string" table:style-name="ce1">
            <text:p>Chief Digital, Data &amp;<text:s/></text:p>
            <text:p>Technology Officer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Chief Technology Officer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382</text:p>
          </table:table-cell>
          <table:table-cell office:value-type="float" office:value="8975924" table:style-name="ce1">
            <text:p>8975924</text:p>
          </table:table-cell>
          <table:table-cell office:value-type="float" office:value="1" table:style-name="ce1">
            <text:p>1</text:p>
          </table:table-cell>
          <table:table-cell office:value-type="float" office:value="145000" table:style-name="ce1">
            <text:p>145000</text:p>
          </table:table-cell>
          <table:table-cell office:value-type="float" office:value="149999" table:style-name="ce1">
            <text:p>149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Digital, Data and Technology Professions</text:p>
          </table:table-cell>
          <table:table-cell office:value-type="string" table:style-name="ce1">
            <text:p>North West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461</text:p>
          </table:table-cell>
          <table:table-cell office:value-type="string" table:style-name="ce1">
            <text:p>Simon Parr</text:p>
          </table:table-cell>
          <table:table-cell office:value-type="string" table:style-name="ce1">
            <text:p>SCS2</text:p>
          </table:table-cell>
          <table:table-cell office:value-type="string" table:style-name="ce1">
            <text:p>Director</text:p>
          </table:table-cell>
          <table:table-cell office:value-type="string" table:style-name="ce1">
            <text:p>Director ESMCP SRO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Major Law Enforcement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2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35000" table:style-name="ce1">
            <text:p>135000</text:p>
          </table:table-cell>
          <table:table-cell office:value-type="float" office:value="139999" table:style-name="ce1">
            <text:p>139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roject Delivery Profession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222</text:p>
          </table:table-cell>
          <table:table-cell office:value-type="string" table:style-name="ce1">
            <text:p>Vacant</text:p>
          </table:table-cell>
          <table:table-cell office:value-type="string" table:style-name="ce1">
            <text:p>SCS2</text:p>
          </table:table-cell>
          <table:table-cell office:value-type="string" table:style-name="ce1">
            <text:p>Director</text:p>
          </table:table-cell>
          <table:table-cell office:value-type="string" table:style-name="ce1">
            <text:p>Director Tackling Exploitation and Abus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HO424</text:p>
          </table:table-cell>
          <table:table-cell office:value-type="float" office:value="2365972" table:style-name="ce1">
            <text:p>236597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table:style-name="ce1"/>
          <table:table-cell office:value-type="string" table:style-name="ce1">
            <text:p>Unknown</text:p>
          </table:table-cell>
          <table:table-cell office:value-type="string" table:style-name="ce1">
            <text:p>Job Share.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HO221</text:p>
          </table:table-cell>
          <table:table-cell office:value-type="string" table:style-name="ce1">
            <text:p>John O'Brien</text:p>
          </table:table-cell>
          <table:table-cell office:value-type="string" table:style-name="ce1">
            <text:p>SCS2</text:p>
          </table:table-cell>
          <table:table-cell office:value-type="string" table:style-name="ce1">
            <text:p>Director</text:p>
          </table:table-cell>
          <table:table-cell office:value-type="string" table:style-name="ce1">
            <text:p>Director IICSA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 Strategy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216</text:p>
          </table:table-cell>
          <table:table-cell office:value-type="float" office:value="241000" table:style-name="ce1">
            <text:p>241000</text:p>
          </table:table-cell>
          <table:table-cell office:value-type="float" office:value="1" table:style-name="ce1">
            <text:p>1</text:p>
          </table:table-cell>
          <table:table-cell office:value-type="float" office:value="135000" table:style-name="ce1">
            <text:p>135000</text:p>
          </table:table-cell>
          <table:table-cell office:value-type="float" office:value="139999" table:style-name="ce1">
            <text:p>139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 Profession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163</text:p>
          </table:table-cell>
          <table:table-cell office:value-type="string" table:style-name="ce1">
            <text:p>Ann-Marie Field</text:p>
          </table:table-cell>
          <table:table-cell office:value-type="string" table:style-name="ce1">
            <text:p>SCS2</text:p>
          </table:table-cell>
          <table:table-cell office:value-type="string" table:style-name="ce1">
            <text:p>Director</text:p>
          </table:table-cell>
          <table:table-cell office:value-type="string" table:style-name="ce1">
            <text:p>COO IICSA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 Strategy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221</text:p>
          </table:table-cell>
          <table:table-cell office:value-type="float" office:value="1526001.97427727" table:style-name="ce1">
            <text:p>1526001.974</text:p>
          </table:table-cell>
          <table:table-cell office:value-type="float" office:value="1" table:style-name="ce1">
            <text:p>1</text:p>
          </table:table-cell>
          <table:table-cell office:value-type="float" office:value="110000" table:style-name="ce1">
            <text:p>110000</text:p>
          </table:table-cell>
          <table:table-cell office:value-type="float" office:value="114999" table:style-name="ce1">
            <text:p>114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perational Delivery Profession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128</text:p>
          </table:table-cell>
          <table:table-cell office:value-type="string" table:style-name="ce1">
            <text:p>Cecilia French</text:p>
          </table:table-cell>
          <table:table-cell office:value-type="string" table:style-name="ce1">
            <text:p>SCS2</text:p>
          </table:table-cell>
          <table:table-cell office:value-type="string" table:style-name="ce1">
            <text:p>Director</text:p>
          </table:table-cell>
          <table:table-cell office:value-type="string" table:style-name="ce1">
            <text:p>Director Secretary to the Undercover Policing Inquiry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 Strategy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216</text:p>
          </table:table-cell>
          <table:table-cell office:value-type="float" office:value="1245312" table:style-name="ce1">
            <text:p>1245312</text:p>
          </table:table-cell>
          <table:table-cell office:value-type="float" office:value="1" table:style-name="ce1">
            <text:p>1</text:p>
          </table:table-cell>
          <table:table-cell office:value-type="float" office:value="95000" table:style-name="ce1">
            <text:p>95000</text:p>
          </table:table-cell>
          <table:table-cell office:value-type="float" office:value="99999" table:style-name="ce1">
            <text:p>99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 Profession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466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2</text:p>
          </table:table-cell>
          <table:table-cell office:value-type="string" table:style-name="ce1">
            <text:p>Director</text:p>
          </table:table-cell>
          <table:table-cell office:value-type="string" table:style-name="ce1">
            <text:p>Director Asylum Ops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Immigration Protection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60</text:p>
          </table:table-cell>
          <table:table-cell office:value-type="float" office:value="1142338" table:style-name="ce1">
            <text:p>1142338</text:p>
          </table:table-cell>
          <table:table-cell office:value-type="float" office:value="1" table:style-name="ce1">
            <text:p>1</text:p>
          </table:table-cell>
          <table:table-cell office:value-type="float" office:value="75000" table:style-name="ce1">
            <text:p>75000</text:p>
          </table:table-cell>
          <table:table-cell office:value-type="float" office:value="79999" table:style-name="ce1">
            <text:p>79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perational Delivery Profession</text:p>
          </table:table-cell>
          <table:table-cell office:value-type="string" table:style-name="ce1">
            <text:p>Wales</text:p>
          </table:table-cell>
          <table:table-cell office:value-type="string" table:style-name="ce1">
            <text:p>On TCA to SCS2.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HO451</text:p>
          </table:table-cell>
          <table:table-cell office:value-type="string" table:style-name="ce1">
            <text:p>Ruairi O'Connell</text:p>
          </table:table-cell>
          <table:table-cell office:value-type="string" table:style-name="ce1">
            <text:p>SCS2</text:p>
          </table:table-cell>
          <table:table-cell office:value-type="string" table:style-name="ce1">
            <text:p>Director</text:p>
          </table:table-cell>
          <table:table-cell office:value-type="string" table:style-name="ce1">
            <text:p>Director International Strategy,<text:s/></text:p>
            <text:p>Engagement &amp; Devolution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International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55</text:p>
          </table:table-cell>
          <table:table-cell office:value-type="float" office:value="675674" table:style-name="ce1">
            <text:p>675674</text:p>
          </table:table-cell>
          <table:table-cell office:value-type="float" office:value="1" table:style-name="ce1">
            <text:p>1</text:p>
          </table:table-cell>
          <table:table-cell office:value-type="float" office:value="90000" table:style-name="ce1">
            <text:p>90000</text:p>
          </table:table-cell>
          <table:table-cell office:value-type="float" office:value="94999" table:style-name="ce1">
            <text:p>94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 Profession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448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2</text:p>
          </table:table-cell>
          <table:table-cell office:value-type="string" table:style-name="ce1">
            <text:p>Director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0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 Profession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Salary Cost and FTE of Reports Rolled up into HO407.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HO481</text:p>
          </table:table-cell>
          <table:table-cell office:value-type="string" table:style-name="ce1">
            <text:p>Vacant</text:p>
          </table:table-cell>
          <table:table-cell office:value-type="string" table:style-name="ce1">
            <text:p>SCS2</text:p>
          </table:table-cell>
          <table:table-cell office:value-type="string" table:style-name="ce1">
            <text:p>Director</text:p>
          </table:table-cell>
          <table:table-cell office:value-type="string" table:style-name="ce1">
            <text:p>Director Transformation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HO460</text:p>
          </table:table-cell>
          <table:table-cell office:value-type="float" office:value="449520" table:style-name="ce1">
            <text:p>44952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table:style-name="ce1"/>
          <table:table-cell office:value-type="string" table:style-name="ce1">
            <text:p>Unknow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473</text:p>
          </table:table-cell>
          <table:table-cell office:value-type="string" table:style-name="ce1">
            <text:p>Rachel Lloyd</text:p>
          </table:table-cell>
          <table:table-cell office:value-type="string" table:style-name="ce1">
            <text:p>SCS2</text:p>
          </table:table-cell>
          <table:table-cell office:value-type="string" table:style-name="ce1">
            <text:p>Director</text:p>
          </table:table-cell>
          <table:table-cell office:value-type="string" table:style-name="ce1">
            <text:p>Director Borders, Visitors and International Migration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DG Borders and Migration Mission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24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90000" table:style-name="ce1">
            <text:p>90000</text:p>
          </table:table-cell>
          <table:table-cell office:value-type="float" office:value="94999" table:style-name="ce1">
            <text:p>94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 Profession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Salary Cost and FTE of Reports Rolled up into HO247.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HO472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2</text:p>
          </table:table-cell>
          <table:table-cell office:value-type="string" table:style-name="ce1">
            <text:p>Director</text:p>
          </table:table-cell>
          <table:table-cell office:value-type="string" table:style-name="ce1">
            <text:p>Director Intelligen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Borders and Enforcement Intelligenc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311</text:p>
          </table:table-cell>
          <table:table-cell office:value-type="float" office:value="2587662" table:style-name="ce1">
            <text:p>258766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perational Delivery Profession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471</text:p>
          </table:table-cell>
          <table:table-cell office:value-type="string" table:style-name="ce1">
            <text:p>Gordon Grace</text:p>
          </table:table-cell>
          <table:table-cell office:value-type="string" table:style-name="ce1">
            <text:p>SCS2</text:p>
          </table:table-cell>
          <table:table-cell office:value-type="string" table:style-name="ce1">
            <text:p>Director</text:p>
          </table:table-cell>
          <table:table-cell office:value-type="string" table:style-name="ce1">
            <text:p>Director National Law Enforcement Data Portfolio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Major Law Enforcement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34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30000" table:style-name="ce1">
            <text:p>130000</text:p>
          </table:table-cell>
          <table:table-cell office:value-type="float" office:value="134999" table:style-name="ce1">
            <text:p>134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Digital, Data and Technology Professions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436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2</text:p>
          </table:table-cell>
          <table:table-cell office:value-type="string" table:style-name="ce1">
            <text:p>Director</text:p>
          </table:table-cell>
          <table:table-cell office:value-type="string" table:style-name="ce1">
            <text:p>Director, Fire, Events and Central Management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Fire Directorat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24</text:p>
          </table:table-cell>
          <table:table-cell office:value-type="float" office:value="1659544" table:style-name="ce1">
            <text:p>1659544</text:p>
          </table:table-cell>
          <table:table-cell office:value-type="float" office:value="1" table:style-name="ce1">
            <text:p>1</text:p>
          </table:table-cell>
          <table:table-cell office:value-type="float" office:value="80000" table:style-name="ce1">
            <text:p>80000</text:p>
          </table:table-cell>
          <table:table-cell office:value-type="float" office:value="84999" table:style-name="ce1">
            <text:p>84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 Profession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On TCA to SCS2.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HO449</text:p>
          </table:table-cell>
          <table:table-cell office:value-type="string" table:style-name="ce1">
            <text:p>Mark Byers</text:p>
          </table:table-cell>
          <table:table-cell office:value-type="string" table:style-name="ce1">
            <text:p>SCS2</text:p>
          </table:table-cell>
          <table:table-cell office:value-type="string" table:style-name="ce1">
            <text:p>Director</text:p>
          </table:table-cell>
          <table:table-cell office:value-type="string" table:style-name="ce1">
            <text:p>COO HMICFRS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 Strategy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29</text:p>
          </table:table-cell>
          <table:table-cell office:value-type="float" office:value="1775446" table:style-name="ce1">
            <text:p>1775446</text:p>
          </table:table-cell>
          <table:table-cell office:value-type="float" office:value="1" table:style-name="ce1">
            <text:p>1</text:p>
          </table:table-cell>
          <table:table-cell office:value-type="float" office:value="105000" table:style-name="ce1">
            <text:p>105000</text:p>
          </table:table-cell>
          <table:table-cell office:value-type="float" office:value="109999" table:style-name="ce1">
            <text:p>109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perational Delivery Profession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142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2</text:p>
          </table:table-cell>
          <table:table-cell office:value-type="string" table:style-name="ce1">
            <text:p>Director</text:p>
          </table:table-cell>
          <table:table-cell office:value-type="string" table:style-name="ce1">
            <text:p>Director Enforcement,<text:s/></text:p>
            <text:p>Compliance &amp; Crim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Enforcement Compliance and Crim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12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75000" table:style-name="ce1">
            <text:p>75000</text:p>
          </table:table-cell>
          <table:table-cell office:value-type="float" office:value="79999" table:style-name="ce1">
            <text:p>79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perational Delivery Profession</text:p>
          </table:table-cell>
          <table:table-cell office:value-type="string" table:style-name="ce1">
            <text:p>North West</text:p>
          </table:table-cell>
          <table:table-cell office:value-type="string" table:style-name="ce1">
            <text:p>On TCA to SCS2. Salary Cost and FTE of Reports Rolled up into HO125.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HO271</text:p>
          </table:table-cell>
          <table:table-cell office:value-type="string" table:style-name="ce1">
            <text:p>Deborah Chittenden</text:p>
          </table:table-cell>
          <table:table-cell office:value-type="string" table:style-name="ce1">
            <text:p>SCS2</text:p>
          </table:table-cell>
          <table:table-cell office:value-type="string" table:style-name="ce1">
            <text:p>Director</text:p>
          </table:table-cell>
          <table:table-cell office:value-type="string" table:style-name="ce1">
            <text:p>Director of Strategy and Chang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Strategy &amp; Chang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26</text:p>
          </table:table-cell>
          <table:table-cell office:value-type="float" office:value="2072508" table:style-name="ce1">
            <text:p>2072508</text:p>
          </table:table-cell>
          <table:table-cell office:value-type="float" office:value="1" table:style-name="ce1">
            <text:p>1</text:p>
          </table:table-cell>
          <table:table-cell office:value-type="float" office:value="115000" table:style-name="ce1">
            <text:p>115000</text:p>
          </table:table-cell>
          <table:table-cell office:value-type="float" office:value="119999" table:style-name="ce1">
            <text:p>119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roject Delivery Profession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287</text:p>
          </table:table-cell>
          <table:table-cell office:value-type="string" table:style-name="ce1">
            <text:p>Giles Bosworth</text:p>
          </table:table-cell>
          <table:table-cell office:value-type="string" table:style-name="ce1">
            <text:p>SCS2</text:p>
          </table:table-cell>
          <table:table-cell office:value-type="string" table:style-name="ce1">
            <text:p>Director</text:p>
          </table:table-cell>
          <table:table-cell office:value-type="string" table:style-name="ce1">
            <text:p>Director Security, Estates and<text:s/></text:p>
            <text:p>Information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Security Estates and Safety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382</text:p>
          </table:table-cell>
          <table:table-cell office:value-type="float" office:value="720316" table:style-name="ce1">
            <text:p>720316</text:p>
          </table:table-cell>
          <table:table-cell office:value-type="float" office:value="1" table:style-name="ce1">
            <text:p>1</text:p>
          </table:table-cell>
          <table:table-cell office:value-type="float" office:value="90000" table:style-name="ce1">
            <text:p>90000</text:p>
          </table:table-cell>
          <table:table-cell office:value-type="float" office:value="94999" table:style-name="ce1">
            <text:p>94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 Profession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343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2</text:p>
          </table:table-cell>
          <table:table-cell office:value-type="string" table:style-name="ce1">
            <text:p>Director</text:p>
          </table:table-cell>
          <table:table-cell office:value-type="string" table:style-name="ce1">
            <text:p>HR Chief Operating Officer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Peopl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35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95000" table:style-name="ce1">
            <text:p>95000</text:p>
          </table:table-cell>
          <table:table-cell office:value-type="float" office:value="99999" table:style-name="ce1">
            <text:p>99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Human Resources Profession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On TCA to SCS2. Salary Cost and FTE of Reports Rolled up into HO357.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HO303</text:p>
          </table:table-cell>
          <table:table-cell office:value-type="string" table:style-name="ce1">
            <text:p>Rebecca Jones</text:p>
          </table:table-cell>
          <table:table-cell office:value-type="string" table:style-name="ce1">
            <text:p>SCS2</text:p>
          </table:table-cell>
          <table:table-cell office:value-type="string" table:style-name="ce1">
            <text:p>Director</text:p>
          </table:table-cell>
          <table:table-cell office:value-type="string" table:style-name="ce1">
            <text:p>Director ESMCP Deployment &amp; User Insight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Major Law Enforcement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4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05000" table:style-name="ce1">
            <text:p>105000</text:p>
          </table:table-cell>
          <table:table-cell office:value-type="float" office:value="109999" table:style-name="ce1">
            <text:p>109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roject Delivery Profession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Salary Cost and FTE of Reports Rolled up into HO442.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HO332</text:p>
          </table:table-cell>
          <table:table-cell office:value-type="string" table:style-name="ce1">
            <text:p>Sean Palmer</text:p>
          </table:table-cell>
          <table:table-cell office:value-type="string" table:style-name="ce1">
            <text:p>SCS2</text:p>
          </table:table-cell>
          <table:table-cell office:value-type="string" table:style-name="ce1">
            <text:p>Director</text:p>
          </table:table-cell>
          <table:table-cell office:value-type="string" table:style-name="ce1">
            <text:p>Director Resettlement, Asylum Support and Integration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Support &amp; Resettlement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60</text:p>
          </table:table-cell>
          <table:table-cell office:value-type="float" office:value="10809004.010769799" table:style-name="ce1">
            <text:p>10809004.01</text:p>
          </table:table-cell>
          <table:table-cell office:value-type="float" office:value="1" table:style-name="ce1">
            <text:p>1</text:p>
          </table:table-cell>
          <table:table-cell office:value-type="float" office:value="95000" table:style-name="ce1">
            <text:p>95000</text:p>
          </table:table-cell>
          <table:table-cell office:value-type="float" office:value="99999" table:style-name="ce1">
            <text:p>99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perational Delivery Profession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400</text:p>
          </table:table-cell>
          <table:table-cell office:value-type="string" table:style-name="ce1">
            <text:p>Suzanne Newton</text:p>
          </table:table-cell>
          <table:table-cell office:value-type="string" table:style-name="ce1">
            <text:p>SCS2</text:p>
          </table:table-cell>
          <table:table-cell office:value-type="string" table:style-name="ce1">
            <text:p>Director</text:p>
          </table:table-cell>
          <table:table-cell office:value-type="string" table:style-name="ce1">
            <text:p>Chief Portfolio Officer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Portfolio &amp; Project Delivery Dir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68</text:p>
          </table:table-cell>
          <table:table-cell office:value-type="float" office:value="507296" table:style-name="ce1">
            <text:p>507296</text:p>
          </table:table-cell>
          <table:table-cell office:value-type="float" office:value="1" table:style-name="ce1">
            <text:p>1</text:p>
          </table:table-cell>
          <table:table-cell office:value-type="float" office:value="105000" table:style-name="ce1">
            <text:p>105000</text:p>
          </table:table-cell>
          <table:table-cell office:value-type="float" office:value="109999" table:style-name="ce1">
            <text:p>109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roject Delivery Profession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266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2</text:p>
          </table:table-cell>
          <table:table-cell office:value-type="string" table:style-name="ce1">
            <text:p>Director</text:p>
          </table:table-cell>
          <table:table-cell office:value-type="string" table:style-name="ce1">
            <text:p>Director Policing Policy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Policing Policy Directorat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24</text:p>
          </table:table-cell>
          <table:table-cell office:value-type="float" office:value="986690" table:style-name="ce1">
            <text:p>986690</text:p>
          </table:table-cell>
          <table:table-cell office:value-type="float" office:value="1" table:style-name="ce1">
            <text:p>1</text:p>
          </table:table-cell>
          <table:table-cell office:value-type="float" office:value="90000" table:style-name="ce1">
            <text:p>90000</text:p>
          </table:table-cell>
          <table:table-cell office:value-type="float" office:value="94999" table:style-name="ce1">
            <text:p>94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 Profession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388</text:p>
          </table:table-cell>
          <table:table-cell office:value-type="string" table:style-name="ce1">
            <text:p>Robert Thompson</text:p>
          </table:table-cell>
          <table:table-cell office:value-type="string" table:style-name="ce1">
            <text:p>SCS2</text:p>
          </table:table-cell>
          <table:table-cell office:value-type="string" table:style-name="ce1">
            <text:p>Director</text:p>
          </table:table-cell>
          <table:table-cell office:value-type="string" table:style-name="ce1">
            <text:p>Chief Technology Officer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DDaT Centre of Excellenc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46</text:p>
          </table:table-cell>
          <table:table-cell office:value-type="float" office:value="1846592" table:style-name="ce1">
            <text:p>1846592</text:p>
          </table:table-cell>
          <table:table-cell office:value-type="float" office:value="1" table:style-name="ce1">
            <text:p>1</text:p>
          </table:table-cell>
          <table:table-cell office:value-type="float" office:value="145000" table:style-name="ce1">
            <text:p>145000</text:p>
          </table:table-cell>
          <table:table-cell office:value-type="float" office:value="149999" table:style-name="ce1">
            <text:p>149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Digital, Data and Technology Professions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299</text:p>
          </table:table-cell>
          <table:table-cell office:value-type="string" table:style-name="ce1">
            <text:p>Daniel Greaves</text:p>
          </table:table-cell>
          <table:table-cell office:value-type="string" table:style-name="ce1">
            <text:p>SCS2</text:p>
          </table:table-cell>
          <table:table-cell office:value-type="string" table:style-name="ce1">
            <text:p>Director</text:p>
          </table:table-cell>
          <table:table-cell office:value-type="string" table:style-name="ce1">
            <text:p>Director Crime Reduction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Crime Reduction Directorat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24</text:p>
          </table:table-cell>
          <table:table-cell office:value-type="float" office:value="1548001.98822105" table:style-name="ce1">
            <text:p>1548001.988</text:p>
          </table:table-cell>
          <table:table-cell office:value-type="float" office:value="1" table:style-name="ce1">
            <text:p>1</text:p>
          </table:table-cell>
          <table:table-cell office:value-type="float" office:value="100000" table:style-name="ce1">
            <text:p>100000</text:p>
          </table:table-cell>
          <table:table-cell office:value-type="float" office:value="104999" table:style-name="ce1">
            <text:p>104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 Profession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462</text:p>
          </table:table-cell>
          <table:table-cell office:value-type="string" table:style-name="ce1">
            <text:p>Lawrence Carter</text:p>
          </table:table-cell>
          <table:table-cell office:value-type="string" table:style-name="ce1">
            <text:p>SCS2</text:p>
          </table:table-cell>
          <table:table-cell office:value-type="string" table:style-name="ce1">
            <text:p>Director</text:p>
          </table:table-cell>
          <table:table-cell office:value-type="string" table:style-name="ce1">
            <text:p>Director Organisational Effectiveness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Peopl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35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05000" table:style-name="ce1">
            <text:p>105000</text:p>
          </table:table-cell>
          <table:table-cell office:value-type="float" office:value="109999" table:style-name="ce1">
            <text:p>109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Human Resources Profession</text:p>
          </table:table-cell>
          <table:table-cell office:value-type="string" table:style-name="ce1">
            <text:p>North West</text:p>
          </table:table-cell>
          <table:table-cell office:value-type="string" table:style-name="ce1">
            <text:p>Salary Cost and FTE of Reports Rolled up into HO357.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HO345</text:p>
          </table:table-cell>
          <table:table-cell office:value-type="string" table:style-name="ce1">
            <text:p>Michael Hill</text:p>
          </table:table-cell>
          <table:table-cell office:value-type="string" table:style-name="ce1">
            <text:p>SCS2</text:p>
          </table:table-cell>
          <table:table-cell office:value-type="string" table:style-name="ce1">
            <text:p>Director</text:p>
          </table:table-cell>
          <table:table-cell office:value-type="string" table:style-name="ce1">
            <text:p>Director Police &amp; Public Protection<text:s/></text:p>
            <text:p>Technology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Major Law Enforcement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46</text:p>
          </table:table-cell>
          <table:table-cell office:value-type="float" office:value="4317368" table:style-name="ce1">
            <text:p>4317368</text:p>
          </table:table-cell>
          <table:table-cell office:value-type="float" office:value="1" table:style-name="ce1">
            <text:p>1</text:p>
          </table:table-cell>
          <table:table-cell office:value-type="float" office:value="140000" table:style-name="ce1">
            <text:p>140000</text:p>
          </table:table-cell>
          <table:table-cell office:value-type="float" office:value="144999" table:style-name="ce1">
            <text:p>144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Digital, Data and Technology Professions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351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2</text:p>
          </table:table-cell>
          <table:table-cell office:value-type="string" table:style-name="ce1">
            <text:p>Director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07</text:p>
          </table:table-cell>
          <table:table-cell office:value-type="float" office:value="1859344" table:style-name="ce1">
            <text:p>1859344</text:p>
          </table:table-cell>
          <table:table-cell office:value-type="float" office:value="1" table:style-name="ce1">
            <text:p>1</text:p>
          </table:table-cell>
          <table:table-cell office:value-type="float" office:value="125000" table:style-name="ce1">
            <text:p>125000</text:p>
          </table:table-cell>
          <table:table-cell office:value-type="float" office:value="129999" table:style-name="ce1">
            <text:p>129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roject Delivery Profession</text:p>
          </table:table-cell>
          <table:table-cell office:value-type="string" table:style-name="ce1">
            <text:p>East of England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376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2</text:p>
          </table:table-cell>
          <table:table-cell office:value-type="string" table:style-name="ce1">
            <text:p>Director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07</text:p>
          </table:table-cell>
          <table:table-cell office:value-type="float" office:value="1780034" table:style-name="ce1">
            <text:p>1780034</text:p>
          </table:table-cell>
          <table:table-cell office:value-type="float" office:value="1" table:style-name="ce1">
            <text:p>1</text:p>
          </table:table-cell>
          <table:table-cell office:value-type="float" office:value="75000" table:style-name="ce1">
            <text:p>75000</text:p>
          </table:table-cell>
          <table:table-cell office:value-type="float" office:value="79999" table:style-name="ce1">
            <text:p>79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 Profession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On TCA to SCS2.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HO369</text:p>
          </table:table-cell>
          <table:table-cell office:value-type="string" table:style-name="ce1">
            <text:p>Simon Palmer</text:p>
          </table:table-cell>
          <table:table-cell office:value-type="string" table:style-name="ce1">
            <text:p>SCS2</text:p>
          </table:table-cell>
          <table:table-cell office:value-type="string" table:style-name="ce1">
            <text:p>Director</text:p>
          </table:table-cell>
          <table:table-cell office:value-type="string" table:style-name="ce1">
            <text:p>Director Analysis and Insight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 Analysis and Insight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55</text:p>
          </table:table-cell>
          <table:table-cell office:value-type="float" office:value="2394418" table:style-name="ce1">
            <text:p>2394418</text:p>
          </table:table-cell>
          <table:table-cell office:value-type="float" office:value="1" table:style-name="ce1">
            <text:p>1</text:p>
          </table:table-cell>
          <table:table-cell office:value-type="float" office:value="95000" table:style-name="ce1">
            <text:p>95000</text:p>
          </table:table-cell>
          <table:table-cell office:value-type="float" office:value="99999" table:style-name="ce1">
            <text:p>99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Government Economic Service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357</text:p>
          </table:table-cell>
          <table:table-cell office:value-type="string" table:style-name="ce1">
            <text:p>Julie Blomley</text:p>
          </table:table-cell>
          <table:table-cell office:value-type="string" table:style-name="ce1">
            <text:p>SCS2</text:p>
          </table:table-cell>
          <table:table-cell office:value-type="string" table:style-name="ce1">
            <text:p>Director</text:p>
          </table:table-cell>
          <table:table-cell office:value-type="string" table:style-name="ce1">
            <text:p>Chief People Officer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Peopl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67</text:p>
          </table:table-cell>
          <table:table-cell office:value-type="float" office:value="2375807.99186697" table:style-name="ce1">
            <text:p>2375807.992</text:p>
          </table:table-cell>
          <table:table-cell office:value-type="float" office:value="1" table:style-name="ce1">
            <text:p>1</text:p>
          </table:table-cell>
          <table:table-cell office:value-type="float" office:value="130000" table:style-name="ce1">
            <text:p>130000</text:p>
          </table:table-cell>
          <table:table-cell office:value-type="float" office:value="134999" table:style-name="ce1">
            <text:p>134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Human Resources Profession</text:p>
          </table:table-cell>
          <table:table-cell office:value-type="string" table:style-name="ce1">
            <text:p>North West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353</text:p>
          </table:table-cell>
          <table:table-cell office:value-type="string" table:style-name="ce1">
            <text:p>Matthew Philpott</text:p>
          </table:table-cell>
          <table:table-cell office:value-type="string" table:style-name="ce1">
            <text:p>SCS2</text:p>
          </table:table-cell>
          <table:table-cell office:value-type="string" table:style-name="ce1">
            <text:p>Director</text:p>
          </table:table-cell>
          <table:table-cell office:value-type="string" table:style-name="ce1">
            <text:p>Director Enterprise Services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Enterprise Services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46</text:p>
          </table:table-cell>
          <table:table-cell office:value-type="float" office:value="1703086" table:style-name="ce1">
            <text:p>1703086</text:p>
          </table:table-cell>
          <table:table-cell office:value-type="float" office:value="1" table:style-name="ce1">
            <text:p>1</text:p>
          </table:table-cell>
          <table:table-cell office:value-type="float" office:value="140000" table:style-name="ce1">
            <text:p>140000</text:p>
          </table:table-cell>
          <table:table-cell office:value-type="float" office:value="144999" table:style-name="ce1">
            <text:p>144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Digital, Data and Technology Professions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391</text:p>
          </table:table-cell>
          <table:table-cell office:value-type="string" table:style-name="ce1">
            <text:p>Mark Cope</text:p>
          </table:table-cell>
          <table:table-cell office:value-type="string" table:style-name="ce1">
            <text:p>SCS2</text:p>
          </table:table-cell>
          <table:table-cell office:value-type="string" table:style-name="ce1">
            <text:p>Director</text:p>
          </table:table-cell>
          <table:table-cell office:value-type="string" table:style-name="ce1">
            <text:p>Director Migration &amp; Borders Technology Portfolio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UKVI Change Budget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46</text:p>
          </table:table-cell>
          <table:table-cell office:value-type="float" office:value="1360390" table:style-name="ce1">
            <text:p>1360390</text:p>
          </table:table-cell>
          <table:table-cell office:value-type="float" office:value="1" table:style-name="ce1">
            <text:p>1</text:p>
          </table:table-cell>
          <table:table-cell office:value-type="float" office:value="130000" table:style-name="ce1">
            <text:p>130000</text:p>
          </table:table-cell>
          <table:table-cell office:value-type="float" office:value="134999" table:style-name="ce1">
            <text:p>134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Digital, Data and Technology Professions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156</text:p>
          </table:table-cell>
          <table:table-cell office:value-type="string" table:style-name="ce1">
            <text:p>Daniel Hobbs</text:p>
          </table:table-cell>
          <table:table-cell office:value-type="string" table:style-name="ce1">
            <text:p>SCS2</text:p>
          </table:table-cell>
          <table:table-cell office:value-type="string" table:style-name="ce1">
            <text:p>Director</text:p>
          </table:table-cell>
          <table:table-cell office:value-type="string" table:style-name="ce1">
            <text:p>Director Asylum, Protection &amp; Enforcement and SRO Sovereign Borders Programm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Sovereign Borders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247</text:p>
          </table:table-cell>
          <table:table-cell office:value-type="float" office:value="1146724.1599999999" table:style-name="ce1">
            <text:p>1146724.16</text:p>
          </table:table-cell>
          <table:table-cell office:value-type="float" office:value="1" table:style-name="ce1">
            <text:p>1</text:p>
          </table:table-cell>
          <table:table-cell office:value-type="float" office:value="90000" table:style-name="ce1">
            <text:p>90000</text:p>
          </table:table-cell>
          <table:table-cell office:value-type="float" office:value="94999" table:style-name="ce1">
            <text:p>94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 Profession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173</text:p>
          </table:table-cell>
          <table:table-cell office:value-type="string" table:style-name="ce1">
            <text:p>Luke Edwards</text:p>
          </table:table-cell>
          <table:table-cell office:value-type="string" table:style-name="ce1">
            <text:p>SCS2</text:p>
          </table:table-cell>
          <table:table-cell office:value-type="string" table:style-name="ce1">
            <text:p>Director</text:p>
          </table:table-cell>
          <table:table-cell office:value-type="string" table:style-name="ce1">
            <text:p>Director Strategy, Capabilities &amp; Resources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Strategy Capabilities and Resources SCaR Directorat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24</text:p>
          </table:table-cell>
          <table:table-cell office:value-type="float" office:value="906870" table:style-name="ce1">
            <text:p>906870</text:p>
          </table:table-cell>
          <table:table-cell office:value-type="float" office:value="1" table:style-name="ce1">
            <text:p>1</text:p>
          </table:table-cell>
          <table:table-cell office:value-type="float" office:value="105000" table:style-name="ce1">
            <text:p>105000</text:p>
          </table:table-cell>
          <table:table-cell office:value-type="float" office:value="109999" table:style-name="ce1">
            <text:p>109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 Profession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174</text:p>
          </table:table-cell>
          <table:table-cell office:value-type="string" table:style-name="ce1">
            <text:p>Alexander Ziggy Macdonald</text:p>
          </table:table-cell>
          <table:table-cell office:value-type="string" table:style-name="ce1">
            <text:p>SCS2</text:p>
          </table:table-cell>
          <table:table-cell office:value-type="string" table:style-name="ce1">
            <text:p>Director</text:p>
          </table:table-cell>
          <table:table-cell office:value-type="string" table:style-name="ce1">
            <text:p>Director Structures and WRLL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 Strategy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21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95000" table:style-name="ce1">
            <text:p>95000</text:p>
          </table:table-cell>
          <table:table-cell office:value-type="float" office:value="99999" table:style-name="ce1">
            <text:p>99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 Profession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Salary Cost and FTE of Reports Rolled up into HO216.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HO175</text:p>
          </table:table-cell>
          <table:table-cell office:value-type="string" table:style-name="ce1">
            <text:p>Philippa Rouse</text:p>
          </table:table-cell>
          <table:table-cell office:value-type="string" table:style-name="ce1">
            <text:p>SCS2</text:p>
          </table:table-cell>
          <table:table-cell office:value-type="string" table:style-name="ce1">
            <text:p>Director</text:p>
          </table:table-cell>
          <table:table-cell office:value-type="string" table:style-name="ce1">
            <text:p>Director Migration &amp; Citizenship and SRO FBIS Programm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DG Borders and Migration Mission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24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00000" table:style-name="ce1">
            <text:p>100000</text:p>
          </table:table-cell>
          <table:table-cell office:value-type="float" office:value="104999" table:style-name="ce1">
            <text:p>104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 Profession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Salary Cost and FTE of Reports Rolled up into HO247.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HO307</text:p>
          </table:table-cell>
          <table:table-cell office:value-type="string" table:style-name="ce1">
            <text:p>Simon Bond</text:p>
          </table:table-cell>
          <table:table-cell office:value-type="string" table:style-name="ce1">
            <text:p>SCS2</text:p>
          </table:table-cell>
          <table:table-cell office:value-type="string" table:style-name="ce1">
            <text:p>Director</text:p>
          </table:table-cell>
          <table:table-cell office:value-type="string" table:style-name="ce1">
            <text:p>Director Home Office Transformation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 Transformation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6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30000" table:style-name="ce1">
            <text:p>130000</text:p>
          </table:table-cell>
          <table:table-cell office:value-type="float" office:value="134999" table:style-name="ce1">
            <text:p>134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 Profession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Salary Cost and FTE of Reports Rolled up into HO468.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HO263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2</text:p>
          </table:table-cell>
          <table:table-cell office:value-type="string" table:style-name="ce1">
            <text:p>Director</text:p>
          </table:table-cell>
          <table:table-cell office:value-type="string" table:style-name="ce1">
            <text:p>Director of Illegal Migration (Operational Response)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Clandestine Threat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125</text:p>
          </table:table-cell>
          <table:table-cell office:value-type="float" office:value="3071272" table:style-name="ce1">
            <text:p>3071272</text:p>
          </table:table-cell>
          <table:table-cell office:value-type="float" office:value="1" table:style-name="ce1">
            <text:p>1</text:p>
          </table:table-cell>
          <table:table-cell office:value-type="float" office:value="90000" table:style-name="ce1">
            <text:p>90000</text:p>
          </table:table-cell>
          <table:table-cell office:value-type="float" office:value="94999" table:style-name="ce1">
            <text:p>94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 Profession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On TCA to SCS2.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HO167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2</text:p>
          </table:table-cell>
          <table:table-cell office:value-type="string" table:style-name="ce1">
            <text:p>Director</text:p>
          </table:table-cell>
          <table:table-cell office:value-type="string" table:style-name="ce1">
            <text:p>Director Science and Technology, Delivery and Strategy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 Scienc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5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90000" table:style-name="ce1">
            <text:p>90000</text:p>
          </table:table-cell>
          <table:table-cell office:value-type="float" office:value="94999" table:style-name="ce1">
            <text:p>94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Government Science and Engineering Profession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Salary Cost and FTE of Reports Rolled up into HO455.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HO204</text:p>
          </table:table-cell>
          <table:table-cell office:value-type="string" table:style-name="ce1">
            <text:p>Christopher Jones</text:p>
          </table:table-cell>
          <table:table-cell office:value-type="string" table:style-name="ce1">
            <text:p>SCS2</text:p>
          </table:table-cell>
          <table:table-cell office:value-type="string" table:style-name="ce1">
            <text:p>Director</text:p>
          </table:table-cell>
          <table:table-cell office:value-type="string" table:style-name="ce1">
            <text:p>Director International Criminality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International Criminality Directorat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24</text:p>
          </table:table-cell>
          <table:table-cell office:value-type="float" office:value="911546.35585577798" table:style-name="ce1">
            <text:p>911546.3559</text:p>
          </table:table-cell>
          <table:table-cell office:value-type="float" office:value="1" table:style-name="ce1">
            <text:p>1</text:p>
          </table:table-cell>
          <table:table-cell office:value-type="float" office:value="95000" table:style-name="ce1">
            <text:p>95000</text:p>
          </table:table-cell>
          <table:table-cell office:value-type="float" office:value="99999" table:style-name="ce1">
            <text:p>99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 Profession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185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2</text:p>
          </table:table-cell>
          <table:table-cell office:value-type="string" table:style-name="ce1">
            <text:p>Director</text:p>
          </table:table-cell>
          <table:table-cell office:value-type="string" table:style-name="ce1">
            <text:p>Director System Leadership and Strategy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System Leadership and Strategy Directorat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247</text:p>
          </table:table-cell>
          <table:table-cell office:value-type="float" office:value="1034238" table:style-name="ce1">
            <text:p>1034238</text:p>
          </table:table-cell>
          <table:table-cell office:value-type="float" office:value="1" table:style-name="ce1">
            <text:p>1</text:p>
          </table:table-cell>
          <table:table-cell office:value-type="float" office:value="80000" table:style-name="ce1">
            <text:p>80000</text:p>
          </table:table-cell>
          <table:table-cell office:value-type="float" office:value="84999" table:style-name="ce1">
            <text:p>84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perational Delivery Profession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On TCA to SCS2.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HO150</text:p>
          </table:table-cell>
          <table:table-cell office:value-type="string" table:style-name="ce1">
            <text:p>John Gillan</text:p>
          </table:table-cell>
          <table:table-cell office:value-type="string" table:style-name="ce1">
            <text:p>SCS2</text:p>
          </table:table-cell>
          <table:table-cell office:value-type="string" table:style-name="ce1">
            <text:p>Director</text:p>
          </table:table-cell>
          <table:table-cell office:value-type="string" table:style-name="ce1">
            <text:p>Director Border Systems &amp; Change Delivery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Border Systems and Chang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311</text:p>
          </table:table-cell>
          <table:table-cell office:value-type="float" office:value="4105792" table:style-name="ce1">
            <text:p>4105792</text:p>
          </table:table-cell>
          <table:table-cell office:value-type="float" office:value="1" table:style-name="ce1">
            <text:p>1</text:p>
          </table:table-cell>
          <table:table-cell office:value-type="float" office:value="90000" table:style-name="ce1">
            <text:p>90000</text:p>
          </table:table-cell>
          <table:table-cell office:value-type="float" office:value="94999" table:style-name="ce1">
            <text:p>94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roject Delivery Profession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216</text:p>
          </table:table-cell>
          <table:table-cell office:value-type="string" table:style-name="ce1">
            <text:p>Emily Weighill</text:p>
          </table:table-cell>
          <table:table-cell office:value-type="string" table:style-name="ce1">
            <text:p>SCS2</text:p>
          </table:table-cell>
          <table:table-cell office:value-type="string" table:style-name="ce1">
            <text:p>Director</text:p>
          </table:table-cell>
          <table:table-cell office:value-type="string" table:style-name="ce1">
            <text:p>Director Strategy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 Strategy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68</text:p>
          </table:table-cell>
          <table:table-cell office:value-type="float" office:value="1766653.99999865" table:style-name="ce1">
            <text:p>1766654</text:p>
          </table:table-cell>
          <table:table-cell office:value-type="float" office:value="1" table:style-name="ce1">
            <text:p>1</text:p>
          </table:table-cell>
          <table:table-cell office:value-type="float" office:value="90000" table:style-name="ce1">
            <text:p>90000</text:p>
          </table:table-cell>
          <table:table-cell office:value-type="float" office:value="94999" table:style-name="ce1">
            <text:p>94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 Profession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222</text:p>
          </table:table-cell>
          <table:table-cell office:value-type="string" table:style-name="ce1">
            <text:p>Joanna West</text:p>
          </table:table-cell>
          <table:table-cell office:value-type="string" table:style-name="ce1">
            <text:p>SCS2</text:p>
          </table:table-cell>
          <table:table-cell office:value-type="string" table:style-name="ce1">
            <text:p>Director</text:p>
          </table:table-cell>
          <table:table-cell office:value-type="string" table:style-name="ce1">
            <text:p>Director Tackling Exploitation and Abus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Tackling Exploitation and Abuse Directorat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24</text:p>
          </table:table-cell>
          <table:table-cell office:value-type="float" office:value="2365972" table:style-name="ce1">
            <text:p>2365972</text:p>
          </table:table-cell>
          <table:table-cell office:value-type="float" office:value="1" table:style-name="ce1">
            <text:p>1</text:p>
          </table:table-cell>
          <table:table-cell office:value-type="float" office:value="95000" table:style-name="ce1">
            <text:p>95000</text:p>
          </table:table-cell>
          <table:table-cell office:value-type="float" office:value="99999" table:style-name="ce1">
            <text:p>99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 Profession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Job Share.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HO223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2</text:p>
          </table:table-cell>
          <table:table-cell office:value-type="string" table:style-name="ce1">
            <text:p>Director</text:p>
          </table:table-cell>
          <table:table-cell office:value-type="string" table:style-name="ce1">
            <text:p>Director Border Readiness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BF EU Transition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3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75000" table:style-name="ce1">
            <text:p>75000</text:p>
          </table:table-cell>
          <table:table-cell office:value-type="float" office:value="79999" table:style-name="ce1">
            <text:p>79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perational Delivery Profession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On TCA to SCS2. Salary Cost and FTE of Reports Rolled up into HO311.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HO225</text:p>
          </table:table-cell>
          <table:table-cell office:value-type="string" table:style-name="ce1">
            <text:p>Stephen Kershaw</text:p>
          </table:table-cell>
          <table:table-cell office:value-type="string" table:style-name="ce1">
            <text:p>SCS2</text:p>
          </table:table-cell>
          <table:table-cell office:value-type="string" table:style-name="ce1">
            <text:p>Director</text:p>
          </table:table-cell>
          <table:table-cell office:value-type="string" table:style-name="ce1">
            <text:p>Director of Strategy and Planning (Projects)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Strategic Cap and Planning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125</text:p>
          </table:table-cell>
          <table:table-cell office:value-type="float" office:value="4025954" table:style-name="ce1">
            <text:p>4025954</text:p>
          </table:table-cell>
          <table:table-cell office:value-type="float" office:value="1" table:style-name="ce1">
            <text:p>1</text:p>
          </table:table-cell>
          <table:table-cell office:value-type="float" office:value="120000" table:style-name="ce1">
            <text:p>120000</text:p>
          </table:table-cell>
          <table:table-cell office:value-type="float" office:value="124999" table:style-name="ce1">
            <text:p>124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perational Delivery Profession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236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2</text:p>
          </table:table-cell>
          <table:table-cell office:value-type="string" table:style-name="ce1">
            <text:p>Director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07</text:p>
          </table:table-cell>
          <table:table-cell office:value-type="float" office:value="532062" table:style-name="ce1">
            <text:p>532062</text:p>
          </table:table-cell>
          <table:table-cell office:value-type="float" office:value="1" table:style-name="ce1">
            <text:p>1</text:p>
          </table:table-cell>
          <table:table-cell office:value-type="float" office:value="80000" table:style-name="ce1">
            <text:p>80000</text:p>
          </table:table-cell>
          <table:table-cell office:value-type="float" office:value="84999" table:style-name="ce1">
            <text:p>84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roject Delivery Profession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On TCA to SCS2.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HO159</text:p>
          </table:table-cell>
          <table:table-cell office:value-type="string" table:style-name="ce1">
            <text:p>Marc Owen</text:p>
          </table:table-cell>
          <table:table-cell office:value-type="string" table:style-name="ce1">
            <text:p>SCS2</text:p>
          </table:table-cell>
          <table:table-cell office:value-type="string" table:style-name="ce1">
            <text:p>Director</text:p>
          </table:table-cell>
          <table:table-cell office:value-type="string" table:style-name="ce1">
            <text:p>Director Visits, PBS &amp; Citizenship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Visa &amp; Citizenship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26</text:p>
          </table:table-cell>
          <table:table-cell office:value-type="float" office:value="859480" table:style-name="ce1">
            <text:p>859480</text:p>
          </table:table-cell>
          <table:table-cell office:value-type="float" office:value="1" table:style-name="ce1">
            <text:p>1</text:p>
          </table:table-cell>
          <table:table-cell office:value-type="float" office:value="95000" table:style-name="ce1">
            <text:p>95000</text:p>
          </table:table-cell>
          <table:table-cell office:value-type="float" office:value="99999" table:style-name="ce1">
            <text:p>99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perational Delivery Profession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469</text:p>
          </table:table-cell>
          <table:table-cell office:value-type="string" table:style-name="ce1">
            <text:p>Vacant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NPCC Transformation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HO17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table:style-name="ce1"/>
          <table:table-cell office:value-type="string" table:style-name="ce1">
            <text:p>Unknow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249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Design and Research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DDaT Centre of Excellenc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388</text:p>
          </table:table-cell>
          <table:table-cell office:value-type="float" office:value="1261000" table:style-name="ce1">
            <text:p>1261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Digital, Data and Technology Professions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246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Police Uplift Programm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Policing Policy Directorat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266</text:p>
          </table:table-cell>
          <table:table-cell office:value-type="float" office:value="740000" table:style-name="ce1">
            <text:p>740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 Profession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248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Customer Services and Asylum Finance Business Partner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Finance and Estate Directorat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17</text:p>
          </table:table-cell>
          <table:table-cell office:value-type="float" office:value="602000" table:style-name="ce1">
            <text:p>602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Government Finance Profession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250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Covid Recovery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Business Management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4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Digital, Data and Technology Professions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Salary Cost and FTE of Reports Rolled up into HO446.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HO259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ICE South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Enforcement Compliance and Crim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142</text:p>
          </table:table-cell>
          <table:table-cell office:value-type="float" office:value="15798000" table:style-name="ce1">
            <text:p>15798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perational Delivery Profession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252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Compliant Environment &amp; Enforcement Unit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Sovereign Borders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156</text:p>
          </table:table-cell>
          <table:table-cell office:value-type="float" office:value="1111000" table:style-name="ce1">
            <text:p>1111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 Profession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255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Programme Director - Digital Services at the Border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Border Systems and Chang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150</text:p>
          </table:table-cell>
          <table:table-cell office:value-type="float" office:value="2705000" table:style-name="ce1">
            <text:p>2705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roject Delivery Profession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257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Business Change Desisn &amp; Delivery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BF EU Transition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223</text:p>
          </table:table-cell>
          <table:table-cell office:value-type="float" office:value="1283000" table:style-name="ce1">
            <text:p>1283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roject Delivery Profession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On TCA to SCS1.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HO258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Clandestine Threat Command - Head of Future Capabilities and Planning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Clandestine Threat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263</text:p>
          </table:table-cell>
          <table:table-cell office:value-type="float" office:value="412000" table:style-name="ce1">
            <text:p>412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perational Delivery Profession</text:p>
          </table:table-cell>
          <table:table-cell office:value-type="string" table:style-name="ce1">
            <text:p>North West</text:p>
          </table:table-cell>
          <table:table-cell office:value-type="string" table:style-name="ce1">
            <text:p>On TCA to SCS1.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HO245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Fire Strategy &amp; Reform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Fire Directorat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36</text:p>
          </table:table-cell>
          <table:table-cell office:value-type="float" office:value="1224000" table:style-name="ce1">
            <text:p>1224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 Profession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251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Parliamentary Strategy and Legislation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Private Offic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14</text:p>
          </table:table-cell>
          <table:table-cell office:value-type="float" office:value="2197000" table:style-name="ce1">
            <text:p>2197000</text:p>
          </table:table-cell>
          <table:table-cell office:value-type="float" office:value="0.92" table:style-name="ce1">
            <text:p>0.9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perational Delivery Profession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231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48</text:p>
          </table:table-cell>
          <table:table-cell office:value-type="float" office:value="303000" table:style-name="ce1">
            <text:p>303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 Profession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309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EUSS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Visa &amp; Citizenship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159</text:p>
          </table:table-cell>
          <table:table-cell office:value-type="float" office:value="35468000" table:style-name="ce1">
            <text:p>35468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perational Delivery Profession</text:p>
          </table:table-cell>
          <table:table-cell office:value-type="string" table:style-name="ce1">
            <text:p>North West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260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Operations - Central Region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Border Force Ops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119</text:p>
          </table:table-cell>
          <table:table-cell office:value-type="float" office:value="35552000" table:style-name="ce1">
            <text:p>35552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perational Delivery Profession</text:p>
          </table:table-cell>
          <table:table-cell office:value-type="string" table:style-name="ce1">
            <text:p>East of England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183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Family and Human Rights Unit (FHRU)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Immigration Protection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66</text:p>
          </table:table-cell>
          <table:table-cell office:value-type="float" office:value="19006000" table:style-name="ce1">
            <text:p>19006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perational Delivery Profession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184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Windrush Compensation Schem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159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table:style-name="ce1"/>
          <table:table-cell office:value-type="string" table:style-name="ce1">
            <text:p>Unknow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219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236</text:p>
          </table:table-cell>
          <table:table-cell office:value-type="float" office:value="476000" table:style-name="ce1">
            <text:p>476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 Profession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220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Transformation (Design)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 Transformation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30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 Profession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Salary Cost and FTE of Reports Rolled up into HO307.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HO224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Communications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2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table:style-name="ce1"/>
          <table:table-cell office:value-type="string" table:style-name="ce1">
            <text:p>Unknow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230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Corporate Shared Services BPO (SSCL)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DDaT Enablers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21</text:p>
          </table:table-cell>
          <table:table-cell office:value-type="float" office:value="333000" table:style-name="ce1">
            <text:p>333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Human Resources Profession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227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Animals in Science Regulation Unit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 Scienc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167</text:p>
          </table:table-cell>
          <table:table-cell office:value-type="float" office:value="802366" table:style-name="ce1">
            <text:p>80236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perational Delivery Profession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244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Independent Review of Prevent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 Strategy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2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 Profession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On TCA to SCS1. Salary Cost and FTE of Reports Rolled up into HO428.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HO232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Security Estates and Information Data Protection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Security Estates and Safety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287</text:p>
          </table:table-cell>
          <table:table-cell office:value-type="float" office:value="702000" table:style-name="ce1">
            <text:p>702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Government Knowledge and Information Management Profession</text:p>
          </table:table-cell>
          <table:table-cell office:value-type="string" table:style-name="ce1">
            <text:p>East of England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233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70</text:p>
          </table:table-cell>
          <table:table-cell office:value-type="float" office:value="523000" table:style-name="ce1">
            <text:p>523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 Profession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On TCA to SCS1.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HO237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Passport &amp; National Unit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Migration and Citizenship Directorat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175</text:p>
          </table:table-cell>
          <table:table-cell office:value-type="float" office:value="891000" table:style-name="ce1">
            <text:p>891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 Profession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239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Finance Business Partner - HSG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Finance and Estate Directorat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17</text:p>
          </table:table-cell>
          <table:table-cell office:value-type="float" office:value="1474000" table:style-name="ce1">
            <text:p>1474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Government Finance Profession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On TCA to SCS1.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HO240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Data &amp; Identity (Identity Policy)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Data &amp; Identity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136</text:p>
          </table:table-cell>
          <table:table-cell office:value-type="float" office:value="1095000" table:style-name="ce1">
            <text:p>1095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 Profession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241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351</text:p>
          </table:table-cell>
          <table:table-cell office:value-type="float" office:value="956000" table:style-name="ce1">
            <text:p>956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 Profession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On TCA to SCS1.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HO242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Animals in Science Regulation Unit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 Scienc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227</text:p>
          </table:table-cell>
          <table:table-cell office:value-type="float" office:value="1421000" table:style-name="ce1">
            <text:p>1421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Government Science and Engineering Profession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243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Wales Devolution &amp; Cross cutting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International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51</text:p>
          </table:table-cell>
          <table:table-cell office:value-type="float" office:value="1161000" table:style-name="ce1">
            <text:p>1161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perational Delivery Profession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226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Immigration System Analysis &amp; Insight (Managed Migration)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 Analysis and Insight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369</text:p>
          </table:table-cell>
          <table:table-cell office:value-type="float" office:value="2097000" table:style-name="ce1">
            <text:p>2097000</text:p>
          </table:table-cell>
          <table:table-cell office:value-type="float" office:value="0.8" table:style-name="ce1">
            <text:p>0.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Government Operational Research Service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On TCA to SCS1.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HO302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Science &amp; Engineering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 Scienc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167</text:p>
          </table:table-cell>
          <table:table-cell office:value-type="float" office:value="2347000" table:style-name="ce1">
            <text:p>2347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Government Science and Engineering Profession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On TCA to SCS1.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HO292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National Operations HQ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119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table:style-name="ce1"/>
          <table:table-cell office:value-type="string" table:style-name="ce1">
            <text:p>Unknow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293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351</text:p>
          </table:table-cell>
          <table:table-cell office:value-type="float" office:value="1031000" table:style-name="ce1">
            <text:p>1031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 Profession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294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Police &amp; Public Protection Technology Chang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34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table:style-name="ce1"/>
          <table:table-cell office:value-type="string" table:style-name="ce1">
            <text:p>Unknow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295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Law Enforcement Infrastructure Portfolio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Major Law Enforcement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345</text:p>
          </table:table-cell>
          <table:table-cell office:value-type="float" office:value="1534000" table:style-name="ce1">
            <text:p>1534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Digital, Data and Technology Professions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296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Sovereign Borders Programme Management Unit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Sovereign Borders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3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roject Delivery Profession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Salary Cost and FTE of Reports Rolled up into HO431.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HO297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FBIS PMO, Data and Governance Unit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FBIS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32</text:p>
          </table:table-cell>
          <table:table-cell office:value-type="float" office:value="1001000" table:style-name="ce1">
            <text:p>1001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roject Delivery Profession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305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Researach &amp; Analysis (Drugs, exploitation &amp; abuse)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 Analysis and Insight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369</text:p>
          </table:table-cell>
          <table:table-cell office:value-type="float" office:value="2452000" table:style-name="ce1">
            <text:p>2452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Government Operational Research Service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300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PPS to the HS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Private Offic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14</text:p>
          </table:table-cell>
          <table:table-cell office:value-type="float" office:value="2328000" table:style-name="ce1">
            <text:p>2328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 Profession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On TCA to SCS1.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HO289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Head of the PSG Emergency Response Team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Public Safety COVID 19 Directorat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173</text:p>
          </table:table-cell>
          <table:table-cell office:value-type="float" office:value="526000" table:style-name="ce1">
            <text:p>526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 Profession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On TCA to SCS1.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HO304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Enablers Portfolio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DDaT Enablers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46</text:p>
          </table:table-cell>
          <table:table-cell office:value-type="float" office:value="3864000" table:style-name="ce1">
            <text:p>3864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Digital, Data and Technology Professions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181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Strategic Operations Command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Strategic Cap and Planning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225</text:p>
          </table:table-cell>
          <table:table-cell office:value-type="float" office:value="2512000" table:style-name="ce1">
            <text:p>2512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Intelligence Analysis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On TCA to SCS1.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HO308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48</text:p>
          </table:table-cell>
          <table:table-cell office:value-type="float" office:value="3002000" table:style-name="ce1">
            <text:p>3002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 Profession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121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International Law Enforcement Cooperation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International Criminality Directorat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204</text:p>
          </table:table-cell>
          <table:table-cell office:value-type="float" office:value="1016000" table:style-name="ce1">
            <text:p>1016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 Profession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310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eputy Direcor ESMCP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Covid 19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4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perational Delivery Profession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Salary Cost and FTE of Reports Rolled up into HO442.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HO312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Coverage ESMCP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Major Law Enforcement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42</text:p>
          </table:table-cell>
          <table:table-cell office:value-type="float" office:value="861000" table:style-name="ce1">
            <text:p>861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perational Delivery Profession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314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376</text:p>
          </table:table-cell>
          <table:table-cell office:value-type="float" office:value="690000" table:style-name="ce1">
            <text:p>690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 Profession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On TCA to SCS1.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HO298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Drugs Misuse &amp; Firearms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Crime Reduction Directorat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299</text:p>
          </table:table-cell>
          <table:table-cell office:value-type="float" office:value="1632000" table:style-name="ce1">
            <text:p>1632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 Profession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275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Fiscal Events Team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System Leadership and Strategy Directorat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216</text:p>
          </table:table-cell>
          <table:table-cell office:value-type="float" office:value="1614000" table:style-name="ce1">
            <text:p>1614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perational Delivery Profession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262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Operations Delivery, Strategy and Policy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BF EU Transition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223</text:p>
          </table:table-cell>
          <table:table-cell office:value-type="float" office:value="1066000" table:style-name="ce1">
            <text:p>1066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perational Delivery Profession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On TCA to SCS1.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HO264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IE Intelligen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Borders and Enforcement Intelligenc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72</text:p>
          </table:table-cell>
          <table:table-cell office:value-type="float" office:value="20296000" table:style-name="ce1">
            <text:p>20296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Intelligence Analysis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265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351</text:p>
          </table:table-cell>
          <table:table-cell office:value-type="float" office:value="1606000" table:style-name="ce1">
            <text:p>1606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 Profession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267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Strategy, Design and Planning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Strategy &amp; Chang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271</text:p>
          </table:table-cell>
          <table:table-cell office:value-type="float" office:value="5000000" table:style-name="ce1">
            <text:p>5000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roject Delivery Profession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268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Projects and Digital Services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Strategy &amp; Chang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271</text:p>
          </table:table-cell>
          <table:table-cell office:value-type="float" office:value="3607000" table:style-name="ce1">
            <text:p>3607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roject Delivery Profession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269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Projects and Digital Services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Strategy &amp; Chang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271</text:p>
          </table:table-cell>
          <table:table-cell office:value-type="float" office:value="2579000" table:style-name="ce1">
            <text:p>2579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roject Delivery Profession</text:p>
          </table:table-cell>
          <table:table-cell office:value-type="string" table:style-name="ce1">
            <text:p>Scotland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270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Service Delivery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MPO Chief Operating Officer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50</text:p>
          </table:table-cell>
          <table:table-cell office:value-type="float" office:value="52277000" table:style-name="ce1">
            <text:p>52277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perational Delivery Profession</text:p>
          </table:table-cell>
          <table:table-cell office:value-type="string" table:style-name="ce1">
            <text:p>North West</text:p>
          </table:table-cell>
          <table:table-cell office:value-type="string" table:style-name="ce1">
            <text:p>On TCA to SCS1.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HO291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Labour Market Enforcement Policy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Tackling Exploitation and Abuse Directorat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2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 Profession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Salary Cost and FTE of Reports Rolled up into HO222.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HO273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International Group - Strategy &amp; Engagement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5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table:style-name="ce1"/>
          <table:table-cell office:value-type="string" table:style-name="ce1">
            <text:p>Unknow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290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Modern Slavery (Victims Policy)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Tackling Exploitation and Abuse Directorat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222</text:p>
          </table:table-cell>
          <table:table-cell office:value-type="float" office:value="1489000" table:style-name="ce1">
            <text:p>1489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 Profession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On TCA to SCS1.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HO276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Innovation Law Enforcement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Major Law Enforcement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34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roject Delivery Profession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278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Press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Communications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23</text:p>
          </table:table-cell>
          <table:table-cell office:value-type="float" office:value="2269000" table:style-name="ce1">
            <text:p>2269000</text:p>
          </table:table-cell>
          <table:table-cell office:value-type="float" office:value="0.8" table:style-name="ce1">
            <text:p>0.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Government Communication Service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281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ESMCP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Major Law Enforcement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303</text:p>
          </table:table-cell>
          <table:table-cell office:value-type="float" office:value="420000" table:style-name="ce1">
            <text:p>420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roject Delivery Profession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282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Clandestine Threat Command - Chief Technology and Data Officer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Clandestine Threat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26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perational Delivery Profession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On TCA to SCS1. Salary Cost and FTE of Reports Rolled up into HO263.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HO284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Border Security Strategy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 Strategy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216</text:p>
          </table:table-cell>
          <table:table-cell office:value-type="float" office:value="1025000" table:style-name="ce1">
            <text:p>1025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 Profession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286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MBTP Tech CTO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UKVI Change Budget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391</text:p>
          </table:table-cell>
          <table:table-cell office:value-type="float" office:value="559000" table:style-name="ce1">
            <text:p>559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table:style-name="ce1"/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261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Operations - South East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Border Force Ops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119</text:p>
          </table:table-cell>
          <table:table-cell office:value-type="float" office:value="22601000" table:style-name="ce1">
            <text:p>22601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perational Delivery Profession</text:p>
          </table:table-cell>
          <table:table-cell office:value-type="string" table:style-name="ce1">
            <text:p>South East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272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Clandestine Threat Command - Head of Co-Ordination Hub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Clandestine Threat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263</text:p>
          </table:table-cell>
          <table:table-cell office:value-type="float" office:value="519000" table:style-name="ce1">
            <text:p>519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 Profession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On TCA to SCS1.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HO215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351</text:p>
          </table:table-cell>
          <table:table-cell office:value-type="float" office:value="420000" table:style-name="ce1">
            <text:p>420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 Profession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On TCA to SCS1.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HO203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NCA Engagement &amp; SOC Powers Unit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Strategy Capabilities and Resources SCaR Directorat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173</text:p>
          </table:table-cell>
          <table:table-cell office:value-type="float" office:value="1188000" table:style-name="ce1">
            <text:p>1188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 Profession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206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Human Rights &amp; Family Unit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Asylum Protection and Enforcement Directorat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156</text:p>
          </table:table-cell>
          <table:table-cell office:value-type="float" office:value="812000" table:style-name="ce1">
            <text:p>812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 Profession</text:p>
          </table:table-cell>
          <table:table-cell office:value-type="string" table:style-name="ce1">
            <text:p>Yorkshire and The Humber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207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Police Strategy &amp; Reform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Policing Policy Directorat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266</text:p>
          </table:table-cell>
          <table:table-cell office:value-type="float" office:value="1160000" table:style-name="ce1">
            <text:p>1160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 Profession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208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HR Business Partnering STARS, Delivery and Corporate Enablers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Peopl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357</text:p>
          </table:table-cell>
          <table:table-cell office:value-type="float" office:value="1357000" table:style-name="ce1">
            <text:p>1357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Human Resources Profession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209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Workforce planning and Places for Growth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Peopl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62</text:p>
          </table:table-cell>
          <table:table-cell office:value-type="float" office:value="957000" table:style-name="ce1">
            <text:p>957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Human Resources Profession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On TCA to SCS1.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HO210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Crime Analysis Unit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 Analysis and Insight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369</text:p>
          </table:table-cell>
          <table:table-cell office:value-type="float" office:value="2392000" table:style-name="ce1">
            <text:p>2392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Government Operational Research Service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123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Fire Resilience and Major Events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Fire Directorat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36</text:p>
          </table:table-cell>
          <table:table-cell office:value-type="float" office:value="336000" table:style-name="ce1">
            <text:p>336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 Profession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On TCA to SCS1.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HO212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Border Vision Delivery Unit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FBIS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32</text:p>
          </table:table-cell>
          <table:table-cell office:value-type="float" office:value="624000" table:style-name="ce1">
            <text:p>624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roject Delivery Profession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199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Operations North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Border Force Ops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119</text:p>
          </table:table-cell>
          <table:table-cell office:value-type="float" office:value="38248000" table:style-name="ce1">
            <text:p>38248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perational Delivery Profession</text:p>
          </table:table-cell>
          <table:table-cell office:value-type="string" table:style-name="ce1">
            <text:p>Yorkshire and The Humber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217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SOC Policing Unit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Policing Policy Directorat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266</text:p>
          </table:table-cell>
          <table:table-cell office:value-type="float" office:value="732000" table:style-name="ce1">
            <text:p>732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 Profession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On TCA to SCS1.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HO110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Simplification &amp; Systems Unit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System Leadership and Strategy Directorat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185</text:p>
          </table:table-cell>
          <table:table-cell office:value-type="float" office:value="1254000" table:style-name="ce1">
            <text:p>1254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 Profession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112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Resettlement Operations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Support &amp; Resettlement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332</text:p>
          </table:table-cell>
          <table:table-cell office:value-type="float" office:value="4164000" table:style-name="ce1">
            <text:p>4164000</text:p>
          </table:table-cell>
          <table:table-cell office:value-type="float" office:value="0.7" table:style-name="ce1">
            <text:p>0.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perational Delivery Profession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113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Cross Cutting Operations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Visa &amp; Citizenship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159</text:p>
          </table:table-cell>
          <table:table-cell office:value-type="float" office:value="2940000" table:style-name="ce1">
            <text:p>2940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perational Delivery Profession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114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ALBs Sponsorship Unit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 Strategy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216</text:p>
          </table:table-cell>
          <table:table-cell office:value-type="float" office:value="1773000" table:style-name="ce1">
            <text:p>1773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 Profession</text:p>
          </table:table-cell>
          <table:table-cell office:value-type="string" table:style-name="ce1">
            <text:p>West Midlands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115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International Group - Europe (international engagement Europe, Americas, 5EYEs &amp; Multilaterals )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International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51</text:p>
          </table:table-cell>
          <table:table-cell office:value-type="float" office:value="1256000" table:style-name="ce1">
            <text:p>1256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 Profession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117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Serious Violence Unit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Crime Reduction Directorat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299</text:p>
          </table:table-cell>
          <table:table-cell office:value-type="float" office:value="1241000" table:style-name="ce1">
            <text:p>1241000</text:p>
          </table:table-cell>
          <table:table-cell office:value-type="float" office:value="0.46" table:style-name="ce1">
            <text:p>0.4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 Profession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Job Share.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HO211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236</text:p>
          </table:table-cell>
          <table:table-cell office:value-type="float" office:value="2198000" table:style-name="ce1">
            <text:p>2198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 Profession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188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Deployment Services - ESMCP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Major Law Enforcement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303</text:p>
          </table:table-cell>
          <table:table-cell office:value-type="float" office:value="463000" table:style-name="ce1">
            <text:p>463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perational Delivery Profession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101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ESMCP Head of Internal Comms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Major Law Enforcement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303</text:p>
          </table:table-cell>
          <table:table-cell office:value-type="float" office:value="416000" table:style-name="ce1">
            <text:p>416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Government Communication Service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102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Central Services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Support &amp; Resettlement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332</text:p>
          </table:table-cell>
          <table:table-cell office:value-type="float" office:value="3373000" table:style-name="ce1">
            <text:p>3373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perational Delivery Profession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On TCA to SCS1.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HO104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Strategy &amp; Policy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Strategic Cap and Planning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139</text:p>
          </table:table-cell>
          <table:table-cell office:value-type="float" office:value="2152000" table:style-name="ce1">
            <text:p>2152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perational Delivery Profession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105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Interventions &amp; Sanctions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Enforcement Compliance and Crim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142</text:p>
          </table:table-cell>
          <table:table-cell office:value-type="float" office:value="4785000" table:style-name="ce1">
            <text:p>4785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perational Delivery Profession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106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Insider Threat &amp; Integrity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Borders and Enforcement Director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311</text:p>
          </table:table-cell>
          <table:table-cell office:value-type="float" office:value="887000" table:style-name="ce1">
            <text:p>887000</text:p>
          </table:table-cell>
          <table:table-cell office:value-type="float" office:value="0.55000000000000004" table:style-name="ce1">
            <text:p>0.5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perational Delivery Profession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107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FNO Returns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FNO Returns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132</text:p>
          </table:table-cell>
          <table:table-cell office:value-type="float" office:value="27939000" table:style-name="ce1">
            <text:p>27939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perational Delivery Profession</text:p>
          </table:table-cell>
          <table:table-cell office:value-type="string" table:style-name="ce1">
            <text:p>Scotland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108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Operational Assuran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Borders and Enforcement Director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311</text:p>
          </table:table-cell>
          <table:table-cell office:value-type="float" office:value="2469000" table:style-name="ce1">
            <text:p>2469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perational Delivery Profession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202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EEA Citizens’ Rights &amp; BNOs Unit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Migration and Citizenship Directorat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175</text:p>
          </table:table-cell>
          <table:table-cell office:value-type="float" office:value="937000" table:style-name="ce1">
            <text:p>937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 Profession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186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Returns Preparation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FNO Returns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132</text:p>
          </table:table-cell>
          <table:table-cell office:value-type="float" office:value="10852000" table:style-name="ce1">
            <text:p>10852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perational Delivery Profession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200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Transformation Strategy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 Strategy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216</text:p>
          </table:table-cell>
          <table:table-cell office:value-type="float" office:value="852000" table:style-name="ce1">
            <text:p>852000</text:p>
          </table:table-cell>
          <table:table-cell office:value-type="float" office:value="0.89" table:style-name="ce1">
            <text:p>0.8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 Profession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190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irector, Business Planning, Portfolio &amp; Performan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Strategic Cap and Planning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139</text:p>
          </table:table-cell>
          <table:table-cell office:value-type="float" office:value="1886000" table:style-name="ce1">
            <text:p>1886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perational Delivery Profession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191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Crime Strategy &amp; Performance Unit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Crime Reduction Directorat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299</text:p>
          </table:table-cell>
          <table:table-cell office:value-type="float" office:value="719000" table:style-name="ce1">
            <text:p>719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 Profession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192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PPM Strategic Capabilities &amp; Planning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Strategic Cap and Planning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139</text:p>
          </table:table-cell>
          <table:table-cell office:value-type="float" office:value="1234000" table:style-name="ce1">
            <text:p>1234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roject Delivery Profession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On TCA to SCS1.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HO194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Removals, Criminality, &amp; Detention Unit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Asylum Protection and Enforcement Directorat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156</text:p>
          </table:table-cell>
          <table:table-cell office:value-type="float" office:value="1450000" table:style-name="ce1">
            <text:p>1450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Counter-fraud Standards and Profession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197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Police Workforce &amp; Professionalism Unit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Policing Policy Directorat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266</text:p>
          </table:table-cell>
          <table:table-cell office:value-type="float" office:value="999000" table:style-name="ce1">
            <text:p>999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 Profession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198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351</text:p>
          </table:table-cell>
          <table:table-cell office:value-type="float" office:value="2055000" table:style-name="ce1">
            <text:p>2055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 Profession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365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Service Managament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Enterprise Services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353</text:p>
          </table:table-cell>
          <table:table-cell office:value-type="float" office:value="4557000" table:style-name="ce1">
            <text:p>4557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Digital, Data and Technology Professions</text:p>
          </table:table-cell>
          <table:table-cell office:value-type="string" table:style-name="ce1">
            <text:p>North West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109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Assurance and Governan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Private Offic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14</text:p>
          </table:table-cell>
          <table:table-cell office:value-type="float" office:value="2084000" table:style-name="ce1">
            <text:p>2084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perational Delivery Profession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168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National Returns Command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FNO Returns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132</text:p>
          </table:table-cell>
          <table:table-cell office:value-type="float" office:value="16098000" table:style-name="ce1">
            <text:p>16098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perational Delivery Profession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118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Analysis and Insight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 Analysis and Insight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369</text:p>
          </table:table-cell>
          <table:table-cell office:value-type="float" office:value="2633000" table:style-name="ce1">
            <text:p>2633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perational Delivery Profession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152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Borders Unit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Borders Visitors and international Migration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73</text:p>
          </table:table-cell>
          <table:table-cell office:value-type="float" office:value="1349000" table:style-name="ce1">
            <text:p>1349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 Profession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153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Clandestine Threat Command - Head of Operational Command Cell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Clandestine Threat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263</text:p>
          </table:table-cell>
          <table:table-cell office:value-type="float" office:value="2693000" table:style-name="ce1">
            <text:p>2693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perational Delivery Profession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On TCA to SCS1.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HO155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Drug Supply &amp; County Lines Policy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Crime Reduction Directorat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299</text:p>
          </table:table-cell>
          <table:table-cell office:value-type="float" office:value="1394000" table:style-name="ce1">
            <text:p>1394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 Profession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158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International Capabilities Team (international strategy and capabilities)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International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51</text:p>
          </table:table-cell>
          <table:table-cell office:value-type="float" office:value="2419000" table:style-name="ce1">
            <text:p>2419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 Profession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160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National Police Capabilities Unit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Strategy Capabilities and Resources SCaR Directorat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17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 Profession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161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Fire Safety Unit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Fire Directorat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36</text:p>
          </table:table-cell>
          <table:table-cell office:value-type="float" office:value="1157000" table:style-name="ce1">
            <text:p>1157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 Profession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149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International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Visa &amp; Citizenship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159</text:p>
          </table:table-cell>
          <table:table-cell office:value-type="float" office:value="6450000" table:style-name="ce1">
            <text:p>6450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perational Delivery Profession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166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Work, Study, Marriage and Nationality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Visa &amp; Citizenship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159</text:p>
          </table:table-cell>
          <table:table-cell office:value-type="float" office:value="30832000" table:style-name="ce1">
            <text:p>30832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perational Delivery Profession</text:p>
          </table:table-cell>
          <table:table-cell office:value-type="string" table:style-name="ce1">
            <text:p>Yorkshire and The Humber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148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HR Business Partnering - Customer Services and Asylum and Protection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Peopl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357</text:p>
          </table:table-cell>
          <table:table-cell office:value-type="float" office:value="1097000" table:style-name="ce1">
            <text:p>1097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Human Resources Profession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169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Civil Registration and Deputy Registrar General for England and Wales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MPO Chief Operating Officer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50</text:p>
          </table:table-cell>
          <table:table-cell office:value-type="float" office:value="19781000" table:style-name="ce1">
            <text:p>19781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perational Delivery Profession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170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Head of Fees Strategy Funding and Policy Unit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Finance and Estate Directorat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21</text:p>
          </table:table-cell>
          <table:table-cell office:value-type="float" office:value="631000" table:style-name="ce1">
            <text:p>631000</text:p>
          </table:table-cell>
          <table:table-cell office:value-type="float" office:value="0.4" table:style-name="ce1">
            <text:p>0.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Government Finance Profession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172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Neighbourhood Crime Unit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Crime Reduction Directorat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299</text:p>
          </table:table-cell>
          <table:table-cell office:value-type="float" office:value="2580000" table:style-name="ce1">
            <text:p>2580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 Profession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176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Operational Research - Protection and Irregular Migration Analysis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 Analysis and Insight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369</text:p>
          </table:table-cell>
          <table:table-cell office:value-type="float" office:value="3638000" table:style-name="ce1">
            <text:p>3638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Government Operational Research Service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177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Senior Economic Adviser - Central Economics Unit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 Analysis and Insight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369</text:p>
          </table:table-cell>
          <table:table-cell office:value-type="float" office:value="1596000" table:style-name="ce1">
            <text:p>1596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Government Economic Service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On TCA to SCS1.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HO178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Transformation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Support &amp; Resettlement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8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perational Delivery Profession</text:p>
          </table:table-cell>
          <table:table-cell office:value-type="string" table:style-name="ce1">
            <text:p>North West</text:p>
          </table:table-cell>
          <table:table-cell office:value-type="string" table:style-name="ce1">
            <text:p>Salary Cost and FTE of Reports Rolled up into HO481.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HO179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Asylum Ops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Immigration Protection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66</text:p>
          </table:table-cell>
          <table:table-cell office:value-type="float" office:value="12056000" table:style-name="ce1">
            <text:p>12056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perational Delivery Profession</text:p>
          </table:table-cell>
          <table:table-cell office:value-type="string" table:style-name="ce1">
            <text:p>North West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165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FBIS Tranche 1 &amp; Simplify Delivery Unit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FBIS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3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roject Delivery Profession</text:p>
          </table:table-cell>
          <table:table-cell office:value-type="string" table:style-name="ce1">
            <text:p>Yorkshire and The Humber</text:p>
          </table:table-cell>
          <table:table-cell office:value-type="string" table:style-name="ce1">
            <text:p>Salary Cost and FTE of Reports Rolled up into HO432.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HO135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Tackling Child Sexual Exploitation Unit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Tackling Exploitation and Abuse Directorat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222</text:p>
          </table:table-cell>
          <table:table-cell office:value-type="float" office:value="2961000" table:style-name="ce1">
            <text:p>2961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 Profession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180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Programme Director - Digital Passenger Services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Border Systems and Chang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150</text:p>
          </table:table-cell>
          <table:table-cell office:value-type="float" office:value="340000" table:style-name="ce1">
            <text:p>340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roject Delivery Profession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On TCA to SCS1.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HO122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Head of Covid 19 Response and Recovery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Covid 19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67</text:p>
          </table:table-cell>
          <table:table-cell office:value-type="float" office:value="440000" table:style-name="ce1">
            <text:p>440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perational Delivery Profession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On TCA to SCS1.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HO315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Leadership and Behaviours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Peopl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62</text:p>
          </table:table-cell>
          <table:table-cell office:value-type="float" office:value="542000" table:style-name="ce1">
            <text:p>542000</text:p>
          </table:table-cell>
          <table:table-cell office:value-type="float" office:value="0.86" table:style-name="ce1">
            <text:p>0.8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Human Resources Profession</text:p>
          </table:table-cell>
          <table:table-cell office:value-type="string" table:style-name="ce1">
            <text:p>North West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124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HR Policy, Engagement, Health, Safety and Wellbeing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Peopl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343</text:p>
          </table:table-cell>
          <table:table-cell office:value-type="float" office:value="1561000" table:style-name="ce1">
            <text:p>1561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Human Resources Profession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126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HO Transformation (strategy and delivery)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 Transformation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307</text:p>
          </table:table-cell>
          <table:table-cell office:value-type="float" office:value="383000" table:style-name="ce1">
            <text:p>383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 Profession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127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Asylum and Protection Unit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Asylum Protection and Enforcement Directorat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156</text:p>
          </table:table-cell>
          <table:table-cell office:value-type="float" office:value="1538000" table:style-name="ce1">
            <text:p>1538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 Profession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129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351</text:p>
          </table:table-cell>
          <table:table-cell office:value-type="float" office:value="1863000" table:style-name="ce1">
            <text:p>1863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 Profession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151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ICE Scotland &amp; NI, Criminal and Financial Investigation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Enforcement Compliance and Crim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142</text:p>
          </table:table-cell>
          <table:table-cell office:value-type="float" office:value="16356000" table:style-name="ce1">
            <text:p>16356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perational Delivery Profession</text:p>
          </table:table-cell>
          <table:table-cell office:value-type="string" table:style-name="ce1">
            <text:p>Northern Ireland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131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FBIS Enable Delivery Unit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FBIS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32</text:p>
          </table:table-cell>
          <table:table-cell office:value-type="float" office:value="669000" table:style-name="ce1">
            <text:p>669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roject Delivery Profession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On TCA to SCS1.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HO120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06</text:p>
          </table:table-cell>
          <table:table-cell office:value-type="float" office:value="418000" table:style-name="ce1">
            <text:p>418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 Profession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138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Police Powers Unit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Policing Policy Directorat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266</text:p>
          </table:table-cell>
          <table:table-cell office:value-type="float" office:value="1119000" table:style-name="ce1">
            <text:p>1119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 Profession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141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70</text:p>
          </table:table-cell>
          <table:table-cell office:value-type="float" office:value="3956000" table:style-name="ce1">
            <text:p>3956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perational Delivery Profession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On TCA to SCS1.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HO143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FBIS Strategy and Engagement Unit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FBIS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32</text:p>
          </table:table-cell>
          <table:table-cell office:value-type="float" office:value="1164000" table:style-name="ce1">
            <text:p>1164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 Profession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On TCA to SCS1.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HO144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Immigration Information and Improvement Support (3is)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Immigration Protection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66</text:p>
          </table:table-cell>
          <table:table-cell office:value-type="float" office:value="19457000" table:style-name="ce1">
            <text:p>19457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perational Delivery Profession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145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Data Acquisition &amp; Detection Capability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15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table:style-name="ce1"/>
          <table:table-cell office:value-type="string" table:style-name="ce1">
            <text:p>Unknow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146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Head of Quality Assurance and Testing (QAT)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Testing Services (TDCS)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46</text:p>
          </table:table-cell>
          <table:table-cell office:value-type="float" office:value="5448000" table:style-name="ce1">
            <text:p>5448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Digital, Data and Technology Professions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147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End User Computing and Collaboration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Enterprise Services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353</text:p>
          </table:table-cell>
          <table:table-cell office:value-type="float" office:value="4339000" table:style-name="ce1">
            <text:p>4339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Digital, Data and Technology Professions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130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Refugee</text:p>
            <text:p>Resettlement Unit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Sovereign Borders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156</text:p>
          </table:table-cell>
          <table:table-cell office:value-type="float" office:value="937000" table:style-name="ce1">
            <text:p>937000</text:p>
          </table:table-cell>
          <table:table-cell office:value-type="float" office:value="0.7" table:style-name="ce1">
            <text:p>0.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 Profession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Job Share.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HO476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Migration and Borders Finance Business Partner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Finance and Estate Directorat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17</text:p>
          </table:table-cell>
          <table:table-cell office:value-type="float" office:value="432000" table:style-name="ce1">
            <text:p>432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Government Finance Profession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410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Head of Shared Services, Transactions and Change Unit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Finance and Estate Directorat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21</text:p>
          </table:table-cell>
          <table:table-cell office:value-type="float" office:value="853000" table:style-name="ce1">
            <text:p>853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Government Finance Profession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452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PBS &amp; Economic Migration Unit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Migration and Citizenship Directorat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175</text:p>
          </table:table-cell>
          <table:table-cell office:value-type="float" office:value="1566000" table:style-name="ce1">
            <text:p>1566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 Profession</text:p>
          </table:table-cell>
          <table:table-cell office:value-type="string" table:style-name="ce1">
            <text:p>Unknow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453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06</text:p>
          </table:table-cell>
          <table:table-cell office:value-type="float" office:value="819000" table:style-name="ce1">
            <text:p>819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 Profession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457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Joint Head of Maritim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Border Force Ops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119</text:p>
          </table:table-cell>
          <table:table-cell office:value-type="float" office:value="299000" table:style-name="ce1">
            <text:p>299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perational Delivery Profession</text:p>
          </table:table-cell>
          <table:table-cell office:value-type="string" table:style-name="ce1">
            <text:p>South East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458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Capabilities &amp; Planning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Strategic Cap and Planning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139</text:p>
          </table:table-cell>
          <table:table-cell office:value-type="float" office:value="552000" table:style-name="ce1">
            <text:p>552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 Profession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459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Transformation Delivery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Strategy Transf Perf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271</text:p>
          </table:table-cell>
          <table:table-cell office:value-type="float" office:value="5167000" table:style-name="ce1">
            <text:p>5167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roject Delivery Profession</text:p>
          </table:table-cell>
          <table:table-cell office:value-type="string" table:style-name="ce1">
            <text:p>North East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463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Public Safety Central Management Unit &amp; Priority Postings Team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Fire Directorat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36</text:p>
          </table:table-cell>
          <table:table-cell office:value-type="float" office:value="2363000" table:style-name="ce1">
            <text:p>2363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 Profession</text:p>
          </table:table-cell>
          <table:table-cell office:value-type="string" table:style-name="ce1">
            <text:p>North West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445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International Migration Unit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Borders Visitors and international Migration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73</text:p>
          </table:table-cell>
          <table:table-cell office:value-type="float" office:value="1721000" table:style-name="ce1">
            <text:p>1721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 Profession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On TCA to SCS1.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HO475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eputy Director of Learning Operations and Delivery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Peopl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328</text:p>
          </table:table-cell>
          <table:table-cell office:value-type="float" office:value="3446000" table:style-name="ce1">
            <text:p>3446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Human Resources Profession</text:p>
          </table:table-cell>
          <table:table-cell office:value-type="string" table:style-name="ce1">
            <text:p>North West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444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Policing &amp; Fire Funding &amp; CJS Stategy Unit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Strategy Capabilities and Resources SCaR Directorat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173</text:p>
          </table:table-cell>
          <table:table-cell office:value-type="float" office:value="1554000" table:style-name="ce1">
            <text:p>1554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 Profession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477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Head of Accounting Operations Unit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Finance and Estate Directorat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21</text:p>
          </table:table-cell>
          <table:table-cell office:value-type="float" office:value="3945000" table:style-name="ce1">
            <text:p>3945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Government Finance Profession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478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Police and Fire Analysis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 Analysis and Insight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369</text:p>
          </table:table-cell>
          <table:table-cell office:value-type="float" office:value="1806000" table:style-name="ce1">
            <text:p>1806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Government Statistical Service Profession</text:p>
          </table:table-cell>
          <table:table-cell office:value-type="string" table:style-name="ce1">
            <text:p>Yorkshire and The Humber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479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Borders and Analysis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 Analysis and Insight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369</text:p>
          </table:table-cell>
          <table:table-cell office:value-type="float" office:value="2556000" table:style-name="ce1">
            <text:p>2556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Government Economic Service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480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Joint Data Capability Centr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Data &amp; Identity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3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 Profession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On TCA to SCS1. Salary Cost and FTE of Reports Rolled up into HO434.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HO482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Head of STP Central Operations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Strategy Transf Perf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271</text:p>
          </table:table-cell>
          <table:table-cell office:value-type="float" office:value="11102000" table:style-name="ce1">
            <text:p>11102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perational Delivery Profession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On TCA to SCS1.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HO483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irector Asylum Ops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Immigration Protection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66</text:p>
          </table:table-cell>
          <table:table-cell office:value-type="float" office:value="32299000" table:style-name="ce1">
            <text:p>32299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perational Delivery Profession</text:p>
          </table:table-cell>
          <table:table-cell office:value-type="string" table:style-name="ce1">
            <text:p>North West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484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Transformation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Strategic Cap and Planning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81</text:p>
          </table:table-cell>
          <table:table-cell office:value-type="float" office:value="626000" table:style-name="ce1">
            <text:p>626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perational Delivery Profession</text:p>
          </table:table-cell>
          <table:table-cell office:value-type="string" table:style-name="ce1">
            <text:p>North West</text:p>
          </table:table-cell>
          <table:table-cell office:value-type="string" table:style-name="ce1">
            <text:p>On TCA to SCS1.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HO474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Knowledge Information Management Unit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Security Estates and Safety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287</text:p>
          </table:table-cell>
          <table:table-cell office:value-type="float" office:value="2109000" table:style-name="ce1">
            <text:p>2109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 Profession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433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Financial Planning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Finance and Estate Directorat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17</text:p>
          </table:table-cell>
          <table:table-cell office:value-type="float" office:value="388000" table:style-name="ce1">
            <text:p>388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Government Finance Profession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361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National Data Systems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Major Law Enforcement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345</text:p>
          </table:table-cell>
          <table:table-cell office:value-type="float" office:value="3267000" table:style-name="ce1">
            <text:p>3267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Digital, Data and Technology Professions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413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MAC Secretariat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System Leadership and Strategy Directorat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185</text:p>
          </table:table-cell>
          <table:table-cell office:value-type="float" office:value="1100000" table:style-name="ce1">
            <text:p>1100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 Profession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418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06</text:p>
          </table:table-cell>
          <table:table-cell office:value-type="float" office:value="971000" table:style-name="ce1">
            <text:p>971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 Profession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On TCA to SCS1.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HO419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Transformation Strategy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 Strategy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216</text:p>
          </table:table-cell>
          <table:table-cell office:value-type="float" office:value="478000" table:style-name="ce1">
            <text:p>478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Government Operational Research Service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420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Counter Extremism Analysis &amp; Insight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369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table:style-name="ce1"/>
          <table:table-cell office:value-type="string" table:style-name="ce1">
            <text:p>Unknow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425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Serious Violence Priority Projects Unit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Crime Reduction Directorat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299</text:p>
          </table:table-cell>
          <table:table-cell office:value-type="float" office:value="1292000" table:style-name="ce1">
            <text:p>1292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 Profession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427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Europe / International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Border Force Ops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119</text:p>
          </table:table-cell>
          <table:table-cell office:value-type="float" office:value="25752000" table:style-name="ce1">
            <text:p>25752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perational Delivery Profession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447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ESMCP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Major Law Enforcement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4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Digital, Data and Technology Professions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430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HR Business Partnering, Missions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35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table:style-name="ce1"/>
          <table:table-cell office:value-type="string" table:style-name="ce1">
            <text:p>Unknow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487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Appeals, Litigation and Admin Review (ALAR)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Immigration Protection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66</text:p>
          </table:table-cell>
          <table:table-cell office:value-type="float" office:value="26734000" table:style-name="ce1">
            <text:p>26734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perational Delivery Profession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435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Diversity &amp; Inclusion Reform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Peopl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62</text:p>
          </table:table-cell>
          <table:table-cell office:value-type="float" office:value="1152000" table:style-name="ce1">
            <text:p>1152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Human Resources Profession</text:p>
          </table:table-cell>
          <table:table-cell office:value-type="string" table:style-name="ce1">
            <text:p>Yorkshire and The Humber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437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Chief Technology Officer PPPT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Major Law Enforcement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345</text:p>
          </table:table-cell>
          <table:table-cell office:value-type="float" office:value="4119000" table:style-name="ce1">
            <text:p>4119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Digital, Data and Technology Professions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438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Head of Portfolio and Programme Finance Unit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Finance and Estate Directorat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21</text:p>
          </table:table-cell>
          <table:table-cell office:value-type="float" office:value="841000" table:style-name="ce1">
            <text:p>841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Government Finance Profession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439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Shared Application Services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Business Management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388</text:p>
          </table:table-cell>
          <table:table-cell office:value-type="float" office:value="5706000" table:style-name="ce1">
            <text:p>5706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Digital, Data and Technology Professions</text:p>
          </table:table-cell>
          <table:table-cell office:value-type="string" table:style-name="ce1">
            <text:p>North West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440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Central Analysis Data Science and Stats Unit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 Analysis and Insight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369</text:p>
          </table:table-cell>
          <table:table-cell office:value-type="float" office:value="2468000" table:style-name="ce1">
            <text:p>2468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roject Delivery Profession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On TCA to SCS1.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HO441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Major Law Enforcements Projects - Finan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Major Law Enforcement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17</text:p>
          </table:table-cell>
          <table:table-cell office:value-type="float" office:value="420000" table:style-name="ce1">
            <text:p>420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Government Finance Profession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443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UK Central Authority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International Criminality Directorat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204</text:p>
          </table:table-cell>
          <table:table-cell office:value-type="float" office:value="2540000" table:style-name="ce1">
            <text:p>2540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 Profession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428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Transformation Strategy Windrush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 Strategy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216</text:p>
          </table:table-cell>
          <table:table-cell office:value-type="float" office:value="1515448" table:style-name="ce1">
            <text:p>1515448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 Profession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521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Operations - Heathrow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Border Systems and Chang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119</text:p>
          </table:table-cell>
          <table:table-cell office:value-type="float" office:value="15607000" table:style-name="ce1">
            <text:p>15607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roject Delivery Profession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510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System Insight, Performance and Assurance Unit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System Leadership and Strategy Directorat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185</text:p>
          </table:table-cell>
          <table:table-cell office:value-type="float" office:value="502000" table:style-name="ce1">
            <text:p>502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 Profession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512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System Transformation and <text:s/>Portfolio Unit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System Leadership and Strategy Directorat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185</text:p>
          </table:table-cell>
          <table:table-cell office:value-type="float" office:value="390000" table:style-name="ce1">
            <text:p>390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 Profession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On TCA to SCS1.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HO513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System Strategy and Planning Unit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System Leadership and Strategy Directorat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18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 Profession</text:p>
          </table:table-cell>
          <table:table-cell office:value-type="string" table:style-name="ce1">
            <text:p>North West</text:p>
          </table:table-cell>
          <table:table-cell office:value-type="string" table:style-name="ce1">
            <text:p>On TCA to SCS1.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HO514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Sovereign Borders Programme Management Unit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24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table:style-name="ce1"/>
          <table:table-cell office:value-type="string" table:style-name="ce1">
            <text:p>Unknow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515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Sovereign Borders Strategy &amp; Engagement Unit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Sovereign Borders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3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 Profession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On TCA to SCS1.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HO516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Joint Combatting Drugs Unit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Crime Reduction Directorat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299</text:p>
          </table:table-cell>
          <table:table-cell office:value-type="float" office:value="203000" table:style-name="ce1">
            <text:p>203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 Profession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On TCA to SCS1.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HO518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Diplomatic Advisor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International Criminality Directorat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20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 Profession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On TCA to SCS1.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HO485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Head of Strategy, UKVI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Strategy Transf Perf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271</text:p>
          </table:table-cell>
          <table:table-cell office:value-type="float" office:value="1004000" table:style-name="ce1">
            <text:p>1004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perational Delivery Profession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On TCA to SCS1.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HO520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Futures and Foresight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5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table:style-name="ce1"/>
          <table:table-cell office:value-type="string" table:style-name="ce1">
            <text:p>Unknow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507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70</text:p>
          </table:table-cell>
          <table:table-cell office:value-type="float" office:value="1716000" table:style-name="ce1">
            <text:p>1716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 Profession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522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ESMCP Chief Engineer &amp; Technical Lead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Major Law Enforcement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42</text:p>
          </table:table-cell>
          <table:table-cell office:value-type="float" office:value="707000" table:style-name="ce1">
            <text:p>707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Digital, Data and Technology Professions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524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ESMCP Chief Information Security Officer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Major Law Enforcement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4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Digital, Data and Technology Professions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525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Strategic Planning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22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table:style-name="ce1"/>
          <table:table-cell office:value-type="string" table:style-name="ce1">
            <text:p>Unknow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526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CFI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14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table:style-name="ce1"/>
          <table:table-cell office:value-type="string" table:style-name="ce1">
            <text:p>Unknow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527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Asylum Intake, Unaccompanied Asylum-Seeking Children Transfers and Age Assessment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6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table:style-name="ce1"/>
          <table:table-cell office:value-type="string" table:style-name="ce1">
            <text:p>Unknow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528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Afghan Bridging Hotels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Support &amp; Resettlement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332</text:p>
          </table:table-cell>
          <table:table-cell office:value-type="float" office:value="1189000" table:style-name="ce1">
            <text:p>1189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perational Delivery Profession</text:p>
          </table:table-cell>
          <table:table-cell office:value-type="string" table:style-name="ce1">
            <text:p>Yorkshire and The Humber</text:p>
          </table:table-cell>
          <table:table-cell office:value-type="string" table:style-name="ce1">
            <text:p>On TCA to SCS1.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HO529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Asylum Accommodation and Support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33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table:style-name="ce1"/>
          <table:table-cell office:value-type="string" table:style-name="ce1">
            <text:p>Unknow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519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Head of Firearms Licensing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Crime Reduction Directorat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299</text:p>
          </table:table-cell>
          <table:table-cell office:value-type="float" office:value="496000" table:style-name="ce1">
            <text:p>496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 Profession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498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Transformation Delivery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 Transformation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307</text:p>
          </table:table-cell>
          <table:table-cell office:value-type="float" office:value="301000" table:style-name="ce1">
            <text:p>301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 Profession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On TCA to SCS1.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HO409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03</text:p>
          </table:table-cell>
          <table:table-cell office:value-type="float" office:value="1209000" table:style-name="ce1">
            <text:p>1209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 Profession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488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Chief Information Security Officer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CS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353</text:p>
          </table:table-cell>
          <table:table-cell office:value-type="float" office:value="3550000" table:style-name="ce1">
            <text:p>3550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Digital, Data and Technology Professions</text:p>
          </table:table-cell>
          <table:table-cell office:value-type="string" table:style-name="ce1">
            <text:p>North West</text:p>
          </table:table-cell>
          <table:table-cell office:value-type="string" table:style-name="ce1">
            <text:p>On TCA to SCS1.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HO490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National Law Enforcement Data Portfolio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34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table:style-name="ce1"/>
          <table:table-cell office:value-type="string" table:style-name="ce1">
            <text:p>Unknow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491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Product and Technology Delivery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UKVI Change Budget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39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Digital, Data and Technology Professions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On TCA to SCS1. Salary Cost and FTE of Reports Rolled up into HO391.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HO492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Optimus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DDaT Centre of Excellenc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388</text:p>
          </table:table-cell>
          <table:table-cell office:value-type="float" office:value="455000" table:style-name="ce1">
            <text:p>455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Digital, Data and Technology Professions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493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Chief Architect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DDaT Centre of Excellenc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388</text:p>
          </table:table-cell>
          <table:table-cell office:value-type="float" office:value="990000" table:style-name="ce1">
            <text:p>990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Digital, Data and Technology Professions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494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Product, Automation and innovation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DDaT Centre of Excellenc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388</text:p>
          </table:table-cell>
          <table:table-cell office:value-type="float" office:value="1352000" table:style-name="ce1">
            <text:p>1352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Digital, Data and Technology Professions</text:p>
          </table:table-cell>
          <table:table-cell office:value-type="string" table:style-name="ce1">
            <text:p>Yorkshire and The Humber</text:p>
          </table:table-cell>
          <table:table-cell office:value-type="string" table:style-name="ce1">
            <text:p>On TCA to SCS1.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HO509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N&amp;B Bill and Policy Unit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Sovereign Borders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156</text:p>
          </table:table-cell>
          <table:table-cell office:value-type="float" office:value="374000" table:style-name="ce1">
            <text:p>374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 Profession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On TCA to SCS1.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HO497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eputy Director Home Secretary's Implementation Unit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1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table:style-name="ce1"/>
          <table:table-cell office:value-type="string" table:style-name="ce1">
            <text:p>Unknow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508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Visas Visitors &amp; Clandestine Entry Unit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Borders Visitors and international Migration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73</text:p>
          </table:table-cell>
          <table:table-cell office:value-type="float" office:value="700000" table:style-name="ce1">
            <text:p>700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 Profession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499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ICE North, Wales, Midlands and South West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Enforcement Compliance and Crim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142</text:p>
          </table:table-cell>
          <table:table-cell office:value-type="float" office:value="15932000" table:style-name="ce1">
            <text:p>15932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perational Delivery Profession</text:p>
          </table:table-cell>
          <table:table-cell office:value-type="string" table:style-name="ce1">
            <text:p>North West</text:p>
          </table:table-cell>
          <table:table-cell office:value-type="string" table:style-name="ce1">
            <text:p>On TCA to SCS1.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HO500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Asylum Intak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Immigration Protection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66</text:p>
          </table:table-cell>
          <table:table-cell office:value-type="float" office:value="5187000" table:style-name="ce1">
            <text:p>5187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perational Delivery Profession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On TCA to SCS1.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HO502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Data, Information and Operations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23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table:style-name="ce1"/>
          <table:table-cell office:value-type="string" table:style-name="ce1">
            <text:p>Unknow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503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351</text:p>
          </table:table-cell>
          <table:table-cell office:value-type="float" office:value="356000" table:style-name="ce1">
            <text:p>356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 Profession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504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Digital Communications Capabilities Unit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236</text:p>
          </table:table-cell>
          <table:table-cell office:value-type="float" office:value="966000" table:style-name="ce1">
            <text:p>966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table:style-name="ce1"/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505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376</text:p>
          </table:table-cell>
          <table:table-cell office:value-type="float" office:value="780000" table:style-name="ce1">
            <text:p>780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 Profession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506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03</text:p>
          </table:table-cell>
          <table:table-cell office:value-type="float" office:value="1738000" table:style-name="ce1">
            <text:p>1738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 Profession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486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Head of Public Protection and Standards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MPO Chief Operating Officer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50</text:p>
          </table:table-cell>
          <table:table-cell office:value-type="float" office:value="10807000" table:style-name="ce1">
            <text:p>10807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perational Delivery Profession</text:p>
          </table:table-cell>
          <table:table-cell office:value-type="string" table:style-name="ce1">
            <text:p>East of England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495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Head of ARAP Unit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15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table:style-name="ce1"/>
          <table:table-cell office:value-type="string" table:style-name="ce1">
            <text:p>Unknow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358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Internal Communications Unit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Communications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23</text:p>
          </table:table-cell>
          <table:table-cell office:value-type="float" office:value="980000" table:style-name="ce1">
            <text:p>980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Government Communication Service</text:p>
          </table:table-cell>
          <table:table-cell office:value-type="string" table:style-name="ce1">
            <text:p>West Midlands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412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06</text:p>
          </table:table-cell>
          <table:table-cell office:value-type="float" office:value="746000" table:style-name="ce1">
            <text:p>746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 Profession</text:p>
          </table:table-cell>
          <table:table-cell office:value-type="string" table:style-name="ce1">
            <text:p>Unknow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347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ESMCP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Major Law Enforcement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42</text:p>
          </table:table-cell>
          <table:table-cell office:value-type="float" office:value="356000" table:style-name="ce1">
            <text:p>356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roject Delivery Profession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348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48</text:p>
          </table:table-cell>
          <table:table-cell office:value-type="float" office:value="1534000" table:style-name="ce1">
            <text:p>1534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Government Communication Service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349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DG's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Borders and Enforcement Director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263</text:p>
          </table:table-cell>
          <table:table-cell office:value-type="float" office:value="370000" table:style-name="ce1">
            <text:p>370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perational Delivery Profession</text:p>
          </table:table-cell>
          <table:table-cell office:value-type="string" table:style-name="ce1">
            <text:p>Unknow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350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Finance Business Partner - PSG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Finance and Estate Directorat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17</text:p>
          </table:table-cell>
          <table:table-cell office:value-type="float" office:value="787000" table:style-name="ce1">
            <text:p>787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Government Finance Profession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352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Industry Partnerships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Strategic Cap and Planning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139</text:p>
          </table:table-cell>
          <table:table-cell office:value-type="float" office:value="1173000" table:style-name="ce1">
            <text:p>1173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perational Delivery Profession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354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Head of IT Operations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Enterprise Services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353</text:p>
          </table:table-cell>
          <table:table-cell office:value-type="float" office:value="8033000" table:style-name="ce1">
            <text:p>8033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Digital, Data and Technology Professions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342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Projects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Strategy Capabilities and Resources SCaR Directorat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17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 Profession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356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Single Competent Authority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Tackling Exploitation and Abuse Directorat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222</text:p>
          </table:table-cell>
          <table:table-cell office:value-type="float" office:value="12838000" table:style-name="ce1">
            <text:p>12838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perational Delivery Profession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341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Transformation.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Support &amp; Resettlement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332</text:p>
          </table:table-cell>
          <table:table-cell office:value-type="float" office:value="440000" table:style-name="ce1">
            <text:p>440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perational Delivery Profession</text:p>
          </table:table-cell>
          <table:table-cell office:value-type="string" table:style-name="ce1">
            <text:p>South West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359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eputy Director Customer Services Blueprint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Strategy Transf Perf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27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 Profession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Salary Cost and FTE of Reports Rolled up into HO271.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HO360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International Agreements &amp; Judicial Cooperation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International Criminality Directorat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204</text:p>
          </table:table-cell>
          <table:table-cell office:value-type="float" office:value="1280000" table:style-name="ce1">
            <text:p>1280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 Profession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363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Reward and Employee Relations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Peopl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343</text:p>
          </table:table-cell>
          <table:table-cell office:value-type="float" office:value="1655000" table:style-name="ce1">
            <text:p>1655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Human Resources Profession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On TCA to SCS1.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HO366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06</text:p>
          </table:table-cell>
          <table:table-cell office:value-type="float" office:value="747000" table:style-name="ce1">
            <text:p>747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 Profession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370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Programme Director for Home Office Biometrics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Enterprise Services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345</text:p>
          </table:table-cell>
          <table:table-cell office:value-type="float" office:value="3047000" table:style-name="ce1">
            <text:p>3047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Digital, Data and Technology Professions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371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Capabilities Lead - Border Systems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UKVI Change Budget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391</text:p>
          </table:table-cell>
          <table:table-cell office:value-type="float" office:value="1657000" table:style-name="ce1">
            <text:p>1657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Digital, Data and Technology Professions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372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Network and Infrastructur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Enterprise Services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353</text:p>
          </table:table-cell>
          <table:table-cell office:value-type="float" office:value="5245000" table:style-name="ce1">
            <text:p>5245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Digital, Data and Technology Professions</text:p>
          </table:table-cell>
          <table:table-cell office:value-type="string" table:style-name="ce1">
            <text:p>North West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355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Chief Operating Officer - DDaT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Business Management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4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Digital, Data and Technology Professions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329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Capabilities Lead - Partnering, Triaging and Tier 3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UKVI Change Budget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391</text:p>
          </table:table-cell>
          <table:table-cell office:value-type="float" office:value="7875000" table:style-name="ce1">
            <text:p>7875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Digital, Data and Technology Professions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317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Strategy Brook House Inquiry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 Strategy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216</text:p>
          </table:table-cell>
          <table:table-cell office:value-type="float" office:value="297000" table:style-name="ce1">
            <text:p>297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 Profession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318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International Serious &amp; Organised Crim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International Criminality Directorat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204</text:p>
          </table:table-cell>
          <table:table-cell office:value-type="float" office:value="1892000" table:style-name="ce1">
            <text:p>1892000</text:p>
          </table:table-cell>
          <table:table-cell office:value-type="float" office:value="0.65" table:style-name="ce1">
            <text:p>0.6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 Profession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Job Share.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HO320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Cross Cutting Operations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Visa &amp; Citizenship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159</text:p>
          </table:table-cell>
          <table:table-cell office:value-type="float" office:value="3814000" table:style-name="ce1">
            <text:p>3814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perational Delivery Profession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321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B&amp;E Change Programme Lead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Border Force Ops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3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perational Delivery Profession</text:p>
          </table:table-cell>
          <table:table-cell office:value-type="string" table:style-name="ce1">
            <text:p>South West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322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Change Delivery Director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Border Systems and Chang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150</text:p>
          </table:table-cell>
          <table:table-cell office:value-type="float" office:value="3621000" table:style-name="ce1">
            <text:p>3621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roject Delivery Profession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325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Modern Slavery Policy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Tackling Exploitation and Abuse Directorat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222</text:p>
          </table:table-cell>
          <table:table-cell office:value-type="float" office:value="1234000" table:style-name="ce1">
            <text:p>1234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 Profession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326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Alternative Accommodation and National Transfer Schem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Support &amp; Resettlement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332</text:p>
          </table:table-cell>
          <table:table-cell office:value-type="float" office:value="1216000" table:style-name="ce1">
            <text:p>1216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perational Delivery Profession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On TCA to SCS1.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HO344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Public Client Side Unit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Strategy Capabilities and Resources SCaR Directorat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173</text:p>
          </table:table-cell>
          <table:table-cell office:value-type="float" office:value="997000" table:style-name="ce1">
            <text:p>997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 Profession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328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Leadership, Learning Capability and Talent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Peopl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343</text:p>
          </table:table-cell>
          <table:table-cell office:value-type="float" office:value="2622000" table:style-name="ce1">
            <text:p>2622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Human Resources Profession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375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Chief Technology Office Enterprise Services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Enterprise Services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353</text:p>
          </table:table-cell>
          <table:table-cell office:value-type="float" office:value="3262000" table:style-name="ce1">
            <text:p>3262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Digital, Data and Technology Professions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331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HR Operations and Transformation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Peopl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62</text:p>
          </table:table-cell>
          <table:table-cell office:value-type="float" office:value="1799000" table:style-name="ce1">
            <text:p>1799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Human Resources Profession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333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Crown Premsies Fire Safety Inspectors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Fire Directorat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36</text:p>
          </table:table-cell>
          <table:table-cell office:value-type="float" office:value="578000" table:style-name="ce1">
            <text:p>578000</text:p>
          </table:table-cell>
          <table:table-cell office:value-type="float" office:value="0.8" table:style-name="ce1">
            <text:p>0.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 Profession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334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Public Protection Unit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Tackling Exploitation and Abuse Directorat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222</text:p>
          </table:table-cell>
          <table:table-cell office:value-type="float" office:value="1028000" table:style-name="ce1">
            <text:p>1028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 Profession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336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48</text:p>
          </table:table-cell>
          <table:table-cell office:value-type="float" office:value="1473000" table:style-name="ce1">
            <text:p>1473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 Profession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337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Manchester Arena Inquiry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 Strategy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21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 Profession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Salary Cost and FTE of Reports Rolled up into HO216.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HO338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376</text:p>
          </table:table-cell>
          <table:table-cell office:value-type="float" office:value="1759000" table:style-name="ce1">
            <text:p>1759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 Profession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340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 Analysis and Insight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369</text:p>
          </table:table-cell>
          <table:table-cell office:value-type="float" office:value="3747000" table:style-name="ce1">
            <text:p>3747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Government Social Research Profession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On TCA to SCS1.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HO327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70</text:p>
          </table:table-cell>
          <table:table-cell office:value-type="float" office:value="1035000" table:style-name="ce1">
            <text:p>1035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 Profession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390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HR Business Partnering, Borders and Enforcement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Peopl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357</text:p>
          </table:table-cell>
          <table:table-cell office:value-type="float" office:value="3031000" table:style-name="ce1">
            <text:p>3031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Human Resources Profession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380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70</text:p>
          </table:table-cell>
          <table:table-cell office:value-type="float" office:value="2115000" table:style-name="ce1">
            <text:p>2115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perational Delivery Profession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193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70</text:p>
          </table:table-cell>
          <table:table-cell office:value-type="float" office:value="2892000" table:style-name="ce1">
            <text:p>2892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perational Delivery Profession</text:p>
          </table:table-cell>
          <table:table-cell office:value-type="string" table:style-name="ce1">
            <text:p>Yorkshire and The Humber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381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BF Intelligen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Borders and Enforcement Intelligenc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72</text:p>
          </table:table-cell>
          <table:table-cell office:value-type="float" office:value="26465000" table:style-name="ce1">
            <text:p>26465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perational Delivery Profession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On TCA to SCS1.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HO383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Operational Logistics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Border Force Ops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119</text:p>
          </table:table-cell>
          <table:table-cell office:value-type="float" office:value="7245000" table:style-name="ce1">
            <text:p>7245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perational Delivery Profession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384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Data and Identity Policy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Data &amp; Identity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136</text:p>
          </table:table-cell>
          <table:table-cell office:value-type="float" office:value="1542000" table:style-name="ce1">
            <text:p>1542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 Profession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385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Data Service and Analytics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Enterprise Services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353</text:p>
          </table:table-cell>
          <table:table-cell office:value-type="float" office:value="4750000" table:style-name="ce1">
            <text:p>4750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Digital, Data and Technology Professions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386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Corporate Enablers Transformation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Capabilites &amp; Resources Director General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38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 Profession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373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Digitising the Border Unit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FBIS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32</text:p>
          </table:table-cell>
          <table:table-cell office:value-type="float" office:value="727000" table:style-name="ce1">
            <text:p>727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roject Delivery Profession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389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HO Security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Security Estates and Safety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287</text:p>
          </table:table-cell>
          <table:table-cell office:value-type="float" office:value="10584000" table:style-name="ce1">
            <text:p>10584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Government Security Profession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On TCA to SCS1.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HO157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Undercover Policing Inquiry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 Strategy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12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roject Delivery Profession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Salary Cost and FTE of Reports Rolled up into HO128.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HO393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Windrush Immigration Implementation Unit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 Strategy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216</text:p>
          </table:table-cell>
          <table:table-cell office:value-type="float" office:value="831000" table:style-name="ce1">
            <text:p>831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 Profession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On TCA to SCS1.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HO397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Borders and Enforcement Finance Business Partner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Finance and Estate Directorat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17</text:p>
          </table:table-cell>
          <table:table-cell office:value-type="float" office:value="875000" table:style-name="ce1">
            <text:p>875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Government Finance Profession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398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Portfolio &amp; Project Delivery Head of Profession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Portfolio &amp; Project Delivery Dir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00</text:p>
          </table:table-cell>
          <table:table-cell office:value-type="float" office:value="1833000" table:style-name="ce1">
            <text:p>1833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roject Delivery Profession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399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Chief Scientific Officer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Chief Scientific Officer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55</text:p>
          </table:table-cell>
          <table:table-cell office:value-type="float" office:value="1354000" table:style-name="ce1">
            <text:p>1354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Government Science and Engineering Profession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404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Mission lead - Immigration Platform Technologies and DTB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UKVI Change Budget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391</text:p>
          </table:table-cell>
          <table:table-cell office:value-type="float" office:value="1578000" table:style-name="ce1">
            <text:p>1578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table:style-name="ce1"/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405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Productivity and Efficiency team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Finance and Estate Directorat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1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Government Finance Profession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On TCA to SCS1. Salary Cost and FTE of Reports Rolled up into HO417.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HO408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Interpersonal Abuse Unit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Tackling Exploitation and Abuse Directorat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222</text:p>
          </table:table-cell>
          <table:table-cell office:value-type="float" office:value="2669000" table:style-name="ce1">
            <text:p>2669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 Profession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387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Detention Services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FNO Returns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132</text:p>
          </table:table-cell>
          <table:table-cell office:value-type="float" office:value="6942000" table:style-name="ce1">
            <text:p>6942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perational Delivery Profession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392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IICSA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 Strategy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163</text:p>
          </table:table-cell>
          <table:table-cell office:value-type="float" office:value="1634000" table:style-name="ce1">
            <text:p>1634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 Profession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316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Police Integrity Unit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Policing Policy Directorat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266</text:p>
          </table:table-cell>
          <table:table-cell office:value-type="float" office:value="944000" table:style-name="ce1">
            <text:p>944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 Profession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377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Estates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Security Estates and Safety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287</text:p>
          </table:table-cell>
          <table:table-cell office:value-type="float" office:value="2185000" table:style-name="ce1">
            <text:p>2185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roject Delivery Profession</text:p>
          </table:table-cell>
          <table:table-cell office:value-type="string" table:style-name="ce1">
            <text:p>East of England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378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Operations - South Region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Border Force Ops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119</text:p>
          </table:table-cell>
          <table:table-cell office:value-type="float" office:value="57680000" table:style-name="ce1">
            <text:p>57680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perational Delivery Profession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379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Head of HORC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Peopl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343</text:p>
          </table:table-cell>
          <table:table-cell office:value-type="float" office:value="5901000" table:style-name="ce1">
            <text:p>5901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Human Resources Profession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117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Serious Violence Unit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Crime Reduction Directorat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299</text:p>
          </table:table-cell>
          <table:table-cell office:value-type="float" office:value="1241000" table:style-name="ce1">
            <text:p>1241000</text:p>
          </table:table-cell>
          <table:table-cell office:value-type="float" office:value="0.8" table:style-name="ce1">
            <text:p>0.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 Profession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On TCA to SCS1. Job Share.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HO130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Refugee</text:p>
            <text:p>Resettlement Unit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Sovereign Borders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156</text:p>
          </table:table-cell>
          <table:table-cell office:value-type="float" office:value="937000" table:style-name="ce1">
            <text:p>937000</text:p>
          </table:table-cell>
          <table:table-cell office:value-type="float" office:value="0.6" table:style-name="ce1">
            <text:p>0.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 Profession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Job Share.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HO318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International Serious &amp; Organised Crim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International Criminality Directorat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204</text:p>
          </table:table-cell>
          <table:table-cell office:value-type="float" office:value="1892000" table:style-name="ce1">
            <text:p>1892000</text:p>
          </table:table-cell>
          <table:table-cell office:value-type="float" office:value="0.65" table:style-name="ce1">
            <text:p>0.6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 Profession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Job Share.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HO523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Secretary to the Police Officer Conduct and Vetting Inquiry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21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table:style-name="ce1"/>
          <table:table-cell office:value-type="string" table:style-name="ce1">
            <text:p>Unknow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395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HMICFRS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 Strategy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49</text:p>
          </table:table-cell>
          <table:table-cell office:value-type="float" office:value="903000" table:style-name="ce1">
            <text:p>903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perational Delivery Profession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133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HMICFRS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 Strategy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49</text:p>
          </table:table-cell>
          <table:table-cell office:value-type="float" office:value="1615000" table:style-name="ce1">
            <text:p>1615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 Profession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254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HMICFRS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 Strategy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49</text:p>
          </table:table-cell>
          <table:table-cell office:value-type="float" office:value="896000" table:style-name="ce1">
            <text:p>896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 Profession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238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HMICFRS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 Strategy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49</text:p>
          </table:table-cell>
          <table:table-cell office:value-type="float" office:value="308000" table:style-name="ce1">
            <text:p>308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 Profession</text:p>
          </table:table-cell>
          <table:table-cell office:value-type="string" table:style-name="ce1">
            <text:p>London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HO228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IICSA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 Strategy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163</text:p>
          </table:table-cell>
          <table:table-cell office:value-type="float" office:value="431000" table:style-name="ce1">
            <text:p>431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 Profession</text:p>
          </table:table-cell>
          <table:table-cell office:value-type="string" table:style-name="ce1">
            <text:p>London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HO218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IICSA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 Strategy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163</text:p>
          </table:table-cell>
          <table:table-cell office:value-type="float" office:value="1026000" table:style-name="ce1">
            <text:p>1026000</text:p>
          </table:table-cell>
          <table:table-cell office:value-type="float" office:value="0.76" table:style-name="ce1">
            <text:p>0.7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 Profession</text:p>
          </table:table-cell>
          <table:table-cell office:value-type="string" table:style-name="ce1">
            <text:p>London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HO213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HMICFRS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 Strategy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49</text:p>
          </table:table-cell>
          <table:table-cell office:value-type="float" office:value="2224000" table:style-name="ce1">
            <text:p>2224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roject Delivery Profession</text:p>
          </table:table-cell>
          <table:table-cell office:value-type="string" table:style-name="ce1">
            <text:p>London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HO201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HMICFRS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 Strategy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49</text:p>
          </table:table-cell>
          <table:table-cell office:value-type="float" office:value="891000" table:style-name="ce1">
            <text:p>891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 Profession</text:p>
          </table:table-cell>
          <table:table-cell office:value-type="string" table:style-name="ce1">
            <text:p>London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HO162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IICSA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 Strategy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16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 Profession</text:p>
          </table:table-cell>
          <table:table-cell office:value-type="string" table:style-name="ce1">
            <text:p>London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HO374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System Design Unit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Strategy Transf Perf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185</text:p>
          </table:table-cell>
          <table:table-cell office:value-type="float" office:value="1531000" table:style-name="ce1">
            <text:p>1531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roject Delivery Profession</text:p>
          </table:table-cell>
          <table:table-cell office:value-type="string" table:style-name="ce1">
            <text:p>London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HO396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Corporate Enablers and STARS Finance Business Partner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1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table:style-name="ce1"/>
          <table:table-cell office:value-type="string" table:style-name="ce1">
            <text:p>Unknown</text:p>
          </table:table-cell>
          <table:table-cell table:number-columns-repeated="16366"/>
        </table:table-row>
        <table:table-row table:number-rows-repeated="104820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127</meta:generator>
    <meta:initial-creator>Andrew Clifford</meta:initial-creator>
    <dc:creator>Hu Harriet</dc:creator>
    <meta:creation-date>2015-06-05T18:17:20Z</meta:creation-date>
    <dc:date>2022-01-31T14:37:29Z</dc:date>
  </office:meta>
</office:document-meta>
</file>