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00CC99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#00CC9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00CC99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2pt solid #FFFFFF" fo:border-bottom="2pt solid #FFFFFF" fo:border-left="none" fo:border-right="2pt solid #FFFFFF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FFFFFF" fo:border-bottom="2pt solid #FFFFFF" fo:border-left="none" fo:border-right="2pt solid #FFFFFF" style:vertical-align="middle" fo:wrap-option="wrap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2pt solid #FFFFFF" style:vertical-align="to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2pt solid #FFFFFF" style:vertical-align="to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2pt solid #FFFFFF" fo:border-bottom="2pt solid #FFFFFF" fo:border-left="none" fo:border-right="2pt solid #FFFFFF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2pt solid #FFFFFF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text-position="33%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2pt solid #FFFFFF" fo:border-bottom="2pt solid #FFFFFF" fo:border-left="2pt solid #FFFFFF" fo:border-right="none" style:vertical-align="to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2pt solid #FFFFFF" fo:border-bottom="2pt solid #FFFFFF" fo:border-left="none" fo:border-right="2pt solid #FFFFFF" style:vertical-align="to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00CC99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00CC99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00CC9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00CC99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background-color="#00CC9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#00CC99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FFFFFF" fo:border-right="2pt solid #FFFFFF" style:vertical-align="automatic" fo:background-color="#00CC9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="2pt solid #FFFFFF" style:vertical-align="to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81428571428571cm"/>
    </style:style>
    <style:style style:name="co2" style:family="table-column">
      <style:table-column-properties fo:break-before="auto" style:column-width="0.982738095238095cm"/>
    </style:style>
    <style:style style:name="co3" style:family="table-column">
      <style:table-column-properties fo:break-before="auto" style:column-width="8.33059523809524cm"/>
    </style:style>
    <style:style style:name="co4" style:family="table-column">
      <style:table-column-properties fo:break-before="auto" style:column-width="2.3888095238095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6547619047619cm" style:use-optimal-column-width="true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8.45pt" style:use-optimal-row-height="true" fo:break-before="auto"/>
    </style:style>
    <style:style style:name="ro3" style:family="table-row">
      <style:table-row-properties style:row-height="15.9pt" style:use-optimal-row-height="true" fo:break-before="auto"/>
    </style:style>
    <style:style style:name="ro4" style:family="table-row">
      <style:table-row-properties style:row-height="49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3pt" style:use-optimal-row-height="true" fo:break-before="auto"/>
    </style:style>
    <style:style style:name="ro9" style:family="table-row">
      <style:table-row-properties style:row-height="28.75pt" style:use-optimal-row-height="true" fo:break-before="auto"/>
    </style:style>
    <style:style style:name="ro10" style:family="table-row">
      <style:table-row-properties style:row-height="10.2pt" style:use-optimal-row-height="false" fo:break-before="auto"/>
    </style:style>
    <style:style style:name="ro11" style:family="table-row">
      <style:table-row-properties style:row-height="3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19">
            <text:p>Department of Health and Social Care Consolidated Annual Report and Accounts 2020-21: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0">
            <text:p>Government Common Core Tabl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8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1">
            <text:p>The information in this work book is an extract from the Department of Health and Social Care Annual Report and Accounts 2020-21. The tabs show the breakdown of Departmental Spending during 2020-21 and demostrates how this spending compared to the Department's Estimate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8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1">
            <text:p>Data in Common Core Table 1 and 2 is provided for the period 2016-17 to 2021-22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8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1">
            <text:p>Further narrative information on the figures in the core tables is provided in the Annual Report and Accounts Annex A and Annex B, pages 302 to 303, of the 2020-21 Annual Report and Accounts.</text:p>
          </table:table-cell>
          <table:covered-table-cell table:number-columns-repeated="13"/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Core_Tables__1_and_2" table:style-name="ta2"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4" table:default-cell-style-name="ce3"/>
        <table:table-row table:style-name="ro6">
          <table:table-cell office:value-type="string" table:style-name="ce2">
            <text:p>CORE TABLE 1 - PUBLIC SPENDING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style-name="ce27"/>
          <table:table-cell table:number-columns-repeated="5" table:style-name="ce28"/>
          <table:table-cell office:value-type="string" table:style-name="ce29">
            <text:p>£'000</text:p>
          </table:table-cell>
          <table:table-cell table:number-columns-repeated="16376"/>
        </table:table-row>
        <table:table-row table:style-name="ro6">
          <table:table-cell table:style-name="ce5"/>
          <table:table-cell table:style-name="ce30"/>
          <table:table-cell office:value-type="string" table:style-name="ce31">
            <text:p>2016-17</text:p>
          </table:table-cell>
          <table:table-cell office:value-type="string" table:style-name="ce31">
            <text:p>2017-18</text:p>
          </table:table-cell>
          <table:table-cell office:value-type="string" table:style-name="ce31">
            <text:p>2018-19</text:p>
          </table:table-cell>
          <table:table-cell office:value-type="string" table:style-name="ce31">
            <text:p>2019-20</text:p>
          </table:table-cell>
          <table:table-cell office:value-type="string" table:style-name="ce31">
            <text:p>2020-21</text:p>
          </table:table-cell>
          <table:table-cell office:value-type="string" table:style-name="ce31">
            <text:p>2021-22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32"/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Plan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23">
            <text:p>Resource DEL</text:p>
          </table:table-cell>
          <table:covered-table-cell/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9">
            <text:p>NHS Commissioning Board<text:s/></text:p>
          </table:table-cell>
          <table:table-cell office:value-type="float" office:value="16449871" table:style-name="ce10">
            <text:p>16,449,871</text:p>
          </table:table-cell>
          <table:table-cell office:value-type="float" office:value="16232918" table:style-name="ce10">
            <text:p>16,232,918</text:p>
          </table:table-cell>
          <table:table-cell office:value-type="float" office:value="16598249" table:style-name="ce10">
            <text:p>16,598,249</text:p>
          </table:table-cell>
          <table:table-cell office:value-type="float" office:value="17186308" table:style-name="ce10">
            <text:p>17,186,308</text:p>
          </table:table-cell>
          <table:table-cell office:value-type="float" office:value="25597500" table:style-name="ce10">
            <text:p>25,597,500</text:p>
          </table:table-cell>
          <table:table-cell office:value-type="float" office:value="32592834" table:style-name="ce10">
            <text:p>32,592,834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9">
            <text:p>NHS Providers</text:p>
          </table:table-cell>
          <table:table-cell office:value-type="float" office:value="68492416" table:style-name="ce10">
            <text:p>68,492,416</text:p>
          </table:table-cell>
          <table:table-cell office:value-type="float" office:value="70750505" table:style-name="ce10">
            <text:p>70,750,505</text:p>
          </table:table-cell>
          <table:table-cell office:value-type="float" office:value="75607340" table:style-name="ce10">
            <text:p>75,607,340</text:p>
          </table:table-cell>
          <table:table-cell office:value-type="float" office:value="81526454" table:style-name="ce10">
            <text:p>81,526,454</text:p>
          </table:table-cell>
          <table:table-cell office:value-type="float" office:value="93119985" table:style-name="ce10">
            <text:p>93,119,985</text:p>
          </table:table-cell>
          <table:table-cell office:value-type="float" office:value="86000000" table:style-name="ce10">
            <text:p>86,000,000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9">
            <text:p>DHSC Programme and Administration</text:p>
          </table:table-cell>
          <table:table-cell office:value-type="float" office:value="1579373" table:style-name="ce10">
            <text:p>1,579,373</text:p>
          </table:table-cell>
          <table:table-cell office:value-type="float" office:value="1747178" table:style-name="ce10">
            <text:p>1,747,178</text:p>
          </table:table-cell>
          <table:table-cell office:value-type="float" office:value="1107488" table:style-name="ce10">
            <text:p>1,107,488</text:p>
          </table:table-cell>
          <table:table-cell office:value-type="float" office:value="856606" table:style-name="ce10">
            <text:p>856,606</text:p>
          </table:table-cell>
          <table:table-cell office:value-type="float" office:value="25298936" table:style-name="ce10">
            <text:p>25,298,936</text:p>
          </table:table-cell>
          <table:table-cell office:value-type="float" office:value="23278677" table:style-name="ce10">
            <text:p>23,278,677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9">
            <text:p>Local Authorities (Public Health)</text:p>
          </table:table-cell>
          <table:table-cell office:value-type="float" office:value="3433394" table:style-name="ce10">
            <text:p>3,433,394</text:p>
          </table:table-cell>
          <table:table-cell office:value-type="float" office:value="3090533" table:style-name="ce10">
            <text:p>3,090,533</text:p>
          </table:table-cell>
          <table:table-cell office:value-type="float" office:value="3011064" table:style-name="ce10">
            <text:p>3,011,064</text:p>
          </table:table-cell>
          <table:table-cell office:value-type="float" office:value="2931555" table:style-name="ce10">
            <text:p>2,931,555</text:p>
          </table:table-cell>
          <table:table-cell office:value-type="float" office:value="4205920" table:style-name="ce10">
            <text:p>4,205,920</text:p>
          </table:table-cell>
          <table:table-cell office:value-type="float" office:value="3526500" table:style-name="ce10">
            <text:p>3,526,500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style-name="ce9">
            <text:p>Public Health England</text:p>
          </table:table-cell>
          <table:table-cell office:value-type="float" office:value="877056" table:style-name="ce10">
            <text:p>877,056</text:p>
          </table:table-cell>
          <table:table-cell office:value-type="float" office:value="822586" table:style-name="ce10">
            <text:p>822,586</text:p>
          </table:table-cell>
          <table:table-cell office:value-type="float" office:value="1026301" table:style-name="ce10">
            <text:p>1,026,301</text:p>
          </table:table-cell>
          <table:table-cell office:value-type="float" office:value="923546" table:style-name="ce10">
            <text:p>923,546</text:p>
          </table:table-cell>
          <table:table-cell office:value-type="float" office:value="1480833" table:style-name="ce10">
            <text:p>1,480,833</text:p>
          </table:table-cell>
          <table:table-cell office:value-type="float" office:value="872506" table:style-name="ce10">
            <text:p>872,506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9">
            <text:p>Health Education England</text:p>
          </table:table-cell>
          <table:table-cell office:value-type="float" office:value="2153292" table:style-name="ce10">
            <text:p>2,153,292</text:p>
          </table:table-cell>
          <table:table-cell office:value-type="float" office:value="2056903" table:style-name="ce10">
            <text:p>2,056,903</text:p>
          </table:table-cell>
          <table:table-cell office:value-type="float" office:value="1819177" table:style-name="ce10">
            <text:p>1,819,177</text:p>
          </table:table-cell>
          <table:table-cell office:value-type="float" office:value="1444495" table:style-name="ce10">
            <text:p>1,444,495</text:p>
          </table:table-cell>
          <table:table-cell office:value-type="float" office:value="1448640" table:style-name="ce10">
            <text:p>1,448,640</text:p>
          </table:table-cell>
          <table:table-cell office:value-type="float" office:value="1568119" table:style-name="ce10">
            <text:p>1,568,119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9">
            <text:p>Special Health Authorities</text:p>
          </table:table-cell>
          <table:table-cell office:value-type="float" office:value="3489248" table:style-name="ce10">
            <text:p>3,489,248</text:p>
          </table:table-cell>
          <table:table-cell office:value-type="float" office:value="4034160" table:style-name="ce10">
            <text:p>4,034,160</text:p>
          </table:table-cell>
          <table:table-cell office:value-type="float" office:value="2718887" table:style-name="ce10">
            <text:p>2,718,887</text:p>
          </table:table-cell>
          <table:table-cell office:value-type="float" office:value="2743281" table:style-name="ce10">
            <text:p>2,743,281</text:p>
          </table:table-cell>
          <table:table-cell office:value-type="float" office:value="2650888" table:style-name="ce10">
            <text:p>2,650,888</text:p>
          </table:table-cell>
          <table:table-cell office:value-type="float" office:value="2808574" table:style-name="ce10">
            <text:p>2,808,574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style-name="ce9">
            <text:p>Non Departmental Public Bodies</text:p>
          </table:table-cell>
          <table:table-cell office:value-type="float" office:value="530669" table:style-name="ce10">
            <text:p>530,669</text:p>
          </table:table-cell>
          <table:table-cell office:value-type="float" office:value="576362" table:style-name="ce10">
            <text:p>576,362</text:p>
          </table:table-cell>
          <table:table-cell office:value-type="float" office:value="624829" table:style-name="ce10">
            <text:p>624,829</text:p>
          </table:table-cell>
          <table:table-cell office:value-type="float" office:value="628293" table:style-name="ce10">
            <text:p>628,293</text:p>
          </table:table-cell>
          <table:table-cell office:value-type="float" office:value="723579" table:style-name="ce10">
            <text:p>723,579</text:p>
          </table:table-cell>
          <table:table-cell office:value-type="float" office:value="337960" table:style-name="ce10">
            <text:p>337,960</text:p>
          </table:table-cell>
          <table:table-cell table:number-columns-repeated="16376" table:style-name="ce11"/>
        </table:table-row>
        <table:table-row table:style-name="ro8">
          <table:table-cell office:value-type="string" table:style-name="ce8">
            <text:p>I</text:p>
          </table:table-cell>
          <table:table-cell office:value-type="string" table:style-name="ce9">
            <text:p>Arm's Length Bodies<text:s/><text:span text:style-name="T1">(1)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38583" table:style-name="ce10">
            <text:p>838,583</text:p>
          </table:table-cell>
          <table:table-cell office:value-type="float" office:value="2981221" table:style-name="ce10">
            <text:p>2,981,221</text:p>
          </table:table-cell>
          <table:table-cell office:value-type="float" office:value="2849887" table:style-name="ce10">
            <text:p>2,849,887</text:p>
          </table:table-cell>
          <table:table-cell office:value-type="float" office:value="3386200" table:style-name="ce10">
            <text:p>3,386,200</text:p>
          </table:table-cell>
          <table:table-cell table:number-columns-repeated="16376" table:style-name="ce11"/>
        </table:table-row>
        <table:table-row table:style-name="ro9">
          <table:table-cell office:value-type="string" table:style-name="ce8">
            <text:p>J</text:p>
          </table:table-cell>
          <table:table-cell office:value-type="string" table:style-name="ce9">
            <text:p>NHS Commissioning Board financed from National Insurance contributions (non voted)</text:p>
          </table:table-cell>
          <table:table-cell office:value-type="float" office:value="20025641" table:style-name="ce10">
            <text:p>20,025,641</text:p>
          </table:table-cell>
          <table:table-cell office:value-type="float" office:value="21338869" table:style-name="ce10">
            <text:p>21,338,869</text:p>
          </table:table-cell>
          <table:table-cell office:value-type="float" office:value="21926343" table:style-name="ce10">
            <text:p>21,926,343</text:p>
          </table:table-cell>
          <table:table-cell office:value-type="float" office:value="22961639" table:style-name="ce10">
            <text:p>22,961,639</text:p>
          </table:table-cell>
          <table:table-cell office:value-type="float" office:value="22823176" table:style-name="ce10">
            <text:p>22,823,176</text:p>
          </table:table-cell>
          <table:table-cell office:value-type="float" office:value="23443279" table:style-name="ce10">
            <text:p>23,443,279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34">
            <text:p>Total Resource DEL</text:p>
          </table:table-cell>
          <table:covered-table-cell/>
          <table:table-cell office:value-type="float" office:value="117030960" table:style-name="ce13">
            <text:p>117,030,960</text:p>
          </table:table-cell>
          <table:table-cell office:value-type="float" office:value="120650014" table:style-name="ce13">
            <text:p>120,650,014</text:p>
          </table:table-cell>
          <table:table-cell office:value-type="float" office:value="125278261" table:style-name="ce13">
            <text:p>125,278,261</text:p>
          </table:table-cell>
          <table:table-cell office:value-type="float" office:value="134183398" table:style-name="ce13">
            <text:p>134,183,398</text:p>
          </table:table-cell>
          <table:table-cell office:value-type="float" office:value="180199344" table:style-name="ce13">
            <text:p>180,199,344</text:p>
          </table:table-cell>
          <table:table-cell office:value-type="float" office:value="177814649" table:style-name="ce13">
            <text:p>177,814,649</text:p>
          </table:table-cell>
          <table:table-cell table:number-columns-repeated="16376" table:style-name="ce11"/>
        </table:table-row>
        <table:table-row table:style-name="ro10">
          <table:table-cell table:number-columns-repeated="2" table:style-name="ce3"/>
          <table:table-cell table:number-columns-repeated="6" table:style-name="ce14"/>
          <table:table-cell table:number-columns-repeated="16376"/>
        </table:table-row>
        <table:table-row table:style-name="ro1">
          <table:table-cell table:number-columns-repeated="2" table:style-name="ce4"/>
          <table:table-cell table:number-columns-repeated="5" table:style-name="ce28"/>
          <table:table-cell office:value-type="string" table:style-name="ce29">
            <text:p>£'000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string" table:style-name="ce31">
            <text:p>2016-17</text:p>
          </table:table-cell>
          <table:table-cell office:value-type="string" table:style-name="ce31">
            <text:p>2017-18</text:p>
          </table:table-cell>
          <table:table-cell office:value-type="string" table:style-name="ce31">
            <text:p>2018-19</text:p>
          </table:table-cell>
          <table:table-cell office:value-type="string" table:style-name="ce31">
            <text:p>2019-20</text:p>
          </table:table-cell>
          <table:table-cell office:value-type="string" table:style-name="ce31">
            <text:p>2020-21</text:p>
          </table:table-cell>
          <table:table-cell office:value-type="string" table:style-name="ce31">
            <text:p>2021-22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Plan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">
            <text:p>Capital DEL</text:p>
          </table:table-cell>
          <table:covered-table-cell/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9">
            <text:p>NHS Commissioning Board<text:s/></text:p>
          </table:table-cell>
          <table:table-cell office:value-type="float" office:value="227416" table:style-name="ce10">
            <text:p>227,416</text:p>
          </table:table-cell>
          <table:table-cell office:value-type="float" office:value="227820" table:style-name="ce10">
            <text:p>227,820</text:p>
          </table:table-cell>
          <table:table-cell office:value-type="float" office:value="221233" table:style-name="ce10">
            <text:p>221,233</text:p>
          </table:table-cell>
          <table:table-cell office:value-type="float" office:value="265530" table:style-name="ce10">
            <text:p>265,530</text:p>
          </table:table-cell>
          <table:table-cell office:value-type="float" office:value="330577" table:style-name="ce10">
            <text:p>330,577</text:p>
          </table:table-cell>
          <table:table-cell office:value-type="float" office:value="300654" table:style-name="ce10">
            <text:p>300,6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9">
            <text:p>NHS Providers</text:p>
          </table:table-cell>
          <table:table-cell office:value-type="float" office:value="2865338" table:style-name="ce10">
            <text:p>2,865,338</text:p>
          </table:table-cell>
          <table:table-cell office:value-type="float" office:value="3045549" table:style-name="ce10">
            <text:p>3,045,549</text:p>
          </table:table-cell>
          <table:table-cell office:value-type="float" office:value="3928404" table:style-name="ce10">
            <text:p>3,928,404</text:p>
          </table:table-cell>
          <table:table-cell office:value-type="float" office:value="4498029" table:style-name="ce10">
            <text:p>4,498,029</text:p>
          </table:table-cell>
          <table:table-cell office:value-type="float" office:value="7281187" table:style-name="ce10">
            <text:p>7,281,187</text:p>
          </table:table-cell>
          <table:table-cell office:value-type="float" office:value="5921000" table:style-name="ce10">
            <text:p>5,921,0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9">
            <text:p>DHSC Programme and Administration</text:p>
          </table:table-cell>
          <table:table-cell office:value-type="float" office:value="1355172" table:style-name="ce10">
            <text:p>1,355,172</text:p>
          </table:table-cell>
          <table:table-cell office:value-type="float" office:value="1782811" table:style-name="ce10">
            <text:p>1,782,811</text:p>
          </table:table-cell>
          <table:table-cell office:value-type="float" office:value="1658348" table:style-name="ce10">
            <text:p>1,658,348</text:p>
          </table:table-cell>
          <table:table-cell office:value-type="float" office:value="1811114" table:style-name="ce10">
            <text:p>1,811,114</text:p>
          </table:table-cell>
          <table:table-cell office:value-type="float" office:value="4656187" table:style-name="ce10">
            <text:p>4,656,187</text:p>
          </table:table-cell>
          <table:table-cell office:value-type="float" office:value="1822154" table:style-name="ce10">
            <text:p>1,822,15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9">
            <text:p>Local Authorities (Public Health)</text:p>
          </table:table-cell>
          <table:table-cell office:value-type="float" office:value="9325" table:style-name="ce10">
            <text:p>9,325</text:p>
          </table:table-cell>
          <table:table-cell office:value-type="float" office:value="15456" table:style-name="ce10">
            <text:p>15,456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style-name="ce9">
            <text:p>Public Health England</text:p>
          </table:table-cell>
          <table:table-cell office:value-type="float" office:value="51679" table:style-name="ce10">
            <text:p>51,679</text:p>
          </table:table-cell>
          <table:table-cell office:value-type="float" office:value="70695" table:style-name="ce10">
            <text:p>70,695</text:p>
          </table:table-cell>
          <table:table-cell office:value-type="float" office:value="-70475" table:style-name="ce10">
            <text:p>(70,475)</text:p>
          </table:table-cell>
          <table:table-cell office:value-type="float" office:value="140735" table:style-name="ce10">
            <text:p>140,735</text:p>
          </table:table-cell>
          <table:table-cell office:value-type="float" office:value="21022" table:style-name="ce10">
            <text:p>21,022</text:p>
          </table:table-cell>
          <table:table-cell office:value-type="float" office:value="179000" table:style-name="ce10">
            <text:p>179,0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9">
            <text:p>Health Education England</text:p>
          </table:table-cell>
          <table:table-cell office:value-type="float" office:value="476" table:style-name="ce10">
            <text:p>476</text:p>
          </table:table-cell>
          <table:table-cell office:value-type="float" office:value="628" table:style-name="ce10">
            <text:p>628</text:p>
          </table:table-cell>
          <table:table-cell office:value-type="float" office:value="467" table:style-name="ce10">
            <text:p>467</text:p>
          </table:table-cell>
          <table:table-cell office:value-type="float" office:value="1557" table:style-name="ce10">
            <text:p>1,557</text:p>
          </table:table-cell>
          <table:table-cell office:value-type="float" office:value="532" table:style-name="ce10">
            <text:p>532</text:p>
          </table:table-cell>
          <table:table-cell office:value-type="float" office:value="2000" table:style-name="ce10">
            <text:p>2,0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9">
            <text:p>Special Health Authorities</text:p>
          </table:table-cell>
          <table:table-cell office:value-type="float" office:value="14726" table:style-name="ce10">
            <text:p>14,726</text:p>
          </table:table-cell>
          <table:table-cell office:value-type="float" office:value="16738" table:style-name="ce10">
            <text:p>16,738</text:p>
          </table:table-cell>
          <table:table-cell office:value-type="float" office:value="-49815" table:style-name="ce10">
            <text:p>(49,815)</text:p>
          </table:table-cell>
          <table:table-cell office:value-type="float" office:value="24172" table:style-name="ce10">
            <text:p>24,172</text:p>
          </table:table-cell>
          <table:table-cell office:value-type="float" office:value="47320" table:style-name="ce10">
            <text:p>47,320</text:p>
          </table:table-cell>
          <table:table-cell office:value-type="float" office:value="59312" table:style-name="ce10">
            <text:p>59,31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style-name="ce9">
            <text:p>Non Departmental Public Bodies</text:p>
          </table:table-cell>
          <table:table-cell office:value-type="float" office:value="31947" table:style-name="ce10">
            <text:p>31,947</text:p>
          </table:table-cell>
          <table:table-cell office:value-type="float" office:value="78155" table:style-name="ce10">
            <text:p>78,155</text:p>
          </table:table-cell>
          <table:table-cell office:value-type="float" office:value="95246" table:style-name="ce10">
            <text:p>95,246</text:p>
          </table:table-cell>
          <table:table-cell office:value-type="float" office:value="118533" table:style-name="ce10">
            <text:p>118,533</text:p>
          </table:table-cell>
          <table:table-cell office:value-type="float" office:value="156325" table:style-name="ce10">
            <text:p>156,325</text:p>
          </table:table-cell>
          <table:table-cell office:value-type="float" office:value="20465" table:style-name="ce10">
            <text:p>20,465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I</text:p>
          </table:table-cell>
          <table:table-cell office:value-type="string" table:style-name="ce9">
            <text:p>Arm's Length Bodies<text:s/><text:span text:style-name="T1">(1)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7836" table:style-name="ce10">
            <text:p>157,836</text:p>
          </table:table-cell>
          <table:table-cell office:value-type="float" office:value="155574" table:style-name="ce10">
            <text:p>155,574</text:p>
          </table:table-cell>
          <table:table-cell office:value-type="float" office:value="189762" table:style-name="ce10">
            <text:p>189,762</text:p>
          </table:table-cell>
          <table:table-cell office:value-type="float" office:value="225005" table:style-name="ce10">
            <text:p>225,005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4">
            <text:p>Total Capital DEL</text:p>
          </table:table-cell>
          <table:covered-table-cell/>
          <table:table-cell office:value-type="float" office:value="4556079" table:style-name="ce13">
            <text:p>4,556,079</text:p>
          </table:table-cell>
          <table:table-cell office:value-type="float" office:value="5237852" table:style-name="ce13">
            <text:p>5,237,852</text:p>
          </table:table-cell>
          <table:table-cell office:value-type="float" office:value="5941244" table:style-name="ce13">
            <text:p>5,941,244</text:p>
          </table:table-cell>
          <table:table-cell office:value-type="float" office:value="7015244" table:style-name="ce13">
            <text:p>7,015,244</text:p>
          </table:table-cell>
          <table:table-cell office:value-type="float" office:value="12682912" table:style-name="ce13">
            <text:p>12,682,912</text:p>
          </table:table-cell>
          <table:table-cell office:value-type="float" office:value="8529590" table:style-name="ce13">
            <text:p>8,529,590</text:p>
          </table:table-cell>
          <table:table-cell table:number-columns-repeated="16376"/>
        </table:table-row>
        <table:table-row table:style-name="ro10">
          <table:table-cell table:number-columns-repeated="2" table:style-name="ce3"/>
          <table:table-cell table:number-columns-repeated="6" table:style-name="ce14"/>
          <table:table-cell table:number-columns-repeated="16376"/>
        </table:table-row>
        <table:table-row table:style-name="ro1">
          <table:table-cell table:number-columns-repeated="2" table:style-name="ce4"/>
          <table:table-cell table:number-columns-repeated="5" table:style-name="ce28"/>
          <table:table-cell office:value-type="string" table:style-name="ce29">
            <text:p>£'000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string" table:style-name="ce31">
            <text:p>2016-17</text:p>
          </table:table-cell>
          <table:table-cell office:value-type="string" table:style-name="ce31">
            <text:p>2017-18</text:p>
          </table:table-cell>
          <table:table-cell office:value-type="string" table:style-name="ce31">
            <text:p>2018-19</text:p>
          </table:table-cell>
          <table:table-cell office:value-type="string" table:style-name="ce31">
            <text:p>2019-20</text:p>
          </table:table-cell>
          <table:table-cell office:value-type="string" table:style-name="ce31">
            <text:p>2020-21</text:p>
          </table:table-cell>
          <table:table-cell office:value-type="string" table:style-name="ce31">
            <text:p>2021-22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Plan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">
            <text:p>Resource AME</text:p>
          </table:table-cell>
          <table:covered-table-cell/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style-name="ce9">
            <text:p>NHS Commissioning Board<text:s/></text:p>
          </table:table-cell>
          <table:table-cell office:value-type="float" office:value="-307784" table:style-name="ce10">
            <text:p>(307,784)</text:p>
          </table:table-cell>
          <table:table-cell office:value-type="float" office:value="17784" table:style-name="ce10">
            <text:p>17,784</text:p>
          </table:table-cell>
          <table:table-cell office:value-type="float" office:value="-19733" table:style-name="ce10">
            <text:p>(19,733)</text:p>
          </table:table-cell>
          <table:table-cell office:value-type="float" office:value="294489" table:style-name="ce10">
            <text:p>294,489</text:p>
          </table:table-cell>
          <table:table-cell office:value-type="float" office:value="86125" table:style-name="ce10">
            <text:p>86,125</text:p>
          </table:table-cell>
          <table:table-cell office:value-type="float" office:value="100000" table:style-name="ce10">
            <text:p>100,0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9">
            <text:p>NHS Providers</text:p>
          </table:table-cell>
          <table:table-cell office:value-type="float" office:value="1025251" table:style-name="ce10">
            <text:p>1,025,251</text:p>
          </table:table-cell>
          <table:table-cell office:value-type="float" office:value="662491" table:style-name="ce10">
            <text:p>662,491</text:p>
          </table:table-cell>
          <table:table-cell office:value-type="float" office:value="1134119" table:style-name="ce10">
            <text:p>1,134,119</text:p>
          </table:table-cell>
          <table:table-cell office:value-type="float" office:value="1070401" table:style-name="ce10">
            <text:p>1,070,401</text:p>
          </table:table-cell>
          <table:table-cell office:value-type="float" office:value="1978051" table:style-name="ce10">
            <text:p>1,978,051</text:p>
          </table:table-cell>
          <table:table-cell office:value-type="float" office:value="1100000" table:style-name="ce10">
            <text:p>1,100,0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9">
            <text:p>DHSC Programme and Administration</text:p>
          </table:table-cell>
          <table:table-cell office:value-type="float" office:value="223184" table:style-name="ce10">
            <text:p>223,184</text:p>
          </table:table-cell>
          <table:table-cell office:value-type="float" office:value="491136" table:style-name="ce10">
            <text:p>491,136</text:p>
          </table:table-cell>
          <table:table-cell office:value-type="float" office:value="-437113" table:style-name="ce10">
            <text:p>(437,113)</text:p>
          </table:table-cell>
          <table:table-cell office:value-type="float" office:value="785506" table:style-name="ce10">
            <text:p>785,506</text:p>
          </table:table-cell>
          <table:table-cell office:value-type="float" office:value="1997564" table:style-name="ce10">
            <text:p>1,997,564</text:p>
          </table:table-cell>
          <table:table-cell office:value-type="float" office:value="329313" table:style-name="ce10">
            <text:p>329,31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style-name="ce9">
            <text:p>Public Health England</text:p>
          </table:table-cell>
          <table:table-cell office:value-type="float" office:value="2223" table:style-name="ce10">
            <text:p>2,223</text:p>
          </table:table-cell>
          <table:table-cell office:value-type="float" office:value="4623" table:style-name="ce10">
            <text:p>4,623</text:p>
          </table:table-cell>
          <table:table-cell office:value-type="float" office:value="-2181" table:style-name="ce10">
            <text:p>(2,181)</text:p>
          </table:table-cell>
          <table:table-cell office:value-type="float" office:value="-2033" table:style-name="ce10">
            <text:p>(2,033)</text:p>
          </table:table-cell>
          <table:table-cell office:value-type="float" office:value="13831" table:style-name="ce10">
            <text:p>13,831</text:p>
          </table:table-cell>
          <table:table-cell office:value-type="float" office:value="5000" table:style-name="ce10">
            <text:p>5,00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style-name="ce9">
            <text:p>Health Education England</text:p>
          </table:table-cell>
          <table:table-cell office:value-type="float" office:value="4817" table:style-name="ce10">
            <text:p>4,817</text:p>
          </table:table-cell>
          <table:table-cell office:value-type="float" office:value="-17647" table:style-name="ce10">
            <text:p>(17,647)</text:p>
          </table:table-cell>
          <table:table-cell office:value-type="float" office:value="-44" table:style-name="ce10">
            <text:p>(44)</text:p>
          </table:table-cell>
          <table:table-cell office:value-type="float" office:value="68" table:style-name="ce10">
            <text:p>68</text:p>
          </table:table-cell>
          <table:table-cell office:value-type="float" office:value="159" table:style-name="ce10">
            <text:p>159</text:p>
          </table:table-cell>
          <table:table-cell office:value-type="float" office:value="5000" table:style-name="ce10">
            <text:p>5,0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9">
            <text:p>Special Health Authorities</text:p>
          </table:table-cell>
          <table:table-cell office:value-type="float" office:value="8557599" table:style-name="ce10">
            <text:p>8,557,599</text:p>
          </table:table-cell>
          <table:table-cell office:value-type="float" office:value="11990518" table:style-name="ce10">
            <text:p>11,990,518</text:p>
          </table:table-cell>
          <table:table-cell office:value-type="float" office:value="6405024" table:style-name="ce10">
            <text:p>6,405,024</text:p>
          </table:table-cell>
          <table:table-cell office:value-type="float" office:value="675203" table:style-name="ce10">
            <text:p>675,203</text:p>
          </table:table-cell>
          <table:table-cell office:value-type="float" office:value="-1266873" table:style-name="ce10">
            <text:p>(1,266,873)</text:p>
          </table:table-cell>
          <table:table-cell office:value-type="float" office:value="8406566" table:style-name="ce10">
            <text:p>8,406,56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</text:p>
          </table:table-cell>
          <table:table-cell office:value-type="string" table:style-name="ce9">
            <text:p>Non Departmental Public Bodies</text:p>
          </table:table-cell>
          <table:table-cell office:value-type="float" office:value="2628" table:style-name="ce10">
            <text:p>2,628</text:p>
          </table:table-cell>
          <table:table-cell office:value-type="float" office:value="3406" table:style-name="ce10">
            <text:p>3,406</text:p>
          </table:table-cell>
          <table:table-cell office:value-type="float" office:value="6373" table:style-name="ce10">
            <text:p>6,373</text:p>
          </table:table-cell>
          <table:table-cell office:value-type="float" office:value="3536" table:style-name="ce10">
            <text:p>3,536</text:p>
          </table:table-cell>
          <table:table-cell office:value-type="float" office:value="23207" table:style-name="ce10">
            <text:p>23,207</text:p>
          </table:table-cell>
          <table:table-cell office:value-type="float" office:value="6000" table:style-name="ce10">
            <text:p>6,00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R</text:p>
          </table:table-cell>
          <table:table-cell office:value-type="string" table:style-name="ce9">
            <text:p>Arm's Length Bodies<text:s/><text:span text:style-name="T1">(1)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72480" table:style-name="ce10">
            <text:p>(72,480)</text:p>
          </table:table-cell>
          <table:table-cell office:value-type="float" office:value="20839" table:style-name="ce10">
            <text:p>20,839</text:p>
          </table:table-cell>
          <table:table-cell office:value-type="float" office:value="49696" table:style-name="ce10">
            <text:p>49,696</text:p>
          </table:table-cell>
          <table:table-cell office:value-type="float" office:value="50000" table:style-name="ce10">
            <text:p>50,0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4">
            <text:p>Total Resource AME</text:p>
          </table:table-cell>
          <table:covered-table-cell/>
          <table:table-cell office:value-type="float" office:value="9507918" table:style-name="ce13">
            <text:p>9,507,918</text:p>
          </table:table-cell>
          <table:table-cell office:value-type="float" office:value="13152311" table:style-name="ce13">
            <text:p>13,152,311</text:p>
          </table:table-cell>
          <table:table-cell office:value-type="float" office:value="7013965" table:style-name="ce13">
            <text:p>7,013,965</text:p>
          </table:table-cell>
          <table:table-cell office:value-type="float" office:value="2848009" table:style-name="ce13">
            <text:p>2,848,009</text:p>
          </table:table-cell>
          <table:table-cell office:value-type="float" office:value="2881760" table:style-name="ce13">
            <text:p>2,881,760</text:p>
          </table:table-cell>
          <table:table-cell office:value-type="float" office:value="10001879" table:style-name="ce13">
            <text:p>10,001,879</text:p>
          </table:table-cell>
          <table:table-cell table:number-columns-repeated="16376"/>
        </table:table-row>
        <table:table-row table:style-name="ro6">
          <table:table-cell table:number-columns-repeated="2" table:style-name="ce3"/>
          <table:table-cell table:number-columns-repeated="6" table:style-name="ce14"/>
          <table:table-cell table:number-columns-repeated="16376"/>
        </table:table-row>
        <table:table-row table:style-name="ro1">
          <table:table-cell table:number-columns-repeated="2" table:style-name="ce4"/>
          <table:table-cell table:number-columns-repeated="5" table:style-name="ce28"/>
          <table:table-cell office:value-type="string" table:style-name="ce29">
            <text:p>£'000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string" table:style-name="ce31">
            <text:p>2016-17</text:p>
          </table:table-cell>
          <table:table-cell office:value-type="string" table:style-name="ce31">
            <text:p>2017-18</text:p>
          </table:table-cell>
          <table:table-cell office:value-type="string" table:style-name="ce31">
            <text:p>2018-19</text:p>
          </table:table-cell>
          <table:table-cell office:value-type="string" table:style-name="ce31">
            <text:p>2019-20</text:p>
          </table:table-cell>
          <table:table-cell office:value-type="string" table:style-name="ce31">
            <text:p>2020-21</text:p>
          </table:table-cell>
          <table:table-cell office:value-type="string" table:style-name="ce31">
            <text:p>2021-22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Plan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">
            <text:p>Capital AME</text:p>
          </table:table-cell>
          <table:covered-table-cell/>
          <table:table-cell table:number-columns-repeated="6" table:style-name="ce15"/>
          <table:table-cell table:number-columns-repeated="16376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style-name="ce9">
            <text:p>NHS Commissioning Board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style-name="ce9">
            <text:p>NHS Provider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</text:p>
          </table:table-cell>
          <table:table-cell office:value-type="string" table:style-name="ce9">
            <text:p>DHSC Programme and Administration</text:p>
          </table:table-cell>
          <table:table-cell office:value-type="float" office:value="13349" table:style-name="ce10">
            <text:p>13,349</text:p>
          </table:table-cell>
          <table:table-cell office:value-type="float" office:value="0" table:style-name="ce10">
            <text:p>0</text:p>
          </table:table-cell>
          <table:table-cell office:value-type="float" office:value="-4801" table:style-name="ce10">
            <text:p>(4,801)</text:p>
          </table:table-cell>
          <table:table-cell office:value-type="float" office:value="-5563" table:style-name="ce10">
            <text:p>(5,563)</text:p>
          </table:table-cell>
          <table:table-cell office:value-type="float" office:value="-7355" table:style-name="ce10">
            <text:p>(7,355)</text:p>
          </table:table-cell>
          <table:table-cell office:value-type="float" office:value="15000" table:style-name="ce10">
            <text:p>15,0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style-name="ce9">
            <text:p>Public Health Eng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style-name="ce9">
            <text:p>Health Education Eng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style-name="ce9">
            <text:p>Special Health Authoriti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</text:p>
          </table:table-cell>
          <table:table-cell office:value-type="string" table:style-name="ce9">
            <text:p>Non Departmental Public Bodi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R</text:p>
          </table:table-cell>
          <table:table-cell office:value-type="string" table:style-name="ce9">
            <text:p>Arm's Length Bodies<text:s/><text:span text:style-name="T1">(1)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4">
            <text:p>Total Capital AME</text:p>
          </table:table-cell>
          <table:covered-table-cell/>
          <table:table-cell office:value-type="float" office:value="13349" table:style-name="ce16">
            <text:p>13,349</text:p>
          </table:table-cell>
          <table:table-cell office:value-type="float" office:value="0" table:style-name="ce16">
            <text:p>0</text:p>
          </table:table-cell>
          <table:table-cell office:value-type="float" office:value="-4801" table:style-name="ce16">
            <text:p>(4,801)</text:p>
          </table:table-cell>
          <table:table-cell office:value-type="float" office:value="-5563" table:style-name="ce16">
            <text:p>(5,563)</text:p>
          </table:table-cell>
          <table:table-cell office:value-type="float" office:value="-7355" table:style-name="ce16">
            <text:p>(7,355)</text:p>
          </table:table-cell>
          <table:table-cell office:value-type="float" office:value="15000" table:style-name="ce16">
            <text:p>15,000</text:p>
          </table:table-cell>
          <table:table-cell table:number-columns-repeated="16376"/>
        </table:table-row>
        <table:table-row table:style-name="ro6">
          <table:table-cell table:number-columns-repeated="2" table:style-name="ce3"/>
          <table:table-cell table:number-columns-repeated="6" table:style-name="ce14"/>
          <table:table-cell table:number-columns-repeated="16376"/>
        </table:table-row>
        <table:table-row table:style-name="ro11">
          <table:table-cell office:value-type="string" table:style-name="ce17">
            <text:p>(1)</text:p>
          </table:table-cell>
          <table:table-cell office:value-type="string" table:number-columns-spanned="7" table:number-rows-spanned="1" table:style-name="ce26">
            <text:p>The structure of the Estimate changed in 2018-19 with the creation of an additional line in order to provide greater transparency for the reader of the Estimate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number-columns-repeated="2" table:style-name="ce3"/>
          <table:table-cell table:number-columns-repeated="6" table:style-name="ce14"/>
          <table:table-cell table:number-columns-repeated="16376"/>
        </table:table-row>
        <table:table-row table:style-name="ro6">
          <table:table-cell office:value-type="string" table:style-name="ce2">
            <text:p>CORE TABLE 2 - ADMINISTRATION BUDGETS</text:p>
          </table:table-cell>
          <table:table-cell table:number-columns-repeated="16383" table:style-name="ce3"/>
        </table:table-row>
        <table:table-row table:style-name="ro1">
          <table:table-cell table:number-columns-repeated="2" table:style-name="ce4"/>
          <table:table-cell table:number-columns-repeated="5" table:style-name="ce28"/>
          <table:table-cell office:value-type="string" table:style-name="ce29">
            <text:p>£'000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string" table:style-name="ce31">
            <text:p>2016-17</text:p>
          </table:table-cell>
          <table:table-cell office:value-type="string" table:style-name="ce31">
            <text:p>2017-18</text:p>
          </table:table-cell>
          <table:table-cell office:value-type="string" table:style-name="ce31">
            <text:p>2018-19</text:p>
          </table:table-cell>
          <table:table-cell office:value-type="string" table:style-name="ce31">
            <text:p>2019-20</text:p>
          </table:table-cell>
          <table:table-cell office:value-type="string" table:style-name="ce31">
            <text:p>2020-21</text:p>
          </table:table-cell>
          <table:table-cell office:value-type="string" table:style-name="ce31">
            <text:p>2021-22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Outturn</text:p>
          </table:table-cell>
          <table:table-cell office:value-type="string" table:style-name="ce33">
            <text:p>Plan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">
            <text:p>Administration Budgets</text:p>
          </table:table-cell>
          <table:covered-table-cell/>
          <table:table-cell table:number-columns-repeated="6" table:style-name="ce7"/>
          <table:table-cell table:number-columns-repeated="16376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9">
            <text:p>NHS Commissioning Board<text:s/></text:p>
          </table:table-cell>
          <table:table-cell office:value-type="float" office:value="1497776" table:style-name="ce10">
            <text:p>1,497,776</text:p>
          </table:table-cell>
          <table:table-cell office:value-type="float" office:value="1560979" table:style-name="ce10">
            <text:p>1,560,979</text:p>
          </table:table-cell>
          <table:table-cell office:value-type="float" office:value="1508274" table:style-name="ce10">
            <text:p>1,508,274</text:p>
          </table:table-cell>
          <table:table-cell office:value-type="float" office:value="1545410" table:style-name="ce10">
            <text:p>1,545,410</text:p>
          </table:table-cell>
          <table:table-cell office:value-type="float" office:value="1488859" table:style-name="ce10">
            <text:p>1,488,859</text:p>
          </table:table-cell>
          <table:table-cell office:value-type="float" office:value="1773000" table:style-name="ce10">
            <text:p>1,773,0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style-name="ce9">
            <text:p>NHS Provider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style-name="ce9">
            <text:p>DHSC Programme and Administration</text:p>
          </table:table-cell>
          <table:table-cell office:value-type="float" office:value="353927" table:style-name="ce10">
            <text:p>353,927</text:p>
          </table:table-cell>
          <table:table-cell office:value-type="float" office:value="208067" table:style-name="ce10">
            <text:p>208,067</text:p>
          </table:table-cell>
          <table:table-cell office:value-type="float" office:value="230029" table:style-name="ce10">
            <text:p>230,029</text:p>
          </table:table-cell>
          <table:table-cell office:value-type="float" office:value="230249" table:style-name="ce10">
            <text:p>230,249</text:p>
          </table:table-cell>
          <table:table-cell office:value-type="float" office:value="426259" table:style-name="ce10">
            <text:p>426,259</text:p>
          </table:table-cell>
          <table:table-cell office:value-type="float" office:value="1010116" table:style-name="ce10">
            <text:p>1,010,1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style-name="ce9">
            <text:p>Local Authorities (Public Health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style-name="ce9">
            <text:p>Public Health England</text:p>
          </table:table-cell>
          <table:table-cell office:value-type="float" office:value="58925" table:style-name="ce10">
            <text:p>58,925</text:p>
          </table:table-cell>
          <table:table-cell office:value-type="float" office:value="50661" table:style-name="ce10">
            <text:p>50,661</text:p>
          </table:table-cell>
          <table:table-cell office:value-type="float" office:value="48778" table:style-name="ce10">
            <text:p>48,778</text:p>
          </table:table-cell>
          <table:table-cell office:value-type="float" office:value="49134" table:style-name="ce10">
            <text:p>49,134</text:p>
          </table:table-cell>
          <table:table-cell office:value-type="float" office:value="51140" table:style-name="ce10">
            <text:p>51,140</text:p>
          </table:table-cell>
          <table:table-cell office:value-type="float" office:value="54674" table:style-name="ce10">
            <text:p>54,67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style-name="ce9">
            <text:p>Health Education England</text:p>
          </table:table-cell>
          <table:table-cell office:value-type="float" office:value="70783" table:style-name="ce10">
            <text:p>70,783</text:p>
          </table:table-cell>
          <table:table-cell office:value-type="float" office:value="65304" table:style-name="ce10">
            <text:p>65,304</text:p>
          </table:table-cell>
          <table:table-cell office:value-type="float" office:value="59943" table:style-name="ce10">
            <text:p>59,943</text:p>
          </table:table-cell>
          <table:table-cell office:value-type="float" office:value="61296" table:style-name="ce10">
            <text:p>61,296</text:p>
          </table:table-cell>
          <table:table-cell office:value-type="float" office:value="58970" table:style-name="ce10">
            <text:p>58,970</text:p>
          </table:table-cell>
          <table:table-cell office:value-type="float" office:value="59119" table:style-name="ce10">
            <text:p>59,1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style-name="ce9">
            <text:p>Special Health Authorities</text:p>
          </table:table-cell>
          <table:table-cell office:value-type="float" office:value="153922" table:style-name="ce10">
            <text:p>153,922</text:p>
          </table:table-cell>
          <table:table-cell office:value-type="float" office:value="159191" table:style-name="ce10">
            <text:p>159,191</text:p>
          </table:table-cell>
          <table:table-cell office:value-type="float" office:value="178184" table:style-name="ce10">
            <text:p>178,184</text:p>
          </table:table-cell>
          <table:table-cell office:value-type="float" office:value="180884" table:style-name="ce10">
            <text:p>180,884</text:p>
          </table:table-cell>
          <table:table-cell office:value-type="float" office:value="192996" table:style-name="ce10">
            <text:p>192,996</text:p>
          </table:table-cell>
          <table:table-cell office:value-type="float" office:value="184465" table:style-name="ce10">
            <text:p>184,46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style-name="ce9">
            <text:p>Non Departmental Public Bodies</text:p>
          </table:table-cell>
          <table:table-cell office:value-type="float" office:value="259119" table:style-name="ce10">
            <text:p>259,119</text:p>
          </table:table-cell>
          <table:table-cell office:value-type="float" office:value="259311" table:style-name="ce10">
            <text:p>259,311</text:p>
          </table:table-cell>
          <table:table-cell office:value-type="float" office:value="248219" table:style-name="ce10">
            <text:p>248,219</text:p>
          </table:table-cell>
          <table:table-cell office:value-type="float" office:value="239886" table:style-name="ce10">
            <text:p>239,886</text:p>
          </table:table-cell>
          <table:table-cell office:value-type="float" office:value="258655" table:style-name="ce10">
            <text:p>258,655</text:p>
          </table:table-cell>
          <table:table-cell office:value-type="float" office:value="228022" table:style-name="ce10">
            <text:p>228,0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style-name="ce9">
            <text:p>Arm's Length Bodie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739" table:style-name="ce10">
            <text:p>(739)</text:p>
          </table:table-cell>
          <table:table-cell office:value-type="float" office:value="-5777" table:style-name="ce10">
            <text:p>(5,777)</text:p>
          </table:table-cell>
          <table:table-cell office:value-type="float" office:value="-6850" table:style-name="ce10">
            <text:p>(6,850)</text:p>
          </table:table-cell>
          <table:table-cell office:value-type="float" office:value="1200" table:style-name="ce10">
            <text:p>1,2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4">
            <text:p>Total Administration Budget</text:p>
          </table:table-cell>
          <table:covered-table-cell/>
          <table:table-cell office:value-type="float" office:value="2394452" table:style-name="ce12">
            <text:p>2,394,452<text:s/></text:p>
          </table:table-cell>
          <table:table-cell office:value-type="float" office:value="2303513" table:style-name="ce12">
            <text:p>2,303,513<text:s/></text:p>
          </table:table-cell>
          <table:table-cell office:value-type="float" office:value="2272688" table:style-name="ce12">
            <text:p>2,272,688<text:s/></text:p>
          </table:table-cell>
          <table:table-cell office:value-type="float" office:value="2301082" table:style-name="ce12">
            <text:p>2,301,082<text:s/></text:p>
          </table:table-cell>
          <table:table-cell office:value-type="float" office:value="2470029" table:style-name="ce12">
            <text:p>2,470,029<text:s/></text:p>
          </table:table-cell>
          <table:table-cell office:value-type="float" office:value="3310596" table:style-name="ce12">
            <text:p>3,310,596<text:s/></text:p>
          </table:table-cell>
          <table:table-cell table:number-columns-repeated="16376"/>
        </table:table-row>
        <table:table-row table:style-name="ro6">
          <table:table-cell table:number-columns-repeated="2" table:style-name="ce3"/>
          <table:table-cell table:number-columns-repeated="6" table:style-name="ce14"/>
          <table:table-cell table:number-columns-repeated="16376"/>
        </table:table-row>
        <table:table-row table:number-rows-repeated="1048498" table:style-name="ro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Defaults" table:style-name="ta3">
        <table:table-source xlink:href="https://healthsharedservice-my.sharepoint.com/DH%20Accounting/Annual%20Report/2018-19/Year-end/Smartview/Q4%20Master%20Smartview.xlsx" table:table-name="Defaul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Validations" table:style-name="ta3">
        <table:table-source xlink:href="https://healthsharedservice-my.sharepoint.com/DH%20Accounting/Annual%20Report/2018-19/Year-end/Smartview/Q4%20Master%20Smartview.xlsx" table:table-name="Vali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Other_Checks" table:style-name="ta3">
        <table:table-source xlink:href="https://healthsharedservice-my.sharepoint.com/DH%20Accounting/Annual%20Report/2018-19/Year-end/Smartview/Q4%20Master%20Smartview.xlsx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Financial_Statements" table:style-name="ta3">
        <table:table-source xlink:href="https://healthsharedservice-my.sharepoint.com/DH%20Accounting/Annual%20Report/2018-19/Year-end/Smartview/Q4%20Master%20Smartview.xlsx" table:table-name="Financial_Stat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CNE" table:style-name="ta3">
        <table:table-source xlink:href="https://healthsharedservice-my.sharepoint.com/DH%20Accounting/Annual%20Report/2018-19/Year-end/Smartview/Q4%20Master%20Smartview.xlsx" table:table-name="SoC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FP" table:style-name="ta3">
        <table:table-source xlink:href="https://healthsharedservice-my.sharepoint.com/DH%20Accounting/Annual%20Report/2018-19/Year-end/Smartview/Q4%20Master%20Smartview.xlsx" table:table-name="SoF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CF" table:style-name="ta3">
        <table:table-source xlink:href="https://healthsharedservice-my.sharepoint.com/DH%20Accounting/Annual%20Report/2018-19/Year-end/Smartview/Q4%20Master%20Smartview.xlsx" table:table-name="SoC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CTE" table:style-name="ta3">
        <table:table-source xlink:href="https://healthsharedservice-my.sharepoint.com/DH%20Accounting/Annual%20Report/2018-19/Year-end/Smartview/Q4%20Master%20Smartview.xlsx" table:table-name="SoC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_Acc_Pols" table:style-name="ta3">
        <table:table-source xlink:href="https://healthsharedservice-my.sharepoint.com/DH%20Accounting/Annual%20Report/2018-19/Year-end/Smartview/Q4%20Master%20Smartview.xlsx" table:table-name="1_Acc_P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_Segments" table:style-name="ta3">
        <table:table-source xlink:href="https://healthsharedservice-my.sharepoint.com/DH%20Accounting/Annual%20Report/2018-19/Year-end/Smartview/Q4%20Master%20Smartview.xlsx" table:table-name="2_Seg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3_Staff_costs" table:style-name="ta3">
        <table:table-source xlink:href="https://healthsharedservice-my.sharepoint.com/DH%20Accounting/Annual%20Report/2018-19/Year-end/Smartview/Q4%20Master%20Smartview.xlsx" table:table-name="3_Staff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4_Expenditure" table:style-name="ta3">
        <table:table-source xlink:href="https://healthsharedservice-my.sharepoint.com/DH%20Accounting/Annual%20Report/2018-19/Year-end/Smartview/Q4%20Master%20Smartview.xlsx" table:table-name="4_Expendi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4_2_Non-cash" table:style-name="ta3">
        <table:table-source xlink:href="https://healthsharedservice-my.sharepoint.com/DH%20Accounting/Annual%20Report/2018-19/Year-end/Smartview/Q4%20Master%20Smartview.xlsx" table:table-name="4_2_Non-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5_1_Income" table:style-name="ta3">
        <table:table-source xlink:href="https://healthsharedservice-my.sharepoint.com/DH%20Accounting/Annual%20Report/2018-19/Year-end/Smartview/Q4%20Master%20Smartview.xlsx" table:table-name="5_1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5_2_IFRS_15_app" table:style-name="ta3">
        <table:table-source xlink:href="https://healthsharedservice-my.sharepoint.com/DH%20Accounting/Annual%20Report/2018-19/Year-end/Smartview/Q4%20Master%20Smartview.xlsx" table:table-name="5_2_IFRS_15_ap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6_PPE" table:style-name="ta3">
        <table:table-source xlink:href="https://healthsharedservice-my.sharepoint.com/DH%20Accounting/Annual%20Report/2018-19/Year-end/Smartview/Q4%20Master%20Smartview.xlsx" table:table-name="6_P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6_1_Investment_Property" table:style-name="ta3">
        <table:table-source xlink:href="https://healthsharedservice-my.sharepoint.com/DH%20Accounting/Annual%20Report/2018-19/Year-end/Smartview/Q4%20Master%20Smartview.xlsx" table:table-name="6_1_Investment_Proper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7_IA" table:style-name="ta3">
        <table:table-source xlink:href="https://healthsharedservice-my.sharepoint.com/DH%20Accounting/Annual%20Report/2018-19/Year-end/Smartview/Q4%20Master%20Smartview.xlsx" table:table-name="7_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8_Impairments" table:style-name="ta3">
        <table:table-source xlink:href="https://healthsharedservice-my.sharepoint.com/DH%20Accounting/Annual%20Report/2018-19/Year-end/Smartview/Q4%20Master%20Smartview.xlsx" table:table-name="8_Impair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1_Capital_Commitments" table:style-name="ta3">
        <table:table-source xlink:href="https://healthsharedservice-my.sharepoint.com/DH%20Accounting/Annual%20Report/2018-19/Year-end/Smartview/Q4%20Master%20Smartview.xlsx" table:table-name="9_1_Capital_Commi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2_1_Operating_Leases" table:style-name="ta3">
        <table:table-source xlink:href="https://healthsharedservice-my.sharepoint.com/DH%20Accounting/Annual%20Report/2018-19/Year-end/Smartview/Q4%20Master%20Smartview.xlsx" table:table-name="9_2_1_Operating_Le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2_3_Finance_Leases" table:style-name="ta3">
        <table:table-source xlink:href="https://healthsharedservice-my.sharepoint.com/DH%20Accounting/Annual%20Report/2018-19/Year-end/Smartview/Q4%20Master%20Smartview.xlsx" table:table-name="9_2_3_Finance_Le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3_PFI_and_LIFT" table:style-name="ta3">
        <table:table-source xlink:href="https://healthsharedservice-my.sharepoint.com/DH%20Accounting/Annual%20Report/2018-19/Year-end/Smartview/Q4%20Master%20Smartview.xlsx" table:table-name="9_3_PFI_and_LIF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4_Other_Fin_Comm" table:style-name="ta3">
        <table:table-source xlink:href="https://healthsharedservice-my.sharepoint.com/DH%20Accounting/Annual%20Report/2018-19/Year-end/Smartview/Q4%20Master%20Smartview.xlsx" table:table-name="9_4_Other_Fin_Com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0_FinInsts_(IFRS9)" table:style-name="ta3">
        <table:table-source xlink:href="https://healthsharedservice-my.sharepoint.com/DH%20Accounting/Annual%20Report/2018-19/Year-end/Smartview/Q4%20Master%20Smartview.xlsx" table:table-name="10_FinInsts_(IFRS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0_Fin_Instruments_(IAS39)" table:style-name="ta3">
        <table:table-source xlink:href="https://healthsharedservice-my.sharepoint.com/DH%20Accounting/Annual%20Report/2018-19/Year-end/Smartview/Q4%20Master%20Smartview.xlsx" table:table-name="10_Fin_Instruments_(IAS3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1_Investments" table:style-name="ta3">
        <table:table-source xlink:href="https://healthsharedservice-my.sharepoint.com/DH%20Accounting/Annual%20Report/2018-19/Year-end/Smartview/Q4%20Master%20Smartview.xlsx" table:table-name="11_Inve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1_1_AssHeldForSale" table:style-name="ta3">
        <table:table-source xlink:href="https://healthsharedservice-my.sharepoint.com/DH%20Accounting/Annual%20Report/2018-19/Year-end/Smartview/Q4%20Master%20Smartview.xlsx" table:table-name="11_1_AssHeldFor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2_Inventories" table:style-name="ta3">
        <table:table-source xlink:href="https://healthsharedservice-my.sharepoint.com/DH%20Accounting/Annual%20Report/2018-19/Year-end/Smartview/Q4%20Master%20Smartview.xlsx" table:table-name="12_Invent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3_1_Cash" table:style-name="ta3">
        <table:table-source xlink:href="https://healthsharedservice-my.sharepoint.com/DH%20Accounting/Annual%20Report/2018-19/Year-end/Smartview/Q4%20Master%20Smartview.xlsx" table:table-name="13_1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3_2_FinActivity" table:style-name="ta3">
        <table:table-source xlink:href="https://healthsharedservice-my.sharepoint.com/DH%20Accounting/Annual%20Report/2018-19/Year-end/Smartview/Q4%20Master%20Smartview.xlsx" table:table-name="13_2_FinActiv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4_Receivables" table:style-name="ta3">
        <table:table-source xlink:href="https://healthsharedservice-my.sharepoint.com/DH%20Accounting/Annual%20Report/2018-19/Year-end/Smartview/Q4%20Master%20Smartview.xlsx" table:table-name="14_Receiv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5_Payables" table:style-name="ta3">
        <table:table-source xlink:href="https://healthsharedservice-my.sharepoint.com/DH%20Accounting/Annual%20Report/2018-19/Year-end/Smartview/Q4%20Master%20Smartview.xlsx" table:table-name="15_Pay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a_Provisions" table:style-name="ta3">
        <table:table-source xlink:href="https://healthsharedservice-my.sharepoint.com/DH%20Accounting/Annual%20Report/2018-19/Year-end/Smartview/Q4%20Master%20Smartview.xlsx" table:table-name="16a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b_Provisions" table:style-name="ta3">
        <table:table-source xlink:href="https://healthsharedservice-my.sharepoint.com/DH%20Accounting/Annual%20Report/2018-19/Year-end/Smartview/Q4%20Master%20Smartview.xlsx" table:table-name="16b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a_DHSC_Prov_(Alt)" table:style-name="ta3">
        <table:table-source xlink:href="https://healthsharedservice-my.sharepoint.com/DH%20Accounting/Annual%20Report/2018-19/Year-end/Smartview/Q4%20Master%20Smartview.xlsx" table:table-name="16a_DHSC_Prov_(Al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b_Group_Prov_(Alt)" table:style-name="ta3">
        <table:table-source xlink:href="https://healthsharedservice-my.sharepoint.com/DH%20Accounting/Annual%20Report/2018-19/Year-end/Smartview/Q4%20Master%20Smartview.xlsx" table:table-name="16b_Group_Prov_(Al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_1_Pensions" table:style-name="ta3">
        <table:table-source xlink:href="https://healthsharedservice-my.sharepoint.com/DH%20Accounting/Annual%20Report/2018-19/Year-end/Smartview/Q4%20Master%20Smartview.xlsx" table:table-name="16_1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7_Contingent_Assets_&amp;_Liab" table:style-name="ta3">
        <table:table-source xlink:href="https://healthsharedservice-my.sharepoint.com/DH%20Accounting/Annual%20Report/2018-19/Year-end/Smartview/Q4%20Master%20Smartview.xlsx" table:table-name="17_Contingent_Assets_&amp;_Lia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8_Related_Party" table:style-name="ta3">
        <table:table-source xlink:href="https://healthsharedservice-my.sharepoint.com/DH%20Accounting/Annual%20Report/2018-19/Year-end/Smartview/Q4%20Master%20Smartview.xlsx" table:table-name="18_Related_P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9_Charities" table:style-name="ta3">
        <table:table-source xlink:href="https://healthsharedservice-my.sharepoint.com/DH%20Accounting/Annual%20Report/2018-19/Year-end/Smartview/Q4%20Master%20Smartview.xlsx" table:table-name="19_Char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0_Events_after_reporting_prd" table:style-name="ta3">
        <table:table-source xlink:href="https://healthsharedservice-my.sharepoint.com/DH%20Accounting/Annual%20Report/2018-19/Year-end/Smartview/Q4%20Master%20Smartview.xlsx" table:table-name="20_Events_after_reporting_pr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1_Entities_within_boundary" table:style-name="ta3">
        <table:table-source xlink:href="https://healthsharedservice-my.sharepoint.com/DH%20Accounting/Annual%20Report/2018-19/Year-end/Smartview/Q4%20Master%20Smartview.xlsx" table:table-name="21_Entities_within_bou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2_Third_Party_Assets" table:style-name="ta3">
        <table:table-source xlink:href="https://healthsharedservice-my.sharepoint.com/DH%20Accounting/Annual%20Report/2018-19/Year-end/Smartview/Q4%20Master%20Smartview.xlsx" table:table-name="22_Third_Party_As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Tbl22_Off_Payroll" table:style-name="ta3">
        <table:table-source xlink:href="https://healthsharedservice-my.sharepoint.com/DH%20Accounting/Annual%20Report/2018-19/Year-end/Smartview/Q4%20Master%20Smartview.xlsx" table:table-name="Tbl22_Off_Payrol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Tbl21_TempAgency" table:style-name="ta3">
        <table:table-source xlink:href="https://healthsharedservice-my.sharepoint.com/DH%20Accounting/Annual%20Report/2018-19/Year-end/Smartview/Q4%20Master%20Smartview.xlsx" table:table-name="Tbl21_Temp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taff_numbers" table:style-name="ta3">
        <table:table-source xlink:href="https://healthsharedservice-my.sharepoint.com/DH%20Accounting/Annual%20Report/2018-19/Year-end/Smartview/Q4%20Master%20Smartview.xlsx" table:table-name="AR_Staff_numb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Exit_packages" table:style-name="ta3">
        <table:table-source xlink:href="https://healthsharedservice-my.sharepoint.com/DH%20Accounting/Annual%20Report/2018-19/Year-end/Smartview/Q4%20Master%20Smartview.xlsx" table:table-name="AR_Exit_pack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Other_departures" table:style-name="ta3">
        <table:table-source xlink:href="https://healthsharedservice-my.sharepoint.com/DH%20Accounting/Annual%20Report/2018-19/Year-end/Smartview/Q4%20Master%20Smartview.xlsx" table:table-name="AR_Other_depart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" table:style-name="ta3">
        <table:table-source xlink:href="https://healthsharedservice-my.sharepoint.com/DH%20Accounting/Annual%20Report/2018-19/Year-end/Smartview/Q4%20Master%20Smartview.xlsx" table:table-name="AR_So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1_1" table:style-name="ta3">
        <table:table-source xlink:href="https://healthsharedservice-my.sharepoint.com/DH%20Accounting/Annual%20Report/2018-19/Year-end/Smartview/Q4%20Master%20Smartview.xlsx" table:table-name="AR_SoP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1_2" table:style-name="ta3">
        <table:table-source xlink:href="https://healthsharedservice-my.sharepoint.com/DH%20Accounting/Annual%20Report/2018-19/Year-end/Smartview/Q4%20Master%20Smartview.xlsx" table:table-name="AR_SoP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2" table:style-name="ta3">
        <table:table-source xlink:href="https://healthsharedservice-my.sharepoint.com/DH%20Accounting/Annual%20Report/2018-19/Year-end/Smartview/Q4%20Master%20Smartview.xlsx" table:table-name="AR_SoP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3" table:style-name="ta3">
        <table:table-source xlink:href="https://healthsharedservice-my.sharepoint.com/DH%20Accounting/Annual%20Report/2018-19/Year-end/Smartview/Q4%20Master%20Smartview.xlsx" table:table-name="AR_So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4_1" table:style-name="ta3">
        <table:table-source xlink:href="https://healthsharedservice-my.sharepoint.com/DH%20Accounting/Annual%20Report/2018-19/Year-end/Smartview/Q4%20Master%20Smartview.xlsx" table:table-name="AR_SoPS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4_2" table:style-name="ta3">
        <table:table-source xlink:href="https://healthsharedservice-my.sharepoint.com/DH%20Accounting/Annual%20Report/2018-19/Year-end/Smartview/Q4%20Master%20Smartview.xlsx" table:table-name="AR_SoPS4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Parl_Acc_Disc" table:style-name="ta3">
        <table:table-source xlink:href="https://healthsharedservice-my.sharepoint.com/DH%20Accounting/Annual%20Report/2018-19/Year-end/Smartview/Q4%20Master%20Smartview.xlsx" table:table-name="AR_Parl_Acc_Di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LSP" table:style-name="ta3">
        <table:table-source xlink:href="https://healthsharedservice-my.sharepoint.com/DH%20Accounting/Annual%20Report/2018-19/Year-end/Smartview/Q4%20Master%20Smartview.xlsx" table:table-name="AR_L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Fees_and_Charges" table:style-name="ta3">
        <table:table-source xlink:href="https://healthsharedservice-my.sharepoint.com/DH%20Accounting/Annual%20Report/2018-19/Year-end/Smartview/Q4%20Master%20Smartview.xlsx" table:table-name="AR_Fees_and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Remote_liabilities" table:style-name="ta3">
        <table:table-source xlink:href="https://healthsharedservice-my.sharepoint.com/DH%20Accounting/Annual%20Report/2018-19/Year-end/Smartview/Q4%20Master%20Smartview.xlsx" table:table-name="AR_Remote_liabiliti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nection" table:cell-range-address="'https://healthsharedservice-my.sharepoint.com/DH%20Accounting/Annual%20Report/2018-19/Year-end/Smartview/Q4%20Master%20Smartview.xlsx'#Defaults.$G$27" table:base-cell-address="Overview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Thomas, Jessica</meta:initial-creator>
    <dc:creator>Cook, Laura</dc:creator>
    <meta:creation-date>2022-01-27T13:48:04Z</meta:creation-date>
    <dc:date>2022-01-31T13:37:4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8161195C4078914DA94DF474788840FE</meta:user-defined>
  </office:meta>
</office:document-meta>
</file>