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1-28T00:00:00" table:style-name="ce3">
            <text:p>1/28/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8 Jan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412" table:style-name="ce23">
            <text:p>79,41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207" table:style-name="ce27">
            <text:p>76,20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05" table:style-name="ce27">
            <text:p>3,20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292" table:style-name="ce23">
            <text:p>81,29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44" table:style-name="ce23">
            <text:p>2,14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303" table:style-name="ce23">
            <text:p>79,303</text:p>
          </table:table-cell>
          <table:table-cell table:style-name="ce2"/>
          <table:table-cell office:value-type="float" office:value="78065" table:style-name="ce23">
            <text:p>78,065</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102" table:style-name="ce44">
            <text:p>76,102</text:p>
          </table:table-cell>
          <table:table-cell table:style-name="ce2"/>
          <table:table-cell office:value-type="float" office:value="74939" table:style-name="ce45">
            <text:p>74,939</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01" table:style-name="ce45">
            <text:p>3,201</text:p>
          </table:table-cell>
          <table:table-cell table:style-name="ce2"/>
          <table:table-cell office:value-type="float" office:value="3126" table:style-name="ce45">
            <text:p>3,126</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181" table:style-name="ce23">
            <text:p>81,181</text:p>
          </table:table-cell>
          <table:table-cell table:style-name="ce2"/>
          <table:table-cell office:value-type="float" office:value="81072" table:style-name="ce48">
            <text:p>81,072</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41" table:style-name="ce23">
            <text:p>2,141</text:p>
          </table:table-cell>
          <table:table-cell table:style-name="ce2"/>
          <table:table-cell office:value-type="float" office:value="2272" table:style-name="ce23">
            <text:p>2,27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Brown, Graham [HMPS]</meta:initial-creator>
    <dc:creator>Brown, Graham [HMPS]</dc:creator>
    <meta:creation-date>2022-01-28T08:46:19Z</meta:creation-date>
    <dc:date>2022-01-28T08:46:22Z</dc:date>
  </office:meta>
</office:document-meta>
</file>