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6446666666667cm"/>
    </style:style>
    <style:style style:name="co2" style:family="table-column">
      <style:table-column-properties fo:break-before="auto" style:column-width="1.8415cm"/>
    </style:style>
    <style:style style:name="co3" style:family="table-column">
      <style:table-column-properties fo:break-before="auto" style:column-width="3.21733333333333cm"/>
    </style:style>
    <style:style style:name="co4" style:family="table-column">
      <style:table-column-properties fo:break-before="auto" style:column-width="6.477cm"/>
    </style:style>
    <style:style style:name="co5" style:family="table-column">
      <style:table-column-properties fo:break-before="auto" style:column-width="3.64066666666667cm" style:use-optimal-column-width="true"/>
    </style:style>
    <style:style style:name="co6" style:family="table-column">
      <style:table-column-properties fo:break-before="auto" style:column-width="4.48733333333333cm"/>
    </style:style>
    <style:style style:name="co7" style:family="table-column">
      <style:table-column-properties fo:break-before="auto" style:column-width="4.27566666666667cm" style:use-optimal-column-width="true"/>
    </style:style>
    <style:style style:name="co8" style:family="table-column">
      <style:table-column-properties fo:break-before="auto" style:column-width="3.85233333333333cm"/>
    </style:style>
    <style:style style:name="co9" style:family="table-column">
      <style:table-column-properties fo:break-before="auto" style:column-width="3.06916666666667cm"/>
    </style:style>
    <style:style style:name="co10" style:family="table-column">
      <style:table-column-properties fo:break-before="auto" style:column-width="3.7465cm"/>
    </style:style>
    <style:style style:name="co11" style:family="table-column">
      <style:table-column-properties fo:break-before="auto" style:column-width="4.8895cm"/>
    </style:style>
    <style:style style:name="co12" style:family="table-column">
      <style:table-column-properties fo:break-before="auto" style:column-width="3.15383333333333cm"/>
    </style:style>
    <style:style style:name="co13" style:family="table-column">
      <style:table-column-properties fo:break-before="auto" style:column-width="2.4765cm"/>
    </style:style>
    <style:style style:name="co14" style:family="table-column">
      <style:table-column-properties fo:break-before="auto" style:column-width="2.56116666666667cm"/>
    </style:style>
    <style:style style:name="co15" style:family="table-column">
      <style:table-column-properties fo:break-before="auto" style:column-width="2.37066666666667cm"/>
    </style:style>
    <style:style style:name="ro1" style:family="table-row">
      <style:table-row-properties style:row-height="59.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5.95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2pt" style:use-optimal-row-height="false" fo:break-before="auto"/>
    </style:style>
    <style:style style:name="ro13" style:family="table-row">
      <style:table-row-properties style:row-height="15.4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ext:a xlink:href="https://coronavirus.data.gov.uk/details/vaccinations?areaType=nation&amp;areaName=England"><text:span text:style-name="T2">This daily publication will be discontinued from 31 January 2022. The last publication will be available on Friday 28 January and cover the vaccinations to Thursday 26 January. Vaccinations data is available on</text:span><text:span text:style-name="T3"><text:s/>Vaccinations in the UK</text:span><text:span text:style-name="T2">. The UK-wide administrative estimate can be calculated by adding the relevant ages and vaccination counts from individual devolved administrations' dashboards. For more information on how to calculate the UK adults vaccinated administrative estimate, please review the <text:s/>cover sheet tab of the most recent publication. Should you still require this data, please contact Statistics@dhsc.gov.uk</text:span></text:a></text:p>
          </table:table-cell>
          <table:table-cell table:number-columns-repeated="18" table:style-name="ce3"/>
          <table:table-cell table:number-columns-repeated="16365" table:style-name="ce4"/>
        </table:table-row>
        <table:table-row table:style-name="ro2">
          <table:table-cell office:value-type="string" table:style-name="ce5">
            <text:p>Estimated COVID-19 administrative vaccine uptake of UK population aged 18 and over</text:p>
          </table:table-cell>
          <table:table-cell table:number-columns-repeated="18" table:style-name="ce6"/>
          <table:table-cell table:number-columns-repeated="16365" table:style-name="ce7"/>
        </table:table-row>
        <table:table-row table:style-name="ro3">
          <table:table-cell office:value-type="string" table:style-name="ce8">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9"/>
          <table:table-cell table:number-columns-repeated="16365" table:style-name="ce1"/>
        </table:table-row>
        <table:table-row table:style-name="ro4">
          <table:table-cell office:value-type="string" table:style-name="ce10">
            <text:p><text:a xlink:href="#Table_1.A1">Table 1: Estimated COVID-19 vaccine coverage of UK population aged 18 and over</text:a></text:p>
          </table:table-cell>
          <table:table-cell table:number-columns-repeated="18" table:style-name="ce9"/>
          <table:table-cell table:number-columns-repeated="16365" table:style-name="ce1"/>
        </table:table-row>
        <table:table-row table:style-name="ro5">
          <table:table-cell office:value-type="string" table:style-name="ce11">
            <text:p>Publication dates</text:p>
          </table:table-cell>
          <table:table-cell table:number-columns-repeated="16383" table:style-name="ce11"/>
        </table:table-row>
        <table:table-row table:style-name="ro6">
          <table:table-cell office:value-type="string" table:style-name="ce12">
            <text:p>The estimates in this spreadsheet were first published on 14 December 2021.</text:p>
          </table:table-cell>
          <table:table-cell table:number-columns-repeated="18" table:style-name="ce12"/>
          <table:table-cell table:number-columns-repeated="16365" table:style-name="ce1"/>
        </table:table-row>
        <table:table-row table:style-name="ro6">
          <table:table-cell office:value-type="string" table:style-name="ce12">
            <text:p>The estimates will be updated on weekdays, excluding bank holidays.</text:p>
          </table:table-cell>
          <table:table-cell table:number-columns-repeated="18" table:style-name="ce12"/>
          <table:table-cell table:number-columns-repeated="16365" table:style-name="ce1"/>
        </table:table-row>
        <table:table-row table:style-name="ro6">
          <table:table-cell office:value-type="string" table:style-name="ce12">
            <text:p>The next publication date will be on 27 January 2022.</text:p>
          </table:table-cell>
          <table:table-cell table:number-columns-repeated="18" table:style-name="ce12"/>
          <table:table-cell table:number-columns-repeated="16365" table:style-name="ce1"/>
        </table:table-row>
        <table:table-row table:style-name="ro7">
          <table:table-cell office:value-type="string" table:style-name="ce11">
            <text:p>Data</text:p>
          </table:table-cell>
          <table:table-cell table:number-columns-repeated="16383" table:style-name="ce11"/>
        </table:table-row>
        <table:table-row table:style-name="ro6">
          <table:table-cell office:value-type="string" table:style-name="ce12">
            <text:p>The following data sources were used in this publication:</text:p>
          </table:table-cell>
          <table:table-cell table:number-columns-repeated="18" table:style-name="ce12"/>
          <table:table-cell table:number-columns-repeated="16365" table:style-name="ce1"/>
        </table:table-row>
        <table:table-row table:style-name="ro6">
          <table:table-cell office:value-type="string" table:style-name="ce13">
            <text:p><text:a xlink:href="https://www.ons.gov.uk/peoplepopulationandcommunity/populationandmigration/populationestimates/datasets/populationestimatesforukenglandandwalesscotlandandnorthernireland"><text:span text:style-name="T2">Denominator:</text:span><text:span text:style-name="T4"><text:s/></text:span><text:span text:style-name="T5">Office for National Statistics (ONS) 2020 population estimates for the UK, England and Wales, Scotland and Northern Ireland</text:span></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public.tableau.com/app/profile/public.health.wales.health.protection/viz/RapidCOVID-19virology-Public/Headlinesummary"><text:span text:style-name="T2">Numerator (Wales):</text:span><text:span text:style-name="T4"><text:s/></text:span>Public Health Wales dashboard: Rapid COVID-19 virology</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public.tableau.com/app/profile/phs.covid.19/viz/COVID-19DailyDashboard_15960160643010/Overview"><text:span text:style-name="T2">Numerator (Scotland):</text:span><text:span text:style-name="T4"><text:s/></text:span>Public Health Scotland: COVID-19 daily dashboard</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covid-19.hscni.net/ni-covid-19-vaccinations-dashboard/"><text:span text:style-name="T2">Numerator (Northern Ireland):<text:s/></text:span>Northern Ireland COVID-19 vaccinations dashboard</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www.england.nhs.uk/statistics/statistical-work-areas/covid-19-vaccinations/"><text:span text:style-name="T2">Numerator (England):<text:s/></text:span>NHS England website: COVID-19 vaccination statistics</text:a></text:p>
          </table:table-cell>
          <table:table-cell table:number-columns-repeated="17" table:style-name="ce13"/>
          <table:table-cell table:style-name="ce12"/>
          <table:table-cell table:number-columns-repeated="16365" table:style-name="ce1"/>
        </table:table-row>
        <table:table-row table:style-name="ro8">
          <table:table-cell office:value-type="string" table:style-name="ce11">
            <text:p>Methodology</text:p>
          </table:table-cell>
          <table:table-cell table:number-columns-repeated="16383" table:style-name="ce14"/>
        </table:table-row>
        <table:table-row table:style-name="ro9">
          <table:table-cell office:value-type="string" table:style-name="ce3">
            <text:p>Table 1 shows the estimated number and percentage of the UK population aged 18 and over, that have received first dose, second dose or third dose or booster dose.<text:s/></text:p>
          </table:table-cell>
          <table:table-cell table:number-columns-repeated="18" table:style-name="ce3"/>
          <table:table-cell table:number-columns-repeated="16365" table:style-name="ce4"/>
        </table:table-row>
        <table:table-row table:style-name="ro10">
          <table:table-cell office:value-type="string" table:style-name="ce3">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8" table:style-name="ce3"/>
          <table:table-cell table:number-columns-repeated="16365" table:style-name="ce4"/>
        </table:table-row>
        <table:table-row table:style-name="ro6">
          <table:table-cell office:value-type="string" table:style-name="ce15">
            <text:p>Please note, there are differences in methodologies for reporting numbers vaccinated between nations.<text:s/></text:p>
          </table:table-cell>
          <table:table-cell table:number-columns-repeated="18" table:style-name="ce3"/>
          <table:table-cell table:number-columns-repeated="16365" table:style-name="ce4"/>
        </table:table-row>
        <table:table-row table:style-name="ro11">
          <table:table-cell office:value-type="string" table:style-name="ce16">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8" table:style-name="ce3"/>
          <table:table-cell table:number-columns-repeated="16365" table:style-name="ce4"/>
        </table:table-row>
        <table:table-row table:style-name="ro12">
          <table:table-cell office:value-type="string" table:style-name="ce16">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8" table:style-name="ce3"/>
          <table:table-cell table:number-columns-repeated="16365" table:style-name="ce4"/>
        </table:table-row>
        <table:table-row table:style-name="ro6">
          <table:table-cell office:value-type="string" table:style-name="ce3">
            <text:p>Figures for Northern Ireland include all vaccinations administered in Northern Ireland, even if people are resident outside of Northern Ireland or are no longer alive.<text:s/></text:p>
          </table:table-cell>
          <table:table-cell table:number-columns-repeated="18" table:style-name="ce3"/>
          <table:table-cell table:number-columns-repeated="16365" table:style-name="ce4"/>
        </table:table-row>
        <table:table-row table:style-name="ro6">
          <table:table-cell office:value-type="string" table:style-name="ce3">
            <text:p>Figures for Wales show the number of people vaccinated in Wales who are currently resident in Wales and are alive.</text:p>
          </table:table-cell>
          <table:table-cell table:number-columns-repeated="18" table:style-name="ce3"/>
          <table:table-cell table:number-columns-repeated="16365" table:style-name="ce4"/>
        </table:table-row>
        <table:table-row table:style-name="ro10">
          <table:table-cell office:value-type="string" table:style-name="ce3">
            <text:p>Please also note that second dose figures for Wales include some third doses received as part of the primary course for those who are severely immunosuppressed who are recommended 3 doses.</text:p>
          </table:table-cell>
          <table:table-cell table:number-columns-repeated="18" table:style-name="ce3"/>
          <table:table-cell table:number-columns-repeated="16365" table:style-name="ce4"/>
        </table:table-row>
        <table:table-row table:style-name="ro5">
          <table:table-cell office:value-type="string" table:style-name="ce17">
            <text:p>Limitations and caveats</text:p>
          </table:table-cell>
          <table:table-cell table:number-columns-repeated="16383" table:style-name="ce17"/>
        </table:table-row>
        <table:table-row table:style-name="ro10">
          <table:table-cell office:value-type="string" table:style-name="ce3">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8" table:style-name="ce3"/>
          <table:table-cell table:number-columns-repeated="16365" table:style-name="ce4"/>
        </table:table-row>
        <table:table-row table:style-name="ro6">
          <table:table-cell office:value-type="string" table:style-name="ce3">
            <text:p>Typically, NHS England and Improvement (NHSEI) report England vaccine data as of midnight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Wales report vaccine data Monday to Friday, capturing data as of 10pm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Scotland report vaccine data Monday to Friday, capturing data as of midnight the day before.</text:p>
          </table:table-cell>
          <table:table-cell table:number-columns-repeated="18" table:style-name="ce3"/>
          <table:table-cell table:number-columns-repeated="16365" table:style-name="ce4"/>
        </table:table-row>
        <table:table-row table:style-name="ro6">
          <table:table-cell office:value-type="string" table:style-name="ce3">
            <text:p>Typically, Northern Ireland report data Monday to Sunday, where the updates are made several times a day with the latest data available, though exact day and time are not specified.</text:p>
          </table:table-cell>
          <table:table-cell table:number-columns-repeated="18" table:style-name="ce3"/>
          <table:table-cell table:number-columns-repeated="16365" table:style-name="ce4"/>
        </table:table-row>
        <table:table-row table:style-name="ro6">
          <table:table-cell office:value-type="string" table:style-name="ce3">
            <text:p>Weekend and Bank Holiday data is not reported in this publication.</text:p>
          </table:table-cell>
          <table:table-cell table:number-columns-repeated="18" table:style-name="ce3"/>
          <table:table-cell table:number-columns-repeated="16365" table:style-name="ce4"/>
        </table:table-row>
        <table:table-row table:style-name="ro6">
          <table:table-cell office:value-type="string" table:style-name="ce16">
            <text:p>Figures for Monday include vaccine doses administered on Saturday and Sunday, so the difference between the 2 working days Friday to Monday is greater than the actual daily change.</text:p>
          </table:table-cell>
          <table:table-cell table:number-columns-repeated="18" table:style-name="ce3"/>
          <table:table-cell table:number-columns-repeated="16365" table:style-name="ce4"/>
        </table:table-row>
        <table:table-row table:style-name="ro10">
          <table:table-cell office:value-type="string" table:style-name="ce3">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8" table:style-name="ce3"/>
          <table:table-cell table:number-columns-repeated="16365" table:style-name="ce4"/>
        </table:table-row>
        <table:table-row table:style-name="ro6">
          <table:table-cell office:value-type="string" table:style-name="ce3">
            <text:p>There will be some double-counting due to figures for Scotland including vaccinations administered elsewhere in the UK, which may also be reported by other nations.</text:p>
          </table:table-cell>
          <table:table-cell table:number-columns-repeated="18" table:style-name="ce3"/>
          <table:table-cell table:number-columns-repeated="16365" table:style-name="ce4"/>
        </table:table-row>
        <table:table-row table:style-name="ro6">
          <table:table-cell office:value-type="string" table:style-name="ce3">
            <text:p>For these reasons UK figure can only be considered as a rough estimate. This means the figures in this release can only be used to give a rough indication of progress of the roll out.<text:s/></text:p>
          </table:table-cell>
          <table:table-cell table:number-columns-repeated="18" table:style-name="ce3"/>
          <table:table-cell table:number-columns-repeated="16365" table:style-name="ce4"/>
        </table:table-row>
        <table:table-row table:style-name="ro10">
          <table:table-cell office:value-type="string" table:style-name="ce3">
            <text:p>These figures will not be broken down further (for example, by country) as this could lead to misleading comparisons due to the different reporting approaches. Data for each country is available via the links below:</text:p>
          </table:table-cell>
          <table:table-cell table:number-columns-repeated="18" table:style-name="ce3"/>
          <table:table-cell table:number-columns-repeated="16365" table:style-name="ce4"/>
        </table:table-row>
        <table:table-row table:style-name="ro6">
          <table:table-cell office:value-type="string" table:style-name="ce18">
            <text:p><text:a xlink:href="https://public.tableau.com/app/profile/public.health.wales.health.protection/viz/RapidCOVID-19virology-Public/Headlinesummary"><text:span text:style-name="T2">Wales data:</text:span><text:span text:style-name="T4"><text:s/></text:span><text:span text:style-name="T5">Public Health Wales dashboard: Rapid COVID-19 virology</text:span></text:a></text:p>
          </table:table-cell>
          <table:table-cell table:number-columns-repeated="18" table:style-name="ce3"/>
          <table:table-cell table:number-columns-repeated="16365" table:style-name="ce4"/>
        </table:table-row>
        <table:table-row table:style-name="ro6">
          <table:table-cell office:value-type="string" table:style-name="ce19">
            <text:p><text:a xlink:href="https://public.tableau.com/app/profile/phs.covid.19/viz/COVID-19DailyDashboard_15960160643010/Overview"><text:span text:style-name="T2">Scotland data:</text:span><text:span text:style-name="T4"><text:s/></text:span>Public Health Scotland: COVID-19 daily dashboard</text:a></text:p>
          </table:table-cell>
          <table:table-cell table:number-columns-repeated="18" table:style-name="ce12"/>
          <table:table-cell table:number-columns-repeated="16365" table:style-name="ce1"/>
        </table:table-row>
        <table:table-row table:style-name="ro6">
          <table:table-cell office:value-type="string" table:style-name="ce19">
            <text:p><text:a xlink:href="https://covid-19.hscni.net/ni-covid-19-vaccinations-dashboard/"><text:span text:style-name="T2">Northern Ireland data:<text:s/></text:span>Northern Ireland: COVID-19 vaccinations dashboard</text:a></text:p>
          </table:table-cell>
          <table:table-cell table:number-columns-repeated="18" table:style-name="ce12"/>
          <table:table-cell table:number-columns-repeated="16365" table:style-name="ce1"/>
        </table:table-row>
        <table:table-row table:style-name="ro6">
          <table:table-cell office:value-type="string" table:style-name="ce19">
            <text:p><text:a xlink:href="https://www.england.nhs.uk/statistics/statistical-work-areas/covid-19-vaccinations/"><text:span text:style-name="T2">Doses administered in England:<text:s/></text:span>NHS England website: COVID-19 vaccination statistics</text:a></text:p>
          </table:table-cell>
          <table:table-cell table:number-columns-repeated="18" table:style-name="ce12"/>
          <table:table-cell table:number-columns-repeated="16365" table:style-name="ce1"/>
        </table:table-row>
        <table:table-row table:style-name="ro6">
          <table:table-cell office:value-type="string" table:style-name="ce20">
            <text:p><text:a xlink:href="https://coronavirus.data.gov.uk/details/vaccinations?areaType=nation&amp;areaName=England"><text:span text:style-name="T2">England surveillance data (vaccine population coverage in England):</text:span><text:s/>https://coronavirus.data.gov.uk/<text:s/></text:a></text:p>
          </table:table-cell>
          <table:table-cell table:number-columns-repeated="18" table:style-name="ce12"/>
          <table:table-cell table:number-columns-repeated="16365" table:style-name="ce1"/>
        </table:table-row>
        <table:table-row table:style-name="ro5">
          <table:table-cell office:value-type="string" table:style-name="ce21">
            <text:p>Feedback<text:s/></text:p>
          </table:table-cell>
          <table:table-cell table:number-columns-repeated="16383" table:style-name="ce21"/>
        </table:table-row>
        <table:table-row table:style-name="ro6">
          <table:table-cell office:value-type="string" table:style-name="ce13">
            <text:p><text:a xlink:href="mailto:statistics@dhsc.gov.uk?subject=COVID-19%20vaccine:%20estimated%20coverage%20for%20people%20aged%2018%20and%20over"><text:span text:style-name="T2">We welcome feedback from users, please contact:</text:span><text:s/>statistics@dhsc.gov.uk</text:a></text:p>
          </table:table-cell>
          <table:table-cell table:number-columns-repeated="18" table:style-name="ce12"/>
          <table:table-cell table:number-columns-repeated="16365" table:style-name="ce1"/>
        </table:table-row>
        <table:table-row table:number-rows-repeated="1048533" table:style-name="ro13">
          <table:table-cell table:number-columns-repeated="16384"/>
        </table:table-row>
      </table:table>
      <table:table table:name="Table_1" table:style-name="ta1">
        <table:table-column table:style-name="co3" table:default-cell-style-name="ce12"/>
        <table:table-column table:style-name="co4" table:default-cell-style-name="ce27"/>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2" table:default-cell-style-name="ce12"/>
        <table:table-column table:style-name="co12" table:default-cell-style-name="ce12"/>
        <table:table-column table:style-name="co2" table:default-cell-style-name="ce12"/>
        <table:table-column table:style-name="co13" table:default-cell-style-name="ce12"/>
        <table:table-column table:style-name="co14" table:default-cell-style-name="ce12"/>
        <table:table-column table:style-name="co2" table:default-cell-style-name="ce12"/>
        <table:table-column table:style-name="co15" table:default-cell-style-name="ce12"/>
        <table:table-column table:style-name="co2" table:number-columns-repeated="16368" table:default-cell-style-name="ce12"/>
        <table:table-row table:style-name="ro14">
          <table:table-cell office:value-type="string" table:style-name="ce22">
            <text:p><text:a xlink:href="https://coronavirus.data.gov.uk/details/vaccinations?areaType=nation&amp;areaName=England"><text:span text:style-name="T2">This daily publication will be discontinued from 31 January 2022. The last publication will be available on Friday 28 January and cover the vaccinations to Thursday 26 January. Vaccinations data is available on</text:span><text:span text:style-name="T3"><text:s/>Vaccinations in the UK</text:span><text:span text:style-name="T2">. The UK-wide administrative estimate can be calculated by adding the relevant ages and vaccination counts from individual devolved administrations' dashboards. For more information on how to calculate the UK adults vaccinated administrative estimate, please review the <text:s/>cover sheet tab of the most recent publication. Should you still require this data, please contact Statistics@dhsc.gov.uk</text:span></text:a></text:p>
          </table:table-cell>
          <table:table-cell table:number-columns-repeated="16383" table:style-name="ce23"/>
        </table:table-row>
        <table:table-row table:style-name="ro15">
          <table:table-cell office:value-type="string" table:style-name="ce24">
            <text:p>Table 1: Estimated COVID-19 administrative vaccine uptake of UK population aged 18 and over</text:p>
          </table:table-cell>
          <table:table-cell table:style-name="ce24"/>
          <table:table-cell table:number-columns-repeated="7" table:style-name="ce25"/>
          <table:table-cell table:number-columns-repeated="16375" table:style-name="ce26"/>
        </table:table-row>
        <table:table-row table:style-name="ro6">
          <table:table-cell office:value-type="string" table:style-name="ce27">
            <text:p>This worksheet contains one table. Please refer to notes below the table and to the cover sheet for caveats on the use of the data.</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16">
          <table:table-cell table:style-name="ce29"/>
          <table:table-cell office:value-type="string" table:style-name="ce30">
            <text:p>Vaccine dose</text:p>
            <text:p>[Note 1,5,7,8]</text:p>
          </table:table-cell>
          <table:table-cell office:value-type="string" table:style-name="ce31">
            <text:p>First dose count</text:p>
          </table:table-cell>
          <table:table-cell office:value-type="string" table:style-name="ce31">
            <text:p>Second dose count [Note 2]<text:s/></text:p>
          </table:table-cell>
          <table:table-cell office:value-type="string" table:style-name="ce31">
            <text:p>Third dose or booster dose count [Note 3]<text:s/></text:p>
          </table:table-cell>
          <table:table-cell office:value-type="string" table:style-name="ce31">
            <text:p>Total doses administered</text:p>
          </table:table-cell>
          <table:table-cell office:value-type="string" table:style-name="ce31">
            <text:p>First dose percentage<text:s/></text:p>
            <text:p>[Note 4]</text:p>
          </table:table-cell>
          <table:table-cell office:value-type="string" table:style-name="ce31">
            <text:p>Second dose percentage</text:p>
            <text:p>[Note 2, 4]<text:s/></text:p>
          </table:table-cell>
          <table:table-cell office:value-type="string" table:style-name="ce31">
            <text:p>Third dose or booster dose percentage</text:p>
            <text:p>[Note 3, 4]<text:s/></text:p>
          </table:table-cell>
          <table:table-cell table:style-name="ce32"/>
          <table:table-cell table:style-name="ce33"/>
          <table:table-cell table:style-name="ce32"/>
          <table:table-cell table:number-columns-repeated="16372" table:style-name="ce29"/>
        </table:table-row>
        <table:table-row table:style-name="ro17">
          <table:table-cell office:value-type="string" table:style-name="ce34">
            <text:p>Day of the week <text:s/>[Note 5]</text:p>
          </table:table-cell>
          <table:table-cell office:value-type="string" table:style-name="ce34">
            <text:p>Change since last working day / percentage point change since last working day [Note 6]</text:p>
          </table:table-cell>
          <table:table-cell office:value-type="float" office:value="6072" table:style-name="ce35">
            <text:p>+6,072</text:p>
          </table:table-cell>
          <table:table-cell office:value-type="float" office:value="8744" table:style-name="ce35">
            <text:p>+8,744</text:p>
          </table:table-cell>
          <table:table-cell office:value-type="float" office:value="48724" table:style-name="ce35">
            <text:p>+48,724</text:p>
          </table:table-cell>
          <table:table-cell office:value-type="float" office:value="63540" table:style-name="ce35">
            <text:p>+63,54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style-name="ce32"/>
          <table:table-cell table:style-name="ce33"/>
          <table:table-cell table:style-name="ce32"/>
          <table:table-cell table:number-columns-repeated="16372" table:style-name="ce29"/>
        </table:table-row>
        <table:table-row table:style-name="ro11">
          <table:table-cell office:value-type="string" table:style-name="ce34">
            <text:p>Wednesday [Note 9]</text:p>
          </table:table-cell>
          <table:table-cell office:value-type="date" office:date-value="2022-01-26T00:00:00" table:style-name="ce34">
            <text:p>26 January 2022</text:p>
          </table:table-cell>
          <table:table-cell office:value-type="float" office:value="48566234" table:style-name="ce37">
            <text:p>48,566,234</text:p>
          </table:table-cell>
          <table:table-cell office:value-type="float" office:value="46699518" table:style-name="ce37">
            <text:p>46,699,518</text:p>
          </table:table-cell>
          <table:table-cell office:value-type="float" office:value="36772329" table:style-name="ce37">
            <text:p>36,772,329</text:p>
          </table:table-cell>
          <table:table-cell office:value-type="float" office:value="132038081" table:style-name="ce37">
            <text:p>132,038,081</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7" table:style-name="ce38">
            <text:p>70%</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25T00:00:00" table:style-name="ce34">
            <text:p>25 January 2022</text:p>
          </table:table-cell>
          <table:table-cell office:value-type="float" office:value="48560162" table:style-name="ce37">
            <text:p>48,560,162</text:p>
          </table:table-cell>
          <table:table-cell office:value-type="float" office:value="46690774" table:style-name="ce37">
            <text:p>46,690,774</text:p>
          </table:table-cell>
          <table:table-cell office:value-type="float" office:value="36723605" table:style-name="ce37">
            <text:p>36,723,605</text:p>
          </table:table-cell>
          <table:table-cell office:value-type="float" office:value="131974541" table:style-name="ce37">
            <text:p>131,974,541</text:p>
          </table:table-cell>
          <table:table-cell office:value-type="percentage" office:value="0.92" table:style-name="ce39">
            <text:p>92%</text:p>
          </table:table-cell>
          <table:table-cell office:value-type="percentage" office:value="0.88" table:style-name="ce39">
            <text:p>88%</text:p>
          </table:table-cell>
          <table:table-cell office:value-type="percentage" office:value="0.69" table:style-name="ce39">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24T00:00:00" table:style-name="ce34">
            <text:p>24 January 2022</text:p>
          </table:table-cell>
          <table:table-cell office:value-type="float" office:value="48553410" table:style-name="ce37">
            <text:p>48,553,410</text:p>
          </table:table-cell>
          <table:table-cell office:value-type="float" office:value="46681977" table:style-name="ce37">
            <text:p>46,681,977</text:p>
          </table:table-cell>
          <table:table-cell office:value-type="float" office:value="36670425" table:style-name="ce37">
            <text:p>36,670,425</text:p>
          </table:table-cell>
          <table:table-cell office:value-type="float" office:value="131905812" table:style-name="ce37">
            <text:p>131,905,812</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69" table:style-name="ce38">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21T00:00:00" table:style-name="ce34">
            <text:p>21 January 2022</text:p>
          </table:table-cell>
          <table:table-cell office:value-type="float" office:value="48534142" table:style-name="ce37">
            <text:p>48,534,142</text:p>
          </table:table-cell>
          <table:table-cell office:value-type="float" office:value="46654908" table:style-name="ce37">
            <text:p>46,654,908</text:p>
          </table:table-cell>
          <table:table-cell office:value-type="float" office:value="36493676" table:style-name="ce37">
            <text:p>36,493,676</text:p>
          </table:table-cell>
          <table:table-cell office:value-type="float" office:value="131682726" table:style-name="ce37">
            <text:p>131,682,726</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69" table:style-name="ce38">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s/></text:p>
          </table:table-cell>
          <table:table-cell office:value-type="date" office:date-value="2022-01-20T00:00:00" table:style-name="ce34">
            <text:p>20 January 2022</text:p>
          </table:table-cell>
          <table:table-cell office:value-type="float" office:value="48525663" table:style-name="ce37">
            <text:p>48,525,663</text:p>
          </table:table-cell>
          <table:table-cell office:value-type="float" office:value="46641622" table:style-name="ce37">
            <text:p>46,641,622</text:p>
          </table:table-cell>
          <table:table-cell office:value-type="float" office:value="36432562" table:style-name="ce37">
            <text:p>36,432,562</text:p>
          </table:table-cell>
          <table:table-cell office:value-type="float" office:value="131599847" table:style-name="ce37">
            <text:p>131,599,84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19T00:00:00" table:style-name="ce34">
            <text:p>19 January 2022</text:p>
          </table:table-cell>
          <table:table-cell office:value-type="float" office:value="48517555" table:style-name="ce37">
            <text:p>48,517,555</text:p>
          </table:table-cell>
          <table:table-cell office:value-type="float" office:value="46630579" table:style-name="ce37">
            <text:p>46,630,579</text:p>
          </table:table-cell>
          <table:table-cell office:value-type="float" office:value="36368155" table:style-name="ce37">
            <text:p>36,368,155</text:p>
          </table:table-cell>
          <table:table-cell office:value-type="float" office:value="131516289" table:style-name="ce37">
            <text:p>131,516,289</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18T00:00:00" table:style-name="ce34">
            <text:p>18 January 2022</text:p>
          </table:table-cell>
          <table:table-cell office:value-type="float" office:value="48508834" table:style-name="ce37">
            <text:p>48,508,834</text:p>
          </table:table-cell>
          <table:table-cell office:value-type="float" office:value="46619695" table:style-name="ce37">
            <text:p>46,619,695</text:p>
          </table:table-cell>
          <table:table-cell office:value-type="float" office:value="36295920" table:style-name="ce37">
            <text:p>36,295,920</text:p>
          </table:table-cell>
          <table:table-cell office:value-type="float" office:value="131424449" table:style-name="ce37">
            <text:p>131,424,449</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17T00:00:00" table:style-name="ce34">
            <text:p>17 January 2022</text:p>
          </table:table-cell>
          <table:table-cell office:value-type="float" office:value="48501597" table:style-name="ce37">
            <text:p>48,501,597</text:p>
          </table:table-cell>
          <table:table-cell office:value-type="float" office:value="46610408" table:style-name="ce37">
            <text:p>46,610,408</text:p>
          </table:table-cell>
          <table:table-cell office:value-type="float" office:value="36225292" table:style-name="ce37">
            <text:p>36,225,292</text:p>
          </table:table-cell>
          <table:table-cell office:value-type="float" office:value="131337297" table:style-name="ce37">
            <text:p>131,337,29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14T00:00:00" table:style-name="ce34">
            <text:p>14 January 2022</text:p>
          </table:table-cell>
          <table:table-cell office:value-type="float" office:value="48475048" table:style-name="ce37">
            <text:p>48,475,048</text:p>
          </table:table-cell>
          <table:table-cell office:value-type="float" office:value="46577548" table:style-name="ce37">
            <text:p>46,577,548</text:p>
          </table:table-cell>
          <table:table-cell office:value-type="float" office:value="35953336" table:style-name="ce37">
            <text:p>35,953,336</text:p>
          </table:table-cell>
          <table:table-cell office:value-type="float" office:value="131005932" table:style-name="ce37">
            <text:p>131,005,932</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13T00:00:00" table:style-name="ce34">
            <text:p>13 January 2022</text:p>
          </table:table-cell>
          <table:table-cell office:value-type="float" office:value="48465143" table:style-name="ce37">
            <text:p>48,465,143</text:p>
          </table:table-cell>
          <table:table-cell office:value-type="float" office:value="46565247" table:style-name="ce37">
            <text:p>46,565,247</text:p>
          </table:table-cell>
          <table:table-cell office:value-type="float" office:value="35844278" table:style-name="ce37">
            <text:p>35,844,278</text:p>
          </table:table-cell>
          <table:table-cell office:value-type="float" office:value="130874668" table:style-name="ce37">
            <text:p>130,874,668</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12T00:00:00" table:style-name="ce34">
            <text:p>12 January 2022</text:p>
          </table:table-cell>
          <table:table-cell office:value-type="float" office:value="48455366" table:style-name="ce37">
            <text:p>48,455,366</text:p>
          </table:table-cell>
          <table:table-cell office:value-type="float" office:value="46552844" table:style-name="ce37">
            <text:p>46,552,844</text:p>
          </table:table-cell>
          <table:table-cell office:value-type="float" office:value="35720857" table:style-name="ce37">
            <text:p>35,720,857</text:p>
          </table:table-cell>
          <table:table-cell office:value-type="float" office:value="130729067" table:style-name="ce37">
            <text:p>130,729,06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11T00:00:00" table:style-name="ce34">
            <text:p>11 January 2022</text:p>
          </table:table-cell>
          <table:table-cell office:value-type="float" office:value="48445091" table:style-name="ce37">
            <text:p>48,445,091</text:p>
          </table:table-cell>
          <table:table-cell office:value-type="float" office:value="46540633" table:style-name="ce37">
            <text:p>46,540,633</text:p>
          </table:table-cell>
          <table:table-cell office:value-type="float" office:value="35584508" table:style-name="ce37">
            <text:p>35,584,508</text:p>
          </table:table-cell>
          <table:table-cell office:value-type="float" office:value="130570232" table:style-name="ce37">
            <text:p>130,570,232</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7" table:style-name="ce40">
            <text:p>67%</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10T00:00:00" table:style-name="ce34">
            <text:p>10 January 2022</text:p>
          </table:table-cell>
          <table:table-cell office:value-type="float" office:value="48435635" table:style-name="ce37">
            <text:p>48,435,635</text:p>
          </table:table-cell>
          <table:table-cell office:value-type="float" office:value="46528753" table:style-name="ce37">
            <text:p>46,528,753</text:p>
          </table:table-cell>
          <table:table-cell office:value-type="float" office:value="35437687" table:style-name="ce37">
            <text:p>35,437,687</text:p>
          </table:table-cell>
          <table:table-cell office:value-type="float" office:value="130402075" table:style-name="ce37">
            <text:p>130,402,075</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7" table:style-name="ce40">
            <text:p>67%</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07T00:00:00" table:style-name="ce41">
            <text:p>7 January 2022</text:p>
          </table:table-cell>
          <table:table-cell office:value-type="float" office:value="48403501" table:style-name="ce37">
            <text:p>48,403,501</text:p>
          </table:table-cell>
          <table:table-cell office:value-type="float" office:value="46486710" table:style-name="ce37">
            <text:p>46,486,710</text:p>
          </table:table-cell>
          <table:table-cell office:value-type="float" office:value="34848855" table:style-name="ce37">
            <text:p>34,848,855</text:p>
          </table:table-cell>
          <table:table-cell office:value-type="float" office:value="129739066" table:style-name="ce37">
            <text:p>129,739,066</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6" table:style-name="ce40">
            <text:p>66%</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06T00:00:00" table:style-name="ce41">
            <text:p>6 January 2022</text:p>
          </table:table-cell>
          <table:table-cell office:value-type="float" office:value="48391775" table:style-name="ce37">
            <text:p>48,391,775</text:p>
          </table:table-cell>
          <table:table-cell office:value-type="float" office:value="46471014" table:style-name="ce37">
            <text:p>46,471,014</text:p>
          </table:table-cell>
          <table:table-cell office:value-type="float" office:value="34620311" table:style-name="ce37">
            <text:p>34,620,311</text:p>
          </table:table-cell>
          <table:table-cell office:value-type="float" office:value="129483100" table:style-name="ce37">
            <text:p>129,483,100</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05T00:00:00" table:style-name="ce41">
            <text:p>5 January 2022</text:p>
          </table:table-cell>
          <table:table-cell office:value-type="float" office:value="48382610" table:style-name="ce42">
            <text:p>48,382,610<text:s/></text:p>
          </table:table-cell>
          <table:table-cell office:value-type="float" office:value="46457891" table:style-name="ce42">
            <text:p>46,457,891<text:s/></text:p>
          </table:table-cell>
          <table:table-cell office:value-type="float" office:value="34377420" table:style-name="ce42">
            <text:p>34,377,420<text:s/></text:p>
          </table:table-cell>
          <table:table-cell office:value-type="float" office:value="129217921" table:style-name="ce42">
            <text:p>129,217,921<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04T00:00:00" table:style-name="ce41">
            <text:p>4 January 2022</text:p>
          </table:table-cell>
          <table:table-cell office:value-type="float" office:value="48371153" table:style-name="ce42">
            <text:p>48,371,153<text:s/></text:p>
          </table:table-cell>
          <table:table-cell office:value-type="float" office:value="46440738" table:style-name="ce42">
            <text:p>46,440,738<text:s/></text:p>
          </table:table-cell>
          <table:table-cell office:value-type="float" office:value="34131607" table:style-name="ce42">
            <text:p>34,131,607<text:s/></text:p>
          </table:table-cell>
          <table:table-cell office:value-type="float" office:value="128943498" table:style-name="ce42">
            <text:p>128,943,498<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1-12-31T00:00:00" table:style-name="ce41">
            <text:p>31 December 2021</text:p>
          </table:table-cell>
          <table:table-cell office:value-type="float" office:value="48350982" table:style-name="ce42">
            <text:p>48,350,982<text:s/></text:p>
          </table:table-cell>
          <table:table-cell office:value-type="float" office:value="46415234" table:style-name="ce42">
            <text:p>46,415,234<text:s/></text:p>
          </table:table-cell>
          <table:table-cell office:value-type="float" office:value="33724090" table:style-name="ce42">
            <text:p>33,724,090<text:s/></text:p>
          </table:table-cell>
          <table:table-cell office:value-type="float" office:value="128490306" table:style-name="ce42">
            <text:p>128,490,306<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4" table:style-name="ce40">
            <text:p>64%</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1-12-30T00:00:00" table:style-name="ce41">
            <text:p>30 December 2021</text:p>
          </table:table-cell>
          <table:table-cell office:value-type="float" office:value="48336142" table:style-name="ce42">
            <text:p>48,336,142<text:s/></text:p>
          </table:table-cell>
          <table:table-cell office:value-type="float" office:value="46396370" table:style-name="ce42">
            <text:p>46,396,370<text:s/></text:p>
          </table:table-cell>
          <table:table-cell office:value-type="float" office:value="33332605" table:style-name="ce42">
            <text:p>33,332,605<text:s/></text:p>
          </table:table-cell>
          <table:table-cell office:value-type="float" office:value="128065117" table:style-name="ce42">
            <text:p>128,065,117<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3" table:style-name="ce40">
            <text:p>63%</text:p>
          </table:table-cell>
          <table:table-cell table:style-name="ce32"/>
          <table:table-cell table:style-name="ce33"/>
          <table:table-cell table:style-name="ce32"/>
          <table:table-cell table:number-columns-repeated="16372" table:style-name="ce29"/>
        </table:table-row>
        <table:table-row table:style-name="ro18">
          <table:table-cell office:value-type="string" table:style-name="ce43">
            <text:p>Notes</text:p>
          </table:table-cell>
          <table:table-cell table:style-name="ce44"/>
          <table:table-cell table:number-columns-repeated="2" table:style-name="ce45"/>
          <table:table-cell table:number-columns-repeated="5" table:style-name="ce46"/>
          <table:table-cell table:number-columns-repeated="7" table:style-name="ce12"/>
          <table:table-cell table:number-columns-repeated="16368" table:style-name="ce1"/>
        </table:table-row>
        <table:table-row table:style-name="ro6">
          <table:table-cell office:value-type="string" table:style-name="ce27">
            <text:p>[1] Estimates released prior to today's publication have not been revised.</text:p>
          </table:table-cell>
          <table:table-cell table:style-name="ce27"/>
          <table:table-cell table:number-columns-repeated="2" table:style-name="ce47"/>
          <table:table-cell table:number-columns-repeated="5" table:style-name="ce28"/>
          <table:table-cell table:number-columns-repeated="7" table:style-name="ce12"/>
          <table:table-cell table:number-columns-repeated="16368" table:style-name="ce1"/>
        </table:table-row>
        <table:table-row table:style-name="ro6">
          <table:table-cell office:value-type="string" table:style-name="ce27">
            <text:p>[2] Second dose figures for Wales include some third doses received as part of the primary course for those who are severely immunosuppressed who are recommended 3 doses.</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3] UK figures include boosters or third doses for England and Scotland. However, for Wales and Northern Ireland, the data includes boosters only.</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5] Data published during the weekend and bank holidays is not reported in this publication.</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6] Figures for Monday include vaccine doses administered on Saturday and Sunday, so the difference between the 2 working days Friday to Monday is greater than the actual daily change.</text:p>
          </table:table-cell>
          <table:table-cell table:style-name="ce27"/>
          <table:table-cell table:number-columns-repeated="4" table:style-name="ce48"/>
          <table:table-cell table:number-columns-repeated="3" table:style-name="ce49"/>
          <table:table-cell table:number-columns-repeated="7" table:style-name="ce12"/>
          <table:table-cell table:number-columns-repeated="16368" table:style-name="ce1"/>
        </table:table-row>
        <table:table-row table:style-name="ro6">
          <table:table-cell office:value-type="string" table:style-name="ce12">
            <text:p>[7] Due to Christmas and Boxing Day bank holidays on Monday 27 and Tuesday 28 December, the change between Friday 24 and Wednesday 29 December includes doses administered over the weekend and bank holiday period.</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12">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12">
            <text:p>[9] Figures for 26 January 2022 do not include data for Wales due to a technical data issue.</text:p>
          </table:table-cell>
          <table:table-cell table:style-name="ce27"/>
          <table:table-cell table:number-columns-repeated="7" table:style-name="ce28"/>
          <table:table-cell table:number-columns-repeated="7" table:style-name="ce12"/>
          <table:table-cell table:number-columns-repeated="16368" table:style-name="ce1"/>
        </table:table-row>
        <table:table-row table:number-rows-repeated="2" table:style-name="ro6">
          <table:table-cell table:style-name="ce12"/>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table:style-name="ce1"/>
          <table:table-cell table:style-name="ce27"/>
          <table:table-cell table:number-columns-repeated="7" table:style-name="ce50"/>
          <table:table-cell table:number-columns-repeated="7" table:style-name="ce12"/>
          <table:table-cell table:number-columns-repeated="16368" table:style-name="ce1"/>
        </table:table-row>
        <table:table-row table:number-rows-repeated="2" table:style-name="ro6">
          <table:table-cell table:style-name="ce12"/>
          <table:table-cell table:style-name="ce27"/>
          <table:table-cell table:number-columns-repeated="7" table:style-name="ce28"/>
          <table:table-cell table:number-columns-repeated="7" table:style-name="ce12"/>
          <table:table-cell table:number-columns-repeated="16368" table:style-name="ce1"/>
        </table:table-row>
        <table:table-row table:number-rows-repeated="1048537" table:style-name="ro13">
          <table:table-cell table:number-columns-repeated="16384"/>
        </table:table-row>
      </table:table>
      <table:database-ranges>
        <table:database-range table:target-range-address="Table_1.B4:Table_1.I24"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day/>
      <number:text> </number:text>
      <number:month number:style="long" number:textual="true"/>
      <number:text> </number:text>
      <number:year number:style="long"/>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number:text>
      <number:number number:decimal-places="0" number:min-integer-digits="1" number:grouping="true"/>
    </number:number-style>
    <number:percentage-style style:name="N41">
      <number:text>+</number:text>
      <number:number number:decimal-places="0" number:min-integer-digits="1" number:grouping="true"/>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6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26T16:47:14Z</dc:date>
    <meta:user-defined meta:name="ContentTypeId">0x010100DBDF5AE113120343B39CB9555A5B88DF</meta:user-defined>
  </office:meta>
</office:document-meta>
</file>