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Percent_32_2"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_32_2" style:data-style-name="N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ercent_32_2"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Normal_32_9_32_2" style:data-style-name="N0">
      <style:table-cell-properties fo:border-top="thin solid #000000" fo:border-bottom="2pt solid #000000" fo:border-left="thin solid #000000" fo:border-right="thin solid #000000" style:vertical-align="middle" fo:wrap-option="wrap" fo:background-color="#002060"/>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_37_"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_37_"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_37_"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_37_" style:data-style-name="N0">
      <style:table-cell-properties fo:border-top="none" fo:border-bottom="none" fo:border-left="thin solid #000000" fo:border-right="none"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9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_37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_37_"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_37_"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_37_"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23"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_37_" style:data-style-name="N0">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9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Percent_32_2"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9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_37_"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6" style:family="table-cell" style:parent-style-name="_37_"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_37_"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_37_"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9"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40" style:family="table-cell" style:parent-style-name="_37_"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_37_" style:data-style-name="N3">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_37_"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96875cm"/>
    </style:style>
    <style:style style:name="co3" style:family="table-column">
      <style:table-column-properties fo:break-before="auto" style:column-width="2.91041666666667cm"/>
    </style:style>
    <style:style style:name="co4" style:family="table-column">
      <style:table-column-properties fo:break-before="auto" style:column-width="0.6879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1" table:number-columns-repeated="16373" table:default-cell-style-name="ce1"/>
        <table:table-row table:style-name="ro1">
          <table:table-cell office:value-type="string" table:number-columns-spanned="11" table:number-rows-spanned="1" table:style-name="ce8">
            <text:p>Table 2b. Expenditure, income and total service expenditure, England, 2019-20 and 2020-21</text:p>
          </table:table-cell>
          <table:covered-table-cell table:number-columns-repeated="10"/>
          <table:table-cell table:number-columns-repeated="16373"/>
        </table:table-row>
        <table:table-row table:style-name="ro2">
          <table:table-cell table:style-name="ce9"/>
          <table:table-cell table:style-name="ce10"/>
          <table:table-cell table:number-columns-repeated="6" table:style-name="ce11"/>
          <table:table-cell table:style-name="ce12"/>
          <table:table-cell table:style-name="ce11"/>
          <table:table-cell table:style-name="ce13"/>
          <table:table-cell table:number-columns-repeated="16373"/>
        </table:table-row>
        <table:table-row table:style-name="ro2">
          <table:table-cell table:style-name="ce14"/>
          <table:table-cell table:style-name="ce15"/>
          <table:table-cell table:style-name="ce16"/>
          <table:table-cell table:number-columns-repeated="3" table:style-name="ce17"/>
          <table:table-cell office:value-type="string" table:style-name="ce17">
            <text:p>£ million</text:p>
          </table:table-cell>
          <table:table-cell table:number-columns-repeated="3" table:style-name="ce17"/>
          <table:table-cell table:style-name="ce18"/>
          <table:table-cell table:number-columns-repeated="16373"/>
        </table:table-row>
        <table:table-row table:style-name="ro2">
          <table:table-cell table:style-name="ce9"/>
          <table:table-cell table:style-name="ce10"/>
          <table:table-cell table:number-columns-repeated="8" table:style-name="ce11"/>
          <table:table-cell table:style-name="ce19"/>
          <table:table-cell table:number-columns-repeated="16373"/>
        </table:table-row>
        <table:table-row table:style-name="ro1">
          <table:table-cell table:style-name="ce9"/>
          <table:table-cell table:style-name="ce10"/>
          <table:table-cell table:style-name="ce20"/>
          <table:table-cell office:value-type="string" table:style-name="ce21">
            <text:p>2019-20</text:p>
          </table:table-cell>
          <table:table-cell table:style-name="ce11"/>
          <table:table-cell table:style-name="ce20"/>
          <table:table-cell office:value-type="string" table:style-name="ce21">
            <text:p>2020-21</text:p>
          </table:table-cell>
          <table:table-cell table:style-name="ce17"/>
          <table:table-cell table:style-name="ce20"/>
          <table:table-cell office:value-type="string" table:style-name="ce21">
            <text:p>Change</text:p>
          </table:table-cell>
          <table:table-cell table:style-name="ce19"/>
          <table:table-cell table:number-columns-repeated="16373"/>
        </table:table-row>
        <table:table-row table:style-name="ro3">
          <table:table-cell table:style-name="ce22"/>
          <table:table-cell table:style-name="ce16"/>
          <table:table-cell office:value-type="string" table:style-name="ce23">
            <text:p>Gross</text:p>
            <text:p>Expenditure<text:s/></text:p>
          </table:table-cell>
          <table:table-cell office:value-type="string" table:style-name="ce23">
            <text:p>Total income</text:p>
          </table:table-cell>
          <table:table-cell table:style-name="ce23"/>
          <table:table-cell office:value-type="string" table:style-name="ce23">
            <text:p>Gross</text:p>
            <text:p>Expenditure<text:s/></text:p>
          </table:table-cell>
          <table:table-cell office:value-type="string" table:style-name="ce23">
            <text:p>Total income</text:p>
          </table:table-cell>
          <table:table-cell table:style-name="ce24"/>
          <table:table-cell office:value-type="string" table:style-name="ce23">
            <text:p>Gross</text:p>
            <text:p>Expenditure<text:s/></text:p>
          </table:table-cell>
          <table:table-cell office:value-type="string" table:style-name="ce23">
            <text:p>Total income</text:p>
          </table:table-cell>
          <table:table-cell table:style-name="ce18"/>
          <table:table-cell table:number-columns-repeated="16373"/>
        </table:table-row>
        <table:table-row table:style-name="ro2">
          <table:table-cell office:value-type="string" table:style-name="ce25">
            <text:p>Education</text:p>
          </table:table-cell>
          <table:table-cell table:style-name="ce26"/>
          <table:table-cell office:value-type="float" office:value="36840.391000000003" table:style-name="ce27">
            <text:p>36,840</text:p>
          </table:table-cell>
          <table:table-cell office:value-type="float" office:value="4237.116" table:style-name="ce27">
            <text:p>4,237</text:p>
          </table:table-cell>
          <table:table-cell table:style-name="ce28"/>
          <table:table-cell office:value-type="float" office:value="37167.964999999997" table:style-name="ce27">
            <text:p>37,168</text:p>
          </table:table-cell>
          <table:table-cell office:value-type="float" office:value="3745.5830000000001" table:style-name="ce27">
            <text:p>3,746</text:p>
          </table:table-cell>
          <table:table-cell table:style-name="ce29"/>
          <table:table-cell office:value-type="float" office:value="327.57399999999325" table:style-name="ce30">
            <text:p>328</text:p>
          </table:table-cell>
          <table:table-cell office:value-type="float" office:value="-491.5329999999999" table:style-name="ce30">
            <text:p>-492</text:p>
          </table:table-cell>
          <table:table-cell table:style-name="ce31"/>
          <table:table-cell table:number-columns-repeated="16373"/>
        </table:table-row>
        <table:table-row table:style-name="ro2">
          <table:table-cell office:value-type="string" table:style-name="ce25">
            <text:p>Highways and transport</text:p>
          </table:table-cell>
          <table:table-cell table:style-name="ce26"/>
          <table:table-cell office:value-type="float" office:value="7585.58" table:style-name="ce27">
            <text:p>7,586</text:p>
          </table:table-cell>
          <table:table-cell office:value-type="float" office:value="3828.1669999999999" table:style-name="ce27">
            <text:p>3,828</text:p>
          </table:table-cell>
          <table:table-cell table:style-name="ce28"/>
          <table:table-cell office:value-type="float" office:value="10859.218999999999" table:style-name="ce27">
            <text:p>10,859</text:p>
          </table:table-cell>
          <table:table-cell office:value-type="float" office:value="3019.58" table:style-name="ce27">
            <text:p>3,020</text:p>
          </table:table-cell>
          <table:table-cell table:style-name="ce29"/>
          <table:table-cell office:value-type="float" office:value="3273.6389999999992" table:style-name="ce30">
            <text:p>3,274</text:p>
          </table:table-cell>
          <table:table-cell office:value-type="float" office:value="-808.58699999999999" table:style-name="ce30">
            <text:p>-809</text:p>
          </table:table-cell>
          <table:table-cell table:style-name="ce31"/>
          <table:table-cell table:number-columns-repeated="16373"/>
        </table:table-row>
        <table:table-row table:style-name="ro2">
          <table:table-cell office:value-type="string" table:style-name="ce25">
            <text:p>Children's Social Care</text:p>
          </table:table-cell>
          <table:table-cell table:style-name="ce26"/>
          <table:table-cell office:value-type="float" office:value="10753.882" table:style-name="ce27">
            <text:p>10,754</text:p>
          </table:table-cell>
          <table:table-cell office:value-type="float" office:value="833.76400000000001" table:style-name="ce27">
            <text:p>834</text:p>
          </table:table-cell>
          <table:table-cell table:style-name="ce28"/>
          <table:table-cell office:value-type="float" office:value="11388.79" table:style-name="ce27">
            <text:p>11,389</text:p>
          </table:table-cell>
          <table:table-cell office:value-type="float" office:value="876.13400000000001" table:style-name="ce27">
            <text:p>876</text:p>
          </table:table-cell>
          <table:table-cell table:style-name="ce29"/>
          <table:table-cell office:value-type="float" office:value="634.90800000000127" table:style-name="ce30">
            <text:p>635</text:p>
          </table:table-cell>
          <table:table-cell office:value-type="float" office:value="42.370000000000005" table:style-name="ce30">
            <text:p>42</text:p>
          </table:table-cell>
          <table:table-cell table:style-name="ce31"/>
          <table:table-cell table:number-columns-repeated="16373"/>
        </table:table-row>
        <table:table-row table:style-name="ro2">
          <table:table-cell office:value-type="string" table:style-name="ce25">
            <text:p>Adult Social Care<text:span text:style-name="T2"><text:s/>(a)</text:span></text:p>
          </table:table-cell>
          <table:table-cell table:style-name="ce26"/>
          <table:table-cell office:value-type="float" office:value="23655.25" table:style-name="ce27">
            <text:p>23,655</text:p>
          </table:table-cell>
          <table:table-cell office:value-type="float" office:value="6749.7520000000004" table:style-name="ce27">
            <text:p>6,750</text:p>
          </table:table-cell>
          <table:table-cell table:style-name="ce28"/>
          <table:table-cell office:value-type="float" office:value="26631.721000000001" table:style-name="ce27">
            <text:p>26,632</text:p>
          </table:table-cell>
          <table:table-cell office:value-type="float" office:value="7910.5690000000004" table:style-name="ce27">
            <text:p>7,911</text:p>
          </table:table-cell>
          <table:table-cell table:style-name="ce29"/>
          <table:table-cell office:value-type="float" office:value="2976.4710000000014" table:style-name="ce30">
            <text:p>2,976</text:p>
          </table:table-cell>
          <table:table-cell office:value-type="float" office:value="1160.817" table:style-name="ce30">
            <text:p>1,161</text:p>
          </table:table-cell>
          <table:table-cell table:style-name="ce31"/>
          <table:table-cell table:number-columns-repeated="16373"/>
        </table:table-row>
        <table:table-row table:style-name="ro2">
          <table:table-cell office:value-type="string" table:style-name="ce25">
            <text:p>Public Health</text:p>
          </table:table-cell>
          <table:table-cell table:style-name="ce26"/>
          <table:table-cell office:value-type="float" office:value="3381.0549999999998" table:style-name="ce27">
            <text:p>3,381</text:p>
          </table:table-cell>
          <table:table-cell office:value-type="float" office:value="153.53100000000001" table:style-name="ce27">
            <text:p>154</text:p>
          </table:table-cell>
          <table:table-cell table:style-name="ce28"/>
          <table:table-cell office:value-type="float" office:value="4012.7089999999998" table:style-name="ce27">
            <text:p>4,013</text:p>
          </table:table-cell>
          <table:table-cell office:value-type="float" office:value="228.976" table:style-name="ce27">
            <text:p>229</text:p>
          </table:table-cell>
          <table:table-cell table:style-name="ce29"/>
          <table:table-cell office:value-type="float" office:value="631.654" table:style-name="ce30">
            <text:p>632</text:p>
          </table:table-cell>
          <table:table-cell office:value-type="float" office:value="75.444999999999993" table:style-name="ce30">
            <text:p>75</text:p>
          </table:table-cell>
          <table:table-cell table:style-name="ce31"/>
          <table:table-cell table:number-columns-repeated="16373"/>
        </table:table-row>
        <table:table-row table:style-name="ro2">
          <table:table-cell office:value-type="string" table:style-name="ce25">
            <text:p>Housing (excluding HRA<text:span text:style-name="T2">(b)</text:span>)</text:p>
          </table:table-cell>
          <table:table-cell table:style-name="ce26"/>
          <table:table-cell office:value-type="float" office:value="3269.1709999999998" table:style-name="ce27">
            <text:p>3,269</text:p>
          </table:table-cell>
          <table:table-cell office:value-type="float" office:value="1494.403" table:style-name="ce27">
            <text:p>1,494</text:p>
          </table:table-cell>
          <table:table-cell table:style-name="ce28"/>
          <table:table-cell office:value-type="float" office:value="3666.5940000000001" table:style-name="ce27">
            <text:p>3,667</text:p>
          </table:table-cell>
          <table:table-cell office:value-type="float" office:value="1609.7550000000001" table:style-name="ce27">
            <text:p>1,610</text:p>
          </table:table-cell>
          <table:table-cell table:style-name="ce29"/>
          <table:table-cell office:value-type="float" office:value="397.42300000000023" table:style-name="ce30">
            <text:p>397</text:p>
          </table:table-cell>
          <table:table-cell office:value-type="float" office:value="115.35200000000009" table:style-name="ce30">
            <text:p>115</text:p>
          </table:table-cell>
          <table:table-cell table:style-name="ce31"/>
          <table:table-cell table:number-columns-repeated="16373"/>
        </table:table-row>
        <table:table-row table:style-name="ro2">
          <table:table-cell office:value-type="string" table:style-name="ce25">
            <text:p>Cultural<text:s/><text:span text:style-name="T2">(c)</text:span></text:p>
          </table:table-cell>
          <table:table-cell table:style-name="ce26"/>
          <table:table-cell office:value-type="float" office:value="3592.1089999999999" table:style-name="ce27">
            <text:p>3,592</text:p>
          </table:table-cell>
          <table:table-cell office:value-type="float" office:value="1363.7449999999999" table:style-name="ce27">
            <text:p>1,364</text:p>
          </table:table-cell>
          <table:table-cell table:style-name="ce28"/>
          <table:table-cell office:value-type="float" office:value="3387.09" table:style-name="ce27">
            <text:p>3,387</text:p>
          </table:table-cell>
          <table:table-cell office:value-type="float" office:value="725.95600000000002" table:style-name="ce27">
            <text:p>726</text:p>
          </table:table-cell>
          <table:table-cell table:style-name="ce29"/>
          <table:table-cell office:value-type="float" office:value="-205.01899999999978" table:style-name="ce30">
            <text:p>-205</text:p>
          </table:table-cell>
          <table:table-cell office:value-type="float" office:value="-637.78899999999987" table:style-name="ce30">
            <text:p>-638</text:p>
          </table:table-cell>
          <table:table-cell table:style-name="ce31"/>
          <table:table-cell table:number-columns-repeated="16373"/>
        </table:table-row>
        <table:table-row table:style-name="ro2">
          <table:table-cell office:value-type="string" table:style-name="ce25">
            <text:p>Environmental</text:p>
          </table:table-cell>
          <table:table-cell table:style-name="ce26"/>
          <table:table-cell office:value-type="float" office:value="7195.5889999999999" table:style-name="ce27">
            <text:p>7,196</text:p>
          </table:table-cell>
          <table:table-cell office:value-type="float" office:value="2049.9549999999999" table:style-name="ce27">
            <text:p>2,050</text:p>
          </table:table-cell>
          <table:table-cell table:style-name="ce28"/>
          <table:table-cell office:value-type="float" office:value="7613.87" table:style-name="ce27">
            <text:p>7,614</text:p>
          </table:table-cell>
          <table:table-cell office:value-type="float" office:value="2087.6660000000002" table:style-name="ce27">
            <text:p>2,088</text:p>
          </table:table-cell>
          <table:table-cell table:style-name="ce29"/>
          <table:table-cell office:value-type="float" office:value="418.28099999999995" table:style-name="ce30">
            <text:p>418</text:p>
          </table:table-cell>
          <table:table-cell office:value-type="float" office:value="37.71100000000024" table:style-name="ce30">
            <text:p>38</text:p>
          </table:table-cell>
          <table:table-cell table:style-name="ce31"/>
          <table:table-cell table:number-columns-repeated="16373"/>
        </table:table-row>
        <table:table-row table:style-name="ro2">
          <table:table-cell office:value-type="string" table:style-name="ce25">
            <text:p>Planning and development</text:p>
          </table:table-cell>
          <table:table-cell table:style-name="ce26"/>
          <table:table-cell office:value-type="float" office:value="2905.9140000000002" table:style-name="ce27">
            <text:p>2,906</text:p>
          </table:table-cell>
          <table:table-cell office:value-type="float" office:value="1523.385" table:style-name="ce27">
            <text:p>1,523</text:p>
          </table:table-cell>
          <table:table-cell table:style-name="ce28"/>
          <table:table-cell office:value-type="float" office:value="3506.0709999999999" table:style-name="ce27">
            <text:p>3,506</text:p>
          </table:table-cell>
          <table:table-cell office:value-type="float" office:value="1591.146" table:style-name="ce27">
            <text:p>1,591</text:p>
          </table:table-cell>
          <table:table-cell table:style-name="ce29"/>
          <table:table-cell office:value-type="float" office:value="600.1569999999997" table:style-name="ce30">
            <text:p>600</text:p>
          </table:table-cell>
          <table:table-cell office:value-type="float" office:value="67.760999999999967" table:style-name="ce30">
            <text:p>68</text:p>
          </table:table-cell>
          <table:table-cell table:style-name="ce31"/>
          <table:table-cell table:number-columns-repeated="16373"/>
        </table:table-row>
        <table:table-row table:style-name="ro2">
          <table:table-cell office:value-type="string" table:style-name="ce25">
            <text:p>Police</text:p>
          </table:table-cell>
          <table:table-cell table:style-name="ce26"/>
          <table:table-cell office:value-type="float" office:value="13461.69" table:style-name="ce27">
            <text:p>13,462</text:p>
          </table:table-cell>
          <table:table-cell office:value-type="float" office:value="1258.3130000000001" table:style-name="ce27">
            <text:p>1,258</text:p>
          </table:table-cell>
          <table:table-cell table:style-name="ce28"/>
          <table:table-cell office:value-type="float" office:value="14340.624" table:style-name="ce27">
            <text:p>14,341</text:p>
          </table:table-cell>
          <table:table-cell office:value-type="float" office:value="1257.998" table:style-name="ce27">
            <text:p>1,258</text:p>
          </table:table-cell>
          <table:table-cell table:style-name="ce29"/>
          <table:table-cell office:value-type="float" office:value="878.93399999999929" table:style-name="ce30">
            <text:p>879</text:p>
          </table:table-cell>
          <table:table-cell office:value-type="float" office:value="-0.31500000000005457" table:style-name="ce30">
            <text:p>0</text:p>
          </table:table-cell>
          <table:table-cell table:style-name="ce31"/>
          <table:table-cell table:number-columns-repeated="16373"/>
        </table:table-row>
        <table:table-row table:style-name="ro2">
          <table:table-cell office:value-type="string" table:style-name="ce25">
            <text:p>Fire and rescue</text:p>
          </table:table-cell>
          <table:table-cell table:style-name="ce26"/>
          <table:table-cell office:value-type="float" office:value="2299.3760000000002" table:style-name="ce27">
            <text:p>2,299</text:p>
          </table:table-cell>
          <table:table-cell office:value-type="float" office:value="140.88399999999999" table:style-name="ce27">
            <text:p>141</text:p>
          </table:table-cell>
          <table:table-cell table:style-name="ce28"/>
          <table:table-cell office:value-type="float" office:value="2357.732" table:style-name="ce27">
            <text:p>2,358</text:p>
          </table:table-cell>
          <table:table-cell office:value-type="float" office:value="164.17400000000001" table:style-name="ce27">
            <text:p>164</text:p>
          </table:table-cell>
          <table:table-cell table:style-name="ce29"/>
          <table:table-cell office:value-type="float" office:value="58.355999999999767" table:style-name="ce30">
            <text:p>58</text:p>
          </table:table-cell>
          <table:table-cell office:value-type="float" office:value="23.29000000000002" table:style-name="ce30">
            <text:p>23</text:p>
          </table:table-cell>
          <table:table-cell table:style-name="ce31"/>
          <table:table-cell table:number-columns-repeated="16373"/>
        </table:table-row>
        <table:table-row table:style-name="ro2">
          <table:table-cell office:value-type="string" table:style-name="ce25">
            <text:p>Central<text:s/><text:span text:style-name="T2">(d)</text:span></text:p>
          </table:table-cell>
          <table:table-cell table:style-name="ce26"/>
          <table:table-cell office:value-type="float" office:value="11717.2" table:style-name="ce27">
            <text:p>11,717</text:p>
          </table:table-cell>
          <table:table-cell office:value-type="float" office:value="8466.3729999999996" table:style-name="ce27">
            <text:p>8,466</text:p>
          </table:table-cell>
          <table:table-cell table:style-name="ce28"/>
          <table:table-cell office:value-type="float" office:value="12153.986999999999" table:style-name="ce27">
            <text:p>12,154</text:p>
          </table:table-cell>
          <table:table-cell office:value-type="float" office:value="8028.7190000000001" table:style-name="ce27">
            <text:p>8,029</text:p>
          </table:table-cell>
          <table:table-cell table:style-name="ce29"/>
          <table:table-cell office:value-type="float" office:value="436.78699999999844" table:style-name="ce30">
            <text:p>437</text:p>
          </table:table-cell>
          <table:table-cell office:value-type="float" office:value="-437.65399999999954" table:style-name="ce30">
            <text:p>-438</text:p>
          </table:table-cell>
          <table:table-cell table:style-name="ce31"/>
          <table:table-cell table:number-columns-repeated="16373"/>
        </table:table-row>
        <table:table-row table:style-name="ro2">
          <table:table-cell office:value-type="string" table:style-name="ce25">
            <text:p>Other</text:p>
          </table:table-cell>
          <table:table-cell table:style-name="ce26"/>
          <table:table-cell office:value-type="float" office:value="380.00400000000002" table:style-name="ce27">
            <text:p>380</text:p>
          </table:table-cell>
          <table:table-cell office:value-type="float" office:value="337.84500000000003" table:style-name="ce27">
            <text:p>338</text:p>
          </table:table-cell>
          <table:table-cell table:style-name="ce28"/>
          <table:table-cell office:value-type="float" office:value="803.84799999999996" table:style-name="ce27">
            <text:p>804</text:p>
          </table:table-cell>
          <table:table-cell office:value-type="float" office:value="277.44799999999998" table:style-name="ce27">
            <text:p>277</text:p>
          </table:table-cell>
          <table:table-cell table:style-name="ce29"/>
          <table:table-cell office:value-type="float" office:value="423.84399999999994" table:style-name="ce30">
            <text:p>424</text:p>
          </table:table-cell>
          <table:table-cell office:value-type="float" office:value="-60.397000000000048" table:style-name="ce30">
            <text:p>-60</text:p>
          </table:table-cell>
          <table:table-cell table:style-name="ce31"/>
          <table:table-cell table:number-columns-repeated="16373"/>
        </table:table-row>
        <table:table-row table:style-name="ro2">
          <table:table-cell table:style-name="ce25"/>
          <table:table-cell table:style-name="ce26"/>
          <table:table-cell table:number-columns-repeated="2" table:style-name="ce27"/>
          <table:table-cell table:style-name="ce28"/>
          <table:table-cell table:number-columns-repeated="2" table:style-name="ce27"/>
          <table:table-cell table:style-name="ce29"/>
          <table:table-cell table:number-columns-repeated="2" table:style-name="ce30"/>
          <table:table-cell table:style-name="ce31"/>
          <table:table-cell table:number-columns-repeated="16373"/>
        </table:table-row>
        <table:table-row table:style-name="ro2">
          <table:table-cell office:value-type="string" table:style-name="ce32">
            <text:p>Total Service Expenditure<text:s/><text:span text:style-name="T3">(c)</text:span></text:p>
          </table:table-cell>
          <table:table-cell table:style-name="ce26"/>
          <table:table-cell office:value-type="float" office:value="127037.211" table:style-name="ce28">
            <text:p>127,037</text:p>
          </table:table-cell>
          <table:table-cell office:value-type="float" office:value="32437.235000000001" table:style-name="ce28">
            <text:p>32,437</text:p>
          </table:table-cell>
          <table:table-cell table:style-name="ce28"/>
          <table:table-cell office:value-type="float" office:value="137890.217" table:style-name="ce28">
            <text:p>137,890</text:p>
          </table:table-cell>
          <table:table-cell office:value-type="float" office:value="31523.714" table:style-name="ce28">
            <text:p>31,524</text:p>
          </table:table-cell>
          <table:table-cell table:style-name="ce33"/>
          <table:table-cell office:value-type="float" office:value="10853.006000000008" table:style-name="ce34">
            <text:p>10,853</text:p>
          </table:table-cell>
          <table:table-cell office:value-type="float" office:value="-913.52100000000064" table:style-name="ce34">
            <text:p>-914</text:p>
          </table:table-cell>
          <table:table-cell table:style-name="ce31"/>
          <table:table-cell table:number-columns-repeated="16373"/>
        </table:table-row>
        <table:table-row table:style-name="ro1">
          <table:table-cell table:style-name="ce3"/>
          <table:table-cell table:style-name="ce4"/>
          <table:table-cell table:number-columns-repeated="8" table:style-name="ce2"/>
          <table:table-cell table:style-name="ce5"/>
          <table:table-cell table:number-columns-repeated="16373"/>
        </table:table-row>
        <table:table-row table:style-name="ro1">
          <table:table-cell office:value-type="string" table:style-name="ce35">
            <text:p>Source: Revenue Outturn returns from local authorities in England.</text:p>
          </table:table-cell>
          <table:table-cell table:style-name="ce36"/>
          <table:table-cell table:number-columns-repeated="8" table:style-name="ce37"/>
          <table:table-cell table:style-name="ce6"/>
          <table:table-cell table:number-columns-repeated="16373"/>
        </table:table-row>
        <table:table-row table:style-name="ro4">
          <table:table-cell office:value-type="string" table:number-columns-spanned="10" table:number-rows-spanned="1" table:style-name="ce38">
            <text:p>(a) <text:s/>Further aggregates of Adult Social Care Expenditure can be found in<text:s/><text:span text:style-name="T5">NHS Digital's Adult Social Care - Activity and Finance<text:s/></text:span>(https://digital.nhs.uk/data-and-information/publications/statistical/adult-social-care-activity-and-finance-report, published 21 October 2021).</text:p>
          </table:table-cell>
          <table:covered-table-cell table:number-columns-repeated="9"/>
          <table:table-cell table:style-name="ce5"/>
          <table:table-cell table:number-columns-repeated="16373"/>
        </table:table-row>
        <table:table-row table:style-name="ro1">
          <table:table-cell office:value-type="string" table:style-name="ce39">
            <text:p>(b) <text:s/>Housing Revenue Account.</text:p>
          </table:table-cell>
          <table:table-cell table:style-name="ce40"/>
          <table:table-cell table:number-columns-repeated="8" table:style-name="ce41"/>
          <table:table-cell table:style-name="ce5"/>
          <table:table-cell table:number-columns-repeated="16373"/>
        </table:table-row>
        <table:table-row table:style-name="ro5">
          <table:table-cell office:value-type="string" table:number-columns-spanned="10" table:number-rows-spanned="1" table:style-name="ce42">
            <text:p>(c) Our pre-publication checks identified a small inaccuracy in the process to estimate values for the eleven authorities which have yet to provide their data. This affected the estimates of these lines within Cultural Services: Theatres &amp; public entertainment, Sports &amp; leisure facilities and Parks &amp; Open spaces. The figures would in any case only be approximate at best, following marked reductions in incomes at these in 2020-21. Overall the estimate of net expenditure for Total Cultural and Related Services was inflated by £6.2million (0.2%) nationally from £2.654billion (as shown correctly in table RS and the statistics release tables T1a, T1b and T2a) to show as £2.661billion in tables RO5, RSX and in this table (£3.387bn-£726m). This will be corrected when the publication is next updated.</text:p>
          </table:table-cell>
          <table:covered-table-cell table:number-columns-repeated="9"/>
          <table:table-cell table:style-name="ce5"/>
          <table:table-cell table:number-columns-repeated="16373"/>
        </table:table-row>
        <table:table-row table:style-name="ro6">
          <table:table-cell office:value-type="string" table:number-columns-spanned="10" table:number-rows-spanned="1" table:style-name="ce43">
            <text:p>(d) Most of the £8 billion ‘other income’ recorded against ‘Central Services’ is in fact removing what would otherwise be double counting of recharges of ‘management and support services’ to more specific service categories, and income from other local authorities eg for shared services arrangements.</text:p>
          </table:table-cell>
          <table:covered-table-cell table:number-columns-repeated="9"/>
          <table:table-cell table:style-name="ce7"/>
          <table:table-cell table:number-columns-repeated="16373"/>
        </table:table-row>
        <table:table-row table:number-rows-repeated="1048549" table:style-name="ro2">
          <table:table-cell table:number-columns-repeated="16384"/>
        </table:table-row>
      </table:table>
      <table:table table:name="'http://RO%202020-21%20Report%20Tables%20Jan.xlsx'#Chart_A_(time_series_data)" table:style-name="ta2">
        <table:table-source xlink:href="http://RO%202020-21%20Report%20Tables%20Jan.xlsx" table:table-name="Chart_A_(time_series_data)" table:mode="copy-results-only"/>
        <table:table-column/>
        <table:table-row table:number-rows-repeated="1048576">
          <table:table-cell table:number-columns-repeated="16384"/>
        </table:table-row>
      </table:table>
      <table:table table:name="'http://RO%202020-21%20Report%20Tables%20Jan.xlsx'#RA_LA_Data_2020-21" table:style-name="ta2">
        <table:table-source xlink:href="http://RO%202020-21%20Report%20Tables%20Jan.xlsx" table:table-name="RA_LA_Data_2020-21" table:mode="copy-results-only"/>
        <table:table-column/>
        <table:table-row table:number-rows-repeated="1048576">
          <table:table-cell table:number-columns-repeated="16384"/>
        </table:table-row>
      </table:table>
      <table:table table:name="'http://RO%202020-21%20Report%20Tables%20Jan.xlsx'#RA_LA_Data_2019-20" table:style-name="ta2">
        <table:table-source xlink:href="http://RO%202020-21%20Report%20Tables%20Jan.xlsx" table:table-name="RA_LA_Data_2019-20" table:mode="copy-results-only"/>
        <table:table-column/>
        <table:table-row table:number-rows-repeated="1048576">
          <table:table-cell table:number-columns-repeated="16384"/>
        </table:table-row>
      </table:table>
      <table:table table:name="'http://RO%202020-21%20Report%20Tables%20Jan.xlsx'#Process_Sheet" table:style-name="ta2">
        <table:table-source xlink:href="http://RO%202020-21%20Report%20Tables%20Jan.xlsx" table:table-name="Process_Sheet" table:mode="copy-results-only"/>
        <table:table-column/>
        <table:table-row table:number-rows-repeated="4">
          <table:table-cell table:number-columns-repeated="16384"/>
        </table:table-row>
        <table:table-row>
          <table:table-cell table:number-columns-repeated="2"/>
          <table:table-cell office:value-type="string" office:string-value="2020-21"/>
          <table:table-cell table:number-columns-repeated="16381"/>
        </table:table-row>
        <table:table-row>
          <table:table-cell table:number-columns-repeated="2"/>
          <table:table-cell office:value-type="string" office:string-value="2019-20"/>
          <table:table-cell table:number-columns-repeated="16381"/>
        </table:table-row>
        <table:table-row table:number-rows-repeated="1048570">
          <table:table-cell table:number-columns-repeated="16381"/>
        </table:table-row>
      </table:table>
      <table:table table:name="'http://RO%202020-21%20Report%20Tables%20Jan.xlsx'#QA_Table" table:style-name="ta2">
        <table:table-source xlink:href="http://RO%202020-21%20Report%20Tables%20Jan.xlsx" table:table-name="QA_Table" table:mode="copy-results-only"/>
        <table:table-column/>
        <table:table-row table:number-rows-repeated="1048576">
          <table:table-cell table:number-columns-repeated="16384"/>
        </table:table-row>
      </table:table>
      <table:table table:name="'http://RO%202020-21%20Report%20Tables%20Jan.xlsx'#RS_LA_Data" table:style-name="ta2">
        <table:table-source xlink:href="http://RO%202020-21%20Report%20Tables%20Jan.xlsx" table:table-name="RS_LA_Data" table:mode="copy-results-only"/>
        <table:table-column/>
        <table:table-row table:number-rows-repeated="1048576">
          <table:table-cell table:number-columns-repeated="16384"/>
        </table:table-row>
      </table:table>
      <table:table table:name="'http://RO%202020-21%20Report%20Tables%20Jan.xlsx'#RS_LA_Data_2019-20" table:style-name="ta2">
        <table:table-source xlink:href="http://RO%202020-21%20Report%20Tables%20Jan.xlsx" table:table-name="RS_LA_Data_2019-20" table:mode="copy-results-only"/>
        <table:table-column/>
        <table:table-row table:number-rows-repeated="1048576">
          <table:table-cell table:number-columns-repeated="16384"/>
        </table:table-row>
      </table:table>
      <table:table table:name="'http://RO%202020-21%20Report%20Tables%20Jan.xlsx'#RS_LA_Data_2018-19" table:style-name="ta2">
        <table:table-source xlink:href="http://RO%202020-21%20Report%20Tables%20Jan.xlsx" table:table-name="RS_LA_Data_2018-19" table:mode="copy-results-only"/>
        <table:table-column/>
        <table:table-row table:number-rows-repeated="1048576">
          <table:table-cell table:number-columns-repeated="16384"/>
        </table:table-row>
      </table:table>
      <table:table table:name="'http://RO%202020-21%20Report%20Tables%20Jan.xlsx'#19-20_vs_20-21_-_actual" table:style-name="ta2">
        <table:table-source xlink:href="http://RO%202020-21%20Report%20Tables%20Jan.xlsx" table:table-name="19-20_vs_20-21_-_actual" table:mode="copy-results-only"/>
        <table:table-column/>
        <table:table-row table:number-rows-repeated="1048576">
          <table:table-cell table:number-columns-repeated="16384"/>
        </table:table-row>
      </table:table>
      <table:table table:name="'http://RO%202020-21%20Report%20Tables%20Jan.xlsx'#19-20_vs_20-21_-_%" table:style-name="ta2">
        <table:table-source xlink:href="http://RO%202020-21%20Report%20Tables%20Jan.xlsx" table:table-name="19-20_vs_20-21_-_%" table:mode="copy-results-only"/>
        <table:table-column/>
        <table:table-row table:number-rows-repeated="1048576">
          <table:table-cell table:number-columns-repeated="16384"/>
        </table:table-row>
      </table:table>
      <table:table table:name="'http://RO%202020-21%20Report%20Tables%20Jan.xlsx'#Table_2_for_prov" table:style-name="ta2">
        <table:table-source xlink:href="http://RO%202020-21%20Report%20Tables%20Jan.xlsx" table:table-name="Table_2_for_prov" table:mode="copy-results-only"/>
        <table:table-column/>
        <table:table-row table:number-rows-repeated="1048576">
          <table:table-cell table:number-columns-repeated="16384"/>
        </table:table-row>
      </table:table>
      <table:table table:name="'http://RO%202020-21%20Report%20Tables%20Jan.xlsx'#Table_3_-_old" table:style-name="ta2">
        <table:table-source xlink:href="http://RO%202020-21%20Report%20Tables%20Jan.xlsx" table:table-name="Table_3_-_old" table:mode="copy-results-only"/>
        <table:table-column/>
        <table:table-row table:number-rows-repeated="1048576">
          <table:table-cell table:number-columns-repeated="16384"/>
        </table:table-row>
      </table:table>
      <table:table table:name="'http://RO%202020-21%20Report%20Tables%20Jan.xlsx'#Tables_1a_and_1b" table:style-name="ta2">
        <table:table-source xlink:href="http://RO%202020-21%20Report%20Tables%20Jan.xlsx" table:table-name="Tables_1a_and_1b" table:mode="copy-results-only"/>
        <table:table-column/>
        <table:table-row table:number-rows-repeated="1048576">
          <table:table-cell table:number-columns-repeated="16384"/>
        </table:table-row>
      </table:table>
      <table:table table:name="'http://RO%202020-21%20Report%20Tables%20Jan.xlsx'#Table_2a_new" table:style-name="ta2">
        <table:table-source xlink:href="http://RO%202020-21%20Report%20Tables%20Jan.xlsx" table:table-name="Table_2a_new" table:mode="copy-results-only"/>
        <table:table-column/>
        <table:table-row table:number-rows-repeated="1048576">
          <table:table-cell table:number-columns-repeated="16384"/>
        </table:table-row>
      </table:table>
      <table:table table:name="'http://RO%202020-21%20Report%20Tables%20Jan.xlsx'#Table_2b_new" table:style-name="ta2">
        <table:table-source xlink:href="http://RO%202020-21%20Report%20Tables%20Jan.xlsx" table:table-name="Table_2b_new" table:mode="copy-results-only"/>
        <table:table-column/>
        <table:table-row table:number-rows-repeated="1048576">
          <table:table-cell table:number-columns-repeated="16384"/>
        </table:table-row>
      </table:table>
      <table:table table:name="'http://RO%202020-21%20Report%20Tables%20Jan.xlsx'#Table_2" table:style-name="ta2">
        <table:table-source xlink:href="http://RO%202020-21%20Report%20Tables%20Jan.xlsx" table:table-name="Table_2" table:mode="copy-results-only"/>
        <table:table-column/>
        <table:table-row table:number-rows-repeated="1048576">
          <table:table-cell table:number-columns-repeated="16384"/>
        </table:table-row>
      </table:table>
      <table:table table:name="'http://RO%202020-21%20Report%20Tables%20Jan.xlsx'#Table_3" table:style-name="ta2">
        <table:table-source xlink:href="http://RO%202020-21%20Report%20Tables%20Jan.xlsx" table:table-name="Table_3" table:mode="copy-results-only"/>
        <table:table-column/>
        <table:table-row table:number-rows-repeated="1048576">
          <table:table-cell table:number-columns-repeated="16384"/>
        </table:table-row>
      </table:table>
      <table:table table:name="'http://RO%202020-21%20Report%20Tables%20Jan.xlsx'#Table_4" table:style-name="ta2">
        <table:table-source xlink:href="http://RO%202020-21%20Report%20Tables%20Jan.xlsx" table:table-name="Table_4" table:mode="copy-results-only"/>
        <table:table-column/>
        <table:table-row table:number-rows-repeated="1048576">
          <table:table-cell table:number-columns-repeated="16384"/>
        </table:table-row>
      </table:table>
      <table:table table:name="'http://RO%202020-21%20Report%20Tables%20Jan.xlsx'#Table_5" table:style-name="ta2">
        <table:table-source xlink:href="http://RO%202020-21%20Report%20Tables%20Jan.xlsx" table:table-name="Table_5" table:mode="copy-results-only"/>
        <table:table-column/>
        <table:table-row table:number-rows-repeated="1048576">
          <table:table-cell table:number-columns-repeated="16384"/>
        </table:table-row>
      </table:table>
      <table:table table:name="'http://RO%202020-21%20Report%20Tables%20Jan.xlsx'#Tables_6a_and_6b" table:style-name="ta2">
        <table:table-source xlink:href="http://RO%202020-21%20Report%20Tables%20Jan.xlsx" table:table-name="Tables_6a_and_6b" table:mode="copy-results-only"/>
        <table:table-column/>
        <table:table-row table:number-rows-repeated="1048576">
          <table:table-cell table:number-columns-repeated="16384"/>
        </table:table-row>
      </table:table>
      <table:table table:name="'http://RO%202020-21%20Report%20Tables%20Jan.xlsx'#Tables_6a_and_6b_(adjusted)" table:style-name="ta2">
        <table:table-source xlink:href="http://RO%202020-21%20Report%20Tables%20Jan.xlsx" table:table-name="Tables_6a_and_6b_(adjusted)" table:mode="copy-results-only"/>
        <table:table-column/>
        <table:table-row table:number-rows-repeated="1048576">
          <table:table-cell table:number-columns-repeated="16384"/>
        </table:table-row>
      </table:table>
      <table:table table:name="'http://RO%202020-21%20Report%20Tables%20Jan.xlsx'#RS_20-21_Pivot" table:style-name="ta2">
        <table:table-source xlink:href="http://RO%202020-21%20Report%20Tables%20Jan.xlsx" table:table-name="RS_20-21_Pivot" table:mode="copy-results-only"/>
        <table:table-column/>
        <table:table-row>
          <table:table-cell office:value-type="string" office:string-value="Fin_Year"/>
          <table:table-cell table:number-columns-repeated="16383"/>
        </table:table-row>
        <table:table-row table:number-rows-repeated="1048575">
          <table:table-cell table:number-columns-repeated="16383"/>
        </table:table-row>
      </table:table>
      <table:table table:name="'http://RO%202020-21%20Report%20Tables%20Jan.xlsx'#RG_20-21_Pivot" table:style-name="ta2">
        <table:table-source xlink:href="http://RO%202020-21%20Report%20Tables%20Jan.xlsx" table:table-name="RG_20-21_Pivot" table:mode="copy-results-only"/>
        <table:table-column/>
        <table:table-row table:number-rows-repeated="1048576">
          <table:table-cell table:number-columns-repeated="16384"/>
        </table:table-row>
      </table:table>
      <table:table table:name="'http://RO%202020-21%20Report%20Tables%20Jan.xlsx'#RO1_20-21_Pivot" table:style-name="ta2">
        <table:table-source xlink:href="http://RO%202020-21%20Report%20Tables%20Jan.xlsx" table:table-name="RO1_20-21_Pivot" table:mode="copy-results-only"/>
        <table:table-column/>
        <table:table-row table:number-rows-repeated="1048576">
          <table:table-cell table:number-columns-repeated="16384"/>
        </table:table-row>
      </table:table>
      <table:table table:name="'http://RO%202020-21%20Report%20Tables%20Jan.xlsx'#RSX_20-21_Pivot" table:style-name="ta2">
        <table:table-source xlink:href="http://RO%202020-21%20Report%20Tables%20Jan.xlsx" table:table-name="RSX_20-21_Pivot" table:mode="copy-results-only"/>
        <table:table-column/>
        <table:table-row>
          <table:table-cell office:value-type="string" office:string-value="Fin_Year"/>
          <table:table-cell office:value-type="string" office:string-value="(All)"/>
          <table:table-cell table:number-columns-repeated="16382"/>
        </table:table-row>
        <table:table-row>
          <table:table-cell table:number-columns-repeated="16384"/>
        </table:table-row>
        <table:table-row>
          <table:table-cell office:value-type="string" office:string-value="Sum of AssetValue"/>
          <table:table-cell office:value-type="string" office:string-value="Column Labels"/>
          <table:table-cell table:number-columns-repeated="16382"/>
        </table:table-row>
        <table:table-row>
          <table:table-cell office:value-type="string" office:string-value="Row Labels"/>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string" office:string-value="Grand Total"/>
          <table:table-cell table:number-columns-repeated="16375"/>
        </table:table-row>
        <table:table-row>
          <table:table-cell office:value-type="string" office:string-value="RSX"/>
          <table:table-cell office:value-type="float" office:value="108908445"/>
          <table:table-cell office:value-type="float" office:value="166872421"/>
          <table:table-cell office:value-type="float" office:value="275780437"/>
          <table:table-cell office:value-type="float" office:value="22367496"/>
          <table:table-cell office:value-type="float" office:value="40679935"/>
          <table:table-cell office:value-type="float" office:value="63047418"/>
          <table:table-cell office:value-type="float" office:value="212733010"/>
          <table:table-cell office:value-type="float" office:value="890389162"/>
          <table:table-cell table:number-columns-repeated="16375"/>
        </table:table-row>
        <table:table-row>
          <table:table-cell office:value-type="float" office:value="1"/>
          <table:table-cell office:value-type="float" office:value="432"/>
          <table:table-cell table:number-columns-repeated="6"/>
          <table:table-cell office:value-type="float" office:value="432"/>
          <table:table-cell table:number-columns-repeated="16375"/>
        </table:table-row>
        <table:table-row>
          <table:table-cell office:value-type="float" office:value="190"/>
          <table:table-cell office:value-type="float" office:value="20392745"/>
          <table:table-cell office:value-type="float" office:value="16775220"/>
          <table:table-cell office:value-type="float" office:value="37167965"/>
          <table:table-cell office:value-type="float" office:value="1023142"/>
          <table:table-cell office:value-type="float" office:value="2722445"/>
          <table:table-cell office:value-type="float" office:value="3745583"/>
          <table:table-cell office:value-type="float" office:value="33422385"/>
          <table:table-cell office:value-type="float" office:value="115249485"/>
          <table:table-cell table:number-columns-repeated="16375"/>
        </table:table-row>
        <table:table-row>
          <table:table-cell office:value-type="float" office:value="290"/>
          <table:table-cell office:value-type="float" office:value="1379148"/>
          <table:table-cell office:value-type="float" office:value="9480068"/>
          <table:table-cell office:value-type="float" office:value="10859219"/>
          <table:table-cell office:value-type="float" office:value="1649937"/>
          <table:table-cell office:value-type="float" office:value="1369638"/>
          <table:table-cell office:value-type="float" office:value="3019580"/>
          <table:table-cell office:value-type="float" office:value="7839639"/>
          <table:table-cell office:value-type="float" office:value="35597229"/>
          <table:table-cell table:number-columns-repeated="16375"/>
        </table:table-row>
        <table:table-row>
          <table:table-cell office:value-type="float" office:value="330"/>
          <table:table-cell office:value-type="float" office:value="3890015"/>
          <table:table-cell office:value-type="float" office:value="7498774"/>
          <table:table-cell office:value-type="float" office:value="11388790"/>
          <table:table-cell office:value-type="float" office:value="163769"/>
          <table:table-cell office:value-type="float" office:value="712368"/>
          <table:table-cell office:value-type="float" office:value="876134"/>
          <table:table-cell office:value-type="float" office:value="10512651"/>
          <table:table-cell office:value-type="float" office:value="35042501"/>
          <table:table-cell table:number-columns-repeated="16375"/>
        </table:table-row>
        <table:table-row>
          <table:table-cell office:value-type="float" office:value="360"/>
          <table:table-cell office:value-type="float" office:value="3935339"/>
          <table:table-cell office:value-type="float" office:value="22696383"/>
          <table:table-cell office:value-type="float" office:value="26631721"/>
          <table:table-cell office:value-type="float" office:value="3063180"/>
          <table:table-cell office:value-type="float" office:value="4847389"/>
          <table:table-cell office:value-type="float" office:value="7910569"/>
          <table:table-cell office:value-type="float" office:value="18721156"/>
          <table:table-cell office:value-type="float" office:value="87805737"/>
          <table:table-cell table:number-columns-repeated="16375"/>
        </table:table-row>
        <table:table-row>
          <table:table-cell office:value-type="float" office:value="390"/>
          <table:table-cell office:value-type="float" office:value="496799"/>
          <table:table-cell office:value-type="float" office:value="3515910"/>
          <table:table-cell office:value-type="float" office:value="4012709"/>
          <table:table-cell office:value-type="float" office:value="23536"/>
          <table:table-cell office:value-type="float" office:value="205440"/>
          <table:table-cell office:value-type="float" office:value="228976"/>
          <table:table-cell office:value-type="float" office:value="3783732"/>
          <table:table-cell office:value-type="float" office:value="12267102"/>
          <table:table-cell table:number-columns-repeated="16375"/>
        </table:table-row>
        <table:table-row>
          <table:table-cell office:value-type="float" office:value="490"/>
          <table:table-cell office:value-type="float" office:value="784340"/>
          <table:table-cell office:value-type="float" office:value="2882257"/>
          <table:table-cell office:value-type="float" office:value="3666594"/>
          <table:table-cell office:value-type="float" office:value="913951"/>
          <table:table-cell office:value-type="float" office:value="695804"/>
          <table:table-cell office:value-type="float" office:value="1609755"/>
          <table:table-cell office:value-type="float" office:value="2056837"/>
          <table:table-cell office:value-type="float" office:value="12609538"/>
          <table:table-cell table:number-columns-repeated="16375"/>
        </table:table-row>
        <table:table-row>
          <table:table-cell office:value-type="float" office:value="509"/>
          <table:table-cell office:value-type="float" office:value="1299405"/>
          <table:table-cell office:value-type="float" office:value="2087688"/>
          <table:table-cell office:value-type="float" office:value="3387090"/>
          <table:table-cell office:value-type="float" office:value="304714"/>
          <table:table-cell office:value-type="float" office:value="421243"/>
          <table:table-cell office:value-type="float" office:value="725956"/>
          <table:table-cell office:value-type="float" office:value="2661136"/>
          <table:table-cell office:value-type="float" office:value="10887232"/>
          <table:table-cell table:number-columns-repeated="16375"/>
        </table:table-row>
        <table:table-row>
          <table:table-cell office:value-type="float" office:value="590"/>
          <table:table-cell office:value-type="float" office:value="1876900"/>
          <table:table-cell office:value-type="float" office:value="5736969"/>
          <table:table-cell office:value-type="float" office:value="7613870"/>
          <table:table-cell office:value-type="float" office:value="1297503"/>
          <table:table-cell office:value-type="float" office:value="790165"/>
          <table:table-cell office:value-type="float" office:value="2087666"/>
          <table:table-cell office:value-type="float" office:value="5526197"/>
          <table:table-cell office:value-type="float" office:value="24929270"/>
          <table:table-cell table:number-columns-repeated="16375"/>
        </table:table-row>
        <table:table-row>
          <table:table-cell office:value-type="float" office:value="599"/>
          <table:table-cell office:value-type="float" office:value="1290430"/>
          <table:table-cell office:value-type="float" office:value="2215639"/>
          <table:table-cell office:value-type="float" office:value="3506071"/>
          <table:table-cell office:value-type="float" office:value="955752"/>
          <table:table-cell office:value-type="float" office:value="635393"/>
          <table:table-cell office:value-type="float" office:value="1591146"/>
          <table:table-cell office:value-type="float" office:value="1914921"/>
          <table:table-cell office:value-type="float" office:value="12109352"/>
          <table:table-cell table:number-columns-repeated="16375"/>
        </table:table-row>
        <table:table-row>
          <table:table-cell office:value-type="float" office:value="601"/>
          <table:table-cell office:value-type="float" office:value="11384035"/>
          <table:table-cell office:value-type="float" office:value="2956589"/>
          <table:table-cell office:value-type="float" office:value="14340624"/>
          <table:table-cell office:value-type="float" office:value="502149"/>
          <table:table-cell office:value-type="float" office:value="755849"/>
          <table:table-cell office:value-type="float" office:value="1257998"/>
          <table:table-cell office:value-type="float" office:value="13082626"/>
          <table:table-cell office:value-type="float" office:value="44279870"/>
          <table:table-cell table:number-columns-repeated="16375"/>
        </table:table-row>
        <table:table-row>
          <table:table-cell office:value-type="float" office:value="602"/>
          <table:table-cell office:value-type="float" office:value="1799535"/>
          <table:table-cell office:value-type="float" office:value="558197"/>
          <table:table-cell office:value-type="float" office:value="2357732"/>
          <table:table-cell office:value-type="float" office:value="54891"/>
          <table:table-cell office:value-type="float" office:value="109283"/>
          <table:table-cell office:value-type="float" office:value="164174"/>
          <table:table-cell office:value-type="float" office:value="2193558"/>
          <table:table-cell office:value-type="float" office:value="7237370"/>
          <table:table-cell table:number-columns-repeated="16375"/>
        </table:table-row>
        <table:table-row>
          <table:table-cell office:value-type="float" office:value="690"/>
          <table:table-cell office:value-type="float" office:value="5786181"/>
          <table:table-cell office:value-type="float" office:value="6367805"/>
          <table:table-cell office:value-type="float" office:value="12153987"/>
          <table:table-cell office:value-type="float" office:value="1123521"/>
          <table:table-cell office:value-type="float" office:value="6905201"/>
          <table:table-cell office:value-type="float" office:value="8028719"/>
          <table:table-cell office:value-type="float" office:value="4125265"/>
          <table:table-cell office:value-type="float" office:value="44490679"/>
          <table:table-cell table:number-columns-repeated="16375"/>
        </table:table-row>
        <table:table-row>
          <table:table-cell office:value-type="float" office:value="698"/>
          <table:table-cell office:value-type="float" office:value="139129"/>
          <table:table-cell office:value-type="float" office:value="664718"/>
          <table:table-cell office:value-type="float" office:value="803848"/>
          <table:table-cell office:value-type="float" office:value="107699"/>
          <table:table-cell office:value-type="float" office:value="169748"/>
          <table:table-cell office:value-type="float" office:value="277448"/>
          <table:table-cell office:value-type="float" office:value="526399"/>
          <table:table-cell office:value-type="float" office:value="2688989"/>
          <table:table-cell table:number-columns-repeated="16375"/>
        </table:table-row>
        <table:table-row>
          <table:table-cell office:value-type="float" office:value="699"/>
          <table:table-cell office:value-type="float" office:value="54454012"/>
          <table:table-cell office:value-type="float" office:value="83436204"/>
          <table:table-cell office:value-type="float" office:value="137890217"/>
          <table:table-cell office:value-type="float" office:value="11183752"/>
          <table:table-cell office:value-type="float" office:value="20339969"/>
          <table:table-cell office:value-type="float" office:value="31523714"/>
          <table:table-cell office:value-type="float" office:value="106366508"/>
          <table:table-cell office:value-type="float" office:value="445194376"/>
          <table:table-cell table:number-columns-repeated="16375"/>
        </table:table-row>
        <table:table-row>
          <table:table-cell office:value-type="string" office:string-value="Grand Total"/>
          <table:table-cell office:value-type="float" office:value="108908445"/>
          <table:table-cell office:value-type="float" office:value="166872421"/>
          <table:table-cell office:value-type="float" office:value="275780437"/>
          <table:table-cell office:value-type="float" office:value="22367496"/>
          <table:table-cell office:value-type="float" office:value="40679935"/>
          <table:table-cell office:value-type="float" office:value="63047418"/>
          <table:table-cell office:value-type="float" office:value="212733010"/>
          <table:table-cell office:value-type="float" office:value="890389162"/>
          <table:table-cell table:number-columns-repeated="16375"/>
        </table:table-row>
        <table:table-row table:number-rows-repeated="1048555">
          <table:table-cell table:number-columns-repeated="16375"/>
        </table:table-row>
      </table:table>
      <table:table table:name="'http://RO%202020-21%20Report%20Tables%20Jan.xlsx'#RO4_20-21_Pivot" table:style-name="ta2">
        <table:table-source xlink:href="http://RO%202020-21%20Report%20Tables%20Jan.xlsx" table:table-name="RO4_20-21_Pivot" table:mode="copy-results-only"/>
        <table:table-column/>
        <table:table-row table:number-rows-repeated="1048576">
          <table:table-cell table:number-columns-repeated="16384"/>
        </table:table-row>
      </table:table>
      <table:table table:name="'http://RO%202020-21%20Report%20Tables%20Jan.xlsx'#RO4_20-21" table:style-name="ta2">
        <table:table-source xlink:href="http://RO%202020-21%20Report%20Tables%20Jan.xlsx" table:table-name="RO4_20-21" table:mode="copy-results-only"/>
        <table:table-column/>
        <table:table-row table:number-rows-repeated="1048576">
          <table:table-cell table:number-columns-repeated="16384"/>
        </table:table-row>
      </table:table>
      <table:table table:name="'http://RO%202020-21%20Report%20Tables%20Jan.xlsx'#RSX_20-21" table:style-name="ta2">
        <table:table-source xlink:href="http://RO%202020-21%20Report%20Tables%20Jan.xlsx" table:table-name="RSX_20-21" table:mode="copy-results-only"/>
        <table:table-column/>
        <table:table-row table:number-rows-repeated="1048576">
          <table:table-cell table:number-columns-repeated="16384"/>
        </table:table-row>
      </table:table>
      <table:table table:name="'http://RO%202020-21%20Report%20Tables%20Jan.xlsx'#RS_20-21" table:style-name="ta2">
        <table:table-source xlink:href="http://RO%202020-21%20Report%20Tables%20Jan.xlsx" table:table-name="RS_20-21" table:mode="copy-results-only"/>
        <table:table-column/>
        <table:table-row table:number-rows-repeated="1048576">
          <table:table-cell table:number-columns-repeated="16384"/>
        </table:table-row>
      </table:table>
      <table:table table:name="'http://RO%202020-21%20Report%20Tables%20Jan.xlsx'#RG_20-21" table:style-name="ta2">
        <table:table-source xlink:href="http://RO%202020-21%20Report%20Tables%20Jan.xlsx" table:table-name="RG_20-21" table:mode="copy-results-only"/>
        <table:table-column/>
        <table:table-row table:number-rows-repeated="1048576">
          <table:table-cell table:number-columns-repeated="16384"/>
        </table:table-row>
      </table:table>
      <table:table table:name="'http://RO%202020-21%20Report%20Tables%20Jan.xlsx'#Table_2_OLD" table:style-name="ta2">
        <table:table-source xlink:href="http://RO%202020-21%20Report%20Tables%20Jan.xlsx" table:table-name="Table_2_OLD" table:mode="copy-results-only"/>
        <table:table-column/>
        <table:table-row table:number-rows-repeated="1048576">
          <table:table-cell table:number-columns-repeated="16384"/>
        </table:table-row>
      </table:table>
      <table:table table:name="'http://RO%202020-21%20Report%20Tables%20Jan.xlsx'#Table_4_old" table:style-name="ta2">
        <table:table-source xlink:href="http://RO%202020-21%20Report%20Tables%20Jan.xlsx" table:table-name="Table_4_old" table:mode="copy-results-only"/>
        <table:table-column/>
        <table:table-row table:number-rows-repeated="1048576">
          <table:table-cell table:number-columns-repeated="16384"/>
        </table:table-row>
      </table:table>
      <table:table table:name="'http://RO%202020-21%20Report%20Tables%20Jan.xlsx'#Table_10" table:style-name="ta2">
        <table:table-source xlink:href="http://RO%202020-21%20Report%20Tables%20Jan.xlsx" table:table-name="Table_10" table:mode="copy-results-only"/>
        <table:table-column/>
        <table:table-row table:number-rows-repeated="1048576">
          <table:table-cell table:number-columns-repeated="16384"/>
        </table:table-row>
      </table:table>
      <table:table table:name="'http://RO%202020-21%20Report%20Tables%20Jan.xlsx'#Chart_D_data" table:style-name="ta2">
        <table:table-source xlink:href="http://RO%202020-21%20Report%20Tables%20Jan.xlsx" table:table-name="Chart_D_data" table:mode="copy-results-only"/>
        <table:table-column/>
        <table:table-row table:number-rows-repeated="1048576">
          <table:table-cell table:number-columns-repeated="16384"/>
        </table:table-row>
      </table:table>
      <table:table table:name="'http://RO%202020-21%20Report%20Tables%20Jan.xlsx'#submission_table" table:style-name="ta2">
        <table:table-source xlink:href="http://RO%202020-21%20Report%20Tables%20Jan.xlsx" table:table-name="submission_table" table:mode="copy-results-only"/>
        <table:table-column/>
        <table:table-row table:number-rows-repeated="1048576">
          <table:table-cell table:number-columns-repeated="16384"/>
        </table:table-row>
      </table:table>
      <table:table table:name="'http://RO%202020-21%20Report%20Tables%20Jan.xlsx'#Table_1_(Early_Version)" table:style-name="ta2">
        <table:table-source xlink:href="http://RO%202020-21%20Report%20Tables%20Jan.xlsx" table:table-name="Table_1_(Early_Version)" table:mode="copy-results-only"/>
        <table:table-column/>
        <table:table-row table:number-rows-repeated="1048576">
          <table:table-cell table:number-columns-repeated="16384"/>
        </table:table-row>
      </table:table>
      <table:table table:name="'http://RO%202020-21%20Report%20Tables%20Jan.xlsx'#Table_2_(Early_Version)" table:style-name="ta2">
        <table:table-source xlink:href="http://RO%202020-21%20Report%20Tables%20Jan.xlsx" table:table-name="Table_2_(Early_Version)" table:mode="copy-results-only"/>
        <table:table-column/>
        <table:table-row table:number-rows-repeated="1048576">
          <table:table-cell table:number-columns-repeated="16384"/>
        </table:table-row>
      </table:table>
      <table:table table:name="'http://RO%202020-21%20Report%20Tables%20Jan.xlsx'#Table_-_Service_Exp" table:style-name="ta2">
        <table:table-source xlink:href="http://RO%202020-21%20Report%20Tables%20Jan.xlsx" table:table-name="Table_-_Service_Exp" table:mode="copy-results-only"/>
        <table:table-column/>
        <table:table-row table:number-rows-repeated="1048576">
          <table:table-cell table:number-columns-repeated="16384"/>
        </table:table-row>
      </table:table>
      <table:table table:name="'http://RO%202020-21%20Report%20Tables%20Jan.xlsx'#Table_-_Service_Exp_2017-18" table:style-name="ta2">
        <table:table-source xlink:href="http://RO%202020-21%20Report%20Tables%20Jan.xlsx" table:table-name="Table_-_Service_Exp_2017-18" table:mode="copy-results-only"/>
        <table:table-column/>
        <table:table-row table:number-rows-repeated="1048576">
          <table:table-cell table:number-columns-repeated="16384"/>
        </table:table-row>
      </table:table>
      <table:table table:name="'http://RO%202020-21%20Report%20Tables%20Jan.xlsx'#Table_-_Exp-Inc_YoY" table:style-name="ta2">
        <table:table-source xlink:href="http://RO%202020-21%20Report%20Tables%20Jan.xlsx" table:table-name="Table_-_Exp-Inc_YoY" table:mode="copy-results-only"/>
        <table:table-column/>
        <table:table-row table:number-rows-repeated="1048576">
          <table:table-cell table:number-columns-repeated="16384"/>
        </table:table-row>
      </table:table>
      <table:table table:name="'http://RO%202020-21%20Report%20Tables%20Jan.xlsx'#Table_-_Exp-Inc_YoY2" table:style-name="ta2">
        <table:table-source xlink:href="http://RO%202020-21%20Report%20Tables%20Jan.xlsx" table:table-name="Table_-_Exp-Inc_YoY2" table:mode="copy-results-only"/>
        <table:table-column/>
        <table:table-row table:number-rows-repeated="1048576">
          <table:table-cell table:number-columns-repeated="16384"/>
        </table:table-row>
      </table:table>
      <table:table table:name="'http://RO%202020-21%20Report%20Tables%20Jan.xlsx'#Expenditure_Class" table:style-name="ta2">
        <table:table-source xlink:href="http://RO%202020-21%20Report%20Tables%20Jan.xlsx" table:table-name="Expenditure_Class" table:mode="copy-results-only"/>
        <table:table-column/>
        <table:table-row table:number-rows-repeated="1048576">
          <table:table-cell table:number-columns-repeated="16384"/>
        </table:table-row>
      </table:table>
      <table:table table:name="'http://RO%202020-21%20Report%20Tables%20Jan.xlsx'#Chart_C_Data_-_Financing_Class" table:style-name="ta2">
        <table:table-source xlink:href="http://RO%202020-21%20Report%20Tables%20Jan.xlsx" table:table-name="Chart_C_Data_-_Financing_Class" table:mode="copy-results-only"/>
        <table:table-column/>
        <table:table-row table:number-rows-repeated="1048576">
          <table:table-cell table:number-columns-repeated="16384"/>
        </table:table-row>
      </table:table>
      <table:table table:name="'http://RO%202020-21%20Report%20Tables%20Jan.xlsx'#Table_2a" table:style-name="ta2">
        <table:table-source xlink:href="http://RO%202020-21%20Report%20Tables%20Jan.xlsx" table:table-name="Table_2a" table:mode="copy-results-only"/>
        <table:table-column/>
        <table:table-row table:number-rows-repeated="1048576">
          <table:table-cell table:number-columns-repeated="16384"/>
        </table:table-row>
      </table:table>
      <table:table table:name="'http://RO%202020-21%20Report%20Tables%20Jan.xlsx'#row_desc" table:style-name="ta2">
        <table:table-source xlink:href="http://RO%202020-21%20Report%20Tables%20Jan.xlsx" table:table-name="row_desc" table:mode="copy-results-only"/>
        <table:table-column/>
        <table:table-row table:number-rows-repeated="1048576">
          <table:table-cell table:number-columns-repeated="16384"/>
        </table:table-row>
      </table:table>
      <table:table table:name="'http://RO%202020-21%20Report%20Tables%20Jan.xlsx'#col_desc" table:style-name="ta2">
        <table:table-source xlink:href="http://RO%202020-21%20Report%20Tables%20Jan.xlsx" table:table-name="col_desc" table:mode="copy-results-only"/>
        <table:table-column/>
        <table:table-row table:number-rows-repeated="1048576">
          <table:table-cell table:number-columns-repeated="16384"/>
        </table:table-row>
      </table:table>
      <table:table table:name="'http://RO%202020-21%20Report%20Tables%20Jan.xlsx'#SQL_(Col_RS1)" table:style-name="ta2">
        <table:table-source xlink:href="http://RO%202020-21%20Report%20Tables%20Jan.xlsx" table:table-name="SQL_(Col_RS1)" table:mode="copy-results-only"/>
        <table:table-column/>
        <table:table-row table:number-rows-repeated="1048576">
          <table:table-cell table:number-columns-repeated="16384"/>
        </table:table-row>
      </table:table>
      <table:table table:name="'http://RO%202020-21%20Report%20Tables%20Jan.xlsx'#SQL_(Col_2)" table:style-name="ta2">
        <table:table-source xlink:href="http://RO%202020-21%20Report%20Tables%20Jan.xlsx" table:table-name="SQL_(Col_2)" table:mode="copy-results-only"/>
        <table:table-column/>
        <table:table-row table:number-rows-repeated="1048576">
          <table:table-cell table:number-columns-repeated="16384"/>
        </table:table-row>
      </table:table>
      <table:table table:name="'http://RO%202020-21%20Report%20Tables%20Jan.xlsx'#SQL_(Col_3)" table:style-name="ta2">
        <table:table-source xlink:href="http://RO%202020-21%20Report%20Tables%20Jan.xlsx" table:table-name="SQL_(Col_3)" table:mode="copy-results-only"/>
        <table:table-column/>
        <table:table-row table:number-rows-repeated="1048576">
          <table:table-cell table:number-columns-repeated="16384"/>
        </table:table-row>
      </table:table>
      <table:table table:name="'http://RO%202020-21%20Report%20Tables%20Jan.xlsx'#SQL_(Col_4)" table:style-name="ta2">
        <table:table-source xlink:href="http://RO%202020-21%20Report%20Tables%20Jan.xlsx" table:table-name="SQL_(Col_4)" table:mode="copy-results-only"/>
        <table:table-column/>
        <table:table-row table:number-rows-repeated="1048576">
          <table:table-cell table:number-columns-repeated="16384"/>
        </table:table-row>
      </table:table>
      <table:table table:name="'http://RO%202020-21%20Report%20Tables%20Jan.xlsx'#SQL_(Col_5)" table:style-name="ta2">
        <table:table-source xlink:href="http://RO%202020-21%20Report%20Tables%20Jan.xlsx" table:table-name="SQL_(Col_5)" table:mode="copy-results-only"/>
        <table:table-column/>
        <table:table-row table:number-rows-repeated="1048576">
          <table:table-cell table:number-columns-repeated="16384"/>
        </table:table-row>
      </table:table>
      <table:table table:name="'http://RO%202020-21%20Report%20Tables%20Jan.xlsx'#SQL_(Col_6)" table:style-name="ta2">
        <table:table-source xlink:href="http://RO%202020-21%20Report%20Tables%20Jan.xlsx" table:table-name="SQL_(Col_6)" table:mode="copy-results-only"/>
        <table:table-column/>
        <table:table-row table:number-rows-repeated="1048576">
          <table:table-cell table:number-columns-repeated="16384"/>
        </table:table-row>
      </table:table>
      <table:table table:name="'http://RO%202020-21%20Report%20Tables%20Jan.xlsx'#SQL_(Col_7)" table:style-name="ta2">
        <table:table-source xlink:href="http://RO%202020-21%20Report%20Tables%20Jan.xlsx" table:table-name="SQL_(Col_7)" table:mode="copy-results-only"/>
        <table:table-column/>
        <table:table-row table:number-rows-repeated="1048576">
          <table:table-cell table:number-columns-repeated="16384"/>
        </table:table-row>
      </table:table>
      <table:table table:name="'http://RO%202020-21%20Report%20Tables%20Jan.xlsx'#SQL_(Col_8)" table:style-name="ta2">
        <table:table-source xlink:href="http://RO%202020-21%20Report%20Tables%20Jan.xlsx" table:table-name="SQL_(Col_8)" table:mode="copy-results-only"/>
        <table:table-column/>
        <table:table-row table:number-rows-repeated="1048576">
          <table:table-cell table:number-columns-repeated="16384"/>
        </table:table-row>
      </table:table>
      <table:named-expressions>
        <table:named-range table:name="date_fy" table:cell-range-address="'http://RO%202020-21%20Report%20Tables%20Jan.xlsx'#Process_Sheet.$C$5" table:base-cell-address="Sheet1.$A$1"/>
        <table:named-range table:name="date_fy_prev" table:cell-range-address="'http://RO%202020-21%20Report%20Tables%20Jan.xlsx'#Process_Sheet.$C$6" table:base-cell-address="Sheet1.$A$1"/>
        <table:named-range table:name="RSX_data" table:cell-range-address="'http://RO%202020-21%20Report%20Tables%20Jan.xlsx'#RSX_20-21_Pivot.$A$1:RSX_20-21_Pivot.$I$1048576"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lison Goulder</meta:initial-creator>
    <dc:creator>Alison Goulder</dc:creator>
    <meta:creation-date>2022-01-26T12:43:16Z</meta:creation-date>
    <dc:date>2022-01-26T15:02:28Z</dc:date>
  </office:meta>
</office:document-meta>
</file>