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_37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_37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_37_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_37_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_37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_37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_37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_37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22" style:family="table-cell" style:parent-style-name="Default" style:data-style-name="N3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_37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_37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_37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_37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00206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_37_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_37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0.687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30">
            <text:p>Table 1b. Service expenditure net of sales, fees and charges and of other income<text:s/><text:span text:style-name="T2">(a)</text:span>, 2016-17 to 2020-21 (real terms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£ million - adjusted for inflation, in 2020-21 prices<text:s/><text:span text:style-name="T3">(b)</text:span></text:p>
          </table:table-cell>
          <table:table-cell table:style-name="ce2"/>
          <table:table-cell table:number-columns-repeated="9" table:style-name="ce4"/>
          <table:table-cell table:style-name="ce5"/>
          <table:table-cell table:number-columns-repeated="16372"/>
        </table:table-row>
        <table:table-row table:style-name="ro2">
          <table:table-cell table:style-name="ce3"/>
          <table:table-cell table:style-name="ce6"/>
          <table:table-cell table:number-columns-repeated="9" table:style-name="ce2"/>
          <table:table-cell table:style-name="ce5"/>
          <table:table-cell table:number-columns-repeated="16372"/>
        </table:table-row>
        <table:table-row table:style-name="ro2">
          <table:table-cell table:style-name="ce3"/>
          <table:table-cell table:style-name="ce6"/>
          <table:table-cell office:value-type="string" table:style-name="ce7">
            <text:p>2016-17</text:p>
          </table:table-cell>
          <table:table-cell table:style-name="ce8"/>
          <table:table-cell office:value-type="string" table:style-name="ce7">
            <text:p>2017-18</text:p>
          </table:table-cell>
          <table:table-cell table:style-name="ce8"/>
          <table:table-cell office:value-type="string" table:style-name="ce7">
            <text:p>2018-19</text:p>
          </table:table-cell>
          <table:table-cell table:style-name="ce7"/>
          <table:table-cell office:value-type="string" table:style-name="ce7">
            <text:p>2019-20</text:p>
          </table:table-cell>
          <table:table-cell table:style-name="ce7"/>
          <table:table-cell office:value-type="string" table:style-name="ce7">
            <text:p>2020-21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9">
            <text:p>Education<text:s/><text:span text:style-name="T3">(c)</text:span></text:p>
          </table:table-cell>
          <table:table-cell table:style-name="ce6"/>
          <table:table-cell office:value-type="float" office:value="36364.0906305955" table:style-name="ce10">
            <text:p>36,364</text:p>
          </table:table-cell>
          <table:table-cell office:value-type="string" table:style-name="ce11">
            <text:p>ǁ</text:p>
          </table:table-cell>
          <table:table-cell office:value-type="float" office:value="34551.545067282037" table:style-name="ce10">
            <text:p>34,552</text:p>
          </table:table-cell>
          <table:table-cell office:value-type="string" table:style-name="ce11">
            <text:p>ǁ</text:p>
          </table:table-cell>
          <table:table-cell office:value-type="float" office:value="33857.205579597503" table:style-name="ce10">
            <text:p>33,857</text:p>
          </table:table-cell>
          <table:table-cell office:value-type="string" table:style-name="ce11">
            <text:p>ǁ</text:p>
          </table:table-cell>
          <table:table-cell office:value-type="float" office:value="33463.281330185775" table:style-name="ce10">
            <text:p>33,463</text:p>
          </table:table-cell>
          <table:table-cell office:value-type="string" table:style-name="ce11">
            <text:p>ǁ</text:p>
          </table:table-cell>
          <table:table-cell office:value-type="float" office:value="33422.385000000002" table:style-name="ce10">
            <text:p>33,422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9">
            <text:p>Highways and transport<text:s/></text:p>
          </table:table-cell>
          <table:table-cell table:style-name="ce6"/>
          <table:table-cell office:value-type="float" office:value="4371.2691612581339" table:style-name="ce10">
            <text:p>4,371</text:p>
          </table:table-cell>
          <table:table-cell table:style-name="ce11"/>
          <table:table-cell office:value-type="float" office:value="4280.6322539373223" table:style-name="ce10">
            <text:p>4,281</text:p>
          </table:table-cell>
          <table:table-cell table:style-name="ce13"/>
          <table:table-cell office:value-type="float" office:value="4051.7677828662668" table:style-name="ce10">
            <text:p>4,052</text:p>
          </table:table-cell>
          <table:table-cell table:style-name="ce11"/>
          <table:table-cell office:value-type="float" office:value="3856.5226316329667" table:style-name="ce10">
            <text:p>3,857</text:p>
          </table:table-cell>
          <table:table-cell table:style-name="ce11"/>
          <table:table-cell office:value-type="float" office:value="7839.6390000000001" table:style-name="ce10">
            <text:p>7,84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9">
            <text:p>Social care<text:s/><text:span text:style-name="T3">(d)</text:span></text:p>
          </table:table-cell>
          <table:table-cell table:style-name="ce6"/>
          <table:table-cell office:value-type="float" office:value="25479.637755870262" table:style-name="ce10">
            <text:p>25,480</text:p>
          </table:table-cell>
          <table:table-cell table:style-name="ce11"/>
          <table:table-cell office:value-type="float" office:value="25876.640164939035" table:style-name="ce10">
            <text:p>25,877</text:p>
          </table:table-cell>
          <table:table-cell table:style-name="ce13"/>
          <table:table-cell office:value-type="float" office:value="26733.842065459437" table:style-name="ce10">
            <text:p>26,734</text:p>
          </table:table-cell>
          <table:table-cell table:style-name="ce11"/>
          <table:table-cell office:value-type="float" office:value="27533.220773888941" table:style-name="ce10">
            <text:p>27,533</text:p>
          </table:table-cell>
          <table:table-cell table:style-name="ce11"/>
          <table:table-cell office:value-type="float" office:value="29233.807000000001" table:style-name="ce10">
            <text:p>29,23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4">
            <text:p><text:s/>of which: <text:s/>Children's Social Care</text:p>
          </table:table-cell>
          <table:table-cell table:style-name="ce6"/>
          <table:table-cell office:value-type="float" office:value="9233.1582359667227" table:style-name="ce10">
            <text:p>9,233</text:p>
          </table:table-cell>
          <table:table-cell table:style-name="ce15"/>
          <table:table-cell office:value-type="float" office:value="9459.8861690519188" table:style-name="ce10">
            <text:p>9,460</text:p>
          </table:table-cell>
          <table:table-cell table:style-name="ce13"/>
          <table:table-cell office:value-type="float" office:value="9847.7248855090129" table:style-name="ce10">
            <text:p>9,848</text:p>
          </table:table-cell>
          <table:table-cell table:style-name="ce11"/>
          <table:table-cell office:value-type="float" office:value="10181.792055834958" table:style-name="ce10">
            <text:p>10,182</text:p>
          </table:table-cell>
          <table:table-cell table:style-name="ce11"/>
          <table:table-cell office:value-type="float" office:value="10512.65" table:style-name="ce10">
            <text:p>10,513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9">
            <text:p>Public Health<text:s/></text:p>
          </table:table-cell>
          <table:table-cell table:style-name="ce6"/>
          <table:table-cell office:value-type="float" office:value="3790.8579552370079" table:style-name="ce10">
            <text:p>3,791</text:p>
          </table:table-cell>
          <table:table-cell office:value-type="string" table:style-name="ce11">
            <text:p>ǁ</text:p>
          </table:table-cell>
          <table:table-cell office:value-type="float" office:value="3603.9835807434024" table:style-name="ce10">
            <text:p>3,604</text:p>
          </table:table-cell>
          <table:table-cell table:style-name="ce13"/>
          <table:table-cell office:value-type="float" office:value="3443.3889332381" table:style-name="ce10">
            <text:p>3,443</text:p>
          </table:table-cell>
          <table:table-cell table:style-name="ce11"/>
          <table:table-cell office:value-type="float" office:value="3312.6562660371551" table:style-name="ce10">
            <text:p>3,313</text:p>
          </table:table-cell>
          <table:table-cell table:style-name="ce11"/>
          <table:table-cell office:value-type="float" office:value="3783.7310000000002" table:style-name="ce10">
            <text:p>3,78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9">
            <text:p>Housing (excluding Housing Revenue Account)</text:p>
          </table:table-cell>
          <table:table-cell table:style-name="ce6"/>
          <table:table-cell office:value-type="float" office:value="1642.6815154466897" table:style-name="ce10">
            <text:p>1,643</text:p>
          </table:table-cell>
          <table:table-cell table:style-name="ce11"/>
          <table:table-cell office:value-type="float" office:value="1644.3694310103267" table:style-name="ce10">
            <text:p>1,644</text:p>
          </table:table-cell>
          <table:table-cell table:style-name="ce13"/>
          <table:table-cell office:value-type="float" office:value="1756.7917314398558" table:style-name="ce10">
            <text:p>1,757</text:p>
          </table:table-cell>
          <table:table-cell table:style-name="ce11"/>
          <table:table-cell office:value-type="float" office:value="1821.5775428512777" table:style-name="ce10">
            <text:p>1,822</text:p>
          </table:table-cell>
          <table:table-cell table:style-name="ce11"/>
          <table:table-cell office:value-type="float" office:value="2056.835" table:style-name="ce10">
            <text:p>2,057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9">
            <text:p>Cultural, environmental and planning</text:p>
          </table:table-cell>
          <table:table-cell table:style-name="ce6"/>
          <table:table-cell office:value-type="float" office:value="9199.1173642998892" table:style-name="ce10">
            <text:p>9,199</text:p>
          </table:table-cell>
          <table:table-cell table:style-name="ce11"/>
          <table:table-cell office:value-type="float" office:value="8880.8411335796245" table:style-name="ce10">
            <text:p>8,881</text:p>
          </table:table-cell>
          <table:table-cell table:style-name="ce13"/>
          <table:table-cell office:value-type="float" office:value="8859.7779505062845" table:style-name="ce10">
            <text:p>8,860</text:p>
          </table:table-cell>
          <table:table-cell table:style-name="ce11"/>
          <table:table-cell office:value-type="float" office:value="8987.5161654521198" table:style-name="ce10">
            <text:p>8,988</text:p>
          </table:table-cell>
          <table:table-cell table:style-name="ce11"/>
          <table:table-cell office:value-type="float" office:value="10096.094999999999" table:style-name="ce10">
            <text:p>10,096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9">
            <text:p>Police</text:p>
          </table:table-cell>
          <table:table-cell table:style-name="ce6"/>
          <table:table-cell office:value-type="float" office:value="12036.604045109028" table:style-name="ce10">
            <text:p>12,037</text:p>
          </table:table-cell>
          <table:table-cell table:style-name="ce11"/>
          <table:table-cell office:value-type="float" office:value="11956.134031012733" table:style-name="ce10">
            <text:p>11,956</text:p>
          </table:table-cell>
          <table:table-cell table:style-name="ce13"/>
          <table:table-cell office:value-type="float" office:value="12001.26360236965" table:style-name="ce10">
            <text:p>12,001</text:p>
          </table:table-cell>
          <table:table-cell table:style-name="ce11"/>
          <table:table-cell office:value-type="float" office:value="12525.276608847378" table:style-name="ce10">
            <text:p>12,525</text:p>
          </table:table-cell>
          <table:table-cell table:style-name="ce11"/>
          <table:table-cell office:value-type="float" office:value="13082.626" table:style-name="ce10">
            <text:p>13,083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9">
            <text:p>Fire &amp; rescue</text:p>
          </table:table-cell>
          <table:table-cell table:style-name="ce6"/>
          <table:table-cell office:value-type="float" office:value="2136.3279009070066" table:style-name="ce10">
            <text:p>2,136</text:p>
          </table:table-cell>
          <table:table-cell table:style-name="ce11"/>
          <table:table-cell office:value-type="float" office:value="2112.2054452404664" table:style-name="ce10">
            <text:p>2,112</text:p>
          </table:table-cell>
          <table:table-cell table:style-name="ce13"/>
          <table:table-cell office:value-type="float" office:value="2105.7959749590354" table:style-name="ce10">
            <text:p>2,106</text:p>
          </table:table-cell>
          <table:table-cell table:style-name="ce11"/>
          <table:table-cell office:value-type="float" office:value="2215.4285127784051" table:style-name="ce10">
            <text:p>2,215</text:p>
          </table:table-cell>
          <table:table-cell table:style-name="ce11"/>
          <table:table-cell office:value-type="float" office:value="2193.558" table:style-name="ce10">
            <text:p>2,19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9">
            <text:p>Central services</text:p>
          </table:table-cell>
          <table:table-cell table:style-name="ce6"/>
          <table:table-cell office:value-type="float" office:value="3441.2267230165044" table:style-name="ce10">
            <text:p>3,441</text:p>
          </table:table-cell>
          <table:table-cell table:style-name="ce11"/>
          <table:table-cell office:value-type="float" office:value="3282.7296658735727" table:style-name="ce10">
            <text:p>3,283</text:p>
          </table:table-cell>
          <table:table-cell table:style-name="ce13"/>
          <table:table-cell office:value-type="float" office:value="3162.2158732826356" table:style-name="ce10">
            <text:p>3,162</text:p>
          </table:table-cell>
          <table:table-cell table:style-name="ce11"/>
          <table:table-cell office:value-type="float" office:value="3336.5790824181463" table:style-name="ce10">
            <text:p>3,337</text:p>
          </table:table-cell>
          <table:table-cell table:style-name="ce11"/>
          <table:table-cell office:value-type="float" office:value="4125.2650000000003" table:style-name="ce10">
            <text:p>4,125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9">
            <text:p>Other Services</text:p>
          </table:table-cell>
          <table:table-cell table:style-name="ce6"/>
          <table:table-cell office:value-type="float" office:value="60.521054291939009" table:style-name="ce10">
            <text:p>61</text:p>
          </table:table-cell>
          <table:table-cell table:style-name="ce11"/>
          <table:table-cell office:value-type="float" office:value="-20.838872330773924" table:style-name="ce10">
            <text:p>-21</text:p>
          </table:table-cell>
          <table:table-cell table:style-name="ce13"/>
          <table:table-cell office:value-type="float" office:value="49.925423301541954" table:style-name="ce10">
            <text:p>50</text:p>
          </table:table-cell>
          <table:table-cell table:style-name="ce11"/>
          <table:table-cell office:value-type="float" office:value="43.271066406650924" table:style-name="ce10">
            <text:p>43</text:p>
          </table:table-cell>
          <table:table-cell table:style-name="ce11"/>
          <table:table-cell office:value-type="float" office:value="526.399" table:style-name="ce10">
            <text:p>526</text:p>
          </table:table-cell>
          <table:table-cell table:style-name="ce12"/>
          <table:table-cell table:number-columns-repeated="16372"/>
        </table:table-row>
        <table:table-row table:style-name="ro2">
          <table:table-cell table:style-name="ce16"/>
          <table:table-cell table:style-name="ce6"/>
          <table:table-cell table:style-name="ce10"/>
          <table:table-cell table:style-name="ce11"/>
          <table:table-cell table:style-name="ce10"/>
          <table:table-cell table:style-name="ce13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2"/>
        </table:table-row>
        <table:table-row table:style-name="ro2">
          <table:table-cell office:value-type="string" table:style-name="ce17">
            <text:p>Total Service Expenditure</text:p>
          </table:table-cell>
          <table:table-cell table:style-name="ce6"/>
          <table:table-cell office:value-type="float" office:value="98522.334106031951" table:style-name="ce18">
            <text:p>98,522</text:p>
          </table:table-cell>
          <table:table-cell office:value-type="string" table:style-name="ce11">
            <text:p>ǁ</text:p>
          </table:table-cell>
          <table:table-cell office:value-type="float" office:value="96168.241901287794" table:style-name="ce18">
            <text:p>96,168</text:p>
          </table:table-cell>
          <table:table-cell office:value-type="string" table:style-name="ce11">
            <text:p>ǁ</text:p>
          </table:table-cell>
          <table:table-cell office:value-type="float" office:value="96021.974917020299" table:style-name="ce18">
            <text:p>96,022</text:p>
          </table:table-cell>
          <table:table-cell office:value-type="string" table:style-name="ce11">
            <text:p>ǁ</text:p>
          </table:table-cell>
          <table:table-cell office:value-type="float" office:value="97095.332033254643" table:style-name="ce18">
            <text:p>97,095</text:p>
          </table:table-cell>
          <table:table-cell office:value-type="string" table:style-name="ce11">
            <text:p>ǁ</text:p>
          </table:table-cell>
          <table:table-cell office:value-type="float" office:value="106360.34299999999" table:style-name="ce18">
            <text:p>106,36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9">
            <text:p>% Difference Year-on-year</text:p>
          </table:table-cell>
          <table:table-cell table:style-name="ce6"/>
          <table:table-cell office:value-type="percentage" office:value="-1.4244356707137307E-2" table:style-name="ce20">
            <text:p>-1.4%</text:p>
          </table:table-cell>
          <table:table-cell table:style-name="ce11"/>
          <table:table-cell office:value-type="percentage" office:value="-2.3893995469196128E-2" table:style-name="ce20">
            <text:p>-2.4%</text:p>
          </table:table-cell>
          <table:table-cell table:style-name="ce13"/>
          <table:table-cell office:value-type="percentage" office:value="-1.5209489263371401E-3" table:style-name="ce20">
            <text:p>-0.2%</text:p>
          </table:table-cell>
          <table:table-cell table:style-name="ce11"/>
          <table:table-cell office:value-type="percentage" office:value="1.1178244533732062E-2" table:style-name="ce20">
            <text:p>1.1%</text:p>
          </table:table-cell>
          <table:table-cell table:style-name="ce11"/>
          <table:table-cell office:value-type="percentage" office:value="9.5421796009432569E-2" table:style-name="ce20">
            <text:p>9.5%</text:p>
          </table:table-cell>
          <table:table-cell table:style-name="ce12"/>
          <table:table-cell table:number-columns-repeated="16372"/>
        </table:table-row>
        <table:table-row table:style-name="ro2">
          <table:table-cell table:style-name="ce17"/>
          <table:table-cell table:style-name="ce6"/>
          <table:table-cell table:style-name="ce20"/>
          <table:table-cell table:style-name="ce11"/>
          <table:table-cell table:style-name="ce20"/>
          <table:table-cell table:style-name="ce13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2"/>
          <table:table-cell table:number-columns-repeated="16372"/>
        </table:table-row>
        <table:table-row table:style-name="ro2">
          <table:table-cell office:value-type="string" table:style-name="ce17">
            <text:p>Total Service Expenditure</text:p>
          </table:table-cell>
          <table:table-cell table:style-name="ce6"/>
          <table:table-cell office:value-type="float" office:value="62158.243475436451" table:style-name="ce18">
            <text:p>62,158</text:p>
          </table:table-cell>
          <table:table-cell office:value-type="string" table:style-name="ce11">
            <text:p>ǁ</text:p>
          </table:table-cell>
          <table:table-cell office:value-type="float" office:value="61616.696834005757" table:style-name="ce18">
            <text:p>61,617</text:p>
          </table:table-cell>
          <table:table-cell table:style-name="ce21"/>
          <table:table-cell office:value-type="float" office:value="62164.769337422797" table:style-name="ce18">
            <text:p>62,165</text:p>
          </table:table-cell>
          <table:table-cell table:style-name="ce21"/>
          <table:table-cell office:value-type="float" office:value="63632.050703068868" table:style-name="ce18">
            <text:p>63,632</text:p>
          </table:table-cell>
          <table:table-cell table:style-name="ce21"/>
          <table:table-cell office:value-type="float" office:value="72937.957999999984" table:style-name="ce18">
            <text:p>72,938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7">
            <text:p>excluding Education<text:s/><text:span text:style-name="T3">(e)</text:span></text:p>
          </table:table-cell>
          <table:table-cell table:style-name="ce6"/>
          <table:table-cell office:value-type="percentage" office:value="-1.2005956061177381E-2" table:style-name="ce20">
            <text:p>-1.2%</text:p>
          </table:table-cell>
          <table:table-cell table:style-name="ce22"/>
          <table:table-cell office:value-type="percentage" office:value="-8.7123865017951774E-3" table:style-name="ce20">
            <text:p>-0.9%</text:p>
          </table:table-cell>
          <table:table-cell table:style-name="ce22"/>
          <table:table-cell office:value-type="percentage" office:value="8.8948699228965644E-3" table:style-name="ce20">
            <text:p>0.9%</text:p>
          </table:table-cell>
          <table:table-cell table:style-name="ce22"/>
          <table:table-cell office:value-type="percentage" office:value="2.3603101584465769E-2" table:style-name="ce20">
            <text:p>2.4%</text:p>
          </table:table-cell>
          <table:table-cell table:style-name="ce22"/>
          <table:table-cell office:value-type="percentage" office:value="0.14624559784118829" table:style-name="ce20">
            <text:p>14.6%</text:p>
          </table:table-cell>
          <table:table-cell table:style-name="ce12"/>
          <table:table-cell table:number-columns-repeated="16372"/>
        </table:table-row>
        <table:table-row table:style-name="ro2">
          <table:table-cell table:style-name="ce17"/>
          <table:table-cell table:style-name="ce6"/>
          <table:table-cell table:style-name="ce20"/>
          <table:table-cell table:style-name="ce11"/>
          <table:table-cell table:style-name="ce20"/>
          <table:table-cell table:style-name="ce13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2"/>
          <table:table-cell table:number-columns-repeated="16372"/>
        </table:table-row>
        <table:table-row table:style-name="ro2">
          <table:table-cell office:value-type="string" table:style-name="ce17">
            <text:p>Total Service Expenditure</text:p>
          </table:table-cell>
          <table:table-cell table:style-name="ce6"/>
          <table:table-cell office:value-type="float" office:value="58367.385520199445" table:style-name="ce18">
            <text:p>58,367</text:p>
          </table:table-cell>
          <table:table-cell table:style-name="ce11"/>
          <table:table-cell office:value-type="float" office:value="58012.713253262351" table:style-name="ce18">
            <text:p>58,013</text:p>
          </table:table-cell>
          <table:table-cell table:style-name="ce11"/>
          <table:table-cell office:value-type="float" office:value="58721.380404184703" table:style-name="ce18">
            <text:p>58,721</text:p>
          </table:table-cell>
          <table:table-cell table:style-name="ce11"/>
          <table:table-cell office:value-type="float" office:value="60319.394437031711" table:style-name="ce18">
            <text:p>60,319</text:p>
          </table:table-cell>
          <table:table-cell table:style-name="ce11"/>
          <table:table-cell office:value-type="float" office:value="69154.226999999984" table:style-name="ce18">
            <text:p>69,15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7">
            <text:p>excluding Education &amp; Public Health<text:s/></text:p>
          </table:table-cell>
          <table:table-cell table:style-name="ce6"/>
          <table:table-cell office:value-type="percentage" office:value="-1.9834059382914382E-2" table:style-name="ce20">
            <text:p>-2.0%</text:p>
          </table:table-cell>
          <table:table-cell table:style-name="ce11"/>
          <table:table-cell office:value-type="percentage" office:value="-6.0765488084839614E-3" table:style-name="ce20">
            <text:p>-0.6%</text:p>
          </table:table-cell>
          <table:table-cell table:style-name="ce13"/>
          <table:table-cell office:value-type="percentage" office:value="1.2215721540700386E-2" table:style-name="ce20">
            <text:p>1.2%</text:p>
          </table:table-cell>
          <table:table-cell table:style-name="ce11"/>
          <table:table-cell office:value-type="percentage" office:value="2.7213495695225909E-2" table:style-name="ce20">
            <text:p>2.7%</text:p>
          </table:table-cell>
          <table:table-cell table:style-name="ce11"/>
          <table:table-cell office:value-type="percentage" office:value="0.14646752749136227" table:style-name="ce20">
            <text:p>14.6%</text:p>
          </table:table-cell>
          <table:table-cell table:style-name="ce12"/>
          <table:table-cell table:number-columns-repeated="16372"/>
        </table:table-row>
        <table:table-row table:style-name="ro2">
          <table:table-cell table:style-name="ce19"/>
          <table:table-cell table:style-name="ce23"/>
          <table:table-cell table:style-name="ce20"/>
          <table:table-cell table:style-name="ce11"/>
          <table:table-cell table:style-name="ce20"/>
          <table:table-cell table:style-name="ce13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12"/>
          <table:table-cell table:number-columns-repeated="16372"/>
        </table:table-row>
        <table:table-row table:style-name="ro2">
          <table:table-cell office:value-type="string" table:style-name="ce17">
            <text:p>Revenue Expenditure</text:p>
          </table:table-cell>
          <table:table-cell table:style-name="ce23"/>
          <table:table-cell office:value-type="float" office:value="101924.76985476581" table:style-name="ce18">
            <text:p>101,925</text:p>
          </table:table-cell>
          <table:table-cell office:value-type="string" table:style-name="ce11">
            <text:p>ǁ</text:p>
          </table:table-cell>
          <table:table-cell office:value-type="float" office:value="99703.232089624129" table:style-name="ce18">
            <text:p>99,703</text:p>
          </table:table-cell>
          <table:table-cell office:value-type="string" table:style-name="ce11">
            <text:p>ǁ</text:p>
          </table:table-cell>
          <table:table-cell office:value-type="float" office:value="98973.238519389954" table:style-name="ce18">
            <text:p>98,973</text:p>
          </table:table-cell>
          <table:table-cell office:value-type="string" table:style-name="ce11">
            <text:p>ǁ</text:p>
          </table:table-cell>
          <table:table-cell office:value-type="float" office:value="100768.18536385096" table:style-name="ce18">
            <text:p>100,768</text:p>
          </table:table-cell>
          <table:table-cell office:value-type="string" table:style-name="ce11">
            <text:p>ǁ</text:p>
          </table:table-cell>
          <table:table-cell office:value-type="float" office:value="109763.103" table:style-name="ce18">
            <text:p>109,763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24">
            <text:p>% Difference Year-on-year</text:p>
          </table:table-cell>
          <table:table-cell table:style-name="ce23"/>
          <table:table-cell office:value-type="percentage" office:value="-2.2718131150489373E-2" table:style-name="ce20">
            <text:p>-2.3%</text:p>
          </table:table-cell>
          <table:table-cell table:style-name="ce11"/>
          <table:table-cell office:value-type="percentage" office:value="-2.1795857555598874E-2" table:style-name="ce20">
            <text:p>-2.2%</text:p>
          </table:table-cell>
          <table:table-cell table:style-name="ce13"/>
          <table:table-cell office:value-type="percentage" office:value="-7.3216640517528297E-3" table:style-name="ce20">
            <text:p>-0.7%</text:p>
          </table:table-cell>
          <table:table-cell table:style-name="ce11"/>
          <table:table-cell office:value-type="percentage" office:value="1.8135678606791883E-2" table:style-name="ce20">
            <text:p>1.8%</text:p>
          </table:table-cell>
          <table:table-cell table:style-name="ce20"/>
          <table:table-cell office:value-type="percentage" office:value="8.9263467469126612E-2" table:style-name="ce20">
            <text:p>8.9%</text:p>
          </table:table-cell>
          <table:table-cell table:style-name="ce12"/>
          <table:table-cell table:number-columns-repeated="16372"/>
        </table:table-row>
        <table:table-row table:style-name="ro2">
          <table:table-cell table:style-name="ce17"/>
          <table:table-cell table:style-name="ce6"/>
          <table:table-cell table:style-name="ce25"/>
          <table:table-cell table:style-name="ce11"/>
          <table:table-cell table:style-name="ce25"/>
          <table:table-cell table:style-name="ce13"/>
          <table:table-cell table:style-name="ce25"/>
          <table:table-cell table:style-name="ce11"/>
          <table:table-cell table:number-columns-repeated="3" table:style-name="ce25"/>
          <table:table-cell table:style-name="ce12"/>
          <table:table-cell table:number-columns-repeated="16372"/>
        </table:table-row>
        <table:table-row table:style-name="ro2">
          <table:table-cell office:value-type="string" table:style-name="ce26">
            <text:p>Source: Revenue Outturn returns from England local authorities</text:p>
          </table:table-cell>
          <table:table-cell table:number-columns-repeated="10" table:style-name="ce27"/>
          <table:table-cell table:style-name="ce28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31">
            <text:p>(a) <text:s/>Other income includes, for example, significant funding for Adult Social Care from the NHS such as via Better Care Fund pooled budgets.</text:p>
          </table:table-cell>
          <table:covered-table-cell table:number-columns-repeated="10"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31">
            <text:p>(b) <text:s/>All figures have been adjusted for inflation. This is described in the Technical Note.</text:p>
          </table:table-cell>
          <table:covered-table-cell table:number-columns-repeated="8"/>
          <table:table-cell table:number-columns-spanned="2" table:number-rows-spanned="1" table:style-name="ce32"/>
          <table:covered-table-cell/>
          <table:table-cell table:style-name="ce29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33">
            <text:p>(c) <text:s/>Expenditure on education services is not comparable between years due to a number of schools changing their status to become academies, which are centrally funded rather than funded through local authorities.</text:p>
          </table:table-cell>
          <table:covered-table-cell table:number-columns-repeated="10"/>
          <table:table-cell table:style-name="ce29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3">
            <text:p>(d) <text:s/>Adult Social Care is not shown separately since figures were published on 21/10/2021 in NHS Digital's Adult Social Care - Activity and Finance Report, without the exclusions noted. (https://digital.nhs.uk/data-and-information/publications/statistical/adult-social-care-activity-and-finance-report)</text:p>
          </table:table-cell>
          <table:covered-table-cell table:number-columns-repeated="10"/>
          <table:table-cell table:style-name="ce29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33">
            <text:p>(e) <text:s/>Education is excluded to provide a fairer year-on-year comparison as it is not comparable over time due to schools converting to academies and thus becoming directly funded.</text:p>
          </table:table-cell>
          <table:covered-table-cell table:number-columns-repeated="10"/>
          <table:table-cell table:style-name="ce29"/>
          <table:table-cell table:number-columns-repeated="16372"/>
        </table:table-row>
        <table:table-row table:style-name="ro7">
          <table:table-cell table:number-columns-spanned="12" table:number-rows-spanned="1" table:style-name="ce34"/>
          <table:covered-table-cell table:number-columns-repeated="1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Alison Goulder</meta:initial-creator>
    <dc:creator>Alison Goulder</dc:creator>
    <meta:creation-date>2022-01-26T12:32:05Z</meta:creation-date>
    <dc:date>2022-01-26T14:59:52Z</dc:date>
  </office:meta>
</office:document-meta>
</file>