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Arial"/>
      </text:list-level-style-bullet>
      <text:list-level-style-bullet text:level="2" text:style-name="WW_CharLFO10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0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0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0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0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0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0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0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style style:name="P1" style:parent-style-name="Heading10" style:master-page-name="MP0" style:family="paragraph">
      <style:paragraph-properties fo:break-before="page"/>
      <style:text-properties style:font-name-asian="Arial"/>
    </style:style>
    <style:style style:name="P2" style:parent-style-name="Heading10" style:family="paragraph">
      <style:text-properties style:font-name-asian="Arial"/>
    </style:style>
    <style:style style:name="P3" style:parent-style-name="Heading10" style:family="paragraph">
      <style:text-properties style:font-name-asian="Arial"/>
    </style:style>
    <style:style style:name="P4" style:parent-style-name="Heading10" style:family="paragraph">
      <style:text-properties style:font-name-asian="Arial"/>
    </style:style>
    <style:style style:name="P5" style:parent-style-name="Heading10" style:family="paragraph">
      <style:text-properties style:font-name-asian="Arial"/>
    </style:style>
    <style:style style:name="P6" style:parent-style-name="TOC1" style:family="paragraph">
      <style:paragraph-properties>
        <style:tab-stops>
          <style:tab-stop style:type="right" style:leader-style="dotted" style:leader-text="." style:position="6.2611in"/>
        </style:tab-stops>
      </style:paragraph-properties>
    </style:style>
    <style:style style:name="P7" style:parent-style-name="TOC1" style:family="paragraph">
      <style:paragraph-properties>
        <style:tab-stops>
          <style:tab-stop style:type="right" style:leader-style="dotted" style:leader-text="." style:position="6.2611in"/>
        </style:tab-stops>
      </style:paragraph-properties>
    </style:style>
    <style:style style:name="T8" style:parent-style-name="Hyperlink" style:family="text">
      <style:text-properties style:font-name-asian="Arial"/>
    </style:style>
    <style:style style:name="T9" style:parent-style-name="Hyperlink" style:family="text">
      <style:text-properties style:font-name-asian="Arial" fo:letter-spacing="-0.0013in"/>
    </style:style>
    <style:style style:name="T10" style:parent-style-name="Hyperlink" style:family="text">
      <style:text-properties style:font-name-asian="Arial"/>
    </style:style>
    <style:style style:name="T11" style:parent-style-name="Hyperlink" style:family="text">
      <style:text-properties style:font-name-asian="Arial" fo:letter-spacing="-0.0006in"/>
    </style:style>
    <style:style style:name="T12" style:parent-style-name="Hyperlink" style:family="text">
      <style:text-properties style:font-name-asian="Arial"/>
    </style:style>
    <style:style style:name="T13" style:parent-style-name="Hyperlink" style:family="text">
      <style:text-properties style:font-name-asian="Arial" fo:letter-spacing="-0.0013in"/>
    </style:style>
    <style:style style:name="T14" style:parent-style-name="Hyperlink" style:family="text">
      <style:text-properties style:font-name-asian="Arial" fo:letter-spacing="-0.0013in"/>
    </style:style>
    <style:style style:name="P15" style:parent-style-name="TOC1" style:family="paragraph">
      <style:paragraph-properties>
        <style:tab-stops>
          <style:tab-stop style:type="right" style:leader-style="dotted" style:leader-text="." style:position="6.2611in"/>
        </style:tab-stops>
      </style:paragraph-properties>
    </style:style>
    <style:style style:name="T16" style:parent-style-name="Hyperlink" style:family="text">
      <style:text-properties style:font-name-asian="Arial"/>
    </style:style>
    <style:style style:name="T17" style:parent-style-name="Hyperlink" style:family="text">
      <style:text-properties style:font-name-asian="Arial" fo:letter-spacing="-0.0027in"/>
    </style:style>
    <style:style style:name="T18" style:parent-style-name="Hyperlink" style:family="text">
      <style:text-properties style:font-name-asian="Arial"/>
    </style:style>
    <style:style style:name="T19" style:parent-style-name="Hyperlink" style:family="text">
      <style:text-properties style:font-name-asian="Arial" fo:letter-spacing="0.0006in"/>
    </style:style>
    <style:style style:name="T20" style:parent-style-name="Hyperlink" style:family="text">
      <style:text-properties style:font-name-asian="Arial" fo:letter-spacing="-0.0006in"/>
    </style:style>
    <style:style style:name="T21" style:parent-style-name="Hyperlink" style:family="text">
      <style:text-properties style:font-name-asian="Arial"/>
    </style:style>
    <style:style style:name="T22" style:parent-style-name="Hyperlink" style:family="text">
      <style:text-properties style:font-name-asian="Arial" fo:letter-spacing="0.0006in"/>
    </style:style>
    <style:style style:name="T23" style:parent-style-name="Hyperlink" style:family="text">
      <style:text-properties style:font-name-asian="Arial"/>
    </style:style>
    <style:style style:name="T24" style:parent-style-name="Hyperlink" style:family="text">
      <style:text-properties style:font-name-asian="Arial" fo:letter-spacing="-0.0013in"/>
    </style:style>
    <style:style style:name="T25" style:parent-style-name="Hyperlink" style:family="text">
      <style:text-properties style:font-name-asian="Arial"/>
    </style:style>
    <style:style style:name="T26" style:parent-style-name="Hyperlink" style:family="text">
      <style:text-properties style:font-name-asian="Arial" fo:letter-spacing="0.0013in"/>
    </style:style>
    <style:style style:name="T27" style:parent-style-name="Hyperlink" style:family="text">
      <style:text-properties style:font-name-asian="Arial"/>
    </style:style>
    <style:style style:name="T28" style:parent-style-name="Hyperlink" style:family="text">
      <style:text-properties style:font-name-asian="Arial" fo:letter-spacing="-0.002in"/>
    </style:style>
    <style:style style:name="T29" style:parent-style-name="Hyperlink" style:family="text">
      <style:text-properties style:font-name-asian="Arial" fo:letter-spacing="0.0006in"/>
    </style:style>
    <style:style style:name="T30" style:parent-style-name="Hyperlink" style:family="text">
      <style:text-properties style:font-name-asian="Arial"/>
    </style:style>
    <style:style style:name="T31" style:parent-style-name="Hyperlink" style:family="text">
      <style:text-properties style:font-name-asian="Arial" fo:letter-spacing="-0.0006in"/>
    </style:style>
    <style:style style:name="T32" style:parent-style-name="Hyperlink" style:family="text">
      <style:text-properties style:font-name-asian="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asian="Arial"/>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Bodytext" style:family="paragraph">
      <style:text-properties style:font-name-asian="Arial"/>
    </style:style>
    <style:style style:name="P37" style:parent-style-name="Bodytext" style:family="paragraph">
      <style:text-properties style:font-name-asian="Arial"/>
    </style:style>
    <style:style style:name="P38" style:parent-style-name="Bodytext" style:family="paragraph">
      <style:text-properties style:font-name-asian="Arial"/>
    </style:style>
    <style:style style:name="P39" style:parent-style-name="Bullettext" style:family="paragraph">
      <style:paragraph-properties style:vertical-align="auto"/>
      <style:text-properties style:font-name-asian="Arial" fo:hyphenate="true"/>
    </style:style>
    <style:style style:name="P40" style:parent-style-name="Bullettext" style:family="paragraph">
      <style:paragraph-properties style:vertical-align="auto"/>
      <style:text-properties style:font-name-asian="Arial" fo:hyphenate="true"/>
    </style:style>
    <style:style style:name="P41" style:parent-style-name="Bodytext" style:family="paragraph">
      <style:text-properties style:font-name-asian="Arial"/>
    </style:style>
    <style:style style:name="P42" style:parent-style-name="Bullettext" style:family="paragraph">
      <style:paragraph-properties style:vertical-align="auto"/>
      <style:text-properties style:font-name-asian="Arial" fo:hyphenate="true"/>
    </style:style>
    <style:style style:name="P43" style:parent-style-name="Bullettext" style:family="paragraph">
      <style:paragraph-properties style:vertical-align="auto"/>
      <style:text-properties style:font-name-asian="Arial" fo:hyphenate="true"/>
    </style:style>
    <style:style style:name="P44" style:parent-style-name="Bullettext" style:family="paragraph">
      <style:paragraph-properties style:vertical-align="auto"/>
      <style:text-properties style:font-name-asian="Arial" fo:hyphenate="true"/>
    </style:style>
    <style:style style:name="P45" style:parent-style-name="Bullettext" style:family="paragraph">
      <style:paragraph-properties style:vertical-align="auto"/>
      <style:text-properties style:font-name-asian="Arial" fo:hyphenate="true"/>
    </style:style>
    <style:style style:name="P46" style:parent-style-name="Bullettext" style:family="paragraph">
      <style:paragraph-properties style:vertical-align="auto"/>
      <style:text-properties style:font-name-asian="Arial" fo:hyphenate="true"/>
    </style:style>
    <style:style style:name="P47" style:parent-style-name="Bodytext" style:family="paragraph">
      <style:text-properties style:font-name-asian="Arial"/>
    </style:style>
    <style:style style:name="P48" style:parent-style-name="Bodytext" style:family="paragraph">
      <style:text-properties style:font-name-asian="Arial"/>
    </style:style>
    <style:style style:name="T49" style:parent-style-name="Hyperlink" style:family="text">
      <style:text-properties style:font-weight-complex="bold" fo:letter-spacing="0.002in"/>
    </style:style>
    <style:style style:name="T50" style:parent-style-name="DefaultParagraphFont" style:family="text">
      <style:text-properties fo:font-weight="bold" style:font-weight-asian="bold" style:font-weight-complex="bold" fo:color="#008000" fo:letter-spacing="0.002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13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13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13in"/>
    </style:style>
    <style:style style:name="T71" style:parent-style-name="DefaultParagraphFont" style:family="text">
      <style:text-properties style:font-name-asian="Arial"/>
    </style:style>
    <style:style style:name="T72" style:parent-style-name="DefaultParagraphFont" style:family="text">
      <style:text-properties style:font-name-asian="Arial" fo:letter-spacing="-0.0013in"/>
    </style:style>
    <style:style style:name="T73" style:parent-style-name="DefaultParagraphFont" style:family="text">
      <style:text-properties style:font-name-asian="Arial"/>
    </style:style>
    <style:style style:name="T74" style:parent-style-name="DefaultParagraphFont" style:family="text">
      <style:text-properties style:font-name-asian="Arial" fo:letter-spacing="-0.0006in"/>
    </style:style>
    <style:style style:name="T75" style:parent-style-name="DefaultParagraphFont" style:family="text">
      <style:text-properties style:font-name-asian="Arial"/>
    </style:style>
    <style:style style:name="T76" style:parent-style-name="DefaultParagraphFont" style:family="text">
      <style:text-properties style:font-name-asian="Arial" fo:letter-spacing="-0.0013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2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2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style:font-name-asian="Arial"/>
    </style:style>
    <style:style style:name="T109" style:parent-style-name="DefaultParagraphFont" style:family="text">
      <style:text-properties style:font-name-asian="Arial" fo:letter-spacing="0.0006in"/>
    </style:style>
    <style:style style:name="T110" style:parent-style-name="DefaultParagraphFont" style:family="text">
      <style:text-properties style:font-name-asian="Arial"/>
    </style:style>
    <style:style style:name="T111" style:parent-style-name="DefaultParagraphFont" style:family="text">
      <style:text-properties style:font-name-asian="Arial" fo:letter-spacing="0.0006in"/>
    </style:style>
    <style:style style:name="T112" style:parent-style-name="DefaultParagraphFont" style:family="text">
      <style:text-properties style:font-name-asian="Arial" fo:letter-spacing="-0.0006in"/>
    </style:style>
    <style:style style:name="T113" style:parent-style-name="DefaultParagraphFont" style:family="text">
      <style:text-properties style:font-name-asian="Arial" fo:letter-spacing="0.0006in"/>
    </style:style>
    <style:style style:name="T114" style:parent-style-name="DefaultParagraphFont" style:family="text">
      <style:text-properties style:font-name-asian="Arial"/>
    </style:style>
    <style:style style:name="P115" style:parent-style-name="Bodytext" style:family="paragraph">
      <style:text-properties style:font-name-asian="Arial"/>
    </style:style>
    <style:style style:name="T116" style:parent-style-name="DefaultParagraphFont" style:family="text">
      <style:text-properties style:font-name-asian="Arial"/>
    </style:style>
    <style:style style:name="T117" style:parent-style-name="DefaultParagraphFont" style:family="text">
      <style:text-properties style:font-name-asian="Arial"/>
    </style:style>
    <style:style style:name="T118" style:parent-style-name="DefaultParagraphFont" style:family="text">
      <style:text-properties style:font-name-asian="Arial" fo:letter-spacing="-0.002in"/>
    </style:style>
    <style:style style:name="T119" style:parent-style-name="DefaultParagraphFont" style:family="text">
      <style:text-properties style:font-name-asian="Arial" fo:letter-spacing="-0.0006in"/>
    </style:style>
    <style:style style:name="T120" style:parent-style-name="DefaultParagraphFont" style:family="text">
      <style:text-properties style:font-name-asian="Arial" fo:letter-spacing="0.0006in"/>
    </style:style>
    <style:style style:name="T121" style:parent-style-name="DefaultParagraphFont" style:family="text">
      <style:text-properties style:font-name-asian="Arial"/>
    </style:style>
    <style:style style:name="T122" style:parent-style-name="DefaultParagraphFont" style:family="text">
      <style:text-properties style:font-name-asian="Arial" fo:letter-spacing="0.0006in"/>
    </style:style>
    <style:style style:name="T123" style:parent-style-name="DefaultParagraphFont" style:family="text">
      <style:text-properties style:font-name-asian="Arial"/>
    </style:style>
    <style:style style:name="T124" style:parent-style-name="DefaultParagraphFont" style:family="text">
      <style:text-properties style:font-name-asian="Arial" fo:letter-spacing="0.0006in"/>
    </style:style>
    <style:style style:name="T125" style:parent-style-name="DefaultParagraphFont" style:family="text">
      <style:text-properties style:font-name-asian="Arial"/>
    </style:style>
    <style:style style:name="T126" style:parent-style-name="DefaultParagraphFont" style:family="text">
      <style:text-properties style:font-name-asian="Arial" fo:letter-spacing="-0.0027in"/>
    </style:style>
    <style:style style:name="T127" style:parent-style-name="DefaultParagraphFont" style:family="text">
      <style:text-properties style:font-name-asian="Arial" fo:letter-spacing="0.0006in"/>
    </style:style>
    <style:style style:name="T128" style:parent-style-name="DefaultParagraphFont" style:family="text">
      <style:text-properties style:font-name-asian="Arial"/>
    </style:style>
    <style:style style:name="T129" style:parent-style-name="DefaultParagraphFont" style:family="text">
      <style:text-properties style:font-name-asian="Arial" fo:letter-spacing="0.0006in"/>
    </style:style>
    <style:style style:name="T130" style:parent-style-name="DefaultParagraphFont" style:family="text">
      <style:text-properties style:font-name-asian="Arial"/>
    </style:style>
    <style:style style:name="T131" style:parent-style-name="DefaultParagraphFont" style:family="text">
      <style:text-properties style:font-name-asian="Arial" fo:letter-spacing="0.0006in"/>
    </style:style>
    <style:style style:name="T132" style:parent-style-name="DefaultParagraphFont" style:family="text">
      <style:text-properties style:font-name-asian="Arial"/>
    </style:style>
    <style:style style:name="T133" style:parent-style-name="DefaultParagraphFont" style:family="text">
      <style:text-properties style:font-name-asian="Arial" fo:letter-spacing="-0.0006in"/>
    </style:style>
    <style:style style:name="T134" style:parent-style-name="DefaultParagraphFont" style:family="text">
      <style:text-properties style:font-name-asian="Arial" fo:letter-spacing="0.0006in"/>
    </style:style>
    <style:style style:name="T135" style:parent-style-name="DefaultParagraphFont" style:family="text">
      <style:text-properties style:font-name-asian="Arial"/>
    </style:style>
    <style:style style:name="P136" style:parent-style-name="Bodytext" style:family="paragraph">
      <style:text-properties style:font-name-asian="Arial"/>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P139" style:parent-style-name="Bodytext" style:family="paragraph">
      <style:text-properties style:font-name-asian="Arial"/>
    </style:style>
    <style:style style:name="P140" style:parent-style-name="Bodytext" style:family="paragraph">
      <style:text-properties style:font-name-asian="Arial"/>
    </style:style>
    <style:style style:name="P141"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142"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143"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144" style:parent-style-name="Bodytext" style:family="paragraph">
      <style:text-properties style:font-name-asian="Arial"/>
    </style:style>
    <style:style style:name="P145" style:parent-style-name="Heading20" style:family="paragraph">
      <style:text-properties style:font-name-asian="Arial"/>
    </style:style>
    <style:style style:name="T146" style:parent-style-name="DefaultParagraphFont" style:family="text">
      <style:text-properties style:font-name-asian="Arial"/>
    </style:style>
    <style:style style:name="T147" style:parent-style-name="Hyperlink"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Hyperlink" style:family="text">
      <style:text-properties style:font-name-asian="Arial"/>
    </style:style>
    <style:style style:name="T151" style:parent-style-name="Hyperlink" style:family="text">
      <style:text-properties style:font-name-asian="Arial"/>
    </style:style>
    <style:style style:name="T152" style:parent-style-name="DefaultParagraphFont" style:family="text">
      <style:text-properties style:font-name-asian="Arial"/>
    </style:style>
    <style:style style:name="P153" style:parent-style-name="Bodytext" style:family="paragraph">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Hyperlink" style:family="text">
      <style:text-properties style:font-name-asian="Arial"/>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Hyperlink" style:family="text">
      <style:text-properties style:font-name-asian="Arial"/>
    </style:style>
    <style:style style:name="T163" style:parent-style-name="Hyperlink" style:family="text">
      <style:text-properties style:font-name-asian="Arial"/>
    </style:style>
    <style:style style:name="T164" style:parent-style-name="DefaultParagraphFont" style:family="text">
      <style:text-properties style:font-name-asian="Arial"/>
    </style:style>
    <style:style style:name="P165" style:parent-style-name="Heading20" style:family="paragraph">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Hyperlink" style:family="text">
      <style:text-properties style:font-name-asian="Arial"/>
    </style:style>
    <style:style style:name="T170" style:parent-style-name="Hyperlink"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T175" style:parent-style-name="Hyperlink" style:family="text">
      <style:text-properties style:font-name-asian="Arial"/>
    </style:style>
    <style:style style:name="T176" style:parent-style-name="DefaultParagraphFont" style:family="text">
      <style:text-properties style:font-name-asian="Arial"/>
    </style:style>
    <style:style style:name="P177" style:parent-style-name="Bodytext" style:family="paragraph">
      <style:text-properties style:font-name-asian="Arial"/>
    </style:style>
    <style:style style:name="P178" style:parent-style-name="Bodytext" style:family="paragraph">
      <style:text-properties style:font-name-asian="Arial"/>
    </style:style>
    <style:style style:name="T179" style:parent-style-name="DefaultParagraphFont" style:family="text">
      <style:text-properties style:font-name-asian="Arial"/>
    </style:style>
    <style:style style:name="P180" style:parent-style-name="Bodytext" style:family="paragraph">
      <style:text-properties style:font-name-asian="Arial"/>
    </style:style>
    <style:style style:name="P181" style:parent-style-name="Bodytext" style:family="paragraph">
      <style:text-properties style:font-name-asian="Arial"/>
    </style:style>
    <style:style style:name="P182" style:parent-style-name="Bodytext" style:family="paragraph">
      <style:text-properties style:font-name-asian="Arial"/>
    </style:style>
    <style:style style:name="P183" style:parent-style-name="Bullettext" style:family="paragraph">
      <style:paragraph-properties style:vertical-align="auto">
        <style:tab-stops>
          <style:tab-stop style:type="left" style:position="-0.8534in"/>
        </style:tab-stops>
      </style:paragraph-properties>
      <style:text-properties style:font-name-asian="Arial" fo:hyphenate="true"/>
    </style:style>
    <style:style style:name="P184" style:parent-style-name="Bullettext" style:family="paragraph"/>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T187" style:parent-style-name="Hyperlink" style:family="text">
      <style:text-properties style:font-name-asian="Arial"/>
    </style:style>
    <style:style style:name="T188" style:parent-style-name="Hyperlink" style:family="text">
      <style:text-properties style:font-name-asian="Arial"/>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style>
    <style:style style:name="T193" style:parent-style-name="Hyperlink" style:family="text">
      <style:text-properties style:font-name-asian="Arial"/>
    </style:style>
    <style:style style:name="T194" style:parent-style-name="Hyperlink" style:family="text">
      <style:text-properties style:font-name-asian="Arial"/>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T197" style:parent-style-name="Hyperlink" style:family="text">
      <style:text-properties style:font-name-asian="Arial"/>
    </style:style>
    <style:style style:name="T198" style:parent-style-name="Hyperlink" style:family="text">
      <style:text-properties style:font-name-asian="Arial"/>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T201" style:parent-style-name="HyperlinkExt" style:family="text">
      <style:text-properties style:font-name-asian="Arial"/>
    </style:style>
    <style:style style:name="T202" style:parent-style-name="DefaultParagraphFont" style:family="text">
      <style:text-properties style:font-name-asian="Arial"/>
    </style:style>
    <style:style style:name="T203" style:parent-style-name="DefaultParagraphFont" style:family="text">
      <style:text-properties style:font-name-asian="Arial"/>
    </style:style>
    <style:style style:name="T204" style:parent-style-name="HyperlinkExt" style:family="text">
      <style:text-properties style:font-name-asian="Arial"/>
    </style:style>
    <style:style style:name="T205" style:parent-style-name="DefaultParagraphFont" style:family="text">
      <style:text-properties style:font-name-asian="Arial"/>
    </style:style>
    <style:style style:name="T206" style:parent-style-name="Hyperlink" style:family="text">
      <style:text-properties style:font-name-asian="Arial"/>
    </style:style>
    <style:style style:name="T207" style:parent-style-name="Hyperlink" style:family="text">
      <style:text-properties style:font-name-asian="Arial"/>
    </style:style>
    <style:style style:name="T208" style:parent-style-name="DefaultParagraphFont" style:family="text">
      <style:text-properties style:font-name-asian="Arial"/>
    </style:style>
    <style:style style:name="T209" style:parent-style-name="Hyperlink" style:family="text">
      <style:text-properties style:font-name-asian="Arial"/>
    </style:style>
    <style:style style:name="T210" style:parent-style-name="Hyperlink" style:family="text">
      <style:text-properties style:font-name-asian="Arial"/>
    </style:style>
    <style:style style:name="T211" style:parent-style-name="DefaultParagraphFont" style:family="text">
      <style:text-properties style:font-name-asian="Arial"/>
    </style:style>
    <style:style style:name="P212" style:parent-style-name="Heading1" style:family="paragraph">
      <style:text-properties style:font-name-asian="Arial"/>
    </style:style>
    <style:style style:name="P213" style:parent-style-name="Bodytext" style:family="paragraph">
      <style:text-properties style:font-name-asian="Arial"/>
    </style:style>
    <style:style style:name="T214" style:parent-style-name="DefaultParagraphFont" style:family="text">
      <style:text-properties style:font-name-asian="Arial"/>
    </style:style>
    <style:style style:name="T215" style:parent-style-name="DefaultParagraphFont" style:family="text">
      <style:text-properties style:font-name-asian="Arial" fo:letter-spacing="-0.0027in"/>
    </style:style>
    <style:style style:name="T216" style:parent-style-name="DefaultParagraphFont" style:family="text">
      <style:text-properties style:font-name-asian="Arial"/>
    </style:style>
    <style:style style:name="T217" style:parent-style-name="DefaultParagraphFont" style:family="text">
      <style:text-properties style:font-name-asian="Arial" fo:letter-spacing="0.0006in"/>
    </style:style>
    <style:style style:name="T218" style:parent-style-name="DefaultParagraphFont" style:family="text">
      <style:text-properties style:font-name-asian="Arial" fo:letter-spacing="-0.0006in"/>
    </style:style>
    <style:style style:name="T219" style:parent-style-name="DefaultParagraphFont" style:family="text">
      <style:text-properties style:font-name-asian="Arial"/>
    </style:style>
    <style:style style:name="T220" style:parent-style-name="DefaultParagraphFont" style:family="text">
      <style:text-properties style:font-name-asian="Arial" fo:letter-spacing="0.0006in"/>
    </style:style>
    <style:style style:name="T221" style:parent-style-name="DefaultParagraphFont" style:family="text">
      <style:text-properties style:font-name-asian="Arial"/>
    </style:style>
    <style:style style:name="T222" style:parent-style-name="DefaultParagraphFont" style:family="text">
      <style:text-properties style:font-name-asian="Arial" fo:letter-spacing="-0.0013in"/>
    </style:style>
    <style:style style:name="T223" style:parent-style-name="DefaultParagraphFont" style:family="text">
      <style:text-properties style:font-name-asian="Arial"/>
    </style:style>
    <style:style style:name="T224" style:parent-style-name="DefaultParagraphFont" style:family="text">
      <style:text-properties style:font-name-asian="Arial" fo:letter-spacing="0.0013in"/>
    </style:style>
    <style:style style:name="T225" style:parent-style-name="DefaultParagraphFont" style:family="text">
      <style:text-properties style:font-name-asian="Arial"/>
    </style:style>
    <style:style style:name="T226" style:parent-style-name="DefaultParagraphFont" style:family="text">
      <style:text-properties style:font-name-asian="Arial" fo:letter-spacing="-0.002in"/>
    </style:style>
    <style:style style:name="T227" style:parent-style-name="DefaultParagraphFont" style:family="text">
      <style:text-properties style:font-name-asian="Arial" fo:letter-spacing="0.0006in"/>
    </style:style>
    <style:style style:name="T228" style:parent-style-name="DefaultParagraphFont" style:family="text">
      <style:text-properties style:font-name-asian="Arial"/>
    </style:style>
    <style:style style:name="T229" style:parent-style-name="DefaultParagraphFont" style:family="text">
      <style:text-properties style:font-name-asian="Arial" fo:letter-spacing="-0.0006in"/>
    </style:style>
    <style:style style:name="T230" style:parent-style-name="DefaultParagraphFont" style:family="text">
      <style:text-properties style:font-name-asian="Arial"/>
    </style:style>
    <style:style style:name="T231" style:parent-style-name="DefaultParagraphFont" style:family="text">
      <style:text-properties fo:letter-spacing="-0.0006in"/>
    </style:style>
    <style:style style:name="T232" style:parent-style-name="DefaultParagraphFont" style:family="text">
      <style:text-properties fo:letter-spacing="0.0013in"/>
    </style:style>
    <style:style style:name="T233" style:parent-style-name="DefaultParagraphFont" style:family="text">
      <style:text-properties fo:letter-spacing="-0.002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13in"/>
    </style:style>
    <style:style style:name="T246" style:parent-style-name="DefaultParagraphFont" style:family="text">
      <style:text-properties fo:letter-spacing="0.0006in"/>
    </style:style>
    <style:style style:name="T247" style:parent-style-name="DefaultParagraphFont" style:family="text">
      <style:text-properties fo:letter-spacing="-0.0013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13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2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2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13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13in"/>
    </style:style>
    <style:style style:name="T304" style:parent-style-name="DefaultParagraphFont" style:family="text">
      <style:text-properties fo:letter-spacing="0.0006in"/>
    </style:style>
    <style:style style:name="T305" style:parent-style-name="DefaultParagraphFont" style:family="text">
      <style:text-properties fo:letter-spacing="-0.002in"/>
    </style:style>
    <style:style style:name="T306" style:parent-style-name="DefaultParagraphFont" style:family="text">
      <style:text-properties fo:letter-spacing="-0.0013in"/>
    </style:style>
    <style:style style:name="T307" style:parent-style-name="DefaultParagraphFont" style:family="text">
      <style:text-properties fo:letter-spacing="0.0006in"/>
    </style:style>
    <style:style style:name="T308" style:parent-style-name="DefaultParagraphFont" style:family="text">
      <style:text-properties fo:letter-spacing="0.002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13in"/>
    </style:style>
    <style:style style:name="T313" style:parent-style-name="DefaultParagraphFont" style:family="text">
      <style:text-properties fo:letter-spacing="0.0006in"/>
    </style:style>
    <style:style style:name="T314" style:parent-style-name="DefaultParagraphFont" style:family="text">
      <style:text-properties fo:letter-spacing="-0.0013in"/>
    </style:style>
    <style:style style:name="T315" style:parent-style-name="DefaultParagraphFont" style:family="text">
      <style:text-properties fo:letter-spacing="0.0006in"/>
    </style:style>
    <style:style style:name="T316" style:parent-style-name="DefaultParagraphFont" style:family="text">
      <style:text-properties fo:letter-spacing="-0.0013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13in"/>
    </style:style>
    <style:style style:name="T320" style:parent-style-name="DefaultParagraphFont" style:family="text">
      <style:text-properties fo:letter-spacing="0.0006in"/>
    </style:style>
    <style:style style:name="T321" style:parent-style-name="DefaultParagraphFont" style:family="text">
      <style:text-properties fo:letter-spacing="-0.0013in"/>
    </style:style>
    <style:style style:name="T322" style:parent-style-name="DefaultParagraphFont" style:family="text">
      <style:text-properties fo:letter-spacing="0.0006in"/>
    </style:style>
    <style:style style:name="T323" style:parent-style-name="DefaultParagraphFont" style:family="text">
      <style:text-properties fo:letter-spacing="-0.0013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T328" style:parent-style-name="DefaultParagraphFont" style:family="text">
      <style:text-properties fo:letter-spacing="-0.0013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02in"/>
    </style:style>
    <style:style style:name="T335" style:parent-style-name="DefaultParagraphFont" style:family="text">
      <style:text-properties fo:letter-spacing="0.0006in"/>
    </style:style>
    <style:style style:name="T336" style:parent-style-name="DefaultParagraphFont" style:family="text">
      <style:text-properties fo:letter-spacing="0.0048in"/>
    </style:style>
    <style:style style:name="T337" style:parent-style-name="DefaultParagraphFont" style:family="text">
      <style:text-properties fo:letter-spacing="-0.0006in"/>
    </style:style>
    <style:style style:name="T338" style:parent-style-name="Hyperlink" style:family="text">
      <style:text-properties style:font-name-asian="Arial"/>
    </style:style>
    <style:style style:name="P339" style:parent-style-name="Normal" style:family="paragraph">
      <style:paragraph-properties fo:margin-right="-0.0138in"/>
      <style:text-properties style:font-name-asian="Arial"/>
    </style:style>
    <style:style style:name="P340" style:parent-style-name="Heading1" style:family="paragraph">
      <style:paragraph-properties fo:break-before="page"/>
    </style:style>
    <style:style style:name="T341" style:parent-style-name="DefaultParagraphFont" style:family="text">
      <style:text-properties style:font-name-asian="Arial"/>
    </style:style>
    <style:style style:name="P342" style:parent-style-name="Normal" style:family="paragraph">
      <style:text-properties style:language-asian="en" style:country-asian="GB"/>
    </style:style>
    <style:style style:name="P343" style:parent-style-name="Body" style:family="paragraph">
      <style:text-properties style:language-asian="en" style:country-asian="GB"/>
    </style:style>
    <style:style style:name="P344" style:parent-style-name="Body" style:family="paragraph">
      <style:text-properties style:language-asian="en" style:country-asian="GB"/>
    </style:style>
    <style:style style:name="T345" style:parent-style-name="Boldtext" style:family="text">
      <style:text-properties fo:font-weight="bold" style:font-weight-asian="bold"/>
    </style:style>
    <style:style style:name="P346" style:parent-style-name="Checklistheading" style:family="paragraph">
      <style:paragraph-properties fo:margin-left="0.2958in" fo:text-indent="-0.2958in">
        <style:tab-stops/>
      </style:paragraph-properties>
    </style:style>
    <style:style style:name="P347" style:parent-style-name="Checklistheading" style:family="paragraph">
      <style:paragraph-properties fo:margin-left="0.5256in" fo:text-indent="-0.25in">
        <style:tab-stops/>
      </style:paragraph-properties>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P351" style:parent-style-name="Checklistheading" style:family="paragraph">
      <style:paragraph-properties fo:margin-left="0.5in" fo:text-indent="-0.25in">
        <style:tab-stops/>
      </style:paragraph-properties>
    </style:style>
    <style:style style:name="P352" style:parent-style-name="Body" style:family="paragraph">
      <style:text-properties style:language-asian="en" style:country-asian="GB"/>
    </style:style>
    <style:style style:name="P353" style:parent-style-name="Checklistheading" style:family="paragraph">
      <style:paragraph-properties fo:margin-left="0.2958in" fo:text-indent="-0.2958in">
        <style:tab-stops/>
      </style:paragraph-properties>
    </style:style>
    <style:style style:name="P354" style:parent-style-name="Checklistheading" style:family="paragraph">
      <style:paragraph-properties fo:margin-left="0.5256in" fo:text-indent="-0.25in">
        <style:tab-stops/>
      </style:paragraph-properties>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P358" style:parent-style-name="Checklistheading" style:family="paragraph">
      <style:paragraph-properties fo:margin-left="0.5in" fo:text-indent="-0.25in">
        <style:tab-stops/>
      </style:paragraph-properties>
    </style:style>
    <style:style style:name="P359" style:parent-style-name="Body" style:family="paragraph">
      <style:text-properties style:language-asian="en" style:country-asian="GB"/>
    </style:style>
    <style:style style:name="P360" style:parent-style-name="Checklistheading" style:family="paragraph">
      <style:paragraph-properties fo:margin-left="0.2958in" fo:text-indent="-0.2958in">
        <style:tab-stops/>
      </style:paragraph-properties>
    </style:style>
    <style:style style:name="P361" style:parent-style-name="Checklistheading" style:family="paragraph">
      <style:paragraph-properties fo:margin-left="0.5256in" fo:text-indent="-0.25in">
        <style:tab-stops/>
      </style:paragraph-properties>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P365" style:parent-style-name="Checklistheading" style:family="paragraph">
      <style:paragraph-properties fo:margin-left="0.5in" fo:text-indent="-0.25in">
        <style:tab-stops/>
      </style:paragraph-properties>
    </style:style>
    <style:style style:name="P366" style:parent-style-name="Body" style:family="paragraph">
      <style:text-properties style:language-asian="en" style:country-asian="GB"/>
    </style:style>
    <style:style style:name="P367" style:parent-style-name="Normal" style:family="paragraph">
      <style:paragraph-properties fo:break-before="page"/>
      <style:text-properties fo:hyphenate="true"/>
    </style:style>
    <style:style style:name="P368" style:parent-style-name="Checklistheading" style:family="paragraph">
      <style:paragraph-properties fo:margin-left="0.2958in" fo:text-indent="-0.2958in">
        <style:tab-stops/>
      </style:paragraph-properties>
    </style:style>
    <style:style style:name="P369" style:parent-style-name="Checklistheading" style:family="paragraph">
      <style:paragraph-properties fo:margin-left="0.5256in" fo:text-indent="-0.25in">
        <style:tab-stops/>
      </style:paragraph-properties>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P373" style:parent-style-name="Checklistheading" style:family="paragraph">
      <style:paragraph-properties fo:margin-left="0.5in" fo:text-indent="-0.25in">
        <style:tab-stops/>
      </style:paragraph-properties>
    </style:style>
    <style:style style:name="P374" style:parent-style-name="Body" style:family="paragraph">
      <style:text-properties style:language-asian="en" style:country-asian="GB"/>
    </style:style>
    <style:style style:name="P375" style:parent-style-name="Checklistheading" style:family="paragraph">
      <style:paragraph-properties fo:margin-left="0.2958in" fo:text-indent="-0.2958in">
        <style:tab-stops/>
      </style:paragraph-properties>
    </style:style>
    <style:style style:name="T376" style:parent-style-name="DefaultParagraphFont" style:family="text">
      <style:text-properties fo:color="#FF0000"/>
    </style:style>
    <style:style style:name="P377" style:parent-style-name="Checklistheading" style:family="paragraph">
      <style:paragraph-properties fo:margin-left="0.5256in" fo:text-indent="-0.25in">
        <style:tab-stops/>
      </style:paragraph-properties>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P381" style:parent-style-name="Body" style:family="paragraph">
      <style:text-properties style:language-asian="en" style:country-asian="GB"/>
    </style:style>
    <style:style style:name="P382" style:parent-style-name="Checklistheading" style:family="paragraph">
      <style:paragraph-properties fo:margin-left="0.2958in" fo:text-indent="-0.2958in">
        <style:tab-stops/>
      </style:paragraph-properties>
    </style:style>
    <style:style style:name="P383" style:parent-style-name="Checklistheading" style:family="paragraph">
      <style:paragraph-properties fo:margin-left="0.5256in" fo:text-indent="-0.25in">
        <style:tab-stops/>
      </style:paragraph-properties>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P387" style:parent-style-name="Checklistheading" style:family="paragraph">
      <style:paragraph-properties fo:margin-left="0.5in" fo:text-indent="-0.25in">
        <style:tab-stops/>
      </style:paragraph-properties>
    </style:style>
    <style:style style:name="P388" style:parent-style-name="Body" style:family="paragraph">
      <style:text-properties style:language-asian="en" style:country-asian="GB"/>
    </style:style>
    <style:style style:name="P389" style:parent-style-name="Normal" style:family="paragraph">
      <style:paragraph-properties fo:break-before="page"/>
      <style:text-properties fo:hyphenate="true"/>
    </style:style>
    <style:style style:name="P390" style:parent-style-name="Checklistheading" style:family="paragraph">
      <style:paragraph-properties fo:margin-left="0.2958in" fo:text-indent="-0.2958in">
        <style:tab-stops/>
      </style:paragraph-properties>
    </style:style>
    <style:style style:name="P391" style:parent-style-name="Checklistheading" style:family="paragraph">
      <style:paragraph-properties fo:margin-left="0.5256in" fo:text-indent="-0.25in">
        <style:tab-stops/>
      </style:paragraph-properties>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P395" style:parent-style-name="Checklistheading" style:family="paragraph">
      <style:paragraph-properties fo:margin-left="0.5in" fo:text-indent="-0.25in">
        <style:tab-stops/>
      </style:paragraph-properties>
    </style:style>
    <style:style style:name="P396" style:parent-style-name="Body" style:family="paragraph">
      <style:text-properties style:language-asian="en" style:country-asian="GB"/>
    </style:style>
    <style:style style:name="P397" style:parent-style-name="Checklistheading" style:family="paragraph">
      <style:paragraph-properties fo:margin-left="0.2958in" fo:text-indent="-0.2958in">
        <style:tab-stops/>
      </style:paragraph-properties>
    </style:style>
    <style:style style:name="P398" style:parent-style-name="Checklistheading" style:family="paragraph">
      <style:paragraph-properties fo:margin-left="0.5256in" fo:text-indent="-0.25in">
        <style:tab-stops/>
      </style:paragraph-properties>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P402" style:parent-style-name="Checklistheading" style:family="paragraph">
      <style:paragraph-properties fo:margin-left="0.5in" fo:text-indent="-0.25in">
        <style:tab-stops/>
      </style:paragraph-properties>
    </style:style>
    <style:style style:name="P403" style:parent-style-name="Body" style:family="paragraph">
      <style:text-properties style:language-asian="en" style:country-asian="GB"/>
    </style:style>
    <style:style style:name="P404" style:parent-style-name="Checklistheading" style:family="paragraph">
      <style:paragraph-properties fo:margin-left="0.2958in" fo:text-indent="-0.2958in">
        <style:tab-stops/>
      </style:paragraph-properties>
    </style:style>
    <style:style style:name="P405" style:parent-style-name="Checklistheading" style:family="paragraph">
      <style:paragraph-properties fo:margin-left="0.5256in" fo:text-indent="-0.25in">
        <style:tab-stops/>
      </style:paragraph-properties>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P409" style:parent-style-name="Checklistheading" style:family="paragraph">
      <style:paragraph-properties fo:margin-left="0.5in" fo:text-indent="-0.25in">
        <style:tab-stops/>
      </style:paragraph-properties>
    </style:style>
    <style:style style:name="P410" style:parent-style-name="Body" style:family="paragraph">
      <style:text-properties style:language-asian="en" style:country-asian="GB"/>
    </style:style>
    <style:style style:name="P411" style:parent-style-name="Normal" style:family="paragraph">
      <style:paragraph-properties fo:break-before="page"/>
      <style:text-properties fo:hyphenate="true"/>
    </style:style>
    <style:style style:name="P412" style:parent-style-name="Checklistheading" style:family="paragraph">
      <style:paragraph-properties fo:margin-left="0.2958in" fo:text-indent="-0.2958in">
        <style:tab-stops/>
      </style:paragraph-properties>
    </style:style>
    <style:style style:name="P413" style:parent-style-name="Checklistheading" style:family="paragraph">
      <style:paragraph-properties fo:margin-left="0.2958in" fo:text-indent="-0.0458in">
        <style:tab-stops/>
      </style:paragraph-properties>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P417" style:parent-style-name="Checklistheading" style:family="paragraph">
      <style:paragraph-properties fo:margin-left="0.5in" fo:text-indent="-0.25in">
        <style:tab-stops/>
      </style:paragraph-properties>
    </style:style>
    <style:style style:name="P418" style:parent-style-name="Body" style:family="paragraph">
      <style:text-properties style:language-asian="en" style:country-asian="GB"/>
    </style:style>
    <style:style style:name="P419" style:parent-style-name="Checklistheading" style:family="paragraph">
      <style:paragraph-properties fo:margin-left="0.2958in" fo:text-indent="-0.2958in">
        <style:tab-stops/>
      </style:paragraph-properties>
    </style:style>
    <style:style style:name="P420" style:parent-style-name="Checklistheading" style:family="paragraph">
      <style:paragraph-properties fo:margin-left="0.5256in" fo:text-indent="-0.25in">
        <style:tab-stops/>
      </style:paragraph-properties>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P425" style:parent-style-name="Checklistheading" style:family="paragraph">
      <style:paragraph-properties fo:margin-left="0.5in" fo:text-indent="-0.25in">
        <style:tab-stops/>
      </style:paragraph-properties>
    </style:style>
    <style:style style:name="P426" style:parent-style-name="Body" style:family="paragraph">
      <style:text-properties style:language-asian="en" style:country-asian="GB"/>
    </style:style>
    <style:style style:name="P427" style:parent-style-name="Checklistheading" style:family="paragraph">
      <style:paragraph-properties fo:margin-left="0.2958in" fo:text-indent="-0.2958in">
        <style:tab-stops/>
      </style:paragraph-properties>
    </style:style>
    <style:style style:name="T428" style:parent-style-name="DefaultParagraphFont" style:family="text">
      <style:text-properties fo:color="#FF0000"/>
    </style:style>
    <style:style style:name="P429" style:parent-style-name="Checklistheading" style:family="paragraph">
      <style:paragraph-properties fo:margin-left="0.5256in" fo:text-indent="-0.25in">
        <style:tab-stops/>
      </style:paragraph-properties>
    </style:style>
    <style:style style:name="T430" style:parent-style-name="DefaultParagraphFont" style:family="text">
      <style:text-properties style:language-asian="en" style:country-asian="GB"/>
    </style:style>
    <style:style style:name="T431" style:parent-style-name="DefaultParagraphFont" style:family="text">
      <style:text-properties style:language-asian="en" style:country-asian="GB"/>
    </style:style>
    <style:style style:name="T432" style:parent-style-name="DefaultParagraphFont" style:family="text">
      <style:text-properties style:language-asian="en" style:country-asian="GB"/>
    </style:style>
    <style:style style:name="T433" style:parent-style-name="DefaultParagraphFont" style:family="text">
      <style:text-properties style:language-asian="en" style:country-asian="GB"/>
    </style:style>
    <style:style style:name="P434" style:parent-style-name="Checklistheading" style:family="paragraph">
      <style:paragraph-properties fo:margin-left="0.5in" fo:text-indent="-0.25in">
        <style:tab-stops/>
      </style:paragraph-properties>
    </style:style>
    <style:style style:name="P435" style:parent-style-name="Body" style:family="paragraph">
      <style:text-properties style:language-asian="en" style:country-asian="GB"/>
    </style:style>
    <style:style style:name="P436" style:parent-style-name="Normal" style:family="paragraph">
      <style:paragraph-properties fo:break-before="page"/>
      <style:text-properties fo:hyphenate="true"/>
    </style:style>
    <style:style style:name="P437" style:parent-style-name="Checklistheading" style:family="paragraph">
      <style:paragraph-properties fo:margin-left="0.2958in" fo:text-indent="-0.2958in">
        <style:tab-stops/>
      </style:paragraph-properties>
    </style:style>
    <style:style style:name="P438" style:parent-style-name="Checklistheading" style:family="paragraph">
      <style:paragraph-properties fo:margin-left="0.5256in" fo:text-indent="-0.25in">
        <style:tab-stops/>
      </style:paragraph-properties>
    </style:style>
    <style:style style:name="T439" style:parent-style-name="DefaultParagraphFont" style:family="text">
      <style:text-properties style:language-asian="en" style:country-asian="GB"/>
    </style:style>
    <style:style style:name="T440" style:parent-style-name="DefaultParagraphFont" style:family="text">
      <style:text-properties style:language-asian="en" style:country-asian="GB"/>
    </style:style>
    <style:style style:name="T441" style:parent-style-name="DefaultParagraphFont" style:family="text">
      <style:text-properties style:language-asian="en" style:country-asian="GB"/>
    </style:style>
    <style:style style:name="P442" style:parent-style-name="Checklistheading" style:family="paragraph">
      <style:paragraph-properties fo:margin-left="0.5in" fo:text-indent="-0.25in">
        <style:tab-stops/>
      </style:paragraph-properties>
    </style:style>
    <style:style style:name="P443" style:parent-style-name="Body" style:family="paragraph">
      <style:text-properties style:language-asian="en" style:country-asian="GB"/>
    </style:style>
    <style:style style:name="P444" style:parent-style-name="Checklistheading" style:family="paragraph">
      <style:paragraph-properties fo:margin-left="0.2958in" fo:text-indent="-0.2958in">
        <style:tab-stops/>
      </style:paragraph-properties>
    </style:style>
    <style:style style:name="P445" style:parent-style-name="Checklistheading" style:family="paragraph">
      <style:paragraph-properties fo:margin-left="0.5256in" fo:text-indent="-0.25in">
        <style:tab-stops/>
      </style:paragraph-properties>
    </style:style>
    <style:style style:name="T446" style:parent-style-name="DefaultParagraphFont" style:family="text">
      <style:text-properties style:language-asian="en" style:country-asian="GB"/>
    </style:style>
    <style:style style:name="T447" style:parent-style-name="DefaultParagraphFont" style:family="text">
      <style:text-properties style:language-asian="en" style:country-asian="GB"/>
    </style:style>
    <style:style style:name="T448" style:parent-style-name="DefaultParagraphFont" style:family="text">
      <style:text-properties style:language-asian="en" style:country-asian="GB"/>
    </style:style>
    <style:style style:name="T449" style:parent-style-name="DefaultParagraphFont" style:family="text">
      <style:text-properties style:language-asian="en" style:country-asian="GB"/>
    </style:style>
    <style:style style:name="P450" style:parent-style-name="Checklistheading" style:family="paragraph">
      <style:paragraph-properties fo:margin-left="0.5in" fo:text-indent="-0.25in">
        <style:tab-stops/>
      </style:paragraph-properties>
    </style:style>
    <style:style style:name="P451" style:parent-style-name="Body" style:family="paragraph">
      <style:text-properties style:language-asian="en" style:country-asian="GB"/>
    </style:style>
    <style:style style:name="P452" style:parent-style-name="Checklistheading" style:family="paragraph">
      <style:paragraph-properties fo:margin-left="0.2958in" fo:text-indent="-0.2958in">
        <style:tab-stops/>
      </style:paragraph-properties>
    </style:style>
    <style:style style:name="P453" style:parent-style-name="Checklistheading" style:family="paragraph">
      <style:paragraph-properties fo:margin-left="0.5256in" fo:text-indent="-0.25in">
        <style:tab-stops/>
      </style:paragraph-properties>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P457" style:parent-style-name="Checklistheading" style:family="paragraph">
      <style:paragraph-properties fo:margin-left="0.5in" fo:text-indent="-0.25in">
        <style:tab-stops/>
      </style:paragraph-properties>
    </style:style>
    <style:style style:name="P458" style:parent-style-name="Body" style:family="paragraph">
      <style:text-properties style:language-asian="en" style:country-asian="GB"/>
    </style:style>
    <style:style style:name="P459" style:parent-style-name="Normal" style:family="paragraph">
      <style:paragraph-properties fo:break-before="page"/>
      <style:text-properties fo:hyphenate="true"/>
    </style:style>
    <style:style style:name="P460" style:parent-style-name="Checklistheading" style:family="paragraph">
      <style:paragraph-properties fo:margin-left="0.2958in" fo:text-indent="-0.2958in">
        <style:tab-stops/>
      </style:paragraph-properties>
    </style:style>
    <style:style style:name="P461" style:parent-style-name="Checklistheading" style:family="paragraph">
      <style:paragraph-properties fo:margin-left="0.5256in" fo:text-indent="-0.25in">
        <style:tab-stops/>
      </style:paragraph-properties>
    </style:style>
    <style:style style:name="T462" style:parent-style-name="DefaultParagraphFont" style:family="text">
      <style:text-properties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P465" style:parent-style-name="Checklistheading" style:family="paragraph">
      <style:paragraph-properties fo:margin-left="0.5in" fo:text-indent="-0.25in">
        <style:tab-stops/>
      </style:paragraph-properties>
    </style:style>
    <style:style style:name="P466" style:parent-style-name="Body" style:family="paragraph">
      <style:text-properties style:language-asian="en" style:country-asian="GB"/>
    </style:style>
    <style:style style:name="P467" style:parent-style-name="Checklistheading" style:family="paragraph">
      <style:paragraph-properties fo:margin-left="0.2958in" fo:text-indent="-0.2958in">
        <style:tab-stops/>
      </style:paragraph-properties>
    </style:style>
    <style:style style:name="P468" style:parent-style-name="Checklistheading" style:family="paragraph">
      <style:paragraph-properties fo:margin-left="0.2958in" fo:text-indent="-0.0458in">
        <style:tab-stops/>
      </style:paragraph-properties>
    </style:style>
    <style:style style:name="T469" style:parent-style-name="DefaultParagraphFont" style:family="text">
      <style:text-properties style:language-asian="en" style:country-asian="GB"/>
    </style:style>
    <style:style style:name="T470" style:parent-style-name="DefaultParagraphFont" style:family="text">
      <style:text-properties style:language-asian="en" style:country-asian="GB"/>
    </style:style>
    <style:style style:name="T471" style:parent-style-name="DefaultParagraphFont" style:family="text">
      <style:text-properties style:language-asian="en" style:country-asian="GB"/>
    </style:style>
    <style:style style:name="P472" style:parent-style-name="Checklistheading" style:family="paragraph">
      <style:paragraph-properties fo:margin-left="0.5in" fo:text-indent="-0.25in">
        <style:tab-stops/>
      </style:paragraph-properties>
    </style:style>
    <style:style style:name="P473" style:parent-style-name="Body" style:family="paragraph">
      <style:text-properties style:language-asian="en" style:country-asian="GB"/>
    </style:style>
    <style:style style:name="P474" style:parent-style-name="Checklistheading" style:family="paragraph">
      <style:paragraph-properties fo:margin-left="0.2958in" fo:text-indent="-0.2958in">
        <style:tab-stops/>
      </style:paragraph-properties>
    </style:style>
    <style:style style:name="P475" style:parent-style-name="Checklistheading" style:family="paragraph">
      <style:paragraph-properties fo:margin-left="0.5256in" fo:text-indent="-0.25in">
        <style:tab-stops/>
      </style:paragraph-properties>
    </style:style>
    <style:style style:name="T476" style:parent-style-name="DefaultParagraphFont" style:family="text">
      <style:text-properties style:language-asian="en" style:country-asian="GB"/>
    </style:style>
    <style:style style:name="T477" style:parent-style-name="DefaultParagraphFont" style:family="text">
      <style:text-properties style:language-asian="en" style:country-asian="GB"/>
    </style:style>
    <style:style style:name="T478" style:parent-style-name="DefaultParagraphFont" style:family="text">
      <style:text-properties style:language-asian="en" style:country-asian="GB"/>
    </style:style>
    <style:style style:name="P479" style:parent-style-name="Checklistheading" style:family="paragraph">
      <style:paragraph-properties fo:margin-left="0.5in" fo:text-indent="-0.25in">
        <style:tab-stops/>
      </style:paragraph-properties>
    </style:style>
    <style:style style:name="P480" style:parent-style-name="Body" style:family="paragraph">
      <style:text-properties style:language-asian="en" style:country-asian="GB"/>
    </style:style>
    <style:style style:name="P481" style:parent-style-name="Normal" style:family="paragraph">
      <style:paragraph-properties fo:break-before="page"/>
      <style:text-properties fo:hyphenate="true"/>
    </style:style>
    <style:style style:name="P482" style:parent-style-name="Checklistheading" style:family="paragraph">
      <style:paragraph-properties fo:margin-left="0.2958in" fo:text-indent="-0.2958in">
        <style:tab-stops/>
      </style:paragraph-properties>
    </style:style>
    <style:style style:name="P483" style:parent-style-name="Checklistheading" style:family="paragraph">
      <style:paragraph-properties fo:margin-left="0.2958in" fo:text-indent="-0.0458in">
        <style:tab-stops/>
      </style:paragraph-properties>
    </style:style>
    <style:style style:name="T484" style:parent-style-name="DefaultParagraphFont" style:family="text">
      <style:text-properties style:language-asian="en" style:country-asian="GB"/>
    </style:style>
    <style:style style:name="T485" style:parent-style-name="DefaultParagraphFont" style:family="text">
      <style:text-properties style:language-asian="en" style:country-asian="GB"/>
    </style:style>
    <style:style style:name="T486" style:parent-style-name="DefaultParagraphFont" style:family="text">
      <style:text-properties style:language-asian="en" style:country-asian="GB"/>
    </style:style>
    <style:style style:name="P487" style:parent-style-name="Checklistheading" style:family="paragraph">
      <style:paragraph-properties fo:margin-left="0.5in" fo:text-indent="-0.25in">
        <style:tab-stops/>
      </style:paragraph-properties>
    </style:style>
    <style:style style:name="P488" style:parent-style-name="Body" style:family="paragraph">
      <style:text-properties style:language-asian="en" style:country-asian="GB"/>
    </style:style>
    <style:style style:name="P489" style:parent-style-name="Checklistheading" style:family="paragraph">
      <style:paragraph-properties fo:margin-left="0.2958in" fo:text-indent="-0.2958in">
        <style:tab-stops/>
      </style:paragraph-properties>
    </style:style>
    <style:style style:name="P490" style:parent-style-name="Checklistheading" style:family="paragraph">
      <style:paragraph-properties fo:margin-left="0.2958in" fo:text-indent="-0.0458in">
        <style:tab-stops/>
      </style:paragraph-properties>
    </style:style>
    <style:style style:name="T491" style:parent-style-name="DefaultParagraphFont" style:family="text">
      <style:text-properties style:language-asian="en" style:country-asian="GB"/>
    </style:style>
    <style:style style:name="T492" style:parent-style-name="DefaultParagraphFont" style:family="text">
      <style:text-properties style:language-asian="en" style:country-asian="GB"/>
    </style:style>
    <style:style style:name="T493" style:parent-style-name="DefaultParagraphFont" style:family="text">
      <style:text-properties style:language-asian="en" style:country-asian="GB"/>
    </style:style>
    <style:style style:name="P494" style:parent-style-name="Checklistheading" style:family="paragraph">
      <style:paragraph-properties fo:margin-left="0.5in" fo:text-indent="-0.25in">
        <style:tab-stops/>
      </style:paragraph-properties>
    </style:style>
    <style:style style:name="P495" style:parent-style-name="Body" style:family="paragraph">
      <style:text-properties style:language-asian="en" style:country-asian="GB"/>
    </style:style>
    <style:style style:name="P496" style:parent-style-name="Checklistheading" style:family="paragraph">
      <style:paragraph-properties fo:margin-left="0.2958in" fo:text-indent="-0.2958in">
        <style:tab-stops/>
      </style:paragraph-properties>
    </style:style>
    <style:style style:name="P497" style:parent-style-name="Checklistheading" style:family="paragraph">
      <style:paragraph-properties fo:margin-left="0.5256in" fo:text-indent="-0.25in">
        <style:tab-stops/>
      </style:paragraph-properties>
    </style:style>
    <style:style style:name="T498" style:parent-style-name="DefaultParagraphFont" style:family="text">
      <style:text-properties style:language-asian="en" style:country-asian="GB"/>
    </style:style>
    <style:style style:name="T499" style:parent-style-name="DefaultParagraphFont" style:family="text">
      <style:text-properties style:language-asian="en" style:country-asian="GB"/>
    </style:style>
    <style:style style:name="T500" style:parent-style-name="DefaultParagraphFont" style:family="text">
      <style:text-properties style:language-asian="en" style:country-asian="GB"/>
    </style:style>
    <style:style style:name="P501" style:parent-style-name="Checklistheading" style:family="paragraph">
      <style:paragraph-properties fo:margin-left="0.5in" fo:text-indent="-0.25in">
        <style:tab-stops/>
      </style:paragraph-properties>
    </style:style>
    <style:style style:name="P502" style:parent-style-name="Body" style:family="paragraph">
      <style:text-properties style:language-asian="en" style:country-asian="GB"/>
    </style:style>
    <style:style style:name="P503" style:parent-style-name="Normal" style:family="paragraph">
      <style:paragraph-properties fo:break-before="page"/>
      <style:text-properties fo:hyphenate="true"/>
    </style:style>
    <style:style style:name="P504" style:parent-style-name="Checklistheading" style:family="paragraph">
      <style:paragraph-properties fo:margin-left="0.2958in" fo:text-indent="-0.2958in">
        <style:tab-stops/>
      </style:paragraph-properties>
    </style:style>
    <style:style style:name="P505" style:parent-style-name="Checklistheading" style:family="paragraph">
      <style:paragraph-properties fo:margin-left="0.5256in" fo:text-indent="-0.25in">
        <style:tab-stops/>
      </style:paragraph-properties>
    </style:style>
    <style:style style:name="T506" style:parent-style-name="DefaultParagraphFont" style:family="text">
      <style:text-properties style:language-asian="en" style:country-asian="GB"/>
    </style:style>
    <style:style style:name="T507" style:parent-style-name="DefaultParagraphFont" style:family="text">
      <style:text-properties style:language-asian="en" style:country-asian="GB"/>
    </style:style>
    <style:style style:name="T508" style:parent-style-name="DefaultParagraphFont" style:family="text">
      <style:text-properties style:language-asian="en" style:country-asian="GB"/>
    </style:style>
    <style:style style:name="P509" style:parent-style-name="Checklistheading" style:family="paragraph">
      <style:paragraph-properties fo:margin-left="0.5in" fo:text-indent="-0.25in">
        <style:tab-stops/>
      </style:paragraph-properties>
    </style:style>
    <style:style style:name="P510" style:parent-style-name="Body" style:family="paragraph">
      <style:text-properties style:language-asian="en" style:country-asian="GB"/>
    </style:style>
    <style:style style:name="P511" style:parent-style-name="Checklistheading" style:family="paragraph">
      <style:paragraph-properties fo:margin-left="0.2958in" fo:text-indent="-0.2958in">
        <style:tab-stops/>
      </style:paragraph-properties>
    </style:style>
    <style:style style:name="P512" style:parent-style-name="Checklistheading" style:family="paragraph">
      <style:paragraph-properties fo:margin-left="0.2958in" fo:text-indent="-0.0458in">
        <style:tab-stops/>
      </style:paragraph-properties>
    </style:style>
    <style:style style:name="T513" style:parent-style-name="DefaultParagraphFont" style:family="text">
      <style:text-properties style:language-asian="en" style:country-asian="GB"/>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en" style:country-asian="GB"/>
    </style:style>
    <style:style style:name="P516" style:parent-style-name="Checklistheading" style:family="paragraph">
      <style:paragraph-properties fo:margin-left="0.5in" fo:text-indent="-0.25in">
        <style:tab-stops/>
      </style:paragraph-properties>
    </style:style>
    <style:style style:name="P517" style:parent-style-name="Body" style:family="paragraph">
      <style:text-properties style:language-asian="en" style:country-asian="GB"/>
    </style:style>
    <style:style style:name="P518" style:parent-style-name="Checklistheading" style:family="paragraph">
      <style:paragraph-properties fo:margin-left="0.2958in" fo:text-indent="-0.2958in">
        <style:tab-stops/>
      </style:paragraph-properties>
    </style:style>
    <style:style style:name="P519" style:parent-style-name="Checklistheading" style:family="paragraph">
      <style:paragraph-properties fo:margin-left="0.2958in" fo:text-indent="-0.0458in">
        <style:tab-stops/>
      </style:paragraph-properties>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style:language-asian="en" style:country-asian="GB"/>
    </style:style>
    <style:style style:name="P523" style:parent-style-name="Checklistheading" style:family="paragraph">
      <style:paragraph-properties fo:margin-left="0.5in" fo:text-indent="-0.25in">
        <style:tab-stops/>
      </style:paragraph-properties>
    </style:style>
    <style:style style:name="P524" style:parent-style-name="Body" style:family="paragraph">
      <style:text-properties style:language-asian="en" style:country-asian="GB"/>
    </style:style>
    <style:style style:name="P525" style:parent-style-name="Normal" style:family="paragraph">
      <style:paragraph-properties fo:break-before="page"/>
      <style:text-properties fo:hyphenate="true"/>
    </style:style>
    <style:style style:name="P526" style:parent-style-name="Checklistheading" style:family="paragraph">
      <style:paragraph-properties fo:margin-left="0.2958in" fo:text-indent="-0.2958in">
        <style:tab-stops/>
      </style:paragraph-properties>
    </style:style>
    <style:style style:name="P527" style:parent-style-name="Checklistheading" style:family="paragraph">
      <style:paragraph-properties fo:margin-left="0.2958in" fo:text-indent="-0.0458in">
        <style:tab-stops/>
      </style:paragraph-properties>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T531" style:parent-style-name="DefaultParagraphFont" style:family="text">
      <style:text-properties style:language-asian="en" style:country-asian="GB"/>
    </style:style>
    <style:style style:name="P532" style:parent-style-name="Checklistheading" style:family="paragraph">
      <style:paragraph-properties fo:margin-left="0.5in" fo:text-indent="-0.25in">
        <style:tab-stops/>
      </style:paragraph-properties>
    </style:style>
    <style:style style:name="P533" style:parent-style-name="Body" style:family="paragraph">
      <style:text-properties style:language-asian="en" style:country-asian="GB"/>
    </style:style>
    <style:style style:name="P534" style:parent-style-name="Checklistheading" style:family="paragraph">
      <style:paragraph-properties fo:margin-left="0.2958in" fo:text-indent="-0.2958in">
        <style:tab-stops/>
      </style:paragraph-properties>
    </style:style>
    <style:style style:name="P535" style:parent-style-name="Checklistheading" style:family="paragraph">
      <style:paragraph-properties fo:margin-left="0.2958in" fo:text-indent="-0.0458in">
        <style:tab-stops/>
      </style:paragraph-properties>
    </style:style>
    <style:style style:name="T536" style:parent-style-name="DefaultParagraphFont" style:family="text">
      <style:text-properties style:language-asian="en" style:country-asian="GB"/>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T539" style:parent-style-name="DefaultParagraphFont" style:family="text">
      <style:text-properties style:language-asian="en" style:country-asian="GB"/>
    </style:style>
    <style:style style:name="P540" style:parent-style-name="Checklistheading" style:family="paragraph">
      <style:paragraph-properties fo:margin-left="0.5in" fo:text-indent="-0.25in">
        <style:tab-stops/>
      </style:paragraph-properties>
    </style:style>
    <style:style style:name="P541" style:parent-style-name="Body" style:family="paragraph">
      <style:text-properties style:language-asian="en" style:country-asian="GB"/>
    </style:style>
    <style:style style:name="P542" style:parent-style-name="Checklistheading" style:family="paragraph">
      <style:paragraph-properties fo:margin-left="0.2958in" fo:text-indent="-0.2958in">
        <style:tab-stops/>
      </style:paragraph-properties>
    </style:style>
    <style:style style:name="P543" style:parent-style-name="Checklistheading" style:family="paragraph">
      <style:paragraph-properties fo:margin-left="0.5256in" fo:text-indent="-0.25in">
        <style:tab-stops/>
      </style:paragraph-properties>
    </style:style>
    <style:style style:name="T544" style:parent-style-name="DefaultParagraphFont" style:family="text">
      <style:text-properties style:language-asian="en" style:country-asian="GB"/>
    </style:style>
    <style:style style:name="T545" style:parent-style-name="DefaultParagraphFont" style:family="text">
      <style:text-properties style:language-asian="en" style:country-asian="GB"/>
    </style:style>
    <style:style style:name="T546" style:parent-style-name="DefaultParagraphFont" style:family="text">
      <style:text-properties style:language-asian="en" style:country-asian="GB"/>
    </style:style>
    <style:style style:name="P547" style:parent-style-name="Checklistheading" style:family="paragraph">
      <style:paragraph-properties fo:margin-left="0.5in" fo:text-indent="-0.25in">
        <style:tab-stops/>
      </style:paragraph-properties>
    </style:style>
    <style:style style:name="P548" style:parent-style-name="Body" style:family="paragraph">
      <style:text-properties style:language-asian="en" style:country-asian="GB"/>
    </style:style>
    <style:style style:name="P549" style:parent-style-name="Normal" style:family="paragraph">
      <style:paragraph-properties fo:break-before="page"/>
      <style:text-properties fo:hyphenate="true"/>
    </style:style>
    <style:style style:name="P550" style:parent-style-name="Checklistheading" style:family="paragraph">
      <style:paragraph-properties fo:margin-left="0.2958in" fo:text-indent="-0.2958in">
        <style:tab-stops/>
      </style:paragraph-properties>
    </style:style>
    <style:style style:name="P551" style:parent-style-name="Checklistheading" style:family="paragraph">
      <style:paragraph-properties fo:margin-left="0.5256in" fo:text-indent="-0.25in">
        <style:tab-stops/>
      </style:paragraph-properties>
    </style:style>
    <style:style style:name="T552" style:parent-style-name="DefaultParagraphFont" style:family="text">
      <style:text-properties style:language-asian="en" style:country-asian="GB"/>
    </style:style>
    <style:style style:name="T553" style:parent-style-name="DefaultParagraphFont" style:family="text">
      <style:text-properties style:language-asian="en" style:country-asian="GB"/>
    </style:style>
    <style:style style:name="T554" style:parent-style-name="DefaultParagraphFont" style:family="text">
      <style:text-properties style:language-asian="en" style:country-asian="GB"/>
    </style:style>
    <style:style style:name="P555" style:parent-style-name="Checklistheading" style:family="paragraph">
      <style:paragraph-properties fo:margin-left="0.5in" fo:text-indent="-0.25in">
        <style:tab-stops/>
      </style:paragraph-properties>
    </style:style>
    <style:style style:name="P556" style:parent-style-name="Body" style:family="paragraph">
      <style:text-properties style:language-asian="en" style:country-asian="GB"/>
    </style:style>
    <style:style style:name="P557" style:parent-style-name="Checklistheading" style:family="paragraph">
      <style:paragraph-properties fo:margin-left="0.2958in" fo:text-indent="-0.2958in">
        <style:tab-stops/>
      </style:paragraph-properties>
    </style:style>
    <style:style style:name="P558" style:parent-style-name="Checklistheading" style:family="paragraph">
      <style:paragraph-properties fo:margin-left="0.5in" fo:text-indent="-0.25in">
        <style:tab-stops/>
      </style:paragraph-properties>
    </style:style>
    <style:style style:name="T559" style:parent-style-name="DefaultParagraphFont" style:family="text">
      <style:text-properties style:language-asian="en" style:country-asian="GB"/>
    </style:style>
    <style:style style:name="T560" style:parent-style-name="DefaultParagraphFont" style:family="text">
      <style:text-properties style:language-asian="en" style:country-asian="GB"/>
    </style:style>
    <style:style style:name="T561" style:parent-style-name="DefaultParagraphFont" style:family="text">
      <style:text-properties style:language-asian="en" style:country-asian="GB"/>
    </style:style>
    <style:style style:name="P562" style:parent-style-name="Checklistheading" style:family="paragraph">
      <style:paragraph-properties fo:margin-left="0.5in" fo:text-indent="-0.25in">
        <style:tab-stops/>
      </style:paragraph-properties>
    </style:style>
    <style:style style:name="P563" style:parent-style-name="Body" style:family="paragraph">
      <style:text-properties style:language-asian="en" style:country-asian="GB"/>
    </style:style>
    <style:style style:name="P564" style:parent-style-name="Checklistheading" style:family="paragraph">
      <style:paragraph-properties fo:margin-left="0.2958in" fo:text-indent="-0.2958in">
        <style:tab-stops/>
      </style:paragraph-properties>
    </style:style>
    <style:style style:name="P565" style:parent-style-name="Checklistheading" style:family="paragraph">
      <style:paragraph-properties fo:margin-left="0.5256in" fo:text-indent="-0.25in">
        <style:tab-stops/>
      </style:paragraph-properties>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en" style:country-asian="GB"/>
    </style:style>
    <style:style style:name="P569" style:parent-style-name="Checklistheading" style:family="paragraph">
      <style:paragraph-properties fo:margin-left="0.5in" fo:text-indent="-0.25in">
        <style:tab-stops/>
      </style:paragraph-properties>
    </style:style>
    <style:style style:name="P570" style:parent-style-name="Body" style:family="paragraph">
      <style:text-properties style:language-asian="en" style:country-asian="GB"/>
    </style:style>
    <style:style style:name="P571" style:parent-style-name="Heading1" style:family="paragraph">
      <style:paragraph-properties fo:break-before="page"/>
    </style:style>
    <style:style style:name="P572" style:parent-style-name="Heading3" style:family="paragraph">
      <style:text-properties style:language-asian="en" style:country-asian="GB"/>
    </style:style>
    <style:style style:name="P573" style:parent-style-name="Heading20" style:family="paragraph">
      <style:text-properties style:font-name-asian="Arial" fo:letter-spacing="-0.0006in"/>
    </style:style>
    <style:style style:name="P574" style:parent-style-name="Heading3" style:family="paragraph">
      <style:text-properties style:language-asian="en" style:country-asian="GB"/>
    </style:style>
    <style:style style:name="P575" style:parent-style-name="Bullettext" style:family="paragraph"/>
    <style:style style:name="P576" style:parent-style-name="Bullettext" style:family="paragraph"/>
    <style:style style:name="P577" style:parent-style-name="Heading20" style:family="paragraph">
      <style:text-properties style:font-name-asian="Arial" fo:letter-spacing="-0.0006in"/>
    </style:style>
    <style:style style:name="P578" style:parent-style-name="Heading3" style:family="paragraph">
      <style:text-properties style:font-name-asian="Arial" style:language-asian="en" style:country-asian="GB"/>
    </style:style>
    <style:style style:name="P579" style:parent-style-name="Bullettext" style:family="paragraph"/>
    <style:style style:name="P580" style:parent-style-name="Bullettext" style:family="paragraph"/>
    <style:style style:name="T581" style:parent-style-name="DefaultParagraphFont" style:family="text">
      <style:text-properties style:font-name-asian="Arial"/>
    </style:style>
    <style:style style:name="T582" style:parent-style-name="Hyperlink" style:family="text">
      <style:text-properties style:font-name-asian="Arial"/>
    </style:style>
    <style:style style:name="P583" style:parent-style-name="Bullettext" style:family="paragraph"/>
    <style:style style:name="T584" style:parent-style-name="DefaultParagraphFont" style:family="text">
      <style:text-properties style:font-name-asian="Arial"/>
    </style:style>
    <style:style style:name="T585" style:parent-style-name="DefaultParagraphFont" style:family="text">
      <style:text-properties style:font-name-asian="Arial"/>
    </style:style>
    <style:style style:name="T586" style:parent-style-name="Hyperlink" style:family="text">
      <style:text-properties style:font-name-asian="Arial"/>
    </style:style>
    <style:style style:name="P587" style:parent-style-name="Bullettext" style:family="paragraph"/>
    <style:style style:name="T588" style:parent-style-name="DefaultParagraphFont" style:family="text">
      <style:text-properties style:font-name-asian="Arial"/>
    </style:style>
    <style:style style:name="T589" style:parent-style-name="Hyperlink" style:family="text">
      <style:text-properties style:font-name-asian="Arial"/>
    </style:style>
    <style:style style:name="P590" style:parent-style-name="Bodytext" style:family="paragraph">
      <style:paragraph-properties fo:text-indent="0.1576in"/>
      <style:text-properties style:font-name-asian="Arial"/>
    </style:style>
    <style:style style:name="P591" style:parent-style-name="Bullettext" style:family="paragraph"/>
    <style:style style:name="T592" style:parent-style-name="DefaultParagraphFont" style:family="text">
      <style:text-properties style:font-name-asian="Arial"/>
    </style:style>
    <style:style style:name="T593" style:parent-style-name="Hyperlink" style:family="text">
      <style:text-properties style:font-name-asian="Arial"/>
    </style:style>
    <style:style style:name="P594" style:parent-style-name="Bullettext" style:family="paragraph">
      <style:paragraph-properties style:vertical-align="auto">
        <style:tab-stops>
          <style:tab-stop style:type="left" style:position="-0.6958in"/>
        </style:tab-stops>
      </style:paragraph-properties>
      <style:text-properties style:font-name-asian="Arial" fo:hyphenate="true"/>
    </style:style>
    <style:style style:name="P595" style:parent-style-name="Bullettext" style:family="paragraph"/>
    <style:style style:name="T596" style:parent-style-name="DefaultParagraphFont" style:family="text">
      <style:text-properties style:font-name-asian="Arial"/>
    </style:style>
    <style:style style:name="T597" style:parent-style-name="Hyperlink" style:family="text">
      <style:text-properties style:font-name-asian="Arial"/>
    </style:style>
    <style:style style:name="P598" style:parent-style-name="Bullettext" style:family="paragraph"/>
    <style:style style:name="T599" style:parent-style-name="DefaultParagraphFont" style:family="text">
      <style:text-properties style:font-name-asian="Arial" style:font-name-complex="Times New Roman" style:font-size-complex="12pt"/>
    </style:style>
    <style:style style:name="T600" style:parent-style-name="Hyperlink" style:family="text">
      <style:text-properties style:font-name-asian="Arial"/>
    </style:style>
    <style:style style:name="T601" style:parent-style-name="DefaultParagraphFont" style:family="text">
      <style:text-properties style:font-name-asian="Arial" style:font-name-complex="Times New Roman" style:font-size-complex="12pt"/>
    </style:style>
    <style:style style:name="P602" style:parent-style-name="Heading3" style:family="paragraph">
      <style:text-properties style:font-name-asian="Arial"/>
    </style:style>
    <style:style style:name="P603" style:parent-style-name="Bodytext" style:family="paragraph">
      <style:text-properties style:font-name-asian="Arial"/>
    </style:style>
    <style:style style:name="T604" style:parent-style-name="DefaultParagraphFont" style:family="text">
      <style:text-properties style:font-name-asian="Arial"/>
    </style:style>
    <style:style style:name="T605" style:parent-style-name="DefaultParagraphFont" style:family="text">
      <style:text-properties style:font-name-asian="Arial"/>
    </style:style>
    <style:style style:name="T606" style:parent-style-name="Hyperlink" style:family="text">
      <style:text-properties style:font-name-asian="Arial"/>
    </style:style>
    <style:style style:name="T607" style:parent-style-name="DefaultParagraphFont" style:family="text">
      <style:text-properties style:font-name-asian="Arial"/>
    </style:style>
    <style:style style:name="T608" style:parent-style-name="DefaultParagraphFont" style:family="text">
      <style:text-properties style:font-name-asian="Arial"/>
    </style:style>
    <style:style style:name="T609" style:parent-style-name="Hyperlink" style:family="text">
      <style:text-properties style:font-name-asian="Arial"/>
    </style:style>
    <style:style style:name="T610" style:parent-style-name="DefaultParagraphFont" style:family="text">
      <style:text-properties style:font-name-asian="Arial"/>
    </style:style>
    <style:style style:name="T611" style:parent-style-name="Hyperlink" style:family="text">
      <style:text-properties style:font-name-asian="Arial"/>
    </style:style>
    <style:style style:name="T612" style:parent-style-name="DefaultParagraphFont" style:family="text">
      <style:text-properties style:font-name-asian="Arial"/>
    </style:style>
    <style:style style:name="P613" style:parent-style-name="Heading3" style:family="paragraph">
      <style:text-properties style:font-name-asian="Arial"/>
    </style:style>
    <style:style style:name="P614" style:parent-style-name="Bodytext" style:family="paragraph">
      <style:text-properties style:font-name-asian="Arial"/>
    </style:style>
    <style:style style:name="P615" style:parent-style-name="Bullettext" style:family="paragraph"/>
    <style:style style:name="T616" style:parent-style-name="DefaultParagraphFont" style:family="text">
      <style:text-properties style:font-name-asian="Arial"/>
    </style:style>
    <style:style style:name="T617" style:parent-style-name="DefaultParagraphFont" style:family="text">
      <style:text-properties style:font-name-asian="Arial"/>
    </style:style>
    <style:style style:name="T618" style:parent-style-name="Hyperlink" style:family="text">
      <style:text-properties style:font-name-asian="Arial"/>
    </style:style>
    <style:style style:name="P619" style:parent-style-name="Bullettext" style:family="paragraph"/>
    <style:style style:name="T620" style:parent-style-name="DefaultParagraphFont" style:family="text">
      <style:text-properties style:font-name-asian="Arial"/>
    </style:style>
    <style:style style:name="T621" style:parent-style-name="Hyperlink" style:family="text">
      <style:text-properties style:font-name-asian="Arial"/>
    </style:style>
    <style:style style:name="T622" style:parent-style-name="DefaultParagraphFont" style:family="text">
      <style:text-properties style:font-name-asian="Arial"/>
    </style:style>
    <style:style style:name="P623" style:parent-style-name="Bullettext" style:family="paragraph"/>
    <style:style style:name="T624" style:parent-style-name="DefaultParagraphFont" style:family="text">
      <style:text-properties style:font-name-asian="Arial"/>
    </style:style>
    <style:style style:name="T625" style:parent-style-name="Hyperlink" style:family="text">
      <style:text-properties style:font-name-asian="Arial"/>
    </style:style>
    <style:style style:name="T626" style:parent-style-name="DefaultParagraphFont" style:family="text">
      <style:text-properties style:font-name-asian="Arial"/>
    </style:style>
    <style:style style:name="P627" style:parent-style-name="Bullettext" style:family="paragraph"/>
    <style:style style:name="T628" style:parent-style-name="DefaultParagraphFont" style:family="text">
      <style:text-properties style:font-name-asian="Arial"/>
    </style:style>
    <style:style style:name="T629" style:parent-style-name="Hyperlink" style:family="text">
      <style:text-properties style:font-name-asian="Arial"/>
    </style:style>
    <style:style style:name="P630" style:parent-style-name="Bullettext" style:family="paragraph"/>
    <style:style style:name="T631" style:parent-style-name="DefaultParagraphFont" style:family="text">
      <style:text-properties style:font-name-asian="Arial"/>
    </style:style>
    <style:style style:name="T632" style:parent-style-name="Hyperlink" style:family="text">
      <style:text-properties style:font-name-asian="Arial"/>
    </style:style>
    <style:style style:name="P633" style:parent-style-name="Bullettext" style:family="paragraph"/>
    <style:style style:name="T634" style:parent-style-name="DefaultParagraphFont" style:family="text">
      <style:text-properties style:font-name-asian="Arial"/>
    </style:style>
    <style:style style:name="T635" style:parent-style-name="Hyperlink" style:family="text">
      <style:text-properties style:font-name-asian="Arial"/>
    </style:style>
    <style:style style:name="T636" style:parent-style-name="Hyperlink" style:family="text">
      <style:text-properties style:font-name-asian="Arial"/>
    </style:style>
    <style:style style:name="T637" style:parent-style-name="DefaultParagraphFont" style:family="text">
      <style:text-properties style:font-name-asian="Arial"/>
    </style:style>
    <style:style style:name="T638" style:parent-style-name="DefaultParagraphFont" style:family="text">
      <style:text-properties style:font-name-asian="Arial"/>
    </style:style>
    <style:style style:name="T639" style:parent-style-name="DefaultParagraphFont" style:family="text">
      <style:text-properties style:font-name-asian="Arial"/>
    </style:style>
    <style:style style:name="T640" style:parent-style-name="DefaultParagraphFont" style:family="text">
      <style:text-properties style:font-name-asian="Arial"/>
    </style:style>
    <style:style style:name="T641" style:parent-style-name="Hyperlink" style:family="text">
      <style:text-properties style:font-name-asian="Arial"/>
    </style:style>
    <style:style style:name="T642" style:parent-style-name="Hyperlink" style:family="text">
      <style:text-properties style:font-name-asian="Arial"/>
    </style:style>
    <style:style style:name="T643" style:parent-style-name="Hyperlink" style:family="text">
      <style:text-properties style:font-name-asian="Arial"/>
    </style:style>
    <style:style style:name="T644" style:parent-style-name="DefaultParagraphFont" style:family="text">
      <style:text-properties style:font-name-asian="Arial"/>
    </style:style>
    <style:style style:name="T645" style:parent-style-name="Hyperlink" style:family="text">
      <style:text-properties style:font-name-asian="Arial"/>
    </style:style>
    <style:style style:name="T646" style:parent-style-name="DefaultParagraphFont" style:family="text">
      <style:text-properties style:font-name-asian="Arial" fo:letter-spacing="-0.0006in"/>
    </style:style>
    <style:style style:name="T647" style:parent-style-name="DefaultParagraphFont" style:family="text">
      <style:text-properties style:font-name-asian="Arial"/>
    </style:style>
    <style:style style:name="P648" style:parent-style-name="Heading3" style:family="paragraph">
      <style:text-properties style:font-name-asian="Arial" style:language-asian="en" style:country-asian="GB"/>
    </style:style>
    <style:style style:name="P649" style:parent-style-name="Bodytext" style:family="paragraph">
      <style:text-properties style:font-name-asian="Arial"/>
    </style:style>
    <style:style style:name="P650" style:parent-style-name="Heading3" style:family="paragraph">
      <style:text-properties style:font-name-asian="Arial"/>
    </style:style>
    <style:style style:name="P651" style:parent-style-name="Bodytext" style:family="paragraph">
      <style:text-properties style:font-name-asian="Arial"/>
    </style:style>
    <style:style style:name="T652" style:parent-style-name="Hyperlink" style:family="text">
      <style:text-properties style:font-name-asian="Arial"/>
    </style:style>
    <style:style style:name="T653" style:parent-style-name="Hyperlink" style:family="text">
      <style:text-properties style:font-name-asian="Arial"/>
    </style:style>
    <style:style style:name="T654" style:parent-style-name="DefaultParagraphFont" style:family="text">
      <style:text-properties style:font-name-asian="Arial" fo:letter-spacing="-0.0006in"/>
    </style:style>
    <style:style style:name="T655" style:parent-style-name="DefaultParagraphFont" style:family="text">
      <style:text-properties style:font-name-asian="Arial"/>
    </style:style>
    <style:style style:name="P656" style:parent-style-name="Heading3" style:family="paragraph">
      <style:text-properties style:font-name-asian="Arial" style:language-asian="en" style:country-asian="GB"/>
    </style:style>
    <style:style style:name="P657" style:parent-style-name="Bodytext" style:family="paragraph">
      <style:text-properties style:font-name-asian="Arial"/>
    </style:style>
    <style:style style:name="P658" style:parent-style-name="Bullettext" style:family="paragraph">
      <style:text-properties style:font-name-asian="Arial"/>
    </style:style>
    <style:style style:name="P659" style:parent-style-name="Bullettext" style:family="paragraph">
      <style:text-properties style:font-name-asian="Arial"/>
    </style:style>
    <style:style style:name="P660" style:parent-style-name="Bullettext" style:family="paragraph">
      <style:text-properties style:font-name-asian="Arial"/>
    </style:style>
    <style:style style:name="P661" style:parent-style-name="Bullettext" style:family="paragraph">
      <style:text-properties style:font-name-asian="Arial"/>
    </style:style>
    <style:style style:name="P662" style:parent-style-name="Bullettext" style:family="paragraph">
      <style:text-properties style:font-name-asian="Arial"/>
    </style:style>
    <style:style style:name="P663" style:parent-style-name="Bullettext" style:family="paragraph">
      <style:text-properties style:font-name-asian="Arial"/>
    </style:style>
    <style:style style:name="P664" style:parent-style-name="Bullettext" style:family="paragraph">
      <style:text-properties style:font-name-asian="Arial"/>
    </style:style>
    <style:style style:name="P665" style:parent-style-name="Bullettext" style:family="paragraph">
      <style:text-properties style:font-name-asian="Arial"/>
    </style:style>
    <style:style style:name="P666" style:parent-style-name="Bullettext" style:family="paragraph">
      <style:text-properties style:font-name-asian="Arial"/>
    </style:style>
    <style:style style:name="P667" style:parent-style-name="Bodytext" style:family="paragraph">
      <style:text-properties style:font-name-asian="Arial"/>
    </style:style>
    <style:style style:name="P668" style:parent-style-name="Bullettext" style:family="paragraph">
      <style:text-properties style:font-name-asian="Arial"/>
    </style:style>
    <style:style style:name="P669" style:parent-style-name="Bullettext" style:family="paragraph">
      <style:text-properties style:font-name-asian="Arial"/>
    </style:style>
    <style:style style:name="P670" style:parent-style-name="Bullettext" style:family="paragraph">
      <style:text-properties style:font-name-asian="Arial"/>
    </style:style>
    <style:style style:name="P671" style:parent-style-name="Bullettext" style:family="paragraph">
      <style:text-properties style:font-name-asian="Arial"/>
    </style:style>
    <style:style style:name="P672" style:parent-style-name="Bullettext" style:family="paragraph">
      <style:text-properties style:font-name-asian="Arial"/>
    </style:style>
    <style:style style:name="P673" style:parent-style-name="Bullettext" style:family="paragraph">
      <style:text-properties style:font-name-asian="Arial"/>
    </style:style>
    <style:style style:name="T674" style:parent-style-name="DefaultParagraphFont" style:family="text">
      <style:text-properties style:font-name-asian="Arial" fo:letter-spacing="-0.0006in"/>
    </style:style>
    <style:style style:name="T675" style:parent-style-name="DefaultParagraphFont" style:family="text">
      <style:text-properties style:font-name-asian="Arial"/>
    </style:style>
    <style:style style:name="T676" style:parent-style-name="DefaultParagraphFont" style:family="text">
      <style:text-properties style:font-name-asian="Arial"/>
    </style:style>
    <style:style style:name="P677" style:parent-style-name="Heading3" style:family="paragraph">
      <style:text-properties style:font-name-asian="Arial" style:language-asian="en" style:country-asian="GB"/>
    </style:style>
    <style:style style:name="T678" style:parent-style-name="DefaultParagraphFont" style:family="text">
      <style:text-properties style:font-name-asian="Arial" fo:letter-spacing="-0.0006in"/>
    </style:style>
    <style:style style:name="P679" style:parent-style-name="Heading3" style:family="paragraph">
      <style:text-properties style:font-name-asian="Arial" style:language-asian="en" style:country-asian="GB"/>
    </style:style>
    <style:style style:name="P680" style:parent-style-name="Heading3" style:family="paragraph">
      <style:text-properties style:font-name-asian="Arial"/>
    </style:style>
    <style:style style:name="P681" style:parent-style-name="Bullettext" style:family="paragraph">
      <style:paragraph-properties style:vertical-align="auto"/>
      <style:text-properties fo:hyphenate="true"/>
    </style:style>
    <style:style style:name="P682" style:parent-style-name="Bullettext" style:family="paragraph">
      <style:paragraph-properties style:vertical-align="auto"/>
      <style:text-properties fo:hyphenate="true"/>
    </style:style>
    <style:style style:name="P683" style:parent-style-name="Bullettext" style:family="paragraph">
      <style:paragraph-properties style:vertical-align="auto"/>
      <style:text-properties fo:hyphenate="true"/>
    </style:style>
    <style:style style:name="P684" style:parent-style-name="Bullettext" style:family="paragraph">
      <style:paragraph-properties style:vertical-align="auto"/>
      <style:text-properties fo:hyphenate="true"/>
    </style:style>
    <style:style style:name="P685" style:parent-style-name="Bullettext" style:family="paragraph">
      <style:paragraph-properties style:vertical-align="auto"/>
      <style:text-properties fo:hyphenate="true"/>
    </style:style>
    <style:style style:name="P686" style:parent-style-name="Bullettext" style:family="paragraph">
      <style:paragraph-properties style:vertical-align="auto"/>
      <style:text-properties fo:hyphenate="true"/>
    </style:style>
    <style:style style:name="P687" style:parent-style-name="Bullettext" style:family="paragraph">
      <style:paragraph-properties style:vertical-align="auto"/>
      <style:text-properties fo:hyphenate="true"/>
    </style:style>
    <style:style style:name="P688" style:parent-style-name="Bullettext" style:family="paragraph">
      <style:paragraph-properties style:vertical-align="auto"/>
      <style:text-properties fo:hyphenate="true"/>
    </style:style>
    <style:style style:name="T689" style:parent-style-name="DefaultParagraphFont" style:family="text">
      <style:text-properties style:font-name-asian="Arial" fo:letter-spacing="-0.0006in"/>
    </style:style>
    <style:style style:name="P690" style:parent-style-name="Heading3" style:family="paragraph">
      <style:text-properties style:font-name-asian="Arial" style:language-asian="en" style:country-asian="GB"/>
    </style:style>
    <style:style style:name="P691" style:parent-style-name="Bodytext" style:family="paragraph">
      <style:text-properties style:font-name-asian="Arial"/>
    </style:style>
    <style:style style:name="T692" style:parent-style-name="Boldtext" style:family="text">
      <style:text-properties style:font-name-asian="Arial" fo:font-weight="bold" style:font-weight-asian="bold"/>
    </style:style>
    <style:style style:name="P693" style:parent-style-name="Bodytext" style:family="paragraph">
      <style:text-properties style:font-name-asian="Arial"/>
    </style:style>
    <style:style style:name="T694" style:parent-style-name="Boldtext" style:family="text">
      <style:text-properties style:font-name-asian="Arial" fo:font-weight="bold" style:font-weight-asian="bold"/>
    </style:style>
    <style:style style:name="P695" style:parent-style-name="Bodytext" style:family="paragraph">
      <style:text-properties style:font-name-asian="Arial"/>
    </style:style>
    <style:style style:name="P696" style:parent-style-name="Bullettext" style:family="paragraph">
      <style:text-properties style:font-name-asian="Arial"/>
    </style:style>
    <style:style style:name="P697" style:parent-style-name="Bullettext" style:family="paragraph"/>
    <style:style style:name="T698" style:parent-style-name="DefaultParagraphFont" style:family="text">
      <style:text-properties style:font-name-asian="Arial"/>
    </style:style>
    <style:style style:name="T699" style:parent-style-name="Hyperlink" style:family="text">
      <style:text-properties style:font-name-asian="Arial"/>
    </style:style>
    <style:style style:name="T700" style:parent-style-name="Hyperlink" style:family="text">
      <style:text-properties style:font-name-asian="Arial"/>
    </style:style>
    <style:style style:name="T701" style:parent-style-name="Hyperlink" style:family="text">
      <style:text-properties style:font-name-asian="Arial"/>
    </style:style>
    <style:style style:name="T702" style:parent-style-name="DefaultParagraphFont" style:family="text">
      <style:text-properties style:font-name-asian="Arial"/>
    </style:style>
    <style:style style:name="T703" style:parent-style-name="Hyperlink" style:family="text">
      <style:text-properties style:font-name-asian="Arial"/>
    </style:style>
    <style:style style:name="T704" style:parent-style-name="Hyperlink" style:family="text">
      <style:text-properties style:font-name-asian="Arial"/>
    </style:style>
    <style:style style:name="T705" style:parent-style-name="Hyperlink" style:family="text">
      <style:text-properties style:font-name-asian="Arial"/>
    </style:style>
    <style:style style:name="T706" style:parent-style-name="Hyperlink" style:family="text">
      <style:text-properties style:font-name-asian="Arial"/>
    </style:style>
    <style:style style:name="T707" style:parent-style-name="DefaultParagraphFont" style:family="text">
      <style:text-properties style:font-name-asian="Arial"/>
    </style:style>
    <style:style style:name="T708" style:parent-style-name="Hyperlink" style:family="text">
      <style:text-properties style:font-name-asian="Arial"/>
    </style:style>
    <style:style style:name="T709" style:parent-style-name="Hyperlink" style:family="text">
      <style:text-properties style:font-name-asian="Arial"/>
    </style:style>
    <style:style style:name="T710" style:parent-style-name="DefaultParagraphFont" style:family="text">
      <style:text-properties style:font-name-asian="Arial"/>
    </style:style>
    <style:style style:name="P711" style:parent-style-name="Bodytext" style:family="paragraph">
      <style:text-properties style:font-name-asian="Arial"/>
    </style:style>
    <style:style style:name="T712" style:parent-style-name="DefaultParagraphFont" style:family="text">
      <style:text-properties style:font-name-asian="Arial"/>
    </style:style>
    <style:style style:name="T713" style:parent-style-name="Hyperlink" style:family="text">
      <style:text-properties style:font-name-asian="Arial"/>
    </style:style>
    <style:style style:name="T714" style:parent-style-name="Hyperlink" style:family="text">
      <style:text-properties style:font-name-asian="Arial"/>
    </style:style>
    <style:style style:name="T715" style:parent-style-name="DefaultParagraphFont" style:family="text">
      <style:text-properties style:font-name-asian="Arial"/>
    </style:style>
    <style:style style:name="P716" style:parent-style-name="Bodytext" style:family="paragraph">
      <style:text-properties style:font-name-asian="Arial"/>
    </style:style>
    <style:style style:name="T717" style:parent-style-name="DefaultParagraphFont" style:family="text">
      <style:text-properties style:font-name-asian="Arial"/>
    </style:style>
    <style:style style:name="T718" style:parent-style-name="Hyperlink" style:family="text">
      <style:text-properties style:font-name-asian="Arial"/>
    </style:style>
    <style:style style:name="T719" style:parent-style-name="Hyperlink" style:family="text">
      <style:text-properties style:font-name-asian="Arial"/>
    </style:style>
    <style:style style:name="T720" style:parent-style-name="DefaultParagraphFont" style:family="text">
      <style:text-properties style:font-name-asian="Arial"/>
    </style:style>
    <style:style style:name="T721" style:parent-style-name="Hyperlink" style:family="text">
      <style:text-properties style:font-name-asian="Arial"/>
    </style:style>
    <style:style style:name="T722" style:parent-style-name="DefaultParagraphFont" style:family="text">
      <style:text-properties style:font-name-asian="Arial" fo:letter-spacing="-0.0006in"/>
    </style:style>
    <style:style style:name="P723" style:parent-style-name="Heading3" style:family="paragraph">
      <style:text-properties style:language-asian="en" style:country-asian="GB"/>
    </style:style>
    <style:style style:name="P724" style:parent-style-name="Bodytext" style:family="paragraph">
      <style:text-properties style:font-name-asian="Arial"/>
    </style:style>
    <style:style style:name="T725" style:parent-style-name="Boldtext" style:family="text">
      <style:text-properties fo:font-weight="normal" style:font-weight-asian="normal"/>
    </style:style>
    <style:style style:name="T726" style:parent-style-name="DefaultParagraphFont" style:family="text">
      <style:text-properties style:font-name-asian="Arial" fo:letter-spacing="-0.0006in"/>
    </style:style>
    <style:style style:name="P727" style:parent-style-name="Heading3" style:family="paragraph">
      <style:text-properties style:language-asian="en" style:country-asian="GB"/>
    </style:style>
    <style:style style:name="T728" style:parent-style-name="Boldtext" style:family="text">
      <style:text-properties fo:font-weight="normal" style:font-weight-asian="normal"/>
    </style:style>
    <style:style style:name="P729" style:parent-style-name="Bullettext" style:family="paragraph"/>
    <style:style style:name="P730" style:parent-style-name="Bullettext" style:family="paragraph"/>
    <style:style style:name="T731" style:parent-style-name="DefaultParagraphFont" style:family="text">
      <style:text-properties style:font-name-asian="Arial"/>
    </style:style>
    <style:style style:name="T732" style:parent-style-name="DefaultParagraphFont" style:family="text">
      <style:text-properties style:font-name-asian="Arial"/>
    </style:style>
    <style:style style:name="T733" style:parent-style-name="Hyperlink" style:family="text">
      <style:text-properties style:font-name-asian="Arial"/>
    </style:style>
    <style:style style:name="T734" style:parent-style-name="Hyperlink" style:family="text">
      <style:text-properties style:font-name-asian="Arial"/>
    </style:style>
    <style:style style:name="T735" style:parent-style-name="DefaultParagraphFont" style:family="text">
      <style:text-properties style:font-name-asian="Arial" fo:letter-spacing="-0.0006in"/>
    </style:style>
    <style:style style:name="P736" style:parent-style-name="Heading3" style:family="paragraph">
      <style:text-properties style:language-asian="en" style:country-asian="GB"/>
    </style:style>
    <style:style style:name="P737" style:parent-style-name="Bodytext" style:family="paragraph">
      <style:text-properties style:font-name-asian="Arial"/>
    </style:style>
    <style:style style:name="P738" style:parent-style-name="Bodytext" style:family="paragraph">
      <style:text-properties style:font-name-asian="Arial"/>
    </style:style>
    <style:style style:name="T739" style:parent-style-name="DefaultParagraphFont" style:family="text">
      <style:text-properties style:font-name-asian="Arial"/>
    </style:style>
    <style:style style:name="T740" style:parent-style-name="DefaultParagraphFont" style:family="text">
      <style:text-properties style:font-name-asian="Arial"/>
    </style:style>
    <style:style style:name="T741" style:parent-style-name="Hyperlink" style:family="text">
      <style:text-properties style:font-name-asian="Arial"/>
    </style:style>
    <style:style style:name="T742" style:parent-style-name="Hyperlink" style:family="text">
      <style:text-properties style:font-name-asian="Arial"/>
    </style:style>
    <style:style style:name="T743" style:parent-style-name="DefaultParagraphFont" style:family="text">
      <style:text-properties style:font-name-asian="Arial"/>
    </style:style>
    <style:style style:name="P744" style:parent-style-name="Heading3" style:family="paragraph">
      <style:text-properties style:font-name-asian="Arial"/>
    </style:style>
    <style:style style:name="T745" style:parent-style-name="DefaultParagraphFont" style:family="text">
      <style:text-properties style:font-name-asian="Arial" fo:letter-spacing="-0.0006in"/>
    </style:style>
    <style:style style:name="P746" style:parent-style-name="Heading3" style:family="paragraph">
      <style:text-properties style:font-name-asian="Arial"/>
    </style:style>
    <style:style style:name="P747" style:parent-style-name="Bullettext" style:family="paragraph">
      <style:paragraph-properties style:vertical-align="auto"/>
      <style:text-properties fo:hyphenate="true"/>
    </style:style>
    <style:style style:name="P748" style:parent-style-name="Bullettext" style:family="paragraph">
      <style:paragraph-properties style:vertical-align="auto"/>
      <style:text-properties fo:hyphenate="true"/>
    </style:style>
    <style:style style:name="P749" style:parent-style-name="Bullettext" style:family="paragraph">
      <style:paragraph-properties style:vertical-align="auto"/>
      <style:text-properties fo:hyphenate="true"/>
    </style:style>
    <style:style style:name="P750" style:parent-style-name="Bullettext" style:family="paragraph">
      <style:paragraph-properties style:vertical-align="auto"/>
      <style:text-properties fo:hyphenate="true"/>
    </style:style>
    <style:style style:name="P751" style:parent-style-name="Bullettext" style:family="paragraph">
      <style:paragraph-properties style:vertical-align="auto"/>
      <style:text-properties fo:hyphenate="true"/>
    </style:style>
    <style:style style:name="P752" style:parent-style-name="Bullettext" style:family="paragraph">
      <style:paragraph-properties style:vertical-align="auto"/>
      <style:text-properties fo:hyphenate="true"/>
    </style:style>
    <style:style style:name="P753" style:parent-style-name="Bullettext" style:family="paragraph">
      <style:paragraph-properties style:vertical-align="auto"/>
      <style:text-properties fo:hyphenate="true"/>
    </style:style>
    <style:style style:name="P754" style:parent-style-name="Bullettext" style:family="paragraph"/>
    <style:style style:name="P755" style:parent-style-name="Bullettext" style:family="paragraph"/>
    <style:style style:name="P756" style:parent-style-name="Bodytext" style:family="paragraph">
      <style:text-properties style:font-name-asian="Arial"/>
    </style:style>
    <style:style style:name="P757" style:parent-style-name="Bodytext" style:family="paragraph">
      <style:text-properties style:font-name-asian="Arial"/>
    </style:style>
    <style:style style:name="P758" style:parent-style-name="Bullettext" style:family="paragraph">
      <style:paragraph-properties style:vertical-align="auto"/>
      <style:text-properties fo:hyphenate="true"/>
    </style:style>
    <style:style style:name="P759" style:parent-style-name="Bullettext" style:family="paragraph"/>
    <style:style style:name="P760" style:parent-style-name="Bullettext" style:family="paragraph"/>
    <style:style style:name="P761" style:parent-style-name="Bullettext" style:family="paragraph"/>
    <style:style style:name="P762" style:parent-style-name="Bullettext" style:family="paragraph"/>
    <style:style style:name="T763" style:parent-style-name="DefaultParagraphFont" style:family="text">
      <style:text-properties style:font-name-asian="Arial" fo:letter-spacing="-0.0006in"/>
    </style:style>
    <style:style style:name="P764" style:parent-style-name="Bodytext" style:family="paragraph">
      <style:text-properties style:font-name-asian="Arial"/>
    </style:style>
    <style:style style:name="P765" style:parent-style-name="Bodytext" style:family="paragraph">
      <style:text-properties style:font-name-asian="Arial"/>
    </style:style>
    <style:style style:name="P766" style:parent-style-name="Heading3" style:family="paragraph">
      <style:text-properties style:font-name-asian="Arial"/>
    </style:style>
    <style:style style:name="P767" style:parent-style-name="Bullettext" style:family="paragraph">
      <style:paragraph-properties style:vertical-align="auto"/>
      <style:text-properties fo:hyphenate="true"/>
    </style:style>
    <style:style style:name="P768" style:parent-style-name="Bullettext" style:family="paragraph">
      <style:paragraph-properties style:vertical-align="auto"/>
      <style:text-properties fo:hyphenate="true"/>
    </style:style>
    <style:style style:name="P769" style:parent-style-name="Bullettext" style:family="paragraph"/>
    <style:style style:name="P770" style:parent-style-name="Bullettext" style:family="paragraph">
      <style:paragraph-properties style:vertical-align="auto"/>
      <style:text-properties fo:hyphenate="true"/>
    </style:style>
    <style:style style:name="T771" style:parent-style-name="DefaultParagraphFont" style:family="text">
      <style:text-properties style:font-name-asian="Arial" fo:letter-spacing="-0.0006in"/>
    </style:style>
    <style:style style:name="P772" style:parent-style-name="Heading3" style:family="paragraph">
      <style:text-properties style:language-asian="en" style:country-asian="GB"/>
    </style:style>
    <style:style style:name="P773" style:parent-style-name="Bullettext" style:family="paragraph"/>
    <style:style style:name="T774" style:parent-style-name="DefaultParagraphFont" style:family="text">
      <style:text-properties style:font-name-asian="Arial"/>
    </style:style>
    <style:style style:name="P775" style:parent-style-name="Bullettext" style:family="paragraph"/>
    <style:style style:name="T776" style:parent-style-name="DefaultParagraphFont" style:family="text">
      <style:text-properties style:font-name-asian="Arial"/>
    </style:style>
    <style:style style:name="P777" style:parent-style-name="Bullettext" style:family="paragraph"/>
    <style:style style:name="T778" style:parent-style-name="DefaultParagraphFont" style:family="text">
      <style:text-properties style:font-name-asian="Arial"/>
    </style:style>
    <style:style style:name="P779" style:parent-style-name="Bullettext" style:family="paragraph"/>
    <style:style style:name="T780" style:parent-style-name="DefaultParagraphFont" style:family="text">
      <style:text-properties style:font-name-asian="Arial"/>
    </style:style>
    <style:style style:name="T781" style:parent-style-name="DefaultParagraphFont" style:family="text">
      <style:text-properties style:font-name-asian="Arial"/>
    </style:style>
    <style:style style:name="T782" style:parent-style-name="Hyperlink" style:family="text">
      <style:text-properties style:font-name-asian="Arial"/>
    </style:style>
    <style:style style:name="T783" style:parent-style-name="DefaultParagraphFont" style:family="text">
      <style:text-properties style:font-name-asian="Arial"/>
    </style:style>
    <style:style style:name="P784" style:parent-style-name="Bullettext" style:family="paragraph"/>
    <style:style style:name="T785" style:parent-style-name="DefaultParagraphFont" style:family="text">
      <style:text-properties style:font-name-asian="Arial"/>
    </style:style>
    <style:style style:name="T786" style:parent-style-name="DefaultParagraphFont" style:family="text">
      <style:text-properties style:font-name-asian="Arial"/>
    </style:style>
    <style:style style:name="T787" style:parent-style-name="DefaultParagraphFont" style:family="text">
      <style:text-properties style:font-name-asian="Arial"/>
    </style:style>
    <style:style style:name="T788" style:parent-style-name="DefaultParagraphFont" style:family="text">
      <style:text-properties style:font-name-asian="Times New Roman"/>
    </style:style>
    <style:style style:name="P789" style:parent-style-name="Bullettext" style:family="paragraph"/>
    <style:style style:name="T790" style:parent-style-name="DefaultParagraphFont" style:family="text">
      <style:text-properties style:font-name-asian="Arial"/>
    </style:style>
    <style:style style:name="T791" style:parent-style-name="DefaultParagraphFont" style:family="text">
      <style:text-properties style:font-name-asian="Arial"/>
    </style:style>
    <style:style style:name="T792" style:parent-style-name="DefaultParagraphFont" style:family="text">
      <style:text-properties style:font-name-asian="Arial"/>
    </style:style>
    <style:style style:name="T793" style:parent-style-name="DefaultParagraphFont" style:family="text">
      <style:text-properties style:font-name-asian="Times New Roman"/>
    </style:style>
    <style:style style:name="P794" style:parent-style-name="Bullettext0" style:family="paragraph">
      <style:paragraph-properties fo:margin-left="0.2958in" fo:text-indent="-0.152in">
        <style:tab-stops/>
      </style:paragraph-properties>
      <style:text-properties style:font-name-asian="Times New Roman"/>
    </style:style>
    <style:style style:name="P795" style:parent-style-name="Bullettext0" style:family="paragraph">
      <style:paragraph-properties fo:margin-left="0.2958in" fo:text-indent="-0.152in">
        <style:tab-stops/>
      </style:paragraph-properties>
      <style:text-properties style:font-name-asian="Times New Roman"/>
    </style:style>
    <style:style style:name="P796" style:parent-style-name="Heading3" style:family="paragraph">
      <style:text-properties style:language-asian="en" style:country-asian="GB"/>
    </style:style>
    <style:style style:name="P797" style:parent-style-name="Bullettext" style:family="paragraph"/>
    <style:style style:name="T798" style:parent-style-name="DefaultParagraphFont" style:family="text">
      <style:text-properties style:font-name-asian="Arial"/>
    </style:style>
    <style:style style:name="T799" style:parent-style-name="DefaultParagraphFont" style:family="text">
      <style:text-properties style:font-name-asian="Arial"/>
    </style:style>
    <style:style style:name="P800" style:parent-style-name="Bullettext" style:family="paragraph"/>
    <style:style style:name="T801" style:parent-style-name="DefaultParagraphFont" style:family="text">
      <style:text-properties style:font-name-asian="Times New Roman"/>
    </style:style>
    <style:style style:name="T802" style:parent-style-name="DefaultParagraphFont" style:family="text">
      <style:text-properties style:font-name-asian="Times New Roman"/>
    </style:style>
    <style:style style:name="P803" style:parent-style-name="Normal" style:family="paragraph">
      <style:paragraph-properties fo:break-before="page"/>
      <style:text-properties fo:hyphenate="true"/>
    </style:style>
    <style:style style:name="P804" style:parent-style-name="Bullettext" style:family="paragraph"/>
    <style:style style:name="T805" style:parent-style-name="DefaultParagraphFont" style:family="text">
      <style:text-properties style:font-name-asian="Arial"/>
    </style:style>
    <style:style style:name="T806" style:parent-style-name="DefaultParagraphFont" style:family="text">
      <style:text-properties style:font-name-asian="Arial"/>
    </style:style>
    <style:style style:name="T807" style:parent-style-name="Hyperlink" style:family="text">
      <style:text-properties style:font-name-asian="Arial"/>
    </style:style>
    <style:style style:name="T808" style:parent-style-name="Hyperlink" style:family="text">
      <style:text-properties style:font-name-asian="Arial"/>
    </style:style>
    <style:style style:name="P809" style:parent-style-name="Bullettext" style:family="paragraph"/>
    <style:style style:name="P810" style:parent-style-name="Bullettext" style:family="paragraph"/>
    <style:style style:name="T811" style:parent-style-name="DefaultParagraphFont" style:family="text">
      <style:text-properties style:font-name-asian="Arial"/>
    </style:style>
    <style:style style:name="T812" style:parent-style-name="DefaultParagraphFont" style:family="text">
      <style:text-properties style:font-name-asian="Arial"/>
    </style:style>
    <style:style style:name="T813" style:parent-style-name="Hyperlink" style:family="text">
      <style:text-properties style:font-name-asian="Arial"/>
    </style:style>
    <style:style style:name="T814" style:parent-style-name="Hyperlink" style:family="text">
      <style:text-properties style:font-name-asian="Arial"/>
    </style:style>
    <style:style style:name="T815" style:parent-style-name="Hyperlink" style:family="text">
      <style:text-properties style:font-name-asian="Arial"/>
    </style:style>
    <style:style style:name="P816" style:parent-style-name="Bullettext" style:family="paragraph"/>
    <style:style style:name="T817" style:parent-style-name="DefaultParagraphFont" style:family="text">
      <style:text-properties style:font-name-asian="Arial"/>
    </style:style>
    <style:style style:name="T818" style:parent-style-name="DefaultParagraphFont" style:family="text">
      <style:text-properties style:font-name-asian="Arial"/>
    </style:style>
    <style:style style:name="T819" style:parent-style-name="Hyperlink" style:family="text">
      <style:text-properties style:font-name-asian="Arial"/>
    </style:style>
    <style:style style:name="T820" style:parent-style-name="DefaultParagraphFont" style:family="text">
      <style:text-properties style:font-name-asian="Arial"/>
    </style:style>
    <style:style style:name="T821" style:parent-style-name="Boldtext" style:family="text">
      <style:text-properties fo:font-weight="normal" style:font-weight-asian="normal"/>
    </style:style>
    <style:style style:name="T822" style:parent-style-name="Boldtext" style:family="text">
      <style:text-properties fo:font-weight="normal" style:font-weight-asian="normal"/>
    </style:style>
    <style:style style:name="T823" style:parent-style-name="Boldtext" style:family="text">
      <style:text-properties fo:font-weight="normal" style:font-weight-asian="normal"/>
    </style:style>
    <style:style style:name="P824" style:parent-style-name="Normal" style:family="paragraph">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style:style>
    <style:style style:name="P825" style:parent-style-name="Normal" style:family="paragraph">
      <style:paragraph-properties fo:break-before="page"/>
      <style:text-properties fo:hyphenate="true"/>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Title">Company Losses Toolkit</text:p>
      <text:p text:style-name="Subtitle">2020 to 2021 Company Tax Returns</text:p>
      <text:p text:style-name="Subtitle"/>
      <text:p text:style-name="Subtitle">Published January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text:soft-page-break/>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6"><text:a xlink:href="#_Toc93386450" office:target-frame-name="_top" xlink:show="replace"><text:span text:style-name="Hyperlink">Introduction</text:span><text:tab/>3</text:a></text:p>
          <text:p text:style-name="P7"><text:a xlink:href="#_Toc93386451" office:target-frame-name="_top" xlink:show="replace"><text:span text:style-name="T8">Are</text:span><text:span text:style-name="T9">a</text:span><text:span text:style-name="T10">s of</text:span><text:span text:style-name="T11"><text:s/></text:span><text:span text:style-name="T12">risk within<text:s/></text:span><text:span text:style-name="T13">company<text:s/></text:span><text:span text:style-name="T14">losses</text:span><text:tab/>3</text:a></text:p>
          <text:p text:style-name="P15"><text:a xlink:href="#_Toc93386453" office:target-frame-name="_top" xlink:show="replace"><text:span text:style-name="T16">Gi</text:span><text:span text:style-name="T17">v</text:span><text:span text:style-name="T18">ing</text:span><text:span text:style-name="T19"><text:s/></text:span><text:span text:style-name="T20">HMR</text:span><text:span text:style-name="T21">C</text:span><text:span text:style-name="T22"><text:s/>f</text:span><text:span text:style-name="T23">eedba</text:span><text:span text:style-name="T24">c</text:span><text:span text:style-name="T25">k</text:span><text:span text:style-name="T26"><text:s/></text:span><text:span text:style-name="T27">on</text:span><text:span text:style-name="T28"><text:s/></text:span><text:span text:style-name="T29">t</text:span><text:span text:style-name="T30">ool</text:span><text:span text:style-name="T31">k</text:span><text:span text:style-name="T32">its</text:span><text:tab/>7</text:a></text:p>
          <text:p text:style-name="P33"><text:a xlink:href="#_Toc93386454" office:target-frame-name="_top" xlink:show="replace"><text:span text:style-name="Hyperlink">Checklist for<text:s/></text:span><text:span text:style-name="T34">company losses</text:span><text:tab/>8</text:a></text:p>
          <text:p text:style-name="P35"><text:a xlink:href="#_Toc93386455" office:target-frame-name="_top" xlink:show="replace"><text:span text:style-name="Hyperlink">Explanation and mitigation of risks</text:span><text:tab/>18</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93320732"/><text:bookmark-start text:name="_Toc93386450"/><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93320732"/><text:bookmark-end text:name="_Toc93386450"/></text:h>
      <text:p text:style-name="P36">Tax agents and advisers play an important role in helping their clients to get their tax returns correct. This toolkit is aimed at helping and supporting tax agents and advisers by providing guidance on the errors we find commonly occur in<text:s/>relation to company losses. It may also be helpful to anyone who is completing a Company Tax Return.</text:p>
      <text:p text:style-name="P37">This version of the Toolkit was published in January 2022 and is applicable for financial year commencing 1 April 2020 for Company Tax Returns. Its use is<text:s/>entirely voluntary.</text:p>
      <text:p text:style-name="P38">There have been substantial changes to the use of carried forward losses that apply from 1 April 2017. There are two main changes:</text:p>
      <text:list text:style-name="LFO8" text:continue-numbering="true">
        <text:list-item>
          <text:p text:style-name="P39">From 1 April 2017, carried forward losses may only be set against 50% of profits. This applies to carried<text:s/>forward losses at 1 April 2017 and is subject to an allowance which allows up to £5m profits to be covered by carried forward losses unrestricted<text:s/></text:p>
        </text:list-item>
        <text:list-item>
          <text:p text:style-name="P40">In general, carried forward losses that arise after 1 April 2017 may be used more flexibly, in most cases being available to set against total profits of the same company or another company in the same group.</text:p>
        </text:list-item>
      </text:list>
      <text:p text:style-name="P41">The carried forward losses affected are:</text:p>
      <text:list text:style-name="LFO8" text:continue-numbering="true">
        <text:list-item>
          <text:p text:style-name="P42">Trading losses</text:p>
        </text:list-item>
        <text:list-item>
          <text:p text:style-name="P43">Non-trading loan relationship deficits</text:p>
        </text:list-item>
        <text:list-item>
          <text:p text:style-name="P44">Management expenses</text:p>
        </text:list-item>
        <text:list-item>
          <text:p text:style-name="P45">Losses from a UK property business</text:p>
        </text:list-item>
        <text:list-item>
          <text:p text:style-name="P46">Non-trading losses on intangible fixed assets.</text:p>
        </text:list-item>
      </text:list>
      <text:p text:style-name="P47">Further changes were made to the use of corporate capital losses that apply from 1 April 2020. <text:s/>From 1 April 2020, capital losses are also included in the restriction on the use of brought forward losses for corporation tax.</text:p>
      <text:p text:style-name="P48">The content of this toolkit is based on HMRC’s view of how tax law should be applied. Its application to specific cases will depend on the law at the relevant time and on the precise facts.</text:p>
      <text:p text:style-name="Bodytext">The<text:s/><text:a xlink:href="https://www.gov.uk/government/collections/tax-agents-toolkits" office:target-frame-name="_top" xlink:show="replace"><text:span text:style-name="T49">Tax agents toolkits collection (opens in new browser)</text:span></text:a><text:span text:style-name="T50"><text:s/></text:span>provides further information on using this toolkit and reasonable care under HMRC’s penalty system.</text:p>
      <text:p text:style-name="Bodytext">The<text:s/><text:a xlink:href="https://www.gov.uk/hmrc-internal-manuals/company-taxation-manual/ctm04500" office:target-frame-name="_top" xlink:show="replace"><text:span text:style-name="Hyperlink">Company Taxation Manual CTM04500 — Corporation Tax: trading losses — relief against total profits: contents (opens in new browser)</text:span></text:a><text:s/>provides guid<text:span text:style-name="T51">an</text:span>ce<text:span text:style-name="T52"><text:s/></text:span><text:span text:style-name="T53">o</text:span>n<text:span text:style-name="T54"><text:s/>m</text:span><text:span text:style-name="T55">a</text:span>t<text:span text:style-name="T56">t</text:span><text:span text:style-name="T57">e</text:span>rs n<text:span text:style-name="T58">o</text:span>t<text:span text:style-name="T59"><text:s/></text:span><text:span text:style-name="T60">d</text:span><text:span text:style-name="T61">ea</text:span>lt<text:s/><text:span text:style-name="T62">w</text:span>ith<text:span text:style-name="T63"><text:s/></text:span>in<text:span text:style-name="T64"><text:s/></text:span><text:span text:style-name="T65">t</text:span><text:span text:style-name="T66">h</text:span>is<text:span text:style-name="T67"><text:s/></text:span>t<text:span text:style-name="T68">oo</text:span>lk<text:span text:style-name="T69">i</text:span>t<text:span text:style-name="T70">.</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93320733"/><text:bookmark-start text:name="_Toc93386451"/><text:span text:style-name="T71">Are</text:span><text:span text:style-name="T72">a</text:span><text:span text:style-name="T73">s of</text:span><text:span text:style-name="T74"><text:s/></text:span><text:span text:style-name="T75">risk within<text:s/></text:span><text:bookmark-end text:name="_Toc480798222"/><text:bookmark-end text:name="_Toc480805477"/><text:bookmark-end text:name="_Toc66457411"/><text:bookmark-end text:name="_Toc66458376"/><text:bookmark-end text:name="_Toc68792661"/><text:bookmark-end text:name="_Toc68848180"/><text:span text:style-name="T76">company losses</text:span><text:bookmark-end text:name="_Toc93320733"/><text:bookmark-end text:name="_Toc93386451"/></text:h>
      <text:h text:style-name="Heading3" text:outline-level="3">Are<text:span text:style-name="T77">a</text:span>s<text:s/><text:span text:style-name="T78">o</text:span>f<text:span text:style-name="T79"><text:s/></text:span>r<text:span text:style-name="T80">i</text:span>sk rela<text:span text:style-name="T81">t</text:span>ing<text:span text:style-name="T82"><text:s/></text:span><text:span text:style-name="T83">t</text:span>o<text:span text:style-name="T84"><text:s/>company<text:s/></text:span>l<text:span text:style-name="T85">o</text:span>ss<text:span text:style-name="T86">e</text:span>s<text:span text:style-name="T87"><text:s/></text:span>f<text:span text:style-name="T88">a</text:span>ll<text:span text:style-name="T89"><text:s/></text:span><text:span text:style-name="T90">b</text:span>ro<text:span text:style-name="T91">a</text:span><text:span text:style-name="T92">d</text:span>ly<text:span text:style-name="T93"><text:s/></text:span>i<text:span text:style-name="T94">n</text:span>to<text:span text:style-name="T95"><text:s/>th</text:span>e<text:span text:style-name="T96"><text:s/></text:span>f<text:span text:style-name="T97">o</text:span>l<text:span text:style-name="T98">l</text:span><text:span text:style-name="T99">o</text:span><text:span text:style-name="T100">w</text:span>ing<text:span text:style-name="T101"><text:s/></text:span>c<text:span text:style-name="T102">a</text:span>t<text:span text:style-name="T103">e</text:span><text:span text:style-name="T104">g</text:span><text:span text:style-name="T105">o</text:span>r<text:span text:style-name="T106">i</text:span><text:span text:style-name="T107">e</text:span>s:</text:h>
      <text:h text:style-name="Heading20" text:outline-level="2"><text:span text:style-name="T108">Re</text:span><text:span text:style-name="T109">c</text:span><text:span text:style-name="T110">ord<text:s/></text:span><text:span text:style-name="T111">k</text:span><text:span text:style-name="T112">e</text:span><text:span text:style-name="T113">e</text:span><text:span text:style-name="T114">ping</text:span></text:h>
      <text:p text:style-name="P115">Good record keeping is essential as poorly kept records can mean that information used in drawing up accounts, computations and subsequent claims may not be<text:s/><text:soft-page-break/>accurate. This may result in non-allowable expenditure being incorrectly claimed or calculated. Conversely justifiable business expenditure may not be claimed, or may be quantified inaccurately, so that the availability of losses for relief may be reduced or overlooked altogether.</text:p>
      <text:p text:style-name="Bodytext"><text:span text:style-name="T116">From 1 April 2017, the records of unused losses carried forward must show the type of loss (for example, trading losses) and whether the losses arise before or after 1 April 2017. Keeping accurate records of the losses brought<text:s/></text:span><text:span text:style-name="T117">forward from previous accounting periods will also help to ensure that any relief claimed in subsequent periods is correct.</text:span></text:p>
      <text:h text:style-name="Heading20" text:outline-level="2"><text:span text:style-name="T118">A</text:span><text:span text:style-name="T119">v</text:span><text:span text:style-name="T120">a</text:span><text:span text:style-name="T121">i</text:span><text:span text:style-name="T122">la</text:span><text:span text:style-name="T123">bil</text:span><text:span text:style-name="T124">it</text:span><text:span text:style-name="T125">y</text:span><text:span text:style-name="T126"><text:s/></text:span><text:span text:style-name="T127">a</text:span><text:span text:style-name="T128">nd use</text:span><text:span text:style-name="T129"><text:s/></text:span><text:span text:style-name="T130">of<text:s/></text:span><text:span text:style-name="T131">l</text:span><text:span text:style-name="T132">os</text:span><text:span text:style-name="T133">s</text:span><text:span text:style-name="T134">e</text:span><text:span text:style-name="T135">s</text:span></text:h>
      <text:p text:style-name="P136">Although all company profits will be subject to Corporation Tax, the manner in which each<text:s/>allowable loss can be relieved varies according to the nature of the loss involved, for example trade loss, property business loss, capital loss etc. Each type of loss has its own requirements and order of set off in relation to other losses and claims.</text:p>
      <text:h text:style-name="Heading20" text:outline-level="2"><text:span text:style-name="T137">Tr</text:span><text:span text:style-name="T138">ade losses</text:span></text:h>
      <text:p text:style-name="P139">Trade losses are computed in the same way as trade profits. Accounts drawn up in accordance with generally accepted accounting practice form the starting point for the computation of taxable profits/losses. Thereafter adjustments to those profits/ losses may then be required in order to conform to tax law. For example, adjustments are normally required for expenditure that is capital or not incurred wholly and exclusively for business purposes.</text:p>
      <text:p text:style-name="P140">Basic requirements for a trade loss to be set off against other income sources include:</text:p>
      <text:list text:style-name="Bulletlist" text:continue-numbering="true">
        <text:list-item>
          <text:p text:style-name="P141">being within the charge to Corporation Tax</text:p>
        </text:list-item>
        <text:list-item>
          <text:p text:style-name="P142">the trade must be carried on a commercial basis and with a view to the realisation of profit</text:p>
        </text:list-item>
        <text:list-item>
          <text:p text:style-name="P143">at least some of the trade must be carried out within the UK.</text:p>
        </text:list-item>
      </text:list>
      <text:p text:style-name="P144">A company not resident<text:s/>in the UK but trading in the UK through a permanent establishment may only get relief for losses attributed to that permanent establishment.</text:p>
      <text:h text:style-name="P145" text:outline-level="2">Loan relationships</text:h>
      <text:p text:style-name="Bodytext"><text:span text:style-name="T146">The statutory definition of a loan relationship is at<text:s/></text:span><text:a xlink:href="https://www.legislation.gov.uk/ukpga/2009/4/section/302" office:target-frame-name="_top" xlink:show="replace"><text:span text:style-name="T147">Corporation Tax Act 2009 — Section 302 (opens in new browser)</text:span></text:a><text:span text:style-name="T148"><text:s/>and comprises two essential elements: a company must stand in the position of a creditor or debtor in relation to a ‘money debt’; and the debt must arise from a t</text:span><text:span text:style-name="T149">ransaction for the ‘lending of money’. Both these elements must be present for there to be a loan relationship — see<text:s/></text:span><text:a xlink:href="https://www.gov.uk/hmrc-internal-manuals/corporate-finance-manual/cfm31010" office:target-frame-name="_top" xlink:show="replace"><text:span text:style-name="T150">Corporate Finance Manual CFM31010+ — Loan relat</text:span><text:span text:style-name="T151">ionships: what are loan relationships: meaning of loan relationship (opens in new browser)</text:span></text:a><text:span text:style-name="T152">.</text:span></text:p>
      <text:p text:style-name="P153">A company will have a trading loan relationship, as a borrower, if it entered into the loan relationship because of its trade. However, a company will only have trading loan relationships as a lender if it is party to a creditor relationship in the course of<text:s/><text:soft-page-break/>activities forming an integral part of the trade. Credits and debits from trading loan relationships are brought into account as receipts or expenses of the trade. <text:s/></text:p>
      <text:p text:style-name="Bodytext"><text:span text:style-name="T154">A company will have a non-trading loan relationship if it is not a party to that loan relationship for the purposes of its trade. Any credits and debits in respect to loan relationships that are not brought into account as trading income and expenses<text:s/></text:span><text:span text:style-name="T155">are termed 'non-trading'. Non-trading credits and debits from non-trade loan relationships are aggregated to arrive at the amount to be brought into account. Where this results in a deficit that deficit can only be relieved in accordance with specific rule</text:span><text:span text:style-name="T156">s — see<text:s/></text:span><text:a xlink:href="https://www.gov.uk/hmrc-internal-manuals/corporate-finance-manual/cfm32030" office:target-frame-name="_top" xlink:show="replace"><text:span text:style-name="T157">Corporate Finance Manual CFM32030+ — Loan relationship: non-trading profits and deficits (opens in new browser)</text:span></text:a><text:span text:style-name="T158">.</text:span></text:p>
      <text:p text:style-name="Bodytext"><text:span text:style-name="T159">Certain types of financial arrangements, an</text:span><text:span text:style-name="T160">d the rights and payments made under those arrangements, do not fall within the definition of loan relationships, but certain financing amounts in respect of these are nevertheless brought within the loan relationship rules. The legislation refers to these</text:span><text:span text:style-name="T161"><text:s/>as 'relationships treated as loan relationships', also known as 'deemed loan relationships'. For further guidance see<text:s/></text:span><text:a xlink:href="https://www.gov.uk/hmrc-internal-manuals/corporate-finance-manual/cfm40000" office:target-frame-name="_top" xlink:show="replace"><text:span text:style-name="T162">Corporate Finance Manual CFM40000+ — Deemed l</text:span><text:span text:style-name="T163">oan relationships: contents (opens in new browser)</text:span></text:a><text:span text:style-name="T164">.</text:span></text:p>
      <text:h text:style-name="P165" text:outline-level="2">Management expenses in companies with investment business</text:h>
      <text:p text:style-name="Bodytext"><text:span text:style-name="T166">Companies with investment business, defined in legislation as ‘any company whose business consists wholly or partly in the making of investments’,</text:span><text:span text:style-name="T167"><text:s/>qualify for relief for management expenses incurred in managing their investment business. The relief is mandatory and must be set off in the correct order. Whether expenses constitute management expenses for Corporation Tax purposes and the identificatio</text:span><text:span text:style-name="T168">n of the consequent allowable relief can be complex. For further guidance see<text:s/></text:span><text:a xlink:href="https://www.gov.uk/hmrc-internal-manuals/company-taxation-manual/ctm08000" office:target-frame-name="_top" xlink:show="replace"><text:span text:style-name="T169">Company Taxation Manual CTM08000+ —Corporation Tax: management expenses: contents (open</text:span><text:span text:style-name="T170">s in new browser)</text:span></text:a><text:span text:style-name="T171">.</text:span></text:p>
      <text:h text:style-name="Heading20" text:outline-level="2">Property business losses</text:h>
      <text:p text:style-name="Bodytext"><text:span text:style-name="T172">Corporation Tax relief is given differently for the losses of a UK property business and losses of an overseas property business, and also for losses of any part of those businesses which constitutes a UK furnish</text:span><text:span text:style-name="T173">ed holiday lettings business, or a European Economic Area (EEA) furnished holiday lettings business respectively. However, for either business, any property business losses cannot be carried back to an earlier accounting period than that in which they aros</text:span><text:span text:style-name="T174">e. See<text:s/></text:span><text:a xlink:href="https://www.gov.uk/hmrc-internal-manuals/property-income-manual/pim4230" office:target-frame-name="_top" xlink:show="replace"><text:span text:style-name="T175">Property Income Manual PIM4230+ — Losses for Corporation Tax: contents (opens in new browser)</text:span></text:a><text:span text:style-name="T176">.</text:span></text:p>
      <text:h text:style-name="Heading20" text:outline-level="2">Intangible Fixed Assets</text:h>
      <text:p text:style-name="Normal">Part 8 CTA09 sets out how a<text:s/>company's gains and losses in respect of intangible fixed assets are brought into account for Corporation Tax. The legislation applies to intangible fixed assets created, or acquired from an unrelated party, on or after 1 April 2002, and to intangible fixed assets acquired from any person on or after 1 July 2020, with restrictions applying to certain related party transactions. For further guidance see<text:s/><text:a xlink:href="https://www.gov.uk/hmrc-internal-manuals/corporate-intangibles-research-and-development-manual/cird11520" office:target-frame-name="_top" xlink:show="replace"><text:span text:style-name="Hyperlink">Corporate Intangibles Research and Development Manual CIRD11520 — Intangible assets within CTA09/PART8: FA02 rule: outline (opens in new browser)</text:span></text:a><text:s/>and<text:s/><text:a xlink:href="https://www.gov.uk/hmrc-internal-manuals/corporate-intangibles-research-and-development-manual/cird46000" office:target-frame-name="_top" xlink:show="replace"><text:span text:style-name="Hyperlink">Corporate Intangibles Research and Development Manual CIRD46000+ — Intangible assets: special rules for restricted assets: contents (opens in new<text:s/></text:span><text:soft-page-break/><text:span text:style-name="Hyperlink">browser)</text:span></text:a>. Recognition of income (credits) and expenditure (debits) generally follows generally accepted accounting practice.</text:p>
      <text:p text:style-name="Bodytext">Assets held for non-trading purposes, including those held as investments, may give rise to non-trading credits or debits. In addition, non-trade debits may arise on the disposal of some goodwill and similar assets, defined as 'relevant assets', where relief is restricted under Chapter 15A of Part 8 CTA09. For further guidance see<text:s/><text:a xlink:href="https://www.gov.uk/hmrc-internal-manuals/corporate-intangibles-research-and-development-manual/cird44050" office:target-frame-name="_top" xlink:show="replace"><text:span text:style-name="Hyperlink">Corporate<text:s/></text:span><text:span text:style-name="Hyperlink">Intangibles Research and Development Manual CIRD44050+ — Intangible assets: Restrictions for goodwill and relevant assets: introduction (opens in new browser)</text:span></text:a>.</text:p>
      <text:p text:style-name="Bodytext">Non-trade credits and non-trade debits are aggregated in the relevant accounting period and the<text:s/>net balance is taxed as a gain or loss in respect of intangible fixed assets. Relief is available for non-trading losses on intangible fixed assets against total profits or may be surrendered as group relief. For further guidance see<text:s/><text:a xlink:href="https://www.gov.uk/hmrc-internal-manuals/corporate-intangibles-research-and-development-manual/cird13530" office:target-frame-name="_top" xlink:show="replace"><text:span text:style-name="Hyperlink">Corporate Intangibles Research and Development Manual CIRD13530+ — Core computational rules: CT computation: Intangible assets not used for a trade or prope</text:span><text:span text:style-name="Hyperlink">rty business (opens in new browser)</text:span></text:a>.</text:p>
      <text:h text:style-name="Heading20" text:outline-level="2">Group Relief</text:h>
      <text:p text:style-name="P177">Companies can transfer losses and certain other deficits to companies within the same group relationship by means of Group or Consortium Relief.</text:p>
      <text:p text:style-name="P178">Group relief allows losses arising in the accounting period to be surrendered to a group company for that period.</text:p>
      <text:p text:style-name="Bodytext"><text:span text:style-name="T179">Additionally, losses that arise on or after 1 April 2017 and are carried forward to a later accounting period may be surrendered as group relief for carried forward losses. For further guidance<text:s/></text:span>see<text:s/><text:a xlink:href="https://www.gov.uk/hmrc-internal-manuals/company-taxation-manual/ctm82000" office:target-frame-name="_top" xlink:show="replace"><text:span text:style-name="Hyperlink">Company Taxation Manual CTM82000+ — Corporation Tax: Group relief for carried-forward losses: contents (opens in new browser)</text:span></text:a>.</text:p>
      <text:p text:style-name="P180">As this applies only to losses<text:s/>arising from 1 April 2017 that are carried forward, losses cannot be claimed or surrendered as group relief for carried forward losses until the second accounting period that ends after 1 April 2017. <text:s/></text:p>
      <text:p text:style-name="P181">It is essential to ensure that companies attempting to<text:s/>either surrender or claim losses for Group Relief or Group Relief for carried forward losses meet the required conditions.</text:p>
      <text:p text:style-name="P182">For these purposes, companies have a group relationship when either of the following conditions is met:</text:p>
      <text:list text:style-name="Bulletlist" text:continue-numbering="true">
        <text:list-item>
          <text:p text:style-name="P183">one company is a 75 per cent<text:s/>subsidiary of the other</text:p>
        </text:list-item>
        <text:list-item>
          <text:p text:style-name="P184"><text:span text:style-name="T185">both are 75 per cent subsidiaries of a third company. For groups of companies the Group Relief position for any losses surrendered or claimed should be reconciled and each group member must set out the details of all claims and sur</text:span><text:span text:style-name="T186">renders within the appropriate section of the Company Tax Return. For further guidance on general Group Relief claims see<text:s/></text:span><text:a xlink:href="https://www.gov.uk/hmrc-internal-manuals/company-taxation-manual/ctm97000" office:target-frame-name="_top" xlink:show="replace"><text:span text:style-name="T187">Company Taxation Manual CTM97000+ — Corpora</text:span><text:span text:style-name="T188">tion Tax self assessment (CTSA): group relief — general: contents (opens in new browser)</text:span></text:a><text:span text:style-name="T189">.</text:span></text:p>
        </text:list-item>
      </text:list>
      <text:p text:style-name="Bodytext"><text:span text:style-name="T190">Simplified arrangements for the authorisation of Group Relief and group relief for carried forward losses across a group, which can assist in reducing the amount of d</text:span><text:span text:style-name="T191">ocumentation required, can be arranged. For further guidance on the simplified<text:s/></text:span><text:soft-page-break/><text:span text:style-name="T192">arrangements see<text:s/></text:span><text:a xlink:href="https://www.gov.uk/hmrc-internal-manuals/company-taxation-manual/ctm97600" office:target-frame-name="_top" xlink:show="replace"><text:span text:style-name="T193">Company Taxation Manual CTM97600+ — Corporation Tax self assessment:<text:s/></text:span><text:span text:style-name="T194">group relief: simplified arrangements: contents (opens in new browser)</text:span></text:a><text:span text:style-name="T195">.</text:span></text:p>
      <text:p text:style-name="Bodytext"><text:span text:style-name="T196">For further guidance on Group Relief see<text:s/></text:span><text:a xlink:href="https://www.gov.uk/hmrc-internal-manuals/company-taxation-manual/ctm80100" office:target-frame-name="_top" xlink:show="replace"><text:span text:style-name="T197">Company Taxation Manual CTM80100+ — Groups and conso</text:span><text:span text:style-name="T198">rtia: group relief: contents (opens in new browser)</text:span></text:a><text:span text:style-name="T199">.</text:span></text:p>
      <text:p text:style-name="Bodytext"><text:span text:style-name="T200">For further guidance on</text:span><text:span text:style-name="T201"><text:s/></text:span><text:span text:style-name="T202">Group Relief on carried forward losses<text:s/></text:span>see<text:s/><text:a xlink:href="https://www.gov.uk/hmrc-internal-manuals/company-taxation-manual/ctm82000" office:target-frame-name="_top" xlink:show="replace"><text:span text:style-name="Hyperlink">Company Taxation Manual CTM82000+ — Corporati</text:span><text:span text:style-name="Hyperlink">on Tax: Group relief carried-forward losses: contents (opens in new browser)</text:span></text:a>.</text:p>
      <text:p text:style-name="Bodytext"><text:span text:style-name="T203">For further guidance on</text:span><text:span text:style-name="T204"><text:s/></text:span><text:span text:style-name="T205">Consortium Relief see<text:s/></text:span><text:a xlink:href="https://www.gov.uk/hmrc-internal-manuals/company-taxation-manual/ctm80502" office:target-frame-name="_top" xlink:show="replace"><text:span text:style-name="T206">Company Taxation Manual CTM80502+ — Conso</text:span><text:span text:style-name="T207">rtia: group relief: introduction (opens in new browser)</text:span></text:a><text:span text:style-name="T208"><text:s/>and<text:s/></text:span><text:a xlink:href="https://www.gov.uk/hmrc-internal-manuals/company-taxation-manual/ctm82500" office:target-frame-name="_top" xlink:show="replace"><text:span text:style-name="T209">Company Taxation Manual CTM82500+ — Corporation Tax: Group relief for carried-forward losses:<text:s/></text:span><text:span text:style-name="T210">Consortia: contents (opens in new browser)</text:span></text:a><text:span text:style-name="T211">.</text:span></text:p>
      <text:h text:style-name="Heading20" text:outline-level="2">Corporate Interest Restriction (CIR)</text:h>
      <text:p text:style-name="Bodytext">Note that for company accounting periods ending on, or after 1 April 2017, the deduction of interest and other financing costs are also subject to the CIR rules. See<text:s/><text:a xlink:href="https://www.gov.uk/guidance/corporate-interest-restriction-on-deductions-for-groups" office:target-frame-name="_top" xlink:show="replace"><text:span text:style-name="Hyperlink">Restriction on Corporation Tax relief for interest deductions (opens in new browser)</text:span></text:a>. The CIR rules work on a group basis, but the definition of a group is different to that for group relief, see the guidance at<text:s/><text:a xlink:href="https://www.gov.uk/hmrc-internal-manuals/corporate-finance-manual/cfm95300" office:target-frame-name="_top" xlink:show="replace"><text:span text:style-name="Hyperlink">Corporate Finance Manual CFM95300 — Interest restriction: groups, periods, and financial statements (opens in new br</text:span><text:span text:style-name="Hyperlink">owser)</text:span></text:a><text:s/>onwards. A group may consist of a single company. However, the CIR will not apply to groups that have net deductible financing costs of less than £2 million per annum. The net deductible financing costs is the amount of interest and other financing<text:s/>costs left after subtracting interest and other financing income as recognised for tax purposes.</text:p>
      <text:h text:style-name="P212" text:outline-level="1"><text:bookmark-start text:name="_Toc93320734"/><text:bookmark-start text:name="_Toc93386452"/><text:bookmark-start text:name="_Toc480798224"/><text:bookmark-start text:name="_Toc480805479"/><text:bookmark-start text:name="_Toc66457413"/><text:bookmark-start text:name="_Toc66458378"/><text:bookmark-start text:name="_Toc68792663"/><text:bookmark-start text:name="_Toc68848181"/>Accessibility for screen-readers<text:bookmark-end text:name="_Toc93320734"/><text:bookmark-end text:name="_Toc93386452"/></text:h>
      <text:p text:style-name="P213">This toolkit uses mathematical equations and symbols. If using a screen-reader to use this toolkit, you will need to apply the<text:s/>appropriate functionality before proceeding.</text:p>
      <text:h text:style-name="Heading1" text:outline-level="1"><text:bookmark-start text:name="_Toc93320735"/><text:bookmark-start text:name="_Toc93386453"/><text:span text:style-name="T214">Gi</text:span><text:span text:style-name="T215">v</text:span><text:span text:style-name="T216">ing</text:span><text:span text:style-name="T217"><text:s/></text:span><text:span text:style-name="T218">HMR</text:span><text:span text:style-name="T219">C</text:span><text:span text:style-name="T220"><text:s/>f</text:span><text:span text:style-name="T221">eedba</text:span><text:span text:style-name="T222">c</text:span><text:span text:style-name="T223">k</text:span><text:span text:style-name="T224"><text:s/></text:span><text:span text:style-name="T225">on</text:span><text:span text:style-name="T226"><text:s/></text:span><text:span text:style-name="T227">t</text:span><text:span text:style-name="T228">ool</text:span><text:span text:style-name="T229">k</text:span><text:span text:style-name="T230">its</text:span><text:bookmark-end text:name="_Toc480798224"/><text:bookmark-end text:name="_Toc480805479"/><text:bookmark-end text:name="_Toc66457413"/><text:bookmark-end text:name="_Toc66458378"/><text:bookmark-end text:name="_Toc68792663"/><text:bookmark-end text:name="_Toc68848181"/><text:bookmark-end text:name="_Toc93320735"/><text:bookmark-end text:name="_Toc93386453"/></text:h>
      <text:p text:style-name="Bodytext"><text:bookmark-start text:name="_Toc480805480"/><text:bookmark-start text:name="_Toc66457414"/><text:bookmark-start text:name="_Toc66458379"/>H<text:span text:style-name="T231">M</text:span>RC<text:span text:style-name="T232"><text:s/></text:span><text:span text:style-name="T233">w</text:span><text:span text:style-name="T234">ou</text:span>ld<text:span text:style-name="T235"><text:s/></text:span>l<text:span text:style-name="T236">i</text:span>ke<text:span text:style-name="T237"><text:s/>t</text:span>o<text:span text:style-name="T238"><text:s/></text:span><text:span text:style-name="T239">he</text:span><text:span text:style-name="T240">a</text:span>r a<text:span text:style-name="T241">b</text:span><text:span text:style-name="T242">o</text:span><text:span text:style-name="T243">u</text:span>t<text:span text:style-name="T244"><text:s/></text:span><text:span text:style-name="T245">y</text:span><text:span text:style-name="T246">ou</text:span>r e<text:span text:style-name="T247">x</text:span><text:span text:style-name="T248">pe</text:span>r<text:span text:style-name="T249">i</text:span><text:span text:style-name="T250">e</text:span><text:span text:style-name="T251">n</text:span>ce<text:span text:style-name="T252"><text:s/></text:span><text:span text:style-name="T253">o</text:span>f<text:span text:style-name="T254"><text:s/>u</text:span>sing<text:span text:style-name="T255"><text:s/></text:span><text:span text:style-name="T256">t</text:span><text:span text:style-name="T257">h</text:span>e<text:span text:style-name="T258"><text:s/>t</text:span><text:span text:style-name="T259">o</text:span><text:span text:style-name="T260">o</text:span>lk<text:span text:style-name="T261">i</text:span>ts<text:span text:style-name="T262"><text:s/></text:span>to<text:span text:style-name="T263"><text:s/></text:span><text:span text:style-name="T264">h</text:span><text:span text:style-name="T265">e</text:span>lp<text:span text:style-name="T266"><text:s/></text:span><text:span text:style-name="T267">d</text:span><text:span text:style-name="T268">e</text:span><text:span text:style-name="T269">v</text:span><text:span text:style-name="T270">e</text:span>lop<text:span text:style-name="T271"><text:s/></text:span><text:span text:style-name="T272">a</text:span><text:span text:style-name="T273">n</text:span>d<text:s/><text:span text:style-name="T274">p</text:span>r<text:span text:style-name="T275">i</text:span><text:span text:style-name="T276">o</text:span>r<text:span text:style-name="T277">i</text:span>tise<text:span text:style-name="T278"><text:s/></text:span><text:span text:style-name="T279">f</text:span><text:span text:style-name="T280">u</text:span>t<text:span text:style-name="T281">u</text:span><text:span text:style-name="T282">r</text:span>e<text:span text:style-name="T283"><text:s/></text:span>c<text:span text:style-name="T284">h</text:span><text:span text:style-name="T285">an</text:span><text:span text:style-name="T286">ge</text:span>s<text:s/><text:span text:style-name="T287">an</text:span>d<text:span text:style-name="T288"><text:s/></text:span>i<text:span text:style-name="T289">mp</text:span>ro<text:span text:style-name="T290">v</text:span><text:span text:style-name="T291">e</text:span><text:span text:style-name="T292">me</text:span><text:span text:style-name="T293">n</text:span>ts.<text:span text:style-name="T294"><text:s/></text:span>H<text:span text:style-name="T295">M</text:span>RC<text:span text:style-name="T296"><text:s/></text:span>is<text:s/><text:span text:style-name="T297">a</text:span>lso<text:span text:style-name="T298"><text:s/></text:span>in<text:span text:style-name="T299">te</text:span>rest<text:span text:style-name="T300">e</text:span>d<text:span text:style-name="T301"><text:s/></text:span>in<text:span text:style-name="T302"><text:s/></text:span><text:span text:style-name="T303">y</text:span><text:span text:style-name="T304">ou</text:span>r<text:s/><text:span text:style-name="T305">v</text:span>ie<text:span text:style-name="T306">w</text:span>s<text:s/><text:span text:style-name="T307">o</text:span>f<text:span text:style-name="T308"><text:s/></text:span><text:span text:style-name="T309">an</text:span>y<text:s/>rec<text:span text:style-name="T310">en</text:span>t<text:span text:style-name="T311"><text:s/></text:span>i<text:span text:style-name="T312">n</text:span>t<text:span text:style-name="T313">e</text:span>racti<text:span text:style-name="T314">o</text:span><text:span text:style-name="T315">n</text:span>s<text:s/><text:span text:style-name="T316">y</text:span><text:span text:style-name="T317">o</text:span>u<text:span text:style-name="T318"><text:s/></text:span><text:span text:style-name="T319">m</text:span><text:span text:style-name="T320">a</text:span>y<text:span text:style-name="T321"><text:s/></text:span><text:span text:style-name="T322">ha</text:span><text:span text:style-name="T323">v</text:span>e<text:span text:style-name="T324"><text:s/></text:span><text:span text:style-name="T325">h</text:span><text:span text:style-name="T326">a</text:span>d<text:span text:style-name="T327"><text:s/></text:span><text:span text:style-name="T328">w</text:span>ith<text:span text:style-name="T329"><text:s/>t</text:span><text:span text:style-name="T330">h</text:span>e<text:span text:style-name="T331"><text:s/>d</text:span><text:span text:style-name="T332">e</text:span><text:span text:style-name="T333">pa</text:span>r<text:span text:style-name="T334">t</text:span><text:span text:style-name="T335">m</text:span><text:span text:style-name="T336">e</text:span><text:span text:style-name="T337">n</text:span>t.</text:p>
      <text:p text:style-name="Bodytext"><text:a xlink:href="http://www.hmrc.gov.uk/agents/toolkits-feedback.htm" office:target-frame-name="_top" xlink:show="replace"><text:span text:style-name="T338">Send HMRC your feedback (opens in a new browser)</text:span></text:a></text:p>
      <text:p text:style-name="P339"/>
      <text:p text:style-name="Normal"/>
      <text:h text:style-name="P340" text:outline-level="1"><text:bookmark-start text:name="_Checklist_for_Income"/><text:bookmark-start text:name="_Toc68792664"/><text:bookmark-start text:name="_Toc68848182"/><text:bookmark-start text:name="_Toc93320736"/><text:bookmark-start text:name="_Toc93386454"/><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341">company losses</text:span><text:bookmark-end text:name="_Toc93320736"/><text:bookmark-end text:name="_Toc93386454"/></text:h>
      <text:p text:style-name="P342"/>
      <text:p text:style-name="P343">Client name: [enter name here]</text:p>
      <text:p text:style-name="P344">Period ended: [enter period here<text:bookmark-start text:name="_Toc480805481"/><text:bookmark-start text:name="_Toc66457415"/><text:bookmark-start text:name="_Toc66458380"/>]</text:p>
      <text:h text:style-name="Heading3" text:outline-level="3"><text:span text:style-name="T345">Availability and use of losses</text:span></text:h>
      <text:list text:style-name="LFO38" text:continue-numbering="true">
        <text:list-item>
          <text:p text:style-name="P346"><text:bookmark-start text:name="Checklistquestion1"/><text:bookmark-end text:name="Checklistquestion1"/>Has the<text:s/><text:a xlink:href="#Question1" office:target-frame-name="_top" xlink:show="replace"><text:span text:style-name="Hyperlink">profit or loss</text:span></text:a><text:s/>from each income source been separately computed?</text:p>
        </text:list-item>
      </text:list>
      <text:p text:style-name="P347"><text:span text:style-name="T348">Yes<text:s/></text:span>/<text:s/><text:span text:style-name="T349">No<text:s/></text:span>/<text:s/><text:span text:style-name="T350">Not applicable / Not Known</text:span></text:p>
      <text:p text:style-name="P351"><draw:frame draw:id="id0" draw:style-name="a0" draw:name="Text Box 2" text:anchor-type="as-char" svg:x="0in" svg:y="0in" svg:width="6.26806in" svg:height="1.60139in" style:rel-width="scale" style:rel-height="scale"><draw:text-box><text:p text:style-name="P352">[enter additional comments here]</text:p><text:p text:style-name="Normal"/></draw:text-box><svg:title/><svg:desc>decorative image</svg:desc></draw:frame></text:p>
      <text:list text:style-name="LFO38" text:continue-numbering="true">
        <text:list-item>
          <text:p text:style-name="P353"><text:bookmark-start text:name="Checklistquestion2"/><text:bookmark-end text:name="Checklistquestion2"/>Have any losses<text:s/>arising in the accounting period been<text:s/><text:a xlink:href="#Question2" office:target-frame-name="_top" xlink:show="replace"><text:span text:style-name="Hyperlink">set off against other profits</text:span></text:a><text:s/>of the same period in the correct order?</text:p>
        </text:list-item>
      </text:list>
      <text:p text:style-name="P354"><text:span text:style-name="T355">Yes<text:s/></text:span>/<text:s/><text:span text:style-name="T356">No<text:s/></text:span>/<text:s/><text:span text:style-name="T357">Not applicable / Not Known</text:span></text:p>
      <text:p text:style-name="P358"><draw:frame draw:id="id1" draw:style-name="a1" draw:name="Text Box 2" text:anchor-type="as-char" svg:x="0in" svg:y="0in" svg:width="6.26806in" svg:height="1.60139in" style:rel-width="scale" style:rel-height="scale"><draw:text-box><text:p text:style-name="P359">[enter additional comments here]</text:p><text:p text:style-name="Normal"/></draw:text-box><svg:title/><svg:desc>decorative image</svg:desc></draw:frame></text:p>
      <text:list text:style-name="LFO38" text:continue-numbering="true">
        <text:list-item>
          <text:p text:style-name="P360"><text:bookmark-start text:name="Checklistquestion3"/><text:bookmark-end text:name="Checklistquestion3"/>Have<text:s/><text:a xlink:href="#Question3" office:target-frame-name="_top" xlink:show="replace"><text:span text:style-name="Hyperlink">carried fo</text:span><text:span text:style-name="Hyperlink">rward losses</text:span></text:a><text:s/>that arise pre and post 1 April 2017 been identified?</text:p>
        </text:list-item>
      </text:list>
      <text:p text:style-name="P361"><text:span text:style-name="T362">Yes<text:s/></text:span>/<text:s/><text:span text:style-name="T363">No<text:s/></text:span>/<text:s/><text:span text:style-name="T364">Not applicable / Not Known</text:span></text:p>
      <text:p text:style-name="P365"><draw:frame draw:id="id2" draw:style-name="a2" draw:name="Text Box 2" text:anchor-type="as-char" svg:x="0in" svg:y="0in" svg:width="6.26806in" svg:height="1.60139in" style:rel-width="scale" style:rel-height="scale"><draw:text-box><text:p text:style-name="P366">[enter additional comments here]</text:p><text:p text:style-name="Normal"/></draw:text-box><svg:title/><svg:desc>decorative image</svg:desc></draw:frame></text:p>
      <text:p text:style-name="P367"/>
      <text:h text:style-name="Heading3" text:outline-level="3">Availability and use of losses continued</text:h>
      <text:list text:style-name="LFO38" text:continue-numbering="true">
        <text:list-item>
          <text:p text:style-name="P368"><text:bookmark-start text:name="Checklistquestion4"/><text:bookmark-end text:name="Checklistquestion4"/>Are there<text:s/><text:a xlink:href="#Question4" office:target-frame-name="_top" xlink:show="replace"><text:span text:style-name="Hyperlink">losses carried forward</text:span></text:a><text:s/>that will<text:s/>be set against profits on or after 1 April 2017?</text:p>
        </text:list-item>
      </text:list>
      <text:p text:style-name="P369"><text:span text:style-name="T370">Yes<text:s/></text:span>/<text:s/><text:span text:style-name="T371">No<text:s/></text:span>/<text:s/><text:span text:style-name="T372">Not applicable / Not Known</text:span></text:p>
      <text:p text:style-name="P373"><draw:frame draw:id="id3" draw:style-name="a3" draw:name="Text Box 2" text:anchor-type="as-char" svg:x="0in" svg:y="0in" svg:width="6.26806in" svg:height="1.60139in" style:rel-width="scale" style:rel-height="scale"><draw:text-box><text:p text:style-name="P374">[enter additional comments here]</text:p><text:p text:style-name="Normal"/></draw:text-box><svg:title/><svg:desc>decorative image</svg:desc></draw:frame></text:p>
      <text:list text:style-name="LFO38" text:continue-numbering="true">
        <text:list-item>
          <text:p text:style-name="P375">Has the amount of the<text:s/><text:a xlink:href="#Question5" office:target-frame-name="_top" xlink:show="replace"><text:span text:style-name="Hyperlink">company’s deductions allowance</text:span></text:a><text:span text:style-name="T376"><text:s/></text:span>been specified in the company’s tax return, and<text:s/>the amounts specified for trading profits, non-trading profits and chargeable gains where necessary?</text:p>
        </text:list-item>
      </text:list>
      <text:p text:style-name="P377"><text:span text:style-name="T378">Yes<text:s/></text:span>/<text:s/><text:span text:style-name="T379">No<text:s/></text:span>/<text:s/><text:span text:style-name="T380">Not applicable / Not Known</text:span></text:p>
      <text:p text:style-name="Body"><draw:frame draw:id="id4" draw:style-name="a4" draw:name="Text Box 2" text:anchor-type="as-char" svg:x="0in" svg:y="0in" svg:width="6.26806in" svg:height="1.60139in" style:rel-width="scale" style:rel-height="scale"><draw:text-box><text:p text:style-name="P381">[enter additional comments here]</text:p><text:p text:style-name="Normal"/></draw:text-box><svg:title/><svg:desc>decorative image</svg:desc></draw:frame></text:p>
      <text:list text:style-name="LFO38" text:continue-numbering="true">
        <text:list-item>
          <text:p text:style-name="P382"><text:bookmark-start text:name="Checklistquestion5"/><text:bookmark-start text:name="Checklistquestion6"/><text:bookmark-end text:name="Checklistquestion5"/><text:bookmark-end text:name="Checklistquestion6"/>If the company is a<text:s/><text:a xlink:href="#Question6" office:target-frame-name="_top" xlink:show="replace"><text:span text:style-name="Hyperlink">member of a group</text:span></text:a>, has the group allocation statement been submitted by the nominated company?</text:p>
        </text:list-item>
      </text:list>
      <text:p text:style-name="P383"><text:span text:style-name="T384">Yes<text:s/></text:span>/<text:s/><text:span text:style-name="T385">No<text:s/></text:span>/<text:s/><text:span text:style-name="T386">Not applicable / Not Known</text:span></text:p>
      <text:p text:style-name="P387"><draw:frame draw:id="id5" draw:style-name="a5" draw:name="Text Box 2" text:anchor-type="as-char" svg:x="0in" svg:y="0in" svg:width="6.26806in" svg:height="1.60139in" style:rel-width="scale" style:rel-height="scale"><draw:text-box><text:p text:style-name="P388">[enter additional comments here]</text:p><text:p text:style-name="Normal"/></draw:text-box><svg:title/><svg:desc>decorative image</svg:desc></draw:frame></text:p>
      <text:p text:style-name="P389"/>
      <text:h text:style-name="Heading3" text:outline-level="3">Availability and use of losses continued</text:h>
      <text:list text:style-name="LFO38" text:continue-numbering="true">
        <text:list-item>
          <text:p text:style-name="P390"><text:bookmark-start text:name="Checklistquestion7"/><text:bookmark-end text:name="Checklistquestion7"/>Have pre 1 April 2017<text:s/><text:a xlink:href="#Question7" office:target-frame-name="_top" xlink:show="replace"><text:span text:style-name="Hyperlink">trade losses brought for</text:span><text:span text:style-name="Hyperlink">ward</text:span></text:a><text:s/>only been set against profits of the same trade?</text:p>
        </text:list-item>
      </text:list>
      <text:p text:style-name="P391"><text:span text:style-name="T392">Yes<text:s/></text:span>/<text:s/><text:span text:style-name="T393">No<text:s/></text:span>/<text:s/><text:span text:style-name="T394">Not applicable / Not Known</text:span></text:p>
      <text:p text:style-name="P395"><draw:frame draw:id="id6" draw:style-name="a6" draw:name="Text Box 2" text:anchor-type="as-char" svg:x="0in" svg:y="0in" svg:width="6.26806in" svg:height="1.60139in" style:rel-width="scale" style:rel-height="scale"><draw:text-box><text:p text:style-name="P396">[enter additional comments here]</text:p><text:p text:style-name="Normal"/></draw:text-box><svg:title/><svg:desc>decorative image</svg:desc></draw:frame></text:p>
      <text:list text:style-name="LFO38" text:continue-numbering="true">
        <text:list-item>
          <text:p text:style-name="P397"><text:bookmark-start text:name="Checklistquestion8"/><text:bookmark-end text:name="Checklistquestion8"/>For post 1 April 2017 losses carried forward and<text:s/><text:a xlink:href="#Question8" office:target-frame-name="_top" xlink:show="replace"><text:span text:style-name="Hyperlink">set against total profits</text:span></text:a>, have you<text:s/>checked that the losses are the type that can be set against total profits?</text:p>
        </text:list-item>
      </text:list>
      <text:p text:style-name="P398"><text:span text:style-name="T399">Yes<text:s/></text:span>/<text:s/><text:span text:style-name="T400">No<text:s/></text:span>/<text:s/><text:span text:style-name="T401">Not applicable / Not Known</text:span></text:p>
      <text:p text:style-name="P402"><draw:frame draw:id="id7" draw:style-name="a7" draw:name="Text Box 2" text:anchor-type="as-char" svg:x="0in" svg:y="0in" svg:width="6.26806in" svg:height="1.60139in" style:rel-width="scale" style:rel-height="scale"><draw:text-box><text:p text:style-name="P403">[enter additional comments here]</text:p><text:p text:style-name="Normal"/></draw:text-box><svg:title/><svg:desc>decorative image</svg:desc></draw:frame></text:p>
      <text:list text:style-name="LFO38" text:continue-numbering="true">
        <text:list-item>
          <text:p text:style-name="P404"><text:bookmark-start text:name="Checklistquestion9"/><text:bookmark-end text:name="Checklistquestion9"/>Has the<text:s/><text:a xlink:href="#Question9" office:target-frame-name="_top" xlink:show="replace"><text:span text:style-name="Hyperlink">ownership</text:span></text:a><text:s/>of the company changed during the accounting period? If so, the use of pre-acquisition carried forward losses may be cancelled or restricted by the loss-buying rules.</text:p>
        </text:list-item>
      </text:list>
      <text:p text:style-name="P405"><text:span text:style-name="T406">Yes<text:s/></text:span>/<text:s/><text:span text:style-name="T407">No<text:s/></text:span>/<text:s/><text:span text:style-name="T408">Not applicable / Not Known</text:span></text:p>
      <text:p text:style-name="P409"><draw:frame draw:id="id8" draw:style-name="a8" draw:name="Text Box 2" text:anchor-type="as-char" svg:x="0in" svg:y="0in" svg:width="6.26806in" svg:height="1.60139in" style:rel-width="scale" style:rel-height="scale"><draw:text-box><text:p text:style-name="P410">[enter additional comments here]</text:p><text:p text:style-name="Normal"/></draw:text-box><svg:title/><svg:desc>decorative image</svg:desc></draw:frame></text:p>
      <text:p text:style-name="P411"/>
      <text:h text:style-name="Heading3" text:outline-level="3"><text:bookmark-start text:name="_Hlk93064065"/>Availability and use of losses continued<text:bookmark-end text:name="_Hlk93064065"/></text:h>
      <text:list text:style-name="LFO38" text:continue-numbering="true">
        <text:list-item>
          <text:p text:style-name="P412"><text:bookmark-start text:name="Checklistquestion10"/><text:bookmark-end text:name="Checklistquestion10"/>Where trade<text:s/><text:a xlink:href="#Question10" office:target-frame-name="_top" xlink:show="replace"><text:span text:style-name="Hyperlink">losses are carried back</text:span></text:a><text:s/>to an earlier accounting period, have they first been set against other profits in the loss-making period?</text:p>
        </text:list-item>
      </text:list>
      <text:p text:style-name="P413"><text:span text:style-name="T414">Yes<text:s/></text:span>/<text:s/><text:span text:style-name="T415">No<text:s/></text:span>/<text:s/><text:span text:style-name="T416">Not applicable / Not Known</text:span></text:p>
      <text:p text:style-name="P417"><draw:frame draw:id="id9" draw:style-name="a9" draw:name="Text Box 2" text:anchor-type="as-char" svg:x="0in" svg:y="0in" svg:width="6.26806in" svg:height="1.60139in" style:rel-width="scale" style:rel-height="scale"><draw:text-box><text:p text:style-name="P418">[enter additional comments here]</text:p><text:p text:style-name="Normal"/></draw:text-box><svg:title/><svg:desc>decorative image</svg:desc></draw:frame></text:p>
      <text:list text:style-name="LFO38" text:continue-numbering="true">
        <text:list-item>
          <text:p text:style-name="P419"><text:bookmark-start text:name="Checklistquestion11"/><text:bookmark-end text:name="Checklistquestion11"/>Where trade<text:s/>losses are carried back to an earlier accounting period under the temporary extension of loss carry back rules, have they been<text:s/><text:a xlink:href="#Question11" office:target-frame-name="_top" xlink:show="replace"><text:span text:style-name="Hyperlink">capped</text:span></text:a><text:s/>at the lower of the £2,000,000 max and the profits available for relief?</text:p>
        </text:list-item>
      </text:list>
      <text:p text:style-name="P420"><text:span text:style-name="T421">Yes<text:s/></text:span>/<text:s/><text:span text:style-name="T422">No<text:s/></text:span>/<text:s/><text:span text:style-name="T423">Not appli</text:span><text:span text:style-name="T424">cable / Not Known</text:span></text:p>
      <text:p text:style-name="P425"><draw:frame draw:id="id10" draw:style-name="a10" draw:name="Text Box 2" text:anchor-type="as-char" svg:x="0in" svg:y="0in" svg:width="6.26806in" svg:height="1.60139in" style:rel-width="scale" style:rel-height="scale"><draw:text-box><text:p text:style-name="P426">[enter additional comments here]</text:p><text:p text:style-name="Normal"/></draw:text-box><svg:title/><svg:desc>decorative image</svg:desc></draw:frame></text:p>
      <text:list text:style-name="LFO38" text:continue-numbering="true">
        <text:list-item>
          <text:p text:style-name="P427"><text:bookmark-start text:name="Checklistquestion12"/><text:bookmark-end text:name="Checklistquestion12"/>Where losses are incurred in the final twelve months of trading, has the<text:s/><text:a xlink:href="#Question12" office:target-frame-name="_top" xlink:show="replace"><text:span text:style-name="Hyperlink">Terminal Loss Relief</text:span></text:a><text:span text:style-name="T428"><text:s/></text:span>claim been calculated and utilised correctly?</text:p>
        </text:list-item>
      </text:list>
      <text:p text:style-name="P429"><text:span text:style-name="T430">Yes<text:s/></text:span>/<text:s/><text:span text:style-name="T431">No<text:s/></text:span>/<text:s/><text:span text:style-name="T432">Not applicable / Not</text:span><text:span text:style-name="T433"><text:s/>Known</text:span></text:p>
      <text:p text:style-name="P434"><draw:frame draw:id="id11" draw:style-name="a11" draw:name="Text Box 2" text:anchor-type="as-char" svg:x="0in" svg:y="0in" svg:width="6.26806in" svg:height="1.60139in" style:rel-width="scale" style:rel-height="scale"><draw:text-box><text:p text:style-name="P435">[enter additional comments here]</text:p><text:p text:style-name="Normal"/></draw:text-box><svg:title/><svg:desc>decorative image</svg:desc></draw:frame></text:p>
      <text:p text:style-name="P436"/>
      <text:h text:style-name="Heading3" text:outline-level="3">Availability and use of losses continued</text:h>
      <text:list text:style-name="LFO38" text:continue-numbering="true">
        <text:list-item>
          <text:p text:style-name="P437"><text:bookmark-start text:name="Checklistquestion13"/><text:bookmark-end text:name="Checklistquestion13"/>Where a trade ceased on or after 1 April 2017 with<text:s/><text:a xlink:href="#Question13" office:target-frame-name="_top" xlink:show="replace"><text:span text:style-name="Hyperlink">unused losses brought forward</text:span></text:a>, have you calculated and utilised any terminal relief for carried forward losses correctly?</text:p>
        </text:list-item>
      </text:list>
      <text:p text:style-name="P438"><text:span text:style-name="T439">Yes<text:s/></text:span>/<text:s/><text:span text:style-name="T440">No<text:s/></text:span>/<text:s/><text:span text:style-name="T441">Not applicable / Not Known</text:span></text:p>
      <text:p text:style-name="P442"><draw:frame draw:id="id12" draw:style-name="a12" draw:name="Text Box 2" text:anchor-type="as-char" svg:x="0in" svg:y="0in" svg:width="6.26806in" svg:height="1.60139in" style:rel-width="scale" style:rel-height="scale"><draw:text-box><text:p text:style-name="P443">[enter additional comments here]</text:p><text:p text:style-name="Normal"/></draw:text-box><svg:title/><svg:desc>decorative image</svg:desc></draw:frame></text:p>
      <text:h text:style-name="Heading3" text:outline-level="3"><text:bookmark-start text:name="_Hlk93064577"/>Loan relationships</text:h>
      <text:list text:style-name="LFO38" text:continue-numbering="true">
        <text:list-item>
          <text:p text:style-name="P444"><text:bookmark-start text:name="Checklistquestion14"/><text:bookmark-end text:name="_Hlk93064577"/><text:bookmark-end text:name="Checklistquestion14"/>Has any<text:s/><text:a xlink:href="#Question14" office:target-frame-name="_top" xlink:show="replace"><text:span text:style-name="Hyperlink">non-trade loan relationship deficit</text:span></text:a><text:s/>(NTLRD) been utilised correctly?</text:p>
        </text:list-item>
      </text:list>
      <text:p text:style-name="P445"><text:span text:style-name="T446">Yes<text:s/></text:span>/<text:s/><text:span text:style-name="T447">No<text:s/></text:span>/<text:s/><text:span text:style-name="T448">Not<text:s/></text:span><text:span text:style-name="T449">applicable / Not Known</text:span></text:p>
      <text:p text:style-name="P450"><draw:frame draw:id="id13" draw:style-name="a13" draw:name="Text Box 2" text:anchor-type="as-char" svg:x="0in" svg:y="0in" svg:width="6.26806in" svg:height="1.60139in" style:rel-width="scale" style:rel-height="scale"><draw:text-box><text:p text:style-name="P451">[enter additional comments here]</text:p><text:p text:style-name="Normal"/></draw:text-box><svg:title/><svg:desc>decorative image</svg:desc></draw:frame></text:p>
      <text:list text:style-name="LFO38" text:continue-numbering="true">
        <text:list-item>
          <text:p text:style-name="P452"><text:bookmark-start text:name="Checklistquestion15"/><text:bookmark-end text:name="Checklistquestion15"/>Have<text:s/><text:a xlink:href="#Question15" office:target-frame-name="_top" xlink:show="replace"><text:span text:style-name="Hyperlink">brought forward</text:span></text:a><text:s/>pre 1 April 2017 NTLRDs been set against non-trading profits?</text:p>
        </text:list-item>
      </text:list>
      <text:p text:style-name="P453"><text:span text:style-name="T454">Yes<text:s/></text:span>/<text:s/><text:span text:style-name="T455">No<text:s/></text:span>/<text:s/><text:span text:style-name="T456">Not applicable / Not Known</text:span></text:p>
      <text:p text:style-name="P457"><draw:frame draw:id="id14" draw:style-name="a14" draw:name="Text Box 2" text:anchor-type="as-char" svg:x="0in" svg:y="0in" svg:width="6.26806in" svg:height="1.60139in" style:rel-width="scale" style:rel-height="scale"><draw:text-box><text:p text:style-name="P458">[enter additional comments here]</text:p><text:p text:style-name="Normal"/></draw:text-box><svg:title/><svg:desc>decorative image</svg:desc></draw:frame></text:p>
      <text:p text:style-name="P459"/>
      <text:h text:style-name="Heading3" text:outline-level="3"><text:bookmark-start text:name="_Hlk93065043"/>Loan relationships continued</text:h>
      <text:list text:style-name="LFO38" text:continue-numbering="true">
        <text:list-item>
          <text:p text:style-name="P460"><text:bookmark-start text:name="Checklistquestion16"/><text:bookmark-end text:name="_Hlk93065043"/><text:bookmark-end text:name="Checklistquestion16"/>For post 1 April 2017 NTLRDs, have you<text:s/><text:a xlink:href="#Question16" office:target-frame-name="_top" xlink:show="replace"><text:span text:style-name="Hyperlink">checked that the losses can be carried forward</text:span></text:a><text:s/>and are of the type that can be set against total profits?</text:p>
        </text:list-item>
      </text:list>
      <text:p text:style-name="P461"><text:span text:style-name="T462">Yes<text:s/></text:span>/<text:s/><text:span text:style-name="T463">No<text:s/></text:span>/<text:s/><text:span text:style-name="T464">Not applicable / Not Known</text:span></text:p>
      <text:p text:style-name="P465"><draw:frame draw:id="id15" draw:style-name="a15" draw:name="Text Box 2" text:anchor-type="as-char" svg:x="0in" svg:y="0in" svg:width="6.26806in" svg:height="1.60139in" style:rel-width="scale" style:rel-height="scale"><draw:text-box><text:p text:style-name="P466">[enter<text:s/>additional comments here]</text:p><text:p text:style-name="Normal"/></draw:text-box><svg:title/><svg:desc>decorative image</svg:desc></draw:frame></text:p>
      <text:list text:style-name="LFO38" text:continue-numbering="true">
        <text:list-item>
          <text:p text:style-name="P467"><text:bookmark-start text:name="Checklistquestion17"/><text:bookmark-end text:name="Checklistquestion17"/>If an election has been made to treat a<text:s/><text:a xlink:href="#Question17" office:target-frame-name="_top" xlink:show="replace"><text:span text:style-name="Hyperlink">NTLRD</text:span></text:a><text:s/>arising from pre-trading activity as a trading expense, have the necessary conditions been met?</text:p>
        </text:list-item>
      </text:list>
      <text:p text:style-name="P468"><text:span text:style-name="T469">Yes<text:s/></text:span>/<text:s/><text:span text:style-name="T470">No<text:s/></text:span>/<text:s/><text:span text:style-name="T471">Not applicable / Not Known</text:span></text:p>
      <text:p text:style-name="P472"><draw:frame draw:id="id16" draw:style-name="a16" draw:name="Text Box 2" text:anchor-type="as-char" svg:x="0in" svg:y="0in" svg:width="6.26806in" svg:height="1.60139in" style:rel-width="scale" style:rel-height="scale"><draw:text-box><text:p text:style-name="P473">[enter additional comments here]</text:p><text:p text:style-name="Normal"/></draw:text-box><svg:title/><svg:desc>decorative image</svg:desc></draw:frame></text:p>
      <text:list text:style-name="LFO38" text:continue-numbering="true">
        <text:list-item>
          <text:p text:style-name="P474"><text:bookmark-start text:name="Checklistquestion18"/><text:bookmark-end text:name="Checklistquestion18"/>Where there are<text:s/><text:a xlink:href="#Question18" office:target-frame-name="_top" xlink:show="replace"><text:span text:style-name="Hyperlink">connected parties</text:span></text:a><text:s/>in a loan relationship, has relief for impairment losses been restricted appropriately?</text:p>
        </text:list-item>
      </text:list>
      <text:p text:style-name="P475"><text:span text:style-name="T476">Yes<text:s/></text:span>/<text:s/><text:span text:style-name="T477">No<text:s/></text:span>/<text:s/><text:span text:style-name="T478">Not applicable / Not Known</text:span></text:p>
      <text:p text:style-name="P479"><draw:frame draw:id="id17" draw:style-name="a17" draw:name="Text Box 2" text:anchor-type="as-char" svg:x="0in" svg:y="0in" svg:width="6.26806in" svg:height="1.60139in" style:rel-width="scale" style:rel-height="scale"><draw:text-box><text:p text:style-name="P480">[enter additional comments here]</text:p><text:p text:style-name="Normal"/></draw:text-box><svg:title/><svg:desc>decorative image</svg:desc></draw:frame></text:p>
      <text:p text:style-name="P481"/>
      <text:h text:style-name="Heading3" text:outline-level="3"><text:bookmark-start text:name="_Hlk93065323"/>Other non-trade losses<text:bookmark-end text:name="_Hlk93065323"/></text:h>
      <text:list text:style-name="LFO38" text:continue-numbering="true">
        <text:list-item>
          <text:p text:style-name="P482"><text:bookmark-start text:name="Checklistquestion19"/><text:bookmark-end text:name="Checklistquestion19"/>If the company is a company with investment business, has it utilised any<text:s/><text:a xlink:href="#Checklistquestion19" office:target-frame-name="_top" xlink:show="replace"><text:span text:style-name="Hyperlink">management expenses</text:span></text:a><text:s/>correctly?</text:p>
        </text:list-item>
      </text:list>
      <text:p text:style-name="P483"><text:span text:style-name="T484">Yes<text:s/></text:span>/<text:s/><text:span text:style-name="T485">No<text:s/></text:span>/<text:s/><text:span text:style-name="T486">Not applicable / Not Known</text:span></text:p>
      <text:p text:style-name="P487"><draw:frame draw:id="id18" draw:style-name="a18" draw:name="Text Box 2" text:anchor-type="as-char" svg:x="0in" svg:y="0in" svg:width="6.26806in" svg:height="1.60139in" style:rel-width="scale" style:rel-height="scale"><draw:text-box><text:p text:style-name="P488">[enter additional comments here]</text:p><text:p text:style-name="Normal"/></draw:text-box><svg:title/><svg:desc>decorative image</svg:desc></draw:frame></text:p>
      <text:list text:style-name="LFO38" text:continue-numbering="true">
        <text:list-item>
          <text:p text:style-name="P489"><text:bookmark-start text:name="Checklistquestion20"/><text:bookmark-end text:name="Checklistquestion20"/>Have any<text:s/><text:a xlink:href="#Question20" office:target-frame-name="_top" xlink:show="replace"><text:span text:style-name="Hyperlink">losses arising from a property business</text:span></text:a><text:s/>been utilised correctly?</text:p>
        </text:list-item>
      </text:list>
      <text:p text:style-name="P490"><text:span text:style-name="T491">Yes<text:s/></text:span>/<text:s/><text:span text:style-name="T492">No<text:s/></text:span>/<text:s/><text:span text:style-name="T493">Not applicable / Not Known</text:span></text:p>
      <text:p text:style-name="P494"><draw:frame draw:id="id19" draw:style-name="a19" draw:name="Text Box 2" text:anchor-type="as-char" svg:x="0in" svg:y="0in" svg:width="6.26806in" svg:height="1.60139in" style:rel-width="scale" style:rel-height="scale"><draw:text-box><text:p text:style-name="P495">[enter additional comments here]</text:p><text:p text:style-name="Normal"/></draw:text-box><svg:title/><svg:desc>decorative image</svg:desc></draw:frame></text:p>
      <text:list text:style-name="LFO38" text:continue-numbering="true">
        <text:list-item>
          <text:p text:style-name="P496"><text:bookmark-start text:name="Checklistquestion21"/><text:bookmark-end text:name="Checklistquestion21"/>Have any allowable<text:s/><text:a xlink:href="#Question21" office:target-frame-name="_top" xlink:show="replace"><text:span text:style-name="Hyperlink">capital losses</text:span></text:a><text:s/>been utilised correctly?</text:p>
        </text:list-item>
      </text:list>
      <text:p text:style-name="P497"><text:span text:style-name="T498">Yes<text:s/></text:span>/<text:s/><text:span text:style-name="T499">No<text:s/></text:span>/<text:s/><text:span text:style-name="T500">Not applicable / Not Known</text:span></text:p>
      <text:p text:style-name="P501"><draw:frame draw:id="id20" draw:style-name="a20" draw:name="Text Box 2" text:anchor-type="as-char" svg:x="0in" svg:y="0in" svg:width="6.26806in" svg:height="1.60139in" style:rel-width="scale" style:rel-height="scale"><draw:text-box><text:p text:style-name="P502">[enter additional comments here]</text:p><text:p text:style-name="Normal"/></draw:text-box><svg:title/><svg:desc>decorative image</svg:desc></draw:frame></text:p>
      <text:p text:style-name="P503"/>
      <text:h text:style-name="Heading3" text:outline-level="3">Other non-trade losses continued</text:h>
      <text:list text:style-name="LFO38" text:continue-numbering="true">
        <text:list-item>
          <text:p text:style-name="P504"><text:bookmark-start text:name="Checklistquestion22"/><text:bookmark-end text:name="Checklistquestion22"/>Have<text:s/><text:a xlink:href="#Question22" office:target-frame-name="_top" xlink:show="replace"><text:span text:style-name="Hyperlink">non-trade intangible fixed asset losses</text:span></text:a><text:s/>been utilised correctly?</text:p>
        </text:list-item>
      </text:list>
      <text:p text:style-name="P505"><text:span text:style-name="T506">Yes<text:s/></text:span>/<text:s/><text:span text:style-name="T507">No<text:s/></text:span>/<text:s/><text:span text:style-name="T508">Not applicable / Not Known</text:span></text:p>
      <text:p text:style-name="P509"><draw:frame draw:id="id21" draw:style-name="a21" draw:name="Text Box 2" text:anchor-type="as-char" svg:x="0in" svg:y="0in" svg:width="6.26806in" svg:height="1.60139in" style:rel-width="scale" style:rel-height="scale"><draw:text-box><text:p text:style-name="P510">[enter additional comments here]</text:p><text:p text:style-name="Normal"/></draw:text-box><svg:title/><svg:desc>decorative image</svg:desc></draw:frame></text:p>
      <text:h text:style-name="Heading3" text:outline-level="3">Group relief</text:h>
      <text:list text:style-name="LFO38" text:continue-numbering="true">
        <text:list-item>
          <text:p text:style-name="P511"><text:bookmark-start text:name="Checklistquestion23"/><text:bookmark-end text:name="Checklistquestion23"/>Are both the claimant and surrendering companies in a<text:s/><text:a xlink:href="#Question23" office:target-frame-name="_top" xlink:show="replace"><text:span text:style-name="Hyperlink">group relationship for Group Relief</text:span></text:a><text:s/>purposes for the period covered by the claim?</text:p>
        </text:list-item>
      </text:list>
      <text:p text:style-name="P512"><text:span text:style-name="T513">Yes<text:s/></text:span>/<text:s/><text:span text:style-name="T514">No<text:s/></text:span>/<text:s/><text:span text:style-name="T515">Not applicable / Not Known</text:span></text:p>
      <text:p text:style-name="P516"><draw:frame draw:id="id22" draw:style-name="a22" draw:name="Text Box 2" text:anchor-type="as-char" svg:x="0in" svg:y="0in" svg:width="6.26806in" svg:height="1.60139in" style:rel-width="scale" style:rel-height="scale"><draw:text-box><text:p text:style-name="P517">[enter additional comments here]</text:p><text:p text:style-name="Normal"/></draw:text-box><svg:title/><svg:desc>decorative image</svg:desc></draw:frame></text:p>
      <text:list text:style-name="LFO38" text:continue-numbering="true">
        <text:list-item>
          <text:p text:style-name="P518"><text:bookmark-start text:name="Checklistquestion24"/><text:bookmark-end text:name="Checklistquestion24"/>Have Group Relief claims been<text:s/><text:a xlink:href="#Question24" office:target-frame-name="_top" xlink:show="replace"><text:span text:style-name="Hyperlink">correctly restricted</text:span></text:a><text:s/>where the claimant and surrendering companies have differing accounting periods or where they do not have a group relationship throughout the accounting period?</text:p>
        </text:list-item>
      </text:list>
      <text:p text:style-name="P519"><text:span text:style-name="T520">Yes<text:s/></text:span>/<text:s/><text:span text:style-name="T521">No<text:s/></text:span>/<text:s/><text:span text:style-name="T522">Not applicable / Not Known</text:span></text:p>
      <text:p text:style-name="P523"><draw:frame draw:id="id23" draw:style-name="a23" draw:name="Text Box 2" text:anchor-type="as-char" svg:x="0in" svg:y="0in" svg:width="6.26806in" svg:height="1.60139in" style:rel-width="scale" style:rel-height="scale"><draw:text-box><text:p text:style-name="P524">[enter additional comments here]</text:p><text:p text:style-name="Normal"/></draw:text-box><svg:title/><svg:desc>decorative image</svg:desc></draw:frame></text:p>
      <text:p text:style-name="P525"/>
      <text:h text:style-name="Heading3" text:outline-level="3">Group relief continued</text:h>
      <text:list text:style-name="LFO38" text:continue-numbering="true">
        <text:list-item>
          <text:p text:style-name="P526"><text:bookmark-start text:name="Checklistquestion25"/><text:bookmark-end text:name="Checklistquestion25"/>Has all of the<text:s/><text:a xlink:href="#Question25" office:target-frame-name="_top" xlink:show="replace"><text:span text:style-name="Hyperlink">necessary documentation</text:span></text:a><text:s/>for a Group Relief claim been submitted?</text:p>
        </text:list-item>
      </text:list>
      <text:p text:style-name="P527"><text:span text:style-name="T528">Yes<text:s/></text:span>/<text:s/><text:span text:style-name="T529">No<text:s/></text:span>/<text:s/><text:span text:style-name="T530">Not<text:s/></text:span><text:span text:style-name="T531">applicable / Not Known</text:span></text:p>
      <text:p text:style-name="P532"><draw:frame draw:id="id24" draw:style-name="a24" draw:name="Text Box 2" text:anchor-type="as-char" svg:x="0in" svg:y="0in" svg:width="6.26806in" svg:height="1.60139in" style:rel-width="scale" style:rel-height="scale"><draw:text-box><text:p text:style-name="P533">[enter additional comments here]</text:p><text:p text:style-name="Normal"/></draw:text-box><svg:title/><svg:desc>decorative image</svg:desc></draw:frame></text:p>
      <text:h text:style-name="Heading3" text:outline-level="3">Group relief for carried forward losses</text:h>
      <text:list text:style-name="LFO38" text:continue-numbering="true">
        <text:list-item>
          <text:p text:style-name="P534"><text:bookmark-start text:name="Checklistquestion26"/><text:bookmark-end text:name="Checklistquestion26"/>Were the claimant and surrendering companies in a group relationship for the period<text:s/><text:a xlink:href="#Question26" office:target-frame-name="_top" xlink:show="replace"><text:span text:style-name="Hyperlink">covered by the claim</text:span></text:a>?</text:p>
        </text:list-item>
      </text:list>
      <text:p text:style-name="P535"><text:span text:style-name="T536">Yes<text:s/></text:span>/<text:s/><text:span text:style-name="T537">No<text:s/></text:span>/<text:s/><text:span text:style-name="T538">Not appli</text:span><text:span text:style-name="T539">cable / Not Known</text:span></text:p>
      <text:p text:style-name="P540"><draw:frame draw:id="id25" draw:style-name="a25" draw:name="Text Box 2" text:anchor-type="as-char" svg:x="0in" svg:y="0in" svg:width="6.26806in" svg:height="1.60139in" style:rel-width="scale" style:rel-height="scale"><draw:text-box><text:p text:style-name="P541">[enter additional comments here]</text:p><text:p text:style-name="Normal"/></draw:text-box><svg:title/><svg:desc>decorative image</svg:desc></draw:frame></text:p>
      <text:list text:style-name="LFO38" text:continue-numbering="true">
        <text:list-item>
          <text:p text:style-name="P542"><text:bookmark-start text:name="Checklistquestion27"/><text:bookmark-end text:name="Checklistquestion27"/>Has all of the<text:s/><text:a xlink:href="#Question27" office:target-frame-name="_top" xlink:show="replace"><text:span text:style-name="Hyperlink">necessary documentation</text:span></text:a><text:s/>for a Group Relief for carried forward losses claim been submitted?</text:p>
        </text:list-item>
      </text:list>
      <text:p text:style-name="P543"><text:span text:style-name="T544">Yes<text:s/></text:span>/<text:s/><text:span text:style-name="T545">No<text:s/></text:span>/<text:s/><text:span text:style-name="T546">Not applicable / Not Known</text:span></text:p>
      <text:p text:style-name="P547"><draw:frame draw:id="id26" draw:style-name="a26" draw:name="Text Box 2" text:anchor-type="as-char" svg:x="0in" svg:y="0in" svg:width="6.26806in" svg:height="1.60139in" style:rel-width="scale" style:rel-height="scale"><draw:text-box><text:p text:style-name="P548">[enter<text:s/>additional comments here]</text:p><text:p text:style-name="Normal"/></draw:text-box><svg:title/><svg:desc>decorative image</svg:desc></draw:frame></text:p>
      <text:p text:style-name="P549"/>
      <text:h text:style-name="Heading3" text:outline-level="3">Group relief for carried forward losses continued</text:h>
      <text:list text:style-name="LFO38" text:continue-numbering="true">
        <text:list-item>
          <text:p text:style-name="P550"><text:bookmark-start text:name="Checklistquestion28"/><text:bookmark-end text:name="Checklistquestion28"/>If the group relationship arises because of a<text:s/><text:a xlink:href="#Question28" office:target-frame-name="_top" xlink:show="replace"><text:span text:style-name="Hyperlink">change in ownership</text:span></text:a><text:s/>on or after 1 April 2017 of one of the companies in the period beginning with<text:s/>the change of ownership and ending on the fifth anniversary of the end of the accounting period in which the change occurred, do the loss-buying rules apply?</text:p>
        </text:list-item>
      </text:list>
      <text:p text:style-name="P551"><text:span text:style-name="T552">Yes<text:s/></text:span>/<text:s/><text:span text:style-name="T553">No<text:s/></text:span>/<text:s/><text:span text:style-name="T554">Not applicable / Not Known</text:span></text:p>
      <text:p text:style-name="P555"><draw:frame draw:id="id27" draw:style-name="a27" draw:name="Text Box 2" text:anchor-type="as-char" svg:x="0in" svg:y="0in" svg:width="6.26806in" svg:height="1.60139in" style:rel-width="scale" style:rel-height="scale"><draw:text-box><text:p text:style-name="P556">[enter additional comments here]</text:p><text:p text:style-name="Normal"/></draw:text-box><svg:title/><svg:desc>decorative image</svg:desc></draw:frame></text:p>
      <text:list text:style-name="LFO38" text:continue-numbering="true">
        <text:list-item>
          <text:p text:style-name="P557"><text:bookmark-start text:name="Checklistquestion29"/><text:bookmark-end text:name="Checklistquestion29"/>Do the carried forward<text:s/>losses<text:s/><text:a xlink:href="#Question29" office:target-frame-name="_top" xlink:show="replace"><text:span text:style-name="Hyperlink">surrendered and claimed</text:span></text:a><text:s/>all arise post 1 April 2017?</text:p>
        </text:list-item>
      </text:list>
      <text:p text:style-name="P558"><text:span text:style-name="T559">Yes<text:s/></text:span>/<text:s/><text:span text:style-name="T560">No<text:s/></text:span>/<text:s/><text:span text:style-name="T561">Not applicable / Not Known</text:span></text:p>
      <text:p text:style-name="P562"><draw:frame draw:id="id28" draw:style-name="a28" draw:name="Text Box 2" text:anchor-type="as-char" svg:x="0in" svg:y="0in" svg:width="6.26806in" svg:height="1.60139in" style:rel-width="scale" style:rel-height="scale"><draw:text-box><text:p text:style-name="P563">[enter additional comments here]</text:p><text:p text:style-name="Normal"/></draw:text-box><svg:title/><svg:desc>decorative image</svg:desc></draw:frame></text:p>
      <text:list text:style-name="LFO38" text:continue-numbering="true">
        <text:list-item>
          <text:p text:style-name="P564"><text:bookmark-start text:name="Checklistquestion30"/><text:bookmark-end text:name="Checklistquestion30"/>Have the<text:s/><text:a xlink:href="#Question30" office:target-frame-name="_top" xlink:show="replace"><text:span text:style-name="Hyperlink">surrendering and claimant companies</text:span></text:a><text:s/>used all their own carried forward losses as far as they are able to?</text:p>
        </text:list-item>
      </text:list>
      <text:p text:style-name="P565"><text:span text:style-name="T566">Yes<text:s/></text:span>/<text:s/><text:span text:style-name="T567">No<text:s/></text:span>/<text:s/><text:span text:style-name="T568">Not applicable / Not Known</text:span></text:p>
      <text:p text:style-name="P569"><draw:frame draw:id="id29" draw:style-name="a29" draw:name="Text Box 2" text:anchor-type="as-char" svg:x="0in" svg:y="0in" svg:width="6.26806in" svg:height="1.60139in" style:rel-width="scale" style:rel-height="scale"><draw:text-box><text:p text:style-name="P570">[enter additional comments here]</text:p><text:p text:style-name="Normal"/></draw:text-box><svg:title/><svg:desc>decorative image</svg:desc></draw:frame></text:p>
      <text:p text:style-name="Body"><text:bookmark-start text:name="_Hlk93062867"/></text:p>
      <text:h text:style-name="P571" text:outline-level="1"><text:bookmark-start text:name="_Toc68792665"/><text:bookmark-start text:name="_Toc68848183"/><text:bookmark-start text:name="_Toc93320737"/><text:bookmark-start text:name="_Toc93386455"/><text:bookmark-end text:name="_Hlk93062867"/><text:soft-page-break/>Explanation and mitigation of risks<text:bookmark-end text:name="_Toc480805481"/><text:bookmark-end text:name="_Toc66457415"/><text:bookmark-end text:name="_Toc66458380"/><text:bookmark-end text:name="_Toc68792665"/><text:bookmark-end text:name="_Toc68848183"/><text:bookmark-end text:name="_Toc93320737"/><text:bookmark-end text:name="_Toc93386455"/></text:h>
      <text:h text:style-name="P572" text:outline-level="3">Availability and use of losses</text:h>
      <text:h text:style-name="P573" text:outline-level="2"><text:bookmark-start text:name="_Have_all_relevant"/><text:bookmark-start text:name="_Hlk93125588"/><text:bookmark-end text:name="_Have_all_relevant"/>1.<text:s/><text:bookmark-start text:name="Question1"/><text:bookmark-end text:name="Question1"/>Has the profit or loss from each income source been<text:s/>separately computed?</text:h>
      <text:h text:style-name="P574" text:outline-level="3"><text:bookmark-end text:name="_Hlk93125588"/>Risk</text:h>
      <text:p text:style-name="Bodytext">Company profits include income from various sources and chargeable gains. Although these profits are all chargeable to Corporation Tax, income from each source (trading income, interest, capital gains, property income, loan relationships etc.) should be computed separately for each accounting period as each income source is subject to specific legislation. Any losses arising can only be utilised against profits in a particular manner. For example:</text:p>
      <text:list text:style-name="Bulletlist" text:continue-numbering="true">
        <text:list-item>
          <text:p text:style-name="P575">losses arising from capital gains<text:s/>should not be included with trade losses or set against trade or any other income –— see<text:s/><text:a xlink:href="#Question21" office:target-frame-name="_top" xlink:show="replace"><text:span text:style-name="Hyperlink">question 21</text:span></text:a></text:p>
        </text:list-item>
        <text:list-item>
          <text:p text:style-name="P576">non-trade loan relationships deficits carried forward which arose before 1 April 2017 can only be set against future nontrade<text:s/>profits —<text:s/><text:a xlink:href="#Question14" office:target-frame-name="_top" xlink:show="replace"><text:span text:style-name="Hyperlink">see question 14</text:span></text:a>.</text:p>
        </text:list-item>
      </text:list>
      <text:h text:style-name="Heading3" text:outline-level="3">Mitigation</text:h>
      <text:p text:style-name="Bodytext">Identify each income source and compute the profit or loss separately for each source. Ensure each profit or loss is shown separately in both the Company Tax Return and<text:s/>Corporation Tax computation and that any losses are relieved in accordance with the loss relief rules particular to the income source.</text:p>
      <text:p text:style-name="Bodytext">For further guidance see<text:s/><text:a xlink:href="https://www.gov.uk/hmrc-internal-manuals/company-taxation-manual/ctm02030" office:target-frame-name="_top" xlink:show="replace"><text:span text:style-name="Hyperlink">Compa</text:span><text:span text:style-name="Hyperlink">ny Taxation Manual CTM02030+ — Corporation Tax: computation of income: CTA09 and CTA10 (opens in new browser)</text:span></text:a>.</text:p>
      <text:p text:style-name="Bodytext"><text:a xlink:href="#Checklistquestion1" office:target-frame-name="_top" xlink:show="replace"><text:span text:style-name="Hyperlink">Return to question 1</text:span></text:a></text:p>
      <text:h text:style-name="P577" text:outline-level="2"><text:bookmark-start text:name="_Hlk93127563"/>2.<text:s/><text:bookmark-start text:name="Question2"/><text:bookmark-end text:name="Question2"/>Have any losses arising in the accounting period been set off against other profits<text:s/>of the same period in the correct order?</text:h>
      <text:h text:style-name="P578" text:outline-level="3"><text:bookmark-end text:name="_Hlk93127563"/>Risk</text:h>
      <text:p text:style-name="Bodytext">Certain losses arising in the accounting period can be set off against other profits of the same period; this is sometimes known as ‘sideways relief’. However, there are specific rules as to the order in which<text:s/>these losses can be utilised.</text:p>
      <text:p text:style-name="Bodytext">For example, where a company makes a trade loss, sideways relief for that loss is given against total profits of the same accounting periods after relief for:</text:p>
      <text:list text:style-name="Bulletlist" text:continue-numbering="true">
        <text:list-item>
          <text:p text:style-name="P579">management expenses (for companies with investment business) — see<text:s/><text:a xlink:href="#Question19" office:target-frame-name="_top" xlink:show="replace"><text:span text:style-name="Hyperlink">question 19</text:span></text:a></text:p>
        </text:list-item>
        <text:list-item>
          <text:p text:style-name="P580"><text:span text:style-name="T581">non-trading deficit brought forward — see<text:s/></text:span><text:a xlink:href="#Question14" office:target-frame-name="_top" xlink:show="replace"><text:span text:style-name="T582">question 14</text:span></text:a></text:p>
        </text:list-item>
        <text:list-item>
          <text:p text:style-name="P583"><text:span text:style-name="T584">losses from a UK property business other than any part of that loss arising from a UK furnished holiday letting (against property in</text:span><text:span text:style-name="T585">come) — see<text:s/></text:span><text:a xlink:href="#Question20" office:target-frame-name="_top" xlink:show="replace"><text:span text:style-name="T586">question 20</text:span></text:a></text:p>
        </text:list-item>
        <text:list-item>
          <text:p text:style-name="P587"><text:span text:style-name="T588">non-trading deficit in the current year — see<text:s/></text:span><text:a xlink:href="#Question14" office:target-frame-name="_top" xlink:show="replace"><text:span text:style-name="T589">question 14</text:span></text:a></text:p>
        </text:list-item>
      </text:list>
      <text:p text:style-name="P590">but before:</text:p>
      <text:list text:style-name="Bulletlist" text:continue-numbering="true">
        <text:list-item>
          <text:p text:style-name="P591"><text:span text:style-name="T592">relief for non-trading deficit carried back — see<text:s/></text:span><text:a xlink:href="#Question14" office:target-frame-name="_top" xlink:show="replace"><text:span text:style-name="T593">question 14</text:span></text:a></text:p>
        </text:list-item>
        <text:list-item>
          <text:p text:style-name="P594">relief for qualifying charitable donations</text:p>
        </text:list-item>
        <text:list-item>
          <text:p text:style-name="P595"><text:span text:style-name="T596">Group Relief — see<text:s/></text:span><text:a xlink:href="#Question23" office:target-frame-name="_top" xlink:show="replace"><text:span text:style-name="T597">question 23</text:span></text:a></text:p>
        </text:list-item>
        <text:list-item>
          <text:p text:style-name="P598"><text:span text:style-name="T599">Group Relief for carried forward losses —<text:s/></text:span><text:a xlink:href="#Question26" office:target-frame-name="_top" xlink:show="replace"><text:span text:style-name="T600">see question 26</text:span></text:a><text:span text:style-name="T601">.</text:span></text:p>
        </text:list-item>
      </text:list>
      <text:h text:style-name="P602" text:outline-level="3">Mitigation</text:h>
      <text:p text:style-name="P603">Ensure that any losses arising in the period are utilised in the<text:s/>correct order.</text:p>
      <text:p text:style-name="Bodytext"><text:span text:style-name="T604">Any trade loss relief claim to set off trade losses arising in the accounting period against other profits of the same or an earlier period must first set off the available losses fully against all profits including chargeable gains of the s</text:span><text:span text:style-name="T605">ame period. Only the remaining unused loss after sideways relief, if specified in the claim, can be carried back to previous accounting periods, — see<text:s/></text:span><text:a xlink:href="#Question10" office:target-frame-name="_top" xlink:show="replace"><text:span text:style-name="T606">question 10</text:span></text:a><text:span text:style-name="T607">. Any further unrelieved trade loss is carried forward to subsequ</text:span><text:span text:style-name="T608">ent accounting periods so long as the trade continues — see<text:s/></text:span><text:a xlink:href="#Question7" office:target-frame-name="_top" xlink:show="replace"><text:span text:style-name="T609">question 7</text:span></text:a><text:span text:style-name="T610"><text:s/>and<text:s/></text:span><text:a xlink:href="#Question8" office:target-frame-name="_top" xlink:show="replace"><text:span text:style-name="T611">question 8</text:span></text:a><text:span text:style-name="T612">.</text:span></text:p>
      <text:h text:style-name="P613" text:outline-level="3">Explanation</text:h>
      <text:p text:style-name="P614">For further guidance on relief for losses arising in the accounting period see:</text:p>
      <text:list text:style-name="Bulletlist" text:continue-numbering="true">
        <text:list-item>
          <text:p text:style-name="P615"><text:span text:style-name="T616">management expenses —</text:span><text:span text:style-name="T617"><text:s/></text:span><text:a xlink:href="https://www.gov.uk/hmrc-internal-manuals/company-taxation-manual/ctm08610" office:target-frame-name="_top" xlink:show="replace"><text:span text:style-name="T618">Company Taxation Manual CTM08610 —Corporation Tax: order of set-off (opens in new browser)</text:span></text:a></text:p>
        </text:list-item>
        <text:list-item>
          <text:p text:style-name="P619"><text:span text:style-name="T620">non-trading loan relationship deficits —<text:s/></text:span><text:a xlink:href="https://www.gov.uk/hmrc-internal-manuals/corporate-finance-manual/cfm32030" office:target-frame-name="_top" xlink:show="replace"><text:span text:style-name="T621">Corporate Finance Manual CFM32030 — Loan relationships: non-trading profits and deficits (opens in new browser)</text:span></text:a><text:span text:style-name="T622"><text:s/></text:span></text:p>
        </text:list-item>
        <text:list-item>
          <text:p text:style-name="P623"><text:span text:style-name="T624">losses from a UK property business and UK furnished holiday lettings business —<text:s/></text:span><text:a xlink:href="https://www.gov.uk/hmrc-internal-manuals/property-income-manual/pim4230" office:target-frame-name="_top" xlink:show="replace"><text:span text:style-name="T625">Property Income Manual PIM4230+ — Losses for Corporation Tax: contents (opens in new browser)</text:span></text:a><text:span text:style-name="T626"><text:s/></text:span></text:p>
        </text:list-item>
        <text:list-item>
          <text:p text:style-name="P627"><text:span text:style-name="T628">trading losses —<text:s/></text:span><text:a xlink:href="https://www.gov.uk/hmrc-internal-manuals/company-taxation-manual/ctm04500" office:target-frame-name="_top" xlink:show="replace"><text:span text:style-name="T629">Company Taxation Manual CTM04500+ — Corporation Tax: trading losses — relief against total profits: contents (opens in new browser)</text:span></text:a></text:p>
        </text:list-item>
        <text:list-item>
          <text:p text:style-name="P630"><text:span text:style-name="T631">qualifying charitable donations —<text:s/></text:span><text:a xlink:href="https://www.gov.uk/hmrc-internal-manuals/company-taxation-manual/ctm09000" office:target-frame-name="_top" xlink:show="replace"><text:span text:style-name="T632">Company Taxation Manual CTM09000+ — Corporation Tax: charitable donations relief: contents (opens in new browser)</text:span></text:a></text:p>
        </text:list-item>
        <text:list-item>
          <text:p text:style-name="P633"><text:span text:style-name="T634">Group Relief —<text:s/></text:span><text:a xlink:href="https://www.gov.uk/hmrc-internal-manuals/company-taxation-manual/ctm80100" office:target-frame-name="_top" xlink:show="replace"><text:span text:style-name="T635">Co</text:span><text:span text:style-name="T636">mpany Taxation Manual CTM80100+ — Groups and consortia: group relief: contents (opens in new browser)</text:span></text:a><text:span text:style-name="T637">.<text:s/></text:span></text:p>
        </text:list-item>
      </text:list>
      <text:p text:style-name="Bodytext"><text:span text:style-name="T638">It is also important to note that trade losses arising before 1 April 2017 and some that are brought forward and arise after must be set off against pro</text:span><text:span text:style-name="T639">fits of the same trade and cannot be added to a trade loss arising in the current period for the purposes of sideways relief. Losses of an earlier accounting period, where these are claimed, are relieved before losses of a later accounting period. There is</text:span><text:span text:style-name="T640"><text:s/>an example at<text:s/></text:span><text:a xlink:href="https://www.gov.uk/hmrc-internal-manuals/company-taxation-manual/ctm04550" office:target-frame-name="_top" xlink:show="replace"><text:span text:style-name="T641">Company Taxation Manual CTM04550 —<text:s/></text:span><text:span text:style-name="Hyperlink">Corporation Tax: trading losses<text:s/></text:span><text:span text:style-name="T642">—</text:span><text:span text:style-name="Hyperlink"><text:s/>relief against total profits: preceding accounting periods: example showing losse</text:span><text:span text:style-name="Hyperlink">s of an earlier period used before losses of a later period</text:span><text:span text:style-name="T643"><text:s/>(opens in new browser)</text:span></text:a><text:span text:style-name="T644">.</text:span></text:p>
      <text:p text:style-name="Bodytext"><text:a xlink:href="#Checklistquestion2" office:target-frame-name="_top" xlink:show="replace"><text:span text:style-name="T645">Return to question 2</text:span></text:a></text:p>
      <text:h text:style-name="Heading20" text:outline-level="2"><text:bookmark-start text:name="_Hlk93128066"/><text:span text:style-name="T646">3.<text:s/></text:span><text:bookmark-start text:name="Question3"/><text:bookmark-end text:name="Question3"/><text:span text:style-name="T647">Have carried forward losses that arise pre and post 1 April 2017 been identified?</text:span></text:h>
      <text:h text:style-name="P648" text:outline-level="3"><text:bookmark-end text:name="_Hlk93128066"/>Risk</text:h>
      <text:p text:style-name="P649">From 1 April 2017,<text:s/>the way in which relief is given for carried forward losses changed. Losses arising on or after 1 April 2017 that are carried forward may in most cases be set against the total profits of a company.<text:s/></text:p>
      <text:soft-page-break/>
      <text:p text:style-name="Bodytext">However, in certain circumstances, some trading losses carried forward are still only available for set off against profits of the same trade. This applies for all trading losses incurred in periods prior to 1 April 2017 and to losses of later periods in particular circumstances, for example, if the trade has become small or negligible.</text:p>
      <text:p text:style-name="Bodytext">Similarly, some carried forward NTLRDs are still only available for set off against non-trading profits. This applies for all deficits of periods prior to 1 April 2017 and to deficits of later periods if an investment business has become small or negligible.</text:p>
      <text:h text:style-name="P650" text:outline-level="3">Mitigation</text:h>
      <text:p text:style-name="P651">Ensure that records are kept of the losses arising that are carried forward for each trade separately and whether the losses arose before or after 1 April 2017.</text:p>
      <text:p text:style-name="Bodytext"><text:a xlink:href="#Checklistquestion3" office:target-frame-name="_top" xlink:show="replace"><text:span text:style-name="T652">Return to questio</text:span><text:span text:style-name="T653">n 3</text:span></text:a></text:p>
      <text:h text:style-name="Heading20" text:outline-level="2"><text:bookmark-start text:name="_Hlk93128868"/><text:span text:style-name="T654">4.<text:s/></text:span><text:bookmark-start text:name="Question4"/><text:bookmark-end text:name="Question4"/><text:span text:style-name="T655">Are there losses carried forward that will be set against profits on or after 1 April 2017?</text:span></text:h>
      <text:h text:style-name="P656" text:outline-level="3"><text:bookmark-end text:name="_Hlk93128868"/>Risk</text:h>
      <text:p text:style-name="Bodytext">Has the loss restriction been applied correctly?</text:p>
      <text:p text:style-name="Bodytext">From 1 April 2017, the amount of relief for losses carried forward has been changed. These changes apply to losses arising both before and after 1 April 2017. Further changes were made from 1 April 2020 to bring capital losses within the loss restriction.</text:p>
      <text:h text:style-name="Heading3" text:outline-level="3">Mitigation</text:h>
      <text:p text:style-name="Bodytext">The amount of relief is broadly equal to the amount of any deductions allowance that the company is entitled to and 50% of the amount of the profits arising in the accounting period after deduction of the amount of the allowance.<text:s/></text:p>
      <text:p text:style-name="Bodytext">The deductions allowance is an amount of profits against which carried forward losses can be set without restriction.<text:s/>For a stand-alone company, the amount of the allowance is £5million for a 12-month accounting period. This is however reduced proportionately where the accounting period is less than 12 months. Where the company is a member of a group, the allowance for the accounting period is shared amongst group members as they choose. The definition of group for this purpose is different from that used for group relief. For more information on the group definition see<text:s/><text:a xlink:href="https://www.gov.uk/hmrc-internal-manuals/company-taxation-manual/ctm05160" office:target-frame-name="_top" xlink:show="replace"><text:span text:style-name="Hyperlink">Company Taxation Manual CTM05160 — Corporation tax: restriction on relief for carried-forward losses: deductions allowance definition of a group (opens in new browser)</text:span></text:a>.<text:s/></text:p>
      <text:p text:style-name="P657">The precise amount of profits against which carried forward trading losses may be set will depend on whether the losses are:</text:p>
      <text:list text:style-name="Bulletlist" text:continue-numbering="true">
        <text:list-item>
          <text:p text:style-name="P658">Pre 1 April 2017 losses or losses arising after 1 April 2017 that can only be set against trading income (for example, because the trade has become small or<text:s/>negligible)</text:p>
        </text:list-item>
        <text:list-item>
          <text:p text:style-name="P659">Post 1 April 2017 losses that can be set against total profits.</text:p>
        </text:list-item>
        <text:list-item>
          <text:p text:style-name="P660">For pre 1 April 2017 losses carried forward and those that can only be set against trading losses, the profits against which these can be set is calculated as follows:</text:p>
        </text:list-item>
        <text:list-item>
          <text:p text:style-name="P661">Take the trading profits without deducting brought forward trading losses</text:p>
        </text:list-item>
        <text:list-item>
          <text:p text:style-name="P662">Deduct sideways relief (including group relief) for losses arising in the same accounting period that have been allocated to the trading profits</text:p>
        </text:list-item>
        <text:list-item>
          <text:p text:style-name="P663">Deduct the amount of the trading profits deductions allowance</text:p>
        </text:list-item>
        <text:list-item>
          <text:p text:style-name="P664">Take the sum of the above and multiply by 50%</text:p>
        </text:list-item>
        <text:list-item>
          <text:p text:style-name="P665">Add the amount of the trading profits deductions allowance to the amount after the previous step</text:p>
        </text:list-item>
        <text:list-item>
          <text:p text:style-name="P666">The result is the amount of trading profits against which carried forward trading losses can be set.</text:p>
        </text:list-item>
      </text:list>
      <text:p text:style-name="P667">For post 1 April 2017 losses that can be set against total profits, the amount of profits against which these can be set is calculated as follows:</text:p>
      <text:list text:style-name="Bulletlist" text:continue-numbering="true">
        <text:list-item>
          <text:p text:style-name="P668">Take the total profits without deducting any brought forward losses of any type</text:p>
        </text:list-item>
        <text:list-item>
          <text:p text:style-name="P669">Deduct sideways relief (including group relief) for losses arising in the same accounting period<text:s/></text:p>
        </text:list-item>
        <text:list-item>
          <text:p text:style-name="P670">Deduct the amount of the deductions allowance for the accounting period</text:p>
        </text:list-item>
        <text:list-item>
          <text:p text:style-name="P671">Take the sum of the above and multiply by 50%</text:p>
        </text:list-item>
        <text:list-item>
          <text:p text:style-name="P672">Add the amount of the deductions allowance to the amount after the previous step</text:p>
        </text:list-item>
        <text:list-item>
          <text:p text:style-name="P673">The result is the amount of total profits against which carried forward trading losses can be set.</text:p>
        </text:list-item>
      </text:list>
      <text:p text:style-name="Bodytext"><text:a xlink:href="#Checklistquestion4" office:target-frame-name="_top" xlink:show="replace"><text:span text:style-name="Hyperlink">Return to question 4</text:span></text:a></text:p>
      <text:h text:style-name="Heading20" text:outline-level="2"><text:span text:style-name="T674">5.<text:s/></text:span><text:bookmark-start text:name="Question5"/><text:bookmark-end text:name="Question5"/><text:span text:style-name="T675">Has the amount of the company’s deductions allowance been specified in the company’</text:span><text:span text:style-name="T676">s tax return, and the amounts specified for trading profits, non-trading profits and chargeable gains where necessary?</text:span></text:h>
      <text:h text:style-name="P677" text:outline-level="3">Risk</text:h>
      <text:p text:style-name="Bodytext">The company must specify the amount of the deductions allowance it is entitled to in its tax return. This can be done by<text:s/>including the amount in the tax computations submitted as part of the return. Without this, the company would be subject to the 50% restriction for all profits covered by claims for carried forward losses.</text:p>
      <text:h text:style-name="Heading3" text:outline-level="3">Mitigation</text:h>
      <text:p text:style-name="Bodytext">Ensure the amount of the deductions allowance has been specified in the company’s tax return and the amount specified for trading profits, non-trading profits and chargeable gains, where applicable.</text:p>
      <text:p text:style-name="Bodytext">Where a company has losses of the type that can only be set against trading income, it can set some of the deductions allowance for the accounting period against the trading profits for the purpose of computing the maximum amount of trading losses that can only be set against trading income. The amount to be allocated should be specified in the company’s tax return and this can be done by including the amount in the tax computations.<text:s/></text:p>
      <text:p text:style-name="Bodytext">Where a company has losses of the type that can only be set against non-trading income, it can similarly set some of the deductions allowance for the accounting period against the non-trading income. Again, the amount to be allocated should be<text:s/><text:soft-page-break/>specified in the company’s tax return and this can be done by including the amount in the tax computations.</text:p>
      <text:p text:style-name="Bodytext">Where a company has carried-forward capital losses which can only be set<text:s/>against chargeable gains, it can also allocate some of the deductions allowance for the accounting period against its chargeable gains. Once again, the amount to be allocated should be specified in the company's tax return and this can be done by including<text:s/>the amount in the tax computations.</text:p>
      <text:p text:style-name="Bodytext"><text:a xlink:href="#Checklistquestion5" office:target-frame-name="_top" xlink:show="replace"><text:span text:style-name="Hyperlink">Return to question 5</text:span></text:a></text:p>
      <text:h text:style-name="Heading20" text:outline-level="2"><text:bookmark-start text:name="_Hlk93129791"/><text:span text:style-name="T678">6.<text:s/></text:span><text:bookmark-start text:name="Question6"/><text:bookmark-end text:name="Question6"/>If the company is a member of a group, has the group allocation statement been submitted by the nominated company?<text:bookmark-end text:name="_Hlk93129791"/></text:h>
      <text:h text:style-name="P679" text:outline-level="3">Risk</text:h>
      <text:p text:style-name="Bodytext">A standalone company is<text:s/>entitled to a deductions allowance of up to £5 million for a 12-month accounting period. The allowance is reduced proportionately for an accounting period of less than 12 months. For a group of companies, the deductions allowance of up to £5 million is shared amongst the group members as they choose. The definition of group for this purpose is different from, that used for group relief. For more information on the group definition see<text:s/><text:a xlink:href="https://www.gov.uk/hmrc-internal-manuals/company-taxation-manual/ctm05160" office:target-frame-name="_top" xlink:show="replace"><text:span text:style-name="Hyperlink">Company Taxation Manual CTM05160+ — Corporation tax: restriction on relief for carried-forward losses: deductions allowance definition of a group (opens in new browser)</text:span></text:a>.</text:p>
      <text:h text:style-name="P680" text:outline-level="3">Mitigation</text:h>
      <text:p text:style-name="Bodytext">All companies in the (deductions allowance) group must nominate one member (known as the nominated company) who is then responsible to notify HMRC of the amount of the deductions allowance due to each of the group members. This is known as the “group allowance allocation statement”. The statement must be submitted to HMRC before the first anniversary of the filing date for the nominated company’s return that covers the period of the statement, or a longer period if HMRC allows. The statement may be submitted in PDF format as an attachment to the nominated company's return.</text:p>
      <text:p text:style-name="Bodytext">The statement must include:</text:p>
      <text:list text:style-name="LFO9" text:continue-numbering="true">
        <text:list-item>
          <text:p text:style-name="P681">the accounting period of the nominated company</text:p>
        </text:list-item>
        <text:list-item>
          <text:p text:style-name="P682">the days in the nominee's accounting period that it was the nominated company</text:p>
        </text:list-item>
        <text:list-item>
          <text:p text:style-name="P683">the deductions allowance due for the period</text:p>
        </text:list-item>
        <text:list-item>
          <text:p text:style-name="P684">the names of all companies in the (deductions allowance) group</text:p>
        </text:list-item>
        <text:list-item>
          <text:p text:style-name="P685">the amount allocated to each company</text:p>
        </text:list-item>
        <text:list-item>
          <text:p text:style-name="P686">the accounting period of each company for which the allowance is allocated.</text:p>
        </text:list-item>
      </text:list>
      <text:p text:style-name="Bodytext">A revised statement may be submitted by the nominated company by the later of the following dates:</text:p>
      <text:list text:style-name="LFO9" text:continue-numbering="true">
        <text:list-item>
          <text:p text:style-name="P687">first anniversary of the filing date for the nominated company’s return that covers the period of the statement</text:p>
        </text:list-item>
        <text:list-item>
          <text:p text:style-name="P688">the date on which an enquiry into a return made by any company in the group that has or could have been allocated the allowance is completed, the return amended or an appeal<text:s/>against the enquiry finally determined.</text:p>
        </text:list-item>
      </text:list>
      <text:soft-page-break/>
      <text:p text:style-name="Bodytext">Further guidance on the deductions allowance can be found at<text:s/><text:a xlink:href="https://www.gov.uk/hmrc-internal-manuals/company-taxation-manual/ctm05120" office:target-frame-name="_top" xlink:show="replace"><text:span text:style-name="Hyperlink">Company Taxation Manual CTM05120+ — Corporation tax: restrictio</text:span><text:span text:style-name="Hyperlink">n on relief for carried-forward losses: deductions allowance general (opens in new browser)</text:span></text:a><text:s/>and a template for the group allowance allocation statement at<text:s/><text:a xlink:href="https://www.gov.uk/hmrc-internal-manuals/company-taxation-manual/ctm04836" office:target-frame-name="_top" xlink:show="replace"><text:span text:style-name="Hyperlink">Company Ta</text:span><text:span text:style-name="Hyperlink">xation Manual CTM04836+ — Corporation tax: CT loss reform: administrative requirements: template for the group allowance allocation statement (opens in new browser)</text:span></text:a>.</text:p>
      <text:p text:style-name="Hyperlink0"><text:a xlink:href="#Checklistquestion6" office:target-frame-name="_top" xlink:show="replace"><text:span text:style-name="Hyperlink">Return to question 6</text:span></text:a></text:p>
      <text:h text:style-name="Heading20" text:outline-level="2"><text:span text:style-name="T689">7.<text:s/></text:span><text:bookmark-start text:name="Question7"/><text:bookmark-end text:name="Question7"/>Have pre 1 April 2017 trade losses brought forward only been set against profits of the same trade?</text:h>
      <text:h text:style-name="P690" text:outline-level="3">Risk</text:h>
      <text:p text:style-name="P691">Pre 1 April 2017 trading losses and some post 1 April 2017 losses that are brought forward can only be set against profits from the same trade. Where these losses are from a particular trading activity these cannot be carried forward and set against the profits of a new or different trading activity. For example, a company that has a construction business and a retail business cannot set off brought forward losses of one business against profits of the other.</text:p>
      <text:h text:style-name="Heading3" text:outline-level="3"><text:span text:style-name="T692">Mitigation</text:span></text:h>
      <text:p text:style-name="P693">Ensure brought forward trading losses are separately identified and if incurred before 1 April 2017 only set against profits of the same trade.</text:p>
      <text:h text:style-name="Heading3" text:outline-level="3"><text:span text:style-name="T694">Explanation</text:span></text:h>
      <text:p text:style-name="P695">The loss available for carry forward is:</text:p>
      <text:list text:style-name="Bulletlist" text:continue-numbering="true">
        <text:list-item>
          <text:p text:style-name="P696"><text:bookmark-start text:name="_Hlk93214169"/>the loss<text:s/>sustained, less</text:p>
        </text:list-item>
        <text:list-item>
          <text:p text:style-name="P697"><text:span text:style-name="T698">any part of that amount for which relief has already been given<text:s/></text:span><text:bookmark-end text:name="_Hlk93214169"/><text:a xlink:href="https://www.gov.uk/hmrc-internal-manuals/company-taxation-manual/ctm04500" office:target-frame-name="_top" xlink:show="replace"><text:span text:style-name="T699">(Company Taxation Manual CTM04500+ —<text:s/></text:span><text:span text:style-name="Hyperlink">Corporation Tax: trading losses<text:s/></text:span><text:span text:style-name="T700">—</text:span><text:span text:style-name="Hyperlink"><text:s/>relief against</text:span><text:span text:style-name="Hyperlink"><text:s/>total profits: contents</text:span><text:span text:style-name="T701"><text:s/>(opens in new browser))</text:span></text:a><text:span text:style-name="T702"><text:s/>or surrendered as Group Relief<text:s/></text:span><text:a xlink:href="https://www.gov.uk/hmrc-internal-manuals/company-taxation-manual/ctm80100" office:target-frame-name="_top" xlink:show="replace"><text:span text:style-name="T703">(Company Taxation Manual CTM80100+ —<text:s/></text:span><text:span text:style-name="Hyperlink">Groups &amp; consortia: group relief:<text:s/></text:span><text:span text:style-name="T704">c</text:span><text:span text:style-name="Hyperlink">ontents</text:span><text:span text:style-name="T705"><text:s/>(open</text:span><text:span text:style-name="T706">s in new browser))</text:span></text:a><text:span text:style-name="T707"><text:s/>or Group Relief for carried forward losses<text:s/></text:span><text:a xlink:href="https://www.gov.uk/hmrc-internal-manuals/company-taxation-manual/ctm82000" office:target-frame-name="_top" xlink:show="replace"><text:span text:style-name="T708">(Company Taxation Manual CTM82000+ —<text:s/></text:span><text:span text:style-name="Hyperlink">Corporation Tax: Group relief for carried-forward losses: contents</text:span><text:span text:style-name="T709"><text:s/>(opens in new browser))</text:span></text:a><text:span text:style-name="T710">.</text:span></text:p>
        </text:list-item>
      </text:list>
      <text:p text:style-name="P711">A company does not have to make a claim for Pre 1 April 2017 carry forward trade losses to be set-off against future trading income of the same trade. Relief is given against available trading income of subsequent accounting periods in order. It is possible though for an election to be made that the carried forward losses are not set against trading profits of the next accounting period but are instead carried forward CTA10/S45(4A) for Pre1 April 2017 losses and CTA10/S45B(5) for losses incurred after 1 April 2017.</text:p>
      <text:p text:style-name="Bodytext"><text:span text:style-name="T712">For further guidance see<text:s/></text:span><text:a xlink:href="https://www.gov.uk/hmrc-internal-manuals/company-taxation-manual/ctm04100" office:target-frame-name="_top" xlink:show="replace"><text:span text:style-name="T713">Company Taxation Manual CTM04100+ —<text:s/></text:span><text:span text:style-name="Hyperlink">Corporation Tax: trading losses: general: relief for losses carried f</text:span><text:span text:style-name="Hyperlink">orward: summary</text:span><text:span text:style-name="T714"><text:s/>(opens in new browser)</text:span></text:a><text:span text:style-name="T715">.</text:span></text:p>
      <text:p text:style-name="P716">If a company is unable to use loss relief brought forward because it has insufficient trading income it is possible to treat interest or dividends, which would have been treated as trading receipts but for the fact that they are charged to Corporation Tax under other provisions, as trading income. This extension to the meaning of trading<text:s/><text:soft-page-break/>income applies only to dividends and interest within the charge to Corporation Tax, it therefore does not normally apply to dividends which are exempt from UK tax.</text:p>
      <text:p text:style-name="Bodytext"><text:span text:style-name="T717">For further guidance see<text:s/></text:span><text:a xlink:href="https://www.gov.uk/hmrc-internal-manuals/company-taxation-manual/ctm04250" office:target-frame-name="_top" xlink:show="replace"><text:span text:style-name="T718">Company Taxation Manual CTM04250 —<text:s/></text:span><text:span text:style-name="Hyperlink">Corporation Tax: trading losses: general: relief for losses<text:s/></text:span><text:span text:style-name="Hyperlink">carried forward: inclusion of interest &amp; dividends in trading income</text:span><text:span text:style-name="T719"><text:s/>(opens in new browser)</text:span></text:a><text:span text:style-name="T720">.</text:span></text:p>
      <text:p text:style-name="Bodytext"><text:a xlink:href="#Checklistquestion7" office:target-frame-name="_top" xlink:show="replace"><text:span text:style-name="T721">Return to question 7</text:span></text:a></text:p>
      <text:h text:style-name="Heading20" text:outline-level="2"><text:bookmark-start text:name="_Hlk93213130"/><text:span text:style-name="T722">8.<text:s/></text:span><text:bookmark-start text:name="Question8"/><text:bookmark-end text:name="Question8"/>For post 1 April 2017 losses carried forward and set against total profits, have you checked that the<text:s/>losses are of the type that can be set against total profits?</text:h>
      <text:h text:style-name="P723" text:outline-level="3"><text:bookmark-end text:name="_Hlk93213130"/>Risk</text:h>
      <text:p text:style-name="P724">Trading losses that arise on or after 1 April 2017 that are carried forward can in most circumstances be set against total profits of a later accounting period.</text:p>
      <text:h text:style-name="Heading3" text:outline-level="3">Mitigation</text:h>
      <text:p text:style-name="Bodytext">There are some exceptions, for example if the trade becomes small or negligible. For further information see<text:s/><text:a xlink:href="https://www.gov.uk/hmrc-internal-manuals/company-taxation-manual/ctm04840" office:target-frame-name="_top" xlink:show="replace"><text:span text:style-name="Hyperlink">Company Taxation Manual CTM04840+ — Corporation tax: CT loss reform: rela</text:span><text:span text:style-name="Hyperlink">xation (opens in new browser)</text:span></text:a>.</text:p>
      <text:p text:style-name="Bodytext">The earliest these rules may apply is to the accounting period following the first accounting period that ends after 1 April 2017.<text:s/></text:p>
      <text:p text:style-name="Bodytext">A company must make a claim if it wants carried forward losses that arise after 1 April<text:s/>2017 to be set against total profits. The claim may be made in the return and must be made within 2 years of the end of the accounting period in which the relief is to be allowed.</text:p>
      <text:p text:style-name="Bodytext">In addition, there are further restrictions on the use of carried forward trading losses where there is a change of ownership and a major change in the business of a company.</text:p>
      <text:p text:style-name="Bodytext"><text:span text:style-name="T725">COVID-19</text:span></text:p>
      <text:p text:style-name="Bodytext">Where a company was required to temporarily close some or all of its business premises (or it was economically unviable for them to remain open) as<text:s/>a direct result of following Government guidance and regulations during the COVID-19 pandemic (i.e. as a result of a national lockdown or local restrictions), HMRC will not consider that the trade has become small or negligible as a result of these closures, provided that the company intends to and does continue trading at its normal level as soon as the Government restriction is lifted.</text:p>
      <text:p text:style-name="Bodytext">However, if a significant number of the company’s business premises remain closed for any reason after the restriction is<text:s/>no longer in force, then the trade may have become small or negligible and this will be determined on the facts of each case.</text:p>
      <text:p text:style-name="Bodytext">The COVID-19 pandemic is an exceptional and unprecedented event and, therefore, this guidance only applies where closures have been mandated (or it was uneconomic to remain open) as a result of local restrictions or national lockdown measures. This guidance, therefore, does not apply to any other closures or changes to trading for any other reason. <text:s/>These will be considered on their<text:s/>own facts when determining whether a trade has become small or negligible.</text:p>
      <text:p text:style-name="Bodytext"><text:a xlink:href="#Checklistquestion8" office:target-frame-name="_top" xlink:show="replace"><text:span text:style-name="Hyperlink">Return to question 8</text:span></text:a></text:p>
      <text:h text:style-name="Heading20" text:outline-level="2"><text:bookmark-start text:name="_Hlk93215189"/><text:span text:style-name="T726">9.<text:s/></text:span><text:bookmark-start text:name="Question9"/><text:bookmark-end text:name="Question9"/>Has the ownership of the company changed during the accounting period? If so, the use of pre-acquisition carried forward losses may be cancelled or restricted by the loss-buying rules?</text:h>
      <text:h text:style-name="P727" text:outline-level="3"><text:bookmark-end text:name="_Hlk93215189"/>Risk</text:h>
      <text:p text:style-name="Bodytext">The losses legislation includes rules that prevent losses arising before a change in ownership of a company from being relieved against profits that arise after to either the same company or members of the new group. Precisely how these apply will depend on the type of loss and the period in which these arise.</text:p>
      <text:p text:style-name="BoldText0"><text:span text:style-name="Boldtext">Pre and post 1 April 2017 trading losses</text:span></text:p>
      <text:p text:style-name="Bodytext">Where within a specified period there is both a change in the company ownership and a major change in the nature or conduct of a trade carried on by the company, or there is a change in ownership of a company at a time when the scale of its trading activities has become small or negligible, all the company's unused trading losses as at the date of the change of ownership are cancelled. Where both the change of ownership and the major change in the nature of the trade occur after 1 April 2017, the specified period is 5 years beginning no more than 3 years before the change of ownership. Previously, the specified period was 3 years beginning no more than 3 years before the change of ownership. This applies where either or both the change in the company ownership and major change in the nature of the trade occurs before 1 April 2017.</text:p>
      <text:p text:style-name="Bodytext"><text:span text:style-name="T728">COVID-19:</text:span></text:p>
      <text:p text:style-name="Bodytext">Where a company was required to temporarily close some or all of its business premises (or it was economically unviable for them to remain open) as a direct result of following Government guidance and regulations during the COVID-19 pandemic (i.e. as a result<text:s/>of a national lockdown or local restrictions), HMRC will not consider that the trade has become small or negligible as a result of these closures, provided that the company intends to and does continue trading at its normal level as soon as the Government<text:s/>restriction is lifted.</text:p>
      <text:p text:style-name="Bodytext">However, if a significant number of the company’s business premises remain closed for any reason after the restriction is no longer in force, then the trade may have become small or negligible and this will be determined on the facts of each case.</text:p>
      <text:p text:style-name="Bodytext">The COVID-19 pandemic is an exceptional and unprecedented event and, therefore, this guidance only applies where closures have been mandated (or it was uneconomic to remain open) as a result of local restrictions or national lockdown measures. This guidance, therefore, does not apply to any other closures or changes to trading for any other reason. <text:s/>These will be considered on their own facts when determining whether a trade has become small or negligible.</text:p>
      <text:p text:style-name="Bodytext"><text:span text:style-name="Boldtext">Post 1 April 2017 trading losses, n</text:span><text:span text:style-name="Boldtext">on-trading loan relationship deficits, management expenses, UK property business losses and non-trading losses on intangible fixed assets.</text:span></text:p>
      <text:p text:style-name="Bodytext">Where after 1 April 2017 there is a change in ownership and a major change in the nature of the company's business within a specified period, pre-acquisition losses are not available for set-off against profits that arise from the new or changed<text:s/><text:soft-page-break/>business for a period of 5 years following the end of the accounting period in which the change in ownership occurred. For trading losses, the specified period is 5 years beginning no more than 3 years before the change of ownership. For non-trading losses, the period is 8 years beginning 3 years before the change in ownership. A change in the nature of the company's business will<text:s/>include for example beginning or ceasing to carry on a new trade or business.</text:p>
      <text:p text:style-name="Bodytext"><text:span text:style-name="Boldtext">Post 1 April 2017 losses surrendered as group relief for carried forward losses.</text:span></text:p>
      <text:p text:style-name="Bodytext">Where after 1 April 2017 there is a change in ownership of a company, losses arising before the<text:s/>change in ownership may not be surrendered as group relief for carried forward losses for relief against profits that arise after for a period of 5 years following the end of the accounting period in which the change in ownership occurred. See also<text:s/><text:a xlink:href="#Question28" office:target-frame-name="_top" xlink:show="replace"><text:span text:style-name="Hyperlink">question 28</text:span></text:a>.</text:p>
      <text:h text:style-name="Heading3" text:outline-level="3">Mitigation</text:h>
      <text:p text:style-name="Bodytext">Following a change of ownership, a close examination of the facts is required to determine whether there has been a major change in the nature of the company’s trade or business resulting in<text:s/>pre-change in ownership losses not being available for set-off.</text:p>
      <text:p text:style-name="Bodytext">Where following a change in ownership pre-acquisition losses are surrendered as group relief for carried forward losses, check that relief is not being claimed within the 5-year period.</text:p>
      <text:p text:style-name="Bodytext">For more information on the loss-buying rules, refer to the guidance as follows:</text:p>
      <text:list text:style-name="Bulletlist" text:continue-numbering="true">
        <text:list-item>
          <text:p text:style-name="P729"><text:bookmark-start text:name="_Hlk93216741"/>Pre and post 1 April trading losses, see<text:s/><text:bookmark-end text:name="_Hlk93216741"/><text:a xlink:href="https://www.gov.uk/hmrc-internal-manuals/company-taxation-manual/ctm06300" office:target-frame-name="_top" xlink:show="replace"><text:span text:style-name="Hyperlink">Company Taxation Manual CTM06300+ — Corporation T</text:span><text:span text:style-name="Hyperlink">ax: loss-buying: contents (opens in new browser)</text:span></text:a></text:p>
        </text:list-item>
        <text:list-item>
          <text:p text:style-name="P730"><text:span text:style-name="T731">Post 1 April trading losses, non-trade loan relationship debits, non-trading loan relationship deficits, management expended, UK property business losses and non-trading losses on intangible fixed assets, se</text:span><text:span text:style-name="T732">e<text:s/></text:span><text:a xlink:href="https://www.gov.uk/hmrc-internal-manuals/company-taxation-manual/ctm06705" office:target-frame-name="_top" xlink:show="replace"><text:span text:style-name="T733">Company Taxation Manual CTM06705+ — Corporation Tax: loss buying: Introduction (opens in new browser)</text:span></text:a></text:p>
        </text:list-item>
      </text:list>
      <text:p text:style-name="Bodytext">Post 1 April 2017 losses surrendered as group relief, see<text:s/><text:a xlink:href="https://www.gov.uk/hmrc-internal-manuals/company-taxation-manual/ctm06810" office:target-frame-name="_top" xlink:show="replace"><text:span text:style-name="Hyperlink">Company Taxation Manual CTM06700+ — Corporation Tax: loss-buying: restriction of group relief for carried-forward losses (opens in new browser)</text:span></text:a>.</text:p>
      <text:p text:style-name="Bodytext"><text:a xlink:href="#Checklistquestion9" office:target-frame-name="_top" xlink:show="replace"><text:span text:style-name="T734">Return to question 9</text:span></text:a></text:p>
      <text:h text:style-name="Heading20" text:outline-level="2"><text:bookmark-start text:name="_Hlk93215816"/><text:span text:style-name="T735">10.<text:s/></text:span><text:bookmark-start text:name="Question10"/><text:bookmark-end text:name="Question10"/>Where trade losses are carried back to an earlier accounting period, have they first been set against other profits in the loss-making period?</text:h>
      <text:h text:style-name="P736" text:outline-level="3"><text:bookmark-end text:name="_Hlk93215816"/>Risk</text:h>
      <text:p text:style-name="Bodytext">Only once a company has fully set its trading losses against<text:s/>other profits of the same period can it then claim to carry back any remaining unused losses against profits of preceding accounting periods. The preceding period is usually the 12 months ending immediately before the loss-making period. However, in certain specific circumstances the normal 12 month carry back period is extended, see<text:s/><text:bookmark-start text:name="_Hlk93326588"/><text:a xlink:href="#Question12" office:target-frame-name="_top" xlink:show="replace"><text:span text:style-name="Hyperlink">question 12</text:span></text:a>.<text:bookmark-end text:name="_Hlk93326588"/></text:p>
      <text:p text:style-name="Bodytext">The company must be carrying on the same trade at some time during both the loss-making period and the preceding period. It is not necessary for the same trade to<text:s/><text:soft-page-break/>have been carried on for the whole of the previous accounting period. Where trade has ceased see<text:s/><text:a xlink:href="#Question12" office:target-frame-name="_top" xlink:show="replace"><text:span text:style-name="Hyperlink">question 12</text:span></text:a>.</text:p>
      <text:p text:style-name="Bodytext">See the explanation below where the preceding accounting period is shorter than 12 months.</text:p>
      <text:h text:style-name="Heading3" text:outline-level="3">Mitigation</text:h>
      <text:p text:style-name="P737">Before a claim is made to carry back trade losses against an earlier period, ensure the loss has first been set as far as possible against any other profits including chargeable gains of the loss-making period. Thereafter ensure the claim for<text:s/>the remaining losses is made with respect to the applicable accounting periods, normally those within the preceding 12 months.</text:p>
      <text:p text:style-name="P738">Losses of an earlier accounting period, where these are claimed, are relieved before losses of the later accounting period.</text:p>
      <text:p text:style-name="Bodytext"><text:span text:style-name="T739">For<text:s/></text:span><text:span text:style-name="T740">further guidance on losses carried back to an earlier period see<text:s/></text:span><text:a xlink:href="https://www.gov.uk/hmrc-internal-manuals/company-taxation-manual/ctm04505" office:target-frame-name="_top" xlink:show="replace"><text:span text:style-name="T741">Company Taxation Manual CTM04505+ —<text:s/></text:span><text:span text:style-name="Hyperlink">Corporation Tax: trading losses - relief against total profits:<text:s/></text:span><text:span text:style-name="Hyperlink">introduction</text:span><text:span text:style-name="T742"><text:s/>(opens in new browser)</text:span></text:a><text:span text:style-name="T743">.</text:span></text:p>
      <text:h text:style-name="P744" text:outline-level="3">Explanation</text:h>
      <text:p text:style-name="Bodytext">Trading losses may be set against total profits in the 12-month period immediately preceding the loss-making period.</text:p>
      <text:p text:style-name="Bodytext">If the accounting period preceding the loss-making period is less than 12 months, the loss<text:s/>is set against the profits of the short accounting period and any balance is set against a proportion of the profits of the preceding accounting period up to 12 months before the beginning of the loss-making period.</text:p>
      <text:p text:style-name="Bodytext">Return to<text:s/><text:a xlink:href="#Checklistquestion10" office:target-frame-name="_top" xlink:show="replace"><text:span text:style-name="Hyperlink">question 10</text:span></text:a></text:p>
      <text:h text:style-name="Heading20" text:outline-level="2"><text:bookmark-start text:name="_Hlk93217986"/><text:span text:style-name="T745">11.<text:s/></text:span><text:bookmark-start text:name="Question11"/><text:bookmark-end text:name="Question11"/>Where trade losses are carried back to an earlier accounting period under the temporary extension of loss carry back rules, have they been capped at the lower of the £2,000,000 max and the profits available for relief?<text:bookmark-end text:name="_Hlk93217986"/></text:h>
      <text:h text:style-name="P746" text:outline-level="3">Risk</text:h>
      <text:p text:style-name="Bodytext">Where a<text:s/>company has incurred losses for accounting periods ended in the period 1 April 2020 to 31 March 2022, it may carry back losses under the temporary extension of the loss carry back rules against profits arising in the three-year period immediately preceding the loss-making period. A claim made for an accounting period ending in the 2020 Financial Year is referred to as a ‘2020 claim’. The losses that are carried back beyond the first 12-month period are subject to a cap of £2 million. A separate £2 million<text:s/>cap applies for claims for accounting periods ending in the 2021 Financial Year (1 April 2021 to 31 March 2022). These are referred to as ‘2021 claims’. <text:s/></text:p>
      <text:p text:style-name="Bodytext">Companies, whether a member of a group or not, may make de minimis claims outside a return. A de minimis claim is a claim where the total amount of the relief given by the claim does not exceed £200 thousand. Non-de minimis claims, i.e., those exceeding £200 thousand, must be made in a company tax return.</text:p>
      <text:soft-page-break/>
      <text:p text:style-name="Bodytext">Where any company that is a member of a group makes a non-de minimis claim, the group is subject to an overall group cap of £2 million. The nominated company for the group must submit an ‘Extended Loss Carry Back Allocation Statement’ showing how the £2 million has been allocated across the group. A group<text:s/>for these purposes has the same meaning as a deductions allowance group and comprises all companies that are members of the group at 31 March 2021 and 31 March 2022.</text:p>
      <text:p text:style-name="Bodytext">Any number of companies that are in the group at 31 March 2021 may nominate one member (known as the nominated company) who is then responsible for notifying HMRC of the amount of the £2 million cap that has been allocated to those group members via the ‘extended loss carry back allocation statement’. The statement must be submitted to HMRC before 31 March 2023 for ‘2020 claims’ and before 31 March 2024 for ‘2021 claims’. The statement may be submitted in PDF format as an attachment to the nominated company's return.</text:p>
      <text:p text:style-name="Bodytext">The statement must:</text:p>
      <text:list text:style-name="LFO9" text:continue-numbering="true">
        <text:list-item>
          <text:p text:style-name="P747"><text:bookmark-start text:name="_Hlk93218987"/>be signed by the nominated company</text:p>
        </text:list-item>
        <text:list-item>
          <text:p text:style-name="P748">identify the group to<text:s/>which it relates<text:bookmark-end text:name="_Hlk93218987"/></text:p>
        </text:list-item>
        <text:list-item>
          <text:p text:style-name="P749">specify the relevant period (Financial Year) the statement relates to</text:p>
        </text:list-item>
        <text:list-item>
          <text:p text:style-name="P750">identify the name of any company who has made a de minimis claim in the relevant period and the amount of the de minimis claim(s)</text:p>
        </text:list-item>
        <text:list-item>
          <text:p text:style-name="P751"><text:bookmark-start text:name="_Hlk93217375"/>state the amount of cap available to allocate to group companies net of any de minimis claims already made</text:p>
        </text:list-item>
        <text:list-item>
          <text:p text:style-name="P752">Identify how much of the group level cap is allocated to each company.</text:p>
        </text:list-item>
      </text:list>
      <text:h text:style-name="Heading3" text:outline-level="3"><text:bookmark-end text:name="_Hlk93217375"/>Mitigation</text:h>
      <text:p text:style-name="Bodytext">Before a claim is made to carry back trade losses against earlier periods subject to the extension, ensure<text:s/>the loss has first been set as far as possible against profits of the period preceding the loss-making period. Thereafter, ensure the claim for the remaining losses (not exceeding £2 million) is made with respect to the applicable accounting periods, starting with the latest accounting period first. Ensure that an extended loss carry back allocation statement is submitted if the company is a member of a group and a non-de minimis claim is made by that company or any other member of the group.</text:p>
      <text:p text:style-name="Bodytext">Example – Singleton Company</text:p>
      <text:p text:style-name="Bodytext">Company A has current year (CY) trading losses of £3,300,000 and profits of previous periods as follows:<text:s/></text:p>
      <text:list text:style-name="LFO9" text:continue-numbering="true">
        <text:list-item>
          <text:p text:style-name="P753">CY-1<text:tab/>£1,100,000</text:p>
        </text:list-item>
        <text:list-item>
          <text:p text:style-name="P754">CY-2<text:tab/>£1,750,000</text:p>
        </text:list-item>
        <text:list-item>
          <text:p text:style-name="P755">CY-3<text:tab/>£1,250,000.</text:p>
        </text:list-item>
      </text:list>
      <text:p text:style-name="Bodytext">Current rules which allow £1,100,000 of CY trading loss to be carried back to CY-1<text:s/>remain unaffected and therefore uncapped.</text:p>
      <text:p text:style-name="P756">Company A can carry back £1,750,000 (limited to the profits of the period) of CY trading loss to CY-2 and £250,000 (limited to unused amount of the £2,000,000 losses available for carry back) of loss to CY-3. These<text:s/>claims exceed the de minimis of £200,000 and must therefore be made in a return.</text:p>
      <text:soft-page-break/>
      <text:p text:style-name="P757">The remaining £200,000 of CY trade loss will be carried forward under current rules for relief under s45A &amp; s45B CTA 2010.</text:p>
      <text:p text:style-name="Bodytext">Example – Group Companies</text:p>
      <text:p text:style-name="Bodytext">Five companies (A, B, C,<text:s/>D and E) are members of a group at 31 March 2021. In the accounting period ending 31 March 2021, the companies have trading losses remaining after carry back to the previous accounting period as follows:</text:p>
      <text:list text:style-name="LFO9" text:continue-numbering="true">
        <text:list-item>
          <text:p text:style-name="P758">Company A<text:tab/>£150,000</text:p>
        </text:list-item>
        <text:list-item>
          <text:p text:style-name="P759">Company B<text:tab/>£150,000</text:p>
        </text:list-item>
        <text:list-item>
          <text:p text:style-name="P760">Company C<text:tab/>£200,000</text:p>
        </text:list-item>
        <text:list-item>
          <text:p text:style-name="P761">Company D<text:tab/>£200,000</text:p>
        </text:list-item>
        <text:list-item>
          <text:p text:style-name="P762">Company E<text:tab/>£1,500,000</text:p>
        </text:list-item>
      </text:list>
      <text:p text:style-name="Bodytext">Companies A, B, C and D have losses at or below the de minimis threshold, so are able to make claims in advance of submitting their return for the accounting period.</text:p>
      <text:p text:style-name="Bodytext">Company E has up to £1,500,000 of losses to relieve. Since this amount exceeds the de minimis, Company E has to submit its claim in its return alongside an allocation statement (if it is the nominated company) showing all claims made within the group. The other claims total £700,000, so the group cap<text:s/>applies to restrict the amount Company E can relieve to £1,300,000.</text:p>
      <text:p text:style-name="Bodytext">Return to<text:s/><text:a xlink:href="#Checklistquestion11" office:target-frame-name="_top" xlink:show="replace"><text:span text:style-name="Hyperlink">question 11</text:span></text:a></text:p>
      <text:h text:style-name="Heading20" text:outline-level="2"><text:span text:style-name="T763">12.<text:s/></text:span><text:bookmark-start text:name="Question12"/><text:bookmark-end text:name="Question12"/>Where losses are incurred in the final twelve months of trading has the Terminal Loss Relief claim been calculated and utilised correctly?</text:h>
      <text:h text:style-name="Heading3" text:outline-level="3">Risk <text:s/></text:h>
      <text:p text:style-name="P764">When a company permanently ceases to trade, any loss made in the final twelve months of trading, the ‘terminal loss’, can be set against profits arising in the three-year period immediately preceding the loss-making period.</text:p>
      <text:p text:style-name="P765">It is<text:s/>important to note that the terminal loss is the loss that arises in the final twelve months of trading and not necessarily the final accounting period (which can often be less than 12 months). Where the accounting period is less than 12 months, a proportion of losses made in the previous accounting period can be included as terminal loss. Note that a loss can be carried back for three years preceding the beginning of the accounting period in which the loss was incurred, provided part of that accounting period falls within the 12 months prior to cessation. So, it is possible for part of the loss to be carried back for more than 4 years prior to the date of cessation. See example below.</text:p>
      <text:h text:style-name="P766" text:outline-level="3">Mitigation</text:h>
      <text:p text:style-name="Bodytext">Ensure any claim for terminal loss relief is calculated with reference to the correct periods and corresponding amounts. Identify the extent of trade losses in the final twelve months of trading and identify the accounting periods to which these losses can be carried back.</text:p>
      <text:soft-page-break/>
      <text:p text:style-name="Bodytext">For further guidance see<text:s/><text:a xlink:href="https://www.gov.uk/hmrc-internal-manuals/company-taxation-manual/ctm04520" office:target-frame-name="_top" xlink:show="replace"><text:span text:style-name="Hyperlink">Company Taxation Manual CTM04520+ — Corporation Tax: trading losses - relief against total profits: preceding accounting periods: cessation of trade (opens in new browser)</text:span></text:a>.</text:p>
      <text:p text:style-name="Bodytext"><text:span text:style-name="Boldtext">Example 1:</text:span></text:p>
      <text:p text:style-name="Bodytext">Company A runs its accounting periods to 30 April each year. It permanently ceased trading on 30 April 2010. The unrelieved loss for that accounting period could be set against profits chargeable to Corporation Tax for the accounting periods ending (APE) 30<text:s/>April 2009, 30 April 2008, and 30 April 2007, with the losses being set against profits of the most recent accounting period first.</text:p>
      <text:p text:style-name="Bodytext"><text:span text:style-name="Boldtext">Example 2:</text:span></text:p>
      <text:p text:style-name="Bodytext">Company B permanently ceases trading on 30 September 2011.<text:s/></text:p>
      <text:p text:style-name="Bodytext">APE<text:tab/>30 September 2011<text:tab/><text:s text:c="10"/>Loss £60,000</text:p>
      <text:p text:style-name="Bodytext">APE<text:tab/>30<text:s/>June 2011<text:tab/><text:s text:c="10"/>Loss £228,000</text:p>
      <text:p text:style-name="Bodytext">The terminal loss includes the final three-month accounting period (£60,000) and (£170,531) (273/365 x £228,000) of the previous accounting period, as this is an apportioned amount to reflect the remaining period of 9 months within 12 months of the trade ceasing. Any profits within the final 12 months must be covered by the loss first before any claim to carry back the balance.</text:p>
      <text:p text:style-name="Bodytext">In this case a total of £230,531 could be carried back three years as follows:</text:p>
      <text:list text:style-name="LFO9" text:continue-numbering="true">
        <text:list-item>
          <text:p text:style-name="P767">(£170,531) can be<text:s/>carried back to APE 30 June 2008</text:p>
        </text:list-item>
        <text:list-item>
          <text:p text:style-name="P768">(£60,000) can be carried back to APE 30 June 2009.</text:p>
        </text:list-item>
      </text:list>
      <text:p text:style-name="Bodytext">However, relief is given in the order in which the losses are made starting with the earliest loss, in this case:</text:p>
      <text:list text:style-name="LFO9" text:continue-numbering="true">
        <text:list-item>
          <text:p text:style-name="P769">the proportion of the loss arising in the year ended 30 June 2011 (£170,531)</text:p>
        </text:list-item>
      </text:list>
      <text:p text:style-name="Bullettext">then</text:p>
      <text:list text:style-name="LFO9" text:continue-numbering="true">
        <text:list-item>
          <text:p text:style-name="P770">the loss arising in the final APE 30 September 2011 (£60,000).</text:p>
        </text:list-item>
      </text:list>
      <text:p text:style-name="Bodytext">For examples of terminal loss claims see<text:s/><text:a xlink:href="https://www.gov.uk/hmrc-internal-manuals/company-taxation-manual/ctm04530" office:target-frame-name="_top" xlink:show="replace"><text:span text:style-name="Hyperlink">Company Taxation Manual<text:s/></text:span><text:span text:style-name="Hyperlink">CTM04530 — Corporation Tax: trading losses - relief against total profits: preceding accounting periods: cessation of trade - example showing loss carry back (opens in new browser)</text:span></text:a>.</text:p>
      <text:p text:style-name="Bodytext">Return to<text:s/><text:a xlink:href="#Checklistquestion12" office:target-frame-name="_top" xlink:show="replace"><text:span text:style-name="Hyperlink">question 12</text:span></text:a></text:p>
      <text:h text:style-name="Heading20" text:outline-level="2"><text:bookmark-start text:name="_Hlk93300503"/><text:span text:style-name="T771">13.<text:s/></text:span><text:bookmark-start text:name="Question13"/><text:bookmark-end text:name="Question13"/>Where a trade ceased after 1 April 2017 with unused losses brought forward, have you calculated and utilised any terminal relief for carried forward losses correctly?<text:bookmark-end text:name="_Hlk93300503"/></text:h>
      <text:h text:style-name="Heading3" text:outline-level="3">Risk</text:h>
      <text:p text:style-name="Bodytext">From 1 April 2017, where losses are carried forward to an accounting period in which the trade<text:s/>ceases (the terminal period) and remain unrelieved on cessation, the company may claim terminal relief for carried forward losses. Relief may be allowed against profits of the terminal period and previous periods as long as these are within the period of<text:s/>3 years ending with the date on which the trade ceases. This 3-year period is different from the 3-year period in relation to terminal loss relief.</text:p>
      <text:soft-page-break/>
      <text:p text:style-name="Bodytext">The effect of the relief is that the trading losses may be set against profits in the 3-year period without<text:s/>restriction. The type of profit against which the losses may be set depends on the type of trading loss. If the loss is of the type that can only be set against trading profits, the losses may similarly only be set against trading profits unrestricted in the 3-year period. If the losses are of the type that can be set against total profits, the trading losses may be set against total profits unrestricted in the 3-year period.<text:s/></text:p>
      <text:p text:style-name="Bodytext">The loss must be set off against profits of a later period before being set against profits or an earlier one. Relief may not be allowed for a period before 1 April 2017.</text:p>
      <text:p text:style-name="Bodytext">Relief must be claimed within 2 years after the end of the terminal period.</text:p>
      <text:p text:style-name="Bodytext">Return to<text:s/><text:a xlink:href="#Checklistquestion13" office:target-frame-name="_top" xlink:show="replace"><text:span text:style-name="Hyperlink">question 13</text:span></text:a></text:p>
      <text:p text:style-name="Bodytext"><text:span text:style-name="Boldtext">Loan<text:s/></text:span><text:span text:style-name="Boldtext">relationships</text:span></text:p>
      <text:h text:style-name="Heading20" text:outline-level="2">14.<text:s/><text:bookmark-start text:name="Question14"/><text:bookmark-end text:name="Question14"/>Has any non-trade loan relationship deficit (NTLRD) been utilised correctly?</text:h>
      <text:h text:style-name="P772" text:outline-level="3">Risk</text:h>
      <text:p text:style-name="Bodytext">The debits and credits from non-trading loan relationships are aggregated, a net debit is relieved as a NTLRD. An example of a non-trade debit is where a company takes out an interest-bearing loan to purchase an investment property, the interest paid on the loan is a non-trade debit. An example of a non-trade credit is where a company deposits surplus funds in an investment account and receives interest. The<text:s/>interest received is a non-trade credit.</text:p>
      <text:p text:style-name="Bodytext">A NTLRD can be:</text:p>
      <text:list text:style-name="Bulletlist" text:continue-numbering="true">
        <text:list-item>
          <text:p text:style-name="P773"><text:span text:style-name="T774">carried forward against profits of later accounting periods</text:span></text:p>
        </text:list-item>
        <text:list-item>
          <text:p text:style-name="P775"><text:span text:style-name="T776">sett off against profits of any kind of deficit period</text:span></text:p>
        </text:list-item>
        <text:list-item>
          <text:p text:style-name="P777"><text:span text:style-name="T778">set off against non-trading profits arising within the previous 12 months</text:span></text:p>
        </text:list-item>
        <text:list-item>
          <text:p text:style-name="P779"><text:span text:style-name="T780">surrendere</text:span><text:span text:style-name="T781">d as group relief. See<text:s/></text:span><text:a xlink:href="#Question23" office:target-frame-name="_top" xlink:show="replace"><text:span text:style-name="T782">question 23</text:span></text:a><text:span text:style-name="T783">.</text:span></text:p>
        </text:list-item>
      </text:list>
      <text:p text:style-name="Bodytext">The method by which a NTLRD can be relieved depends on the accounting period in which the deficit arises:</text:p>
      <text:list text:style-name="Bulletlist" text:continue-numbering="true">
        <text:list-item>
          <text:p text:style-name="P784"><text:span text:style-name="T785">Chapter 16</text:span><text:s/><text:span text:style-name="T786">Part 5 Corporation Tax Act 2009 applies for pre-2017 deficits which are de</text:span><text:span text:style-name="T787">ficits arising in an accounting period that begins before 1 April 2017</text:span></text:p>
        </text:list-item>
        <text:list-item>
          <text:p text:style-name="Bullettext0">Chapter 16A<text:s/><text:span text:style-name="T788">Part 5 Corporation Tax Act 2009 applies for post-2017 deficits which are deficits arising in an accounting period that begins after 1 April 2017.</text:span></text:p>
        </text:list-item>
      </text:list>
      <text:h text:style-name="Heading3" text:outline-level="3">Mitigation</text:h>
      <text:p text:style-name="Bodytext">Identify any non-trade debits and credits. Aggregate the debits and credits and enter the net deficit or profit in the appropriate box on the Company Tax Return. Ensure any deficit on loan relationships is utilised correctly.</text:p>
      <text:p text:style-name="Bodytext">For further guidance on non-trade loan relationships see<text:s/><text:a xlink:href="https://www.gov.uk/hmrc-internal-manuals/corporate-finance-manual/cfm32030" office:target-frame-name="_top" xlink:show="replace"><text:span text:style-name="Hyperlink">Corporate Finance Manual CFM32030 — Loan relationships: non-trading profits and deficits (opens in new browser)</text:span></text:a>.</text:p>
      <text:soft-page-break/>
      <text:h text:style-name="Heading3" text:outline-level="3">Explanation</text:h>
      <text:p text:style-name="Bodytext">For NTLRDs that arose post 1<text:s/>April 2017, any amount of the deficits that is not the subject of a claim to be set off against profits of the deficit period or earlier periods and which is not surrendered as group relief is carried forward under S463G CTA 09.</text:p>
      <text:p text:style-name="Bodytext">The company may claim to set off some or all of the remaining deficits against its total profits of the next period.</text:p>
      <text:p text:style-name="Bodytext">For NTLRDs that arose pre 1 April 2017, in the absence of any claim, the non-trading deficit is carried forward and set off against the non-trading profits for successive accounting periods. Non-trading profits of successive accounting periods cover any company profits which are not trading income. Therefore, a company can set the non-trading deficit against chargeable gains, property income, foreign income etc. However, non-trading deficits cannot be set against trading income of succeeding periods.</text:p>
      <text:p text:style-name="Bodytext">The maximum level of pre 1 April 2017 non-trading deficits that can be set off against non-trading profits of a succeeding year is the lower of:</text:p>
      <text:list text:style-name="Bulletlist" text:continue-numbering="true">
        <text:list-item>
          <text:p text:style-name="P789"><text:span text:style-name="T790">the</text:span><text:s/><text:span text:style-name="T791">non-trading<text:s/></text:span><text:span text:style-name="T792">deficit that has been brought forward</text:span></text:p>
        </text:list-item>
        <text:list-item>
          <text:p text:style-name="Bullettext0">the<text:s/><text:span text:style-name="T793">total non-trading profits of the subsequent accounting period after relief for any management expenses (investment companies only), but before any relief for either:</text:span></text:p>
        </text:list-item>
      </text:list>
      <text:list text:style-name="LFO10" text:continue-numbering="true">
        <text:list-item>
          <text:p text:style-name="P794">property income losses set against profits of the same accounting period</text:p>
        </text:list-item>
        <text:list-item>
          <text:p text:style-name="P795">non-trading deficits of the same or later period.</text:p>
        </text:list-item>
      </text:list>
      <text:p text:style-name="Bodytext">Whilst the full amount of the non-trading deficit is automatically carried forward to the next accounting period and no special claim is needed, it is not mandatory to use this<text:s/>deficit in this way. A company can make a claim within the time limit to carry forward some or all of the deficit to a later accounting period, known as ‘skipping’ — see<text:s/><text:a xlink:href="https://www.gov.uk/hmrc-internal-manuals/corporate-finance-manual/cfm32040" office:target-frame-name="_top" xlink:show="replace"><text:span text:style-name="Hyperlink">Corporate Finance Manual CFM32040 — Loan relationships: non-trading deficits: carry forward (opens in new browser)</text:span></text:a>.</text:p>
      <text:p text:style-name="Bodytext">Note that for accounting periods from 1 April 2017, companies with profits in excess of any deductions allowance (a maximum of £5 million) are no longer able to reduce profits to nil by using relief for carried-forward losses. Broadly, a company's profits after deduction of any in-year relief and the deductions allowance can only be reduced by up to 50%.</text:p>
      <text:p text:style-name="Bodytext">Return to<text:s/><text:a xlink:href="#Checklistquestion14" office:target-frame-name="_top" xlink:show="replace"><text:span text:style-name="Hyperlink">question 14</text:span></text:a></text:p>
      <text:h text:style-name="Heading20" text:outline-level="2"><text:bookmark-start text:name="_Hlk93304088"/>15.<text:s/><text:bookmark-start text:name="Question15"/><text:bookmark-end text:name="Question15"/>Have brought forward pre 1 April 2017 NLTRDs been set against non-trading profits?</text:h>
      <text:h text:style-name="Heading3" text:outline-level="3"><text:bookmark-end text:name="_Hlk93304088"/>Risk</text:h>
      <text:p text:style-name="Bodytext">Brought forward pre 1 April 2017 NTLRDs can only be set against non-trading income.</text:p>
      <text:h text:style-name="Heading3" text:outline-level="3">Mitigation</text:h>
      <text:p text:style-name="Bodytext">Ensure that all brought forward pre 1 April 2017 NTLRDs are set only against non-trading profits and not trading profits.</text:p>
      <text:soft-page-break/>
      <text:h text:style-name="Heading3" text:outline-level="3">Explanation</text:h>
      <text:p text:style-name="Bodytext">Following loss reform, most types of losses that arise in an accounting period beginning on or after 1 April 2017, can be set against total profits of the company.<text:s/>However, this does not apply to losses that arose in an accounting period ending before 1 April 2017. A brought forward pre 1 April 2017 NTLRD can be set only against non-trading income. Where losses arose in an accounting period that begins before 1 April<text:s/>2017 and ending on or after that date, commencement rules apply to the straddling period — see<text:s/><text:a xlink:href="https://www.gov.uk/hmrc-internal-manuals/corporate-finance-manual/cfm32040" office:target-frame-name="_top" xlink:show="replace"><text:span text:style-name="Hyperlink">Corporate Finance Manual CFM32040 — Loan relationships: non-trading<text:s/></text:span><text:span text:style-name="Hyperlink">deficits: carry forward (opens in new browser)</text:span></text:a>.</text:p>
      <text:p text:style-name="Bodytext">Return to<text:s/><text:a xlink:href="#Checklistquestion15" office:target-frame-name="_top" xlink:show="replace"><text:span text:style-name="Hyperlink">question 15</text:span></text:a></text:p>
      <text:h text:style-name="Heading20" text:outline-level="2"><text:bookmark-start text:name="_Hlk93305029"/>16.<text:s/><text:bookmark-start text:name="Question16"/><text:bookmark-end text:name="Question16"/>For post 1 April 2017 NTLRDs, have you checked that the losses can be carried forward and are of the type that can be set against total profits?</text:h>
      <text:h text:style-name="P796" text:outline-level="3"><text:bookmark-end text:name="_Hlk93305029"/>Risk</text:h>
      <text:p text:style-name="Bodytext">Not all post 1 April 2017 NTLRDs can be carried forward and set against total profits.</text:p>
      <text:h text:style-name="Heading3" text:outline-level="3">Mitigation</text:h>
      <text:p text:style-name="Bodytext">Ensure that post 1 April 2017 NTLRDs can be carried forward and are of the type that can be set against total profits.</text:p>
      <text:h text:style-name="Heading3" text:outline-level="3">Explanation</text:h>
      <text:p text:style-name="Bodytext">Following loss reform, most types of losses that arise after 1 April 2017 can be set against total profits of the company. However, this does not apply to all losses that arose after 1 April 2017. Post 1 April 2017 NTLRDs cannot be carried forward and set against total profits<text:s/>where the company's investment business either ceased or became small or negligible in the period in which the deficit arose. Where the investment business ceased, the NTLRDs may not be carried forward and set off in a later period. Where the investment business became small or negligible, carried forward NTLRDs can only be set against non-trading income in the later period — see<text:s/><text:a xlink:href="https://www.gov.uk/hmrc-internal-manuals/corporate-finance-manual/cfm32040" office:target-frame-name="_top" xlink:show="replace"><text:span text:style-name="Hyperlink">Company Finance Manual CFM32040 — Lo</text:span><text:span text:style-name="Hyperlink">an relationships: non-trading deficits: carry forward (opens in new browser)</text:span></text:a>.</text:p>
      <text:p text:style-name="Hypo">Return to<text:s/><text:a xlink:href="#Checklistquestion16" office:target-frame-name="_top" xlink:show="replace"><text:span text:style-name="Hyperlink">question 16</text:span></text:a></text:p>
      <text:h text:style-name="Heading20" text:outline-level="2"><text:bookmark-start text:name="_Hlk93306227"/>17.<text:s/><text:bookmark-start text:name="Question17"/><text:bookmark-end text:name="Question17"/>If an election has been made to treat a NTLRD arising from pre-trading activity as a trading expense, have the necessary conditions been met?</text:h>
      <text:h text:style-name="Heading3" text:outline-level="3"><text:bookmark-end text:name="_Hlk93306227"/>Risk</text:h>
      <text:p text:style-name="Bodytext">A company intending to carry on a trade may incur expenses, such as interest on a bank loan before it begins to trade. The interest and other expenses relating to the finance are<text:s/><text:span text:style-name="Boldtext">non-trading</text:span><text:s/>debits because no trade is yet carried on.</text:p>
      <text:p text:style-name="Bodytext">Where the aggregated non-trading loan relationship debits result in an overall NTLRD, a company can elect to treat the non-trade deficit which arises prior to trade<text:s/><text:soft-page-break/>commencing as if it were a trading expense in the first year of trading when<text:s/>all of the following conditions are satisfied:</text:p>
      <text:list text:style-name="Bulletlist" text:continue-numbering="true">
        <text:list-item>
          <text:p text:style-name="P797"><text:bookmark-start text:name="_Hlk93315630"/><text:bookmark-start text:name="_Hlk93315241"/><text:span text:style-name="T798">an</text:span><text:s/><text:span text:style-name="T799">election is made within two years of the end of the accounting period in which the non- trade deficit arose</text:span></text:p>
        </text:list-item>
        <text:list-item>
          <text:p text:style-name="P800">the company<text:s/><text:bookmark-end text:name="_Hlk93315630"/>begins to trade within seven years of that period</text:p>
        </text:list-item>
        <text:list-item>
          <text:p text:style-name="Bullettext0"><text:bookmark-end text:name="_Hlk93315241"/>the<text:s/><text:span text:style-name="T801">debit would have been treated as</text:span><text:span text:style-name="T802"><text:s/>a trading loan relationship debit if it had been incurred in the period since trading commenced.</text:span></text:p>
        </text:list-item>
      </text:list>
      <text:h text:style-name="Heading3" text:outline-level="3">Mitigation</text:h>
      <text:p text:style-name="Bodytext">Where an election has been made to treat a pre-trading non-trade deficit as a trading expense, ensure all necessary conditions have been met. Treat<text:s/>the non-trade deficit as a trading expense in the first accounting period after trade commences.</text:p>
      <text:h text:style-name="Heading3" text:outline-level="3">Explanation</text:h>
      <text:p text:style-name="Bodytext">A company may incur some expenses prior to commencing its trade. For example, a loan may be taken to purchase stock, recruit staff or<text:s/>refurbish premises. Any resulting interest charges would therefore, under normal circumstances, be non-trade loan relationship (as there is no trade yet) debits. If there is an overall deficit after aggregating the debits with any non-trading credits, the<text:s/>company is entitled to claim to set the non-trading deficit against any other income of that period (such as property or foreign profits). However, it is more likely that the company has not got enough income to fully relieve the deficit. If it carries the<text:s/>deficit forward to when trading starts, relief may be limited, because a pre-1 April 2017 non-trading deficit carried forward under<text:s/><text:a xlink:href="https://www.legislation.gov.uk/ukpga/2009/4/section/457" office:target-frame-name="_top" xlink:show="replace"><text:span text:style-name="Hyperlink">Corporation Tax Act 2009 Section 457(2) (opens in<text:s/></text:span><text:span text:style-name="Hyperlink">new browser)</text:span></text:a><text:s/>cannot be set against trading profits.</text:p>
      <text:p text:style-name="Bodytext">However,<text:s/><text:a xlink:href="https://www.legislation.gov.uk/ukpga/2009/4/section/330" office:target-frame-name="_top" xlink:show="replace"><text:span text:style-name="Hyperlink">Corporation Tax Act 2009 Section 330 (opens in new browser)</text:span></text:a><text:s/>permits a company to elect to treat a loan relationship debit<text:s/>as a trading expense of the first year of trading provided the conditions are met. For further guidance see<text:s/><text:a xlink:href="https://www.gov.uk/hmrc-internal-manuals/corporate-finance-manual/cfm32100" office:target-frame-name="_top" xlink:show="replace"><text:span text:style-name="Hyperlink">Corporate Finance Manual CFM32100 — Loan relationships:<text:s/></text:span><text:span text:style-name="Hyperlink">non-trading deficits: pre-trading expenditure (opens in new browser)</text:span></text:a>.</text:p>
      <text:p text:style-name="Bodytext">This difficulty is diminished for post 2017 deficits as these can typically be carried forward and set against profits of any kind, including trading profits.</text:p>
      <text:p text:style-name="Bodytext">The parallel relief for ordinary pre-trading expenditure is at<text:s/><text:a xlink:href="https://www.legislation.gov.uk/ukpga/2009/4/section/61" office:target-frame-name="_top" xlink:show="replace"><text:span text:style-name="Hyperlink">Corporation Tax Act 2009 Section 61 (opens in new browser)</text:span></text:a>.</text:p>
      <text:p text:style-name="Bodytext">Return to<text:s/><text:a xlink:href="#Checklistquestion17" office:target-frame-name="_top" xlink:show="replace"><text:span text:style-name="Hyperlink">question 17</text:span></text:a></text:p>
      <text:h text:style-name="Heading20" text:outline-level="2"><text:bookmark-start text:name="_Hlk93307112"/>18.<text:s/><text:bookmark-start text:name="Question18"/><text:bookmark-end text:name="Question18"/>Where there are connected parties in a loan relationship, has relief for impairment losses been restricted appropriately?<text:bookmark-end text:name="_Hlk93307112"/></text:h>
      <text:h text:style-name="Heading3" text:outline-level="3">Risk</text:h>
      <text:p text:style-name="Bodytext">Although the computation of profits and losses under the loan relationships legislation normally follows generally accepted accounting practice, special<text:s/>rules apply to loan relationships held by connected parties.<text:s/><text:a xlink:href="https://www.legislation.gov.uk/ukpga/2009/4/part/5" office:target-frame-name="_top" xlink:show="replace"><text:span text:style-name="Hyperlink">Corporation Tax Act 2009 Part 5 (opens in new browser)</text:span></text:a><text:s/>sets out the special rules on the taxation of loan relationships between<text:s/>connected parties.</text:p>
      <text:soft-page-break/>
      <text:p text:style-name="Bodytext">Tax relief is normally available for trade debts which are irrecoverable or considered to be irrecoverable, known as an ‘impairment loss’. However, this relief is not normally due where the debt arises in respect of a transaction between connected parties.</text:p>
      <text:h text:style-name="Heading3" text:outline-level="3">Mitigation</text:h>
      <text:p text:style-name="Bodytext">Consider whether the parties to the transaction are connected. Where a connection exists ensure that relief is restricted accordingly.</text:p>
      <text:p text:style-name="Bodytext">For further guidance on connected parties for loan relationship purposes see<text:s/><text:a xlink:href="https://www.gov.uk/hmrc-internal-manuals/corporate-finance-manual/cfm35300" office:target-frame-name="_top" xlink:show="replace"><text:span text:style-name="Hyperlink">Corporate Finance Manual CFM35300+ — Loan relationships: connected companies and impairment: Contents (opens in new browser)</text:span></text:a>.</text:p>
      <text:p text:style-name="Bodytext"><text:span text:style-name="Boldtext">Example</text:span></text:p>
      <text:p text:style-name="Bodytext">Company A lends Company B £30,000 for three years, at 5 per cent interest each year. Company A Ltd owns 100 per cent of the ordinary shares of Company B, so the companies are connected under S348 Corporation Tax Act 2009.</text:p>
      <text:p text:style-name="Bodytext">At the end of Year Two, Company B’s trading position has deteriorated and there are serious doubts that it will be able to repay the loan. Company A therefore formally releases half of the loan.</text:p>
      <text:p text:style-name="Bodytext">Under<text:s/><text:a xlink:href="https://www.legislation.gov.uk/ukpga/2009/4/section/354" office:target-frame-name="_top" xlink:show="replace"><text:span text:style-name="Hyperlink">Corporation Tax Act 2009 Section 354 (opens in new browser</text:span><text:span text:style-name="Hyperlink">)</text:span></text:a>, Company A cannot bring in any debit for tax purposes in respect of the £15,000 loan released.<text:s/><text:a xlink:href="https://www.legislation.gov.uk/ukpga/2009/4/section/358" office:target-frame-name="_top" xlink:show="replace"><text:span text:style-name="Hyperlink">Corporation Tax Act 2009 Section 358 (opens in new browser)</text:span></text:a><text:s/>correspondingly excludes any credit for the £15,000 loan released being brought in by the debtor company, Company B.</text:p>
      <text:p text:style-name="Bodytext">Return to<text:s/><text:a xlink:href="#Checklistquestion18" office:target-frame-name="_top" xlink:show="replace"><text:span text:style-name="Hyperlink">question 18</text:span></text:a></text:p>
      <text:p text:style-name="Bodytext"><text:span text:style-name="Boldtext">Other non-trade losses</text:span></text:p>
      <text:h text:style-name="Heading20" text:outline-level="2"><text:bookmark-start text:name="_Hlk93308605"/>19.<text:s/><text:bookmark-start text:name="Question19"/><text:bookmark-end text:name="Question19"/>If the company is a company with investment business, has it utilised any management expenses correctly?</text:h>
      <text:h text:style-name="Heading3" text:outline-level="3"><text:bookmark-end text:name="_Hlk93308605"/>Risk</text:h>
      <text:p text:style-name="Bodytext">Broadly, for a company with investment business, management expenses will be allowable only if they are incurred for the purpose of managing the investment business. Expenses incurred managing another business of the company or the business of a different company (for example a subsidiary) and any that are capital in nature are not normally allowable.</text:p>
      <text:p text:style-name="Bodytext">Management expenses in the accounting period must be set off against other income in the correct order, see<text:s/><text:a xlink:href="#Question2" office:target-frame-name="_top" xlink:show="replace"><text:span text:style-name="Hyperlink">question 2</text:span></text:a>. As the deduction of management expenses is mandatory, they must be deducted before any trade losses, qualifying charitable donations or excess management expenses brought forward.</text:p>
      <text:p text:style-name="Bodytext">Excess management expenses of the accounting period can be surrendered and claimed as Group Relief. Any remaining excess management expenses are carried forward. They will be subject to the loss restriction but will also be available for group relief for carried forward losses.</text:p>
      <text:soft-page-break/>
      <text:h text:style-name="Heading3" text:outline-level="3">Mitigation</text:h>
      <text:p text:style-name="Bodytext">Ensure the management expenses are valid and that any claims to use management expenses carried forward follow the loss reform rules laid out in more detail above.</text:p>
      <text:h text:style-name="Heading3" text:outline-level="3">Explanation</text:h>
      <text:p text:style-name="Bodytext">Management expenses are not specifically defined. Therefore, the scope of<text:s/>what counts as a management expense can be complex. The general exclusions are within<text:s/><text:a xlink:href="https://www.legislation.gov.uk/ukpga/2009/4/section/1219" office:target-frame-name="_top" xlink:show="replace"><text:span text:style-name="Hyperlink">Corporation Tax Act 2009 Section 1219 (opens in new browser)</text:span></text:a><text:s/>and the specific restrictions are set out in<text:s/><text:a xlink:href="https://www.legislation.gov.uk/ukpga/2009/4/part/16/chapter/4" office:target-frame-name="_top" xlink:show="replace"><text:span text:style-name="Hyperlink">Corporation Tax Act 2009 Part 16, chapter 4 (opens in new browser)</text:span></text:a>.</text:p>
      <text:p text:style-name="Bodytext">For further guidance on management expenses, see<text:s/><text:a xlink:href="https://www.gov.uk/hmrc-internal-manuals/company-taxation-manual/ctm08000" office:target-frame-name="_top" xlink:show="replace"><text:span text:style-name="Hyperlink">Company Taxation Manual CTM08000+ — Corporation Tax: management expenses: contents (opens in new browser)</text:span></text:a>.</text:p>
      <text:p text:style-name="Bodytext">Generally, the timing of management expenses follows the accountancy treatment, so that the expenses are<text:s/>deductible in the accounting period in which they are debited to profit or loss provided that those accounts are drawn up in accordance with generally accepted accounting practice.</text:p>
      <text:p text:style-name="Bodytext">For tax purposes, excess management expenses are carried forward and treated as management expenses of the next accounting period. Any excess qualifying charitable donations paid for the purposes of the company's investment business which are not relieved against total profits of the period in which they are paid can also be carried forward and treated as management expenses of the next accounting period. However, this treatment of excess management expenses does not apply to management expenses that have been surrendered as group relief or group relief for carried forward losses.</text:p>
      <text:p text:style-name="Bodytext">For further guidance see<text:s/><text:a xlink:href="https://www.gov.uk/hmrc-internal-manuals/company-taxation-manual/ctm08620" office:target-frame-name="_top" xlink:show="replace"><text:span text:style-name="Hyperlink">Company Taxation Manual CTM08620 — Corporation Tax: management expenses: carry forward and group relief of excess expenses (opens in new br</text:span><text:span text:style-name="Hyperlink">owser)</text:span></text:a>.</text:p>
      <text:p text:style-name="Bodytext">Return to<text:s/><text:a xlink:href="#Checklistquestion19" office:target-frame-name="_top" xlink:show="replace"><text:span text:style-name="Hyperlink">question 19</text:span></text:a></text:p>
      <text:h text:style-name="Heading20" text:outline-level="2"><text:bookmark-start text:name="_Hlk93309395"/>20.<text:s/><text:bookmark-start text:name="Question20"/><text:bookmark-end text:name="Question20"/>Have any losses arising from a property business been utilised correctly?<text:bookmark-end text:name="_Hlk93309395"/></text:h>
      <text:h text:style-name="Heading3" text:outline-level="3">Risk</text:h>
      <text:p text:style-name="Bodytext">Depending on the nature of the property business and whether it is based in the UK or overseas, the provisions for utilising loss relief differ. See explanation below.</text:p>
      <text:h text:style-name="Heading3" text:outline-level="3">Mitigation</text:h>
      <text:p text:style-name="Bodytext">Establish the nature of the property business and where it is based. Thereafter any losses should be utilised following the appropriate statute. See explanation below.</text:p>
      <text:h text:style-name="Heading3" text:outline-level="3">Explanation</text:h>
      <text:p text:style-name="Bodytext"><text:span text:style-name="Boldtext">UK</text:span><text:span text:style-name="Boldtext"><text:s/>Property Business</text:span></text:p>
      <text:p text:style-name="Bodytext">Where a company which carries on a UK property business makes a loss in that business, that loss (other than any part arising from a UK furnished holiday lettings business) is automatically set against total profits of the loss-making period and<text:s/><text:soft-page-break/>there is no need for a claim. To the extent that the loss cannot be set off, it is carried forward and treated as a property loss in the following accounting period and can be set against total profits, as long as the company continues to carry on<text:s/>the UK property business. From 1 April 2017, relief for losses carried forward will be restricted. These losses cannot be carried back to previous accounting periods.</text:p>
      <text:p text:style-name="Bodytext">For an investment business with a UK property business that ceases to carry on that UK property business, but carries on having investment business, any unrelieved UK property business loss is treated as an expense of management deductible in succeeding accounting periods. The loss can be set against the profits of that or a subsequent period<text:s/>as long as the company has an investment business available for relief.</text:p>
      <text:p text:style-name="Bodytext">Where a company carries on a UK furnished holiday lettings (FHL) business, for accounting periods beginning on or after 1 April 2011, losses of the UK FHL may only be set against UK FHL profits of later periods.</text:p>
      <text:p text:style-name="Bodytext">For Group Relief the amount that can be surrendered is the excess of losses in the accounting period over all the other profits of the accounting period. It does not include losses brought forward from an earlier accounting period or losses attributable to a property business not carried on with a view to achieving a commercial profit, see<text:s/><text:a xlink:href="https://www.gov.uk/hmrc-internal-manuals/property-income-manual/pim4240" office:target-frame-name="_top" xlink:show="replace"><text:span text:style-name="Hyperlink">Property Income Manual PIM4240 — Losses for CT: grou</text:span><text:span text:style-name="Hyperlink">p relief (opens in new browser)</text:span></text:a>.</text:p>
      <text:p text:style-name="Bodytext"><text:span text:style-name="Boldtext">Overseas Property Business</text:span></text:p>
      <text:p text:style-name="Bodytext">A loss from any overseas property business is carried forward and set against profits of that business for the succeeding accounting period. Any excess of the loss over such profits is<text:s/>carried forward for set off against profits of the overseas property business for the next succeeding accounting period, until they have been utilised. This relief is given automatically and there is no need to make a claim.</text:p>
      <text:p text:style-name="Bodytext">Where a company carries on a European Economic Area (EEA) furnished holiday lettings (FHL) business, for accounting periods beginning on or after 1 April 2011, losses of the EEA FHL may only be set against profits of that same EEA FHL business in later periods.</text:p>
      <text:p text:style-name="Bodytext">For further guidance see<text:s/><text:a xlink:href="https://www.gov.uk/hmrc-internal-manuals/property-income-manual/pim4230" office:target-frame-name="_top" xlink:show="replace"><text:span text:style-name="Hyperlink">Property Income Manual PIM4230+ — Losses for Corporation Tax: contents (opens in new browser)</text:span></text:a>.</text:p>
      <text:p text:style-name="Bodytext">Return to<text:s/><text:a xlink:href="#Checklistquestion20" office:target-frame-name="_top" xlink:show="replace"><text:span text:style-name="Hyperlink">question 20</text:span></text:a></text:p>
      <text:h text:style-name="Heading20" text:outline-level="2"><text:bookmark-start text:name="_Hlk93310514"/>21.<text:s/><text:bookmark-start text:name="Question21"/><text:bookmark-end text:name="Question21"/>Have any<text:s/>allowable capital losses been utilised correctly?<text:bookmark-end text:name="_Hlk93310514"/></text:h>
      <text:h text:style-name="Heading3" text:outline-level="3">Risk</text:h>
      <text:p text:style-name="Bodytext">In any accounting period where a company has an excess of allowable capital losses over chargeable gains the excess should be carried forward against chargeable gains in future accounting periods.<text:s/></text:p>
      <text:p text:style-name="Bodytext">From 1 April 2020 capital losses are included in the restriction on the use of brought forward losses for corporation tax.</text:p>
      <text:p text:style-name="Bodytext">Companies cannot set the excess losses against other income sources when computing the Corporation Tax profits of the period or carry the capital loss back against a chargeable gain in an earlier period.</text:p>
      <text:soft-page-break/>
      <text:h text:style-name="Heading3" text:outline-level="3">Mitigation</text:h>
      <text:p text:style-name="Bodytext">Calculate the chargeable gains or losses for the accounting period and ensure that any surplus losses are carried forward to set against future capital gains. <text:s/>From 1 April 2020, any capital losses carried forward may only be set against 50% of any net chargeable gains, subject to any available deductions allowance. <text:s/></text:p>
      <text:p text:style-name="Bodytext">For further guidance on chargeable gains for companies see<text:s/><text:a xlink:href="https://www.gov.uk/hmrc-internal-manuals/capital-gains-manual/cg40200c" office:target-frame-name="_top" xlink:show="replace"><text:span text:style-name="Hyperlink">Capital Gains Manual CG40200C+ — Capital Gains Manual: Companies and Groups of Companies: Contents (opens in new browser)</text:span></text:a>.</text:p>
      <text:p text:style-name="Bodytext">For further guidance on loss restriction for capital losses see<text:s/><text:a xlink:href="https://www.gov.uk/hmrc-internal-manuals/company-taxation-manual/ctm05000" office:target-frame-name="_top" xlink:show="replace"><text:span text:style-name="Hyperlink">Company Taxation Manual CTM05000+ — Corporation tax: restriction on relief for carried-forward losses: contents (opens in new browser)</text:span></text:a>.</text:p>
      <text:p text:style-name="Bodytext">For further information on common errors see<text:s/><text:a xlink:href="https://www.gov.uk/government/publications/hmrc-chargeable-gains-for-companies-toolkit-2013-to-2014" office:target-frame-name="_top" xlink:show="replace"><text:span text:style-name="Hyperlink">Chargeable gains for companies' toolkit (opens in new browser)</text:span></text:a>.</text:p>
      <text:h text:style-name="Heading3" text:outline-level="3">Explanation</text:h>
      <text:p text:style-name="Bodytext">Any allowable capital losses which arise to a company in an accounting period are to be set against chargeable gains arising in the same accounting period. To the extent they cannot be utilised in this way, the capital losses of an accounting period can only be carried forward and deducted from 50% of net chargeable gains of future accounting periods, subject to any allocation of the deductions allowance.</text:p>
      <text:p text:style-name="Bodytext">Return to<text:s/><text:a xlink:href="#Checklistquestion21" office:target-frame-name="_top" xlink:show="replace"><text:span text:style-name="Hyperlink">question 21</text:span></text:a></text:p>
      <text:h text:style-name="Heading20" text:outline-level="2">22.<text:s/><text:bookmark-start text:name="Question22"/><text:bookmark-end text:name="Question22"/>Have non-trade intangible fixed asset losses been utilised correctly?</text:h>
      <text:h text:style-name="Heading3" text:outline-level="3">Risk</text:h>
      <text:p text:style-name="Bodytext">The risk is that debits pre and post April 2017 will not be identified or are treated under the wrong rules.</text:p>
      <text:p text:style-name="Bodytext">Non-trade credits and non-trade debits in respect of intangible fixed assets are aggregated to arrive at a net non-trading gain or non-trading loss. An example of a non-trade debit is where goodwill is acquired on or after 8 July 2015 and is subsequently realised at a loss.<text:s/></text:p>
      <text:p text:style-name="Bodytext">Unless a claim is made to set the non-trading loss against total profits of the period or to surrender as group relief, the non-trading loss is carried forward. The way the carried forward loss can be used in the later accounting period depends upon whether the loss arose before or after 1 April 2017.</text:p>
      <text:h text:style-name="Heading3" text:outline-level="3">Mitigation</text:h>
      <text:p text:style-name="Bodytext">Identify any non-trade intangible fixed asset debits and credits. Aggregate the debits and credits<text:s/>and enter the net gain or loss in the appropriate box on the Company Tax Return. Ensure any loss on intangible fixed assets is utilised correctly.<text:s/></text:p>
      <text:p text:style-name="Bodytext">Keep a record of the non-trading loss carried forward to the first accounting period commencing on or after<text:s/>1 April 2017. The loss carried forward will be treated as a non-trading debit in that first period after 31 March 2017. Non-trading losses on<text:s/><text:soft-page-break/>intangible fixed assets carried forward in subsequent accounting periods will be carried forward as a loss and will be subject to the new loss relief rules.</text:p>
      <text:p text:style-name="Bodytext">For further guidance on intangible fixed asset debits and credits see<text:s/><text:a xlink:href="https://www.gov.uk/hmrc-internal-manuals/corporate-intangibles-research-and-development-manual/cird13510" office:target-frame-name="_top" xlink:show="replace"><text:span text:style-name="Hyperlink">Corporate Intangible</text:span><text:span text:style-name="Hyperlink">s Research and Development Manual CIRD13510+ — Core computational rules: CT computation: general (opens in new browser)</text:span></text:a>.</text:p>
      <text:h text:style-name="Heading3" text:outline-level="3">Explanation</text:h>
      <text:p text:style-name="Bodytext">In the absence of any claim, for example to set a non-trading loss in respect of an intangible fixed assets (NTLIFA) against other profits in the same accounting period, a non-trading loss is carried forward to the next accounting period.<text:s/></text:p>
      <text:p text:style-name="Bodytext">A NTLIFA arising before 1 April 2017 and carried forward is treated as a non-trade debit of that period and is aggregated with other non-trade debits and credits of that period. If a non-trading loss arises then, subject to a claim, it can be set against the total taxable profits of that next period. Any group relief claim cannot include the debits brought forward.<text:s/></text:p>
      <text:p text:style-name="Bodytext">A NTLIFA arising on or after 1 April 2017 and carried forward is not aggregated with non-trade debits and credits of the next accounting period but is treated as a NTLIFA of that period instead. It can be set against the total taxable profits of the company or surrendered to group<text:s/>members under Part 5A CTA10. However, any part of the NTLIFA which is made up of losses arising before 1 April 2017 is removed from the group relief surrender. Also see 'Group Relief for Carried Forward Losses' below (<text:a xlink:href="https://www.gov.uk/hmrc-internal-manuals/corporate-intangibles-research-and-development-manual/cird13530" office:target-frame-name="_top" xlink:show="replace"><text:span text:style-name="Hyperlink">Corporate Intangibles Research and Development Manual CIRD13530 — Core computational rules: CT computation: intangible assets not used f</text:span><text:span text:style-name="Hyperlink">or a trade or property business (opens in new browser)</text:span></text:a><text:s/>to<text:s/><text:a xlink:href="https://www.gov.uk/hmrc-internal-manuals/corporate-intangibles-research-and-development-manual/cird13550" office:target-frame-name="_top" xlink:show="replace"><text:span text:style-name="Hyperlink">Corporate Intangibles Research and Development Manual CIRD13550 — Core compu</text:span><text:span text:style-name="Hyperlink">tational rules: CT computation: intangible assets not used for a trade or property business: surrender of non-trading loss as group relief (opens in new browser)</text:span></text:a>).</text:p>
      <text:p text:style-name="Bodytext">A NTLIFA arising on or after 1 April 2017 cannot be carried forward from an accounting period in which a company ceases to have an investment.</text:p>
      <text:p text:style-name="Bodytext">For all carried forward losses, whenever they arose, companies are only able to use the losses against up to 50% of their profits, subject to an annual allowance.</text:p>
      <text:p text:style-name="Bodytext">For further guidance on the reform of corporation tax losses see<text:s/><text:a xlink:href="https://www.gov.uk/hmrc-internal-manuals/company-taxation-manual/ctm04800" office:target-frame-name="_top" xlink:show="replace"><text:span text:style-name="Hyperlink">Company Taxation Manual CTM04800+ — Corporation tax: CT loss reform: contents (opens in new browser)</text:span></text:a>.</text:p>
      <text:p text:style-name="Bodytext">Return to<text:s/><text:a xlink:href="#Checklistquestion22" office:target-frame-name="_top" xlink:show="replace"><text:span text:style-name="Hyperlink">question 22</text:span></text:a></text:p>
      <text:p text:style-name="Bodytext"><text:span text:style-name="Boldtext">Group Relief</text:span><text:s/></text:p>
      <text:h text:style-name="Heading20" text:outline-level="2">23.<text:s/><text:bookmark-start text:name="Question23"/><text:bookmark-end text:name="Question23"/>Are both the claimant and surrendering companies in a group relationship for Group Relief purposes for the period covered by the claim?</text:h>
      <text:h text:style-name="Heading3" text:outline-level="3">Risk</text:h>
      <text:p text:style-name="Bodytext">In order for two companies to claim or surrender losses as Group Relief, there are specific conditions that must be met. Group Relief can only be claimed or surrendered when the companies have a group relationship for Group Relief purposes. See explanation below.</text:p>
      <text:soft-page-break/>
      <text:p text:style-name="Bodytext">In addition, both the claimant and surrendering companies should, in<text:s/>the majority of cases, be either UK resident, or non-resident but carrying on a trade in the UK through a permanent establishment.</text:p>
      <text:h text:style-name="Heading3" text:outline-level="3">Mitigation</text:h>
      <text:p text:style-name="Bodytext">Ensure that the claimant and surrendering companies meet the criteria for being members of the same group for Group Relief purposes.</text:p>
      <text:p text:style-name="Bodytext">Where certain strict conditions are met, Group Relief rules are extended to allow a UK resident group company to claim relief for losses incurred by a foreign 75 per cent subsidiary of a UK resident group parent company if that subsidiary is either resident in a country within the European Economic Area (EEA) or has incurred the losses in a permanent establishment in such a country — see<text:s/><text:a xlink:href="https://www.gov.uk/hmrc-internal-manuals/company-taxation-manual/ctm81500" office:target-frame-name="_top" xlink:show="replace"><text:span text:style-name="Hyperlink">Company Tax</text:span><text:span text:style-name="Hyperlink">ation Manual CTM81500+ — Groups: group relief: surrendering company not UK resident: contents (opens in new browser)</text:span></text:a>.</text:p>
      <text:h text:style-name="Heading3" text:outline-level="3">Explanation</text:h>
      <text:p text:style-name="Bodytext">For the purposes of group relief, companies have a group relationship if one is a 75 per cent subsidiary of the other or<text:s/>both are 75 per cent subsidiaries of a third company. Furthermore, the parent company in that relationship must also be beneficially entitled to at least 75 per cent of the profits available for distribution to equity holders and at least 75 per cent of the assets available for distribution to equity holders in the event of a winding up of the subsidiary.</text:p>
      <text:p text:style-name="Bodytext">For large groups with multiple Group Relief claims, simplified arrangements can be put in place where an authorised company, often a parent or holding company, acts on behalf of other companies in the group for the purposes of amending Company Tax Returns of companies claiming Group Relief.</text:p>
      <text:p text:style-name="Bodytext">For further guidance see<text:s/><text:a xlink:href="https://www.gov.uk/hmrc-internal-manuals/company-taxation-manual/ctm97600" office:target-frame-name="_top" xlink:show="replace"><text:span text:style-name="Hyperlink">Co</text:span><text:span text:style-name="Hyperlink">mpany Taxation Manual CTM97600+ — Corporation Tax self assessment: group relief: simplified arrangements: contents (opens in new browser)</text:span></text:a>.</text:p>
      <text:p text:style-name="Bodytext">Where Group Relief cannot be claimed because the shareholding is below the necessary 75 per cent, Consortium Relief may be available. The amount of Consortium Relief which may be claimed against profits depends on the ownership proportion of the consortium company owned by the consortium member for the period concerned. The company owned by the consortium may be either a<text:s/>claimant or surrenderer of the relief and relief may be claimed or surrendered by either a consortium member or a company which has a group relationship with a consortium member.</text:p>
      <text:p text:style-name="Bodytext">For further guidance see<text:s/><text:a xlink:href="https://www.gov.uk/hmrc-internal-manuals/company-taxation-manual/ctm80502" office:target-frame-name="_top" xlink:show="replace"><text:span text:style-name="Hyperlink">Company Taxation Manual CTM80505 — Consortia: group relief: introduction (opens in new browser)</text:span></text:a>.</text:p>
      <text:p text:style-name="Bodytext">Return to<text:s/><text:a xlink:href="#Checklistquestion23" office:target-frame-name="_top" xlink:show="replace"><text:span text:style-name="Hyperlink">question 23</text:span></text:a></text:p>
      <text:p text:style-name="P803"/>
      <text:h text:style-name="Heading20" text:outline-level="2">24.<text:s/><text:bookmark-start text:name="Question24"/><text:bookmark-end text:name="Question24"/>Have Group Relief claims been correctly restricted where the claimant and surrendering companies have differing accounting periods or where they do not have a group relationship throughout the accounting period?</text:h>
      <text:h text:style-name="Heading3" text:outline-level="3">Risk</text:h>
      <text:p text:style-name="Bodytext">Where the claimant and surrendering companies do not have a group relationship throughout the<text:s/>accounting period, for example when a company leaves or joins the group or where their respective accounting periods differ, the profits and losses included in the Group Relief claim should be apportioned to the period of overlap. The method for apportionment is a time apportionment except where that would lead to an unjust or unreasonable result, in which case some other method of apportionment which gives a just and reasonable result should be used.</text:p>
      <text:h text:style-name="Heading3" text:outline-level="3">Mitigation</text:h>
      <text:p text:style-name="Bodytext">Ensure the loss claimed and/or surrendered is apportioned appropriately.</text:p>
      <text:p text:style-name="Bodytext">Establish the period of overlap, which is the part of each accounting period common to both the claimant and surrendering companies and/or the period for which the companies were in a group relationship. Identify the profits of<text:s/>the claimant company and the losses of the surrendering company that fall into the overlapping period. There are special rules where any previous claims or surrenders have been made for the overlapping period (see steps one and two below).</text:p>
      <text:h text:style-name="Heading3" text:outline-level="3">Explanation</text:h>
      <text:p text:style-name="Bodytext">The<text:s/>amount of loss which can be surrendered or claimed for Group Relief purposes is the smaller of the unused part of the surrenderable losses of the surrendering company, and the unrelieved part of the claimant’s profits for the overlapping period. Broadly the steps to follow are:</text:p>
      <text:p text:style-name="Bodytext"><text:span text:style-name="Boldtext">Step 1</text:span></text:p>
      <text:list text:style-name="Bulletlist" text:continue-numbering="true">
        <text:list-item>
          <text:p text:style-name="P804"><text:span text:style-name="T805">work out</text:span><text:s/><text:span text:style-name="T806">the surrenderable amount for the overlapping period — see<text:s/></text:span><text:a xlink:href="https://www.gov.uk/hmrc-internal-manuals/company-taxation-manual/ctm80230" office:target-frame-name="_top" xlink:show="replace"><text:span text:style-name="T807">Company Taxation Manual CTM80230 — Groups: group relief: non coinciding accounting periods or group relationships - unused part of the surrenderable amounts (opens in<text:s/></text:span><text:span text:style-name="T808">new browser)</text:span></text:a></text:p>
        </text:list-item>
        <text:list-item>
          <text:p text:style-name="P809">reduce this amount by the amount of any prior surrenders attributable to the overlapping period — see<text:s/><text:a xlink:href="https://www.gov.uk/hmrc-internal-manuals/company-taxation-manual/ctm80240" office:target-frame-name="_top" xlink:show="replace"><text:span text:style-name="Hyperlink">Company Taxation Manual CTM80240 — Groups: group r</text:span><text:span text:style-name="Hyperlink">elief: non coinciding accounting periods or group relationships — amount of any prior surrenders attributable thereto (opens in new browser)</text:span></text:a>.</text:p>
        </text:list-item>
      </text:list>
      <text:p text:style-name="Bodytext">The result of step 1 is the ‘unused part of the surrenderable amount for the overlapping period’.</text:p>
      <text:p text:style-name="Bodytext"><text:span text:style-name="Boldtext">Step 2</text:span></text:p>
      <text:list text:style-name="Bulletlist" text:continue-numbering="true">
        <text:list-item>
          <text:p text:style-name="P810"><text:span text:style-name="T811">work out<text:s/></text:span><text:span text:style-name="T812">the claimant company’s total profits for the overlapping period — see<text:s/></text:span><text:a xlink:href="https://www.gov.uk/hmrc-internal-manuals/company-taxation-manual/ctm80230" office:target-frame-name="_top" xlink:show="replace"><text:span text:style-name="T813">Company Taxation Manual CTM80230 —<text:s/></text:span><text:span text:style-name="Hyperlink">Groups: group relief: non coinciding accounting periods or g</text:span><text:span text:style-name="Hyperlink">roup relationships<text:s/></text:span><text:span text:style-name="T814">—</text:span><text:span text:style-name="Hyperlink"><text:s/>unused part of the surrenderable amounts</text:span><text:span text:style-name="T815"><text:s/>(opens in new browser)</text:span></text:a></text:p>
        </text:list-item>
        <text:list-item>
          <text:p text:style-name="P816"><text:span text:style-name="T817">reduce</text:span><text:s/><text:span text:style-name="T818">this amount by the amount of any previously claimed Group Relief attributable to the overlapping period — see<text:s/></text:span><text:a xlink:href="https://www.gov.uk/hmrc-internal-manuals/company-taxation-manual/ctm80245" office:target-frame-name="_top" xlink:show="replace"><text:span text:style-name="T819">Company Taxation Manual CTM80245 — Groups: group relief: non coinciding accounting periods or group relationships — amount of any previous claims attributable thereto (opens in new browser)</text:span></text:a><text:span text:style-name="T820">.</text:span></text:p>
        </text:list-item>
      </text:list>
      <text:p text:style-name="Bodytext">The result of step 2 is the<text:s/>‘unrelieved part of the claimant company’s total profits for the overlapping period’.</text:p>
      <text:p text:style-name="Bodytext">The amount of the Group Relief claim must not exceed the smaller of the results of<text:s/><text:span text:style-name="Boldtext">step 1<text:s/></text:span>and<text:span text:style-name="Boldtext"><text:s/>step 2</text:span>.</text:p>
      <text:p text:style-name="Bodytext">For further guidance see<text:span text:style-name="T821"><text:s/></text:span><text:a xlink:href="https://www.gov.uk/hmrc-internal-manuals/company-taxation-manual/ctm80210" office:target-frame-name="_top" xlink:show="replace"><text:span text:style-name="Hyperlink">Company Taxation Manual CTM80210+ — Groups: group relief: non coinciding accounting periods or group relationships — overview (opens in new browser)</text:span></text:a><text:span text:style-name="T822">.</text:span></text:p>
      <text:p text:style-name="Bodytext">An example of Group Relief and overlapping periods can be<text:s/>seen at<text:span text:style-name="T823"><text:s/></text:span><text:a xlink:href="https://www.gov.uk/hmrc-internal-manuals/company-taxation-manual/ctm80255" office:target-frame-name="_top" xlink:show="replace"><text:span text:style-name="Hyperlink">Company Taxation Manual CTM 80255 — Groups: group relief: non coinciding accounting periods or group relationships — example (opens in new browser)</text:span></text:a>.</text:p>
      <text:p text:style-name="Bodytext">Return to<text:s/><text:a xlink:href="#Checklistquestion24" office:target-frame-name="_top" xlink:show="replace"><text:span text:style-name="Hyperlink">question 24</text:span></text:a></text:p>
      <text:h text:style-name="Heading20" text:outline-level="2">25.<text:s/><text:bookmark-start text:name="Question25"/><text:bookmark-end text:name="Question25"/>Has all of the necessary documentation for a Group Relief claim been submitted?</text:h>
      <text:h text:style-name="Heading3" text:outline-level="3">Risk</text:h>
      <text:p text:style-name="Bodytext">Except where a company is a member of a simplified arrangement (<text:a xlink:href="#Explanation25" office:target-frame-name="_top" xlink:show="replace"><text:span text:style-name="Hyperlink">see explana</text:span><text:span text:style-name="Hyperlink">tion below</text:span></text:a>), every claim to Group Relief requires the consent of the surrendering company. Group Relief claims are only valid if consent is given by both the claimant and the surrendering companies in the required form. The consent to surrender must meet a<text:s/>number of formal conditions. Unless all of the conditions are met, the group relief claim is not valid.</text:p>
      <text:p text:style-name="Bodytext">Surrendering companies must give notice in writing to the Tax Office to which they make returns of consents to surrender Group Relief. They must do this at or before the time the claim is made. A copy of the notice of consent to surrender must accompany any claim for Group Relief.<text:s/></text:p>
      <text:h text:style-name="Heading3" text:outline-level="3">Mitigation</text:h>
      <text:p text:style-name="Bodytext">A claim for Group Relief by a company must be made in its Company Tax Return or in an amendment to its Company Tax Return. Ensure that the relevant section of the Company Tax Return sets out the name, accounting period and tax reference of each surrendering company, and the amount claimed from each of them. The amount claimed should be clearly quantified.</text:p>
      <text:p text:style-name="Bodytext">Ensure that<text:s/>a copy of each surrendering company’s consent to the claim is enclosed with the return.</text:p>
      <text:p text:style-name="Bodytext">For further guidance on making a claim and specifying the amount see<text:s/><text:a xlink:href="https://www.gov.uk/hmrc-internal-manuals/company-taxation-manual/ctm97005" office:target-frame-name="_top" xlink:show="replace"><text:span text:style-name="Hyperlink">Company Taxation Manual CTM97005 — Corporation Tax self assessment (CTSA): group relief — general: Claim to be made in return (opens in new browser)</text:span></text:a>.</text:p>
      <text:p text:style-name="Bodytext">Similarly, a company surrendering losses as Group Relief must provide a notice consenting to do so as part<text:s/>of its return. Again, ensure that the relevant section of<text:s/><text:soft-page-break/>the Company Tax Return is completed and that it sets out the name, accounting period and tax reference of each claimant company to which relief is being surrendered, and in what amount.</text:p>
      <text:p text:style-name="Bodytext">For further<text:s/>guidance on notification of consent to surrender see<text:s/><text:a xlink:href="https://www.gov.uk/hmrc-internal-manuals/company-taxation-manual/ctm97020" office:target-frame-name="_top" xlink:show="replace"><text:span text:style-name="Hyperlink">Company Taxation Manual CTM97020 — Corporation Tax self assessment (CTSA): group relief - general: consent to s</text:span><text:span text:style-name="Hyperlink">urrender (opens in new browser)</text:span></text:a>.</text:p>
      <text:h text:style-name="Heading3" text:outline-level="3"><text:bookmark-start text:name="Explanation25"/><text:bookmark-end text:name="Explanation25"/>Explanation</text:h>
      <text:p text:style-name="Bodytext">Simplified arrangements allow an authorised company to act on behalf of all members of a group. An application to adopt simplified arrangements should be made to HMRC and is accepted by default if it is not rejected by HMRC within three months. Where simplified arrangements are in place a claimant company does not have to provide a copy of a notice of surrender from another company when submitting its return. Instead, the authorised company should set out which companies it is authorising are surrendering relief and in what amounts.</text:p>
      <text:p text:style-name="Bodytext">For further guidance on Group Relief generally, see<text:s/><text:a xlink:href="https://www.gov.uk/hmrc-internal-manuals/company-taxation-manual/ctm97000" office:target-frame-name="_top" xlink:show="replace"><text:span text:style-name="Hyperlink">Company Taxation Manual CTM97000+ — Corpo</text:span><text:span text:style-name="Hyperlink">ration Tax self assessment (CTSA): group relief — general: contents (opens in new browser)</text:span></text:a><text:s/>and<text:s/><text:a xlink:href="https://www.gov.uk/hmrc-internal-manuals/company-taxation-manual/ctm97600" office:target-frame-name="_top" xlink:show="replace"><text:span text:style-name="Hyperlink">Company Taxation Manual CTM97600+ — Corporation Tax self assessment: g</text:span><text:span text:style-name="Hyperlink">roup relief: simplified arrangements: contents (opens in new browser)</text:span></text:a><text:s/>for simplified arrangements.</text:p>
      <text:p text:style-name="Bodytext">For Consortium Relief the consent of each member of the consortium, in addition to the consent of the surrendering company is necessary. A copy of the notice<text:s/>of consent to surrender given by each member of the consortium must accompany a consortium claim.</text:p>
      <text:p text:style-name="Bodytext">For further guidance on consortia see<text:s/><text:a xlink:href="https://www.gov.uk/hmrc-internal-manuals/company-taxation-manual/ctm80500" office:target-frame-name="_top" xlink:show="replace"><text:span text:style-name="Hyperlink">Company Taxation Manual CTM8</text:span><text:span text:style-name="Hyperlink">0500+ — Consortia: group relief: contents (opens in new browser)</text:span></text:a>.</text:p>
      <text:p text:style-name="Bodytext">Return to<text:s/><text:a xlink:href="#Checklistquestion25" office:target-frame-name="_top" xlink:show="replace"><text:span text:style-name="Hyperlink">question 25</text:span></text:a></text:p>
      <text:p text:style-name="Bodytext"><text:span text:style-name="Boldtext">Group relief for carried forward losses</text:span></text:p>
      <text:h text:style-name="Heading20" text:outline-level="2"><text:bookmark-start text:name="_Hlk93318429"/>26.<text:s/><text:bookmark-start text:name="Question26"/><text:bookmark-end text:name="Question26"/>Were the claimant and surrendering companies in a group relationship for the period covered by the claim?</text:h>
      <text:h text:style-name="Heading3" text:outline-level="3"><text:bookmark-end text:name="_Hlk93318429"/>Risk</text:h>
      <text:p text:style-name="Bodytext">The definition of a group for the purposes of this relief is the same as for group relief.</text:p>
      <text:p text:style-name="Bodytext">In order for companies to claim or surrender losses as group relief for carried forward losses (GRfCFL), there are specific conditions that<text:s/>must be met. GRfCFL claims may only be made when the companies have a group relationship for GRfCFL purposes.<text:s/></text:p>
      <text:p text:style-name="Bodytext">In addition, both the claimant and surrendering companies should be either UK resident, or non-resident but carrying on a trade in the UK through<text:s/>a permanent establishment.</text:p>
      <text:h text:style-name="Heading3" text:outline-level="3">Mitigation</text:h>
      <text:p text:style-name="Bodytext">Ensure that the claimant and surrendering companies meet the criteria for being members of the same group for GRfCFL purposes.</text:p>
      <text:soft-page-break/>
      <text:h text:style-name="Heading3" text:outline-level="3">Explanation</text:h>
      <text:p text:style-name="Bodytext">From 1 April 2017, group relief is available for carried forward losses (GRfCFL). Many of the conditions for making a claim are the same as for group relief. This includes the time limit, the definition of a group and the requirement for the group condition to be met during the overlapping period.</text:p>
      <text:p text:style-name="Bodytext">For the purposes of GRfCFL, companies have a group relationship if one is a 75 per cent subsidiary of the other or both are 75 per cent subsidiaries of a third company. Furthermore, the parent company in that relationship must also be beneficially entitled to at least 75 per cent of the profits available for distribution to equity holders and at least 75 per cent of the assets available for distribution to equity holders in the event of a winding up of the subsidiary.</text:p>
      <text:p text:style-name="Bodytext">For large groups with multiple GRfCFL claims, simplified arrangements can<text:s/>be put in place where an authorised company, often a parent or holding company, acts on behalf of other companies in the group for the purposes of amending Company Tax Returns of companies claiming GRfCFL. The simplified arrangements for GRfCFL is separate<text:s/>to any simplified arrangements for group relief.</text:p>
      <text:p text:style-name="Bodytext">For further guidance see<text:s/><text:a xlink:href="https://www.gov.uk/hmrc-internal-manuals/company-taxation-manual/ctm97600" office:target-frame-name="_top" xlink:show="replace"><text:span text:style-name="Hyperlink">Company Taxation Manual CTM97600+ — Corporation Tax self assessment: group relief:<text:s/></text:span><text:span text:style-name="Hyperlink">simplified arrangements: contents (opens in new browser)</text:span></text:a>.</text:p>
      <text:p text:style-name="Bodytext">Where GRfCFL cannot be claimed because the shareholding is below the necessary 75 per cent, GRfCFL for consortia may be available.<text:s/></text:p>
      <text:p text:style-name="Bodytext">For further guidance see<text:s/><text:a xlink:href="https://www.gov.uk/hmrc-internal-manuals/company-taxation-manual/ctm80502" office:target-frame-name="_top" xlink:show="replace"><text:span text:style-name="Hyperlink">Company Taxation Manual CTM80502+ — Consortia: group relief: introduction (opens in new browser)</text:span></text:a>.</text:p>
      <text:p text:style-name="Bodytext">Return to<text:s/><text:a xlink:href="#Checklistquestion26" office:target-frame-name="_top" xlink:show="replace"><text:span text:style-name="Hyperlink">question 26</text:span></text:a></text:p>
      <text:h text:style-name="P824" text:outline-level="2"><text:bookmark-start text:name="_Hlk93319805"/>27.<text:s/><text:bookmark-start text:name="Question27"/><text:bookmark-end text:name="Question27"/>Has all of the necessary<text:s/>documentation for a Group Relief for carried forward losses claim been submitted?</text:h>
      <text:h text:style-name="Heading3" text:outline-level="3"><text:bookmark-end text:name="_Hlk93319805"/>Risk</text:h>
      <text:p text:style-name="Bodytext">Except where a company is a member of a simplified arrangement (<text:a xlink:href="#Explanation27" office:target-frame-name="_top" xlink:show="replace"><text:span text:style-name="Hyperlink">see explanation below</text:span></text:a>), every claim to Group Relief for Carried Forward Losses (GRfCFL) requires the consent of the surrendering company. GRfCFL claims are only valid if consent is given by both the claimant and the surrendering companies in the required form. The consent to surrender must meet a number of formal conditions. Unless all of the conditions are met, the GRfCFL claim is not valid.</text:p>
      <text:p text:style-name="Bodytext">Surrendering companies must give notice in writing to the Tax Office to which they make returns of consents to surrender GRfCFL. They must do this at or before the time the claim is made. A<text:s/>copy of the notice of consent to surrender must accompany any claim for GRfCFL.</text:p>
      <text:h text:style-name="Heading3" text:outline-level="3">Mitigation</text:h>
      <text:p text:style-name="Bodytext">A claim for GrfCFL by a company must be made in its Company Tax Return or in an amendment to its Company Tax Return. Ensure that the relevant section of the Company<text:s/>Tax Return sets out the name, accounting period and tax reference of each surrendering company, and the amount claimed from each of them. The amount claimed should be clearly quantified.</text:p>
      <text:soft-page-break/>
      <text:p text:style-name="Bodytext">Ensure that a copy of each surrendering company’s consent to the claim is enclosed with the return.</text:p>
      <text:p text:style-name="Bodytext">For further guidance on making a claim and specifying the amount see<text:s/><text:a xlink:href="https://www.gov.uk/hmrc-internal-manuals/company-taxation-manual/ctm97005" office:target-frame-name="_top" xlink:show="replace"><text:span text:style-name="Hyperlink">Company Taxation Manual CTM97005+ — Corporation Tax self assessm</text:span><text:span text:style-name="Hyperlink">ent (CTSA): group relief — general: Claim to be made in return (opens in new browser)</text:span></text:a>.</text:p>
      <text:p text:style-name="Bodytext">Similarly, a company surrendering losses as GRfCFL must provide a notice consenting to do so as part of its return. Again, ensure that the relevant section of the Company Tax Return is completed and that it sets out the name, accounting period and tax reference of each claimant company to which relief is being surrendered, and in what amount.</text:p>
      <text:p text:style-name="Bodytext">For further guidance on notification of consent to surrender see<text:s/><text:a xlink:href="https://www.gov.uk/hmrc-internal-manuals/company-taxation-manual/ctm97020" office:target-frame-name="_top" xlink:show="replace"><text:span text:style-name="Hyperlink">Company Taxation Manual CTM97020 — Corporation Tax self assessment (CTSA): group relief — general: consent to surrender (opens in new browser)</text:span></text:a>.</text:p>
      <text:p text:style-name="Bodytext">For GRfCFL for Consortia, the consent of each member of the consortium, in addition to the consent of the surrendering company is necessary. A copy of the notice of consent to surrender given by each member of the consortium must accompany a consortium claim.</text:p>
      <text:p text:style-name="Bodytext">For further guidance on consortia see<text:s/><text:a xlink:href="https://www.gov.uk/hmrc-internal-manuals/company-taxation-manual/ctm80500" office:target-frame-name="_top" xlink:show="replace"><text:span text:style-name="Hyperlink">Company Taxation Manual CTM80500+ — Consortia: group relief: contents (opens in new browser)</text:span></text:a>.</text:p>
      <text:h text:style-name="Heading3" text:outline-level="3"><text:bookmark-start text:name="Explanation27"/><text:bookmark-end text:name="Explanation27"/>Explanation</text:h>
      <text:p text:style-name="Bodytext">As with group relief, the company may enter into simplified arrangements that allow an authorised company to act on behalf of all members of a group. Companies that are already within simplified arrangements for in-year group relief will need to make additional arrangements for group relief for carried forward losses.</text:p>
      <text:p text:style-name="Bodytext">Simplified arrangements allow an authorised company to act on behalf of all members of a group. An application to adopt simplified arrangements should be made to HMRC and is accepted by default if it is not rejected by HMRC within three months.<text:s/>Where simplified arrangements are in place, a claimant company does not have to provide a copy of a notice of surrender from another company when submitting its return. Instead, the authorised company should set out which companies are surrendering relief<text:s/>and in what amounts.</text:p>
      <text:p text:style-name="Bodytext">For further guidance see<text:s/><text:a xlink:href="https://www.gov.uk/hmrc-internal-manuals/company-taxation-manual/ctm82180" office:target-frame-name="_top" xlink:show="replace"><text:span text:style-name="Hyperlink">Company Taxation Manual CTM82180+ — Reform of Corporation Tax loss relief: Group relief for carried-forward losses: Sim</text:span><text:span text:style-name="Hyperlink">plified arrangements (opens in new browser)</text:span></text:a>.</text:p>
      <text:p text:style-name="Bodytext">Return to<text:s/><text:a xlink:href="#Checklistquestion27" office:target-frame-name="_top" xlink:show="replace"><text:span text:style-name="Hyperlink">question 27</text:span></text:a></text:p>
      <text:p text:style-name="P825"/>
      <text:h text:style-name="Heading20" text:outline-level="2">28.<text:s/><text:bookmark-start text:name="Question28"/><text:bookmark-end text:name="Question28"/>If the group relationship arises because of a change in ownership on or after 1 April 2017 of one of the companies in the period beginning with the change of ownership and ending on the fifth anniversary of the end of the accounting period in which the change occurred, do the loss-buying rules apply?</text:h>
      <text:h text:style-name="Heading3" text:outline-level="3">Risk<text:s/></text:h>
      <text:p text:style-name="Bodytext">Group relief for carried forward losses is restricted for an accounting period following a change in ownership of a loss-making company. Losses arising before the change in ownership may not be surrendered for relief for a period of 5 years following the end of the accounting period in which the change in ownership occurred. <text:s/></text:p>
      <text:h text:style-name="Heading3" text:outline-level="3">Mitigation</text:h>
      <text:p text:style-name="Bodytext">This restriction does not apply to a claim and surrender for relief between companies transferred to a new group at the same time if immediately before the change in ownership, the companies were in a group for group relief purposes and could have claimed and surrendered those losses at that time. There is an exception to this where there is a major change in the business of one of the transferred companies. Where this occurs, group relief for carried forward losses may not be allowed against any profits attributable<text:s/>to the changed activities of the company that arise after the change of ownership.</text:p>
      <text:p text:style-name="Bodytext">For further guidance see<text:s/><text:a xlink:href="https://www.gov.uk/hmrc-internal-manuals/company-taxation-manual/ctm06700" office:target-frame-name="_top" xlink:show="replace"><text:span text:style-name="Hyperlink">Company Taxation Manual CTM06700+ — Corporation Tax: loss-buying: accounting periods from 1 April 2017 (opens in new browser)</text:span></text:a>.</text:p>
      <text:p text:style-name="Bodytext">Return to<text:s/><text:a xlink:href="#Checklistquestion28" office:target-frame-name="_top" xlink:show="replace"><text:span text:style-name="Hyperlink">question 28</text:span></text:a></text:p>
      <text:h text:style-name="Heading20" text:outline-level="2">29.<text:s/><text:bookmark-start text:name="Question29"/><text:bookmark-end text:name="Question29"/>Do the carried forward losses surrendered and claimed all arise post 1 April 2017?</text:h>
      <text:h text:style-name="Heading3" text:outline-level="3">Risk</text:h>
      <text:p text:style-name="Bodytext">Relief is only available for losses that arise after 1 April 2017 that are carried forward. The amount of relief allowed is subject to the<text:s/>restriction.</text:p>
      <text:h text:style-name="Heading3" text:outline-level="3">Mitigation</text:h>
      <text:p text:style-name="Bodytext">Check that the carried forward losses being surrendered all arose after 1 April 2017.</text:p>
      <text:p text:style-name="Bodytext">Return to<text:s/><text:a xlink:href="#Checklistquestion29" office:target-frame-name="_top" xlink:show="replace"><text:span text:style-name="Hyperlink">question 29</text:span></text:a></text:p>
      <text:h text:style-name="Heading20" text:outline-level="2">30.<text:s/><text:bookmark-start text:name="Question30"/><text:bookmark-end text:name="Question30"/>Have the surrendering and claimant companies used all their own carried forward losses as far as they are able to?</text:h>
      <text:h text:style-name="Heading3" text:outline-level="3">Risk</text:h>
      <text:p text:style-name="Bodytext">A company may only surrender carried forward losses to another group company if it is unable to use these itself because it does not have the capacity to do so. For example, if the company’s carried forward losses have<text:s/>not been used up to the amount of the relevant maximum, these cannot be surrendered as group relief.<text:s/></text:p>
      <text:soft-page-break/>
      <text:p text:style-name="Bodytext">Similarly, a company can only claim relief for carried forward losses surrendered by another group company if it has used all carried forward losses of its own up to the amount of the relevant maximum.</text:p>
      <text:h text:style-name="Heading3" text:outline-level="3">Mitigation</text:h>
      <text:p text:style-name="Bodytext">Check that the conditions for surrendering carried forward losses or claiming carried forward losses have been satisfied.</text:p>
      <text:p text:style-name="Bodytext">For further guidance see<text:s/><text:a xlink:href="https://www.gov.uk/hmrc-internal-manuals/company-taxation-manual/ctm82000" office:target-frame-name="_top" xlink:show="replace"><text:span text:style-name="Hyperlink">Company Taxation Manual CTM82000+ — Corporation Tax: Group relief for carried-forward losses: contents (opens in new browser)</text:span></text:a>.</text:p>
      <text:p text:style-name="Bodytext">Return to<text:s/><text:a xlink:href="#Checklistquestion30" office:target-frame-name="_top" xlink:show="replace"><text:span text:style-name="Hyperlink">question 3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bottom="0.0833in"/>
      <style:text-properties fo:hyphenate="false"/>
    </style:style>
    <style:style style:name="Heading20"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 style:display-name="Heading2"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 style:display-name="Heading4"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BodyText0" style:display-name="Body Text" style:family="paragraph" style:parent-style-name="Normal">
      <style:paragraph-properties fo:margin-bottom="0.0833in"/>
      <style:text-properties fo:hyphenate="false"/>
    </style:style>
    <style:style style:name="BodyTextChar0" style:display-name="Body Text Char" style:family="text" style:parent-style-name="DefaultParagraphFont">
      <style:text-properties fo:font-size="12pt" style:font-size-asian="12pt"/>
    </style:style>
    <style:style style:name="Bullettext0" style:display-name="~Bullet text" style:family="paragraph" style:parent-style-name="Bullettext" style:list-style-name="Bulletlist">
      <style:text-properties style:font-name-asian="Arial" fo:hyphenate="false"/>
    </style:style>
    <style:style style:name="BoldText0" style:display-name="BoldText" style:family="paragraph" style:parent-style-name="Bodytext">
      <style:text-properties fo:hyphenate="false"/>
    </style:style>
    <style:style style:name="Heading30" style:display-name="Heading3" style:family="paragraph" style:parent-style-name="Bullettext">
      <style:text-properties fo:hyphenate="false"/>
    </style:style>
    <style:style style:name="Hypo" style:display-name="Hypo" style:family="paragraph" style:parent-style-name="Bodytext">
      <style:text-properties fo:hyphenate="false"/>
    </style:style>
    <style:style style:name="Hyp" style:display-name="Hyp#" style:family="paragraph" style:parent-style-name="Bodytext">
      <style:text-properties fo:hyphenate="false"/>
    </style:style>
    <style:style style:name="Hyperlink0" style:display-name="Hyperlink#" style:family="paragraph" style:parent-style-name="Bodytext">
      <style:text-properties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1" style:display-name="Bullet list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Alpha" style:display-name="Bullet list Alpha">
      <text:list-level-style-number text:level="1" text:style-name="WW_CharLFO2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Numbered" style:display-name="Bullet list Numbered">
      <text:list-level-style-number text:level="1" text:style-name="WW_CharLFO3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Bulletlist" style:display-name="Bullet list">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size="12pt" style:font-size-asian="12pt"/>
    </style:style>
    <text:list-style style:name="Style1" style:display-name="Style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Symbol" fo:font-size="10pt" style:font-size-asian="10pt"/>
    </style:style>
    <style:style style:name="WW_CharLFO8LVL2" style:family="text">
      <style:text-properties style:font-name="Symbol" fo:font-size="11pt" style:font-size-asian="11pt"/>
    </style:style>
    <style:style style:name="WW_CharLFO8LVL3" style:family="text">
      <style:text-properties style:font-name="Symbol" fo:font-size="11pt" style:font-size-asian="11pt"/>
    </style:style>
    <style:style style:name="WW_CharLFO8LVL4" style:family="text">
      <style:text-properties style:font-name="Symbol" fo:font-size="11pt" style:font-size-asian="11pt"/>
    </style:style>
    <style:style style:name="WW_CharLFO8LVL5" style:family="text">
      <style:text-properties style:font-name="Symbol" fo:font-size="11pt" style:font-size-asian="11pt"/>
    </style:style>
    <style:style style:name="WW_CharLFO8LVL6" style:family="text">
      <style:text-properties style:font-name="Symbol" fo:font-size="11pt" style:font-size-asian="11pt"/>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fo:font-size="10pt" style:font-size-asian="10pt"/>
    </style:style>
    <style:style style:name="WW_CharLFO9LVL2" style:family="text">
      <style:text-properties style:font-name="Symbol" fo:font-size="11pt" style:font-size-asian="11pt"/>
    </style:style>
    <style:style style:name="WW_CharLFO9LVL3" style:family="text">
      <style:text-properties style:font-name="Symbol" fo:font-size="11pt" style:font-size-asian="11pt"/>
    </style:style>
    <style:style style:name="WW_CharLFO9LVL4" style:family="text">
      <style:text-properties style:font-name="Symbol" fo:font-size="11pt" style:font-size-asian="11pt"/>
    </style:style>
    <style:style style:name="WW_CharLFO9LVL5" style:family="text">
      <style:text-properties style:font-name="Symbol" fo:font-size="11pt" style:font-size-asian="11pt"/>
    </style:style>
    <style:style style:name="WW_CharLFO9LVL6" style:family="text">
      <style:text-properties style:font-name="Symbol" fo:font-size="11pt" style:font-size-asian="11pt"/>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Arial"/>
      </text:list-level-style-bullet>
      <text:list-level-style-bullet text:level="2" text:style-name="WW_CharLFO10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0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0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0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0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0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0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0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26T14:40:00Z</meta:creation-date>
    <dc:date>2022-01-26T14:40:00Z</dc:date>
    <meta:template xlink:href="Normal" xlink:type="simple"/>
    <meta:editing-cycles>1</meta:editing-cycles>
    <meta:editing-duration>PT0S</meta:editing-duration>
    <meta:user-defined meta:name="ContentTypeId">0x010100EF25178DD476E649BC3096EF99531EB5</meta:user-defined>
    <meta:document-statistic meta:page-count="47" meta:paragraph-count="213" meta:word-count="15942" meta:character-count="106602" meta:row-count="757" meta:non-whitespace-character-count="90873"/>
  </office:meta>
</office:document-meta>
</file>