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non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" style:family="table-cell" style:parent-style-name="Comma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2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Comma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10" table:default-cell-style-name="ce4"/>
        <table:table-column table:style-name="co10" table:default-cell-style-name="ce4"/>
        <table:table-column table:style-name="co8" table:number-columns-repeated="12" table:default-cell-style-name="ce4"/>
        <table:table-column table:style-name="co11" table:default-cell-style-name="ce4"/>
        <table:table-column table:style-name="co8" table:number-columns-repeated="16350" table:default-cell-style-name="ce4"/>
        <table:table-row table:style-name="ro1">
          <table:table-cell office:value-type="string" table:number-columns-spanned="1" table:number-rows-spanned="3" table:style-name="ce47">
            <text:p>Main<text:s/></text:p>
            <text:p>department</text:p>
            <text:p/>
          </table:table-cell>
          <table:table-cell office:value-type="string" table:number-columns-spanned="1" table:number-rows-spanned="3" table:style-name="ce47">
            <text:p>Organisation</text:p>
            <text:p/>
          </table:table-cell>
          <table:table-cell office:value-type="string" table:number-columns-spanned="14" table:number-rows-spanned="1" table:style-name="ce48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9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51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2">
            <text:p>Comments</text:p>
            <text:p/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3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53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54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1" table:number-rows-spanned="2" table:style-name="ce50">
            <text:p>Annual SCS Paybill for those SCS on standard contracts</text:p>
          </table:table-cell>
          <table:table-cell office:value-type="string" table:number-columns-spanned="1" table:number-rows-spanned="2" table:style-name="ce50">
            <text:p>Number of SCS on standard contracts - Headcount<text:s/></text:p>
          </table:table-cell>
          <table:table-cell office:value-type="string" table:number-columns-spanned="5" table:number-rows-spanned="1" table:style-name="ce4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3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2">
            <text:p>Number of staff in delegated grades receiving an in-year NCPRP</text:p>
          </table:table-cell>
          <table:table-cell office:value-type="string" table:style-name="ce2">
            <text:p>Number of staff in delegated grades receiving an in-year NCPRP as a % of headcount</text:p>
          </table:table-cell>
          <table:table-cell office:value-type="string" table:style-name="ce2">
            <text:p>Value of maximum in-year NCPRP paid to a member of staff in the delegated grades</text:p>
          </table:table-cell>
          <table:table-cell office:value-type="string" table:style-name="ce2">
            <text:p>Median NCPRP for those receiving an in-year NCPRP for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2">
            <text:p>Number of staff in delegated grades receiving an end of year NCPRP</text:p>
          </table:table-cell>
          <table:table-cell office:value-type="string" table:style-name="ce2">
            <text:p>Delegated grade staff receiving an end of year NCPRP as a % of headcount</text:p>
          </table:table-cell>
          <table:table-cell office:value-type="string" table:style-name="ce2">
            <text:p>Value of maximum end of year NCPRP paid to a member of staff in the delegated grades</text:p>
          </table:table-cell>
          <table:table-cell office:value-type="string" table:style-name="ce2">
            <text:p>Median NCPRP for those receiving an end of year NCPRP for delegated grades</text:p>
          </table:table-cell>
          <table:table-cell office:value-type="string" table:style-name="ce3">
            <text:p>Overall cost of NCPRP (in-year and end of year) for delegated grades</text:p>
            <text:p/>
          </table:table-cell>
          <table:table-cell office:value-type="string" table:style-name="ce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2">
            <text:p>Cost of in-year NCPRP for SCS standard contract staff</text:p>
            <text:p>(£s)</text:p>
          </table:table-cell>
          <table:table-cell office:value-type="string" table:style-name="ce2">
            <text:p>Number of SCS standard contract staff receiving an in-year NCPRP</text:p>
          </table:table-cell>
          <table:table-cell office:value-type="string" table:style-name="ce2">
            <text:p>SCS standard contract staff receiving an in-year NCPRP as a % of SCS standard contract staff headcount</text:p>
          </table:table-cell>
          <table:table-cell office:value-type="string" table:style-name="ce2">
            <text:p>Value of maximum in-year NCPRP paid to a member of SCS standard contract staff in 2020/21</text:p>
          </table:table-cell>
          <table:table-cell office:value-type="string" table:style-name="ce2">
            <text:p>Median in-year NCPRP for those SCS standard contract staff receiving an in-year NCPRP</text:p>
          </table:table-cell>
          <table:table-cell office:value-type="string" table:style-name="ce2">
            <text:p>Cost of end of year NCPRP for SCS standard contract staff</text:p>
            <text:p>(£s)</text:p>
          </table:table-cell>
          <table:table-cell office:value-type="string" table:style-name="ce2">
            <text:p>Number of SCS standard contract staff receiving an end of year NCPRP</text:p>
          </table:table-cell>
          <table:table-cell office:value-type="string" table:style-name="ce2">
            <text:p>SCS standard contract staff receiving an end of year NCPRP as a % of SCS standard contract staff headcount</text:p>
          </table:table-cell>
          <table:table-cell office:value-type="string" table:style-name="ce2">
            <text:p>Value of maximum end of year NCPRP paid to a member of SCS standard contract staff for 2020/21</text:p>
          </table:table-cell>
          <table:table-cell office:value-type="string" table:style-name="ce2">
            <text:p>Median end of year NCPRP for those SCS standard contract staff receiving an end of year NCPRP</text:p>
          </table:table-cell>
          <table:table-cell office:value-type="string" table:style-name="ce2">
            <text:p>Overall cost of NCPRP (in-year and end of year) for SCS on standard contracts</text:p>
            <text:p/>
          </table:table-cell>
          <table:table-cell office:value-type="string" table:style-name="ce2">
            <text:p>Cost of NCPRP as a % of paybill for SCS on standard contracts</text:p>
            <text:p>(%)</text:p>
          </table:table-cell>
          <table:table-cell office:value-type="string" table:style-name="ce2">
            <text:p>Number of SCS on non-standard performance pay terms - Headcount<text:s text:c="2"/></text:p>
            <text:p>(as at 31 March 2021)</text:p>
          </table:table-cell>
          <table:table-cell office:value-type="string" table:style-name="ce2">
            <text:p>Value of maximum in-year NCPRP paid to a member of SCS on non-standard performance pay terms</text:p>
          </table:table-cell>
          <table:table-cell office:value-type="string" table:style-name="ce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"/>
        </table:table-row>
        <table:table-row table:style-name="ro4">
          <table:table-cell office:value-type="string" table:style-name="ce15">
            <text:p>Office for Standards in Education, Children's Services and Skills</text:p>
          </table:table-cell>
          <table:table-cell office:value-type="string" table:style-name="ce15">
            <text:p>Office for Standards in Education, Children's Services and Skills</text:p>
          </table:table-cell>
          <table:table-cell office:value-type="currency" office:value="115179778.23999999" table:style-name="ce6">
            <text:p>£115,179,778</text:p>
          </table:table-cell>
          <table:table-cell office:value-type="float" office:value="1757" table:style-name="ce16">
            <text:p><text:s/>1,757<text:s/></text:p>
          </table:table-cell>
          <table:table-cell office:value-type="currency" office:value="1162957.98" table:style-name="ce6">
            <text:p>£1,162,958</text:p>
          </table:table-cell>
          <table:table-cell office:value-type="float" office:value="1632" table:style-name="ce7">
            <text:p><text:s/>1,632<text:s/></text:p>
          </table:table-cell>
          <table:table-cell office:value-type="percentage" office:value="0.92885600455321571" table:style-name="ce8">
            <text:p>92.9%</text:p>
          </table:table-cell>
          <table:table-cell office:value-type="currency" office:value="2570" table:style-name="ce9">
            <text:p>£2,570</text:p>
          </table:table-cell>
          <table:table-cell office:value-type="currency" office:value="100" table:style-name="ce6">
            <text:p>£100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6"/>
          <table:table-cell office:value-type="currency" office:value="1162957.98" table:style-name="ce10">
            <text:p>£1,162,958</text:p>
          </table:table-cell>
          <table:table-cell office:value-type="percentage" office:value="1.0096893723625214E-2" table:style-name="ce8">
            <text:p>1.0%</text:p>
          </table:table-cell>
          <table:table-cell office:value-type="currency" office:value="5077541.4450000003" table:style-name="ce6">
            <text:p>£5,077,541</text:p>
          </table:table-cell>
          <table:table-cell office:value-type="float" office:value="30" table:style-name="ce11">
            <text:p>30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6"/>
          <table:table-cell table:style-name="ce7"/>
          <table:table-cell table:style-name="ce13"/>
          <table:table-cell table:number-columns-repeated="2" table:style-name="ce6"/>
          <table:table-cell office:value-type="currency" office:value="0" table:style-name="ce10">
            <text:p>£0</text:p>
          </table:table-cell>
          <table:table-cell office:value-type="percentage" office:value="0" table:style-name="ce8">
            <text:p>0.0%</text:p>
          </table:table-cell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1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Marco Soares</dc:creator>
    <meta:creation-date>2018-04-01T13:20:09Z</meta:creation-date>
    <dc:date>2022-01-21T13:30:47Z</dc:date>
  </office:meta>
</office:document-meta>
</file>