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4546A" fo:border-bottom="none" fo:border-left="thin solid #44546A" fo:border-right="thin solid #44546A" style:vertical-align="middle" fo:wrap-option="wrap" fo:background-color="#ACB9C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44546A" style:vertical-align="middle" fo:wrap-option="wrap" fo:background-color="#CC66FF"/>
    </style:style>
    <style:style style:name="ce4" style:family="table-cell" style:parent-style-name="Default" style:data-style-name="N0">
      <style:table-cell-properties fo:border="thin solid #44546A" style:vertical-align="middle" fo:wrap-option="wrap" fo:background-color="#CC66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44546A" style:vertical-align="middle" fo:wrap-option="wrap" fo:background-color="#0070C0"/>
      <style:text-properties fo:color="#FFFFFF"/>
    </style:style>
    <style:style style:name="ce6" style:family="table-cell" style:parent-style-name="Default" style:data-style-name="N0">
      <style:table-cell-properties fo:border="thin solid #44546A" style:vertical-align="middle" fo:wrap-option="wrap" fo:background-color="#0070C0" style:repeat-content="false"/>
      <style:paragraph-properties fo:text-align="start" fo:margin-left="0cm"/>
      <style:text-properties fo:color="#FFFFFF"/>
    </style:style>
    <style:style style:name="ce7" style:family="table-cell" style:parent-style-name="Default" style:data-style-name="N0">
      <style:table-cell-properties fo:border="thin solid #44546A" style:vertical-align="middle" fo:wrap-option="wrap" fo:background-color="#00FFFF"/>
    </style:style>
    <style:style style:name="ce8" style:family="table-cell" style:parent-style-name="Default" style:data-style-name="N0">
      <style:table-cell-properties fo:border="thin solid #44546A" style:vertical-align="middle" fo:wrap-option="wrap" fo:background-color="#00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44546A" style:vertical-align="middle" fo:wrap-option="wrap" fo:background-color="#DF4A21"/>
    </style:style>
    <style:style style:name="ce10" style:family="table-cell" style:parent-style-name="Default" style:data-style-name="N0">
      <style:table-cell-properties fo:border="thin solid #44546A" style:vertical-align="middle" fo:wrap-option="wrap" fo:background-color="#DF4A21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44546A" style:vertical-align="middle" fo:wrap-option="wrap" fo:background-color="#FFFF99"/>
      <style:text-properties fo:color="#000000"/>
    </style:style>
    <style:style style:name="ce12" style:family="table-cell" style:parent-style-name="Default" style:data-style-name="N0">
      <style:table-cell-properties fo:border="thin solid #44546A" style:vertical-align="middle" fo:wrap-option="wrap" fo:background-color="#FFFF99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="thin solid #44546A" style:vertical-align="middle" fo:wrap-option="wrap" fo:background-color="#FA86D9"/>
    </style:style>
    <style:style style:name="ce14" style:family="table-cell" style:parent-style-name="Default" style:data-style-name="N0">
      <style:table-cell-properties fo:border="thin solid #44546A" style:vertical-align="middle" fo:wrap-option="wrap" fo:background-color="#FA86D9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44546A" style:vertical-align="middle" fo:wrap-option="wrap" fo:background-color="#BD1D6D"/>
      <style:text-properties fo:color="#FFFFFF"/>
    </style:style>
    <style:style style:name="ce16" style:family="table-cell" style:parent-style-name="Default" style:data-style-name="N0">
      <style:table-cell-properties fo:border="thin solid #44546A" style:vertical-align="middle" fo:wrap-option="wrap" fo:background-color="#BD1D6D" style:repeat-content="false"/>
      <style:paragraph-properties fo:text-align="start" fo:margin-left="0cm"/>
      <style:text-properties fo:color="#FFFFFF"/>
    </style:style>
    <style:style style:name="ce17" style:family="table-cell" style:parent-style-name="Default" style:data-style-name="N0">
      <style:table-cell-properties fo:border="thin solid #44546A" style:vertical-align="middle" fo:wrap-option="wrap" fo:background-color="#FF6600"/>
      <style:text-properties fo:color="#FFFFFF"/>
    </style:style>
    <style:style style:name="ce18" style:family="table-cell" style:parent-style-name="Default" style:data-style-name="N0">
      <style:table-cell-properties fo:border="thin solid #44546A" style:vertical-align="middle" fo:wrap-option="wrap" fo:background-color="#FF6600" style:repeat-content="false"/>
      <style:paragraph-properties fo:text-align="start" fo:margin-left="0cm"/>
      <style:text-properties fo:color="#FFFFFF"/>
    </style:style>
    <style:style style:name="ce19" style:family="table-cell" style:parent-style-name="Default" style:data-style-name="N0">
      <style:table-cell-properties fo:border="thin solid #44546A" style:vertical-align="middle" fo:wrap-option="wrap" fo:background-color="#808000"/>
    </style:style>
    <style:style style:name="ce20" style:family="table-cell" style:parent-style-name="Default" style:data-style-name="N0">
      <style:table-cell-properties fo:border="thin solid #44546A" style:vertical-align="middle" fo:wrap-option="wrap" fo:background-color="#808000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44546A" style:vertical-align="middle" fo:wrap-option="wrap" fo:background-color="#A6A6A6"/>
    </style:style>
    <style:style style:name="ce22" style:family="table-cell" style:parent-style-name="Default" style:data-style-name="N0">
      <style:table-cell-properties fo:border="thin solid #44546A" style:vertical-align="middle" fo:wrap-option="wrap" fo:background-color="#A6A6A6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44546A" style:vertical-align="middle" fo:wrap-option="wrap" fo:background-color="#006600"/>
      <style:text-properties fo:color="#FFFFFF"/>
    </style:style>
    <style:style style:name="ce24" style:family="table-cell" style:parent-style-name="Default" style:data-style-name="N0">
      <style:table-cell-properties fo:border="thin solid #44546A" style:vertical-align="middle" fo:wrap-option="wrap" fo:background-color="#006600" style:repeat-content="false"/>
      <style:paragraph-properties fo:text-align="start" fo:margin-left="0cm"/>
      <style:text-properties fo:color="#FFFFFF"/>
    </style:style>
    <style:style style:name="ce25" style:family="table-cell" style:parent-style-name="Default" style:data-style-name="N0">
      <style:table-cell-properties fo:border="thin solid #44546A" style:vertical-align="middle" fo:wrap-option="wrap" fo:background-color="#9933FF"/>
      <style:text-properties fo:color="#FFFFFF"/>
    </style:style>
    <style:style style:name="ce26" style:family="table-cell" style:parent-style-name="Default" style:data-style-name="N0">
      <style:table-cell-properties fo:border="thin solid #44546A" style:vertical-align="middle" fo:wrap-option="wrap" fo:background-color="#9933FF" style:repeat-content="false"/>
      <style:paragraph-properties fo:text-align="start" fo:margin-left="0cm"/>
      <style:text-properties fo:color="#FFFFFF"/>
    </style:style>
    <style:style style:name="ce27" style:family="table-cell" style:parent-style-name="Default" style:data-style-name="N0">
      <style:table-cell-properties fo:border="thin solid #44546A" style:vertical-align="middle" fo:wrap-option="wrap" fo:background-color="#FFFF4F"/>
    </style:style>
    <style:style style:name="ce28" style:family="table-cell" style:parent-style-name="Default" style:data-style-name="N0">
      <style:table-cell-properties fo:border="thin solid #44546A" style:vertical-align="middle" fo:wrap-option="wrap" fo:background-color="#FFFF4F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44546A" style:vertical-align="top" fo:wrap-option="wrap" fo:background-color="#FFFF99"/>
      <style:text-properties fo:color="#000000"/>
    </style:style>
    <style:style style:name="ce33" style:family="table-cell" style:parent-style-name="Default" style:data-style-name="N0">
      <style:table-cell-properties style:vertical-align="top" fo:wrap-option="wrap"/>
    </style:style>
    <style:style style:name="ce34" style:family="table-cell" style:parent-style-name="Default" style:data-style-name="N0">
      <style:table-cell-properties fo:border="thin solid #44546A" style:vertical-align="middle" fo:wrap-option="wrap" fo:background-color="#0066CC"/>
      <style:text-properties fo:color="#FFFFFF"/>
    </style:style>
    <style:style style:name="ce35" style:family="table-cell" style:parent-style-name="Default" style:data-style-name="N0">
      <style:table-cell-properties fo:border="thin solid #44546A" style:vertical-align="middle" fo:wrap-option="wrap" fo:background-color="#0066CC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44546A" style:vertical-align="top" fo:wrap-option="wrap" fo:background-color="#808000"/>
    </style:style>
    <style:style style:name="ce37" style:family="table-cell" style:parent-style-name="Default" style:data-style-name="N0">
      <style:table-cell-properties fo:border-top="none" fo:border-bottom="none" fo:border-left="thin solid #44546A" fo:border-right="thin solid #44546A"/>
    </style:style>
    <style:style style:name="ce38" style:family="table-cell" style:parent-style-name="Default" style:data-style-name="N0">
      <style:table-cell-properties fo:border="thin solid #44546A" style:vertical-align="middle" fo:wrap-option="wrap" fo:background-color="#F72525"/>
    </style:style>
    <style:style style:name="ce39" style:family="table-cell" style:parent-style-name="Default" style:data-style-name="N0">
      <style:table-cell-properties fo:border="thin solid #44546A" style:vertical-align="middle" fo:wrap-option="wrap" fo:background-color="#F72525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fo:border="thin solid #44546A" style:vertical-align="middle" fo:wrap-option="wrap" fo:background-color="#66FF66"/>
    </style:style>
    <style:style style:name="ce41" style:family="table-cell" style:parent-style-name="Default" style:data-style-name="N0">
      <style:table-cell-properties fo:border="thin solid #44546A" style:vertical-align="middle" fo:wrap-option="wrap" fo:background-color="#66FF66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44546A" style:vertical-align="middle" fo:wrap-option="wrap" fo:background-color="#BE0272"/>
      <style:text-properties fo:color="#FFFFFF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fo:color="#FFFFFF"/>
    </style:style>
    <style:style style:name="ce44" style:family="table-cell" style:parent-style-name="Default" style:data-style-name="N0">
      <style:table-cell-properties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1.9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30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urt</text:p>
          </table:table-cell>
          <table:table-cell office:value-type="string" table:style-name="ce2">
            <text:p>Official Receiver Office with Court jurisdiction</text:p>
          </table:table-cell>
          <table:table-cell office:value-type="string" table:style-name="ce2">
            <text:p>Office Address</text:p>
          </table:table-cell>
          <table:table-cell table:number-columns-repeated="16381" table:style-name="ce31"/>
        </table:table-row>
        <table:table-row table:style-name="ro1">
          <table:table-cell office:value-type="string" table:style-name="ce11">
            <text:p>County Court at Mold</text:p>
          </table:table-cell>
          <table:table-cell office:value-type="string" table:style-name="ce11">
            <text:p>Birkenhead</text:p>
          </table:table-cell>
          <table:table-cell office:value-type="string" table:style-name="ce12">
            <text:p><text:span text:style-name="T6">Birkenhead</text:span><text:s/><text:span text:style-name="T1">2nd Floor, Rosebrae Court, Woodside Ferry Approach, Birkenhead CH41 6DU</text:span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Birkenhead County Court &amp; Family Court</text:p>
          </table:table-cell>
          <table:table-cell office:value-type="string" table:style-name="ce11">
            <text:p>Birkenhead</text:p>
          </table:table-cell>
          <table:table-cell office:value-type="string" table:style-name="ce12">
            <text:p><text:span text:style-name="T6">Birkenhead</text:span><text:s/><text:span text:style-name="T1">2nd Floor, Rosebrae Court, Woodside Ferry Approach, Birkenhead CH41 6DU</text:span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Chester Civil &amp; Family Justice Centre</text:p>
          </table:table-cell>
          <table:table-cell office:value-type="string" table:style-name="ce12">
            <text:p>Birkenhead</text:p>
          </table:table-cell>
          <table:table-cell office:value-type="string" table:style-name="ce12">
            <text:p><text:span text:style-name="T6">Birkenhead</text:span><text:s/><text:span text:style-name="T1">2nd Floor, Rosebrae Court, Woodside Ferry Approach, Birkenhead CH41 6DU</text:span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Liverpool Civil &amp; Family Court</text:p>
          </table:table-cell>
          <table:table-cell office:value-type="string" table:style-name="ce12">
            <text:p>Birkenhead</text:p>
          </table:table-cell>
          <table:table-cell office:value-type="string" table:style-name="ce12">
            <text:p><text:span text:style-name="T6">Birkenhead</text:span><text:s/><text:span text:style-name="T1">2nd Floor, Rosebrae Court, Woodside Ferry Approach, Birkenhead CH41 6DU</text:span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Caernarfon County Court &amp; Family Centre</text:p>
          </table:table-cell>
          <table:table-cell office:value-type="string" table:style-name="ce11">
            <text:p>Birkenhead</text:p>
          </table:table-cell>
          <table:table-cell office:value-type="string" table:style-name="ce12">
            <text:p><text:span text:style-name="T6">Birkenhead</text:span><text:s/><text:span text:style-name="T1">2nd Floor, Rosebrae Court, Woodside Ferry Approach, Birkenhead CH41 6DU</text:span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Wigan County Court &amp; Family Court</text:p>
          </table:table-cell>
          <table:table-cell office:value-type="string" table:style-name="ce11">
            <text:p>Birkenhead</text:p>
          </table:table-cell>
          <table:table-cell office:value-type="string" table:style-name="ce12">
            <text:p><text:span text:style-name="T6">Birkenhead</text:span><text:s/><text:span text:style-name="T1">2nd Floor, Rosebrae Court, Woodside Ferry Approach, Birkenhead CH41 6DU</text:span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Telford County Court &amp; Family Court</text:p>
          </table:table-cell>
          <table:table-cell office:value-type="string" table:style-name="ce11">
            <text:p>Birkenhead</text:p>
          </table:table-cell>
          <table:table-cell office:value-type="string" table:style-name="ce12">
            <text:p><text:span text:style-name="T6">Birkenhead</text:span><text:s/><text:span text:style-name="T1">2nd Floor, Rosebrae Court, Woodside Ferry Approach, Birkenhead CH41 6DU</text:span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Wrexham County Court &amp; Family Court</text:p>
          </table:table-cell>
          <table:table-cell office:value-type="string" table:style-name="ce11">
            <text:p>Birkenhead</text:p>
          </table:table-cell>
          <table:table-cell office:value-type="string" table:style-name="ce12">
            <text:p><text:span text:style-name="T6">Birkenhead</text:span><text:s/><text:span text:style-name="T1">2nd Floor, Rosebrae Court, Woodside Ferry Approach, Birkenhead CH41 6DU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2">
            <text:p>Welshpool County Court and Family Court</text:p>
            <text:p/>
          </table:table-cell>
          <table:table-cell office:value-type="string" table:style-name="ce11">
            <text:p>Birkenhead</text:p>
          </table:table-cell>
          <table:table-cell office:value-type="string" table:style-name="ce12">
            <text:p><text:span text:style-name="T6">Birkenhead</text:span><text:s/><text:span text:style-name="T1">2nd Floor, Rosebrae Court, Woodside Ferry Approach, Birkenhead CH41 6DU</text:span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Birmingham Civil &amp; Family Justice Centre<text:s/></text:p>
          </table:table-cell>
          <table:table-cell office:value-type="string" table:style-name="ce7">
            <text:p>Birmingham</text:p>
          </table:table-cell>
          <table:table-cell office:value-type="string" table:style-name="ce8">
            <text:p>Birmingham 3rd Floor, Cannon House, 18 Priory Queensway, Birmingham, B4 6FD Tel 0300 678 0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Walsall County &amp; Family Court</text:p>
          </table:table-cell>
          <table:table-cell office:value-type="string" table:style-name="ce7">
            <text:p>Birmingham</text:p>
          </table:table-cell>
          <table:table-cell office:value-type="string" table:style-name="ce8">
            <text:p>Birmingham 3rd Floor, Cannon House, 18 Priory Queensway, Birmingham, B4 6FD Tel 0300 678 0016</text:p>
          </table:table-cell>
          <table:table-cell table:style-name="ce1"/>
          <table:table-cell table:number-columns-repeated="16380" table:style-name="ce33"/>
        </table:table-row>
        <table:table-row table:style-name="ro1">
          <table:table-cell office:value-type="string" table:style-name="ce7">
            <text:p>Dudley County Court &amp; Family Court</text:p>
          </table:table-cell>
          <table:table-cell office:value-type="string" table:style-name="ce7">
            <text:p>Birmingham</text:p>
          </table:table-cell>
          <table:table-cell office:value-type="string" table:style-name="ce8">
            <text:p>Birmingham 3rd Floor, Cannon House, 18 Priory Queensway, Birmingham, B4 6FD Tel 0300 678 0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Warwick Combined Court</text:p>
          </table:table-cell>
          <table:table-cell office:value-type="string" table:style-name="ce7">
            <text:p>Birmingham</text:p>
          </table:table-cell>
          <table:table-cell office:value-type="string" table:style-name="ce8">
            <text:p>Birmingham 3rd Floor, Cannon House, 18 Priory Queensway, Birmingham, B4 6FD Tel 0300 678 0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Coventry Combined Court Centre</text:p>
          </table:table-cell>
          <table:table-cell office:value-type="string" table:style-name="ce7">
            <text:p>Birmingham</text:p>
          </table:table-cell>
          <table:table-cell office:value-type="string" table:style-name="ce8">
            <text:p>Birmingham 3rd Floor, Cannon House, 18 Priory Queensway, Birmingham, B4 6FD Tel 0300 678 0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Milton Keynes County Court &amp; Family Court</text:p>
          </table:table-cell>
          <table:table-cell office:value-type="string" table:style-name="ce7">
            <text:p>Birmingham</text:p>
          </table:table-cell>
          <table:table-cell office:value-type="string" table:style-name="ce8">
            <text:p>Birmingham 3rd Floor, Cannon House, 18 Priory Queensway, Birmingham, B4 6FD Tel 0300 678 0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Bedford County Court &amp; Family Court</text:p>
          </table:table-cell>
          <table:table-cell office:value-type="string" table:style-name="ce7">
            <text:p>Birmingham</text:p>
          </table:table-cell>
          <table:table-cell office:value-type="string" table:style-name="ce8">
            <text:p>Birmingham 3rd Floor, Cannon House, 18 Priory Queensway, Birmingham, B4 6FD Tel 0300 678 001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orthampton Crown Court County Court &amp; Family Court</text:p>
          </table:table-cell>
          <table:table-cell office:value-type="string" table:style-name="ce7">
            <text:p>Birmingham</text:p>
          </table:table-cell>
          <table:table-cell office:value-type="string" table:style-name="ce8">
            <text:p>Birmingham 3rd Floor, Cannon House, 18 Priory Queensway, Birmingham, B4 6FD Tel 0300 678 001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Wolverhampton Combined Court Centre</text:p>
          </table:table-cell>
          <table:table-cell office:value-type="string" table:style-name="ce7">
            <text:p>Birmingham</text:p>
          </table:table-cell>
          <table:table-cell office:value-type="string" table:style-name="ce8">
            <text:p>Birmingham 3rd Floor, Cannon House, 18 Priory Queensway, Birmingham, B4 6FD Tel 0300 678 0016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urnley Combine Court Centre</text:p>
          </table:table-cell>
          <table:table-cell office:value-type="string" table:style-name="ce11">
            <text:p>Blackpool</text:p>
          </table:table-cell>
          <table:table-cell office:value-type="string" table:style-name="ce12">
            <text:p><text:span text:style-name="T6">Blackpool</text:span><text:span text:style-name="T1"><text:s/>Seneca House, Links Point, Amy Johnson Way, Blackpool FY4 2FF</text:span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rlisle Combined Court</text:p>
          </table:table-cell>
          <table:table-cell office:value-type="string" table:style-name="ce11">
            <text:p>Blackpool</text:p>
          </table:table-cell>
          <table:table-cell office:value-type="string" table:style-name="ce12">
            <text:p><text:span text:style-name="T6">Blackpool</text:span><text:span text:style-name="T1"><text:s/>Seneca House, Links Point, Amy Johnson Way, Blackpool FY4 2FF</text:span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West Cumbria Court House</text:p>
          </table:table-cell>
          <table:table-cell office:value-type="string" table:style-name="ce11">
            <text:p>Blackpool</text:p>
          </table:table-cell>
          <table:table-cell office:value-type="string" table:style-name="ce12">
            <text:p><text:span text:style-name="T6">Blackpool</text:span><text:span text:style-name="T1"><text:s/>Seneca House, Links Point, Amy Johnson Way, Blackpool FY4 2FF</text:span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arrow-in-Furness County Court &amp; Family Court</text:p>
          </table:table-cell>
          <table:table-cell office:value-type="string" table:style-name="ce11">
            <text:p>Blackpool</text:p>
          </table:table-cell>
          <table:table-cell office:value-type="string" table:style-name="ce12">
            <text:p><text:span text:style-name="T6">Blackpool</text:span><text:span text:style-name="T1"><text:s/>Seneca House, Links Point, Amy Johnson Way, Blackpool FY4 2FF</text:span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restatyn Justice Centre</text:p>
          </table:table-cell>
          <table:table-cell office:value-type="string" table:style-name="ce11">
            <text:p>Blackpool</text:p>
          </table:table-cell>
          <table:table-cell office:value-type="string" table:style-name="ce12">
            <text:p><text:span text:style-name="T6">Blackpool</text:span><text:span text:style-name="T1"><text:s/>Seneca House, Links Point, Amy Johnson Way, Blackpool FY4 2FF</text:span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lackpool County Court &amp; Family Court</text:p>
          </table:table-cell>
          <table:table-cell office:value-type="string" table:style-name="ce11">
            <text:p>Blackpool</text:p>
          </table:table-cell>
          <table:table-cell office:value-type="string" table:style-name="ce12">
            <text:p><text:span text:style-name="T6">Blackpool</text:span><text:span text:style-name="T1"><text:s/>Seneca House, Links Point, Amy Johnson Way, Blackpool FY4 2FF</text:span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ancaster County Court &amp; Family Court</text:p>
          </table:table-cell>
          <table:table-cell office:value-type="string" table:style-name="ce11">
            <text:p>Blackpool</text:p>
          </table:table-cell>
          <table:table-cell office:value-type="string" table:style-name="ce12">
            <text:p><text:span text:style-name="T6">Blackpool</text:span><text:span text:style-name="T1"><text:s/>Seneca House, Links Point, Amy Johnson Way, Blackpool FY4 2FF</text:span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ernarfon County Court &amp; Family Centre</text:p>
          </table:table-cell>
          <table:table-cell office:value-type="string" table:style-name="ce11">
            <text:p>Blackpool</text:p>
          </table:table-cell>
          <table:table-cell office:value-type="string" table:style-name="ce12">
            <text:p><text:span text:style-name="T6">Blackpool</text:span><text:span text:style-name="T1"><text:s/>Seneca House, Links Point, Amy Johnson Way, Blackpool FY4 2FF</text:span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reston Combined Court Centre</text:p>
          </table:table-cell>
          <table:table-cell office:value-type="string" table:style-name="ce11">
            <text:p>Blackpool</text:p>
          </table:table-cell>
          <table:table-cell office:value-type="string" table:style-name="ce12">
            <text:p><text:span text:style-name="T6">Blackpool</text:span><text:span text:style-name="T1"><text:s/>Seneca House, Links Point, Amy Johnson Way, Blackpool FY4 2FF</text:span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Brighton County Court</text:p>
          </table:table-cell>
          <table:table-cell office:value-type="string" table:style-name="ce19">
            <text:p>Brighton</text:p>
          </table:table-cell>
          <table:table-cell office:value-type="string" table:style-name="ce20">
            <text:p><text:span text:style-name="T3">Brighton</text:span><text:s/>2A City Gate, 185 Dyke Road, Hove, Brighton, BN3 1TL <text:s/>Tel:0303 003 1734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Bristol Civil &amp; Family Justice Centre</text:p>
          </table:table-cell>
          <table:table-cell office:value-type="string" table:style-name="ce9">
            <text:p>Bristol</text:p>
          </table:table-cell>
          <table:table-cell office:value-type="string" table:style-name="ce10">
            <text:p>Bristol First Floor, 2 Rivergate, Temple Quay, Bristol BS1 6EH Tel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Gloucester &amp; Cheltenham County Court &amp; Family Court</text:p>
          </table:table-cell>
          <table:table-cell office:value-type="string" table:style-name="ce9">
            <text:p>Bristol</text:p>
          </table:table-cell>
          <table:table-cell office:value-type="string" table:style-name="ce10">
            <text:p>Bristol First Floor, 2 Rivergate, Temple Quay, Bristol BS1 6EH Tel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windon Combined Court</text:p>
          </table:table-cell>
          <table:table-cell office:value-type="string" table:style-name="ce9">
            <text:p>Bristol</text:p>
          </table:table-cell>
          <table:table-cell office:value-type="string" table:style-name="ce10">
            <text:p>Bristol First Floor, 2 Rivergate, Temple Quay, Bristol BS1 6EH Tel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Bath County Court &amp; Family Court</text:p>
          </table:table-cell>
          <table:table-cell office:value-type="string" table:style-name="ce9">
            <text:p>Bristol</text:p>
          </table:table-cell>
          <table:table-cell office:value-type="string" table:style-name="ce10">
            <text:p>Bristol First Floor, 2 Rivergate, Temple Quay, Bristol BS1 6EH Tel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Hereford County Court &amp; Family Court</text:p>
          </table:table-cell>
          <table:table-cell office:value-type="string" table:style-name="ce9">
            <text:p>Bristol</text:p>
          </table:table-cell>
          <table:table-cell office:value-type="string" table:style-name="ce10">
            <text:p>Bristol First Floor, 2 Rivergate, Temple Quay, Bristol BS1 6EH Tel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aunton County Court &amp; Family Court</text:p>
          </table:table-cell>
          <table:table-cell office:value-type="string" table:style-name="ce9">
            <text:p>Bristol</text:p>
          </table:table-cell>
          <table:table-cell office:value-type="string" table:style-name="ce10">
            <text:p>Bristol First Floor, 2 Rivergate, Temple Quay, Bristol BS1 6EH Tel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ertford County Court</text:p>
          </table:table-cell>
          <table:table-cell office:value-type="string" table:style-name="ce5">
            <text:p>Cambridge</text:p>
          </table:table-cell>
          <table:table-cell office:value-type="string" table:style-name="ce6">
            <text:p><text:span text:style-name="T2">Cambridge</text:span><text:s/>Eastbrook, Shaftesbury Road, Cambridge CB2 8DR Tel 01223 3244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mbridge County Court &amp; Family Court</text:p>
          </table:table-cell>
          <table:table-cell office:value-type="string" table:style-name="ce5">
            <text:p>Cambridge</text:p>
          </table:table-cell>
          <table:table-cell office:value-type="string" table:style-name="ce6">
            <text:p><text:span text:style-name="T2">Cambridge</text:span><text:s/>Eastbrook, Shaftesbury Road, Cambridge CB2 8DR Tel 01223 3244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eterborough Combined Court Centre</text:p>
          </table:table-cell>
          <table:table-cell office:value-type="string" table:style-name="ce5">
            <text:p>Cambridge</text:p>
          </table:table-cell>
          <table:table-cell office:value-type="string" table:style-name="ce6">
            <text:p><text:span text:style-name="T2">Cambridge</text:span><text:s/>Eastbrook, Shaftesbury Road, Cambridge CB2 8DR Tel 01223 3244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ertford County Court</text:p>
          </table:table-cell>
          <table:table-cell office:value-type="string" table:style-name="ce5">
            <text:p>Cambridge</text:p>
          </table:table-cell>
          <table:table-cell office:value-type="string" table:style-name="ce6">
            <text:p><text:span text:style-name="T2">Cambridge</text:span><text:s/>Eastbrook, Shaftesbury Road, Cambridge CB2 8DR Tel 01223 324480</text:p>
          </table:table-cell>
          <table:table-cell table:number-columns-repeated="16381"/>
        </table:table-row>
        <table:table-row table:style-name="ro1">
          <table:table-cell office:value-type="string" table:style-name="ce34">
            <text:p>Luton County Court &amp; Family Court</text:p>
          </table:table-cell>
          <table:table-cell office:value-type="string" table:style-name="ce34">
            <text:p>Cambridge</text:p>
          </table:table-cell>
          <table:table-cell office:value-type="string" table:style-name="ce35">
            <text:p>Cambridge Eastbrook, Shaftesbury Road, Cambridge CB2 8DR Tel 01223 32448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mbridge County Court &amp; Family Court</text:p>
          </table:table-cell>
          <table:table-cell office:value-type="string" table:style-name="ce5">
            <text:p>Cambridge</text:p>
          </table:table-cell>
          <table:table-cell office:value-type="string" table:style-name="ce6">
            <text:p><text:span text:style-name="T2">Cambridge</text:span><text:s/>Eastbrook, Shaftesbury Road, Cambridge CB2 8DR Tel 01223 32448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Luton County Court &amp; Family Court</text:p>
          </table:table-cell>
          <table:table-cell office:value-type="string" table:style-name="ce3">
            <text:p>Cambridge (Adjudicator cases) &amp; Ipswich (creditor and company cases)</text:p>
          </table:table-cell>
          <table:table-cell office:value-type="string" table:style-name="ce4">
            <text:p><text:span text:style-name="T3">Chatham</text:span><text:s/>Fifty Pembroke Court, Pembroke Chatham Maritime, CHATHAM, ME4 4EL. <text:s/>0300 6780 015<text:s text:c="51"/><text:span text:style-name="T3">Ipswich</text:span><text:s/>Franciscan House, 51 Princes Street, Ipswich, Suffolk, IP1 1ED Tel 01473 217565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Bridgend Law Courts</text:p>
          </table:table-cell>
          <table:table-cell office:value-type="string" table:style-name="ce25">
            <text:p>Cardiff</text:p>
          </table:table-cell>
          <table:table-cell office:value-type="string" table:style-name="ce26">
            <text:p><text:span text:style-name="T2">Cardiff</text:span><text:s/>3rd Floor, Companies House, Crown Way, Cardiff CF14 3ZA Tel 029 2038 1300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Pontypridd County Court &amp; Family Court</text:p>
          </table:table-cell>
          <table:table-cell office:value-type="string" table:style-name="ce25">
            <text:p>Cardiff</text:p>
          </table:table-cell>
          <table:table-cell office:value-type="string" table:style-name="ce26">
            <text:p><text:span text:style-name="T2">Cardiff</text:span><text:s/>3rd Floor, Companies House, Crown Way, Cardiff CF14 3ZA Tel 029 2038 1300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Cardiff Civil &amp; Family Justice Centre</text:p>
          </table:table-cell>
          <table:table-cell office:value-type="string" table:style-name="ce25">
            <text:p>Cardiff</text:p>
          </table:table-cell>
          <table:table-cell office:value-type="string" table:style-name="ce26">
            <text:p><text:span text:style-name="T2">Cardiff</text:span><text:s/>3rd Floor, Companies House, Crown Way, Cardiff CF14 3ZA Tel 029 2038 1300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Merthyr Tydfil Combined Court Centre</text:p>
          </table:table-cell>
          <table:table-cell office:value-type="string" table:style-name="ce25">
            <text:p>Cardiff</text:p>
          </table:table-cell>
          <table:table-cell office:value-type="string" table:style-name="ce26">
            <text:p><text:span text:style-name="T2">Cardiff</text:span><text:s/>3rd Floor, Companies House, Crown Way, Cardiff CF14 3ZA Tel 029 2038 1300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Aberystwyth Justice Centre</text:p>
          </table:table-cell>
          <table:table-cell office:value-type="string" table:style-name="ce25">
            <text:p>Cardiff</text:p>
          </table:table-cell>
          <table:table-cell office:value-type="string" table:style-name="ce26">
            <text:p><text:span text:style-name="T2">Cardiff</text:span><text:s/>3rd Floor, Companies House, Crown Way, Cardiff CF14 3ZA Tel 029 2038 1300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Newport (Gwent) Civil and Family Court</text:p>
          </table:table-cell>
          <table:table-cell office:value-type="string" table:style-name="ce25">
            <text:p>Cardiff</text:p>
          </table:table-cell>
          <table:table-cell office:value-type="string" table:style-name="ce26">
            <text:p><text:span text:style-name="T2">Cardiff</text:span><text:s/>3rd Floor, Companies House, Crown Way, Cardiff CF14 3ZA Tel 029 2038 1300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Swansea Civil &amp; Family Justice Centre</text:p>
          </table:table-cell>
          <table:table-cell office:value-type="string" table:style-name="ce25">
            <text:p>Cardiff</text:p>
          </table:table-cell>
          <table:table-cell office:value-type="string" table:style-name="ce26">
            <text:p><text:span text:style-name="T2">Cardiff</text:span><text:s/>3rd Floor, Companies House, Crown Way, Cardiff CF14 3ZA Tel 029 2038 13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5">
            <text:p>Carmarthen County Court &amp; Family Court</text:p>
          </table:table-cell>
          <table:table-cell office:value-type="string" table:style-name="ce25">
            <text:p>Cardiff</text:p>
          </table:table-cell>
          <table:table-cell office:value-type="string" table:style-name="ce26">
            <text:p><text:span text:style-name="T2">Cardiff</text:span><text:s/>3rd Floor, Companies House, Crown Way, Cardiff CF14 3ZA Tel 029 2038 13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5">
            <text:p>Haverfordwest County Court &amp; Family Court</text:p>
          </table:table-cell>
          <table:table-cell office:value-type="string" table:style-name="ce25">
            <text:p>Cardiff</text:p>
          </table:table-cell>
          <table:table-cell office:value-type="string" table:style-name="ce26">
            <text:p><text:span text:style-name="T2">Cardiff</text:span><text:s/>3rd Floor, Companies House, Crown Way, Cardiff CF14 3ZA Tel 029 2038 13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5">
            <text:p>Neath &amp; Port Talbot County Court &amp; Family Court</text:p>
          </table:table-cell>
          <table:table-cell office:value-type="string" table:style-name="ce25">
            <text:p>Cardiff</text:p>
          </table:table-cell>
          <table:table-cell office:value-type="string" table:style-name="ce26">
            <text:p><text:span text:style-name="T2">Cardiff</text:span><text:s/>3rd Floor, Companies House, Crown Way, Cardiff CF14 3ZA Tel 029 2038 13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Hastings County Court &amp; Family Court</text:p>
          </table:table-cell>
          <table:table-cell office:value-type="string" table:style-name="ce21">
            <text:p>Chatham</text:p>
          </table:table-cell>
          <table:table-cell office:value-type="string" table:style-name="ce22">
            <text:p><text:span text:style-name="T6">Chatham</text:span><text:s/>Fifty Pembroke Court, Pembroke Chatham Maritime, CHATHAM, ME4 4EL. <text:s/>0300 6780 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Canterbury Combined Court Centre</text:p>
          </table:table-cell>
          <table:table-cell office:value-type="string" table:style-name="ce21">
            <text:p>Chatham</text:p>
          </table:table-cell>
          <table:table-cell office:value-type="string" table:style-name="ce22">
            <text:p><text:span text:style-name="T6">Chatham</text:span><text:s/>Fifty Pembroke Court, Pembroke Chatham Maritime, CHATHAM, ME4 4EL. <text:s/>0300 6780 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Medway County Court &amp; Family Court</text:p>
          </table:table-cell>
          <table:table-cell office:value-type="string" table:style-name="ce21">
            <text:p>Chatham</text:p>
          </table:table-cell>
          <table:table-cell office:value-type="string" table:style-name="ce22">
            <text:p><text:span text:style-name="T6">Chatham</text:span><text:s/>Fifty Pembroke Court, Pembroke Chatham Maritime, CHATHAM, ME4 4EL. <text:s/>0300 6780 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">
            <text:p>High Wycombe County Court &amp; Family Court</text:p>
          </table:table-cell>
          <table:table-cell office:value-type="string" table:style-name="ce21">
            <text:p>Chatham (Court area spilt by postcode with Reading)</text:p>
          </table:table-cell>
          <table:table-cell office:value-type="string" table:style-name="ce22">
            <text:p><text:span text:style-name="T6">Chatham</text:span><text:s/>Fifty Pembroke Court, Pembroke Chatham Maritime, CHATHAM, ME4 4EL. <text:s/>0300 6780 015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21">
            <text:p>Maidstone Combined Court Centre</text:p>
          </table:table-cell>
          <table:table-cell office:value-type="string" table:style-name="ce21">
            <text:p>Chatham</text:p>
          </table:table-cell>
          <table:table-cell office:value-type="string" table:style-name="ce22">
            <text:p><text:span text:style-name="T6">Chatham</text:span><text:s/>Fifty Pembroke Court, Pembroke Chatham Maritime, CHATHAM, ME4 4EL. <text:s/>0300 6780 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Croydon County Court &amp; Family Court</text:p>
          </table:table-cell>
          <table:table-cell office:value-type="string" table:style-name="ce19">
            <text:p>Croydon</text:p>
          </table:table-cell>
          <table:table-cell office:value-type="string" table:style-name="ce20">
            <text:p><text:span text:style-name="T3">Croydon</text:span><text:s/>11th Floor, Southern House, Wellesley Grove, Croydon, CR0 1XN Tel 020 8681516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9">
            <text:p>Guilford County Court &amp; Family Court</text:p>
          </table:table-cell>
          <table:table-cell office:value-type="string" table:style-name="ce19">
            <text:p>Croydon</text:p>
          </table:table-cell>
          <table:table-cell office:value-type="string" table:style-name="ce20">
            <text:p><text:span text:style-name="T3">Croydon</text:span><text:s/>11th Floor, Southern House, Wellesley Grove, Croydon, CR0 1XN Tel 020 8681516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6">
            <text:p>Kingston-upon-Thames County Court and Family Court</text:p>
            <text:p/>
          </table:table-cell>
          <table:table-cell office:value-type="string" table:style-name="ce19">
            <text:p>Croydon</text:p>
          </table:table-cell>
          <table:table-cell office:value-type="string" table:style-name="ce20">
            <text:p><text:span text:style-name="T3">Croydon</text:span><text:s/>11th Floor, Southern House, Wellesley Grove, Croydon, CR0 1XN Tel 020 86815166</text:p>
          </table:table-cell>
          <table:table-cell table:style-name="ce37"/>
          <table:table-cell table:number-columns-repeated="16380"/>
        </table:table-row>
        <table:table-row table:style-name="ro5">
          <table:table-cell office:value-type="string" table:style-name="ce3">
            <text:p>Rolls Building - If liabilities under £50,000 Central London County Court, if liabilities over £50,000 High Court’</text:p>
          </table:table-cell>
          <table:table-cell office:value-type="string" table:style-name="ce3">
            <text:p>Chatham(adjudicator) Croydon (creditor) London (company)</text:p>
          </table:table-cell>
          <table:table-cell office:value-type="string" table:style-name="ce4">
            <text:p><text:span text:style-name="T3">Chatham</text:span><text:s/>Fifty Pembroke Court, Pembroke Chatham Maritime, CHATHAM, ME4 4EL. <text:s/>0300 6780 015<text:s text:c="52"/><text:span text:style-name="T3">Croydon</text:span><text:s/>11th Floor, Southern House, Wellesley Grove, Croydon CR0 1XN <text:s/>Tel: 0303 003 1736<text:s text:c="16"/><text:span text:style-name="T3">London</text:span><text:s/>16th Floor, 1 Westfield Avenue, Stratford, London, E20 1HZ <text:s/>Tel: 0300 678 0016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8">
            <text:p>Barnstaple County Court &amp; Family Court</text:p>
          </table:table-cell>
          <table:table-cell office:value-type="string" table:style-name="ce38">
            <text:p>Exeter</text:p>
          </table:table-cell>
          <table:table-cell office:value-type="string" table:style-name="ce39">
            <text:p><text:span text:style-name="T6">Exeter</text:span><text:s/><text:span text:style-name="T1">3rd Floor, Senate Court, Southernhay Gardens, Exeter, EX1 1UG Tel 01392 889650</text:span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8">
            <text:p>Torquay &amp; Newton Abbot County Court &amp; Family Court</text:p>
          </table:table-cell>
          <table:table-cell office:value-type="string" table:style-name="ce38">
            <text:p>Exeter</text:p>
          </table:table-cell>
          <table:table-cell office:value-type="string" table:style-name="ce39">
            <text:p><text:span text:style-name="T6">Exeter</text:span><text:s/><text:span text:style-name="T1">3rd Floor, Senate Court, Southernhay Gardens, Exeter, EX1 1UG Tel 01392 889650</text:span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8">
            <text:p>Exeter Combined Court Centre</text:p>
          </table:table-cell>
          <table:table-cell office:value-type="string" table:style-name="ce38">
            <text:p>Exeter</text:p>
          </table:table-cell>
          <table:table-cell office:value-type="string" table:style-name="ce39">
            <text:p><text:span text:style-name="T6">Exeter</text:span><text:s/><text:span text:style-name="T1">3rd Floor, Senate Court, Southernhay Gardens, Exeter, EX1 1UG Tel 01392 889650</text:span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Ipswich County Court &amp; Family Court</text:p>
          </table:table-cell>
          <table:table-cell office:value-type="string" table:style-name="ce5">
            <text:p>Ipswich</text:p>
          </table:table-cell>
          <table:table-cell office:value-type="string" table:style-name="ce6">
            <text:p><text:span text:style-name="T2">Ipswich</text:span><text:s/>Franciscan House, 51 Princes Street, Ipswich, Suffolk, IP1 1ED Tel 01473 21756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Colchester County Court &amp; Family Court</text:p>
          </table:table-cell>
          <table:table-cell office:value-type="string" table:style-name="ce5">
            <text:p>Ipswich</text:p>
          </table:table-cell>
          <table:table-cell office:value-type="string" table:style-name="ce6">
            <text:p><text:span text:style-name="T2">Ipswich</text:span><text:s/>Franciscan House, 51 Princes Street, Ipswich, Suffolk, IP1 1ED Tel 01473 21756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Norwich Combined Court Centre</text:p>
          </table:table-cell>
          <table:table-cell office:value-type="string" table:style-name="ce5">
            <text:p>Ipswich</text:p>
          </table:table-cell>
          <table:table-cell office:value-type="string" table:style-name="ce6">
            <text:p><text:span text:style-name="T2">Ipswich</text:span><text:s/>Franciscan House, 51 Princes Street, Ipswich, Suffolk, IP1 1ED Tel 01473 21756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Bury St Edmunds County Court &amp; Family Court</text:p>
          </table:table-cell>
          <table:table-cell office:value-type="string" table:style-name="ce5">
            <text:p>Ipswich</text:p>
          </table:table-cell>
          <table:table-cell office:value-type="string" table:style-name="ce6">
            <text:p><text:span text:style-name="T2">Ipswich</text:span><text:s/>Franciscan House, 51 Princes Street, Ipswich, Suffolk, IP1 1ED Tel 01473 21756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King's Lynn County Court &amp; Family Court</text:p>
          </table:table-cell>
          <table:table-cell office:value-type="string" table:style-name="ce5">
            <text:p>Ipswich</text:p>
          </table:table-cell>
          <table:table-cell office:value-type="string" table:style-name="ce6">
            <text:p><text:span text:style-name="T2">Ipswich</text:span><text:s/>Franciscan House, 51 Princes Street, Ipswich, Suffolk, IP1 1ED Tel 01473 21756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Bradford Combined Court Centre</text:p>
          </table:table-cell>
          <table:table-cell office:value-type="string" table:style-name="ce13">
            <text:p>Leeds</text:p>
          </table:table-cell>
          <table:table-cell office:value-type="string" table:style-name="ce14">
            <text:p><text:span text:style-name="T3">Leeds</text:span><text:s/>3rd Floor, 1 City Walk, Leeds, LS11 9DA Tel : 0300 678 0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Chesterfield County Court &amp; Family Court</text:p>
          </table:table-cell>
          <table:table-cell office:value-type="string" table:style-name="ce13">
            <text:p>Leeds</text:p>
          </table:table-cell>
          <table:table-cell office:value-type="string" table:style-name="ce14">
            <text:p><text:span text:style-name="T3">Leeds</text:span><text:s/>3rd Floor, 1 City Walk, Leeds, LS11 9DA Tel : 0300 678 0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Great Grimsby Combined Court Centre</text:p>
          </table:table-cell>
          <table:table-cell office:value-type="string" table:style-name="ce13">
            <text:p>Leeds</text:p>
          </table:table-cell>
          <table:table-cell office:value-type="string" table:style-name="ce14">
            <text:p><text:span text:style-name="T3">Leeds</text:span><text:s/>3rd Floor, 1 City Walk, Leeds, LS11 9DA Tel : 0300 678 0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Kingston-upon-Hull Combined Court Centre</text:p>
          </table:table-cell>
          <table:table-cell office:value-type="string" table:style-name="ce13">
            <text:p>Leeds</text:p>
          </table:table-cell>
          <table:table-cell office:value-type="string" table:style-name="ce14">
            <text:p><text:span text:style-name="T3">Leeds</text:span><text:s/>3rd Floor, 1 City Walk, Leeds, LS11 9DA Tel : 0300 678 0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Doncaster County Court &amp; Family Court</text:p>
          </table:table-cell>
          <table:table-cell office:value-type="string" table:style-name="ce13">
            <text:p>Leeds</text:p>
          </table:table-cell>
          <table:table-cell office:value-type="string" table:style-name="ce14">
            <text:p><text:span text:style-name="T3">Leeds</text:span><text:s/>3rd Floor, 1 City Walk, Leeds, LS11 9DA Tel : 0300 678 0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Huddersfield County Court &amp; Family Court</text:p>
          </table:table-cell>
          <table:table-cell office:value-type="string" table:style-name="ce13">
            <text:p>Leeds</text:p>
          </table:table-cell>
          <table:table-cell office:value-type="string" table:style-name="ce14">
            <text:p><text:span text:style-name="T3">Leeds</text:span><text:s/>3rd Floor, 1 City Walk, Leeds, LS11 9DA Tel : 0300 678 0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Harrogate County Court &amp; Family Court</text:p>
          </table:table-cell>
          <table:table-cell office:value-type="string" table:style-name="ce13">
            <text:p>Leeds</text:p>
          </table:table-cell>
          <table:table-cell office:value-type="string" table:style-name="ce14">
            <text:p><text:span text:style-name="T3">Leeds</text:span><text:s/>3rd Floor, 1 City Walk, Leeds, LS11 9DA Tel : 0300 678 001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Leeds Combined Court Centre</text:p>
          </table:table-cell>
          <table:table-cell office:value-type="string" table:style-name="ce13">
            <text:p>Leeds</text:p>
          </table:table-cell>
          <table:table-cell office:value-type="string" table:style-name="ce14">
            <text:p><text:span text:style-name="T3">Leeds</text:span><text:s/>3rd Floor, 1 City Walk, Leeds, LS11 9DA Tel : 0300 678 0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Sheffield Combined Court Centre</text:p>
          </table:table-cell>
          <table:table-cell office:value-type="string" table:style-name="ce13">
            <text:p>Leeds</text:p>
          </table:table-cell>
          <table:table-cell office:value-type="string" table:style-name="ce14">
            <text:p><text:span text:style-name="T3">Leeds</text:span><text:s/>3rd Floor, 1 City Walk, Leeds, LS11 9DA Tel : 0300 678 001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Barnsley Law Courts</text:p>
          </table:table-cell>
          <table:table-cell office:value-type="string" table:style-name="ce13">
            <text:p>Leeds</text:p>
          </table:table-cell>
          <table:table-cell office:value-type="string" table:style-name="ce14">
            <text:p><text:span text:style-name="T3">Leeds</text:span><text:s/>3rd Floor, 1 City Walk, Leeds, LS11 9DA Tel : 0300 678 0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Wakefield Civil &amp; Family Justice Centre</text:p>
          </table:table-cell>
          <table:table-cell office:value-type="string" table:style-name="ce13">
            <text:p>Leeds</text:p>
          </table:table-cell>
          <table:table-cell office:value-type="string" table:style-name="ce14">
            <text:p><text:span text:style-name="T3">Leeds</text:span><text:s/>3rd Floor, 1 City Walk, Leeds, LS11 9DA Tel : 0300 678 0016</text:p>
          </table:table-cell>
          <table:table-cell table:style-name="ce37"/>
          <table:table-cell table:number-columns-repeated="16380"/>
        </table:table-row>
        <table:table-row table:style-name="ro1">
          <table:table-cell office:value-type="string" table:style-name="ce13">
            <text:p>York County Court &amp; Family Court</text:p>
          </table:table-cell>
          <table:table-cell office:value-type="string" table:style-name="ce13">
            <text:p>Leeds</text:p>
          </table:table-cell>
          <table:table-cell office:value-type="string" table:style-name="ce14">
            <text:p><text:span text:style-name="T3">Leeds</text:span><text:s/>3rd Floor, 1 City Walk, Leeds, LS11 9DA Tel : 0300 678 001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Scarborough Justice Centre</text:p>
          </table:table-cell>
          <table:table-cell office:value-type="string" table:style-name="ce13">
            <text:p>Leeds</text:p>
          </table:table-cell>
          <table:table-cell office:value-type="string" table:style-name="ce14">
            <text:p><text:span text:style-name="T3">Leeds</text:span><text:s/>3rd Floor, 1 City Walk, Leeds, LS11 9DA Tel : 0300 678 0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Manchester Court &amp; Family Court</text:p>
          </table:table-cell>
          <table:table-cell office:value-type="string" table:style-name="ce17">
            <text:p>Manchester</text:p>
          </table:table-cell>
          <table:table-cell office:value-type="string" table:style-name="ce18">
            <text:p><text:span text:style-name="T2">Manchester</text:span><text:s/>2nd Floor, 3 Piccadilly Place, London Road, Manchester M1 3BN Tel 0161 234 8500</text:p>
          </table:table-cell>
          <table:table-cell table:style-name="ce33"/>
          <table:table-cell table:number-columns-repeated="16380"/>
        </table:table-row>
        <table:table-row table:style-name="ro1">
          <table:table-cell office:value-type="string" table:style-name="ce17">
            <text:p>Crewe County Court &amp; Family Court</text:p>
          </table:table-cell>
          <table:table-cell office:value-type="string" table:style-name="ce17">
            <text:p>Manchester</text:p>
          </table:table-cell>
          <table:table-cell office:value-type="string" table:style-name="ce18">
            <text:p><text:span text:style-name="T2">Manchester</text:span><text:s/>2nd Floor, 3 Piccadilly Place, London Road, Manchester M1 3BN Tel 0161 234 85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Stockport County Court &amp; Family Court</text:p>
          </table:table-cell>
          <table:table-cell office:value-type="string" table:style-name="ce17">
            <text:p>Manchester</text:p>
          </table:table-cell>
          <table:table-cell office:value-type="string" table:style-name="ce18">
            <text:p><text:span text:style-name="T2">Manchester</text:span><text:s/>2nd Floor, 3 Piccadilly Place, London Road, Manchester M1 3BN Tel 0161 234 85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Stoke-on-Trent Combined Court</text:p>
          </table:table-cell>
          <table:table-cell office:value-type="string" table:style-name="ce17">
            <text:p>Manchester</text:p>
          </table:table-cell>
          <table:table-cell office:value-type="string" table:style-name="ce18">
            <text:p><text:span text:style-name="T2">Manchester</text:span><text:s/>2nd Floor, 3 Piccadilly Place, London Road, Manchester M1 3BN Tel 0161 234 85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">
            <text:p>Stafford Combined Court Centre</text:p>
          </table:table-cell>
          <table:table-cell office:value-type="string" table:style-name="ce17">
            <text:p>Manchester</text:p>
          </table:table-cell>
          <table:table-cell office:value-type="string" table:style-name="ce18">
            <text:p><text:span text:style-name="T2">Manchester</text:span><text:s/>2nd Floor, 3 Piccadilly Place, London Road, Manchester M1 3BN Tel 0161 234 85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3">
            <text:p>Darlington County Court &amp; Famly Court 4 Coniscliffe Road, Darlington, DL3 7RG</text:p>
          </table:table-cell>
          <table:table-cell office:value-type="string" table:style-name="ce23">
            <text:p>Newcastle</text:p>
          </table:table-cell>
          <table:table-cell office:value-type="string" table:style-name="ce24">
            <text:p>OR Newcastle, Civic Centre, Barras Bridge, Newcastle upon Tyne, NE1 8QF Tel : 0191 260 46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Durham County Court &amp; Family Court</text:p>
          </table:table-cell>
          <table:table-cell office:value-type="string" table:style-name="ce23">
            <text:p>Newcastle</text:p>
          </table:table-cell>
          <table:table-cell office:value-type="string" table:style-name="ce24">
            <text:p>OR Newcastle, Civic Centre, Barras Bridge, Newcastle upon Tyne, NE1 8QF Tel : 0191 260 46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Sunderland County Court &amp; Family Court</text:p>
          </table:table-cell>
          <table:table-cell office:value-type="string" table:style-name="ce23">
            <text:p>Newcastle</text:p>
          </table:table-cell>
          <table:table-cell office:value-type="string" table:style-name="ce24">
            <text:p>OR Newcastle, Civic Centre, Barras Bridge, Newcastle upon Tyne, NE1 8QF Tel : 0191 260 46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3">
            <text:p>Newcastle Civil &amp; Family Courts and Tribunal Centre, Barras Bridge, Newcastle Upon Tyne, NE1 8QF.<text:s/></text:p>
          </table:table-cell>
          <table:table-cell office:value-type="string" table:style-name="ce23">
            <text:p>Newcastle</text:p>
          </table:table-cell>
          <table:table-cell office:value-type="string" table:style-name="ce24">
            <text:p>OR Newcastle, Civic Centre, Barras Bridge, Newcastle upon Tyne, NE1 8QF Tel : 0191 260 46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3">
            <text:p>Middlesbrough County Court at Teesside Combined Court</text:p>
          </table:table-cell>
          <table:table-cell office:value-type="string" table:style-name="ce23">
            <text:p>Newcastle</text:p>
          </table:table-cell>
          <table:table-cell office:value-type="string" table:style-name="ce24">
            <text:p>OR Newcastle, Civic Centre, Barras Bridge, Newcastle upon Tyne, NE1 8QF Tel : 0191 260 46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0">
            <text:p>Derby Combined Court Centre</text:p>
          </table:table-cell>
          <table:table-cell office:value-type="string" table:style-name="ce40">
            <text:p>Nottingham</text:p>
          </table:table-cell>
          <table:table-cell office:value-type="string" table:style-name="ce41">
            <text:p><text:span text:style-name="T3">Nottingham</text:span><text:s/>Level 1, Apex Court, City Link, Nottingham, NG2 4LA Tel 0115 852 5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0">
            <text:p>Leicester County Court &amp; Family Court</text:p>
          </table:table-cell>
          <table:table-cell office:value-type="string" table:style-name="ce40">
            <text:p>Nottingham</text:p>
          </table:table-cell>
          <table:table-cell office:value-type="string" table:style-name="ce41">
            <text:p><text:span text:style-name="T3">Nottingham</text:span><text:s/>Level 1, Apex Court, City Link, Nottingham, NG2 4LA Tel 0115 852 5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0">
            <text:p>Nottingham County Court &amp; Family Court</text:p>
          </table:table-cell>
          <table:table-cell office:value-type="string" table:style-name="ce40">
            <text:p>Nottingham</text:p>
          </table:table-cell>
          <table:table-cell office:value-type="string" table:style-name="ce41">
            <text:p><text:span text:style-name="T3">Nottingham</text:span><text:s/>Level 1, Apex Court, City Link, Nottingham, NG2 4LA Tel 0115 852 5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0">
            <text:p>Boston County Court &amp; Family Court</text:p>
          </table:table-cell>
          <table:table-cell office:value-type="string" table:style-name="ce40">
            <text:p>Nottingham</text:p>
          </table:table-cell>
          <table:table-cell office:value-type="string" table:style-name="ce41">
            <text:p><text:span text:style-name="T3">Nottingham</text:span><text:s/>Level 1, Apex Court, City Link, Nottingham, NG2 4LA Tel 0115 852 5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8">
            <text:p>Plymouth Combined Court</text:p>
          </table:table-cell>
          <table:table-cell office:value-type="string" table:style-name="ce38">
            <text:p>Plymouth</text:p>
          </table:table-cell>
          <table:table-cell office:value-type="string" table:style-name="ce39">
            <text:p><text:span text:style-name="T6">Plymouth</text:span><text:s/><text:span text:style-name="T1">1st Floor, Cobourg House, Mayflower Street, Plymouth PL1 1DJ Tel 01752 635200</text:span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8">
            <text:p>Truro County Court &amp; Family Court</text:p>
          </table:table-cell>
          <table:table-cell office:value-type="string" table:style-name="ce38">
            <text:p>Plymouth</text:p>
          </table:table-cell>
          <table:table-cell office:value-type="string" table:style-name="ce39">
            <text:p><text:span text:style-name="T6">Plymouth</text:span><text:s/><text:span text:style-name="T1">1st Floor, Cobourg House, Mayflower Street, Plymouth PL1 1DJ Tel 01752 635200</text:span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Slough County Court &amp; Family Court</text:p>
          </table:table-cell>
          <table:table-cell office:value-type="string" table:style-name="ce15">
            <text:p>Reading</text:p>
          </table:table-cell>
          <table:table-cell office:value-type="string" table:style-name="ce16">
            <text:p><text:span text:style-name="T2">Reading<text:s/></text:span>5th floor, Northgate House, 21-23 Valpy Street, Reading, RG1 1AF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Oxford Combined Court Centre</text:p>
          </table:table-cell>
          <table:table-cell office:value-type="string" table:style-name="ce15">
            <text:p>Reading</text:p>
          </table:table-cell>
          <table:table-cell office:value-type="string" table:style-name="ce16">
            <text:p><text:span text:style-name="T2">Reading<text:s/></text:span>5th floor, Northgate House, 21-23 Valpy Street, Reading, RG1 1AF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2">
            <text:p>High Wycombe County Court &amp; Family Court</text:p>
          </table:table-cell>
          <table:table-cell office:value-type="string" table:style-name="ce15">
            <text:p>Reading (Court area spilt by postcode with Chatham)</text:p>
          </table:table-cell>
          <table:table-cell office:value-type="string" table:style-name="ce16">
            <text:p><text:span text:style-name="T2">Reading<text:s/></text:span>5th floor, Northgate House, 21-23 Valpy Street, Reading, RG1 1AF<text:s/></text:p>
          </table:table-cell>
          <table:table-cell table:style-name="ce43"/>
          <table:table-cell table:number-columns-repeated="16380"/>
        </table:table-row>
        <table:table-row table:style-name="ro1">
          <table:table-cell office:value-type="string" table:style-name="ce42">
            <text:p>High Wycombe County Court &amp; Family Court</text:p>
          </table:table-cell>
          <table:table-cell office:value-type="string" table:style-name="ce15">
            <text:p>Reading</text:p>
          </table:table-cell>
          <table:table-cell office:value-type="string" table:style-name="ce16">
            <text:p><text:span text:style-name="T2">Reading<text:s/></text:span>5th floor, Northgate House, 21-23 Valpy Street, Reading, RG1 1AF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2">
            <text:p>Aylesbury County Court &amp; Family Court</text:p>
          </table:table-cell>
          <table:table-cell office:value-type="string" table:style-name="ce15">
            <text:p>Reading</text:p>
          </table:table-cell>
          <table:table-cell office:value-type="string" table:style-name="ce16">
            <text:p><text:span text:style-name="T2">Reading<text:s/></text:span>5th floor, Northgate House, 21-23 Valpy Street, Reading, RG1 1AF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Reading County Court &amp; Family Court</text:p>
          </table:table-cell>
          <table:table-cell office:value-type="string" table:style-name="ce15">
            <text:p>Reading</text:p>
          </table:table-cell>
          <table:table-cell office:value-type="string" table:style-name="ce16">
            <text:p><text:span text:style-name="T2">Reading<text:s/></text:span>5th floor, Northgate House, 21-23 Valpy Street, Reading, RG1 1AF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Bournemouth &amp; Poole County Court &amp; Family Court</text:p>
          </table:table-cell>
          <table:table-cell office:value-type="string" table:style-name="ce15">
            <text:p>Southampton</text:p>
          </table:table-cell>
          <table:table-cell office:value-type="string" table:style-name="ce16">
            <text:p><text:span text:style-name="T2">Southampton</text:span><text:s/>1st Floor, Spring Place, 105 Commercial Road, Southampton, S015 1EG Tel 023 8083 16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Weymouth &amp; Dorchester Combined Court Centre</text:p>
          </table:table-cell>
          <table:table-cell office:value-type="string" table:style-name="ce15">
            <text:p>Southampton</text:p>
          </table:table-cell>
          <table:table-cell office:value-type="string" table:style-name="ce16">
            <text:p><text:span text:style-name="T2">Southampton</text:span><text:s/>1st Floor, Spring Place, 105 Commercial Road, Southampton, S015 1EG Tel 023 8083 16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Reading &amp; Southampton</text:p>
          </table:table-cell>
          <table:table-cell office:value-type="string" table:style-name="ce15">
            <text:p>Southampton</text:p>
          </table:table-cell>
          <table:table-cell office:value-type="string" table:style-name="ce16">
            <text:p><text:span text:style-name="T2">Southampton</text:span><text:s/>1st Floor, Spring Place, 105 Commercial Road, Southampton, S015 1EG Tel 023 8083 16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Isle of Wight Combined Court</text:p>
          </table:table-cell>
          <table:table-cell office:value-type="string" table:style-name="ce15">
            <text:p>Southampton</text:p>
          </table:table-cell>
          <table:table-cell office:value-type="string" table:style-name="ce16">
            <text:p><text:span text:style-name="T2">Southampton</text:span><text:s/>1st Floor, Spring Place, 105 Commercial Road, Southampton, S015 1EG Tel 023 8083 16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Portsmouth Combind Court Centre</text:p>
          </table:table-cell>
          <table:table-cell office:value-type="string" table:style-name="ce15">
            <text:p>Southampton</text:p>
          </table:table-cell>
          <table:table-cell office:value-type="string" table:style-name="ce16">
            <text:p><text:span text:style-name="T2">Southampton</text:span><text:s/>1st Floor, Spring Place, 105 Commercial Road, Southampton, S015 1EG Tel 023 8083 16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Southampton Combined Court Centre</text:p>
          </table:table-cell>
          <table:table-cell office:value-type="string" table:style-name="ce15">
            <text:p>Southampton</text:p>
          </table:table-cell>
          <table:table-cell office:value-type="string" table:style-name="ce16">
            <text:p><text:span text:style-name="T2">Southampton</text:span><text:s/>1st Floor, Spring Place, 105 Commercial Road, Southampton, S015 1EG Tel 023 8083 16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Winchester Combined Court Centre</text:p>
          </table:table-cell>
          <table:table-cell office:value-type="string" table:style-name="ce15">
            <text:p>Southampton</text:p>
          </table:table-cell>
          <table:table-cell office:value-type="string" table:style-name="ce16">
            <text:p><text:span text:style-name="T2">Southampton</text:span><text:s/>1st Floor, Spring Place, 105 Commercial Road, Southampton, S015 1EG Tel 023 8083 16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Durham County Court &amp; Family Court</text:p>
          </table:table-cell>
          <table:table-cell office:value-type="string" table:style-name="ce15">
            <text:p>Southampton</text:p>
          </table:table-cell>
          <table:table-cell office:value-type="string" table:style-name="ce16">
            <text:p><text:span text:style-name="T2">Southampton</text:span><text:s/>1st Floor, Spring Place, 105 Commercial Road, Southampton, S015 1EG Tel 023 8083 16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Salisbury Law Courts</text:p>
          </table:table-cell>
          <table:table-cell office:value-type="string" table:style-name="ce15">
            <text:p>Southampton</text:p>
          </table:table-cell>
          <table:table-cell office:value-type="string" table:style-name="ce16">
            <text:p><text:span text:style-name="T2">Southampton</text:span><text:s/>1st Floor, Spring Place, 105 Commercial Road, Southampton, S015 1EG Tel 023 8083 1600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Southend County Court &amp; Family Court</text:p>
          </table:table-cell>
          <table:table-cell office:value-type="string" table:style-name="ce27">
            <text:p>Southend</text:p>
          </table:table-cell>
          <table:table-cell office:value-type="string" table:style-name="ce28">
            <text:p><text:span text:style-name="T6">Southend</text:span><text:s text:c="2"/><text:span text:style-name="T1">2nd Floor, Alexander House, 21 Victoria Avenue, Southend-on-Sea, Essex SS99 1AA Tel 01702 602570</text:span>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Romford County Court &amp; Family Court</text:p>
          </table:table-cell>
          <table:table-cell office:value-type="string" table:style-name="ce27">
            <text:p>Southend</text:p>
          </table:table-cell>
          <table:table-cell office:value-type="string" table:style-name="ce28">
            <text:p><text:span text:style-name="T6">Southend</text:span><text:s text:c="2"/><text:span text:style-name="T1">2nd Floor, Alexander House, 21 Victoria Avenue, Southend-on-Sea, Essex SS99 1AA Tel 01702 602570</text:span>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Chelmsford County Court &amp; Family Court</text:p>
          </table:table-cell>
          <table:table-cell office:value-type="string" table:style-name="ce27">
            <text:p>Southend</text:p>
          </table:table-cell>
          <table:table-cell office:value-type="string" table:style-name="ce28">
            <text:p><text:span text:style-name="T6">Southend</text:span><text:s text:c="2"/><text:span text:style-name="T1">2nd Floor, Alexander House, 21 Victoria Avenue, Southend-on-Sea, Essex SS99 1AA Tel 01702 602570</text:span>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Southend County Court &amp; Family Court</text:p>
          </table:table-cell>
          <table:table-cell office:value-type="string" table:style-name="ce27">
            <text:p>Southend</text:p>
          </table:table-cell>
          <table:table-cell office:value-type="string" table:style-name="ce28">
            <text:p><text:span text:style-name="T6">Southend</text:span><text:s text:c="2"/><text:span text:style-name="T1">2nd Floor, Alexander House, 21 Victoria Avenue, Southend-on-Sea, Essex SS99 1AA Tel 01702 602570</text:span></text:p>
          </table:table-cell>
          <table:table-cell table:number-columns-repeated="16381"/>
        </table:table-row>
        <table:table-row table:number-rows-repeated="1048459" table:style-name="ro3">
          <table:table-cell table:number-columns-repeated="16384"/>
        </table:table-row>
      </table:table>
      <table:database-ranges>
        <table:database-range table:target-range-address="Sheet1.A2:Sheet1.B40" table:contains-header="false">
          <table:sort>
            <table:sort-by table:field-number="0"/>
          </table:sort>
        </table:database-range>
        <table:database-range table:target-range-address="Sheet1.A1:Sheet1.B24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lison.Poppitt</meta:initial-creator>
    <dc:creator>Martin Baker</dc:creator>
    <meta:creation-date>2021-12-08T17:07:13Z</meta:creation-date>
    <dc:date>2022-01-25T15:55:50Z</dc:date>
  </office:meta>
</office:document-meta>
</file>