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cell-protect="none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5">
            <text:p>Main<text:s/></text:p>
            <text:p>department</text:p>
            <text:p/>
          </table:table-cell>
          <table:table-cell office:value-type="string" table:number-columns-spanned="1" table:number-rows-spanned="3" table:style-name="ce45">
            <text:p>Organisation</text:p>
            <text:p/>
          </table:table-cell>
          <table:table-cell office:value-type="string" table:number-columns-spanned="14" table:number-rows-spanned="1" table:style-name="ce46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7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9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1">
            <text:p>Annual Paybill<text:s/></text:p>
            <text:p>(delegated grades</text:p>
            <text:p>for financial year 2019/20)</text:p>
          </table:table-cell>
          <table:table-cell office:value-type="string" table:number-columns-spanned="1" table:number-rows-spanned="2" table:style-name="ce51">
            <text:p>Headcount<text:s/></text:p>
            <text:p>(delegated grades as at 31 March 2020)</text:p>
          </table:table-cell>
          <table:table-cell office:value-type="string" table:number-columns-spanned="5" table:number-rows-spanned="1" table:style-name="ce52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0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number-columns-spanned="1" table:number-rows-spanned="2" table:style-name="ce48">
            <text:p>Annual SCS Paybill for those SCS on standard contracts</text:p>
          </table:table-cell>
          <table:table-cell office:value-type="string" table:number-columns-spanned="1" table:number-rows-spanned="2" table:style-name="ce48">
            <text:p>Number of SCS on standard contracts - Headcount<text:s/></text:p>
          </table:table-cell>
          <table:table-cell office:value-type="string" table:number-columns-spanned="5" table:number-rows-spanned="1" table:style-name="ce43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19/20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19/20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0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44">
            <text:p>Ministry of Housing, Communities and Local Government</text:p>
          </table:table-cell>
          <table:table-cell office:value-type="string" table:style-name="ce3">
            <text:p>Ministry of Housing, Communities and Local Government</text:p>
          </table:table-cell>
          <table:table-cell office:value-type="currency" office:value="127514158" table:style-name="ce4">
            <text:p>£127,514,158</text:p>
          </table:table-cell>
          <table:table-cell office:value-type="float" office:value="2173" table:style-name="ce9">
            <text:p><text:s/>2,173<text:s/></text:p>
          </table:table-cell>
          <table:table-cell office:value-type="currency" office:value="734410" table:style-name="ce4">
            <text:p>£734,410</text:p>
          </table:table-cell>
          <table:table-cell office:value-type="float" office:value="1976" table:style-name="ce9">
            <text:p><text:s/>1,976<text:s/></text:p>
          </table:table-cell>
          <table:table-cell office:value-type="percentage" office:value="0.90900000000000003" table:style-name="ce6">
            <text:p>90.9%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734410" table:style-name="ce7">
            <text:p>£734,410</text:p>
          </table:table-cell>
          <table:table-cell office:value-type="percentage" office:value="6.0000000000000001E-3" table:style-name="ce6">
            <text:p>0.6%</text:p>
          </table:table-cell>
          <table:table-cell office:value-type="currency" office:value="9923842" table:style-name="ce4">
            <text:p>£9,923,842</text:p>
          </table:table-cell>
          <table:table-cell office:value-type="float" office:value="101" table:style-name="ce5">
            <text:p>101</text:p>
          </table:table-cell>
          <table:table-cell office:value-type="currency" office:value="65000" table:style-name="ce4">
            <text:p>£65,000</text:p>
          </table:table-cell>
          <table:table-cell office:value-type="float" office:value="19" table:style-name="ce5">
            <text:p>19</text:p>
          </table:table-cell>
          <table:table-cell office:value-type="percentage" office:value="0.188" table:style-name="ce11">
            <text:p>18.8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3000" table:style-name="ce4">
            <text:p>£3,000</text:p>
          </table:table-cell>
          <table:table-cell office:value-type="currency" office:value="249250" table:style-name="ce4">
            <text:p>£249,250</text:p>
          </table:table-cell>
          <table:table-cell office:value-type="float" office:value="26" table:style-name="ce9">
            <text:p><text:s/>26<text:s/></text:p>
          </table:table-cell>
          <table:table-cell office:value-type="percentage" office:value="0.26" table:style-name="ce8">
            <text:p>26%</text:p>
          </table:table-cell>
          <table:table-cell office:value-type="currency" office:value="17500" table:style-name="ce4">
            <text:p>£17,500</text:p>
          </table:table-cell>
          <table:table-cell office:value-type="currency" office:value="8250" table:style-name="ce4">
            <text:p>£8,250</text:p>
          </table:table-cell>
          <table:table-cell office:value-type="currency" office:value="314250" table:style-name="ce7">
            <text:p>£314,250</text:p>
          </table:table-cell>
          <table:table-cell office:value-type="percentage" office:value="3.2000000000000001E-2" table:style-name="ce6">
            <text:p>3.2%</text:p>
          </table:table-cell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style-name="ce44">
            <text:p>Ministry of Housing, Communities and Local Government</text:p>
          </table:table-cell>
          <table:table-cell office:value-type="string" table:style-name="ce3">
            <text:p>Planning Inspectorate</text:p>
          </table:table-cell>
          <table:table-cell office:value-type="currency" office:value="42410885" table:style-name="ce4">
            <text:p>£42,410,885</text:p>
          </table:table-cell>
          <table:table-cell office:value-type="float" office:value="807" table:style-name="ce9">
            <text:p><text:s/>807<text:s/></text:p>
          </table:table-cell>
          <table:table-cell office:value-type="currency" office:value="29520" table:style-name="ce4">
            <text:p>£29,520</text:p>
          </table:table-cell>
          <table:table-cell office:value-type="float" office:value="423" table:style-name="ce9">
            <text:p><text:s/>423<text:s/></text:p>
          </table:table-cell>
          <table:table-cell office:value-type="percentage" office:value="0.52400000000000002" table:style-name="ce6">
            <text:p>52.4%</text:p>
          </table:table-cell>
          <table:table-cell office:value-type="currency" office:value="120" table:style-name="ce10">
            <text:p>£120</text:p>
          </table:table-cell>
          <table:table-cell office:value-type="currency" office:value="40" table:style-name="ce4">
            <text:p>£40</text:p>
          </table:table-cell>
          <table:table-cell table:style-name="ce4"/>
          <table:table-cell table:style-name="ce9"/>
          <table:table-cell office:value-type="percentage" office:value="0" table:style-name="ce6">
            <text:p>0.0%</text:p>
          </table:table-cell>
          <table:table-cell table:style-name="ce9"/>
          <table:table-cell table:style-name="ce4"/>
          <table:table-cell office:value-type="currency" office:value="29520" table:style-name="ce7">
            <text:p>£29,520</text:p>
          </table:table-cell>
          <table:table-cell office:value-type="percentage" office:value="1E-3" table:style-name="ce6">
            <text:p>0.1%</text:p>
          </table:table-cell>
          <table:table-cell office:value-type="currency" office:value="807471" table:style-name="ce4">
            <text:p>£807,471</text:p>
          </table:table-cell>
          <table:table-cell office:value-type="float" office:value="5" table:style-name="ce5">
            <text:p>5</text:p>
          </table:table-cell>
          <table:table-cell office:value-type="currency" office:value="0" table:style-name="ce4">
            <text:p>£0</text:p>
          </table:table-cell>
          <table:table-cell table:style-name="ce5"/>
          <table:table-cell office:value-type="percentage" office:value="0" table:style-name="ce11">
            <text:p>0.0%</text:p>
          </table:table-cell>
          <table:table-cell table:number-columns-repeated="2" table:style-name="ce4"/>
          <table:table-cell office:value-type="currency" office:value="0" table:style-name="ce4">
            <text:p>£0</text:p>
          </table:table-cell>
          <table:table-cell table:style-name="ce9"/>
          <table:table-cell office:value-type="percentage" office:value="0" table:style-name="ce8">
            <text:p>0%</text:p>
          </table:table-cell>
          <table:table-cell table:number-columns-repeated="2" table:style-name="ce4"/>
          <table:table-cell office:value-type="currency" office:value="0" table:style-name="ce7">
            <text:p>£0</text:p>
          </table:table-cell>
          <table:table-cell office:value-type="percentage" office:value="0" table:style-name="ce6">
            <text:p>0.0%</text:p>
          </table:table-cell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office:value-type="string" table:style-name="ce44">
            <text:p>Ministry of Housing, Communities and Local Government</text:p>
          </table:table-cell>
          <table:table-cell office:value-type="string" table:style-name="ce3">
            <text:p>Queen Elizabeth II Conference Centre</text:p>
          </table:table-cell>
          <table:table-cell office:value-type="currency" office:value="2720488" table:style-name="ce4">
            <text:p>£2,720,488</text:p>
          </table:table-cell>
          <table:table-cell office:value-type="float" office:value="47" table:style-name="ce9">
            <text:p><text:s/>47<text:s/></text:p>
          </table:table-cell>
          <table:table-cell office:value-type="currency" office:value="174151" table:style-name="ce4">
            <text:p>£174,151</text:p>
          </table:table-cell>
          <table:table-cell office:value-type="float" office:value="46" table:style-name="ce9">
            <text:p><text:s/>46<text:s/></text:p>
          </table:table-cell>
          <table:table-cell office:value-type="percentage" office:value="0.97899999999999998" table:style-name="ce6">
            <text:p>97.9%</text:p>
          </table:table-cell>
          <table:table-cell office:value-type="currency" office:value="10570" table:style-name="ce10">
            <text:p>£10,570</text:p>
          </table:table-cell>
          <table:table-cell office:value-type="currency" office:value="3272" table:style-name="ce4">
            <text:p>£3,272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9">
            <text:p><text:s/>-<text:s text:c="3"/></text:p>
          </table:table-cell>
          <table:table-cell office:value-type="percentage" office:value="0" table:style-name="ce6">
            <text:p>0.0%</text:p>
          </table:table-cell>
          <table:table-cell office:value-type="float" office:value="0" table:style-name="ce9">
            <text:p><text:s/>-<text:s text:c="3"/></text:p>
          </table:table-cell>
          <table:table-cell office:value-type="currency" office:value="0" table:style-name="ce4">
            <text:p>£0</text:p>
          </table:table-cell>
          <table:table-cell office:value-type="currency" office:value="174151" table:style-name="ce7">
            <text:p>£174,151</text:p>
          </table:table-cell>
          <table:table-cell office:value-type="percentage" office:value="6.4000000000000001E-2" table:style-name="ce6">
            <text:p>6.4%</text:p>
          </table:table-cell>
          <table:table-cell office:value-type="currency" office:value="188617" table:style-name="ce4">
            <text:p>£188,617</text:p>
          </table:table-cell>
          <table:table-cell office:value-type="float" office:value="1" table:style-name="ce5">
            <text:p>1</text:p>
          </table:table-cell>
          <table:table-cell office:value-type="currency" office:value="19180" table:style-name="ce4">
            <text:p>£19,180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11">
            <text:p>100.0%</text:p>
          </table:table-cell>
          <table:table-cell table:number-columns-repeated="2" table:style-name="ce4"/>
          <table:table-cell office:value-type="currency" office:value="0" table:style-name="ce4">
            <text:p>£0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8">
            <text:p>100%</text:p>
          </table:table-cell>
          <table:table-cell table:number-columns-repeated="2" table:style-name="ce4"/>
          <table:table-cell office:value-type="currency" office:value="19180" table:style-name="ce7">
            <text:p>£19,180</text:p>
          </table:table-cell>
          <table:table-cell office:value-type="percentage" office:value="0.10199999999999999" table:style-name="ce6">
            <text:p>10.2%</text:p>
          </table:table-cell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year number:style="long"/>
      <number:text>/</number:text>
      <number:month number:style="long"/>
      <number:text>/</number:text>
      <number:day number:style="long"/>
    </number:date-style>
    <number:number-style style:name="N40P0">
      <number:number number:decimal-places="0" number:min-decimal-places="0" number:min-integer-digits="1" number:grouping="true"/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/>
      <number:fill-character> </number:fill-character>
      <number:day number:style="long"/>
      <number:text>/</number:text>
      <number:month number:style="long"/>
      <number:text>/</number:text>
      <number:year number:style="long"/>
    </number:date-style>
    <number:date-style style:name="N43">
      <number:day-of-week number:style="long"/>
      <number:fill-character> </number:fill-character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">
      <number:number number:decimal-places="0" number:min-decimal-places="0" number:min-integer-digits="11">
        <number:embedded-text number:position="5"> </number:embedded-text>
      </number:number>
    </number:number-style>
    <number:number-style style:name="N46P0">
      <number:number number:decimal-places="0" number:min-decimal-places="0" number:min-integer-digits="4"/>
    </number:number-style>
    <number:number-style style:name="N46">
      <number:number number:min-integer-digits="1"/>
      <style:map style:condition="value()&lt;=9999" style:apply-style-name="N46P0"/>
    </number:number-style>
    <number:number-style style:name="N47P0">
      <number:text>N-</number:text>
      <number:number number:decimal-places="0" number:min-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text-style style:name="N48P0"/>
    <number:text-style style:name="N48P1"/>
    <number:text-style style:name="N48P2"/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/>
    <number:text-style style:name="N49P1"/>
    <number:text-style style:name="N49"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0">
      <number:text>(+</number:text>
      <number:number number:decimal-places="0" number:min-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0P0"/>
    </number:number-style>
    <number:time-style style:name="N51" number:truncate-on-overflow="false">
      <number:hours/>
      <number:text>:</number:text>
      <number:minutes number:style="long"/>
    </number:time-style>
    <number:time-style style:name="N52" number:truncate-on-overflow="false">
      <number:hours number:style="long"/>
      <number:text>:</number:text>
      <number:minutes number:style="long"/>
    </number:time-style>
    <number:number-style style:name="N53">
      <number:number number:decimal-places="0" number:min-decimal-places="0" number:min-integer-digits="2"/>
    </number:number-style>
    <number:number-style style:name="N54">
      <number:number number:decimal-places="0" number:min-decimal-places="0" number:min-integer-digits="3"/>
    </number:number-style>
    <number:number-style style:name="N55">
      <number:number number:decimal-places="0" number:min-decimal-places="0" number:min-integer-digits="1" number:grouping="true" number:display-factor="1000"/>
    </number:number-style>
    <number:number-style style:name="N56P0">
      <style:text-properties fo:color="#0000FF"/>
      <number:number number:decimal-places="2" number:min-decimal-places="2" number:min-integer-digits="1" number:grouping="true"/>
    </number:number-style>
    <number:number-style style:name="N5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6">
      <number:number number:decimal-places="2" number:min-decimal-places="2" number:min-integer-digits="1"/>
      <style:map style:condition="value()&gt;0" style:apply-style-name="N56P0"/>
      <style:map style:condition="value()&lt;0" style:apply-style-name="N56P1"/>
    </number:number-style>
    <number:number-style style:name="N57P0">
      <number:text>kr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57">
      <number:text>kr</number:text>
      <number:fill-character> </number:fill-character>
      <number:text>-</number:text>
      <number:number number:decimal-places="0" number:min-decimal-places="0" number:min-integer-digits="1" number:grouping="true" number:display-factor="1000"/>
      <style:map style:condition="value()&gt;=0" style:apply-style-name="N57P0"/>
    </number:number-style>
    <number:number-style style:name="N58P0">
      <style:text-properties fo:color="#0000FF"/>
      <number:text>kr</number:text>
      <number:fill-character> </number:fill-character>
      <number:number number:decimal-places="2" number:min-decimal-places="2" number:min-integer-digits="1" number:grouping="true"/>
    </number:number-style>
    <number:number-style style:name="N58P1">
      <style:text-properties fo:color="#FF0000"/>
      <number:text>kr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58">
      <number:number number:decimal-places="2" number:min-decimal-places="2" number:min-integer-digits="1"/>
      <style:map style:condition="value()&gt;0" style:apply-style-name="N58P0"/>
      <style:map style:condition="value()&lt;0" style:apply-style-name="N58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3__13_JournalTemplate_61_C_58__92_COMFO_92_CTALK_92_JOURSTD.TPL_13__13_LbStateAddress_61_3_32_3_32_0_32_251_32_1_32_89_32_2_32_311_13__13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_197_rMndDag" style:display-name="ÅrMndDag" style:family="table-cell" style:data-style-name="N39"/>
    <style:style style:name="Caption" style:family="table-cell" style:data-style-name="N40">
      <style:table-cell-properties style:vertical-align="automatic" fo:background-color="#000080" style:cell-protect="none"/>
      <style:text-properties fo:color="#FFFFFF" style:font-name="Arial" style:font-name-asian="Arial" style:font-name-complex="Arial" fo:font-size="11pt" style:font-size-asian="11pt" style:font-size-complex="11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urrency_32_2" style:display-name="Currency 2" style:family="table-cell" style:data-style-name="N34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3"/>
    <style:style style:name="Dato" style:family="table-cell" style:data-style-name="N19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sonNr" style:family="table-cell" style:data-style-name="N45"/>
    <style:style style:name="PostNr" style:family="table-cell" style:data-style-name="N46"/>
    <style:style style:name="PostNrNorge" style:family="table-cell" style:data-style-name="N47"/>
    <style:style style:name="SkjulAlt" style:family="table-cell" style:data-style-name="N48"/>
    <style:style style:name="SkjulTall" style:family="table-cell" style:data-style-name="N49"/>
    <style:style style:name="Telefon" style:family="table-cell" style:data-style-name="N50"/>
    <style:style style:name="Timer1" style:family="table-cell" style:data-style-name="N51"/>
    <style:style style:name="Timer2" style:family="table-cell" style:data-style-name="N52"/>
    <style:style style:name="ToSiffer" style:family="table-cell" style:data-style-name="N53"/>
    <style:style style:name="TreSiffer" style:family="table-cell" style:data-style-name="N54"/>
    <style:style style:name="Tusenskille1000" style:family="table-cell" style:data-style-name="N55"/>
    <style:style style:name="TusenskilleFarger" style:family="table-cell" style:data-style-name="N56"/>
    <style:style style:name="Valuta1000" style:family="table-cell" style:data-style-name="N57"/>
    <style:style style:name="ValutaFarger" style:family="table-cell" style:data-style-name="N58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FFICE</meta:initial-creator>
    <dc:creator>Mark David</dc:creator>
    <meta:creation-date>2018-04-01T13:20:09Z</meta:creation-date>
    <dc:date>2022-01-25T10:07:11Z</dc:date>
  </office:meta>
</office:document-meta>
</file>