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Normal_Sheet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Sheet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heet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11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146.4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8">
            <text:p>Senior Official's Name</text:p>
          </table:table-cell>
          <table:table-cell office:value-type="string" table:style-name="ce8">
            <text:p>Start date of trip</text:p>
          </table:table-cell>
          <table:table-cell office:value-type="string" table:style-name="ce8">
            <text:p>Duration of Visit (Days)</text:p>
          </table:table-cell>
          <table:table-cell office:value-type="string" table:style-name="ce8">
            <text:p>Destination</text:p>
          </table:table-cell>
          <table:table-cell office:value-type="string" table:style-name="ce8">
            <text:p>Purpose of trip</text:p>
          </table:table-cell>
          <table:table-cell office:value-type="string" table:style-name="ce8">
            <text:p>Mode of transport</text:p>
          </table:table-cell>
          <table:table-cell office:value-type="string" table:style-name="ce8">
            <text:p>Class of travel</text:p>
          </table:table-cell>
          <table:table-cell office:value-type="string" table:style-name="ce8">
            <text:p>Accommodation/Meals</text:p>
          </table:table-cell>
          <table:table-cell office:value-type="string" table:style-name="ce8">
            <text:p>Other (including hospitality given)</text:p>
          </table:table-cell>
          <table:table-cell office:value-type="string" table:style-name="ce8">
            <text:p>Total cost, including all visas, accommodation, travel, meals et</text:p>
          </table:table-cell>
          <table:table-cell office:value-type="string" table:style-name="ce8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John Penrose, AC champion</text:p>
          </table:table-cell>
          <table:table-cell office:value-type="date" office:date-value="2021-07-15T00:00:00" table:style-name="ce2">
            <text:p>2021-07-15</text:p>
          </table:table-cell>
          <table:table-cell office:value-type="string" table:style-name="ce3">
            <text:p>Nil Return</text:p>
          </table:table-cell>
          <table:table-cell office:value-type="string" table:style-name="ce4">
            <text:p>Teams call</text:p>
          </table:table-cell>
          <table:table-cell office:value-type="string" table:style-name="ce4">
            <text:p>Discussion with Transparency International regarding the Government's subsidy control bill.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hn Penrose, AC champion</text:p>
          </table:table-cell>
          <table:table-cell office:value-type="date" office:date-value="2021-09-07T00:00:00" table:style-name="ce2">
            <text:p>2021-09-07</text:p>
          </table:table-cell>
          <table:table-cell office:value-type="string" table:style-name="ce3">
            <text:p>Nil Return</text:p>
          </table:table-cell>
          <table:table-cell office:value-type="string" table:style-name="ce4">
            <text:p>BHP Office</text:p>
            <text:p>160 Victoria Street, Westminster<text:s/></text:p>
            <text:p>London, UK SW1E 5LB</text:p>
          </table:table-cell>
          <table:table-cell office:value-type="string" table:style-name="ce4">
            <text:p>Participated in a panel discussion at the BHP/EITI Beneficial Ownership Transparency (BOT) Forum to highlight the importance of BOT in combating combat corruption and illicit finance – particularly in the extractives sector. Penllists; Mark Robinson EITI, Rt Hon Helen Clarke EITI, Tim Robinson BHP, Don Fancher Deloitte, Suneeta Kaimal, Natural REsources Governance Institute.<text:s/>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string" table:style-name="ce5">
            <text:p>Nil Return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nes Robert (Joint Anti-Corruption Unit)</meta:initial-creator>
    <dc:creator>Sivanpillai Anil</dc:creator>
    <meta:creation-date>2019-10-09T11:00:15Z</meta:creation-date>
    <dc:date>2022-01-21T10:06:23Z</dc:date>
    <meta:user-defined meta:name="ContentTypeId">0x010100A5BF1C78D9F64B679A5EBDE1C6598EBC01005429052090A0F140ACCCAC2DFC6D6135</meta:user-defined>
    <meta:user-defined meta:name="HOBusinessUnit">3;#Joint Anti Corruption Unit|b00d12b8-3876-4624-a6e1-5916bd4c10eb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</office:meta>
</office:document-meta>
</file>