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36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2_Hospitality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Senior Official Name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Person or Organisation that offered hospitality</text:p>
          </table:table-cell>
          <table:table-cell office:value-type="string" table:style-name="ce5">
            <text:p>Type of Hospitality received</text:p>
          </table:table-cell>
          <table:table-cell office:value-type="string" table:style-name="ce5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igail Tierney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ander Ziggy Macdonald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andra Hurst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w Pattis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n-Marie Field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cilia French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aru Gorasia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ophe Prince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opher Jone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 Greave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 Hobb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vid Kuenssberg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vid Taylo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borah Chittende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na Luchford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ncan Forbe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ncan Tessie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zabeth Whatmore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ily Weighill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ma Haddad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eth Hill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les Bosworth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yn William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s Jaspert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an Keny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nnifer Morrish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nnifer Rubi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ill Hatche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nna Davins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nna West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nne Mille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hn Black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hn Gilla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hn O'brie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nneth Bowie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wrence Carte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e Tribe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lade Onabolu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ke Edward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 Owe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k Byer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k Cope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thew Philpott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hael Hill</text:p>
          </table:table-cell>
          <table:table-cell office:value-type="date" office:date-value="2021-09-29T00:00:00" table:style-name="ce7">
            <text:p>2021-09-29</text:p>
          </table:table-cell>
          <table:table-cell office:value-type="string" table:style-name="ce8">
            <text:p>CGI Innovation<text:s/></text:p>
          </table:table-cell>
          <table:table-cell office:value-type="string" table:style-name="ce8">
            <text:p>working lunch<text:s/></text:p>
          </table:table-cell>
          <table:table-cell office:value-type="string" table:style-name="ce8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gel Herringt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car Ramudo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ricia Haye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 Lincol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 Morga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 Nethert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ilip Dougla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ilippa Rouse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chel Atkins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chel Wats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becca Jone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becca Kirby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t Thomps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alind Campi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s Tudo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airi O'Connell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antha Ulyatt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ott Mcphers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ott Nicholass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an Palme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n Baugh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n Bond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n Bourne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n Palme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n Parr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ephen Kershaw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zanne Newton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othy Foy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ny Eastaugh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7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number-rows-repeated="1048500" table:style-name="ro3">
          <table:table-cell table:number-columns-repeated="16384"/>
        </table:table-row>
      </table:table>
      <table:database-ranges>
        <table:database-range table:target-range-address="Q2_Hospitality.A1:Q2_Hospitality.E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vanpillai Anil</meta:initial-creator>
    <dc:creator>Sivanpillai Anil</dc:creator>
    <meta:creation-date>2020-02-11T10:00:14Z</meta:creation-date>
    <dc:date>2022-01-21T09:59:03Z</dc:date>
  </office:meta>
</office:document-meta>
</file>