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#FFFF00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ackground-color="#FF0000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ackground-color="#92D050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#D9E1F2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37">
      <style:table-cell-properties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36">
      <style:table-cell-properties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37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39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6" style:family="table-cell" style:parent-style-name="Default" style:data-style-name="N37">
      <style:table-cell-properties fo:border="thin solid #000000" style:vertical-align="automatic" fo:wrap-option="wrap" fo:background-color="transparent"/>
    </style:style>
    <style:style style:name="ce17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202124"/>
    </style:style>
    <style:style style:name="ce19" style:family="table-cell" style:parent-style-name="Input" style:data-style-name="N37">
      <style:table-cell-properties fo:border="thin solid #000000" style:vertical-align="automatic" fo:wrap-option="wrap" fo:background-color="transparent"/>
      <style:text-properties fo:color="#3F3F76"/>
    </style:style>
    <style:style style:name="ce20" style:family="table-cell" style:parent-style-name="Default" style:data-style-name="N38">
      <style:table-cell-properties fo:border="thin solid #000000" style:vertical-align="automatic" fo:wrap-option="wrap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8.38729166666667cm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9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S2+_Q2_Expenses_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73" table:default-cell-style-name="ce2"/>
        <table:table-row table:style-name="ro1">
          <table:table-cell office:value-type="string" table:style-name="ce12">
            <text:p>Senior Officials Name</text:p>
          </table:table-cell>
          <table:table-cell office:value-type="string" table:style-name="ce13">
            <text:p>Start date of trip</text:p>
          </table:table-cell>
          <table:table-cell office:value-type="string" table:style-name="ce12">
            <text:p>Duration of Visit (Days)</text:p>
          </table:table-cell>
          <table:table-cell office:value-type="string" table:style-name="ce12">
            <text:p>Destination</text:p>
          </table:table-cell>
          <table:table-cell office:value-type="string" table:style-name="ce12">
            <text:p>Purpose of trip</text:p>
          </table:table-cell>
          <table:table-cell office:value-type="string" table:style-name="ce12">
            <text:p>Mode of transport</text:p>
          </table:table-cell>
          <table:table-cell office:value-type="string" table:style-name="ce12">
            <text:p>Class of travel</text:p>
          </table:table-cell>
          <table:table-cell office:value-type="string" table:style-name="ce14">
            <text:p>Accommodation/Meals (£)</text:p>
          </table:table-cell>
          <table:table-cell office:value-type="string" table:style-name="ce14">
            <text:p>Other (including hospitality given)</text:p>
          </table:table-cell>
          <table:table-cell office:value-type="string" table:style-name="ce14">
            <text:p>Total cost, including all visas, accommodation, travel, meals etc. (£)</text:p>
          </table:table-cell>
          <table:table-cell office:value-type="string" table:style-name="ce14">
            <text:p>Total Cost of Use of Official Secure Car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Abigail Tierney</text:p>
          </table:table-cell>
          <table:table-cell office:value-type="date" office:date-value="2021-07-06T00:00:00" table:style-name="ce16">
            <text:p>2021-07-06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Stoke, UK</text:p>
          </table:table-cell>
          <table:table-cell office:value-type="string" table:style-name="ce15">
            <text:p>Site visit, Stoke</text:p>
          </table:table-cell>
          <table:table-cell office:value-type="string" table:style-name="ce15">
            <text:p>Car</text:p>
          </table:table-cell>
          <table:table-cell office:value-type="string" table:style-name="ce15">
            <text:p>Nil Return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office:value-type="currency" office:value="62" table:style-name="ce17">
            <text:p>£62.00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Abigail Tierney</text:p>
          </table:table-cell>
          <table:table-cell office:value-type="date" office:date-value="2021-07-09T00:00:00" table:style-name="ce16">
            <text:p>2021-07-09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Sheffield, UK</text:p>
          </table:table-cell>
          <table:table-cell office:value-type="string" table:style-name="ce15">
            <text:p>Site visit, Sheffield</text:p>
          </table:table-cell>
          <table:table-cell office:value-type="string" table:style-name="ce15">
            <text:p>Rail/ Taxi</text:p>
          </table:table-cell>
          <table:table-cell office:value-type="string" table:style-name="ce15">
            <text:p>Standard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office:value-type="currency" office:value="66.650000000000006" table:formula="of:=5+61.65" table:style-name="ce17">
            <text:p>£66.65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Abigail Tierney</text:p>
          </table:table-cell>
          <table:table-cell office:value-type="date" office:date-value="2021-07-12T00:00:00" table:style-name="ce16">
            <text:p>2021-07-1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Glasgow, UK</text:p>
          </table:table-cell>
          <table:table-cell office:value-type="string" table:style-name="ce15">
            <text:p>Site visit, Glasgow</text:p>
          </table:table-cell>
          <table:table-cell office:value-type="string" table:style-name="ce15">
            <text:p>Rail/ Taxi</text:p>
          </table:table-cell>
          <table:table-cell office:value-type="string" table:style-name="ce15">
            <text:p>Standard</text:p>
          </table:table-cell>
          <table:table-cell office:value-type="currency" office:value="195.06" table:formula="of:=26+150.96+12+6.1" table:style-name="ce17">
            <text:p>£195.06</text:p>
          </table:table-cell>
          <table:table-cell office:value-type="string" table:style-name="ce17">
            <text:p>Nil Return</text:p>
          </table:table-cell>
          <table:table-cell office:value-type="currency" office:value="555.66" table:formula="of:=195.06+12+10+109.25+84.6+144.75" table:style-name="ce17">
            <text:p>£555.66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Abigail Tierney</text:p>
          </table:table-cell>
          <table:table-cell office:value-type="date" office:date-value="2021-07-22T00:00:00" table:style-name="ce16">
            <text:p>2021-07-22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London, UK</text:p>
          </table:table-cell>
          <table:table-cell office:value-type="string" table:style-name="ce15">
            <text:p>Executive Committee Meeting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Standard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office:value-type="currency" office:value="145.65" table:style-name="ce17">
            <text:p>£145.65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Abigail Tierney</text:p>
          </table:table-cell>
          <table:table-cell office:value-type="date" office:date-value="2021-07-27T00:00:00" table:style-name="ce16">
            <text:p>2021-07-27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irmingham, UK</text:p>
          </table:table-cell>
          <table:table-cell office:value-type="string" table:style-name="ce15">
            <text:p>Site visit, Birmingham</text:p>
          </table:table-cell>
          <table:table-cell office:value-type="string" table:style-name="ce15">
            <text:p>Car</text:p>
          </table:table-cell>
          <table:table-cell office:value-type="string" table:style-name="ce15">
            <text:p>Nil Return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office:value-type="currency" office:value="52" table:style-name="ce17">
            <text:p>£52.00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Abigail Tierney</text:p>
          </table:table-cell>
          <table:table-cell office:value-type="date" office:date-value="2021-07-28T00:00:00" table:style-name="ce16">
            <text:p>2021-07-28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Cranfield, UK</text:p>
          </table:table-cell>
          <table:table-cell office:value-type="string" table:style-name="ce15">
            <text:p>Site visit, Cranfield</text:p>
          </table:table-cell>
          <table:table-cell office:value-type="string" table:style-name="ce15">
            <text:p>Car</text:p>
          </table:table-cell>
          <table:table-cell office:value-type="string" table:style-name="ce15">
            <text:p>Nil Return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office:value-type="currency" office:value="71" table:style-name="ce17">
            <text:p>£71.00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Abigail Tierney</text:p>
          </table:table-cell>
          <table:table-cell office:value-type="date" office:date-value="2021-08-16T00:00:00" table:style-name="ce16">
            <text:p>2021-08-16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Belfast, UK</text:p>
          </table:table-cell>
          <table:table-cell office:value-type="string" table:style-name="ce15">
            <text:p>Site visit, Belfast</text:p>
          </table:table-cell>
          <table:table-cell office:value-type="string" table:style-name="ce15">
            <text:p>Air</text:p>
          </table:table-cell>
          <table:table-cell office:value-type="string" table:style-name="ce15">
            <text:p>Economy</text:p>
          </table:table-cell>
          <table:table-cell office:value-type="currency" office:value="75.959999999999994" table:style-name="ce17">
            <text:p>£75.96</text:p>
          </table:table-cell>
          <table:table-cell office:value-type="string" table:style-name="ce17">
            <text:p>Nil Return</text:p>
          </table:table-cell>
          <table:table-cell office:value-type="currency" office:value="280.2" table:formula="of:=111.48+75.96+92.76" table:style-name="ce17">
            <text:p>£280.20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Abigail Tierney</text:p>
          </table:table-cell>
          <table:table-cell office:value-type="date" office:date-value="2021-08-19T00:00:00" table:style-name="ce16">
            <text:p>2021-08-19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Grantham, UK</text:p>
          </table:table-cell>
          <table:table-cell office:value-type="string" table:style-name="ce15">
            <text:p>Meetings with Home Secretary on Afghanistan and media briefing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Standard</text:p>
          </table:table-cell>
          <table:table-cell office:value-type="currency" office:value="119.96" table:style-name="ce17">
            <text:p>£119.96</text:p>
          </table:table-cell>
          <table:table-cell office:value-type="string" table:style-name="ce17">
            <text:p>Nil Return</text:p>
          </table:table-cell>
          <table:table-cell office:value-type="currency" office:value="192.91" table:formula="of:=119.96+72.95" table:style-name="ce17">
            <text:p>£192.91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Alexander Ziggy Macdonald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Alexandra Hurst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Andrew Pattison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Ann-Marie Field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Cecilia French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Charu Gorasia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Christophe Prince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Christopher Jones</text:p>
          </table:table-cell>
          <table:table-cell office:value-type="string" table:style-name="ce16">
            <text:p>Nil Return</text:p>
          </table:table-cell>
          <table:table-cell office:value-type="string" table:style-name="ce15">
            <text:p>Nil Return</text:p>
          </table:table-cell>
          <table:table-cell office:value-type="string" table:style-name="ce15">
            <text:p>Nil Return</text:p>
          </table:table-cell>
          <table:table-cell office:value-type="string" table:style-name="ce15">
            <text:p>Nil Return</text:p>
          </table:table-cell>
          <table:table-cell office:value-type="string" table:style-name="ce15">
            <text:p>Nil Return</text:p>
          </table:table-cell>
          <table:table-cell office:value-type="string" table:style-name="ce15">
            <text:p>Nil return<text:s/>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text:s/>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Daniel Greaves</text:p>
          </table:table-cell>
          <table:table-cell office:value-type="date" office:date-value="2021-08-25T00:00:00" table:style-name="ce16">
            <text:p>2021-08-25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orwich, UK</text:p>
          </table:table-cell>
          <table:table-cell office:value-type="string" table:style-name="ce15">
            <text:p>Visit to Project ADDER (Addiction, Diversion, Disruption, Enforcement and Recovery) area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Standard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office:value-type="currency" office:value="31.25" table:style-name="ce17">
            <text:p>£31.25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Daniel Greaves</text:p>
          </table:table-cell>
          <table:table-cell office:value-type="date" office:date-value="2021-09-03T00:00:00" table:style-name="ce16">
            <text:p>2021-09-03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London, UK</text:p>
          </table:table-cell>
          <table:table-cell office:value-type="string" table:style-name="ce15">
            <text:p>Visit to Project ADDER (Addiction, Diversion, Disruption, Enforcement and Recovery) area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Standard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office:value-type="currency" office:value="83.72" table:style-name="ce17">
            <text:p>£83.72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Daniel Greaves</text:p>
          </table:table-cell>
          <table:table-cell office:value-type="date" office:date-value="2021-09-30T00:00:00" table:style-name="ce16">
            <text:p>2021-09-30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Guildford, UK</text:p>
          </table:table-cell>
          <table:table-cell office:value-type="string" table:style-name="ce15">
            <text:p>Forward Institute Leadership conference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Standard</text:p>
          </table:table-cell>
          <table:table-cell office:value-type="currency" office:value="62.71" table:style-name="ce17">
            <text:p>£62.71</text:p>
          </table:table-cell>
          <table:table-cell office:value-type="string" table:style-name="ce17">
            <text:p>Nil Return</text:p>
          </table:table-cell>
          <table:table-cell office:value-type="currency" office:value="99.36" table:formula="of:=36.65+62.71" table:style-name="ce17">
            <text:p>£99.36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Daniel Hobbs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David Kuenssberg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David Taylor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Deborah Chittenden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Diana Luchford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Duncan Forbes</text:p>
          </table:table-cell>
          <table:table-cell office:value-type="date" office:date-value="2021-09-21T00:00:00" table:style-name="ce16">
            <text:p>2021-09-2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London, UK</text:p>
          </table:table-cell>
          <table:table-cell office:value-type="string" table:style-name="ce15">
            <text:p>One Home Office SCS leadership conference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Standard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office:value-type="currency" office:value="33.65" table:style-name="ce17">
            <text:p>£33.65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Duncan Forbes</text:p>
          </table:table-cell>
          <table:table-cell office:value-type="date" office:date-value="2021-09-24T00:00:00" table:style-name="ce16">
            <text:p>2021-09-24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ewcastle, UK</text:p>
          </table:table-cell>
          <table:table-cell office:value-type="string" table:style-name="ce15">
            <text:p>Meeting to finalise Reform of Diversity &amp; Inclusion agenda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Standard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office:value-type="currency" office:value="213.5" table:formula="of:=143.25+70.25" table:style-name="ce17">
            <text:p>£213.50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Duncan Tessier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Elizabeth Whatmore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Emily Weighill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Emma Haddad</text:p>
          </table:table-cell>
          <table:table-cell office:value-type="date" office:date-value="2021-08-02T00:00:00" table:style-name="ce16">
            <text:p>2021-08-02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Hove, UK</text:p>
          </table:table-cell>
          <table:table-cell office:value-type="string" table:style-name="ce15">
            <text:p>Visit to UASC hotel and meet local MP.</text:p>
          </table:table-cell>
          <table:table-cell office:value-type="string" table:style-name="ce15">
            <text:p>Rail/Taxi</text:p>
          </table:table-cell>
          <table:table-cell office:value-type="string" table:style-name="ce15">
            <text:p>Standard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office:value-type="currency" office:value="44.65" table:formula="of:=9+35.65" table:style-name="ce17">
            <text:p>£44.65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Emma Haddad</text:p>
          </table:table-cell>
          <table:table-cell office:value-type="date" office:date-value="2021-08-26T00:00:00" table:style-name="ce16">
            <text:p>2021-08-26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Rye, UK</text:p>
          </table:table-cell>
          <table:table-cell office:value-type="string" table:style-name="ce15">
            <text:p>Site Visit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Standard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office:value-type="currency" office:value="47.55" table:formula="of:=11.9+35.65" table:style-name="ce17">
            <text:p>£47.55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Emma Haddad</text:p>
          </table:table-cell>
          <table:table-cell office:value-type="date" office:date-value="2021-09-01T00:00:00" table:style-name="ce16">
            <text:p>2021-09-0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Sheffield, UK</text:p>
          </table:table-cell>
          <table:table-cell office:value-type="string" table:style-name="ce15">
            <text:p>Visit family of deceased child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Standard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office:value-type="currency" office:value="210.75" table:style-name="ce17">
            <text:p>£210.75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Emma Haddad</text:p>
          </table:table-cell>
          <table:table-cell office:value-type="date" office:date-value="2021-09-22T00:00:00" table:style-name="ce16">
            <text:p>2021-09-22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Ashford, UK</text:p>
          </table:table-cell>
          <table:table-cell office:value-type="string" table:style-name="ce15">
            <text:p>Meet with Ashford Council plus families recently arrived from Afghanistan</text:p>
          </table:table-cell>
          <table:table-cell office:value-type="string" table:style-name="ce15">
            <text:p>Rail/ Mileage</text:p>
          </table:table-cell>
          <table:table-cell office:value-type="string" table:style-name="ce15">
            <text:p>Standard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office:value-type="currency" office:value="64.8" table:formula="of:=29.25+35.55" table:style-name="ce17">
            <text:p>£64.80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Gareth Hills</text:p>
          </table:table-cell>
          <table:table-cell office:value-type="date" office:date-value="2021-07-20T00:00:00" table:style-name="ce16">
            <text:p>2021-07-20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Sheffield, UK</text:p>
          </table:table-cell>
          <table:table-cell office:value-type="string" table:style-name="ce15">
            <text:p>Visiting Immigration Enforement teams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Standard</text:p>
          </table:table-cell>
          <table:table-cell office:value-type="currency" office:value="71.84" table:style-name="ce17">
            <text:p>£71.84</text:p>
          </table:table-cell>
          <table:table-cell office:value-type="string" table:style-name="ce17">
            <text:p>Nil Return</text:p>
          </table:table-cell>
          <table:table-cell office:value-type="currency" office:value="268.94" table:formula="of:=110.75+71.84+86.35" table:style-name="ce17">
            <text:p>£268.94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Gareth Hills</text:p>
          </table:table-cell>
          <table:table-cell office:value-type="date" office:date-value="2021-08-09T00:00:00" table:style-name="ce16">
            <text:p>2021-08-09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Henley-on-Thames, UK</text:p>
          </table:table-cell>
          <table:table-cell office:value-type="string" table:style-name="ce15">
            <text:p>Visiting HMP Huntercombe and training facility</text:p>
          </table:table-cell>
          <table:table-cell office:value-type="string" table:style-name="ce15">
            <text:p>Car Hire</text:p>
          </table:table-cell>
          <table:table-cell office:value-type="string" table:style-name="ce15">
            <text:p>Nil Return<text:s/>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office:value-type="currency" office:value="56.74" table:style-name="ce17">
            <text:p>£56.74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Giles Bosworth</text:p>
          </table:table-cell>
          <table:table-cell office:value-type="date" office:date-value="2021-07-06T00:00:00" table:style-name="ce16">
            <text:p>2021-07-06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Stoke On Trent, UK</text:p>
          </table:table-cell>
          <table:table-cell office:value-type="string" table:style-name="ce15">
            <text:p>Site visit to Smithfield 2 development and visit to Stoke on Trent Council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Standard</text:p>
          </table:table-cell>
          <table:table-cell office:value-type="currency" office:value="5" table:style-name="ce17">
            <text:p>£5.00</text:p>
          </table:table-cell>
          <table:table-cell office:value-type="string" table:style-name="ce17">
            <text:p>Nil Return</text:p>
          </table:table-cell>
          <table:table-cell office:value-type="currency" office:value="319.25" table:formula="of:=5+314.25" table:style-name="ce17">
            <text:p>£319.25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Glyn Williams</text:p>
          </table:table-cell>
          <table:table-cell office:value-type="date" office:date-value="2021-07-02T00:00:00" table:style-name="ce16">
            <text:p>2021-07-02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Calais, UK</text:p>
          </table:table-cell>
          <table:table-cell office:value-type="string" table:style-name="ce15">
            <text:p>Visit to Border Force operations in Calais &amp; Coquelles.<text:s/>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Standard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office:value-type="currency" office:value="55.35" table:style-name="ce17">
            <text:p>£55.35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Glyn Williams</text:p>
          </table:table-cell>
          <table:table-cell office:value-type="date" office:date-value="2021-09-14T00:00:00" table:style-name="ce19">
            <text:p>2021-09-14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London, UK</text:p>
          </table:table-cell>
          <table:table-cell office:value-type="string" table:style-name="ce15">
            <text:p>Ministerial Meeting</text:p>
          </table:table-cell>
          <table:table-cell office:value-type="string" table:style-name="ce15">
            <text:p>Taxi</text:p>
          </table:table-cell>
          <table:table-cell office:value-type="string" table:style-name="ce15">
            <text:p>Nil Return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office:value-type="currency" office:value="10" table:style-name="ce17">
            <text:p>£10.00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Gus Jaspert</text:p>
          </table:table-cell>
          <table:table-cell office:value-type="date" office:date-value="2021-08-18T00:00:00" table:style-name="ce16">
            <text:p>2021-08-18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Dover, UK</text:p>
          </table:table-cell>
          <table:table-cell office:value-type="string" table:style-name="ce15">
            <text:p>Site Visit with Cross channel threat commander to visit Tug Haven.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Standard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office:value-type="currency" office:value="51.65" table:style-name="ce17">
            <text:p>£51.65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Gus Jaspert<text:s/></text:p>
          </table:table-cell>
          <table:table-cell office:value-type="date" office:date-value="2021-08-23T00:00:00" table:style-name="ce16">
            <text:p>2021-08-23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London, UK</text:p>
          </table:table-cell>
          <table:table-cell office:value-type="string" table:style-name="ce15">
            <text:p>Emergency Support - Afghanistan evacuation</text:p>
          </table:table-cell>
          <table:table-cell office:value-type="string" table:style-name="ce15">
            <text:p>Car</text:p>
          </table:table-cell>
          <table:table-cell office:value-type="string" table:style-name="ce15">
            <text:p>Nil Return</text:p>
          </table:table-cell>
          <table:table-cell office:value-type="currency" office:value="17.5" table:style-name="ce20">
            <text:p>£17.50</text:p>
          </table:table-cell>
          <table:table-cell office:value-type="string" table:style-name="ce20">
            <text:p>Nil Return</text:p>
          </table:table-cell>
          <table:table-cell office:value-type="currency" office:value="17.5" table:style-name="ce20">
            <text:p>£17.50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Gus Jaspert</text:p>
          </table:table-cell>
          <table:table-cell office:value-type="date" office:date-value="2021-08-24T00:00:00" table:style-name="ce16">
            <text:p>2021-08-24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London, UK</text:p>
          </table:table-cell>
          <table:table-cell office:value-type="string" table:style-name="ce15">
            <text:p>Emergency Support - Afghanistan evacuation</text:p>
          </table:table-cell>
          <table:table-cell office:value-type="string" table:style-name="ce15">
            <text:p>Nil Return</text:p>
          </table:table-cell>
          <table:table-cell office:value-type="string" table:style-name="ce15">
            <text:p>Nil Return</text:p>
          </table:table-cell>
          <table:table-cell office:value-type="currency" office:value="79.959999999999994" table:style-name="ce17">
            <text:p>£79.96</text:p>
          </table:table-cell>
          <table:table-cell office:value-type="string" table:style-name="ce17">
            <text:p>Nil Return</text:p>
          </table:table-cell>
          <table:table-cell office:value-type="currency" office:value="79.959999999999994" table:style-name="ce17">
            <text:p>£79.96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Ian Kenyon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Jennifer Morrish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Jennifer Rubin</text:p>
          </table:table-cell>
          <table:table-cell office:value-type="string" table:style-name="ce16">
            <text:p>Nil Return<text:s/></text:p>
          </table:table-cell>
          <table:table-cell office:value-type="string" table:style-name="ce15">
            <text:p>Nil Return<text:s/></text:p>
          </table:table-cell>
          <table:table-cell office:value-type="string" table:style-name="ce15">
            <text:p>Nil Return</text:p>
          </table:table-cell>
          <table:table-cell office:value-type="string" table:style-name="ce15">
            <text:p>Nil Return<text:s/></text:p>
          </table:table-cell>
          <table:table-cell office:value-type="string" table:style-name="ce15">
            <text:p>Nil Return</text:p>
          </table:table-cell>
          <table:table-cell office:value-type="string" table:style-name="ce15">
            <text:p>Nil Return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text:s/>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Jill Hatcher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Joanna Davinson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Joanna West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Joanne Miller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5">
            <text:p>John Black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5">
            <text:p>John Gillan</text:p>
          </table:table-cell>
          <table:table-cell office:value-type="date" office:date-value="2021-08-24T00:00:00" table:style-name="ce16">
            <text:p>2021-08-24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Wilmslow, UK</text:p>
          </table:table-cell>
          <table:table-cell office:value-type="string" table:style-name="ce15">
            <text:p>Meeting with operational colleagues to provide updates on the rollout of new frontline border technology at Manchester Airport and a meeting with the port opertators Manchester Airport Group (MAG) for same.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Standard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office:value-type="currency" office:value="163.82999999999998" table:style-name="ce17">
            <text:p>£163.83</text:p>
          </table:table-cell>
          <table:table-cell office:value-type="string" table:style-name="ce17">
            <text:p>Nil Return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5">
            <text:p>John O'brien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5">
            <text:p>Kenneth Bowie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5">
            <text:p>Lawrence Carter</text:p>
          </table:table-cell>
          <table:table-cell office:value-type="date" office:date-value="2021-09-08T00:00:00" table:style-name="ce16">
            <text:p>2021-09-08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London, UK</text:p>
          </table:table-cell>
          <table:table-cell office:value-type="string" table:style-name="ce15">
            <text:p>Internal meetings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Standard</text:p>
          </table:table-cell>
          <table:table-cell office:value-type="currency" office:value="70.95" table:style-name="ce17">
            <text:p>£70.95</text:p>
          </table:table-cell>
          <table:table-cell office:value-type="string" table:style-name="ce17">
            <text:p>Nil Return</text:p>
          </table:table-cell>
          <table:table-cell office:value-type="currency" office:value="183.2" table:formula="of:=112.25+70.95" table:style-name="ce17">
            <text:p>£183.20</text:p>
          </table:table-cell>
          <table:table-cell office:value-type="string" table:style-name="ce17">
            <text:p>Nil Return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5">
            <text:p>Lawrence Carter</text:p>
          </table:table-cell>
          <table:table-cell office:value-type="date" office:date-value="2021-09-20T00:00:00" table:style-name="ce16">
            <text:p>2021-09-20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London, UK</text:p>
          </table:table-cell>
          <table:table-cell office:value-type="string" table:style-name="ce15">
            <text:p>SCS Conference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Standard</text:p>
          </table:table-cell>
          <table:table-cell office:value-type="currency" office:value="337.92" table:style-name="ce17">
            <text:p>£337.92</text:p>
          </table:table-cell>
          <table:table-cell office:value-type="string" table:style-name="ce17">
            <text:p>Nil Return</text:p>
          </table:table-cell>
          <table:table-cell office:value-type="currency" office:value="508.87" table:formula="of:=170.95+337.92" table:style-name="ce17">
            <text:p>£508.87</text:p>
          </table:table-cell>
          <table:table-cell office:value-type="string" table:style-name="ce17">
            <text:p>Nil Return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5">
            <text:p>Lee Tribe</text:p>
          </table:table-cell>
          <table:table-cell office:value-type="date" office:date-value="2021-08-16T00:00:00" table:style-name="ce16">
            <text:p>2021-08-16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Manchester, UK</text:p>
          </table:table-cell>
          <table:table-cell office:value-type="string" table:style-name="ce15">
            <text:p>Leadership away day<text:s/>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Standard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office:value-type="currency" office:value="106.06" table:formula="of:=89.32+5.62+11.12" table:style-name="ce17">
            <text:p>£106.06</text:p>
          </table:table-cell>
          <table:table-cell office:value-type="string" table:style-name="ce17">
            <text:p>Nil Return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5">
            <text:p>Lee Tribe</text:p>
          </table:table-cell>
          <table:table-cell office:value-type="date" office:date-value="2021-09-07T00:00:00" table:style-name="ce16">
            <text:p>2021-09-07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irmingham, UK</text:p>
          </table:table-cell>
          <table:table-cell office:value-type="string" table:style-name="ce15">
            <text:p>Emergency Services Trade show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Standard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office:value-type="currency" office:value="73.05" table:style-name="ce17">
            <text:p>£73.05</text:p>
          </table:table-cell>
          <table:table-cell office:value-type="string" table:style-name="ce17">
            <text:p>Nil Return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5">
            <text:p>Lolade Onabolu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5">
            <text:p>Luke Edwards</text:p>
          </table:table-cell>
          <table:table-cell office:value-type="date" office:date-value="2021-08-06T00:00:00" table:style-name="ce16">
            <text:p>2021-08-06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Salisbury, UK</text:p>
          </table:table-cell>
          <table:table-cell office:value-type="string" table:style-name="ce15">
            <text:p>To meet stakeholders and learn about the key delivery functions of the tech and solutions team at Porton Down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Standard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office:value-type="currency" office:value="21.85" table:style-name="ce17">
            <text:p>£21.85</text:p>
          </table:table-cell>
          <table:table-cell office:value-type="string" table:style-name="ce17">
            <text:p>Nil Return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5">
            <text:p>Marc Owen</text:p>
          </table:table-cell>
          <table:table-cell office:value-type="date" office:date-value="2021-07-19T00:00:00" table:style-name="ce16">
            <text:p>2021-07-19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Liverpool, UK</text:p>
          </table:table-cell>
          <table:table-cell office:value-type="string" table:style-name="ce15">
            <text:p>Staff engagement / Site Visit to European Union Settlement Scheme<text:s/>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Standard</text:p>
          </table:table-cell>
          <table:table-cell office:value-type="currency" office:value="103.98" table:formula="of:=60.96+43.02" table:style-name="ce17">
            <text:p>£103.98</text:p>
          </table:table-cell>
          <table:table-cell office:value-type="string" table:style-name="ce17">
            <text:p>Nil Return</text:p>
          </table:table-cell>
          <table:table-cell office:value-type="currency" office:value="179.63" table:formula="of:=75.65+103.98" table:style-name="ce17">
            <text:p>£179.63</text:p>
          </table:table-cell>
          <table:table-cell office:value-type="string" table:style-name="ce17">
            <text:p>Nil Return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5">
            <text:p>Marc Owen</text:p>
          </table:table-cell>
          <table:table-cell office:value-type="date" office:date-value="2021-09-27T00:00:00" table:style-name="ce16">
            <text:p>2021-09-27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Sheffield, UK</text:p>
          </table:table-cell>
          <table:table-cell office:value-type="string" table:style-name="ce15">
            <text:p>Staff engagement / Site Visit / Internal F2F board meeting with SCS PB1s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Standard</text:p>
          </table:table-cell>
          <table:table-cell office:value-type="currency" office:value="188.27" table:formula="of:=142.72+20.25+20.65+4.65" table:style-name="ce17">
            <text:p>£188.27</text:p>
          </table:table-cell>
          <table:table-cell office:value-type="string" table:style-name="ce17">
            <text:p>Nil Return</text:p>
          </table:table-cell>
          <table:table-cell office:value-type="currency" office:value="333.27000000000004" table:formula="of:=131.45+188.27+7.2+6.35" table:style-name="ce17">
            <text:p>£333.27</text:p>
          </table:table-cell>
          <table:table-cell office:value-type="string" table:style-name="ce17">
            <text:p>Nil Return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5">
            <text:p>Mark Byers</text:p>
          </table:table-cell>
          <table:table-cell office:value-type="date" office:date-value="2021-08-18T00:00:00" table:style-name="ce16">
            <text:p>2021-08-18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irmingham, UK</text:p>
          </table:table-cell>
          <table:table-cell office:value-type="string" table:style-name="ce15">
            <text:p>Health &amp; Safety briefings</text:p>
          </table:table-cell>
          <table:table-cell office:value-type="string" table:style-name="ce15">
            <text:p>Car<text:s/></text:p>
          </table:table-cell>
          <table:table-cell office:value-type="string" table:style-name="ce15">
            <text:p>Nil Return<text:s/>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office:value-type="currency" office:value="63.4" table:style-name="ce17">
            <text:p>£63.40</text:p>
          </table:table-cell>
          <table:table-cell office:value-type="string" table:style-name="ce17">
            <text:p>Nil Return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5">
            <text:p>Mark Byers</text:p>
          </table:table-cell>
          <table:table-cell office:value-type="date" office:date-value="2021-07-07T00:00:00" table:style-name="ce16">
            <text:p>2021-07-07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irmingham, UK</text:p>
          </table:table-cell>
          <table:table-cell office:value-type="string" table:style-name="ce15">
            <text:p>Meeting teams and building induction</text:p>
          </table:table-cell>
          <table:table-cell office:value-type="string" table:style-name="ce15">
            <text:p>Car<text:s/></text:p>
          </table:table-cell>
          <table:table-cell office:value-type="string" table:style-name="ce15">
            <text:p>Nil Return<text:s/>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office:value-type="currency" office:value="72.7" table:style-name="ce17">
            <text:p>£72.70</text:p>
          </table:table-cell>
          <table:table-cell office:value-type="string" table:style-name="ce17">
            <text:p>Nil Return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5">
            <text:p>Mark Byers</text:p>
          </table:table-cell>
          <table:table-cell office:value-type="date" office:date-value="2021-07-20T00:00:00" table:style-name="ce16">
            <text:p>2021-07-20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London, UK</text:p>
          </table:table-cell>
          <table:table-cell office:value-type="string" table:style-name="ce15">
            <text:p>Publication of the Annual State of Policing Report.<text:s/>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Standard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office:value-type="currency" office:value="208.75" table:formula="of:=137.6+71.15" table:style-name="ce17">
            <text:p>£208.75</text:p>
          </table:table-cell>
          <table:table-cell office:value-type="string" table:style-name="ce17">
            <text:p>Nil Return</text:p>
          </table:table-cell>
          <table:table-cell table:number-columns-repeated="36" table:style-name="ce2"/>
          <table:table-cell table:number-columns-repeated="16337" table:style-name="ce3"/>
        </table:table-row>
        <table:table-row table:style-name="ro3">
          <table:table-cell office:value-type="string" table:style-name="ce15">
            <text:p>Mark Byers</text:p>
          </table:table-cell>
          <table:table-cell office:value-type="date" office:date-value="2021-08-05T00:00:00" table:style-name="ce16">
            <text:p>2021-08-05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irmingham, UK</text:p>
          </table:table-cell>
          <table:table-cell office:value-type="string" table:style-name="ce15">
            <text:p>Addressing Fire and Resuce team as part of their operational debrief</text:p>
          </table:table-cell>
          <table:table-cell office:value-type="string" table:style-name="ce15">
            <text:p>Car/Rail<text:s/></text:p>
          </table:table-cell>
          <table:table-cell office:value-type="string" table:style-name="ce15">
            <text:p>Nil Return<text:s/>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office:value-type="currency" office:value="57.75" table:formula="of:=49.3+8.45" table:style-name="ce17">
            <text:p>£57.75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Mark Byers</text:p>
          </table:table-cell>
          <table:table-cell office:value-type="date" office:date-value="2021-08-10T00:00:00" table:style-name="ce16">
            <text:p>2021-08-1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irmingham, UK</text:p>
          </table:table-cell>
          <table:table-cell office:value-type="string" table:style-name="ce15">
            <text:p>Meeting NAO and Internal meetings on Spending review</text:p>
          </table:table-cell>
          <table:table-cell office:value-type="string" table:style-name="ce15">
            <text:p>Car/Rail<text:s/></text:p>
          </table:table-cell>
          <table:table-cell office:value-type="string" table:style-name="ce15">
            <text:p>Nil Return<text:s/>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office:value-type="currency" office:value="71.349999999999994" table:formula="of:=63.4+7.95" table:style-name="ce17">
            <text:p>£71.35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ark Byers</text:p>
          </table:table-cell>
          <table:table-cell office:value-type="date" office:date-value="2021-08-19T00:00:00" table:style-name="ce16">
            <text:p>2021-08-19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irmingham, UK</text:p>
          </table:table-cell>
          <table:table-cell office:value-type="string" table:style-name="ce15">
            <text:p>Health &amp; Safety briefings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Standard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office:value-type="currency" office:value="7.95" table:style-name="ce17">
            <text:p>£7.95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ark Byers</text:p>
          </table:table-cell>
          <table:table-cell office:value-type="date" office:date-value="2021-08-24T00:00:00" table:style-name="ce16">
            <text:p>2021-08-24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Stratford, UK</text:p>
          </table:table-cell>
          <table:table-cell office:value-type="string" table:style-name="ce15">
            <text:p>Team meetings<text:s/></text:p>
          </table:table-cell>
          <table:table-cell office:value-type="string" table:style-name="ce15">
            <text:p>Car</text:p>
          </table:table-cell>
          <table:table-cell office:value-type="string" table:style-name="ce15">
            <text:p>Nil Return<text:s/>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office:value-type="currency" office:value="73.03" table:style-name="ce17">
            <text:p>£73.03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Mark Byers</text:p>
          </table:table-cell>
          <table:table-cell office:value-type="date" office:date-value="2021-09-06T00:00:00" table:style-name="ce16">
            <text:p>2021-09-06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Birmingham, UK</text:p>
          </table:table-cell>
          <table:table-cell office:value-type="string" table:style-name="ce15">
            <text:p>Team meetings and inspection debriefs</text:p>
          </table:table-cell>
          <table:table-cell office:value-type="string" table:style-name="ce15">
            <text:p>Car/Rail<text:s/></text:p>
          </table:table-cell>
          <table:table-cell office:value-type="string" table:style-name="ce15">
            <text:p>Nil Return<text:s/></text:p>
          </table:table-cell>
          <table:table-cell office:value-type="currency" office:value="65.959999999999994" table:style-name="ce17">
            <text:p>£65.96</text:p>
          </table:table-cell>
          <table:table-cell office:value-type="string" table:style-name="ce17">
            <text:p>Nil Return</text:p>
          </table:table-cell>
          <table:table-cell office:value-type="currency" office:value="216.14" table:formula="of:=75.97+65.96+74.21" table:style-name="ce17">
            <text:p>£216.14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ark Byers</text:p>
          </table:table-cell>
          <table:table-cell office:value-type="date" office:date-value="2021-09-09T00:00:00" table:style-name="ce16">
            <text:p>2021-09-09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Kettering, UK</text:p>
          </table:table-cell>
          <table:table-cell office:value-type="string" table:style-name="ce15">
            <text:p>Team meeting<text:s/>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Standard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office:value-type="currency" office:value="67.75" table:style-name="ce17">
            <text:p>£67.75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ark Byers</text:p>
          </table:table-cell>
          <table:table-cell office:value-type="date" office:date-value="2021-09-22T00:00:00" table:style-name="ce16">
            <text:p>2021-09-22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irmingham, UK</text:p>
          </table:table-cell>
          <table:table-cell office:value-type="string" table:style-name="ce15">
            <text:p>Birmingham - team meeting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Standard</text:p>
          </table:table-cell>
          <table:table-cell office:value-type="currency" office:value="77.959999999999994" table:style-name="ce17">
            <text:p>£77.96</text:p>
          </table:table-cell>
          <table:table-cell office:value-type="string" table:style-name="ce17">
            <text:p>Nil Return</text:p>
          </table:table-cell>
          <table:table-cell office:value-type="currency" office:value="139.95999999999998" table:formula="of:=57.75+77.96+4.25" table:style-name="ce17">
            <text:p>£139.96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ark Cope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Matthew Philpott</text:p>
          </table:table-cell>
          <table:table-cell office:value-type="date" office:date-value="2021-07-20T00:00:00" table:style-name="ce16">
            <text:p>2021-07-20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Manchester, UK</text:p>
          </table:table-cell>
          <table:table-cell office:value-type="string" table:style-name="ce15">
            <text:p>Interal workshop on service improvement with onsite team to discuss service improvement</text:p>
          </table:table-cell>
          <table:table-cell office:value-type="string" table:style-name="ce15">
            <text:p>Car</text:p>
          </table:table-cell>
          <table:table-cell office:value-type="string" table:style-name="ce15">
            <text:p>Nil Return</text:p>
          </table:table-cell>
          <table:table-cell office:value-type="currency" office:value="168.01999999999998" table:formula="of:=122.96+19.06+26" table:style-name="ce17">
            <text:p>£168.02</text:p>
          </table:table-cell>
          <table:table-cell office:value-type="string" table:style-name="ce17">
            <text:p>Nil Return</text:p>
          </table:table-cell>
          <table:table-cell office:value-type="currency" office:value="268.46000000000004" table:formula="of:=100.44+168.02" table:style-name="ce17">
            <text:p>£268.46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Matthew Philpott</text:p>
          </table:table-cell>
          <table:table-cell office:value-type="date" office:date-value="2021-09-07T00:00:00" table:style-name="ce16">
            <text:p>2021-09-07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London, UK</text:p>
          </table:table-cell>
          <table:table-cell office:value-type="string" table:style-name="ce15">
            <text:p>Internal senior management meeting with new Central Digital, Data and Technology Office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Standard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office:value-type="currency" office:value="45.55" table:style-name="ce17">
            <text:p>£45.55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Matthew Philpott</text:p>
          </table:table-cell>
          <table:table-cell office:value-type="date" office:date-value="2021-09-08T00:00:00" table:style-name="ce16">
            <text:p>2021-09-08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London, UK</text:p>
          </table:table-cell>
          <table:table-cell office:value-type="string" table:style-name="ce15">
            <text:p>Digital, Data and Technology Office SCS workshop organised by Central Digital, Data and Technology Office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Standard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office:value-type="currency" office:value="51.65" table:style-name="ce17">
            <text:p>£51.65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atthew Philpott</text:p>
          </table:table-cell>
          <table:table-cell office:value-type="date" office:date-value="2021-09-13T00:00:00" table:style-name="ce16">
            <text:p>2021-09-1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Manchester, UK</text:p>
          </table:table-cell>
          <table:table-cell office:value-type="string" table:style-name="ce15">
            <text:p>Site visit and internal meetings</text:p>
          </table:table-cell>
          <table:table-cell office:value-type="string" table:style-name="ce15">
            <text:p>Nil Return</text:p>
          </table:table-cell>
          <table:table-cell office:value-type="string" table:style-name="ce15">
            <text:p>Nil Return</text:p>
          </table:table-cell>
          <table:table-cell office:value-type="currency" office:value="158.96" table:style-name="ce17">
            <text:p>£158.96</text:p>
          </table:table-cell>
          <table:table-cell office:value-type="string" table:style-name="ce17">
            <text:p>Nil Return</text:p>
          </table:table-cell>
          <table:table-cell office:value-type="currency" office:value="158.96" table:style-name="ce17">
            <text:p>£158.96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atthew Philpott</text:p>
          </table:table-cell>
          <table:table-cell office:value-type="date" office:date-value="2021-09-21T00:00:00" table:style-name="ce16">
            <text:p>2021-09-2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London, UK</text:p>
          </table:table-cell>
          <table:table-cell office:value-type="string" table:style-name="ce15">
            <text:p>Offsite in person SCS event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Standard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office:value-type="currency" office:value="51.65" table:style-name="ce17">
            <text:p>£51.65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Matthew Rycroft</text:p>
          </table:table-cell>
          <table:table-cell office:value-type="date" office:date-value="2021-07-15T00:00:00" table:style-name="ce16">
            <text:p>2021-07-15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London, UK</text:p>
          </table:table-cell>
          <table:table-cell office:value-type="string" table:style-name="ce15">
            <text:p>Dover Visit - Maritime Rescue Coordination Centre (MRCC)<text:s/></text:p>
            <text:p>Joint Control Room. Briefings on Operation ALTAIR, Operation</text:p>
            <text:p>YOMBA and Tekever Drone Capabilities.<text:s/>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Standard</text:p>
          </table:table-cell>
          <table:table-cell office:value-type="string" table:style-name="ce17">
            <text:p>Nil Return</text:p>
          </table:table-cell>
          <table:table-cell office:value-type="string" table:style-name="ce15">
            <text:p>Nil Return</text:p>
          </table:table-cell>
          <table:table-cell office:value-type="currency" office:value="35.85" table:style-name="ce17">
            <text:p>£35.85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Matthew Rycroft</text:p>
          </table:table-cell>
          <table:table-cell office:value-type="date" office:date-value="2021-07-21T00:00:00" table:style-name="ce16">
            <text:p>2021-07-2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il Return</text:p>
          </table:table-cell>
          <table:table-cell office:value-type="string" table:style-name="ce15">
            <text:p>International <text:s/>Reception - Diplomatic Networking<text:s/></text:p>
          </table:table-cell>
          <table:table-cell office:value-type="string" table:style-name="ce15">
            <text:p>Taxi<text:s/></text:p>
          </table:table-cell>
          <table:table-cell office:value-type="string" table:style-name="ce15">
            <text:p>Nil Return<text:s/></text:p>
          </table:table-cell>
          <table:table-cell office:value-type="string" table:style-name="ce17">
            <text:p>Nil Return</text:p>
          </table:table-cell>
          <table:table-cell office:value-type="string" table:style-name="ce15">
            <text:p>Nil Return</text:p>
          </table:table-cell>
          <table:table-cell office:value-type="currency" office:value="19.600000000000001" table:style-name="ce17">
            <text:p>£19.60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atthew Rycroft</text:p>
          </table:table-cell>
          <table:table-cell office:value-type="date" office:date-value="2021-08-27T00:00:00" table:style-name="ce16">
            <text:p>2021-08-27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Feltham, UK</text:p>
          </table:table-cell>
          <table:table-cell office:value-type="string" table:style-name="ce15">
            <text:p>Heathrow Visit - E-gates<text:s/>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Standard</text:p>
          </table:table-cell>
          <table:table-cell office:value-type="string" table:style-name="ce17">
            <text:p>Nil Return</text:p>
          </table:table-cell>
          <table:table-cell office:value-type="string" table:style-name="ce15">
            <text:p>Nil Return</text:p>
          </table:table-cell>
          <table:table-cell office:value-type="currency" office:value="8.0500000000000007" table:style-name="ce17">
            <text:p>£8.05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atthew Rycroft</text:p>
          </table:table-cell>
          <table:table-cell office:value-type="date" office:date-value="2021-09-09T00:00:00" table:style-name="ce16">
            <text:p>2021-09-09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Charlbury, UK</text:p>
          </table:table-cell>
          <table:table-cell office:value-type="string" table:style-name="ce15">
            <text:p>Ditchley Secruity Conference<text:s/>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Standard</text:p>
          </table:table-cell>
          <table:table-cell office:value-type="string" table:style-name="ce17">
            <text:p>Nil Return</text:p>
          </table:table-cell>
          <table:table-cell office:value-type="string" table:style-name="ce15">
            <text:p>Nil Return</text:p>
          </table:table-cell>
          <table:table-cell office:value-type="currency" office:value="72" table:formula="of:=21.05+50.95" table:style-name="ce17">
            <text:p>£72.00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Matthew Rycroft</text:p>
          </table:table-cell>
          <table:table-cell office:value-type="date" office:date-value="2021-09-27T00:00:00" table:style-name="ce16">
            <text:p>2021-09-2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Glasgow, UK</text:p>
          </table:table-cell>
          <table:table-cell office:value-type="string" table:style-name="ce15">
            <text:p>Visit to COP26 site and staff visit<text:s/></text:p>
          </table:table-cell>
          <table:table-cell office:value-type="string" table:style-name="ce15">
            <text:p>Rail/Air</text:p>
          </table:table-cell>
          <table:table-cell office:value-type="string" table:style-name="ce15">
            <text:p>Standard/ Economy</text:p>
          </table:table-cell>
          <table:table-cell office:value-type="currency" office:value="90.2" table:style-name="ce17">
            <text:p>£90.20</text:p>
          </table:table-cell>
          <table:table-cell office:value-type="string" table:style-name="ce15">
            <text:p>Nil Return</text:p>
          </table:table-cell>
          <table:table-cell office:value-type="currency" office:value="441.89" table:formula="of:=96.6+90.2+158.49+96.6" table:style-name="ce17">
            <text:p>£441.89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Michael Hill</text:p>
          </table:table-cell>
          <table:table-cell office:value-type="date" office:date-value="2021-08-12T00:00:00" table:style-name="ce16">
            <text:p>2021-08-12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Fareham, UK</text:p>
          </table:table-cell>
          <table:table-cell office:value-type="string" table:style-name="ce15">
            <text:p>To meet with a key customer - ACRO Criminal Records Office</text:p>
          </table:table-cell>
          <table:table-cell office:value-type="string" table:style-name="ce15">
            <text:p>Rail/Taxi<text:s/></text:p>
          </table:table-cell>
          <table:table-cell office:value-type="string" table:style-name="ce15">
            <text:p>Standard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office:value-type="currency" office:value="116.45" table:formula="of:=30+86.45" table:style-name="ce17">
            <text:p>£116.45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ichael Hill</text:p>
          </table:table-cell>
          <table:table-cell office:value-type="date" office:date-value="2021-09-06T00:00:00" table:style-name="ce16">
            <text:p>2021-09-06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Oxford, UK</text:p>
          </table:table-cell>
          <table:table-cell office:value-type="string" table:style-name="ce15">
            <text:p>Training event</text:p>
          </table:table-cell>
          <table:table-cell office:value-type="string" table:style-name="ce15">
            <text:p>Car</text:p>
          </table:table-cell>
          <table:table-cell office:value-type="string" table:style-name="ce15">
            <text:p>Nil Return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office:value-type="currency" office:value="79.02" table:style-name="ce17">
            <text:p>£79.02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Michael Hill</text:p>
          </table:table-cell>
          <table:table-cell office:value-type="date" office:date-value="2021-09-28T00:00:00" table:style-name="ce16">
            <text:p>2021-09-28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London, UK</text:p>
          </table:table-cell>
          <table:table-cell office:value-type="string" table:style-name="ce15">
            <text:p>Police and Public Protection Technology Briefing to customers an event hosted by techUK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Standard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office:value-type="currency" office:value="12.85" table:style-name="ce17">
            <text:p>£12.85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Nigel Herrington</text:p>
          </table:table-cell>
          <table:table-cell office:value-type="date" office:date-value="2021-08-16T00:00:00" table:style-name="ce16">
            <text:p>2021-08-16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Manchester, UK</text:p>
          </table:table-cell>
          <table:table-cell office:value-type="string" table:style-name="ce15">
            <text:p>Functional Senior Leadership Team meeting with HO Chief Commercial Officer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Standard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office:value-type="currency" office:value="120.25" table:style-name="ce17">
            <text:p>£120.25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Nigel Herrington</text:p>
          </table:table-cell>
          <table:table-cell office:value-type="date" office:date-value="2021-08-23T00:00:00" table:style-name="ce16">
            <text:p>2021-08-23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ristol, UK</text:p>
          </table:table-cell>
          <table:table-cell office:value-type="string" table:style-name="ce15">
            <text:p>Emergency Services Mobile Communications Programme <text:s/>Executive Leadership Team meeting with Senior Responsible Owner and Programme Director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Standard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office:value-type="currency" office:value="25.25" table:style-name="ce17">
            <text:p>£25.25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Oscar Ramudo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Patricia Hayes</text:p>
          </table:table-cell>
          <table:table-cell office:value-type="date" office:date-value="2021-07-07T00:00:00" table:style-name="ce16">
            <text:p>2021-07-07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High Wycombe, UK</text:p>
          </table:table-cell>
          <table:table-cell office:value-type="string" table:style-name="ce15">
            <text:p>Immigration visit<text:s/>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Standard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office:value-type="currency" office:value="15.25" table:style-name="ce17">
            <text:p>£15.25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Patricia Hayes</text:p>
          </table:table-cell>
          <table:table-cell office:value-type="date" office:date-value="2021-07-08T00:00:00" table:style-name="ce16">
            <text:p>2021-07-08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Solihull, UK</text:p>
          </table:table-cell>
          <table:table-cell office:value-type="string" table:style-name="ce15">
            <text:p>Immigration visit<text:s/>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Standard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office:value-type="currency" office:value="65.5" table:formula="of:=33.25+32.25" table:style-name="ce17">
            <text:p>£65.50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Patricia Hayes</text:p>
          </table:table-cell>
          <table:table-cell office:value-type="date" office:date-value="2021-07-13T00:00:00" table:style-name="ce16">
            <text:p>2021-07-13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Glasgow, UK</text:p>
          </table:table-cell>
          <table:table-cell office:value-type="string" table:style-name="ce15">
            <text:p>Visit to Glasgow Airport Immigration to meet staff</text:p>
          </table:table-cell>
          <table:table-cell office:value-type="string" table:style-name="ce15">
            <text:p>Air</text:p>
          </table:table-cell>
          <table:table-cell office:value-type="string" table:style-name="ce15">
            <text:p>Economy</text:p>
          </table:table-cell>
          <table:table-cell office:value-type="currency" office:value="67.56" table:style-name="ce17">
            <text:p>£67.56</text:p>
          </table:table-cell>
          <table:table-cell office:value-type="string" table:style-name="ce17">
            <text:p>Nil Return</text:p>
          </table:table-cell>
          <table:table-cell office:value-type="currency" office:value="317.58000000000004" table:formula="of:=250.02+67.56" table:style-name="ce17">
            <text:p>£317.58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Patricia Hayes</text:p>
          </table:table-cell>
          <table:table-cell office:value-type="date" office:date-value="2021-07-15T00:00:00" table:style-name="ce16">
            <text:p>2021-07-15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Dover, UK</text:p>
          </table:table-cell>
          <table:table-cell office:value-type="string" table:style-name="ce15">
            <text:p>Visit to Dover Immigration to meet the team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Standard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office:value-type="currency" office:value="54.05" table:style-name="ce17">
            <text:p>£54.05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Patricia Hayes</text:p>
          </table:table-cell>
          <table:table-cell office:value-type="date" office:date-value="2021-08-27T00:00:00" table:style-name="ce16">
            <text:p>2021-08-27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Manchester, UK</text:p>
          </table:table-cell>
          <table:table-cell office:value-type="string" table:style-name="ce15">
            <text:p>Visit to Manchester to meet the team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Standard</text:p>
          </table:table-cell>
          <table:table-cell office:value-type="currency" office:value="87.4" table:style-name="ce17">
            <text:p>£87.40</text:p>
          </table:table-cell>
          <table:table-cell office:value-type="string" table:style-name="ce17">
            <text:p>Nil Return</text:p>
          </table:table-cell>
          <table:table-cell office:value-type="currency" office:value="182.15" table:formula="of:=94.75+87.4" table:style-name="ce17">
            <text:p>£182.15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Patricia Hayes</text:p>
          </table:table-cell>
          <table:table-cell office:value-type="date" office:date-value="2021-09-10T00:00:00" table:style-name="ce16">
            <text:p>2021-09-1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Cardiff, UK</text:p>
          </table:table-cell>
          <table:table-cell office:value-type="string" table:style-name="ce15">
            <text:p>Visit Cardiff General Building to meet team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Standard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office:value-type="currency" office:value="218.8" table:formula="of:=134.4+84.4" table:style-name="ce17">
            <text:p>£218.80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Paul Lincoln</text:p>
          </table:table-cell>
          <table:table-cell office:value-type="date" office:date-value="2021-07-13T00:00:00" table:style-name="ce16">
            <text:p>2021-07-1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Lille, France</text:p>
          </table:table-cell>
          <table:table-cell office:value-type="string" table:style-name="ce15">
            <text:p>Meeting with external bodies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Standard</text:p>
          </table:table-cell>
          <table:table-cell office:value-type="currency" office:value="69.28" table:style-name="ce17">
            <text:p>£69.28</text:p>
          </table:table-cell>
          <table:table-cell office:value-type="string" table:style-name="ce17">
            <text:p>Nil Return</text:p>
          </table:table-cell>
          <table:table-cell office:value-type="currency" office:value="230.26" table:formula="of:=35.73+69.28+125.25" table:style-name="ce17">
            <text:p>£230.26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Paul Lincoln</text:p>
          </table:table-cell>
          <table:table-cell office:value-type="date" office:date-value="2021-08-04T00:00:00" table:style-name="ce16">
            <text:p>2021-08-04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irmingham, UK</text:p>
          </table:table-cell>
          <table:table-cell office:value-type="string" table:style-name="ce15">
            <text:p>Site visit<text:s/>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Standard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office:value-type="currency" office:value="96.4" table:formula="of:=52.05+44.35" table:style-name="ce17">
            <text:p>£96.40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Paul Lincoln</text:p>
          </table:table-cell>
          <table:table-cell office:value-type="date" office:date-value="2021-08-10T00:00:00" table:style-name="ce16">
            <text:p>2021-08-1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Heathrow, UK</text:p>
          </table:table-cell>
          <table:table-cell office:value-type="string" table:style-name="ce15">
            <text:p>Site visit</text:p>
          </table:table-cell>
          <table:table-cell office:value-type="string" table:style-name="ce15">
            <text:p>Parking</text:p>
          </table:table-cell>
          <table:table-cell office:value-type="string" table:style-name="ce15">
            <text:p>Nil Return<text:s/>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office:value-type="currency" office:value="46.5" table:style-name="ce17">
            <text:p>£46.50</text:p>
          </table:table-cell>
          <table:table-cell office:value-type="string" table:style-name="ce17">
            <text:p>Nil Return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5">
            <text:p>Paul Lincoln</text:p>
          </table:table-cell>
          <table:table-cell office:value-type="date" office:date-value="2021-09-08T00:00:00" table:style-name="ce16">
            <text:p>2021-09-08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Calais, France</text:p>
          </table:table-cell>
          <table:table-cell office:value-type="string" table:style-name="ce15">
            <text:p>Meeting with external bodies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Standard</text:p>
          </table:table-cell>
          <table:table-cell office:value-type="currency" office:value="82.47" table:style-name="ce17">
            <text:p>£82.47</text:p>
          </table:table-cell>
          <table:table-cell office:value-type="string" table:style-name="ce17">
            <text:p>Nil Return</text:p>
          </table:table-cell>
          <table:table-cell office:value-type="currency" office:value="152.35" table:formula="of:=14.13+20.02+82.47+35.73" table:style-name="ce17">
            <text:p>£152.35</text:p>
          </table:table-cell>
          <table:table-cell office:value-type="string" table:style-name="ce17">
            <text:p>Nil Return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5">
            <text:p>Paul Lincoln</text:p>
          </table:table-cell>
          <table:table-cell office:value-type="date" office:date-value="2021-09-16T00:00:00" table:style-name="ce16">
            <text:p>2021-09-16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London, UK</text:p>
          </table:table-cell>
          <table:table-cell office:value-type="string" table:style-name="ce15">
            <text:p>Internal meeting<text:s/>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Standard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office:value-type="currency" office:value="22.25" table:style-name="ce17">
            <text:p>£22.25</text:p>
          </table:table-cell>
          <table:table-cell office:value-type="string" table:style-name="ce17">
            <text:p>Nil Return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5">
            <text:p>Paul Morgan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5">
            <text:p>Paul Netherton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5">
            <text:p>Philip Douglas</text:p>
          </table:table-cell>
          <table:table-cell office:value-type="date" office:date-value="2021-09-07T00:00:00" table:style-name="ce16">
            <text:p>2021-09-07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Liverpool, UK</text:p>
          </table:table-cell>
          <table:table-cell office:value-type="string" table:style-name="ce15">
            <text:p>Asylum Transformation Team meeting &amp; site visit to Asylum &amp; Protection Teams<text:s/>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Standard</text:p>
          </table:table-cell>
          <table:table-cell office:value-type="currency" office:value="228.96" table:style-name="ce17">
            <text:p>£228.96</text:p>
          </table:table-cell>
          <table:table-cell office:value-type="string" table:style-name="ce17">
            <text:p>Nil Return</text:p>
          </table:table-cell>
          <table:table-cell office:value-type="currency" office:value="571.81000000000006" table:formula="of:=228.96+342.85" table:style-name="ce17">
            <text:p>£571.81</text:p>
          </table:table-cell>
          <table:table-cell office:value-type="string" table:style-name="ce17">
            <text:p>Nil Return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5">
            <text:p>Philip Douglas</text:p>
          </table:table-cell>
          <table:table-cell office:value-type="date" office:date-value="2021-09-27T00:00:00" table:style-name="ce16">
            <text:p>2021-09-27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Liverpool, UK</text:p>
          </table:table-cell>
          <table:table-cell office:value-type="string" table:style-name="ce15">
            <text:p>Asylum Transformation Team meeting and accomodation visits (i.e. hotel, IA, dispersal)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Standard</text:p>
          </table:table-cell>
          <table:table-cell office:value-type="currency" office:value="152" table:style-name="ce17">
            <text:p>£152.00</text:p>
          </table:table-cell>
          <table:table-cell office:value-type="string" table:style-name="ce17">
            <text:p>Nil Return</text:p>
          </table:table-cell>
          <table:table-cell office:value-type="currency" office:value="389.65" table:formula="of:=237.65+152" table:style-name="ce17">
            <text:p>£389.65</text:p>
          </table:table-cell>
          <table:table-cell office:value-type="string" table:style-name="ce17">
            <text:p>Nil Return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5">
            <text:p>Philippa Rouse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5">
            <text:p>Rachel Atkinson</text:p>
          </table:table-cell>
          <table:table-cell office:value-type="date" office:date-value="2021-08-19T00:00:00" table:style-name="ce16">
            <text:p>2021-08-19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Nottingham, UK</text:p>
          </table:table-cell>
          <table:table-cell office:value-type="string" table:style-name="ce15">
            <text:p>Meeting with Chief Fire Officer Nottinghamshire Fire &amp; Rescue Services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Standard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office:value-type="currency" office:value="188.75" table:formula="of:=63.25+62.75+62.75" table:style-name="ce17">
            <text:p>£188.75</text:p>
          </table:table-cell>
          <table:table-cell office:value-type="string" table:style-name="ce17">
            <text:p>Nil Return</text:p>
          </table:table-cell>
          <table:table-cell table:number-columns-repeated="36" table:style-name="ce2"/>
          <table:table-cell table:number-columns-repeated="16337" table:style-name="ce4"/>
        </table:table-row>
        <table:table-row table:style-name="ro4">
          <table:table-cell office:value-type="string" table:style-name="ce15">
            <text:p>Rachel Atkinson</text:p>
          </table:table-cell>
          <table:table-cell office:value-type="date" office:date-value="2021-08-31T00:00:00" table:style-name="ce16">
            <text:p>2021-08-3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Manchester, UK</text:p>
          </table:table-cell>
          <table:table-cell office:value-type="string" table:style-name="ce15">
            <text:p>Meeting with Chief Fire Officer West Midlands Fire &amp; Rescue Services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Standard</text:p>
          </table:table-cell>
          <table:table-cell office:value-type="currency" office:value="65.959999999999994" table:style-name="ce17">
            <text:p>£65.96</text:p>
          </table:table-cell>
          <table:table-cell office:value-type="string" table:style-name="ce17">
            <text:p>Nil Return</text:p>
          </table:table-cell>
          <table:table-cell office:value-type="currency" office:value="197.66" table:formula="of:=46.95+65.96+4.65+80.1" table:style-name="ce17">
            <text:p>£197.66</text:p>
          </table:table-cell>
          <table:table-cell office:value-type="string" table:style-name="ce17">
            <text:p>Nil Return</text:p>
          </table:table-cell>
          <table:table-cell table:number-columns-repeated="36" table:style-name="ce2"/>
          <table:table-cell table:number-columns-repeated="16337" table:style-name="ce5"/>
        </table:table-row>
        <table:table-row table:style-name="ro4">
          <table:table-cell office:value-type="string" table:style-name="ce15">
            <text:p>Rachel Atkinson</text:p>
          </table:table-cell>
          <table:table-cell office:value-type="date" office:date-value="2021-09-14T00:00:00" table:style-name="ce16">
            <text:p>2021-09-14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irmingham, UK</text:p>
          </table:table-cell>
          <table:table-cell office:value-type="string" table:style-name="ce15">
            <text:p>Meeting with Chief Fire Officer West Midlands Fire &amp; Rescue Services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Standard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office:value-type="currency" office:value="63.35" table:style-name="ce17">
            <text:p>£63.35</text:p>
          </table:table-cell>
          <table:table-cell office:value-type="string" table:style-name="ce17">
            <text:p>Nil Return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15">
            <text:p>Rachel Watson</text:p>
          </table:table-cell>
          <table:table-cell office:value-type="date" office:date-value="2021-07-21T00:00:00" table:style-name="ce16">
            <text:p>2021-07-2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Wakefield, UK</text:p>
          </table:table-cell>
          <table:table-cell office:value-type="string" table:style-name="ce15">
            <text:p>Visit to West Yorkshire Police Force to discuss the Serious Organised Crime <text:s/>Policing work including Regional Organised Crime Unit transformation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Standard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office:value-type="currency" office:value="127.6" table:style-name="ce17">
            <text:p>£127.60</text:p>
          </table:table-cell>
          <table:table-cell office:value-type="string" table:style-name="ce17">
            <text:p>Nil Return</text:p>
          </table:table-cell>
          <table:table-cell table:number-columns-repeated="36" table:style-name="ce2"/>
          <table:table-cell table:number-columns-repeated="16337" table:style-name="ce6"/>
        </table:table-row>
        <table:table-row table:style-name="ro3">
          <table:table-cell office:value-type="string" table:style-name="ce15">
            <text:p>Rachel Watson</text:p>
          </table:table-cell>
          <table:table-cell office:value-type="date" office:date-value="2021-09-25T00:00:00" table:style-name="ce16">
            <text:p>2021-09-25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ewark, UK</text:p>
          </table:table-cell>
          <table:table-cell office:value-type="string" table:style-name="ce15">
            <text:p>Annual National Police Memoral Service.<text:s/></text:p>
          </table:table-cell>
          <table:table-cell office:value-type="string" table:style-name="ce15">
            <text:p>Rail/ Taxi<text:s/></text:p>
          </table:table-cell>
          <table:table-cell office:value-type="string" table:style-name="ce15">
            <text:p>Standard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office:value-type="currency" office:value="143.05000000000001" table:formula="of:=93+50.05" table:style-name="ce17">
            <text:p>£143.05</text:p>
          </table:table-cell>
          <table:table-cell office:value-type="string" table:style-name="ce17">
            <text:p>Nil Return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5">
            <text:p>Rebecca Jones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5">
            <text:p>Rebecca Kirby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5">
            <text:p>Robert Thompson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5">
            <text:p>Rosalind Campion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Ross Tudor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Ruairi O'Connell</text:p>
          </table:table-cell>
          <table:table-cell office:value-type="date" office:date-value="2021-07-06T00:00:00" table:style-name="ce16">
            <text:p>2021-07-06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Tirana, Albania</text:p>
          </table:table-cell>
          <table:table-cell office:value-type="string" table:style-name="ce15">
            <text:p>Albania Readmissions Agreement</text:p>
          </table:table-cell>
          <table:table-cell office:value-type="string" table:style-name="ce15">
            <text:p>Air</text:p>
          </table:table-cell>
          <table:table-cell office:value-type="string" table:style-name="ce15">
            <text:p>Business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office:value-type="currency" office:value="585.52" table:style-name="ce17">
            <text:p>£585.52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Samantha Ulyatt</text:p>
          </table:table-cell>
          <table:table-cell office:value-type="date" office:date-value="2021-07-05T00:00:00" table:style-name="ce16">
            <text:p>2021-07-05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London, UK</text:p>
          </table:table-cell>
          <table:table-cell office:value-type="string" table:style-name="ce15">
            <text:p>Face to Face Supplier Negotiations Meeting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Standard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office:value-type="currency" office:value="243.95" table:style-name="ce17">
            <text:p>£243.95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Samantha Ulyatt</text:p>
          </table:table-cell>
          <table:table-cell office:value-type="date" office:date-value="2021-07-07T00:00:00" table:style-name="ce16">
            <text:p>2021-07-07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London, UK</text:p>
          </table:table-cell>
          <table:table-cell office:value-type="string" table:style-name="ce15">
            <text:p>Face to Face Supplier Negotiations Meeting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Standard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office:value-type="currency" office:value="254.25" table:style-name="ce17">
            <text:p>£254.25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Samantha Ulyatt</text:p>
          </table:table-cell>
          <table:table-cell office:value-type="date" office:date-value="2021-07-16T00:00:00" table:style-name="ce16">
            <text:p>2021-07-16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Liverpool, UK</text:p>
          </table:table-cell>
          <table:table-cell office:value-type="string" table:style-name="ce15">
            <text:p>Internal meetings in Liverpool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Standard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office:value-type="currency" office:value="16.649999999999999" table:style-name="ce17">
            <text:p>£16.65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Samantha Ulyatt</text:p>
          </table:table-cell>
          <table:table-cell office:value-type="date" office:date-value="2021-07-19T00:00:00" table:style-name="ce16">
            <text:p>2021-07-19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London, UK</text:p>
          </table:table-cell>
          <table:table-cell office:value-type="string" table:style-name="ce15">
            <text:p>Face to Face Supplier Negotiations Meeting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Standard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office:value-type="currency" office:value="243.95" table:style-name="ce17">
            <text:p>£243.95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Samantha Ulyatt</text:p>
          </table:table-cell>
          <table:table-cell office:value-type="date" office:date-value="2021-07-21T00:00:00" table:style-name="ce16">
            <text:p>2021-07-2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Crewe, UK</text:p>
          </table:table-cell>
          <table:table-cell office:value-type="string" table:style-name="ce15">
            <text:p>Training<text:s/>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Standard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office:value-type="currency" office:value="396.6" table:formula="of:=254.25+142.35" table:style-name="ce17">
            <text:p>£396.60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Samantha Ulyatt</text:p>
          </table:table-cell>
          <table:table-cell office:value-type="date" office:date-value="2021-07-26T00:00:00" table:style-name="ce16">
            <text:p>2021-07-26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London, UK</text:p>
          </table:table-cell>
          <table:table-cell office:value-type="string" table:style-name="ce15">
            <text:p>Face to Face Supplier Negotiations Meeting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Standard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office:value-type="currency" office:value="271.14999999999998" table:style-name="ce17">
            <text:p>£271.15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Samantha Ulyatt</text:p>
          </table:table-cell>
          <table:table-cell office:value-type="date" office:date-value="2021-08-02T00:00:00" table:style-name="ce16">
            <text:p>2021-08-02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London, UK</text:p>
          </table:table-cell>
          <table:table-cell office:value-type="string" table:style-name="ce15">
            <text:p>Face to Face Supplier Negotiations Meeting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Standard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office:value-type="currency" office:value="199.95" table:style-name="ce17">
            <text:p>£199.95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Scott Mcpherson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Scott Nicholass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office:value-type="string" table:style-name="ce15">
            <text:p>Nil Return</text:p>
          </table:table-cell>
          <table:table-cell office:value-type="string" table:style-name="ce15">
            <text:p>Nil Return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office:value-type="currency" office:value="306.39999999999998" table:style-name="ce17">
            <text:p>£306.40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Sean Palmer</text:p>
          </table:table-cell>
          <table:table-cell office:value-type="date" office:date-value="2021-08-26T00:00:00" table:style-name="ce16">
            <text:p>2021-08-26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Camber Sands, UK</text:p>
          </table:table-cell>
          <table:table-cell office:value-type="string" table:style-name="ce21">
            <text:p>Visit accommodation providers<text:s/></text:p>
          </table:table-cell>
          <table:table-cell office:value-type="string" table:style-name="ce15">
            <text:p>Car<text:s/></text:p>
          </table:table-cell>
          <table:table-cell office:value-type="string" table:style-name="ce15">
            <text:p>Nil Return<text:s/>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office:value-type="currency" office:value="23.740000000000002" table:style-name="ce17">
            <text:p>£23.74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Simon Baugh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Simon Bond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Simon Bourne</text:p>
          </table:table-cell>
          <table:table-cell office:value-type="date" office:date-value="2021-08-25T00:00:00" table:style-name="ce16">
            <text:p>2021-08-25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Sheffield, UK</text:p>
          </table:table-cell>
          <table:table-cell office:value-type="string" table:style-name="ce15">
            <text:p>Meeting with staff at Vulcan House, Sheffield.<text:s/></text:p>
          </table:table-cell>
          <table:table-cell office:value-type="string" table:style-name="ce15">
            <text:p>Car</text:p>
          </table:table-cell>
          <table:table-cell office:value-type="string" table:style-name="ce15">
            <text:p>Nil Return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office:value-type="currency" office:value="24.64" table:formula="of:=7.14+17.5" table:style-name="ce17">
            <text:p>£24.64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Simon Bourne</text:p>
          </table:table-cell>
          <table:table-cell office:value-type="date" office:date-value="2021-09-06T00:00:00" table:style-name="ce16">
            <text:p>2021-09-06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London, UK</text:p>
          </table:table-cell>
          <table:table-cell office:value-type="string" table:style-name="ce15">
            <text:p>Meeting with HO Digital, Data &amp; Technology (DDaT) staff, and SCS team members</text:p>
          </table:table-cell>
          <table:table-cell office:value-type="string" table:style-name="ce15">
            <text:p>Rail/ Underground/ Mileage<text:s/></text:p>
          </table:table-cell>
          <table:table-cell office:value-type="string" table:style-name="ce15">
            <text:p>Standard</text:p>
          </table:table-cell>
          <table:table-cell office:value-type="currency" office:value="162.46" table:style-name="ce17">
            <text:p>£162.46</text:p>
          </table:table-cell>
          <table:table-cell office:value-type="string" table:style-name="ce17">
            <text:p>Nil Return</text:p>
          </table:table-cell>
          <table:table-cell office:value-type="currency" office:value="464.66" table:formula="of:=5.5+162.46+280.25+5.5+10.95" table:style-name="ce17">
            <text:p>£464.66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Simon Bourne</text:p>
          </table:table-cell>
          <table:table-cell office:value-type="date" office:date-value="2021-09-22T00:00:00" table:style-name="ce16">
            <text:p>2021-09-22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Southport, UK</text:p>
          </table:table-cell>
          <table:table-cell office:value-type="string" table:style-name="ce15">
            <text:p>Attend staff engement at General Register Office in Southport</text:p>
          </table:table-cell>
          <table:table-cell office:value-type="string" table:style-name="ce15">
            <text:p>Car<text:s/></text:p>
          </table:table-cell>
          <table:table-cell office:value-type="string" table:style-name="ce15">
            <text:p>Nil Return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office:value-type="currency" office:value="10.95" table:style-name="ce17">
            <text:p>£10.95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Simon Bourne</text:p>
          </table:table-cell>
          <table:table-cell office:value-type="date" office:date-value="2021-09-27T00:00:00" table:style-name="ce16">
            <text:p>2021-09-27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Croydon, UK</text:p>
          </table:table-cell>
          <table:table-cell office:value-type="string" table:style-name="ce15">
            <text:p>Meetings with <text:s/>HO Digital, Data &amp; Technology DDaT (DDaT) staff and DDaT SCS team members.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Standard</text:p>
          </table:table-cell>
          <table:table-cell office:value-type="currency" office:value="135.4" table:style-name="ce17">
            <text:p>£135.40</text:p>
          </table:table-cell>
          <table:table-cell office:value-type="string" table:style-name="ce17">
            <text:p>Nil Return</text:p>
          </table:table-cell>
          <table:table-cell office:value-type="currency" office:value="426.9" table:formula="of:=145.75+135.4+145.75" table:style-name="ce17">
            <text:p>£426.90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Simon Palmer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Simon Parr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Stephen Kershaw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Suzanne Newton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Timothy Foy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office:value-type="string" table:style-name="ce16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Tony Eastaugh</text:p>
          </table:table-cell>
          <table:table-cell office:value-type="date" office:date-value="2021-08-18T00:00:00" table:style-name="ce16">
            <text:p>2021-08-18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Dover, UK</text:p>
          </table:table-cell>
          <table:table-cell office:value-type="string" table:style-name="ce15">
            <text:p>Visit to Tug Haven, Dover to visit the frontline teams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Standard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office:value-type="currency" office:value="59.2" table:formula="of:=23.25+35.95" table:style-name="ce17">
            <text:p>£59.20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Tyson Hepple</text:p>
          </table:table-cell>
          <table:table-cell office:value-type="date" office:date-value="2021-07-16T00:00:00" table:style-name="ce16">
            <text:p>2021-07-16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Dover, Uk<text:s/></text:p>
          </table:table-cell>
          <table:table-cell office:value-type="string" table:style-name="ce15">
            <text:p>Internal Meeting</text:p>
          </table:table-cell>
          <table:table-cell office:value-type="string" table:style-name="ce15">
            <text:p>Rail</text:p>
          </table:table-cell>
          <table:table-cell office:value-type="string" table:style-name="ce15">
            <text:p>Standard</text:p>
          </table:table-cell>
          <table:table-cell office:value-type="string" table:style-name="ce17">
            <text:p>Nil Return</text:p>
          </table:table-cell>
          <table:table-cell office:value-type="string" table:style-name="ce17">
            <text:p>Nil Return</text:p>
          </table:table-cell>
          <table:table-cell office:value-type="currency" office:value="51.65" table:style-name="ce17">
            <text:p>£51.65</text:p>
          </table:table-cell>
          <table:table-cell office:value-type="string" table:style-name="ce17">
            <text:p>Nil Return</text:p>
          </table:table-cell>
          <table:table-cell table:number-columns-repeated="16373"/>
        </table:table-row>
        <table:table-row table:number-rows-repeated="2" table:style-name="ro8">
          <table:table-cell table:style-name="ce7"/>
          <table:table-cell table:style-name="ce8"/>
          <table:table-cell table:style-name="ce2"/>
          <table:table-cell table:number-columns-repeated="4" table:style-name="ce7"/>
          <table:table-cell table:number-columns-repeated="4" table:style-name="ce9"/>
          <table:table-cell table:number-columns-repeated="16373"/>
        </table:table-row>
        <table:table-row table:number-rows-repeated="4" table:style-name="ro8">
          <table:table-cell table:style-name="ce7"/>
          <table:table-cell table:style-name="ce10"/>
          <table:table-cell table:number-columns-repeated="5" table:style-name="ce7"/>
          <table:table-cell table:number-columns-repeated="4" table:style-name="ce11"/>
          <table:table-cell table:number-columns-repeated="16373"/>
        </table:table-row>
        <table:table-row table:style-name="ro8">
          <table:table-cell table:style-name="ce7"/>
          <table:table-cell table:style-name="ce10"/>
          <table:table-cell table:number-columns-repeated="5" table:style-name="ce7"/>
          <table:table-cell table:number-columns-repeated="16377"/>
        </table:table-row>
        <table:table-row table:number-rows-repeated="1048431" table:style-name="ro8">
          <table:table-cell table:number-columns-repeated="16384"/>
        </table:table-row>
      </table:table>
      <table:database-ranges>
        <table:database-range table:target-range-address="SCS2+_Q2_Expenses_.A2:SCS2+_Q2_Expenses_.K138" table:contains-header="false">
          <table:sort>
            <table:sort-by table:field-number="0"/>
            <table:sort-by table:field-number="1"/>
          </table:sort>
        </table:database-range>
        <table:database-range table:target-range-address="SCS2+_Q2_Expenses_.A1:SCS2+_Q2_Expenses_.K1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style:text-properties fo:color="#FF0000"/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number:date-style style:name="N37P0">
      <number:year number:style="long"/>
      <number:text>-</number:text>
      <number:month number:style="long"/>
      <number:text>-</number:text>
      <number:day number:style="long"/>
    </number:date-style>
    <number:text-style style:name="N37">
      <number:text-content/>
      <style:map style:condition="value()&gt;=0" style:apply-style-name="N37P0"/>
    </number:text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9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9" number:language="en" number:country="GB">
      <style:text-properties fo:color="#FF0000"/>
      <number:currency-symbol number:language="en" number:country="GB">£</number:currency-symbol>
      <number:number number:decimal-places="2" number:min-integer-digits="1" number:grouping="true"/>
      <style:map style:condition="value()&gt;=0" style:apply-style-name="N39P0"/>
    </number:currency-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Sivanpillai Anil</meta:initial-creator>
    <dc:creator>Sivanpillai Anil</dc:creator>
    <meta:creation-date>2020-02-11T10:00:14Z</meta:creation-date>
    <dc:date>2022-01-21T09:54:15Z</dc:date>
  </office:meta>
</office:document-meta>
</file>