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style-name="ce1"/>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1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4"/>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35">
            <text:p>Table 1: Estimated COVID-19 administrative vaccine uptake of UK population aged 18 and over</text:p>
          </table:table-cell>
          <table:table-cell table:style-name="ce35"/>
          <table:table-cell table:number-columns-repeated="7" table:style-name="ce36"/>
          <table:table-cell table:number-columns-repeated="16375" table:style-name="ce37"/>
        </table:table-row>
        <table:table-row table:style-name="ro7">
          <table:table-cell office:value-type="string" table:style-name="ce14">
            <text:p>This worksheet contains one table. Please refer to notes below the table and to the cover sheet for caveats on the use of the data.</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8">
          <table:table-cell table:style-name="ce10"/>
          <table:table-cell office:value-type="string" table:style-name="ce16">
            <text:p>Vaccine dose</text:p>
            <text:p>[Note 1,5,7,8]</text:p>
          </table:table-cell>
          <table:table-cell office:value-type="string" table:style-name="ce17">
            <text:p>First dose count</text:p>
          </table:table-cell>
          <table:table-cell office:value-type="string" table:style-name="ce17">
            <text:p>Second dose count [Note 2]<text:s/></text:p>
          </table:table-cell>
          <table:table-cell office:value-type="string" table:style-name="ce17">
            <text:p>Third dose or booster dose count [Note 3]<text:s/></text:p>
          </table:table-cell>
          <table:table-cell office:value-type="string" table:style-name="ce17">
            <text:p>Total doses administered</text:p>
          </table:table-cell>
          <table:table-cell office:value-type="string" table:style-name="ce17">
            <text:p>First dose percentage<text:s/></text:p>
            <text:p>[Note 4]</text:p>
          </table:table-cell>
          <table:table-cell office:value-type="string" table:style-name="ce17">
            <text:p>Second dose percentage</text:p>
            <text:p>[Note 2, 4]<text:s/></text:p>
          </table:table-cell>
          <table:table-cell office:value-type="string" table:style-name="ce17">
            <text:p>Third dose or booster dose percentage</text:p>
            <text:p>[Note 3, 4]<text:s/></text:p>
          </table:table-cell>
          <table:table-cell table:style-name="ce18"/>
          <table:table-cell table:style-name="ce19"/>
          <table:table-cell table:style-name="ce18"/>
          <table:table-cell table:number-columns-repeated="16372" table:style-name="ce10"/>
        </table:table-row>
        <table:table-row table:style-name="ro9">
          <table:table-cell office:value-type="string" table:style-name="ce20">
            <text:p>Day of the week <text:s/>[Note 5]</text:p>
          </table:table-cell>
          <table:table-cell office:value-type="string" table:style-name="ce20">
            <text:p>Change since last working day / percentage point change since last working day [Note 6]</text:p>
          </table:table-cell>
          <table:table-cell office:value-type="float" office:value="8108" table:style-name="ce21">
            <text:p>+8,108</text:p>
          </table:table-cell>
          <table:table-cell office:value-type="float" office:value="11043" table:style-name="ce21">
            <text:p>+11,043</text:p>
          </table:table-cell>
          <table:table-cell office:value-type="float" office:value="64407" table:style-name="ce21">
            <text:p>+64,407</text:p>
          </table:table-cell>
          <table:table-cell office:value-type="float" office:value="83558" table:style-name="ce21">
            <text:p>+83,558</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hursday<text:s/></text:p>
          </table:table-cell>
          <table:table-cell office:value-type="date" office:date-value="2022-01-20T00:00:00" table:style-name="ce20">
            <text:p>20 January 2022</text:p>
          </table:table-cell>
          <table:table-cell office:value-type="float" office:value="48525663" table:style-name="ce23">
            <text:p>48,525,663</text:p>
          </table:table-cell>
          <table:table-cell office:value-type="float" office:value="46641622" table:style-name="ce23">
            <text:p>46,641,622</text:p>
          </table:table-cell>
          <table:table-cell office:value-type="float" office:value="36432562" table:style-name="ce23">
            <text:p>36,432,562</text:p>
          </table:table-cell>
          <table:table-cell office:value-type="float" office:value="131599847" table:style-name="ce23">
            <text:p>131,599,847</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9" table:style-name="ce24">
            <text:p>69%</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Wednesday</text:p>
          </table:table-cell>
          <table:table-cell office:value-type="date" office:date-value="2022-01-19T00:00:00" table:style-name="ce20">
            <text:p>19 January 2022</text:p>
          </table:table-cell>
          <table:table-cell office:value-type="float" office:value="48517555" table:style-name="ce23">
            <text:p>48,517,555</text:p>
          </table:table-cell>
          <table:table-cell office:value-type="float" office:value="46630579" table:style-name="ce23">
            <text:p>46,630,579</text:p>
          </table:table-cell>
          <table:table-cell office:value-type="float" office:value="36368155" table:style-name="ce23">
            <text:p>36,368,155</text:p>
          </table:table-cell>
          <table:table-cell office:value-type="float" office:value="131516289" table:style-name="ce23">
            <text:p>131,516,289</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9" table:style-name="ce24">
            <text:p>69%</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uesday</text:p>
          </table:table-cell>
          <table:table-cell office:value-type="date" office:date-value="2022-01-18T00:00:00" table:style-name="ce20">
            <text:p>18 January 2022</text:p>
          </table:table-cell>
          <table:table-cell office:value-type="float" office:value="48508834" table:style-name="ce23">
            <text:p>48,508,834</text:p>
          </table:table-cell>
          <table:table-cell office:value-type="float" office:value="46619695" table:style-name="ce23">
            <text:p>46,619,695</text:p>
          </table:table-cell>
          <table:table-cell office:value-type="float" office:value="36295920" table:style-name="ce23">
            <text:p>36,295,920</text:p>
          </table:table-cell>
          <table:table-cell office:value-type="float" office:value="131424449" table:style-name="ce23">
            <text:p>131,424,449</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9" table:style-name="ce24">
            <text:p>69%</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Monday</text:p>
          </table:table-cell>
          <table:table-cell office:value-type="date" office:date-value="2022-01-17T00:00:00" table:style-name="ce20">
            <text:p>17 January 2022</text:p>
          </table:table-cell>
          <table:table-cell office:value-type="float" office:value="48501597" table:style-name="ce23">
            <text:p>48,501,597</text:p>
          </table:table-cell>
          <table:table-cell office:value-type="float" office:value="46610408" table:style-name="ce23">
            <text:p>46,610,408</text:p>
          </table:table-cell>
          <table:table-cell office:value-type="float" office:value="36225292" table:style-name="ce23">
            <text:p>36,225,292</text:p>
          </table:table-cell>
          <table:table-cell office:value-type="float" office:value="131337297" table:style-name="ce23">
            <text:p>131,337,297</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8" table:style-name="ce24">
            <text:p>68%</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Friday</text:p>
          </table:table-cell>
          <table:table-cell office:value-type="date" office:date-value="2022-01-14T00:00:00" table:style-name="ce20">
            <text:p>14 January 2022</text:p>
          </table:table-cell>
          <table:table-cell office:value-type="float" office:value="48475048" table:style-name="ce23">
            <text:p>48,475,048</text:p>
          </table:table-cell>
          <table:table-cell office:value-type="float" office:value="46577548" table:style-name="ce23">
            <text:p>46,577,548</text:p>
          </table:table-cell>
          <table:table-cell office:value-type="float" office:value="35953336" table:style-name="ce23">
            <text:p>35,953,336</text:p>
          </table:table-cell>
          <table:table-cell office:value-type="float" office:value="131005932" table:style-name="ce23">
            <text:p>131,005,932</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8" table:style-name="ce24">
            <text:p>68%</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hursday</text:p>
          </table:table-cell>
          <table:table-cell office:value-type="date" office:date-value="2022-01-13T00:00:00" table:style-name="ce20">
            <text:p>13 January 2022</text:p>
          </table:table-cell>
          <table:table-cell office:value-type="float" office:value="48465143" table:style-name="ce23">
            <text:p>48,465,143</text:p>
          </table:table-cell>
          <table:table-cell office:value-type="float" office:value="46565247" table:style-name="ce23">
            <text:p>46,565,247</text:p>
          </table:table-cell>
          <table:table-cell office:value-type="float" office:value="35844278" table:style-name="ce23">
            <text:p>35,844,278</text:p>
          </table:table-cell>
          <table:table-cell office:value-type="float" office:value="130874668" table:style-name="ce23">
            <text:p>130,874,668</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8" table:style-name="ce24">
            <text:p>68%</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Wednesday</text:p>
          </table:table-cell>
          <table:table-cell office:value-type="date" office:date-value="2022-01-12T00:00:00" table:style-name="ce20">
            <text:p>12 January 2022</text:p>
          </table:table-cell>
          <table:table-cell office:value-type="float" office:value="48455366" table:style-name="ce23">
            <text:p>48,455,366</text:p>
          </table:table-cell>
          <table:table-cell office:value-type="float" office:value="46552844" table:style-name="ce23">
            <text:p>46,552,844</text:p>
          </table:table-cell>
          <table:table-cell office:value-type="float" office:value="35720857" table:style-name="ce23">
            <text:p>35,720,857</text:p>
          </table:table-cell>
          <table:table-cell office:value-type="float" office:value="130729067" table:style-name="ce23">
            <text:p>130,729,067</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8" table:style-name="ce24">
            <text:p>68%</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uesday</text:p>
          </table:table-cell>
          <table:table-cell office:value-type="date" office:date-value="2022-01-11T00:00:00" table:style-name="ce20">
            <text:p>11 January 2022</text:p>
          </table:table-cell>
          <table:table-cell office:value-type="float" office:value="48445091" table:style-name="ce23">
            <text:p>48,445,091</text:p>
          </table:table-cell>
          <table:table-cell office:value-type="float" office:value="46540633" table:style-name="ce23">
            <text:p>46,540,633</text:p>
          </table:table-cell>
          <table:table-cell office:value-type="float" office:value="35584508" table:style-name="ce23">
            <text:p>35,584,508</text:p>
          </table:table-cell>
          <table:table-cell office:value-type="float" office:value="130570232" table:style-name="ce23">
            <text:p>130,570,232</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7" table:style-name="ce24">
            <text:p>67%</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Monday</text:p>
          </table:table-cell>
          <table:table-cell office:value-type="date" office:date-value="2022-01-10T00:00:00" table:style-name="ce20">
            <text:p>10 January 2022</text:p>
          </table:table-cell>
          <table:table-cell office:value-type="float" office:value="48435635" table:style-name="ce23">
            <text:p>48,435,635</text:p>
          </table:table-cell>
          <table:table-cell office:value-type="float" office:value="46528753" table:style-name="ce23">
            <text:p>46,528,753</text:p>
          </table:table-cell>
          <table:table-cell office:value-type="float" office:value="35437687" table:style-name="ce23">
            <text:p>35,437,687</text:p>
          </table:table-cell>
          <table:table-cell office:value-type="float" office:value="130402075" table:style-name="ce23">
            <text:p>130,402,075</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7" table:style-name="ce24">
            <text:p>67%</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Friday</text:p>
          </table:table-cell>
          <table:table-cell office:value-type="date" office:date-value="2022-01-07T00:00:00" table:style-name="ce25">
            <text:p>7 January 2022</text:p>
          </table:table-cell>
          <table:table-cell office:value-type="float" office:value="48403501" table:style-name="ce23">
            <text:p>48,403,501</text:p>
          </table:table-cell>
          <table:table-cell office:value-type="float" office:value="46486710" table:style-name="ce23">
            <text:p>46,486,710</text:p>
          </table:table-cell>
          <table:table-cell office:value-type="float" office:value="34848855" table:style-name="ce23">
            <text:p>34,848,855</text:p>
          </table:table-cell>
          <table:table-cell office:value-type="float" office:value="129739066" table:style-name="ce23">
            <text:p>129,739,066</text:p>
          </table:table-cell>
          <table:table-cell office:value-type="percentage" office:value="0.92" table:style-name="ce24">
            <text:p>92%</text:p>
          </table:table-cell>
          <table:table-cell office:value-type="percentage" office:value="0.88" table:style-name="ce24">
            <text:p>88%</text:p>
          </table:table-cell>
          <table:table-cell office:value-type="percentage" office:value="0.66" table:style-name="ce24">
            <text:p>66%</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hursday</text:p>
          </table:table-cell>
          <table:table-cell office:value-type="date" office:date-value="2022-01-06T00:00:00" table:style-name="ce25">
            <text:p>6 January 2022</text:p>
          </table:table-cell>
          <table:table-cell office:value-type="float" office:value="48391775" table:style-name="ce23">
            <text:p>48,391,775</text:p>
          </table:table-cell>
          <table:table-cell office:value-type="float" office:value="46471014" table:style-name="ce23">
            <text:p>46,471,014</text:p>
          </table:table-cell>
          <table:table-cell office:value-type="float" office:value="34620311" table:style-name="ce23">
            <text:p>34,620,311</text:p>
          </table:table-cell>
          <table:table-cell office:value-type="float" office:value="129483100" table:style-name="ce23">
            <text:p>129,483,100</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5" table:style-name="ce24">
            <text:p>65%</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Wednesday</text:p>
          </table:table-cell>
          <table:table-cell office:value-type="date" office:date-value="2022-01-05T00:00:00" table:style-name="ce25">
            <text:p>5 January 2022</text:p>
          </table:table-cell>
          <table:table-cell office:value-type="float" office:value="48382610" table:style-name="ce26">
            <text:p>48,382,610<text:s/></text:p>
          </table:table-cell>
          <table:table-cell office:value-type="float" office:value="46457891" table:style-name="ce26">
            <text:p>46,457,891<text:s/></text:p>
          </table:table-cell>
          <table:table-cell office:value-type="float" office:value="34377420" table:style-name="ce26">
            <text:p>34,377,420<text:s/></text:p>
          </table:table-cell>
          <table:table-cell office:value-type="float" office:value="129217921" table:style-name="ce26">
            <text:p>129,217,921<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5" table:style-name="ce24">
            <text:p>65%</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uesday</text:p>
          </table:table-cell>
          <table:table-cell office:value-type="date" office:date-value="2022-01-04T00:00:00" table:style-name="ce25">
            <text:p>4 January 2022</text:p>
          </table:table-cell>
          <table:table-cell office:value-type="float" office:value="48371153" table:style-name="ce26">
            <text:p>48,371,153<text:s/></text:p>
          </table:table-cell>
          <table:table-cell office:value-type="float" office:value="46440738" table:style-name="ce26">
            <text:p>46,440,738<text:s/></text:p>
          </table:table-cell>
          <table:table-cell office:value-type="float" office:value="34131607" table:style-name="ce26">
            <text:p>34,131,607<text:s/></text:p>
          </table:table-cell>
          <table:table-cell office:value-type="float" office:value="128943498" table:style-name="ce26">
            <text:p>128,943,498<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5" table:style-name="ce24">
            <text:p>65%</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Friday</text:p>
          </table:table-cell>
          <table:table-cell office:value-type="date" office:date-value="2021-12-31T00:00:00" table:style-name="ce25">
            <text:p>31 December 2021</text:p>
          </table:table-cell>
          <table:table-cell office:value-type="float" office:value="48350982" table:style-name="ce26">
            <text:p>48,350,982<text:s/></text:p>
          </table:table-cell>
          <table:table-cell office:value-type="float" office:value="46415234" table:style-name="ce26">
            <text:p>46,415,234<text:s/></text:p>
          </table:table-cell>
          <table:table-cell office:value-type="float" office:value="33724090" table:style-name="ce26">
            <text:p>33,724,090<text:s/></text:p>
          </table:table-cell>
          <table:table-cell office:value-type="float" office:value="128490306" table:style-name="ce26">
            <text:p>128,490,306<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4" table:style-name="ce24">
            <text:p>64%</text:p>
          </table:table-cell>
          <table:table-cell table:style-name="ce18"/>
          <table:table-cell table:style-name="ce19"/>
          <table:table-cell table:style-name="ce18"/>
          <table:table-cell table:number-columns-repeated="16372" table:style-name="ce10"/>
        </table:table-row>
        <table:table-row table:style-name="ro7">
          <table:table-cell office:value-type="string" table:style-name="ce20">
            <text:p>Thursday</text:p>
          </table:table-cell>
          <table:table-cell office:value-type="date" office:date-value="2021-12-30T00:00:00" table:style-name="ce25">
            <text:p>30 December 2021</text:p>
          </table:table-cell>
          <table:table-cell office:value-type="float" office:value="48336142" table:style-name="ce26">
            <text:p>48,336,142<text:s/></text:p>
          </table:table-cell>
          <table:table-cell office:value-type="float" office:value="46396370" table:style-name="ce26">
            <text:p>46,396,370<text:s/></text:p>
          </table:table-cell>
          <table:table-cell office:value-type="float" office:value="33332605" table:style-name="ce26">
            <text:p>33,332,605<text:s/></text:p>
          </table:table-cell>
          <table:table-cell office:value-type="float" office:value="128065117" table:style-name="ce26">
            <text:p>128,065,117<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3" table:style-name="ce24">
            <text:p>63%</text:p>
          </table:table-cell>
          <table:table-cell table:style-name="ce18"/>
          <table:table-cell table:style-name="ce19"/>
          <table:table-cell table:style-name="ce18"/>
          <table:table-cell table:number-columns-repeated="16372" table:style-name="ce10"/>
        </table:table-row>
        <table:table-row table:style-name="ro10">
          <table:table-cell office:value-type="string" table:style-name="ce27">
            <text:p>Notes</text:p>
          </table:table-cell>
          <table:table-cell table:style-name="ce28"/>
          <table:table-cell table:number-columns-repeated="2" table:style-name="ce29"/>
          <table:table-cell table:number-columns-repeated="5" table:style-name="ce30"/>
          <table:table-cell table:number-columns-repeated="7" table:style-name="ce4"/>
          <table:table-cell table:number-columns-repeated="16368" table:style-name="ce1"/>
        </table:table-row>
        <table:table-row table:style-name="ro7">
          <table:table-cell office:value-type="string" table:style-name="ce14">
            <text:p>[1] Estimates released prior to today's publication have not been revised.</text:p>
          </table:table-cell>
          <table:table-cell table:style-name="ce14"/>
          <table:table-cell table:number-columns-repeated="2" table:style-name="ce31"/>
          <table:table-cell table:number-columns-repeated="5" table:style-name="ce15"/>
          <table:table-cell table:number-columns-repeated="7" table:style-name="ce4"/>
          <table:table-cell table:number-columns-repeated="16368" table:style-name="ce1"/>
        </table:table-row>
        <table:table-row table:style-name="ro7">
          <table:table-cell office:value-type="string" table:style-name="ce14">
            <text:p>[2] Second dose figures for Wales include some third doses received as part of the primary course for those who are severely immunosuppressed who are recommended 3 doses.</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office:value-type="string" table:style-name="ce14">
            <text:p>[3] UK figures include boosters or third doses for England and Scotland. However, for Wales and Northern Ireland, the data includes boosters only.</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office:value-type="string" table:style-name="ce14">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office:value-type="string" table:style-name="ce14">
            <text:p>[5] Data published during the weekend and bank holidays is not reported in this publication.</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office:value-type="string" table:style-name="ce14">
            <text:p>[6] Figures for Monday include vaccine doses administered on Saturday and Sunday, so the difference between the 2 working days Friday to Monday is greater than the actual daily change.</text:p>
          </table:table-cell>
          <table:table-cell table:style-name="ce14"/>
          <table:table-cell table:number-columns-repeated="4" table:style-name="ce32"/>
          <table:table-cell table:number-columns-repeated="3" table:style-name="ce33"/>
          <table:table-cell table:number-columns-repeated="7" table:style-name="ce4"/>
          <table:table-cell table:number-columns-repeated="16368" table:style-name="ce1"/>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4"/>
          <table:table-cell table:number-columns-repeated="7" table:style-name="ce15"/>
          <table:table-cell table:number-columns-repeated="7" table:style-name="ce4"/>
          <table:table-cell table:number-columns-repeated="16368" table:style-name="ce1"/>
        </table:table-row>
        <table:table-row table:number-rows-repeated="3" table:style-name="ro7">
          <table:table-cell table:style-name="ce4"/>
          <table:table-cell table:style-name="ce14"/>
          <table:table-cell table:number-columns-repeated="7" table:style-name="ce15"/>
          <table:table-cell table:number-columns-repeated="7" table:style-name="ce4"/>
          <table:table-cell table:number-columns-repeated="16368" table:style-name="ce1"/>
        </table:table-row>
        <table:table-row table:style-name="ro7">
          <table:table-cell table:style-name="ce1"/>
          <table:table-cell table:style-name="ce14"/>
          <table:table-cell table:number-columns-repeated="7" table:style-name="ce34"/>
          <table:table-cell table:number-columns-repeated="7" table:style-name="ce4"/>
          <table:table-cell table:number-columns-repeated="16368" table:style-name="ce1"/>
        </table:table-row>
        <table:table-row table:number-rows-repeated="2" table:style-name="ro7">
          <table:table-cell table:style-name="ce4"/>
          <table:table-cell table:style-name="ce14"/>
          <table:table-cell table:number-columns-repeated="7" table:style-name="ce15"/>
          <table:table-cell table:number-columns-repeated="7" table:style-name="ce4"/>
          <table:table-cell table:number-columns-repeated="16368" table:style-name="ce1"/>
        </table:table-row>
        <table:table-row table:number-rows-repeated="1048542" table:style-name="ro2">
          <table:table-cell table:number-columns-repeated="16384"/>
        </table:table-row>
      </table:table>
      <table:database-ranges>
        <table:database-range table:target-range-address="Table_1.B3:Table_1.I19"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0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0T16:21:23Z</dc:date>
    <meta:user-defined meta:name="ContentTypeId">0x010100DBDF5AE113120343B39CB9555A5B88DF</meta:user-defined>
  </office:meta>
</office:document-meta>
</file>