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Accent1" style:data-style-name="N0">
      <style:table-cell-properties fo:border-top="none" fo:border-bottom="thin solid #000000" fo:border-left="none" fo:border-right="thin solid #000000" style:vertical-align="top" fo:background-color="#CFDCE3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Accent1" style:data-style-name="N0">
      <style:table-cell-properties fo:border-top="none" fo:border-bottom="thin solid #000000" fo:border-left="thin solid #000000" fo:border-right="thin solid #000000" style:vertical-align="top" fo:wrap-option="wrap" fo:background-color="#CFDCE3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Accent1" style:data-style-name="N0">
      <style:table-cell-properties fo:border-top="none" fo:border-bottom="thin solid #000000" fo:border-left="thin solid #000000" fo:border-right="none" style:vertical-align="top" fo:wrap-option="wrap" fo:background-color="#CFDCE3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6.9333333333333cm"/>
    </style:style>
    <style:style style:name="co3" style:family="table-column">
      <style:table-column-properties fo:break-before="auto" style:column-width="2.89277777777778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0.8126388888889cm"/>
    </style:style>
    <style:style style:name="co6" style:family="table-column">
      <style:table-column-properties fo:break-before="auto" style:column-width="18.7325cm"/>
    </style:style>
    <style:style style:name="co7" style:family="table-column">
      <style:table-column-properties fo:break-before="auto" style:column-width="20.3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3pt" style:use-optimal-row-height="true" fo:break-before="auto"/>
    </style:style>
    <style:style style:name="ro5" style:family="table-row">
      <style:table-row-properties style:row-height="62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108.5pt" style:use-optimal-row-height="true" fo:break-before="auto"/>
    </style:style>
    <style:style style:name="ro8" style:family="table-row">
      <style:table-row-properties style:row-height="7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sion_history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1" table:number-columns-repeated="16381" table:default-cell-style-name="ce4"/>
        <table:table-row table:style-name="ro1">
          <table:table-cell office:value-type="string" table:style-name="ce2">
            <text:p>2025 Early Years Census Acceptable Notepad Entries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office:value-type="string" table:style-name="ce2">
            <text:p>Version History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1">
          <table:table-cell office:value-type="string" table:style-name="ce5">
            <text:p>Version</text:p>
          </table:table-cell>
          <table:table-cell office:value-type="string" table:style-name="ce6">
            <text:p>Comments</text:p>
          </table:table-cell>
          <table:table-cell office:value-type="string" table:style-name="ce5">
            <text:p>Date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v1.0</text:p>
          </table:table-cell>
          <table:table-cell office:value-type="string" table:style-name="ce8">
            <text:p>Baselined version includes new queries for 2025 collection due to introduction of new early years entitlements</text:p>
          </table:table-cell>
          <table:table-cell office:value-type="string" table:style-name="ce19">
            <text:p>January 2025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v1.1</text:p>
          </table:table-cell>
          <table:table-cell office:value-type="string" table:style-name="ce17">
            <text:p>Changed following RFC 1312 where error 8155 was changed to a query</text:p>
          </table:table-cell>
          <table:table-cell office:value-type="string" table:style-name="ce18">
            <text:p>February 2025</text:p>
          </table:table-cell>
          <table:table-cell table:number-columns-repeated="16381"/>
        </table:table-row>
        <table:table-row table:number-rows-repeated="3" table:style-name="ro1">
          <table:table-cell table:style-name="ce14"/>
          <table:table-cell table:style-name="ce15"/>
          <table:table-cell table:style-name="ce14"/>
          <table:table-cell table:number-columns-repeated="16381"/>
        </table:table-row>
        <table:table-row table:number-rows-repeated="1048567" table:style-name="ro3">
          <table:table-cell table:number-columns-repeated="16384"/>
        </table:table-row>
      </table:table>
      <table:table table:name="Notepad_entries" table:style-name="ta2">
        <table:table-column table:style-name="co4" table:default-cell-style-name="ce10"/>
        <table:table-column table:style-name="co5" table:default-cell-style-name="ce11" table:visibility="collapse"/>
        <table:table-column table:style-name="co6" table:default-cell-style-name="ce11"/>
        <table:table-column table:style-name="co7" table:default-cell-style-name="ce11"/>
        <table:table-column table:style-name="co1" table:number-columns-repeated="16380" table:default-cell-style-name="ce4"/>
        <table:table-row table:style-name="ro4">
          <table:table-cell office:value-type="string" table:number-columns-spanned="4" table:number-rows-spanned="1" table:style-name="ce13">
            <text:p>2025 Early years census acceptable notepad entries</text:p>
          </table:table-cell>
          <table:covered-table-cell table:number-columns-repeated="3"/>
          <table:table-cell table:number-columns-repeated="3" table:style-name="ce9"/>
          <table:table-cell table:number-columns-repeated="16377"/>
        </table:table-row>
        <table:table-row table:style-name="ro1">
          <table:table-cell table:style-name="ce10"/>
          <table:table-cell table:number-columns-repeated="3" table:style-name="ce11"/>
          <table:table-cell table:number-columns-repeated="16380" table:style-name="ce4"/>
        </table:table-row>
        <table:table-row table:style-name="ro1">
          <table:table-cell office:value-type="string" table:style-name="ce26">
            <text:p>Query</text:p>
          </table:table-cell>
          <table:table-cell office:value-type="string" table:style-name="ce27">
            <text:p>Validation check</text:p>
          </table:table-cell>
          <table:table-cell office:value-type="string" table:style-name="ce27">
            <text:p>Error message</text:p>
          </table:table-cell>
          <table:table-cell office:value-type="string" table:style-name="ce28">
            <text:p>Minimum notepad entry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20">
            <text:p>1700Q</text:p>
          </table:table-cell>
          <table:table-cell office:value-type="string" table:style-name="ce12">
            <text:p>Total number of child records with &lt;Ethnicity&gt; equals Not Obtained divided by number of total child records in the establishment is greater than 10%</text:p>
          </table:table-cell>
          <table:table-cell office:value-type="string" table:style-name="ce12">
            <text:p>Please check: Percentage of child records for whom ethnicity has not been obtained is high</text:p>
          </table:table-cell>
          <table:table-cell office:value-type="string" table:style-name="ce22">
            <text:p>The query is output if the count of pupils with ethnicity not obtained is greater than 10% of the sum of the child records.</text:p>
            <text:p/>
            <text:p>Please record a note stating 'Checked and correct' and this query will be auto OK'd overnight.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20">
            <text:p>2130Q</text:p>
          </table:table-cell>
          <table:table-cell office:value-type="string" table:style-name="ce12">
            <text:p>Count of pupils with &lt;SENProvision&gt; should be less than or equal to 5% of the sum of (&lt;EY2Years&gt; and &lt;EY3Years&gt; and &lt;EY4Years&gt;)</text:p>
          </table:table-cell>
          <table:table-cell office:value-type="string" table:style-name="ce12">
            <text:p>Number of children with SEN provision appears high.  Please check.</text:p>
          </table:table-cell>
          <table:table-cell office:value-type="string" table:style-name="ce22">
            <text:p>The query is output if the count of children with SEN is greater than 5% of the sum of the total children at the establishment. Please record a note stating 'Checked and correct' and this query will be auto OK'd overnight.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20">
            <text:p>2140Q</text:p>
          </table:table-cell>
          <table:table-cell office:value-type="string" table:style-name="ce12">
            <text:p>Where &lt;PersonBirthDate&gt; year equals ‘2017’ and &lt;FundingBasis&gt; equals ‘HSD’ then &lt;SENProvision&gt; must equal 'E'</text:p>
          </table:table-cell>
          <table:table-cell office:value-type="string" table:style-name="ce12">
            <text:p>Please check: HSD is given as the basis for funding but no EHC plan is recorded for this child.</text:p>
          </table:table-cell>
          <table:table-cell office:value-type="string" table:style-name="ce22">
            <text:p>Disadvantaged 2-year-olds (born 2022) need a valid basis for funding. This child has a basis for funding of high level SEN or disability (HSD) but the SEN Provision entered does not match this. If funding basis = HSD then SEN Provision should = E (EHCP).</text:p>
            <text:p/>
            <text:p>The following are valid reasons for the DfE to OK the query, but a note must be included:</text:p>
            <text:p><text:s text:c="5"/>- If the child/children are in receipt of disability living allowance (DLA) payments</text:p>
            <text:p><text:s text:c="5"/>- If the child has SEN but is awaiting formal assessment<text:s/>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20">
            <text:p>2150Q</text:p>
          </table:table-cell>
          <table:table-cell office:value-type="string" table:style-name="ce12">
            <text:p>Where &lt;PersonBirthDate&gt; year equals ‘2017’ and &lt;SENProvision&gt; equals ‘E’ then &lt;FundingBasis&gt; must equal ‘HSD’</text:p>
          </table:table-cell>
          <table:table-cell office:value-type="string" table:style-name="ce12">
            <text:p>Please check: This child has a special educational need of EHC plan, but this is not recorded as one of their basis for funding</text:p>
          </table:table-cell>
          <table:table-cell office:value-type="string" table:style-name="ce22">
            <text:p>The child has a SEN Provision = E (EHCP) but basis for funding is not HSD (high level SEN or disability). A valid reason must be recorded as a note, or ‘confirmed as correct’.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20">
            <text:p>8015Q</text:p>
          </table:table-cell>
          <table:table-cell office:value-type="string" table:style-name="ce12">
            <text:p>&lt;OFSTEDURN&gt; should comply with one of the standard formats of EY999999, EY9999999 or 999999, 9999999</text:p>
          </table:table-cell>
          <table:table-cell office:value-type="string" table:style-name="ce12">
            <text:p>OFSTED setting reference number is in an unknown format.</text:p>
          </table:table-cell>
          <table:table-cell office:value-type="string" table:style-name="ce22">
            <text:p>Please record a note to say the number has been checked and is correct. Number must be in the following format for query to be Ok'ed - EY999999</text:p>
            <text:p>Query can also be Ok'ed if the establishment is an independent school, or a childminder (CM) registered with childminder agency . Please check the provider category matches note (i.e. independent school or childminder), if not then please re-code.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0">
            <text:p>8144Q</text:p>
          </table:table-cell>
          <table:table-cell office:value-type="string" table:style-name="ce12">
            <text:p>&lt;EY2Years&gt; should be provided and in range 0 to 50</text:p>
          </table:table-cell>
          <table:table-cell office:value-type="string" table:style-name="ce12">
            <text:p>Please check: Number of 2 year olds not in the expected range 0 to 50</text:p>
          </table:table-cell>
          <table:table-cell office:value-type="string" table:style-name="ce22">
            <text:p>Please record a note stating 'Checked and correct' and this query will be auto OK'd overnight.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0">
            <text:p>8145Q</text:p>
          </table:table-cell>
          <table:table-cell office:value-type="string" table:style-name="ce12">
            <text:p>&lt;EY3Years&gt; should be provided and in range 0 to 55</text:p>
          </table:table-cell>
          <table:table-cell office:value-type="string" table:style-name="ce12">
            <text:p>Please check: Number of 3 year olds not in the expected range 0 to 55</text:p>
          </table:table-cell>
          <table:table-cell office:value-type="string" table:style-name="ce22">
            <text:p>Please record a note stating 'Checked and correct' and this query will be auto OK'd overnight.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0">
            <text:p>8150Q</text:p>
          </table:table-cell>
          <table:table-cell office:value-type="string" table:style-name="ce12">
            <text:p>&lt;EY4Years&gt; should be provided and in range 0 to 25</text:p>
          </table:table-cell>
          <table:table-cell office:value-type="string" table:style-name="ce12">
            <text:p>Please check: Number of 4 year olds not in the expected range 0 to 30</text:p>
          </table:table-cell>
          <table:table-cell office:value-type="string" table:style-name="ce22">
            <text:p>Please record a note stating 'Checked and correct' and this query will be auto OK'd overnight.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8155Q</text:p>
          </table:table-cell>
          <table:table-cell table:style-name="ce12"/>
          <table:table-cell office:value-type="string" table:style-name="ce12">
            <text:p>Return shows no 2, 3 or 4 year olds at the setting. If the setting only has children under 2 years old, please state this in a return level note.</text:p>
          </table:table-cell>
          <table:table-cell office:value-type="string" table:style-name="ce22">
            <text:p>If the setting only has children under 2 years old, add a return level note to state this and the query can be OK'd.</text:p>
          </table:table-cell>
          <table:table-cell table:number-columns-repeated="16380" table:style-name="ce4"/>
        </table:table-row>
        <table:table-row table:style-name="ro2">
          <table:table-cell office:value-type="float" office:value="2340" table:style-name="ce21">
            <text:p>2340</text:p>
          </table:table-cell>
          <table:table-cell table:style-name="ce12"/>
          <table:table-cell office:value-type="string" table:style-name="ce12">
            <text:p>Child's postcode not provided, or in an unrecognised format</text:p>
          </table:table-cell>
          <table:table-cell office:value-type="string" table:style-name="ce22">
            <text:p>This can only be OK'd when a note is present to suggest the child's address cannot be shared for reasons of confidentiality.</text:p>
          </table:table-cell>
          <table:table-cell table:number-columns-repeated="16380" table:style-name="ce4"/>
        </table:table-row>
        <table:table-row table:style-name="ro2">
          <table:table-cell office:value-type="float" office:value="2350" table:style-name="ce21">
            <text:p>2350</text:p>
          </table:table-cell>
          <table:table-cell table:style-name="ce12"/>
          <table:table-cell office:value-type="string" table:style-name="ce12">
            <text:p>Insufficient address information provided</text:p>
          </table:table-cell>
          <table:table-cell office:value-type="string" table:style-name="ce22">
            <text:p>This can only be OK'd when a note is present to suggest the child's address cannot be shared for reasons of confidentiality.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0">
            <text:p>2400Q</text:p>
          </table:table-cell>
          <table:table-cell table:style-name="ce12"/>
          <table:table-cell office:value-type="string" table:style-name="ce12">
            <text:p>Please check: Where first line present, at least one other address line should also be present.</text:p>
          </table:table-cell>
          <table:table-cell office:value-type="string" table:style-name="ce22">
            <text:p>This can be OK'd when a note is present to suggest the child's address cannot be shared for reasons of confidentiality.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20">
            <text:p>2176Q<text:s/></text:p>
          </table:table-cell>
          <table:table-cell table:style-name="ce12"/>
          <table:table-cell office:value-type="string" table:style-name="ce12">
            <text:p>Please check: Funded entitlement weeks is less than 38 weeks</text:p>
          </table:table-cell>
          <table:table-cell office:value-type="string" table:style-name="ce22">
            <text:p>This can be OK'd when a note is present to state that the provider operates for less than the standard 38 term-time weeks. We would not expect a value less than 34 weeks. This query is likely to affect independent schools and some pre-schools.<text:s/>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20">
            <text:p>2177Q</text:p>
          </table:table-cell>
          <table:table-cell table:style-name="ce12"/>
          <table:table-cell office:value-type="string" table:style-name="ce12">
            <text:p>Please check: Extended entitlement weeks is less than 38 weeks</text:p>
          </table:table-cell>
          <table:table-cell office:value-type="string" table:style-name="ce22">
            <text:p>This can be OK'd when a note is present to state that the provider operates for less than the standard 38 term-time weeks. We would not expect a value less than 34 weeks. This query is likely to affect independent schools and some pre-schools.<text:s/></text:p>
          </table:table-cell>
          <table:table-cell table:number-columns-repeated="16380"/>
        </table:table-row>
        <table:table-row table:style-name="ro6">
          <table:table-cell office:value-type="string" table:style-name="ce20">
            <text:p>2178Q</text:p>
          </table:table-cell>
          <table:table-cell table:style-name="ce12"/>
          <table:table-cell office:value-type="string" table:style-name="ce12">
            <text:p>Please check: Expanded entitlement weeks is less than 38 weeks</text:p>
          </table:table-cell>
          <table:table-cell office:value-type="string" table:style-name="ce22">
            <text:p>This can be OK'd when a note is present to state that the provider operates for less than the standard 38 term-time weeks. We would not expect a value less than 34 weeks. This query is likely to affect independent schools and some pre-schools.<text:s/></text:p>
          </table:table-cell>
          <table:table-cell table:number-columns-repeated="16380"/>
        </table:table-row>
        <table:table-row table:style-name="ro6">
          <table:table-cell office:value-type="float" office:value="2179" table:style-name="ce21">
            <text:p>2179</text:p>
          </table:table-cell>
          <table:table-cell table:style-name="ce12"/>
          <table:table-cell office:value-type="string" table:style-name="ce12">
            <text:p>The total number of funded hours taken (funded hours x weeks) must not be greater than 570 hours.<text:s/></text:p>
          </table:table-cell>
          <table:table-cell office:value-type="string" table:style-name="ce22">
            <text:p>Children cannot claim over 570 hours. Hours and weeks must either be recorded as term-time (the equivalent of 15 hours over 38 weeks) or stretched over more than 38 weeks (e.g. 11.4 hours over 50 weeks). A combination of term-time hours and stretched weeks (or vice versa) cannot be recorded.</text:p>
          </table:table-cell>
          <table:table-cell table:number-columns-repeated="16380"/>
        </table:table-row>
        <table:table-row table:style-name="ro6">
          <table:table-cell office:value-type="float" office:value="2180" table:style-name="ce21">
            <text:p>2180</text:p>
          </table:table-cell>
          <table:table-cell table:style-name="ce12"/>
          <table:table-cell office:value-type="string" table:style-name="ce12">
            <text:p>The total number of extended hours taken (extended hours x weeks) must not be greater than 570 hours.<text:s/></text:p>
          </table:table-cell>
          <table:table-cell office:value-type="string" table:style-name="ce22">
            <text:p>Children cannot claim over 570 hours. Hours and weeks must either be recorded as term-time (the equivalent of 15 hours over 38 weeks) or stretched over more than 38 weeks (e.g. 11.4 hours over 50 weeks). A combination of term-time hours and stretched weeks (or vice versa) cannot be recorded.</text:p>
          </table:table-cell>
          <table:table-cell table:number-columns-repeated="16380"/>
        </table:table-row>
        <table:table-row table:style-name="ro6">
          <table:table-cell office:value-type="float" office:value="2181" table:style-name="ce23">
            <text:p>2181</text:p>
          </table:table-cell>
          <table:table-cell table:style-name="ce24"/>
          <table:table-cell office:value-type="string" table:style-name="ce24">
            <text:p>The total number of expanded hours taken (expanded hours x weeks) must not be greater than 570 hours.<text:s/></text:p>
          </table:table-cell>
          <table:table-cell office:value-type="string" table:style-name="ce25">
            <text:p>Children cannot claim over 570 hours. Hours and weeks must either be recorded as term-time (the equivalent of 15 hours over 38 weeks) or stretched over more than 38 weeks (e.g. 11.4 hours over 50 weeks). A combination of term-time hours and stretched weeks (or vice versa) cannot be recorded.</text:p>
          </table:table-cell>
          <table:table-cell table:number-columns-repeated="16380"/>
        </table:table-row>
        <table:table-row table:number-rows-repeated="1048555" table:style-name="ro3">
          <table:table-cell table:number-columns-repeated="16384"/>
        </table:table-row>
      </table:table>
      <table:database-ranges>
        <table:database-range table:target-range-address="Notepad_entries.A3:Notepad_entries.D21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1" style:family="table-cell" style:data-style-name="N0">
      <style:table-cell-properties fo:background-color="#5B9BD5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>2025 Early years census acceptable notepad entries</dc:title>
    <dc:description/>
    <dc:subject/>
    <meta:initial-creator>DepartmentforEducation146@Educationgovuk.onmicrosoft.com</meta:initial-creator>
    <dc:creator>RATCLIFFE, Emma</dc:creator>
    <meta:creation-date>2019-01-11T14:08:18Z</meta:creation-date>
    <dc:date>2025-02-05T15:08:56Z</dc:date>
    <meta:user-defined meta:name="ContentTypeId">0x010100103EA03B2437C14B98100E273DB20DE6</meta:user-defined>
  </office:meta>
</office:document-meta>
</file>