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2pt" style:font-size-asian="12pt" style:font-size-complex="12pt"/>
    </style:style>
    <style:style style:name="ce2"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text-properties style:font-name="Arial" style:font-name-asian="Arial" style:font-name-complex="Arial" fo:font-size="18pt" style:font-size-asian="18pt" style:font-size-complex="18pt" fo:font-weight="bold" style:font-weight-asian="bold" style:font-weight-complex="bold"/>
    </style:style>
    <style:style style:name="ce5"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7" style:family="table-cell" style:parent-style-name="Accent1" style:data-style-name="N0">
      <style:table-cell-properties fo:border="thin solid #000000" style:vertical-align="top" fo:wrap-option="wrap" fo:background-color="#5B9BD5"/>
      <style:text-properties fo:color="#FFFFFF"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9" style:family="table-cell" style:parent-style-name="Accent1" style:data-style-name="N0">
      <style:table-cell-properties fo:border="thin solid #000000" style:vertical-align="top" fo:background-color="#44546A"/>
      <style:text-properties fo:color="#FFFFFF" style:font-name="Arial" style:font-name-asian="Arial" style:font-name-complex="Arial" fo:font-size="12pt" style:font-size-asian="12pt" style:font-size-complex="12pt" fo:font-weight="bold" style:font-weight-asian="bold" style:font-weight-complex="bold"/>
    </style:style>
    <style:style style:name="ce10" style:family="table-cell" style:parent-style-name="Accent1" style:data-style-name="N0">
      <style:table-cell-properties fo:border="thin solid #000000" style:vertical-align="top" fo:wrap-option="wrap" fo:background-color="#44546A"/>
      <style:text-properties fo:color="#FFFFFF"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top" style:repeat-content="false"/>
      <style:paragraph-properties fo:text-align="start" fo:margin-left="0cm"/>
      <style:text-properties fo:color="#C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76388888888889cm"/>
    </style:style>
    <style:style style:name="co2" style:family="table-column">
      <style:table-column-properties fo:break-before="auto" style:column-width="11.3241666666667cm"/>
    </style:style>
    <style:style style:name="co3" style:family="table-column">
      <style:table-column-properties fo:break-before="auto" style:column-width="4.70958333333333cm"/>
    </style:style>
    <style:style style:name="co4" style:family="table-column">
      <style:table-column-properties fo:break-before="auto" style:column-width="21.2901388888889cm"/>
    </style:style>
    <style:style style:name="ro1" style:family="table-row">
      <style:table-row-properties style:row-height="23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77.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08.5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217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124pt" style:use-optimal-row-height="true" fo:break-before="auto"/>
    </style:style>
    <style:style style:name="ro10"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2" table:default-cell-style-name="ce3" table:visibility="collapse"/>
        <table:table-column table:style-name="co3" table:default-cell-style-name="ce3"/>
        <table:table-column table:style-name="co4" table:default-cell-style-name="ce3"/>
        <table:table-column table:style-name="co1" table:number-columns-repeated="16380" table:default-cell-style-name="ce1"/>
        <table:table-row table:style-name="ro1">
          <table:table-cell office:value-type="string" table:number-columns-spanned="4" table:number-rows-spanned="1" table:style-name="ce8">
            <text:p>2024 Early years census acceptable notepad entries</text:p>
          </table:table-cell>
          <table:covered-table-cell table:number-columns-repeated="3"/>
          <table:table-cell table:number-columns-repeated="3" table:style-name="ce4"/>
          <table:table-cell table:number-columns-repeated="16377"/>
        </table:table-row>
        <table:table-row table:style-name="ro2">
          <table:table-cell table:number-columns-repeated="16384"/>
        </table:table-row>
        <table:table-row table:style-name="ro2">
          <table:table-cell office:value-type="string" table:style-name="ce9">
            <text:p>Query</text:p>
          </table:table-cell>
          <table:table-cell office:value-type="string" table:style-name="ce7">
            <text:p>Validation check</text:p>
          </table:table-cell>
          <table:table-cell office:value-type="string" table:style-name="ce10">
            <text:p>Error message</text:p>
          </table:table-cell>
          <table:table-cell office:value-type="string" table:style-name="ce10">
            <text:p>Minimum notepad entry</text:p>
          </table:table-cell>
          <table:table-cell table:number-columns-repeated="16380" table:style-name="ce1"/>
        </table:table-row>
        <table:table-row table:style-name="ro3">
          <table:table-cell office:value-type="string" table:style-name="ce5">
            <text:p>1700Q</text:p>
          </table:table-cell>
          <table:table-cell office:value-type="string" table:style-name="ce6">
            <text:p>Total number of child records with &lt;Ethnicity&gt; equals Not Obtained divided by number of total child records in the establishment is greater than 10%</text:p>
          </table:table-cell>
          <table:table-cell office:value-type="string" table:style-name="ce6">
            <text:p>Please check: Percentage of child records for whom ethnicity has not been obtained is high</text:p>
          </table:table-cell>
          <table:table-cell office:value-type="string" table:style-name="ce6">
            <text:p>The query is output if the count of pupils with ethnicity not obtained is greater than 10% of the sum of the child records.</text:p>
            <text:p/>
            <text:p>Please record a note stating 'Checked and correct' and this query will be auto OK'd overnight.</text:p>
          </table:table-cell>
          <table:table-cell table:number-columns-repeated="16380" table:style-name="ce1"/>
        </table:table-row>
        <table:table-row table:style-name="ro4">
          <table:table-cell office:value-type="string" table:style-name="ce5">
            <text:p>2130Q</text:p>
          </table:table-cell>
          <table:table-cell office:value-type="string" table:style-name="ce6">
            <text:p>Count of pupils with &lt;SENProvision&gt; should be less than or equal to 5% of the sum of (&lt;EY2Years&gt; and &lt;EY3Years&gt; and &lt;EY4Years&gt;)</text:p>
          </table:table-cell>
          <table:table-cell office:value-type="string" table:style-name="ce6">
            <text:p>Number of pupils with SEN provision appears high.  Please check.</text:p>
          </table:table-cell>
          <table:table-cell office:value-type="string" table:style-name="ce6">
            <text:p>The query is output if the count of pupils with SEN is greater than 5% of the sum of the total children at the establishment (using the aggregate counts on the establishment details module). Please record a note stating 'Checked and correct' and this query will be auto OK'd overnight.</text:p>
          </table:table-cell>
          <table:table-cell table:number-columns-repeated="16380" table:style-name="ce1"/>
        </table:table-row>
        <table:table-row table:style-name="ro5">
          <table:table-cell office:value-type="string" table:style-name="ce5">
            <text:p>2140Q</text:p>
          </table:table-cell>
          <table:table-cell office:value-type="string" table:style-name="ce6">
            <text:p>Where &lt;PersonBirthDate&gt; year equals ‘2017’ and &lt;FundingBasis&gt; equals ‘HSD’ then &lt;SENProvision&gt; must equal 'E'</text:p>
          </table:table-cell>
          <table:table-cell office:value-type="string" table:style-name="ce6">
            <text:p>Please check: HSD is given as the basis for funding but no EHC plan is recorded for this child.</text:p>
          </table:table-cell>
          <table:table-cell office:value-type="string" table:style-name="ce6">
            <text:p>2-year-olds (born 2021) need a valid basis for funding. This child has a basis for funding of high level SEN or disability (HSD) but the SEN Provision entered does not match this. If funding basis = HSD then SEN Provision should = E.</text:p>
            <text:p/>
            <text:p>The following are valid reasons for the DfE to OK the query, but a note must be included:</text:p>
            <text:p><text:s text:c="5"/>- If the child/children are in receipt of DLA payments</text:p>
            <text:p><text:s text:c="5"/>- If the child has SEN but is awaiting formal assessment<text:s/></text:p>
          </table:table-cell>
          <table:table-cell table:number-columns-repeated="16380" table:style-name="ce1"/>
        </table:table-row>
        <table:table-row table:style-name="ro6">
          <table:table-cell office:value-type="string" table:style-name="ce5">
            <text:p>2150Q</text:p>
          </table:table-cell>
          <table:table-cell office:value-type="string" table:style-name="ce6">
            <text:p>Where &lt;PersonBirthDate&gt; year equals ‘2017’ and &lt;SENProvision&gt; equals ‘E’ then &lt;FundingBasis&gt; must equal ‘HSD’</text:p>
          </table:table-cell>
          <table:table-cell office:value-type="string" table:style-name="ce6">
            <text:p>Please check: This child has a special educational need of EHC plan, but this is not recorded as one of their basis for funding</text:p>
          </table:table-cell>
          <table:table-cell office:value-type="string" table:style-name="ce6">
            <text:p>Very similar to the above. This time the child has a SEN Provision of E but basis for funding is not HSD. A valid reason must be recorded as a note, or ‘confirmed as correct’.</text:p>
          </table:table-cell>
          <table:table-cell table:number-columns-repeated="16380" table:style-name="ce1"/>
        </table:table-row>
        <table:table-row table:style-name="ro3">
          <table:table-cell office:value-type="string" table:style-name="ce5">
            <text:p>8015Q</text:p>
          </table:table-cell>
          <table:table-cell office:value-type="string" table:style-name="ce6">
            <text:p>&lt;OFSTEDURN&gt; should comply with one of the standard formats of EY999999, EY9999999 or 999999, 9999999</text:p>
          </table:table-cell>
          <table:table-cell office:value-type="string" table:style-name="ce6">
            <text:p>OFSTED setting reference number is in an unknown format.</text:p>
          </table:table-cell>
          <table:table-cell office:value-type="string" table:style-name="ce6">
            <text:p>Please record a note to say the number has been checked and is correct. Number must be in the following format for query to be Ok'ed - EY999999 <text:s text:c="124"/>Query can also be Ok'ed if the establishment is an independent school, or if a childminder (CM) registered with childminder agency . Please check the provider category matches note (i.e. independent school or childminder), if not then please re-code.</text:p>
          </table:table-cell>
          <table:table-cell table:number-columns-repeated="16380" table:style-name="ce1"/>
        </table:table-row>
        <table:table-row table:style-name="ro4">
          <table:table-cell office:value-type="string" table:style-name="ce5">
            <text:p>8144Q</text:p>
          </table:table-cell>
          <table:table-cell office:value-type="string" table:style-name="ce6">
            <text:p>&lt;EY2Years&gt; should be provided and in range 0 to 50</text:p>
          </table:table-cell>
          <table:table-cell office:value-type="string" table:style-name="ce6">
            <text:p>Please check: Number of 2 year olds not in the expected range 0 to 50</text:p>
          </table:table-cell>
          <table:table-cell office:value-type="string" table:style-name="ce6">
            <text:p>Please record a note stating 'Checked and correct' and this query will be auto OK'd overnight.</text:p>
          </table:table-cell>
          <table:table-cell table:number-columns-repeated="16380" table:style-name="ce1"/>
        </table:table-row>
        <table:table-row table:style-name="ro4">
          <table:table-cell office:value-type="string" table:style-name="ce5">
            <text:p>8145Q</text:p>
          </table:table-cell>
          <table:table-cell office:value-type="string" table:style-name="ce6">
            <text:p>&lt;EY3Years&gt; should be provided and in range 0 to 55</text:p>
          </table:table-cell>
          <table:table-cell office:value-type="string" table:style-name="ce6">
            <text:p>Please check: Number of 3 year olds not in the expected range 0 to 55</text:p>
          </table:table-cell>
          <table:table-cell office:value-type="string" table:style-name="ce6">
            <text:p>Please record a note stating 'Checked and correct' and this query will be auto OK'd overnight.</text:p>
          </table:table-cell>
          <table:table-cell table:number-columns-repeated="16380" table:style-name="ce1"/>
        </table:table-row>
        <table:table-row table:style-name="ro4">
          <table:table-cell office:value-type="string" table:style-name="ce5">
            <text:p>8150Q</text:p>
          </table:table-cell>
          <table:table-cell office:value-type="string" table:style-name="ce6">
            <text:p>&lt;EY4Years&gt; should be provided and in range 0 to 25</text:p>
          </table:table-cell>
          <table:table-cell office:value-type="string" table:style-name="ce6">
            <text:p>Please check: Number of 4 year olds not in the expected range 0 to 30</text:p>
          </table:table-cell>
          <table:table-cell office:value-type="string" table:style-name="ce6">
            <text:p>Please record a note stating 'Checked and correct' and this query will be auto OK'd overnight.</text:p>
          </table:table-cell>
          <table:table-cell table:number-columns-repeated="16380" table:style-name="ce1"/>
        </table:table-row>
        <table:table-row table:style-name="ro7">
          <table:table-cell office:value-type="string" table:style-name="ce5">
            <text:p>8240Q</text:p>
          </table:table-cell>
          <table:table-cell office:value-type="string" table:style-name="ce6">
            <text:p>If &lt;EYFundingWeeks&gt; is greater than 38 weeks, then &lt;TotalFundedSpringHours&gt; should be provided</text:p>
          </table:table-cell>
          <table:table-cell office:value-type="string" table:style-name="ce6">
            <text:p>Please check: Where the number of funding weeks is greater than 38, Total Funded Spring Hours should be provided for all funded children at this EY setting<text:s/></text:p>
          </table:table-cell>
          <table:table-cell office:value-type="string" table:style-name="ce6">
            <text:p>Total Funded Spring Hours is one of the variables used to calculate funding for those children who stretch their funded entitlement over more than the standard 38 weeks. There may be some settings that have a mix of children, with some stretching their universal entitlement and others taking it over the standard 38 weeks. Total funded spring hours should be entered for those who stretch but the field should be left blank for those who take it over 38 weeks.<text:s/></text:p>
            <text:p/>
            <text:p>Therefore, a number of 8240 Queries will be left on the return for children who take their entitlement over 38 weeks at a setting where children also stretch. In this scenario, please record a return level note explaining that there is a mix of children taking their entitlement over 38 standard weeks and stretched weeks, then DfE will OK the queries.<text:s text:c="2"/></text:p>
            <text:p/>
            <text:p>This query will also appear when a child only takes their extended entitlement at a provider where other children stretch their entitlement. In this scenario, please record a note stating the child only receives extended entitlement hours at this provider - funded hours are received elsewhere.</text:p>
          </table:table-cell>
          <table:table-cell table:number-columns-repeated="16380" table:style-name="ce1"/>
        </table:table-row>
        <table:table-row table:style-name="ro3">
          <table:table-cell office:value-type="string" table:style-name="ce5">
            <text:p>8250Q</text:p>
          </table:table-cell>
          <table:table-cell office:value-type="string" table:style-name="ce6">
            <text:p>If provided, &lt;TotalFundedSpringHours&gt; should be in range 0.01 to 999.99</text:p>
          </table:table-cell>
          <table:table-cell office:value-type="string" table:style-name="ce6">
            <text:p>Please check: Total Funded Spring Hours should be in the range 0.01 to 999.99</text:p>
          </table:table-cell>
          <table:table-cell office:value-type="string" table:style-name="ce6">
            <text:p>The same scenarios as 8240Q above will trigger this query if 0 is entered in Total Funded Spring Hours (i.e. where a child is taking their universal hours over 38 weeks at a provider that offers stretching or the child is taking only their extended entitlement at the setting).</text:p>
            <text:p/>
            <text:p>Please record notes which confirm either of these scenarios and DfE will OK the queries.<text:s/></text:p>
          </table:table-cell>
          <table:table-cell table:number-columns-repeated="16380" table:style-name="ce1"/>
        </table:table-row>
        <table:table-row table:style-name="ro6">
          <table:table-cell office:value-type="float" office:value="8221" table:style-name="ce5">
            <text:p>8221</text:p>
          </table:table-cell>
          <table:table-cell office:value-type="string" table:style-name="ce6">
            <text:p>[&lt;FundedHours&gt; plus &lt;ExtendedHours&gt;] must be less than or equal to &lt;HoursAtSetting&gt;</text:p>
          </table:table-cell>
          <table:table-cell office:value-type="string" table:style-name="ce6">
            <text:p>Funded hours plus extended hours cannot be more than the number of hours at the early years setting</text:p>
          </table:table-cell>
          <table:table-cell office:value-type="string" table:style-name="ce6">
            <text:p>This error will appear when children are accessing their extended funded hours stretched over more than 38 weeks. As instructed by DfE the stretched hours have been calculated as if they are being taken term time only thus making the total number of universal and stretched hours greater than the total number of hours at the provider. Please record a note stating this and the error can be OK'd as long as a note is present.<text:s/></text:p>
            <text:p/>
            <text:p>For all other scenarios, the error must be corrected.</text:p>
          </table:table-cell>
          <table:table-cell table:number-columns-repeated="16380" table:style-name="ce1"/>
        </table:table-row>
        <table:table-row table:style-name="ro6">
          <table:table-cell office:value-type="float" office:value="8222" table:style-name="ce5">
            <text:p>8222</text:p>
          </table:table-cell>
          <table:table-cell office:value-type="string" table:style-name="ce6">
            <text:p>&lt;ExtendedHours&gt; must be less than or equal to &lt;HoursAtSetting&gt;</text:p>
          </table:table-cell>
          <table:table-cell office:value-type="string" table:style-name="ce6">
            <text:p>Extended hours cannot be more than the number of hours at the early years setting</text:p>
          </table:table-cell>
          <table:table-cell office:value-type="string" table:style-name="ce6">
            <text:p>This error will appear when children are accessing their extended funded hours stretched over more than 38 weeks. As instructed by DfE the stretched hours have been calculated as if they are being taken term time only thus making the total number of universal and stretched hours greater than the total number of hours at the provider. Please record a note stating this and the error can be OK'd as long as a note is present.<text:s/></text:p>
            <text:p/>
            <text:p>For all other scenarios, the error must be corrected.</text:p>
          </table:table-cell>
          <table:table-cell table:number-columns-repeated="16380" table:style-name="ce1"/>
        </table:table-row>
        <table:table-row table:style-name="ro4">
          <table:table-cell office:value-type="float" office:value="2340" table:style-name="ce5">
            <text:p>2340</text:p>
          </table:table-cell>
          <table:table-cell table:style-name="ce6"/>
          <table:table-cell office:value-type="string" table:style-name="ce6">
            <text:p>Child's postcode not provided, or in an unrecognised format</text:p>
          </table:table-cell>
          <table:table-cell office:value-type="string" table:style-name="ce6">
            <text:p>This can only be OK'd when a note is present to suggest the child's address cannot be shared for reasons of confidentiality.</text:p>
          </table:table-cell>
          <table:table-cell table:number-columns-repeated="16380" table:style-name="ce1"/>
        </table:table-row>
        <table:table-row table:style-name="ro8">
          <table:table-cell office:value-type="float" office:value="2350" table:style-name="ce5">
            <text:p>2350</text:p>
          </table:table-cell>
          <table:table-cell table:style-name="ce6"/>
          <table:table-cell office:value-type="string" table:style-name="ce6">
            <text:p>Insufficient address information provided</text:p>
          </table:table-cell>
          <table:table-cell office:value-type="string" table:style-name="ce6">
            <text:p>This can only be OK'd when a note is present to suggest the child's address cannot be shared for reasons of confidentiality.</text:p>
          </table:table-cell>
          <table:table-cell table:number-columns-repeated="16380"/>
        </table:table-row>
        <table:table-row table:style-name="ro3">
          <table:table-cell office:value-type="string" table:style-name="ce5">
            <text:p>2400Q</text:p>
          </table:table-cell>
          <table:table-cell table:style-name="ce6"/>
          <table:table-cell office:value-type="string" table:style-name="ce6">
            <text:p>Please check: Where first line present, at least one other address line should also be present.</text:p>
          </table:table-cell>
          <table:table-cell office:value-type="string" table:style-name="ce6">
            <text:p>This can be OK'd when a note is present to suggest the child's address cannot be shared for reasons of confidentiality.</text:p>
          </table:table-cell>
          <table:table-cell table:number-columns-repeated="16380"/>
        </table:table-row>
        <table:table-row table:style-name="ro2">
          <table:table-cell office:value-type="string" table:style-name="ce11">
            <text:p>The following errors must be corrected and cannot be okayed with a notepad entry:</text:p>
          </table:table-cell>
          <table:table-cell table:number-columns-repeated="3" table:style-name="ce11"/>
          <table:table-cell table:number-columns-repeated="16380"/>
        </table:table-row>
        <table:table-row table:style-name="ro9">
          <table:table-cell office:value-type="float" office:value="1839" table:style-name="ce5">
            <text:p>1839</text:p>
          </table:table-cell>
          <table:table-cell office:value-type="string" table:style-name="ce6">
            <text:p>For pupils born between 2015-01-01 and 2016-12-31 (inclusive):</text:p>
            <text:p>EITHER</text:p>
            <text:p>Where &lt;FundedHours&gt; greater than zero, &lt;EYPPR&gt; must equal 'Y' or 'N'</text:p>
            <text:p>OR</text:p>
            <text:p>Where &lt;FundedHours&gt; equals zero, &lt;EYPPR&gt; must not equal 'Y'</text:p>
          </table:table-cell>
          <table:table-cell office:value-type="string" table:style-name="ce6">
            <text:p>Early years pupil premium must be recorded for 3 and 4 year olds with funded hours</text:p>
            <text:p>or</text:p>
            <text:p>Extended hours are not eligible for EYPP</text:p>
          </table:table-cell>
          <table:table-cell office:value-type="string" table:style-name="ce6">
            <text:p>EYPP can only be claimed against universal entitlement therefore please change EYPPR to ‘no’ or ‘blank’ for cases where only extended entitlement is being claimed.<text:s/></text:p>
          </table:table-cell>
          <table:table-cell table:number-columns-repeated="16380"/>
        </table:table-row>
        <table:table-row table:style-name="ro10">
          <table:table-cell office:value-type="float" office:value="2154" table:style-name="ce5">
            <text:p>2154</text:p>
          </table:table-cell>
          <table:table-cell office:value-type="string" table:style-name="ce6">
            <text:p>Where &lt;ThirtyHourCode&gt; is present, &lt;ExtendedHours&gt; must be greater than zero</text:p>
          </table:table-cell>
          <table:table-cell office:value-type="string" table:style-name="ce6">
            <text:p>A 30-Hour code has been entered and no extended childcare hours are present</text:p>
          </table:table-cell>
          <table:table-cell office:value-type="string" table:style-name="ce6">
            <text:p>If extended entitlement is being claimed at this provider, please enter the number of extended hours. If extended entitlement is not being claimed at this provider, please remove the 30 hour code.</text:p>
          </table:table-cell>
          <table:table-cell table:number-columns-repeated="16380"/>
        </table:table-row>
        <table:table-row table:style-name="ro10">
          <table:table-cell office:value-type="float" office:value="8220" table:style-name="ce5">
            <text:p>8220</text:p>
          </table:table-cell>
          <table:table-cell office:value-type="string" table:style-name="ce6">
            <text:p>&lt;FundedHours&gt; must be less than or equal to &lt;HoursAtSetting&gt;</text:p>
          </table:table-cell>
          <table:table-cell office:value-type="string" table:style-name="ce6">
            <text:p>Funded hours cannot be more than the number of hours at the EY setting</text:p>
          </table:table-cell>
          <table:table-cell office:value-type="string" table:style-name="ce6">
            <text:p>This must be corrected. The hours at setting must be equal to, or greater than the funded hours. Hours at setting is the number of hours the child is at the provider (funded and paid hours combined).</text:p>
          </table:table-cell>
          <table:table-cell table:number-columns-repeated="16380"/>
        </table:table-row>
        <table:table-row table:number-rows-repeated="104855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Accent1" style:family="table-cell" style:data-style-name="N0">
      <style:table-cell-properties fo:background-color="#5B9BD5"/>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
    <dc:description/>
    <dc:subject/>
    <meta:initial-creator>VICKERSTAFF, Jessica</meta:initial-creator>
    <dc:creator>LAWSON, Catherine</dc:creator>
    <meta:creation-date>2019-01-11T14:08:18Z</meta:creation-date>
    <dc:date>2023-06-09T08:53:50Z</dc:date>
    <meta:user-defined meta:name="ContentTypeId">0x010100103EA03B2437C14B98100E273DB20DE6</meta:user-defined>
  </office:meta>
</office:document-meta>
</file>