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2.29305555555556cm" style:use-optimal-column-width="true"/>
    </style:style>
    <style:style style:name="co4" style:family="table-column">
      <style:table-column-properties fo:break-before="auto" style:column-width="3.63361111111111cm" style:use-optimal-column-width="true"/>
    </style:style>
    <style:style style:name="co5" style:family="table-column">
      <style:table-column-properties fo:break-before="auto" style:column-width="4.37444444444444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39888888888889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6.27944444444444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2">
            <text:p>Duration of Visit (in days)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2">
            <text:p>Acco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2">
            <text:p>Total cost, including all visas, accommodation, travel, meals etc.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">
            <text:p>Mike Astell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lin and The Hague</text:p>
          </table:table-cell>
          <table:table-cell office:value-type="string" table:style-name="ce4">
            <text:p>Attendance at Global Common Services Forum and visit to an overseas Post.<text:s/></text:p>
          </table:table-cell>
          <table:table-cell office:value-type="string" table:style-name="ce1">
            <text:p>Train/ Air<text:s/></text:p>
          </table:table-cell>
          <table:table-cell office:value-type="string" table:style-name="ce1">
            <text:p>Economy<text:s/></text:p>
          </table:table-cell>
          <table:table-cell office:value-type="float" office:value="638.38" table:style-name="ce1">
            <text:p>638.38</text:p>
          </table:table-cell>
          <table:table-cell office:value-type="float" office:value="922.74" table:style-name="ce1">
            <text:p>922.74</text:p>
          </table:table-cell>
          <table:table-cell office:value-type="float" office:value="1561.12" table:style-name="ce5">
            <text:p>1,561.12<text:s/>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ke Astell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nbecula</text:p>
          </table:table-cell>
          <table:table-cell office:value-type="string" table:style-name="ce4">
            <text:p>Visit to HYDRA Benbecula project<text:s/></text:p>
          </table:table-cell>
          <table:table-cell office:value-type="string" table:style-name="ce1">
            <text:p>Train/ Air<text:s/></text:p>
          </table:table-cell>
          <table:table-cell office:value-type="string" table:style-name="ce1">
            <text:p>Economy<text:s/></text:p>
          </table:table-cell>
          <table:table-cell office:value-type="float" office:value="13.1" table:style-name="ce1">
            <text:p>13.1</text:p>
          </table:table-cell>
          <table:table-cell office:value-type="float" office:value="194.3" table:style-name="ce1">
            <text:p>194.3</text:p>
          </table:table-cell>
          <table:table-cell office:value-type="float" office:value="207.4" table:style-name="ce5">
            <text:p>207.40<text:s/></text:p>
          </table:table-cell>
          <table:table-cell office:value-type="string" table:style-name="ce1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20T10:18:44Z</meta:creation-date>
    <dc:date>2022-01-20T10:18:57Z</dc:date>
    <meta:user-defined meta:name="_MarkAsFinal" meta:value-type="boolean">true</meta:user-defined>
  </office:meta>
</office:document-meta>
</file>