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ce9" style:family="table-cell" style:parent-style-name="Heading_32_1" style:data-style-name="N0">
      <style:table-cell-properties fo:border-top="none" fo:border-bottom="thick solid #4472C4" fo:border-left="none" fo:border-right="none" style:vertical-align="top"/>
      <style:text-properties fo:color="#000000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5.3578125cm"/>
    </style:style>
    <style:style style:name="co5" style:family="table-column">
      <style:table-column-properties fo:break-before="auto" style:column-width="4.5640625cm"/>
    </style:style>
    <style:style style:name="co6" style:family="table-column">
      <style:table-column-properties fo:break-before="auto" style:column-width="5.754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7.05114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Transparency Report - December 2021 - Spend over £25k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o</text:p>
          </table:table-cell>
          <table:table-cell office:value-type="string" table:style-name="ce2">
            <text:p>Total Gross Value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20T00:00:00" table:style-name="ce3">
            <text:p>20/12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0021</text:p>
          </table:table-cell>
          <table:table-cell office:value-type="float" office:value="335003.92000000004" table:style-name="ce4">
            <text:p>335,003.92</text:p>
          </table:table-cell>
          <table:table-cell office:value-type="string" table:style-name="ce4">
            <text:p>Travel and Overnight Accommodation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40135</text:p>
          </table:table-cell>
          <table:table-cell office:value-type="float" office:value="129430.8" table:style-name="ce4">
            <text:p>129,430.8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03T00:00:00" table:style-name="ce3">
            <text:p>03/12/2021</text:p>
          </table:table-cell>
          <table:table-cell office:value-type="string" table:style-name="ce5">
            <text:p>Professional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KCloud Ltd</text:p>
          </table:table-cell>
          <table:table-cell office:value-type="string" table:style-name="ce1">
            <text:p>839916</text:p>
          </table:table-cell>
          <table:table-cell office:value-type="float" office:value="53800" table:style-name="ce4">
            <text:p>53,800.00</text:p>
          </table:table-cell>
          <table:table-cell office:value-type="string" table:style-name="ce4">
            <text:p>Cloud Assessment Servi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0034</text:p>
          </table:table-cell>
          <table:table-cell office:value-type="float" office:value="45670.630000000005" table:style-name="ce4">
            <text:p>45,670.63</text:p>
          </table:table-cell>
          <table:table-cell office:value-type="string" table:style-name="ce4">
            <text:p>Accommodation, Rent and Service Charg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0035</text:p>
          </table:table-cell>
          <table:table-cell office:value-type="float" office:value="45670.630000000005" table:style-name="ce4">
            <text:p>45,670.63</text:p>
          </table:table-cell>
          <table:table-cell office:value-type="string" table:style-name="ce4">
            <text:p>Accommodation, Rent and Service Charg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40121</text:p>
          </table:table-cell>
          <table:table-cell office:value-type="float" office:value="44616" table:style-name="ce4">
            <text:p>44,616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date" office:date-value="2021-12-23T00:00:00" table:style-name="ce6">
            <text:p>23/12/2021</text:p>
          </table:table-cell>
          <table:table-cell office:value-type="string" table:style-name="ce5">
            <text:p>IS Licences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Matrix Booking Limit</text:p>
          </table:table-cell>
          <table:table-cell office:value-type="string" table:style-name="ce5">
            <text:p>840107</text:p>
          </table:table-cell>
          <table:table-cell office:value-type="float" office:value="38569.800000000003" table:style-name="ce7">
            <text:p>38,569.80</text:p>
          </table:table-cell>
          <table:table-cell office:value-type="string" table:style-name="ce7">
            <text:p>ICT Support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02T00:00:00" table:style-name="ce3">
            <text:p>02/12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39910</text:p>
          </table:table-cell>
          <table:table-cell office:value-type="float" office:value="36200.129999999997" table:style-name="ce4">
            <text:p>36,200.13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23T00:00:00" table:style-name="ce3">
            <text:p>23/12/2021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840102</text:p>
          </table:table-cell>
          <table:table-cell office:value-type="float" office:value="35525" table:style-name="ce4">
            <text:p>35,525.00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17T00:00:00" table:style-name="ce3">
            <text:p>17/12/2021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0033</text:p>
          </table:table-cell>
          <table:table-cell office:value-type="float" office:value="31104.86" table:style-name="ce4">
            <text:p>31,104.86</text:p>
          </table:table-cell>
          <table:table-cell office:value-type="string" table:style-name="ce4">
            <text:p>Accommodation, Rent and Service Charg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01T00:00:00" table:style-name="ce3">
            <text:p>01/12/2021</text:p>
          </table:table-cell>
          <table:table-cell office:value-type="string" table:style-name="ce5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839897</text:p>
          </table:table-cell>
          <table:table-cell office:value-type="float" office:value="30280.03" table:style-name="ce4">
            <text:p>30,280.03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06T00:00:00" table:style-name="ce3">
            <text:p>06/12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39874</text:p>
          </table:table-cell>
          <table:table-cell office:value-type="float" office:value="29988.159999999996" table:style-name="ce4">
            <text:p>29,988.16</text:p>
          </table:table-cell>
          <table:table-cell office:value-type="string" table:style-name="ce4">
            <text:p>Travel and Overnight Accommodation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5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1">
            <text:p>840127</text:p>
          </table:table-cell>
          <table:table-cell office:value-type="float" office:value="29485.239999999998" table:style-name="ce4">
            <text:p>29,485.24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07T00:00:00" table:style-name="ce3">
            <text:p>07/12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39944</text:p>
          </table:table-cell>
          <table:table-cell office:value-type="float" office:value="29013.629999999997" table:style-name="ce4">
            <text:p>29,013.63</text:p>
          </table:table-cell>
          <table:table-cell office:value-type="string" table:style-name="ce4">
            <text:p>Vehicle Hir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22T00:00:00" table:style-name="ce3">
            <text:p>22/12/2021</text:p>
          </table:table-cell>
          <table:table-cell office:value-type="string" table:style-name="ce5">
            <text:p>IS Licen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</text:p>
          </table:table-cell>
          <table:table-cell office:value-type="string" table:style-name="ce1">
            <text:p>840097</text:p>
          </table:table-cell>
          <table:table-cell office:value-type="float" office:value="27395.040000000001" table:style-name="ce4">
            <text:p>27,395.04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1-12-03T00:00:00" table:style-name="ce3">
            <text:p>03/12/2021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839920</text:p>
          </table:table-cell>
          <table:table-cell office:value-type="float" office:value="27190.639999999999" table:style-name="ce4">
            <text:p>27,190.64</text:p>
          </table:table-cell>
          <table:table-cell office:value-type="string" table:style-name="ce4">
            <text:p>Contingent Labour</text:p>
          </table:table-cell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25K_report.A2:25K_report.I18" table:name="Ofsted_transparency_spend_over_25k_December_2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vid Paul</meta:initial-creator>
    <dc:creator>Emily Da Costa</dc:creator>
    <meta:creation-date>2022-01-10T09:38:36Z</meta:creation-date>
    <dc:date>2022-01-20T09:58:02Z</dc:date>
    <meta:user-defined meta:name="ContentTypeId">0x0101009C2B7C2BCED2CC498D2131C55000F42700723848985A940445819FADC3A8F99F56</meta:user-defined>
    <meta:user-defined meta:name="OfstedTeam"/>
    <meta:user-defined meta:name="Directorate"/>
    <meta:user-defined meta:name="DocumentType"/>
    <meta:user-defined meta:name="OfstedDepartment"/>
  </office:meta>
</office:document-meta>
</file>