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top" fo:wrap-option="wrap"/>
    </style:style>
    <style:style style:name="ce4" style:family="table-cell" style:parent-style-name="Default" style:data-style-name="N4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color="#000000" fo:font-weight="bold" style:font-weight-asian="bold" style:font-weight-complex="bold"/>
    </style:style>
    <style:style style:name="ce7" style:family="table-cell" style:parent-style-name="Heading_32_1" style:data-style-name="N0">
      <style:table-cell-properties fo:border-top="none" fo:border-bottom="thick solid #4472C4" fo:border-left="none" fo:border-right="none" style:vertical-align="top"/>
      <style:text-properties fo:color="#44546A" style:font-name="Tahoma" style:font-name-asian="Tahoma" style:font-name-complex="Tahoma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31510416666667cm" style:use-optimal-column-width="true"/>
    </style:style>
    <style:style style:name="co4" style:family="table-column">
      <style:table-column-properties fo:break-before="auto" style:column-width="4.6963541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5.5165625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7.47447916666667cm" style:use-optimal-column-width="true"/>
    </style:style>
    <style:style style:name="co11" style:family="table-column">
      <style:table-column-properties fo:break-before="auto" style:column-width="1.759479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K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7">
            <text:p>Transparency Report - November 2021 - Spend over £25k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Supplier Code</text:p>
          </table:table-cell>
          <table:table-cell office:value-type="string" table:style-name="ce2">
            <text:p>Transaction No</text:p>
          </table:table-cell>
          <table:table-cell office:value-type="string" table:style-name="ce2">
            <text:p>Total Gross Value</text:p>
          </table:table-cell>
          <table:table-cell office:value-type="string" table:style-name="ce2">
            <text:p>Description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08T00:00:00" table:style-name="ce3">
            <text:p>08/11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T007381</text:p>
          </table:table-cell>
          <table:table-cell office:value-type="string" table:style-name="ce1">
            <text:p>839694</text:p>
          </table:table-cell>
          <table:table-cell office:value-type="float" office:value="240271.7" table:style-name="ce4">
            <text:p>240,271.70</text:p>
          </table:table-cell>
          <table:table-cell office:value-type="string" table:style-name="ce4">
            <text:p>Travel and Overnight Accommodation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05T00:00:00" table:style-name="ce3">
            <text:p>05/11/2021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T007886</text:p>
          </table:table-cell>
          <table:table-cell office:value-type="string" table:style-name="ce1">
            <text:p>839671</text:p>
          </table:table-cell>
          <table:table-cell office:value-type="float" office:value="135570.63" table:style-name="ce4">
            <text:p>135,570.63</text:p>
          </table:table-cell>
          <table:table-cell office:value-type="string" table:style-name="ce4">
            <text:p>ICT Support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30T00:00:00" table:style-name="ce3">
            <text:p>30/11/2021</text:p>
          </table:table-cell>
          <table:table-cell office:value-type="string" table:style-name="ce5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T003778</text:p>
          </table:table-cell>
          <table:table-cell office:value-type="string" table:style-name="ce1">
            <text:p>839870</text:p>
          </table:table-cell>
          <table:table-cell office:value-type="float" office:value="145325.93" table:style-name="ce4">
            <text:p>145,325.93</text:p>
          </table:table-cell>
          <table:table-cell office:value-type="string" table:style-name="ce4">
            <text:p>Accommodation, Rent and Service Charge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26T00:00:00" table:style-name="ce3">
            <text:p>26/11/2021</text:p>
          </table:table-cell>
          <table:table-cell office:value-type="string" table:style-name="ce5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T003778</text:p>
          </table:table-cell>
          <table:table-cell office:value-type="string" table:style-name="ce1">
            <text:p>839869</text:p>
          </table:table-cell>
          <table:table-cell office:value-type="float" office:value="144835.14000000001" table:style-name="ce4">
            <text:p>144,835.14</text:p>
          </table:table-cell>
          <table:table-cell office:value-type="string" table:style-name="ce4">
            <text:p>Accommodation, Rent and Service Charge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03T00:00:00" table:style-name="ce3">
            <text:p>03/11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T007370</text:p>
          </table:table-cell>
          <table:table-cell office:value-type="string" table:style-name="ce1">
            <text:p>839652</text:p>
          </table:table-cell>
          <table:table-cell office:value-type="float" office:value="46857.9" table:style-name="ce4">
            <text:p>46,857.90</text:p>
          </table:table-cell>
          <table:table-cell office:value-type="string" table:style-name="ce4">
            <text:p>Travel and Overnight Accommodation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03T00:00:00" table:style-name="ce3">
            <text:p>03/11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UKCloud Ltd</text:p>
          </table:table-cell>
          <table:table-cell office:value-type="string" table:style-name="ce1">
            <text:p>T009640</text:p>
          </table:table-cell>
          <table:table-cell office:value-type="string" table:style-name="ce1">
            <text:p>839640</text:p>
          </table:table-cell>
          <table:table-cell office:value-type="float" office:value="49050" table:style-name="ce4">
            <text:p>49,050.00</text:p>
          </table:table-cell>
          <table:table-cell office:value-type="string" table:style-name="ce4">
            <text:p>Cloud Assessment Services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08T00:00:00" table:style-name="ce3">
            <text:p>08/11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1">
            <text:p>T009420</text:p>
          </table:table-cell>
          <table:table-cell office:value-type="string" table:style-name="ce1">
            <text:p>839708</text:p>
          </table:table-cell>
          <table:table-cell office:value-type="float" office:value="45828.37" table:style-name="ce4">
            <text:p>45,828.37</text:p>
          </table:table-cell>
          <table:table-cell office:value-type="string" table:style-name="ce4">
            <text:p>Contingent Labour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03T00:00:00" table:style-name="ce3">
            <text:p>03/11/2021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T002406</text:p>
          </table:table-cell>
          <table:table-cell office:value-type="string" table:style-name="ce1">
            <text:p>839611</text:p>
          </table:table-cell>
          <table:table-cell office:value-type="float" office:value="38022.32" table:style-name="ce4">
            <text:p>38,022.32</text:p>
          </table:table-cell>
          <table:table-cell office:value-type="string" table:style-name="ce4">
            <text:p>ICT Support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26T00:00:00" table:style-name="ce3">
            <text:p>26/11/2021</text:p>
          </table:table-cell>
          <table:table-cell office:value-type="string" table:style-name="ce5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Fidelity UK Real Estate Fund</text:p>
          </table:table-cell>
          <table:table-cell office:value-type="string" table:style-name="ce1">
            <text:p>T009653</text:p>
          </table:table-cell>
          <table:table-cell office:value-type="string" table:style-name="ce1">
            <text:p>839863</text:p>
          </table:table-cell>
          <table:table-cell office:value-type="float" office:value="44758.5" table:style-name="ce4">
            <text:p>44,758.50</text:p>
          </table:table-cell>
          <table:table-cell office:value-type="string" table:style-name="ce4">
            <text:p>Accommodation, Rent and Service Charge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11T00:00:00" table:style-name="ce3">
            <text:p>11/11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T007370</text:p>
          </table:table-cell>
          <table:table-cell office:value-type="string" table:style-name="ce1">
            <text:p>839768</text:p>
          </table:table-cell>
          <table:table-cell office:value-type="float" office:value="36582.79" table:style-name="ce4">
            <text:p>36,582.79</text:p>
          </table:table-cell>
          <table:table-cell office:value-type="string" table:style-name="ce4">
            <text:p>Travel and Overnight Accommodation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18T00:00:00" table:style-name="ce3">
            <text:p>18/11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1">
            <text:p>T009420</text:p>
          </table:table-cell>
          <table:table-cell office:value-type="string" table:style-name="ce1">
            <text:p>839801</text:p>
          </table:table-cell>
          <table:table-cell office:value-type="float" office:value="41197.42" table:style-name="ce4">
            <text:p>41,197.42</text:p>
          </table:table-cell>
          <table:table-cell office:value-type="string" table:style-name="ce4">
            <text:p>Contingent Labour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30T00:00:00" table:style-name="ce3">
            <text:p>30/11/2021</text:p>
          </table:table-cell>
          <table:table-cell office:value-type="string" table:style-name="ce5">
            <text:p>IS Licen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1">
            <text:p>T003758</text:p>
          </table:table-cell>
          <table:table-cell office:value-type="string" table:style-name="ce1">
            <text:p>839888</text:p>
          </table:table-cell>
          <table:table-cell office:value-type="float" office:value="32290.600000000002" table:style-name="ce4">
            <text:p>32,290.60</text:p>
          </table:table-cell>
          <table:table-cell office:value-type="string" table:style-name="ce4">
            <text:p>ICT Support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23T00:00:00" table:style-name="ce3">
            <text:p>23/11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1">
            <text:p>T009420</text:p>
          </table:table-cell>
          <table:table-cell office:value-type="string" table:style-name="ce1">
            <text:p>839835</text:p>
          </table:table-cell>
          <table:table-cell office:value-type="float" office:value="29559.340000000004" table:style-name="ce4">
            <text:p>29,559.34</text:p>
          </table:table-cell>
          <table:table-cell office:value-type="string" table:style-name="ce4">
            <text:p>Contingent Labour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15T00:00:00" table:style-name="ce3">
            <text:p>15/11/2021</text:p>
          </table:table-cell>
          <table:table-cell office:value-type="string" table:style-name="ce5">
            <text:p>Legal Services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Beachcroft LLp</text:p>
          </table:table-cell>
          <table:table-cell office:value-type="string" table:style-name="ce1">
            <text:p>T004789</text:p>
          </table:table-cell>
          <table:table-cell office:value-type="string" table:style-name="ce1">
            <text:p>839778</text:p>
          </table:table-cell>
          <table:table-cell office:value-type="float" office:value="28205.88" table:style-name="ce4">
            <text:p>28,205.88</text:p>
          </table:table-cell>
          <table:table-cell office:value-type="string" table:style-name="ce4">
            <text:p>Legal Services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01T00:00:00" table:style-name="ce3">
            <text:p>01/11/2021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1">
            <text:p>T003758</text:p>
          </table:table-cell>
          <table:table-cell office:value-type="string" table:style-name="ce1">
            <text:p>839595</text:p>
          </table:table-cell>
          <table:table-cell office:value-type="float" office:value="27806.440000000002" table:style-name="ce4">
            <text:p>27,806.44</text:p>
          </table:table-cell>
          <table:table-cell office:value-type="string" table:style-name="ce4">
            <text:p>ICT Support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11T00:00:00" table:style-name="ce3">
            <text:p>11/11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T005820</text:p>
          </table:table-cell>
          <table:table-cell office:value-type="string" table:style-name="ce1">
            <text:p>839766</text:p>
          </table:table-cell>
          <table:table-cell office:value-type="float" office:value="27700.28" table:style-name="ce4">
            <text:p>27,700.28</text:p>
          </table:table-cell>
          <table:table-cell office:value-type="string" table:style-name="ce4">
            <text:p>Travel and Overnight Accommodation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01T00:00:00" table:style-name="ce3">
            <text:p>01/11/2021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1">
            <text:p>T003758</text:p>
          </table:table-cell>
          <table:table-cell office:value-type="string" table:style-name="ce1">
            <text:p>839594</text:p>
          </table:table-cell>
          <table:table-cell office:value-type="float" office:value="27231.200000000001" table:style-name="ce4">
            <text:p>27,231.20</text:p>
          </table:table-cell>
          <table:table-cell office:value-type="string" table:style-name="ce4">
            <text:p>ICT Support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1-11T00:00:00" table:style-name="ce3">
            <text:p>11/11/2021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loud Direct</text:p>
          </table:table-cell>
          <table:table-cell office:value-type="string" table:style-name="ce1">
            <text:p>T008948</text:p>
          </table:table-cell>
          <table:table-cell office:value-type="string" table:style-name="ce1">
            <text:p>839771</text:p>
          </table:table-cell>
          <table:table-cell office:value-type="float" office:value="25000.74" table:style-name="ce4">
            <text:p>25,000.74</text:p>
          </table:table-cell>
          <table:table-cell office:value-type="string" table:style-name="ce4">
            <text:p>ICT Support</text:p>
          </table:table-cell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  <table:database-ranges>
        <table:database-range table:target-range-address="25K_report.A2:25K_report.J20" table:name="Ofsted_spend_over_25k_November_20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Tahoma" style:font-name-asian="Tahoma" style:font-name-complex="Tahom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vid Paul</meta:initial-creator>
    <dc:creator>Emily Da Costa</dc:creator>
    <meta:creation-date>2021-12-29T09:05:35Z</meta:creation-date>
    <dc:date>2022-01-20T09:56:36Z</dc:date>
    <meta:user-defined meta:name="ContentTypeId">0x0101009C2B7C2BCED2CC498D2131C55000F42700723848985A940445819FADC3A8F99F56</meta:user-defined>
    <meta:user-defined meta:name="OfstedDepartment"/>
    <meta:user-defined meta:name="Directorate"/>
    <meta:user-defined meta:name="OfstedTeam"/>
    <meta:user-defined meta:name="DocumentType"/>
  </office:meta>
</office:document-meta>
</file>