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Normal_32_2" style:data-style-name="N3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.353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Hyperlink" style:data-style-name="N0"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Comma" style:data-style-name="N37"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Comma" style:data-style-name="N37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8.89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gional_N_Balance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Soil Nutrient Balance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1 - Regional Nitrogen (N)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ublished: <text:s/>27 Jan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5">
            <text:p>Kg N per hectare</text:p>
          </table:table-cell>
          <table:table-cell office:value-type="string" table:style-name="ce6">
            <text:p>Inputs</text:p>
          </table:table-cell>
          <table:table-cell office:value-type="string" table:style-name="ce6">
            <text:p>Outputs</text:p>
          </table:table-cell>
          <table:table-cell office:value-type="string" table:style-name="ce6">
            <text:p>Balance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rth East</text:p>
          </table:table-cell>
          <table:table-cell office:value-type="float" office:value="116.81855950057871" table:style-name="ce14">
            <text:p><text:s/>116.8<text:s/></text:p>
          </table:table-cell>
          <table:table-cell office:value-type="float" office:value="92.566558224744767" table:style-name="ce14">
            <text:p><text:s/>92.6<text:s/></text:p>
          </table:table-cell>
          <table:table-cell office:value-type="float" office:value="24.252001275833948" table:style-name="ce14">
            <text:p><text:s/>24.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North West</text:p>
          </table:table-cell>
          <table:table-cell office:value-type="float" office:value="160.54393095919929" table:style-name="ce14">
            <text:p><text:s/>160.5<text:s/></text:p>
          </table:table-cell>
          <table:table-cell office:value-type="float" office:value="85.772914956514299" table:style-name="ce14">
            <text:p><text:s/>85.8<text:s/></text:p>
          </table:table-cell>
          <table:table-cell office:value-type="float" office:value="74.771016002684988" table:style-name="ce14">
            <text:p><text:s/>74.8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Yorkshire &amp; The Humber</text:p>
          </table:table-cell>
          <table:table-cell office:value-type="float" office:value="189.17028133360441" table:style-name="ce14">
            <text:p><text:s/>189.2<text:s/></text:p>
          </table:table-cell>
          <table:table-cell office:value-type="float" office:value="95.896485063409571" table:style-name="ce14">
            <text:p><text:s/>95.9<text:s/></text:p>
          </table:table-cell>
          <table:table-cell office:value-type="float" office:value="93.273796270194822" table:style-name="ce14">
            <text:p><text:s/>93.3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ast Midlands</text:p>
          </table:table-cell>
          <table:table-cell office:value-type="float" office:value="205.01483308258523" table:style-name="ce14">
            <text:p><text:s/>205.0<text:s/></text:p>
          </table:table-cell>
          <table:table-cell office:value-type="float" office:value="97.852195643022569" table:style-name="ce14">
            <text:p><text:s/>97.9<text:s/></text:p>
          </table:table-cell>
          <table:table-cell office:value-type="float" office:value="107.16263743956264" table:style-name="ce14">
            <text:p><text:s/>107.2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West Midlands</text:p>
          </table:table-cell>
          <table:table-cell office:value-type="float" office:value="205.30409254941236" table:style-name="ce14">
            <text:p><text:s/>205.3<text:s/></text:p>
          </table:table-cell>
          <table:table-cell office:value-type="float" office:value="88.76327767164193" table:style-name="ce14">
            <text:p><text:s/>88.8<text:s/></text:p>
          </table:table-cell>
          <table:table-cell office:value-type="float" office:value="116.54081487777044" table:style-name="ce14">
            <text:p><text:s/>116.5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East of England</text:p>
          </table:table-cell>
          <table:table-cell office:value-type="float" office:value="208.88976957305124" table:style-name="ce14">
            <text:p><text:s/>208.9<text:s/></text:p>
          </table:table-cell>
          <table:table-cell office:value-type="float" office:value="108.76933571019488" table:style-name="ce14">
            <text:p><text:s/>108.8<text:s/></text:p>
          </table:table-cell>
          <table:table-cell office:value-type="float" office:value="100.12043386285636" table:style-name="ce14">
            <text:p><text:s/>100.1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uth East &amp; London</text:p>
          </table:table-cell>
          <table:table-cell office:value-type="float" office:value="158.88061501525161" table:style-name="ce14">
            <text:p><text:s/>158.9<text:s/></text:p>
          </table:table-cell>
          <table:table-cell office:value-type="float" office:value="95.273126160967522" table:style-name="ce14">
            <text:p><text:s/>95.3<text:s/></text:p>
          </table:table-cell>
          <table:table-cell office:value-type="float" office:value="63.607488854284092" table:style-name="ce14">
            <text:p><text:s/>63.6<text:s/></text:p>
          </table:table-cell>
          <table:table-cell table:number-columns-repeated="16380"/>
        </table:table-row>
        <table:table-row table:style-name="ro3">
          <table:table-cell office:value-type="string" table:style-name="ce7">
            <text:p>South West</text:p>
          </table:table-cell>
          <table:table-cell office:value-type="float" office:value="180.40091935483287" table:style-name="ce14">
            <text:p><text:s/>180.4<text:s/></text:p>
          </table:table-cell>
          <table:table-cell office:value-type="float" office:value="87.360817127999198" table:style-name="ce14">
            <text:p><text:s/>87.4<text:s/></text:p>
          </table:table-cell>
          <table:table-cell office:value-type="float" office:value="93.040102226833667" table:style-name="ce14">
            <text:p><text:s/>93.0<text:s/>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England</text:p>
          </table:table-cell>
          <table:table-cell office:value-type="float" office:value="182.46179548805063" table:style-name="ce15">
            <text:p><text:s/>182.5<text:s/></text:p>
          </table:table-cell>
          <table:table-cell office:value-type="float" office:value="94.335841491728573" table:style-name="ce15">
            <text:p><text:s/>94.3<text:s/></text:p>
          </table:table-cell>
          <table:table-cell office:value-type="float" office:value="88.125953996322053" table:style-name="ce15">
            <text:p><text:s/>88.1<text:s/>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Source: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nquiries: Agri-Environment Statistics at Agri.EnvironmentStatistics@defra.gov.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0">
            <text:p>© Crown copyright 2021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  <table:table table:name="Regional_P_Balance" table:style-name="ta2">
        <table:table-column table:style-name="co4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2">
            <text:p>Regional Soil Nutrient Balances 2020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Table 2 - Regional Phosphorus (P) Balanc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ublished: <text:s/>27 January 2022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1">
            <text:p>Kg Phosphate per hectare</text:p>
          </table:table-cell>
          <table:table-cell office:value-type="string" table:style-name="ce6">
            <text:p>Inputs</text:p>
          </table:table-cell>
          <table:table-cell office:value-type="string" table:style-name="ce6">
            <text:p>Outputs</text:p>
          </table:table-cell>
          <table:table-cell office:value-type="string" table:style-name="ce6">
            <text:p>Balance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rth East</text:p>
          </table:table-cell>
          <table:table-cell office:value-type="float" office:value="13.363918626174694" table:style-name="ce16">
            <text:p>13.4</text:p>
          </table:table-cell>
          <table:table-cell office:value-type="float" office:value="15.417172861896839" table:style-name="ce16">
            <text:p>15.4</text:p>
          </table:table-cell>
          <table:table-cell office:value-type="float" office:value="-2.0532542357221439" table:style-name="ce16">
            <text:p>-2.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North West</text:p>
          </table:table-cell>
          <table:table-cell office:value-type="float" office:value="21.483389981040343" table:style-name="ce16">
            <text:p>21.5</text:p>
          </table:table-cell>
          <table:table-cell office:value-type="float" office:value="13.939417071860124" table:style-name="ce16">
            <text:p>13.9</text:p>
          </table:table-cell>
          <table:table-cell office:value-type="float" office:value="7.5439729091802201" table:style-name="ce16">
            <text:p>7.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Yorkshire &amp; The Humber</text:p>
          </table:table-cell>
          <table:table-cell office:value-type="float" office:value="23.37988811086456" table:style-name="ce16">
            <text:p>23.4</text:p>
          </table:table-cell>
          <table:table-cell office:value-type="float" office:value="16.45163713543263" table:style-name="ce16">
            <text:p>16.5</text:p>
          </table:table-cell>
          <table:table-cell office:value-type="float" office:value="6.928250975431931" table:style-name="ce16">
            <text:p>6.9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ast Midlands</text:p>
          </table:table-cell>
          <table:table-cell office:value-type="float" office:value="24.209661452628904" table:style-name="ce16">
            <text:p>24.2</text:p>
          </table:table-cell>
          <table:table-cell office:value-type="float" office:value="17.00077614456395" table:style-name="ce16">
            <text:p>17.0</text:p>
          </table:table-cell>
          <table:table-cell office:value-type="float" office:value="7.2088853080649553" table:style-name="ce16">
            <text:p>7.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West Midlands</text:p>
          </table:table-cell>
          <table:table-cell office:value-type="float" office:value="26.230668867408433" table:style-name="ce16">
            <text:p>26.2</text:p>
          </table:table-cell>
          <table:table-cell office:value-type="float" office:value="15.014478552919623" table:style-name="ce16">
            <text:p>15.0</text:p>
          </table:table-cell>
          <table:table-cell office:value-type="float" office:value="11.216190314488811" table:style-name="ce16">
            <text:p>11.2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East of England</text:p>
          </table:table-cell>
          <table:table-cell office:value-type="float" office:value="23.312452762678738" table:style-name="ce16">
            <text:p>23.3</text:p>
          </table:table-cell>
          <table:table-cell office:value-type="float" office:value="19.239662990143767" table:style-name="ce16">
            <text:p>19.2</text:p>
          </table:table-cell>
          <table:table-cell office:value-type="float" office:value="4.0727897725349695" table:style-name="ce16">
            <text:p>4.1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uth East &amp; London</text:p>
          </table:table-cell>
          <table:table-cell office:value-type="float" office:value="17.692118623477686" table:style-name="ce16">
            <text:p>17.7</text:p>
          </table:table-cell>
          <table:table-cell office:value-type="float" office:value="16.179249525923229" table:style-name="ce16">
            <text:p>16.2</text:p>
          </table:table-cell>
          <table:table-cell office:value-type="float" office:value="1.512869097554457" table:style-name="ce16">
            <text:p>1.5</text:p>
          </table:table-cell>
          <table:table-cell table:number-columns-repeated="16380"/>
        </table:table-row>
        <table:table-row table:style-name="ro4">
          <table:table-cell office:value-type="string" table:style-name="ce12">
            <text:p>South West</text:p>
          </table:table-cell>
          <table:table-cell office:value-type="float" office:value="23.012706918398287" table:style-name="ce16">
            <text:p>23.0</text:p>
          </table:table-cell>
          <table:table-cell office:value-type="float" office:value="14.503531565347716" table:style-name="ce16">
            <text:p>14.5</text:p>
          </table:table-cell>
          <table:table-cell office:value-type="float" office:value="8.5091753530505709" table:style-name="ce1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13">
            <text:p>ENGLAND</text:p>
          </table:table-cell>
          <table:table-cell office:value-type="float" office:value="22.115880348392547" table:style-name="ce17">
            <text:p>22.1</text:p>
          </table:table-cell>
          <table:table-cell office:value-type="float" office:value="16.04938020733259" table:style-name="ce17">
            <text:p>16.0</text:p>
          </table:table-cell>
          <table:table-cell office:value-type="float" office:value="6.0665001410599597" table:style-name="ce17">
            <text:p>6.1</text:p>
          </table:table-cell>
          <table:table-cell table:number-columns-repeated="16380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4">
            <text:p>Source: Defra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4">
            <text:p>Enquiries: Agri-Environment Statistics at Agri.EnvironmentStatistics@defra.gov.uk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9">
            <text:p><text:a xlink:href="https://www.gov.uk/government/uploads/system/uploads/attachment_data/file/182206/defra-stats-foodfarm-landuselivestock-june-junemethodology-20120126.pdf">More information about the thresholds applied</text:a></text:p>
          </table:table-cell>
          <table:table-cell table:number-columns-repeated="16383"/>
        </table:table-row>
        <table:table-row table:style-name="ro4">
          <table:table-cell table:number-columns-repeated="16384"/>
        </table:table-row>
        <table:table-row table:style-name="ro3">
          <table:table-cell office:value-type="string" table:style-name="ce10">
            <text:p>© Crown copyright 2021</text:p>
          </table:table-cell>
          <table:table-cell table:number-columns-repeated="16383"/>
        </table:table-row>
        <table:table-row table:number-rows-repeated="1048557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5"/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Duckham, Maisie (DEFRA)</meta:initial-creator>
    <dc:creator>Duckham, Maisie (DEFRA)</dc:creator>
    <meta:creation-date>2022-01-12T11:56:02Z</meta:creation-date>
    <dc:date>2022-01-19T11:47:49Z</dc:date>
  </office:meta>
</office:document-meta>
</file>