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Normal_32_2_32_6"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 style:family="table-cell" style:parent-style-name="Normal_32_2_32_6"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5" style:family="table-cell" style:parent-style-name="Normal_32_2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_32_6"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Normal_32_2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Normal_32_2_32_6"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_32_6"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11" style:family="table-cell" style:parent-style-name="Normal_32_2_32_6"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6"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6"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4" style:family="table-cell" style:parent-style-name="Normal_32_2_32_6" style:data-style-name="N0">
      <style:table-cell-properties style:vertical-align="automatic" fo:background-color="#FFFFFF"/>
      <style:text-properties fo:color="#000000" style:font-name="Arial" style:font-name-asian="Arial" style:font-name-complex="Arial"/>
    </style:style>
    <style:style style:name="ce15" style:family="table-cell" style:parent-style-name="Normal_32_2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Normal_32_2_32_6"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7" style:family="table-cell" style:parent-style-name="Normal_32_2_32_6"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8" style:family="table-cell" style:parent-style-name="Normal_32_2_32_6"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_32_6"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Normal_32_2_32_6"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21" style:family="table-cell" style:parent-style-name="Normal_32_2_32_6"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22" style:family="table-cell" style:parent-style-name="Normal_32_2_32_6"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6"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Normal_32_2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2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Normal_32_2_32_6"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7" style:family="table-cell" style:parent-style-name="Normal_32_5"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5"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Normal_32_5"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0" style:family="table-cell" style:parent-style-name="Hyperlink_32_3"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Normal_32_5"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32_5" style:data-style-name="N3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5"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style:style>
    <style:style style:name="ce34" style:family="table-cell" style:parent-style-name="Normal_32_5"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5"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0pt" style:font-size-asian="10pt" style:font-size-complex="10pt"/>
    </style:style>
    <style:style style:name="ce36" style:family="table-cell" style:parent-style-name="Normal_32_5"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5"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Normal_32_5"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Normal_32_5"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0" style:family="table-cell" style:parent-style-name="Normal_32_5" style:data-style-name="N30">
      <style:table-cell-properties style:vertical-align="automatic" fo:background-color="#FFFFFF"/>
      <style:text-properties fo:color="#000000" style:font-name="Arial" style:font-name-asian="Arial" style:font-name-complex="Arial" fo:font-size="10pt" style:font-size-asian="10pt" style:font-size-complex="10pt"/>
    </style:style>
    <style:style style:name="ce41" style:family="table-cell" style:parent-style-name="Normal_32_5"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2" style:family="table-cell" style:parent-style-name="Normal_32_5"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3" style:family="table-cell" style:parent-style-name="Normal_32_5" style:data-style-name="N3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4" style:family="table-cell" style:parent-style-name="Normal_32_5"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5" style:family="table-cell" style:parent-style-name="Normal_32_5"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6" style:family="table-cell" style:parent-style-name="Normal_32_5"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5"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 style:family="table-cell" style:parent-style-name="Normal_32_5"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9" style:family="table-cell" style:parent-style-name="Normal_32_5"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FFFFFF"/>
      <style:text-properties fo:color="#000000"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FFFFFF"/>
      <style:text-properties fo:color="#000000" style:font-name="Arial" style:font-name-asian="Arial" style:font-name-complex="Arial" fo:font-size="10pt" style:font-size-asian="10pt" style:font-size-complex="10pt"/>
    </style:style>
    <style:style style:name="ce6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63"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64" style:family="table-cell" style:parent-style-name="Default" style:data-style-name="N30">
      <style:table-cell-properties fo:background-color="#FFFFFF"/>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Default" style:data-style-name="N3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style:repeat-content="false"/>
      <style:paragraph-properties fo:text-align="end" fo:margin-right="0cm"/>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79"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81"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_32_2"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3_32_2"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_32_2"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3_32_2"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Tables_32_CSQ_32_Q2_32_2011_32_Magistrates_39__32_courts_32_Fin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Normal_32_3_32_2"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6" style:data-style-name="N0">
      <style:table-cell-properties style:vertical-align="automatic" fo:background-color="#FFFFFF"/>
      <style:text-properties fo:color="#000000" style:font-name="Arial" style:font-name-asian="Arial" style:font-name-complex="Arial"/>
    </style:style>
    <style:style style:name="ce97" style:family="table-cell" style:parent-style-name="Normal_32_3_32_2"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6"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style:style>
    <style:style style:name="ce99" style:family="table-cell" style:parent-style-name="Normal_32_3_32_2"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3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01"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32_3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03" style:family="table-cell" style:parent-style-name="Normal_32_3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04"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5" style:family="table-cell" style:parent-style-name="Normal_32_2_32_2"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font-family-generic="swiss"/>
    </style:style>
    <style:style style:name="ce106" style:family="table-cell" style:parent-style-name="Normal_2010.03.11_32_Tables_32_-_32_Crown_32__40_Q4_32_09_41_"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8" style:family="table-cell" style:parent-style-name="Percent" style:data-style-name="N13">
      <style:table-cell-properties style:vertical-align="automatic" fo:background-color="#FFFFFF"/>
      <style:text-properties fo:color="#000000" style:font-name="Arial" style:font-name-asian="Arial" style:font-name-complex="Arial" fo:font-size="10pt" style:font-size-asian="10pt" style:font-size-complex="10pt"/>
    </style:style>
    <style:style style:name="ce109" style:family="table-cell" style:parent-style-name="Normal_2010.03.11_32_Tables_32_-_32_Crown_32__40_Q4_32_09_41_" style:data-style-name="N13">
      <style:table-cell-properties style:vertical-align="automatic" fo:background-color="#FFFFFF"/>
      <style:text-properties fo:color="#000000" style:font-name="Arial" style:font-name-asian="Arial" style:font-name-complex="Arial" fo:font-size="10pt" style:font-size-asian="10pt" style:font-size-complex="10pt"/>
    </style:style>
    <style:style style:name="ce110" style:family="table-cell" style:parent-style-name="Percent_32_2" style:data-style-name="N3">
      <style:table-cell-properties fo:background-color="#FFFFFF"/>
      <style:text-properties fo:color="#000000" style:font-name="Arial" style:font-name-asian="Arial" style:font-name-complex="Arial" fo:font-size="10pt" style:font-size-asian="10pt" style:font-size-complex="10pt"/>
    </style:style>
    <style:style style:name="ce111" style:family="table-cell" style:parent-style-name="Normal_32_2_32_6"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3" style:family="table-cell" style:parent-style-name="Normal_2010.03.11_32_Tables_32_-_32_Crown_32__40_Q4_32_09_41_"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11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18" style:family="table-cell" style:parent-style-name="Normal_2010.03.11_32_Tables_32_-_32_Crown_32__40_Q4_32_09_41_"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2010.03.11_32_Tables_32_-_32_Crown_32__40_Q4_32_09_41_"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0" style:family="table-cell" style:parent-style-name="Normal_2010.03.11_32_Tables_32_-_32_Crown_32__40_Q4_32_09_41_"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Normal_32_2_32_6"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122" style:family="table-cell" style:parent-style-name="Normal_Tables_32_-_32_Crown_32__40_Q1_32_10_41__32_for_32_updating_32_NAP_32_2" style:data-style-name="N0">
      <style:table-cell-properties fo:border-top="none" fo:border-bottom="thin solid #000000" fo:border-left="none" fo:border-right="none" style:vertical-align="top"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2_32_6"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style:style>
    <style:style style:name="ce124" style:family="table-cell" style:parent-style-name="Normal_2010.03.11_32_Tables_32_-_32_Crown_32__40_Q4_32_09_41_"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125" style:family="table-cell" style:parent-style-name="Normal_32_2_32_6"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style:style>
    <style:style style:name="ce126" style:family="table-cell" style:parent-style-name="Normal_2010.03.11_32_Tables_32_-_32_Crown_32__40_Q4_32_09_41_"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2010.03.11_32_Tables_32_-_32_Crown_32__40_Q4_32_09_41_"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8" style:family="table-cell" style:parent-style-name="Normal_2010.03.11_32_Tables_32_-_32_Crown_32__40_Q4_32_09_41_"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Normal_2010.03.11_32_Tables_32_-_32_Crown_32__40_Q4_32_09_41_"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0" style:family="table-cell" style:parent-style-name="Normal_32_2_32_6" style:data-style-name="N0">
      <style:table-cell-properties style:vertical-align="top" fo:background-color="#FFFFFF"/>
      <style:text-properties fo:color="#000000" style:font-name="Arial" style:font-name-asian="Arial" style:font-name-complex="Arial" fo:font-size="8pt" style:font-size-asian="8pt" style:font-size-complex="8pt"/>
    </style:style>
    <style:style style:name="ce131" style:family="table-cell" style:parent-style-name="Normal_32_2_32_6" style:data-style-name="N3">
      <style:table-cell-properties style:vertical-align="top" fo:background-color="#FFFFFF"/>
      <style:text-properties fo:color="#000000" style:font-name="Arial" style:font-name-asian="Arial" style:font-name-complex="Arial" fo:font-size="8pt" style:font-size-asian="8pt" style:font-size-complex="8pt"/>
    </style:style>
    <style:style style:name="ce132" style:family="table-cell" style:parent-style-name="Normal_32_2_32_6" style:data-style-name="N36">
      <style:table-cell-properties style:vertical-align="top" fo:background-color="#FFFFFF"/>
      <style:text-properties fo:color="#000000" style:font-name="Arial" style:font-name-asian="Arial" style:font-name-complex="Arial" fo:font-size="8pt" style:font-size-asian="8pt" style:font-size-complex="8pt"/>
    </style:style>
    <style:style style:name="ce133" style:family="table-cell" style:parent-style-name="Normal_32_2_32_6"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4" style:family="table-cell" style:parent-style-name="Normal_32_2_32_2" style:data-style-name="N0">
      <style:table-cell-properties style:vertical-align="middle" fo:background-color="#FFFFFF"/>
      <style:text-properties fo:color="#000000" style:font-name="Arial" style:font-name-asian="Arial" style:font-name-complex="Arial" fo:font-size="8pt" style:font-size-asian="8pt" style:font-size-complex="8pt" style:font-family-generic="swiss"/>
    </style:style>
    <style:style style:name="ce135" style:family="table-cell" style:parent-style-name="Default" style:data-style-name="N3">
      <style:table-cell-properties fo:background-color="#FFFFFF"/>
    </style:style>
    <style:style style:name="ce136" style:family="table-cell" style:parent-style-name="Default" style:data-style-name="N0">
      <style:table-cell-properties fo:border-top="thin solid #7F7F7F" fo:border-bottom="thin solid #000000" fo:border-left="none" fo:border-right="none"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ackground-color="#FFFFFF"/>
      <style:text-properties style:font-name="Arial" style:font-name-asian="Arial" style:font-name-complex="Arial"/>
    </style:style>
    <style:style style:name="ce141" style:family="table-cell" style:parent-style-name="Hyperlink_32_2" style:data-style-name="N0">
      <style:table-cell-properties style:vertical-align="automatic" fo:background-color="#FFFFFF" style:repeat-content="false"/>
      <style:paragraph-properties fo:text-align="end" fo:margin-right="0cm"/>
      <style:text-properties fo:color="#0563C1" style:font-name="Arial" style:font-name-asian="Arial" style:font-name-complex="Arial" fo:font-size="10pt" style:font-size-asian="10pt" style:font-size-complex="10pt" style:text-underline-style="solid" style:text-underline-type="single"/>
    </style:style>
    <style:style style:name="ce142" style:family="table-cell" style:parent-style-name="Normal_32_2_32_6"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6" style:data-style-name="N0">
      <style:table-cell-properties fo:border-top="thin solid #000000" fo:border-bottom="none" fo:border-left="none" fo:border-right="none"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_32_6"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_32_6"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6"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6"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_32_6"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_32_6"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Percent" style:data-style-name="N13">
      <style:table-cell-properties style:vertical-align="automatic" fo:background-color="#FFFFFF"/>
      <style:text-properties fo:color="#000000" style:font-name="Arial" style:font-name-asian="Arial" style:font-name-complex="Arial" fo:font-size="10pt" style:font-size-asian="10pt" style:font-size-complex="10pt"/>
    </style:style>
    <style:style style:name="ce152" style:family="table-cell" style:parent-style-name="Normal_2010.03.11_32_Tables_32_-_32_Crown_32__40_Q4_32_09_41_"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 style:family="table-cell" style:parent-style-name="Normal_32_2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 style:family="table-cell" style:parent-style-name="Default" style:data-style-name="N3">
      <style:table-cell-properties fo:background-color="#FFFFFF"/>
    </style:style>
    <style:style style:name="ce156" style:family="table-cell" style:parent-style-name="Default" style:data-style-name="N0">
      <style:table-cell-properties fo:background-color="#FFFFFF"/>
    </style:style>
    <style:style style:name="ce157" style:family="table-cell" style:parent-style-name="Default" style:data-style-name="N0">
      <style:table-cell-properties fo:background-color="#FFFFFF"/>
      <style:text-properties style:font-name="Arial" style:font-name-asian="Arial" style:font-name-complex="Arial"/>
    </style:style>
    <style:style style:name="ce158" style:family="table-cell" style:parent-style-name="Normal_Tables_32_CSQ_32_Q2_32_2011_32_Magistrates_39__32_courts_32_Fin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 style:family="table-cell" style:parent-style-name="Normal_Tables_32_CSQ_32_Q2_32_2011_32_Magistrates_39__32_courts_32_Fin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fo:background-color="#FFFFFF"/>
      <style:text-properties fo:color="#000000"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top" fo:background-color="#FFFFFF"/>
      <style:text-properties fo:color="#000000" style:font-name="Arial" style:font-name-asian="Arial" style:font-name-complex="Arial"/>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169" style:family="table-cell" style:parent-style-name="Normal_32_5"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71" style:family="table-cell" style:parent-style-name="Normal_32_2_32_6"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thin solid #7F7F7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6"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2010.03.11_32_Tables_32_-_32_Crown_32__40_Q4_32_09_41_"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6"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Default" style:data-style-name="N0">
      <style:table-cell-properties fo:border-top="thin solid #000000" fo:border-bottom="thin solid #7F7F7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0066666666667cm" style:use-optimal-column-width="true"/>
    </style:style>
    <style:style style:name="co2" style:family="table-column">
      <style:table-column-properties fo:break-before="auto" style:column-width="19.4945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31.3478333333333cm" style:use-optimal-column-width="true"/>
    </style:style>
    <style:style style:name="co5" style:family="table-column">
      <style:table-column-properties fo:break-before="auto" style:column-width="1.778cm"/>
    </style:style>
    <style:style style:name="co6" style:family="table-column">
      <style:table-column-properties fo:break-before="auto" style:column-width="0.508cm"/>
    </style:style>
    <style:style style:name="co7" style:family="table-column">
      <style:table-column-properties fo:break-before="auto" style:column-width="1.12183333333333cm"/>
    </style:style>
    <style:style style:name="co8" style:family="table-column">
      <style:table-column-properties fo:break-before="auto" style:column-width="1.43933333333333cm" style:use-optimal-column-width="true"/>
    </style:style>
    <style:style style:name="co9" style:family="table-column">
      <style:table-column-properties fo:break-before="auto" style:column-width="0.254cm"/>
    </style:style>
    <style:style style:name="co10" style:family="table-column">
      <style:table-column-properties fo:break-before="auto" style:column-width="1.9685cm" style:use-optimal-column-width="true"/>
    </style:style>
    <style:style style:name="co11" style:family="table-column">
      <style:table-column-properties fo:break-before="auto" style:column-width="1.73566666666667cm"/>
    </style:style>
    <style:style style:name="co12" style:family="table-column">
      <style:table-column-properties fo:break-before="auto" style:column-width="1.43933333333333cm"/>
    </style:style>
    <style:style style:name="co13" style:family="table-column">
      <style:table-column-properties fo:break-before="auto" style:column-width="1.9685cm"/>
    </style:style>
    <style:style style:name="co14" style:family="table-column">
      <style:table-column-properties fo:break-before="auto" style:column-width="1.8415cm"/>
    </style:style>
    <style:style style:name="co15" style:family="table-column">
      <style:table-column-properties fo:break-before="auto" style:column-width="2.0955cm" style:use-optimal-column-width="true"/>
    </style:style>
    <style:style style:name="co16" style:family="table-column">
      <style:table-column-properties fo:break-before="auto" style:column-width="0.465666666666667cm"/>
    </style:style>
    <style:style style:name="co17" style:family="table-column">
      <style:table-column-properties fo:break-before="auto" style:column-width="0.486833333333333cm"/>
    </style:style>
    <style:style style:name="co18" style:family="table-column">
      <style:table-column-properties fo:break-before="auto" style:column-width="5.2705cm"/>
    </style:style>
    <style:style style:name="co19" style:family="table-column">
      <style:table-column-properties fo:break-before="auto" style:column-width="5.73616666666667cm"/>
    </style:style>
    <style:style style:name="co20" style:family="table-column">
      <style:table-column-properties fo:break-before="auto" style:column-width="2.0955cm"/>
    </style:style>
    <style:style style:name="co21" style:family="table-column">
      <style:table-column-properties fo:break-before="auto" style:column-width="2.45533333333333cm"/>
    </style:style>
    <style:style style:name="co22" style:family="table-column">
      <style:table-column-properties fo:break-before="auto" style:column-width="2.4765cm"/>
    </style:style>
    <style:style style:name="co23" style:family="table-column">
      <style:table-column-properties fo:break-before="auto" style:column-width="2.7305cm"/>
    </style:style>
    <style:style style:name="co24" style:family="table-column">
      <style:table-column-properties fo:break-before="auto" style:column-width="2.18016666666667cm"/>
    </style:style>
    <style:style style:name="co25" style:family="table-column">
      <style:table-column-properties fo:break-before="auto" style:column-width="1.651cm"/>
    </style:style>
    <style:style style:name="co26" style:family="table-column">
      <style:table-column-properties fo:break-before="auto" style:column-width="3.78883333333333cm"/>
    </style:style>
    <style:style style:name="co27" style:family="table-column">
      <style:table-column-properties fo:break-before="auto" style:column-width="0.3175cm"/>
    </style:style>
    <style:style style:name="co28" style:family="table-column">
      <style:table-column-properties fo:break-before="auto" style:column-width="2.83633333333333cm"/>
    </style:style>
    <style:style style:name="co29" style:family="table-column">
      <style:table-column-properties fo:break-before="auto" style:column-width="0.550333333333333cm"/>
    </style:style>
    <style:style style:name="co30" style:family="table-column">
      <style:table-column-properties fo:break-before="auto" style:column-width="1.143cm"/>
    </style:style>
    <style:style style:name="co31" style:family="table-column">
      <style:table-column-properties fo:break-before="auto" style:column-width="2.413cm"/>
    </style:style>
    <style:style style:name="co32" style:family="table-column">
      <style:table-column-properties fo:break-before="auto" style:column-width="0.359833333333333cm"/>
    </style:style>
    <style:style style:name="co33" style:family="table-column">
      <style:table-column-properties fo:break-before="auto" style:column-width="2.54cm"/>
    </style:style>
    <style:style style:name="co34" style:family="table-column">
      <style:table-column-properties fo:break-before="auto" style:column-width="3.1115cm"/>
    </style:style>
    <style:style style:name="co35" style:family="table-column">
      <style:table-column-properties fo:break-before="auto" style:column-width="4.826cm" style:use-optimal-column-width="true"/>
    </style:style>
    <style:style style:name="co36" style:family="table-column">
      <style:table-column-properties fo:break-before="auto" style:column-width="8.255cm" style:use-optimal-column-width="true"/>
    </style:style>
    <style:style style:name="co37" style:family="table-column">
      <style:table-column-properties fo:break-before="auto" style:column-width="13.0386666666667cm" style:use-optimal-column-width="true"/>
    </style:style>
    <style:style style:name="co38" style:family="table-column">
      <style:table-column-properties fo:break-before="auto" style:column-width="12.573cm" style:use-optimal-column-width="true"/>
    </style:style>
    <style:style style:name="co39" style:family="table-column">
      <style:table-column-properties fo:break-before="auto" style:column-width="13.1445cm" style:use-optimal-column-width="true"/>
    </style:style>
    <style:style style:name="co40" style:family="table-column">
      <style:table-column-properties fo:break-before="auto" style:column-width="12.6788333333333cm" style:use-optimal-column-width="true"/>
    </style:style>
    <style:style style:name="co41" style:family="table-column">
      <style:table-column-properties fo:break-before="auto" style:column-width="7.1755cm" style:use-optimal-column-width="true"/>
    </style:style>
    <style:style style:name="co42" style:family="table-column">
      <style:table-column-properties fo:break-before="auto" style:column-width="8.46666666666667cm" style:use-optimal-column-width="true"/>
    </style:style>
    <style:style style:name="co43" style:family="table-column">
      <style:table-column-properties fo:break-before="auto" style:column-width="11.8956666666667cm" style:use-optimal-column-width="true"/>
    </style:style>
    <style:style style:name="co44" style:family="table-column">
      <style:table-column-properties fo:break-before="auto" style:column-width="16.6793333333333cm" style:use-optimal-column-width="true"/>
    </style:style>
    <style:style style:name="co45" style:family="table-column">
      <style:table-column-properties fo:break-before="auto" style:column-width="16.1925cm" style:use-optimal-column-width="true"/>
    </style:style>
    <style:style style:name="co46" style:family="table-column">
      <style:table-column-properties fo:break-before="auto" style:column-width="16.7851666666667cm" style:use-optimal-column-width="true"/>
    </style:style>
    <style:style style:name="co47" style:family="table-column">
      <style:table-column-properties fo:break-before="auto" style:column-width="16.2983333333333cm" style:use-optimal-column-width="true"/>
    </style:style>
    <style:style style:name="co48" style:family="table-column">
      <style:table-column-properties fo:break-before="auto" style:column-width="8.128cm" style:use-optimal-column-width="true"/>
    </style:style>
    <style:style style:name="co49" style:family="table-column">
      <style:table-column-properties fo:break-before="auto" style:column-width="11.5358333333333cm" style:use-optimal-column-width="true"/>
    </style:style>
    <style:style style:name="co50" style:family="table-column">
      <style:table-column-properties fo:break-before="auto" style:column-width="16.3195cm" style:use-optimal-column-width="true"/>
    </style:style>
    <style:style style:name="co51" style:family="table-column">
      <style:table-column-properties fo:break-before="auto" style:column-width="15.875cm" style:use-optimal-column-width="true"/>
    </style:style>
    <style:style style:name="co52" style:family="table-column">
      <style:table-column-properties fo:break-before="auto" style:column-width="16.4676666666667cm" style:use-optimal-column-width="true"/>
    </style:style>
    <style:style style:name="co53" style:family="table-column">
      <style:table-column-properties fo:break-before="auto" style:column-width="16.002cm" style:use-optimal-column-width="true"/>
    </style:style>
    <style:style style:name="co54" style:family="table-column">
      <style:table-column-properties fo:break-before="auto" style:column-width="5.461cm" style:use-optimal-column-width="true"/>
    </style:style>
    <style:style style:name="co55" style:family="table-column">
      <style:table-column-properties fo:break-before="auto" style:column-width="9.82133333333333cm" style:use-optimal-column-width="true"/>
    </style:style>
    <style:style style:name="co56" style:family="table-column">
      <style:table-column-properties fo:break-before="auto" style:column-width="13.335cm" style:use-optimal-column-width="true"/>
    </style:style>
    <style:style style:name="co57" style:family="table-column">
      <style:table-column-properties fo:break-before="auto" style:column-width="18.1186666666667cm" style:use-optimal-column-width="true"/>
    </style:style>
    <style:style style:name="co58" style:family="table-column">
      <style:table-column-properties fo:break-before="auto" style:column-width="17.6106666666667cm" style:use-optimal-column-width="true"/>
    </style:style>
    <style:style style:name="co59" style:family="table-column">
      <style:table-column-properties fo:break-before="auto" style:column-width="18.2033333333333cm" style:use-optimal-column-width="true"/>
    </style:style>
    <style:style style:name="co60" style:family="table-column">
      <style:table-column-properties fo:break-before="auto" style:column-width="17.78cm" style:use-optimal-column-width="true"/>
    </style:style>
    <style:style style:name="co61" style:family="table-column">
      <style:table-column-properties fo:break-before="auto" style:column-width="1.82033333333333cm"/>
    </style:style>
    <style:style style:name="co62" style:family="table-column">
      <style:table-column-properties fo:break-before="auto" style:column-width="1.651cm" style:use-optimal-column-width="true"/>
    </style:style>
    <style:style style:name="co63" style:family="table-column">
      <style:table-column-properties fo:break-before="auto" style:column-width="3.02683333333333cm"/>
    </style:style>
    <style:style style:name="co64" style:family="table-column">
      <style:table-column-properties fo:break-before="auto" style:column-width="4.318cm"/>
    </style:style>
    <style:style style:name="ro1" style:family="table-row">
      <style:table-row-properties style:row-height="13.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6.9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0.2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24.9pt" style:use-optimal-row-height="false" fo:break-before="auto"/>
    </style:style>
    <style:style style:name="ro1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62"/>
        <table:table-column table:style-name="co2" table:default-cell-style-name="ce162"/>
        <table:table-column table:style-name="co3" table:default-cell-style-name="ce162"/>
        <table:table-column table:style-name="co4" table:default-cell-style-name="ce162"/>
        <table:table-column table:style-name="co5" table:number-columns-repeated="16380" table:default-cell-style-name="ce162"/>
        <table:table-row table:style-name="ro1">
          <table:table-cell office:value-type="string" table:style-name="ce161">
            <text:p>Table</text:p>
          </table:table-cell>
          <table:table-cell office:value-type="string" table:style-name="ce161">
            <text:p>Table heading</text:p>
          </table:table-cell>
          <table:table-cell office:value-type="string" table:style-name="ce161">
            <text:p>Time period</text:p>
          </table:table-cell>
          <table:table-cell office:value-type="string" table:style-name="ce161">
            <text:p>Data source</text:p>
          </table:table-cell>
          <table:table-cell table:number-columns-repeated="4" table:style-name="ce162"/>
          <table:table-cell table:number-columns-repeated="16376" table:style-name="ce52"/>
        </table:table-row>
        <table:table-row table:style-name="ro1">
          <table:table-cell table:number-columns-repeated="4" table:style-name="ce163"/>
          <table:table-cell table:number-columns-repeated="4" table:style-name="ce162"/>
          <table:table-cell table:number-columns-repeated="16376" table:style-name="ce52"/>
        </table:table-row>
        <table:table-row table:style-name="ro2">
          <table:table-cell office:value-type="string" table:style-name="ce170">
            <text:p><text:a xlink:href="#'AR1'.A1">AR1</text:a></text:p>
          </table:table-cell>
          <table:table-cell office:value-type="string" table:style-name="ce168">
            <text:p>Receipts, disposals and outstanding criminal cases in the Crown Court</text:p>
          </table:table-cell>
          <table:table-cell office:value-type="string" table:style-name="ce166">
            <text:p>2014 (Q1) - 2021 (Q3)</text:p>
          </table:table-cell>
          <table:table-cell office:value-type="string" table:style-name="ce168">
            <text:p>XHIBIT system and Common Platform, HMCTS</text:p>
          </table:table-cell>
          <table:table-cell table:number-columns-repeated="4" table:style-name="ce162"/>
          <table:table-cell table:number-columns-repeated="16376" table:style-name="ce52"/>
        </table:table-row>
        <table:table-row table:style-name="ro2">
          <table:table-cell office:value-type="string" table:style-name="ce170">
            <text:p><text:a xlink:href="#'AR2'.A1">AR2</text:a></text:p>
          </table:table-cell>
          <table:table-cell office:value-type="string" table:style-name="ce168">
            <text:p>Effectiveness of Crown Court trials</text:p>
          </table:table-cell>
          <table:table-cell office:value-type="string" table:style-name="ce166">
            <text:p>2014 (Q1) - 2021 (Q3)</text:p>
          </table:table-cell>
          <table:table-cell office:value-type="string" table:style-name="ce168">
            <text:p>XHIBIT system, HMCTS</text:p>
          </table:table-cell>
          <table:table-cell table:number-columns-repeated="4" table:style-name="ce162"/>
          <table:table-cell table:number-columns-repeated="16376" table:style-name="ce52"/>
        </table:table-row>
        <table:table-row table:style-name="ro2">
          <table:table-cell office:value-type="string" table:style-name="ce170">
            <text:p><text:a xlink:href="#'AR3'.A1">AR3</text:a></text:p>
          </table:table-cell>
          <table:table-cell office:value-type="string" table:style-name="ce168">
            <text:p>Defendants dealt with in trial cases disposed of in the Crown Court by plea</text:p>
          </table:table-cell>
          <table:table-cell office:value-type="string" table:style-name="ce166">
            <text:p>2014 (Q1) - 2021 (Q3)</text:p>
          </table:table-cell>
          <table:table-cell office:value-type="string" table:style-name="ce168">
            <text:p>XHIBIT system and Common Platform, HMCTS</text:p>
          </table:table-cell>
          <table:table-cell table:number-columns-repeated="4" table:style-name="ce162"/>
          <table:table-cell table:number-columns-repeated="16376" table:style-name="ce52"/>
        </table:table-row>
        <table:table-row table:style-name="ro3">
          <table:table-cell office:value-type="string" table:style-name="ce170">
            <text:p><text:a xlink:href="#'AR4'.A1">AR4</text:a></text:p>
          </table:table-cell>
          <table:table-cell office:value-type="string" table:style-name="ce168">
            <text:p>Defendants dealt with in trial cases disposed of in the Crown Court by stage at which guilty plea was entered and accepted</text:p>
          </table:table-cell>
          <table:table-cell office:value-type="string" table:style-name="ce166">
            <text:p>2014 (Q1) - 2021 (Q3)</text:p>
          </table:table-cell>
          <table:table-cell office:value-type="string" table:style-name="ce168">
            <text:p>XHIBIT system and Common Platform, HMCTS</text:p>
          </table:table-cell>
          <table:table-cell table:number-columns-repeated="4" table:style-name="ce162"/>
          <table:table-cell table:number-columns-repeated="16376" table:style-name="ce1"/>
        </table:table-row>
        <table:table-row table:style-name="ro3">
          <table:table-cell office:value-type="string" table:style-name="ce170">
            <text:p><text:a xlink:href="#'AR5'.A1">AR5</text:a></text:p>
          </table:table-cell>
          <table:table-cell office:value-type="string" table:style-name="ce165">
            <text:p>Average number of days taken from offence to completion for Crown Court criminal cases</text:p>
          </table:table-cell>
          <table:table-cell office:value-type="string" table:style-name="ce166">
            <text:p>2014 (Q1) - 2021 (Q3)</text:p>
          </table:table-cell>
          <table:table-cell office:value-type="string" table:style-name="ce168">
            <text:p>XHIBIT system and Common Platform, HMCTS</text:p>
          </table:table-cell>
          <table:table-cell table:number-columns-repeated="4" table:style-name="ce162"/>
          <table:table-cell table:number-columns-repeated="16376" table:style-name="ce1"/>
        </table:table-row>
        <table:table-row table:style-name="ro3">
          <table:table-cell office:value-type="string" table:style-name="ce170">
            <text:p><text:a xlink:href="#'AR6'.A1">AR6</text:a></text:p>
          </table:table-cell>
          <table:table-cell office:value-type="string" table:style-name="ce169">
            <text:p>Grouped outstanding duration in the Crown Court</text:p>
          </table:table-cell>
          <table:table-cell office:value-type="string" table:style-name="ce166">
            <text:p>2014 (Q1) - 2021 (Q3)</text:p>
          </table:table-cell>
          <table:table-cell office:value-type="string" table:style-name="ce168">
            <text:p>XHIBIT system and Common Platform, HMCTS</text:p>
          </table:table-cell>
          <table:table-cell table:number-columns-repeated="4" table:style-name="ce162"/>
          <table:table-cell table:number-columns-repeated="16376" table:style-name="ce1"/>
        </table:table-row>
        <table:table-row table:style-name="ro4">
          <table:table-cell table:style-name="ce164"/>
          <table:table-cell table:number-columns-repeated="2" table:style-name="ce167"/>
          <table:table-cell table:style-name="ce168"/>
          <table:table-cell table:number-columns-repeated="16380" table:style-name="ce167"/>
        </table:table-row>
        <table:table-row table:number-rows-repeated="1048567" table:style-name="ro1">
          <table:table-cell table:number-columns-repeated="16384"/>
        </table:table-row>
      </table:table>
      <table:table table:name="AR1" table:style-name="ta2">
        <table:table-column table:style-name="co6" table:default-cell-style-name="ce8"/>
        <table:table-column table:style-name="co7" table:default-cell-style-name="ce8"/>
        <table:table-column table:style-name="co8" table:default-cell-style-name="ce6"/>
        <table:table-column table:style-name="co9" table:default-cell-style-name="ce6"/>
        <table:table-column table:style-name="co10" table:number-columns-repeated="3" table:default-cell-style-name="ce6"/>
        <table:table-column table:style-name="co11" table:number-columns-repeated="16377" table:default-cell-style-name="ce7"/>
        <table:table-row table:style-name="ro3">
          <table:table-cell office:value-type="string" table:style-name="ce5">
            <text:p>Table AR1</text:p>
          </table:table-cell>
          <table:table-cell table:style-name="ce5"/>
          <table:table-cell table:number-columns-repeated="5" table:style-name="ce6"/>
          <table:table-cell table:number-columns-repeated="16377" table:style-name="ce7"/>
        </table:table-row>
        <table:table-row table:style-name="ro5">
          <table:table-cell office:value-type="string" table:style-name="ce8">
            <text:p>Adult rape offences: Receipts<text:span text:style-name="T3">1</text:span>, disposals<text:span text:style-name="T3">2</text:span><text:s/>and outstanding<text:span text:style-name="T3">3</text:span><text:s/>cases in the Crown Court in England and Wales, annually 2014 - 2020, quarterly Q1 2014 - Q3 2021<text:s/><text:span text:style-name="T3">4</text:span></text:p>
          </table:table-cell>
          <table:table-cell table:style-name="ce5"/>
          <table:table-cell table:number-columns-repeated="5" table:style-name="ce6"/>
          <table:table-cell table:number-columns-repeated="16377" table:style-name="ce7"/>
        </table:table-row>
        <table:table-row table:style-name="ro3">
          <table:table-cell table:number-columns-repeated="2" table:style-name="ce9"/>
          <table:table-cell table:number-columns-repeated="5" table:style-name="ce10"/>
          <table:table-cell table:number-columns-repeated="16377" table:style-name="ce7"/>
        </table:table-row>
        <table:table-row table:style-name="ro3">
          <table:table-cell table:number-columns-repeated="2" table:style-name="ce5"/>
          <table:table-cell table:number-columns-repeated="2" table:style-name="ce11"/>
          <table:table-cell office:value-type="string" table:number-columns-spanned="3" table:number-rows-spanned="2" table:style-name="ce171">
            <text:p>All Cases</text:p>
          </table:table-cell>
          <table:covered-table-cell table:number-columns-repeated="2"/>
          <table:table-cell table:number-columns-repeated="16377" table:style-name="ce7"/>
        </table:table-row>
        <table:table-row table:style-name="ro3">
          <table:table-cell office:value-type="string" table:style-name="ce5">
            <text:p>Year</text:p>
          </table:table-cell>
          <table:table-cell table:style-name="ce5"/>
          <table:table-cell office:value-type="string" table:style-name="ce11">
            <text:p>Quarter</text:p>
          </table:table-cell>
          <table:table-cell table:style-name="ce11"/>
          <table:covered-table-cell/>
          <table:covered-table-cell table:number-columns-repeated="2"/>
          <table:table-cell table:number-columns-repeated="16377" table:style-name="ce7"/>
        </table:table-row>
        <table:table-row table:style-name="ro3">
          <table:table-cell table:number-columns-repeated="2" table:style-name="ce9"/>
          <table:table-cell table:number-columns-repeated="2" table:style-name="ce10"/>
          <table:table-cell office:value-type="string" table:style-name="ce10">
            <text:p>Receipts</text:p>
          </table:table-cell>
          <table:table-cell office:value-type="string" table:style-name="ce10">
            <text:p>Disposals</text:p>
          </table:table-cell>
          <table:table-cell office:value-type="string" table:style-name="ce10">
            <text:p>Outstanding</text:p>
          </table:table-cell>
          <table:table-cell table:number-columns-repeated="16377" table:style-name="ce7"/>
        </table:table-row>
        <table:table-row table:style-name="ro6">
          <table:table-cell office:value-type="string" table:style-name="ce8">
            <text:p>2014</text:p>
          </table:table-cell>
          <table:table-cell table:style-name="ce8"/>
          <table:table-cell table:number-columns-repeated="2" table:style-name="ce6"/>
          <table:table-cell office:value-type="float" office:value="2078" table:style-name="ce13">
            <text:p>2,078</text:p>
          </table:table-cell>
          <table:table-cell office:value-type="float" office:value="1948" table:style-name="ce13">
            <text:p>1,948</text:p>
          </table:table-cell>
          <table:table-cell office:value-type="float" office:value="1416" table:style-name="ce13">
            <text:p>1,416</text:p>
          </table:table-cell>
          <table:table-cell table:number-columns-repeated="16377" table:style-name="ce7"/>
        </table:table-row>
        <table:table-row table:style-name="ro3">
          <table:table-cell office:value-type="string" table:style-name="ce8">
            <text:p>2015</text:p>
          </table:table-cell>
          <table:table-cell table:style-name="ce8"/>
          <table:table-cell table:number-columns-repeated="2" table:style-name="ce6"/>
          <table:table-cell office:value-type="float" office:value="2283" table:style-name="ce13">
            <text:p>2,283</text:p>
          </table:table-cell>
          <table:table-cell office:value-type="float" office:value="2079" table:style-name="ce13">
            <text:p>2,079</text:p>
          </table:table-cell>
          <table:table-cell office:value-type="float" office:value="1614" table:style-name="ce13">
            <text:p>1,614</text:p>
          </table:table-cell>
          <table:table-cell table:number-columns-repeated="16377" table:style-name="ce7"/>
        </table:table-row>
        <table:table-row table:style-name="ro3">
          <table:table-cell office:value-type="string" table:style-name="ce8">
            <text:p>2016</text:p>
          </table:table-cell>
          <table:table-cell table:style-name="ce8"/>
          <table:table-cell table:number-columns-repeated="2" table:style-name="ce6"/>
          <table:table-cell office:value-type="float" office:value="2211" table:style-name="ce13">
            <text:p>2,211</text:p>
          </table:table-cell>
          <table:table-cell office:value-type="float" office:value="2303" table:style-name="ce13">
            <text:p>2,303</text:p>
          </table:table-cell>
          <table:table-cell office:value-type="float" office:value="1523" table:style-name="ce13">
            <text:p>1,523</text:p>
          </table:table-cell>
          <table:table-cell table:number-columns-repeated="16377" table:style-name="ce7"/>
        </table:table-row>
        <table:table-row table:style-name="ro3">
          <table:table-cell office:value-type="string" table:style-name="ce8">
            <text:p>2017</text:p>
          </table:table-cell>
          <table:table-cell table:style-name="ce8"/>
          <table:table-cell table:number-columns-repeated="2" table:style-name="ce6"/>
          <table:table-cell office:value-type="float" office:value="1895" table:style-name="ce13">
            <text:p>1,895</text:p>
          </table:table-cell>
          <table:table-cell office:value-type="float" office:value="2171" table:style-name="ce13">
            <text:p>2,171</text:p>
          </table:table-cell>
          <table:table-cell office:value-type="float" office:value="1245" table:style-name="ce13">
            <text:p>1,245</text:p>
          </table:table-cell>
          <table:table-cell table:number-columns-repeated="16377" table:style-name="ce7"/>
        </table:table-row>
        <table:table-row table:style-name="ro3">
          <table:table-cell office:value-type="string" table:style-name="ce8">
            <text:p>2018</text:p>
          </table:table-cell>
          <table:table-cell table:style-name="ce8"/>
          <table:table-cell table:number-columns-repeated="2" table:style-name="ce6"/>
          <table:table-cell office:value-type="float" office:value="870" table:style-name="ce13">
            <text:p>870</text:p>
          </table:table-cell>
          <table:table-cell office:value-type="float" office:value="1544" table:style-name="ce13">
            <text:p>1,544</text:p>
          </table:table-cell>
          <table:table-cell office:value-type="float" office:value="576" table:style-name="ce13">
            <text:p>576</text:p>
          </table:table-cell>
          <table:table-cell table:number-columns-repeated="16377" table:style-name="ce7"/>
        </table:table-row>
        <table:table-row table:style-name="ro3">
          <table:table-cell office:value-type="string" table:style-name="ce8">
            <text:p>2019</text:p>
          </table:table-cell>
          <table:table-cell table:style-name="ce8"/>
          <table:table-cell table:number-columns-repeated="2" table:style-name="ce6"/>
          <table:table-cell office:value-type="float" office:value="921" table:style-name="ce13">
            <text:p>921</text:p>
          </table:table-cell>
          <table:table-cell office:value-type="float" office:value="880" table:style-name="ce13">
            <text:p>880</text:p>
          </table:table-cell>
          <table:table-cell office:value-type="float" office:value="620" table:style-name="ce13">
            <text:p>620</text:p>
          </table:table-cell>
          <table:table-cell table:number-columns-repeated="16377" table:style-name="ce7"/>
        </table:table-row>
        <table:table-row table:style-name="ro3">
          <table:table-cell office:value-type="string" table:style-name="ce153">
            <text:p>2020</text:p>
          </table:table-cell>
          <table:table-cell table:style-name="ce8"/>
          <table:table-cell table:number-columns-repeated="2" table:style-name="ce6"/>
          <table:table-cell office:value-type="float" office:value="1073" table:style-name="ce13">
            <text:p>1,073</text:p>
          </table:table-cell>
          <table:table-cell office:value-type="float" office:value="566" table:style-name="ce13">
            <text:p>566</text:p>
          </table:table-cell>
          <table:table-cell office:value-type="float" office:value="1131" table:style-name="ce13">
            <text:p>1,131</text:p>
          </table:table-cell>
          <table:table-cell table:number-columns-repeated="16377" table:style-name="ce7"/>
        </table:table-row>
        <table:table-row table:style-name="ro6">
          <table:table-cell office:value-type="string" table:style-name="ce8">
            <text:p>2014</text:p>
          </table:table-cell>
          <table:table-cell table:style-name="ce8"/>
          <table:table-cell office:value-type="string" table:style-name="ce6">
            <text:p>Q1</text:p>
          </table:table-cell>
          <table:table-cell table:style-name="ce13"/>
          <table:table-cell office:value-type="float" office:value="520" table:style-name="ce13">
            <text:p>520</text:p>
          </table:table-cell>
          <table:table-cell office:value-type="float" office:value="456" table:style-name="ce13">
            <text:p>456</text:p>
          </table:table-cell>
          <table:table-cell office:value-type="float" office:value="1347" table:style-name="ce13">
            <text:p>1,347</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2</text:p>
          </table:table-cell>
          <table:table-cell table:style-name="ce13"/>
          <table:table-cell office:value-type="float" office:value="509" table:style-name="ce13">
            <text:p>509</text:p>
          </table:table-cell>
          <table:table-cell office:value-type="float" office:value="455" table:style-name="ce13">
            <text:p>455</text:p>
          </table:table-cell>
          <table:table-cell office:value-type="float" office:value="1398" table:style-name="ce13">
            <text:p>1,398</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3</text:p>
          </table:table-cell>
          <table:table-cell table:style-name="ce13"/>
          <table:table-cell office:value-type="float" office:value="512" table:style-name="ce13">
            <text:p>512</text:p>
          </table:table-cell>
          <table:table-cell office:value-type="float" office:value="484" table:style-name="ce13">
            <text:p>484</text:p>
          </table:table-cell>
          <table:table-cell office:value-type="float" office:value="1428" table:style-name="ce13">
            <text:p>1,428</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4</text:p>
          </table:table-cell>
          <table:table-cell table:style-name="ce13"/>
          <table:table-cell office:value-type="float" office:value="537" table:style-name="ce13">
            <text:p>537</text:p>
          </table:table-cell>
          <table:table-cell office:value-type="float" office:value="553" table:style-name="ce13">
            <text:p>553</text:p>
          </table:table-cell>
          <table:table-cell office:value-type="float" office:value="1416" table:style-name="ce13">
            <text:p>1,416</text:p>
          </table:table-cell>
          <table:table-cell table:style-name="ce39"/>
          <table:table-cell table:style-name="ce135"/>
          <table:table-cell table:number-columns-repeated="16375"/>
        </table:table-row>
        <table:table-row table:style-name="ro6">
          <table:table-cell office:value-type="string" table:style-name="ce8">
            <text:p>2015</text:p>
          </table:table-cell>
          <table:table-cell table:style-name="ce8"/>
          <table:table-cell office:value-type="string" table:style-name="ce6">
            <text:p>Q1</text:p>
          </table:table-cell>
          <table:table-cell table:style-name="ce13"/>
          <table:table-cell office:value-type="float" office:value="551" table:style-name="ce13">
            <text:p>551</text:p>
          </table:table-cell>
          <table:table-cell office:value-type="float" office:value="497" table:style-name="ce13">
            <text:p>497</text:p>
          </table:table-cell>
          <table:table-cell office:value-type="float" office:value="1468" table:style-name="ce13">
            <text:p>1,468</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2</text:p>
          </table:table-cell>
          <table:table-cell table:style-name="ce13"/>
          <table:table-cell office:value-type="float" office:value="525" table:style-name="ce13">
            <text:p>525</text:p>
          </table:table-cell>
          <table:table-cell office:value-type="float" office:value="515" table:style-name="ce13">
            <text:p>515</text:p>
          </table:table-cell>
          <table:table-cell office:value-type="float" office:value="1476" table:style-name="ce13">
            <text:p>1,476</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3</text:p>
          </table:table-cell>
          <table:table-cell table:style-name="ce13"/>
          <table:table-cell office:value-type="float" office:value="550" table:style-name="ce13">
            <text:p>550</text:p>
          </table:table-cell>
          <table:table-cell office:value-type="float" office:value="553" table:style-name="ce13">
            <text:p>553</text:p>
          </table:table-cell>
          <table:table-cell office:value-type="float" office:value="1473" table:style-name="ce13">
            <text:p>1,473</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4</text:p>
          </table:table-cell>
          <table:table-cell table:style-name="ce13"/>
          <table:table-cell office:value-type="float" office:value="657" table:style-name="ce13">
            <text:p>657</text:p>
          </table:table-cell>
          <table:table-cell office:value-type="float" office:value="514" table:style-name="ce13">
            <text:p>514</text:p>
          </table:table-cell>
          <table:table-cell office:value-type="float" office:value="1614" table:style-name="ce13">
            <text:p>1,614</text:p>
          </table:table-cell>
          <table:table-cell table:style-name="ce39"/>
          <table:table-cell table:style-name="ce135"/>
          <table:table-cell table:number-columns-repeated="16375"/>
        </table:table-row>
        <table:table-row table:style-name="ro6">
          <table:table-cell office:value-type="string" table:style-name="ce8">
            <text:p>2016</text:p>
          </table:table-cell>
          <table:table-cell table:style-name="ce8"/>
          <table:table-cell office:value-type="string" table:style-name="ce6">
            <text:p>Q1</text:p>
          </table:table-cell>
          <table:table-cell table:style-name="ce13"/>
          <table:table-cell office:value-type="float" office:value="587" table:style-name="ce13">
            <text:p>587</text:p>
          </table:table-cell>
          <table:table-cell office:value-type="float" office:value="526" table:style-name="ce13">
            <text:p>526</text:p>
          </table:table-cell>
          <table:table-cell office:value-type="float" office:value="1677" table:style-name="ce13">
            <text:p>1,677</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2</text:p>
          </table:table-cell>
          <table:table-cell table:style-name="ce13"/>
          <table:table-cell office:value-type="float" office:value="555" table:style-name="ce13">
            <text:p>555</text:p>
          </table:table-cell>
          <table:table-cell office:value-type="float" office:value="629" table:style-name="ce13">
            <text:p>629</text:p>
          </table:table-cell>
          <table:table-cell office:value-type="float" office:value="1603" table:style-name="ce13">
            <text:p>1,603</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3</text:p>
          </table:table-cell>
          <table:table-cell table:style-name="ce13"/>
          <table:table-cell office:value-type="float" office:value="520" table:style-name="ce13">
            <text:p>520</text:p>
          </table:table-cell>
          <table:table-cell office:value-type="float" office:value="568" table:style-name="ce13">
            <text:p>568</text:p>
          </table:table-cell>
          <table:table-cell office:value-type="float" office:value="1550" table:style-name="ce13">
            <text:p>1,550</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4</text:p>
          </table:table-cell>
          <table:table-cell table:style-name="ce13"/>
          <table:table-cell office:value-type="float" office:value="549" table:style-name="ce13">
            <text:p>549</text:p>
          </table:table-cell>
          <table:table-cell office:value-type="float" office:value="580" table:style-name="ce13">
            <text:p>580</text:p>
          </table:table-cell>
          <table:table-cell office:value-type="float" office:value="1523" table:style-name="ce13">
            <text:p>1,523</text:p>
          </table:table-cell>
          <table:table-cell table:style-name="ce39"/>
          <table:table-cell table:style-name="ce135"/>
          <table:table-cell table:number-columns-repeated="16375"/>
        </table:table-row>
        <table:table-row table:style-name="ro6">
          <table:table-cell office:value-type="string" table:style-name="ce8">
            <text:p>2017</text:p>
          </table:table-cell>
          <table:table-cell table:style-name="ce8"/>
          <table:table-cell office:value-type="string" table:style-name="ce6">
            <text:p>Q1</text:p>
          </table:table-cell>
          <table:table-cell table:style-name="ce13"/>
          <table:table-cell office:value-type="float" office:value="507" table:style-name="ce13">
            <text:p>507</text:p>
          </table:table-cell>
          <table:table-cell office:value-type="float" office:value="600" table:style-name="ce13">
            <text:p>600</text:p>
          </table:table-cell>
          <table:table-cell office:value-type="float" office:value="1433" table:style-name="ce13">
            <text:p>1,433</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2</text:p>
          </table:table-cell>
          <table:table-cell table:style-name="ce13"/>
          <table:table-cell office:value-type="float" office:value="490" table:style-name="ce13">
            <text:p>490</text:p>
          </table:table-cell>
          <table:table-cell office:value-type="float" office:value="507" table:style-name="ce13">
            <text:p>507</text:p>
          </table:table-cell>
          <table:table-cell office:value-type="float" office:value="1408" table:style-name="ce13">
            <text:p>1,408</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3</text:p>
          </table:table-cell>
          <table:table-cell table:style-name="ce13"/>
          <table:table-cell office:value-type="float" office:value="493" table:style-name="ce13">
            <text:p>493</text:p>
          </table:table-cell>
          <table:table-cell office:value-type="float" office:value="511" table:style-name="ce13">
            <text:p>511</text:p>
          </table:table-cell>
          <table:table-cell office:value-type="float" office:value="1394" table:style-name="ce13">
            <text:p>1,394</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4</text:p>
          </table:table-cell>
          <table:table-cell table:style-name="ce13"/>
          <table:table-cell office:value-type="float" office:value="405" table:style-name="ce13">
            <text:p>405</text:p>
          </table:table-cell>
          <table:table-cell office:value-type="float" office:value="553" table:style-name="ce13">
            <text:p>553</text:p>
          </table:table-cell>
          <table:table-cell office:value-type="float" office:value="1245" table:style-name="ce13">
            <text:p>1,245</text:p>
          </table:table-cell>
          <table:table-cell table:style-name="ce39"/>
          <table:table-cell table:style-name="ce135"/>
          <table:table-cell table:number-columns-repeated="16375"/>
        </table:table-row>
        <table:table-row table:style-name="ro6">
          <table:table-cell office:value-type="string" table:style-name="ce8">
            <text:p>2018</text:p>
          </table:table-cell>
          <table:table-cell table:style-name="ce8"/>
          <table:table-cell office:value-type="string" table:style-name="ce6">
            <text:p>Q1</text:p>
          </table:table-cell>
          <table:table-cell table:style-name="ce13"/>
          <table:table-cell office:value-type="float" office:value="251" table:style-name="ce13">
            <text:p>251</text:p>
          </table:table-cell>
          <table:table-cell office:value-type="float" office:value="476" table:style-name="ce13">
            <text:p>476</text:p>
          </table:table-cell>
          <table:table-cell office:value-type="float" office:value="1022" table:style-name="ce13">
            <text:p>1,022</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2</text:p>
          </table:table-cell>
          <table:table-cell table:style-name="ce13"/>
          <table:table-cell office:value-type="float" office:value="189" table:style-name="ce13">
            <text:p>189</text:p>
          </table:table-cell>
          <table:table-cell office:value-type="float" office:value="419" table:style-name="ce13">
            <text:p>419</text:p>
          </table:table-cell>
          <table:table-cell office:value-type="float" office:value="792" table:style-name="ce13">
            <text:p>792</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3</text:p>
          </table:table-cell>
          <table:table-cell table:style-name="ce13"/>
          <table:table-cell office:value-type="float" office:value="211" table:style-name="ce13">
            <text:p>211</text:p>
          </table:table-cell>
          <table:table-cell office:value-type="float" office:value="351" table:style-name="ce13">
            <text:p>351</text:p>
          </table:table-cell>
          <table:table-cell office:value-type="float" office:value="652" table:style-name="ce13">
            <text:p>652</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4</text:p>
          </table:table-cell>
          <table:table-cell table:style-name="ce13"/>
          <table:table-cell office:value-type="float" office:value="219" table:style-name="ce13">
            <text:p>219</text:p>
          </table:table-cell>
          <table:table-cell office:value-type="float" office:value="298" table:style-name="ce13">
            <text:p>298</text:p>
          </table:table-cell>
          <table:table-cell office:value-type="float" office:value="576" table:style-name="ce13">
            <text:p>576</text:p>
          </table:table-cell>
          <table:table-cell table:style-name="ce39"/>
          <table:table-cell table:style-name="ce135"/>
          <table:table-cell table:number-columns-repeated="16375"/>
        </table:table-row>
        <table:table-row table:style-name="ro6">
          <table:table-cell office:value-type="string" table:style-name="ce8">
            <text:p>2019</text:p>
          </table:table-cell>
          <table:table-cell table:style-name="ce8"/>
          <table:table-cell office:value-type="string" table:style-name="ce6">
            <text:p>Q1</text:p>
          </table:table-cell>
          <table:table-cell table:style-name="ce13"/>
          <table:table-cell office:value-type="float" office:value="228" table:style-name="ce13">
            <text:p>228</text:p>
          </table:table-cell>
          <table:table-cell office:value-type="float" office:value="236" table:style-name="ce13">
            <text:p>236</text:p>
          </table:table-cell>
          <table:table-cell office:value-type="float" office:value="568" table:style-name="ce13">
            <text:p>568</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2</text:p>
          </table:table-cell>
          <table:table-cell table:style-name="ce13"/>
          <table:table-cell office:value-type="float" office:value="225" table:style-name="ce13">
            <text:p>225</text:p>
          </table:table-cell>
          <table:table-cell office:value-type="float" office:value="225" table:style-name="ce13">
            <text:p>225</text:p>
          </table:table-cell>
          <table:table-cell office:value-type="float" office:value="568" table:style-name="ce13">
            <text:p>568</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3</text:p>
          </table:table-cell>
          <table:table-cell table:style-name="ce13"/>
          <table:table-cell office:value-type="float" office:value="219" table:style-name="ce13">
            <text:p>219</text:p>
          </table:table-cell>
          <table:table-cell office:value-type="float" office:value="203" table:style-name="ce13">
            <text:p>203</text:p>
          </table:table-cell>
          <table:table-cell office:value-type="float" office:value="584" table:style-name="ce13">
            <text:p>584</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4</text:p>
          </table:table-cell>
          <table:table-cell table:style-name="ce13"/>
          <table:table-cell office:value-type="float" office:value="249" table:style-name="ce13">
            <text:p>249</text:p>
          </table:table-cell>
          <table:table-cell office:value-type="float" office:value="216" table:style-name="ce13">
            <text:p>216</text:p>
          </table:table-cell>
          <table:table-cell office:value-type="float" office:value="620" table:style-name="ce13">
            <text:p>620</text:p>
          </table:table-cell>
          <table:table-cell table:style-name="ce39"/>
          <table:table-cell table:style-name="ce135"/>
          <table:table-cell table:number-columns-repeated="16375"/>
        </table:table-row>
        <table:table-row table:style-name="ro6">
          <table:table-cell office:value-type="string" table:style-name="ce8">
            <text:p>2020</text:p>
          </table:table-cell>
          <table:table-cell table:style-name="ce8"/>
          <table:table-cell office:value-type="string" table:style-name="ce6">
            <text:p>Q1</text:p>
          </table:table-cell>
          <table:table-cell table:style-name="ce13"/>
          <table:table-cell office:value-type="float" office:value="262" table:style-name="ce13">
            <text:p>262</text:p>
          </table:table-cell>
          <table:table-cell office:value-type="float" office:value="176" table:style-name="ce13">
            <text:p>176</text:p>
          </table:table-cell>
          <table:table-cell office:value-type="float" office:value="709" table:style-name="ce13">
            <text:p>709</text:p>
          </table:table-cell>
          <table:table-cell table:style-name="ce39"/>
          <table:table-cell table:style-name="ce135"/>
          <table:table-cell table:number-columns-repeated="16375"/>
        </table:table-row>
        <table:table-row table:style-name="ro3">
          <table:table-cell table:style-name="ce14"/>
          <table:table-cell table:style-name="ce8"/>
          <table:table-cell office:value-type="string" table:style-name="ce6">
            <text:p>Q2</text:p>
          </table:table-cell>
          <table:table-cell table:style-name="ce13"/>
          <table:table-cell office:value-type="float" office:value="199" table:style-name="ce13">
            <text:p>199</text:p>
          </table:table-cell>
          <table:table-cell office:value-type="float" office:value="73" table:style-name="ce13">
            <text:p>73</text:p>
          </table:table-cell>
          <table:table-cell office:value-type="float" office:value="835" table:style-name="ce13">
            <text:p>835</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3</text:p>
          </table:table-cell>
          <table:table-cell table:style-name="ce13"/>
          <table:table-cell office:value-type="float" office:value="304" table:style-name="ce13">
            <text:p>304</text:p>
          </table:table-cell>
          <table:table-cell office:value-type="float" office:value="106" table:style-name="ce13">
            <text:p>106</text:p>
          </table:table-cell>
          <table:table-cell office:value-type="float" office:value="1035" table:style-name="ce13">
            <text:p>1,035</text:p>
          </table:table-cell>
          <table:table-cell table:style-name="ce39"/>
          <table:table-cell table:style-name="ce135"/>
          <table:table-cell table:number-columns-repeated="16375"/>
        </table:table-row>
        <table:table-row table:style-name="ro3">
          <table:table-cell table:number-columns-repeated="2" table:style-name="ce8"/>
          <table:table-cell office:value-type="string" table:style-name="ce6">
            <text:p>Q4</text:p>
          </table:table-cell>
          <table:table-cell table:style-name="ce13"/>
          <table:table-cell office:value-type="float" office:value="308" table:style-name="ce13">
            <text:p>308</text:p>
          </table:table-cell>
          <table:table-cell office:value-type="float" office:value="211" table:style-name="ce13">
            <text:p>211</text:p>
          </table:table-cell>
          <table:table-cell office:value-type="float" office:value="1131" table:style-name="ce13">
            <text:p>1,131</text:p>
          </table:table-cell>
          <table:table-cell table:style-name="ce39"/>
          <table:table-cell table:style-name="ce135"/>
          <table:table-cell table:number-columns-repeated="16375"/>
        </table:table-row>
        <table:table-row table:style-name="ro6">
          <table:table-cell office:value-type="string" table:style-name="ce15">
            <text:p>2021</text:p>
          </table:table-cell>
          <table:table-cell table:style-name="ce15"/>
          <table:table-cell office:value-type="string" table:style-name="ce6">
            <text:p>Q1</text:p>
          </table:table-cell>
          <table:table-cell table:style-name="ce17"/>
          <table:table-cell office:value-type="float" office:value="307" table:style-name="ce17">
            <text:p>307</text:p>
          </table:table-cell>
          <table:table-cell office:value-type="float" office:value="230" table:style-name="ce17">
            <text:p>230</text:p>
          </table:table-cell>
          <table:table-cell office:value-type="float" office:value="1207" table:style-name="ce17">
            <text:p>1,207</text:p>
          </table:table-cell>
          <table:table-cell table:style-name="ce39"/>
          <table:table-cell table:style-name="ce135"/>
          <table:table-cell table:number-columns-repeated="16375"/>
        </table:table-row>
        <table:table-row table:style-name="ro3">
          <table:table-cell table:number-columns-repeated="2" table:style-name="ce15"/>
          <table:table-cell office:value-type="string" table:style-name="ce16">
            <text:p>Q2</text:p>
          </table:table-cell>
          <table:table-cell table:style-name="ce17"/>
          <table:table-cell office:value-type="float" office:value="337" table:style-name="ce17">
            <text:p>337</text:p>
          </table:table-cell>
          <table:table-cell office:value-type="float" office:value="229" table:style-name="ce17">
            <text:p>229</text:p>
          </table:table-cell>
          <table:table-cell office:value-type="float" office:value="1311" table:style-name="ce17">
            <text:p>1,311</text:p>
          </table:table-cell>
          <table:table-cell table:style-name="ce42"/>
          <table:table-cell table:style-name="ce155"/>
          <table:table-cell table:number-columns-repeated="16375" table:style-name="ce156"/>
        </table:table-row>
        <table:table-row table:style-name="ro3">
          <table:table-cell table:number-columns-repeated="2" table:style-name="ce19"/>
          <table:table-cell office:value-type="string" table:style-name="ce20">
            <text:p>Q3</text:p>
          </table:table-cell>
          <table:table-cell table:style-name="ce21"/>
          <table:table-cell office:value-type="float" office:value="318" table:style-name="ce21">
            <text:p>318</text:p>
          </table:table-cell>
          <table:table-cell office:value-type="float" office:value="287" table:style-name="ce21">
            <text:p>287</text:p>
          </table:table-cell>
          <table:table-cell office:value-type="float" office:value="1336" table:style-name="ce21">
            <text:p>1,336</text:p>
          </table:table-cell>
          <table:table-cell table:style-name="ce39"/>
          <table:table-cell table:style-name="ce135"/>
          <table:table-cell table:number-columns-repeated="16375"/>
        </table:table-row>
        <table:table-row table:style-name="ro3">
          <table:table-cell table:number-columns-repeated="2" table:style-name="ce15"/>
          <table:table-cell table:style-name="ce6"/>
          <table:table-cell table:style-name="ce17"/>
          <table:table-cell table:number-columns-repeated="3" table:style-name="ce18"/>
          <table:table-cell table:style-name="ce39"/>
          <table:table-cell table:style-name="ce135"/>
          <table:table-cell table:number-columns-repeated="16375"/>
        </table:table-row>
        <table:table-row table:style-name="ro3">
          <table:table-cell office:value-type="string" table:style-name="ce24">
            <text:p>Notes:</text:p>
          </table:table-cell>
          <table:table-cell table:style-name="ce24"/>
          <table:table-cell table:number-columns-repeated="5" table:style-name="ce23"/>
          <table:table-cell table:style-name="ce39"/>
          <table:table-cell table:number-columns-repeated="16376" table:style-name="ce7"/>
        </table:table-row>
        <table:table-row table:style-name="ro3">
          <table:table-cell office:value-type="string" table:style-name="ce25">
            <text:p>1)</text:p>
          </table:table-cell>
          <table:table-cell office:value-type="string" table:style-name="ce25">
            <text:p>Receipts include cases sent direct from magistrates' courts and cases transferred in.</text:p>
          </table:table-cell>
          <table:table-cell table:number-columns-repeated="5" table:style-name="ce26"/>
          <table:table-cell table:number-columns-repeated="16377" table:style-name="ce7"/>
        </table:table-row>
        <table:table-row table:style-name="ro3">
          <table:table-cell office:value-type="string" table:style-name="ce25">
            <text:p>2)</text:p>
          </table:table-cell>
          <table:table-cell office:value-type="string" table:style-name="ce25">
            <text:p>Disposals include cases where a disposal is recorded against each defendant and all their offences; and cases that are transferred out.</text:p>
          </table:table-cell>
          <table:table-cell table:number-columns-repeated="5" table:style-name="ce26"/>
          <table:table-cell table:number-columns-repeated="16377" table:style-name="ce7"/>
        </table:table-row>
        <table:table-row table:style-name="ro3">
          <table:table-cell office:value-type="string" table:style-name="ce25">
            <text:p>3)</text:p>
          </table:table-cell>
          <table:table-cell office:value-type="string" table:style-name="ce25">
            <text:p>Outstanding cases excludes cases that have a live bench warrant issued on the case, at the end of the period. The number of cases outstanding at the end of each period will not be equal to the sum of cases outstanding at the start of the period and those received during the period, minus cases disposed due to the exclusion of cases that have a live bench warrant issued on the case.</text:p>
          </table:table-cell>
          <table:table-cell table:number-columns-repeated="5" table:style-name="ce26"/>
          <table:table-cell table:number-columns-repeated="16377"/>
        </table:table-row>
        <table:table-row table:style-name="ro3">
          <table:table-cell office:value-type="string" table:style-name="ce26">
            <text:p>4)</text:p>
          </table:table-cell>
          <table:table-cell office:value-type="string" table:style-name="ce26">
            <text:p>Data prior to 2014 is produced on a different methodology and is available in 'Criminal Court Statistics Quarterly, January to March 2020' available from the following address: https://www.gov.uk/government/statistics/criminal-court-statistics-quarterly-january-to-march-2020</text:p>
          </table:table-cell>
          <table:table-cell table:number-columns-repeated="5" table:style-name="ce6"/>
          <table:table-cell table:number-columns-repeated="16377"/>
        </table:table-row>
        <table:table-row table:number-rows-repeated="2" table:style-name="ro3">
          <table:table-cell table:number-columns-repeated="2" table:style-name="ce26"/>
          <table:table-cell table:number-columns-repeated="5" table:style-name="ce6"/>
          <table:table-cell table:number-columns-repeated="16377"/>
        </table:table-row>
        <table:table-row table:number-rows-repeated="1048524" table:style-name="ro3">
          <table:table-cell table:number-columns-repeated="16384"/>
        </table:table-row>
      </table:table>
      <table:table table:name="AR2" table:style-name="ta1">
        <table:table-column table:style-name="co6" table:default-cell-style-name="ce14"/>
        <table:table-column table:style-name="co7" table:default-cell-style-name="ce14"/>
        <table:table-column table:style-name="co12" table:default-cell-style-name="ce14"/>
        <table:table-column table:style-name="co9" table:default-cell-style-name="ce14"/>
        <table:table-column table:style-name="co13" table:default-cell-style-name="ce14"/>
        <table:table-column table:style-name="co14" table:default-cell-style-name="ce14"/>
        <table:table-column table:style-name="co15" table:default-cell-style-name="ce14"/>
        <table:table-column table:style-name="co14" table:default-cell-style-name="ce14"/>
        <table:table-column table:style-name="co15" table:default-cell-style-name="ce14"/>
        <table:table-column table:style-name="co14" table:default-cell-style-name="ce14"/>
        <table:table-column table:style-name="co15" table:default-cell-style-name="ce14"/>
        <table:table-column table:style-name="co16" table:default-cell-style-name="ce14"/>
        <table:table-column table:style-name="co14" table:default-cell-style-name="ce14"/>
        <table:table-column table:style-name="co17" table:default-cell-style-name="ce7"/>
        <table:table-column table:style-name="co18" table:default-cell-style-name="ce7"/>
        <table:table-column table:style-name="co19" table:default-cell-style-name="ce7"/>
        <table:table-column table:style-name="co14" table:default-cell-style-name="ce7"/>
        <table:table-column table:style-name="co20" table:default-cell-style-name="ce7"/>
        <table:table-column table:style-name="co11" table:number-columns-repeated="16366" table:default-cell-style-name="ce7"/>
        <table:table-row table:style-name="ro3">
          <table:table-cell office:value-type="string" table:style-name="ce118">
            <text:p>Table AR2</text:p>
          </table:table-cell>
          <table:table-cell table:style-name="ce14"/>
          <table:table-cell table:style-name="ce118"/>
          <table:table-cell table:number-columns-repeated="4" table:style-name="ce119"/>
          <table:table-cell table:style-name="ce120"/>
          <table:table-cell table:number-columns-repeated="3" table:style-name="ce119"/>
          <table:table-cell table:number-columns-repeated="2" table:style-name="ce30"/>
          <table:table-cell table:number-columns-repeated="16371" table:style-name="ce7"/>
        </table:table-row>
        <table:table-row table:style-name="ro7">
          <table:table-cell office:value-type="string" table:style-name="ce121">
            <text:p>Adult rape offences: Effectiveness of Crown Court trials in England and Wales, annually 2014 - 2020, quarterly Q1 2014 - Q3 2021<text:s/><text:span text:style-name="T3">1</text:span></text:p>
          </table:table-cell>
          <table:table-cell table:style-name="ce14"/>
          <table:table-cell table:number-columns-repeated="10" table:style-name="ce121"/>
          <table:table-cell table:style-name="ce14"/>
          <table:table-cell table:number-columns-repeated="16371" table:style-name="ce7"/>
        </table:table-row>
        <table:table-row table:style-name="ro3">
          <table:table-cell table:style-name="ce122"/>
          <table:table-cell table:style-name="ce123"/>
          <table:table-cell table:number-columns-repeated="2" table:style-name="ce124"/>
          <table:table-cell table:number-columns-repeated="8" table:style-name="ce119"/>
          <table:table-cell table:style-name="ce14"/>
          <table:table-cell table:number-columns-repeated="16371" table:style-name="ce7"/>
        </table:table-row>
        <table:table-row table:style-name="ro3">
          <table:table-cell table:number-columns-repeated="2" table:style-name="ce5"/>
          <table:table-cell table:style-name="ce11"/>
          <table:table-cell table:style-name="ce14"/>
          <table:table-cell office:value-type="string" table:number-columns-spanned="1" table:number-rows-spanned="3" table:style-name="ce174">
            <text:p>Total number of trials<text:span text:style-name="T4">2,3</text:span></text:p>
          </table:table-cell>
          <table:table-cell office:value-type="string" table:number-columns-spanned="2" table:number-rows-spanned="2" table:style-name="ce175">
            <text:p>Effective trials</text:p>
          </table:table-cell>
          <table:covered-table-cell/>
          <table:table-cell office:value-type="string" table:number-columns-spanned="2" table:number-rows-spanned="2" table:style-name="ce175">
            <text:p>Cracked trials</text:p>
          </table:table-cell>
          <table:covered-table-cell/>
          <table:table-cell office:value-type="string" table:number-columns-spanned="2" table:number-rows-spanned="2" table:style-name="ce175">
            <text:p>Ineffective trials</text:p>
          </table:table-cell>
          <table:covered-table-cell/>
          <table:table-cell table:style-name="ce125"/>
          <table:table-cell office:value-type="string" table:number-columns-spanned="1" table:number-rows-spanned="2" table:style-name="ce175">
            <text:p>Vacated trials<text:span text:style-name="T4">4,5</text:span></text:p>
          </table:table-cell>
          <table:table-cell table:style-name="ce7"/>
          <table:table-cell office:value-type="string" table:number-columns-spanned="1" table:number-rows-spanned="2" table:style-name="ce181">
            <text:p>Cracked trials: Prosecution end case</text:p>
          </table:table-cell>
          <table:table-cell office:value-type="string" table:number-columns-spanned="1" table:number-rows-spanned="2" table:style-name="ce181">
            <text:p>Cracked trials: Prosecution end case - witness absent/withdrawn</text:p>
          </table:table-cell>
          <table:table-cell table:number-columns-repeated="2" table:style-name="ce138"/>
          <table:table-cell table:number-columns-repeated="16366" table:style-name="ce2"/>
        </table:table-row>
        <table:table-row table:style-name="ro2">
          <table:table-cell office:value-type="string" table:style-name="ce5">
            <text:p>Year</text:p>
          </table:table-cell>
          <table:table-cell table:style-name="ce5"/>
          <table:table-cell office:value-type="string" table:style-name="ce11">
            <text:p>Quarter</text:p>
          </table:table-cell>
          <table:table-cell table:style-name="ce14"/>
          <table:covered-table-cell/>
          <table:covered-table-cell/>
          <table:covered-table-cell/>
          <table:covered-table-cell/>
          <table:covered-table-cell/>
          <table:covered-table-cell/>
          <table:covered-table-cell/>
          <table:table-cell table:style-name="ce126"/>
          <table:covered-table-cell/>
          <table:table-cell table:style-name="ce7"/>
          <table:covered-table-cell/>
          <table:covered-table-cell/>
          <table:table-cell table:number-columns-repeated="2" table:style-name="ce138"/>
          <table:table-cell table:number-columns-repeated="16366" table:style-name="ce2"/>
        </table:table-row>
        <table:table-row table:style-name="ro2">
          <table:table-cell table:number-columns-repeated="2" table:style-name="ce9"/>
          <table:table-cell table:style-name="ce10"/>
          <table:table-cell table:style-name="ce123"/>
          <table:covered-table-cell/>
          <table:table-cell office:value-type="string" table:style-name="ce127">
            <text:p>Number</text:p>
          </table:table-cell>
          <table:table-cell office:value-type="string" table:style-name="ce127">
            <text:p>Percentage</text:p>
          </table:table-cell>
          <table:table-cell office:value-type="string" table:style-name="ce128">
            <text:p>Number</text:p>
          </table:table-cell>
          <table:table-cell office:value-type="string" table:style-name="ce127">
            <text:p>Percentage</text:p>
          </table:table-cell>
          <table:table-cell office:value-type="string" table:style-name="ce127">
            <text:p>Number</text:p>
          </table:table-cell>
          <table:table-cell office:value-type="string" table:style-name="ce127">
            <text:p>Percentage</text:p>
          </table:table-cell>
          <table:table-cell table:style-name="ce129"/>
          <table:table-cell office:value-type="string" table:style-name="ce127">
            <text:p>Number</text:p>
          </table:table-cell>
          <table:table-cell table:style-name="ce7"/>
          <table:table-cell office:value-type="string" table:style-name="ce136">
            <text:p>Number</text:p>
          </table:table-cell>
          <table:table-cell office:value-type="string" table:style-name="ce136">
            <text:p>Number</text:p>
          </table:table-cell>
          <table:table-cell table:number-columns-repeated="2" table:style-name="ce139"/>
          <table:table-cell table:number-columns-repeated="16366" table:style-name="ce2"/>
        </table:table-row>
        <table:table-row table:style-name="ro6">
          <table:table-cell office:value-type="string" table:style-name="ce8">
            <text:p>2014</text:p>
          </table:table-cell>
          <table:table-cell table:style-name="ce8"/>
          <table:table-cell table:number-columns-repeated="2" table:style-name="ce6"/>
          <table:table-cell office:value-type="float" office:value="1675" table:style-name="ce106">
            <text:p>1,675</text:p>
          </table:table-cell>
          <table:table-cell office:value-type="float" office:value="1376" table:style-name="ce115">
            <text:p>1,376</text:p>
          </table:table-cell>
          <table:table-cell office:value-type="percentage" office:value="0.82149253731343286" table:style-name="ce108">
            <text:p>82%</text:p>
          </table:table-cell>
          <table:table-cell office:value-type="float" office:value="146" table:style-name="ce107">
            <text:p>146</text:p>
          </table:table-cell>
          <table:table-cell office:value-type="percentage" office:value="8.7164179104477615E-2" table:style-name="ce108">
            <text:p>9%</text:p>
          </table:table-cell>
          <table:table-cell office:value-type="float" office:value="153" table:style-name="ce107">
            <text:p>153</text:p>
          </table:table-cell>
          <table:table-cell office:value-type="percentage" office:value="9.1343283582089554E-2" table:style-name="ce108">
            <text:p>9%</text:p>
          </table:table-cell>
          <table:table-cell table:style-name="ce109"/>
          <table:table-cell office:value-type="float" office:value="693" table:style-name="ce107">
            <text:p>693</text:p>
          </table:table-cell>
          <table:table-cell table:style-name="ce2"/>
          <table:table-cell office:value-type="float" office:value="41" table:style-name="ce2">
            <text:p>41</text:p>
          </table:table-cell>
          <table:table-cell office:value-type="float" office:value="10" table:style-name="ce2">
            <text:p>10</text:p>
          </table:table-cell>
          <table:table-cell table:number-columns-repeated="16368" table:style-name="ce2"/>
        </table:table-row>
        <table:table-row table:style-name="ro4">
          <table:table-cell office:value-type="string" table:style-name="ce8">
            <text:p>2015</text:p>
          </table:table-cell>
          <table:table-cell table:style-name="ce8"/>
          <table:table-cell table:number-columns-repeated="2" table:style-name="ce6"/>
          <table:table-cell office:value-type="float" office:value="1835" table:style-name="ce106">
            <text:p>1,835</text:p>
          </table:table-cell>
          <table:table-cell office:value-type="float" office:value="1528" table:style-name="ce115">
            <text:p>1,528</text:p>
          </table:table-cell>
          <table:table-cell office:value-type="percentage" office:value="0.83269754768392368" table:style-name="ce108">
            <text:p>83%</text:p>
          </table:table-cell>
          <table:table-cell office:value-type="float" office:value="146" table:style-name="ce107">
            <text:p>146</text:p>
          </table:table-cell>
          <table:table-cell office:value-type="percentage" office:value="7.9564032697547679E-2" table:style-name="ce108">
            <text:p>8%</text:p>
          </table:table-cell>
          <table:table-cell office:value-type="float" office:value="161" table:style-name="ce107">
            <text:p>161</text:p>
          </table:table-cell>
          <table:table-cell office:value-type="percentage" office:value="8.7738419618528615E-2" table:style-name="ce108">
            <text:p>9%</text:p>
          </table:table-cell>
          <table:table-cell table:style-name="ce109"/>
          <table:table-cell office:value-type="float" office:value="703" table:style-name="ce107">
            <text:p>703</text:p>
          </table:table-cell>
          <table:table-cell table:style-name="ce2"/>
          <table:table-cell office:value-type="float" office:value="48" table:style-name="ce2">
            <text:p>48</text:p>
          </table:table-cell>
          <table:table-cell office:value-type="float" office:value="12" table:style-name="ce2">
            <text:p>12</text:p>
          </table:table-cell>
          <table:table-cell table:number-columns-repeated="16368" table:style-name="ce2"/>
        </table:table-row>
        <table:table-row table:style-name="ro4">
          <table:table-cell office:value-type="string" table:style-name="ce8">
            <text:p>2016</text:p>
          </table:table-cell>
          <table:table-cell table:style-name="ce8"/>
          <table:table-cell table:number-columns-repeated="2" table:style-name="ce6"/>
          <table:table-cell office:value-type="float" office:value="2055" table:style-name="ce106">
            <text:p>2,055</text:p>
          </table:table-cell>
          <table:table-cell office:value-type="float" office:value="1726" table:style-name="ce115">
            <text:p>1,726</text:p>
          </table:table-cell>
          <table:table-cell office:value-type="percentage" office:value="0.83990267639902672" table:style-name="ce108">
            <text:p>84%</text:p>
          </table:table-cell>
          <table:table-cell office:value-type="float" office:value="146" table:style-name="ce107">
            <text:p>146</text:p>
          </table:table-cell>
          <table:table-cell office:value-type="percentage" office:value="7.1046228710462289E-2" table:style-name="ce108">
            <text:p>7%</text:p>
          </table:table-cell>
          <table:table-cell office:value-type="float" office:value="183" table:style-name="ce107">
            <text:p>183</text:p>
          </table:table-cell>
          <table:table-cell office:value-type="percentage" office:value="8.9051094890510954E-2" table:style-name="ce108">
            <text:p>9%</text:p>
          </table:table-cell>
          <table:table-cell table:style-name="ce109"/>
          <table:table-cell office:value-type="float" office:value="723" table:style-name="ce107">
            <text:p>723</text:p>
          </table:table-cell>
          <table:table-cell table:style-name="ce2"/>
          <table:table-cell office:value-type="float" office:value="43" table:style-name="ce2">
            <text:p>43</text:p>
          </table:table-cell>
          <table:table-cell office:value-type="float" office:value="14" table:style-name="ce2">
            <text:p>14</text:p>
          </table:table-cell>
          <table:table-cell table:number-columns-repeated="16368" table:style-name="ce2"/>
        </table:table-row>
        <table:table-row table:style-name="ro4">
          <table:table-cell office:value-type="string" table:style-name="ce8">
            <text:p>2017</text:p>
          </table:table-cell>
          <table:table-cell table:style-name="ce8"/>
          <table:table-cell table:number-columns-repeated="2" table:style-name="ce6"/>
          <table:table-cell office:value-type="float" office:value="1872" table:style-name="ce106">
            <text:p>1,872</text:p>
          </table:table-cell>
          <table:table-cell office:value-type="float" office:value="1565" table:style-name="ce115">
            <text:p>1,565</text:p>
          </table:table-cell>
          <table:table-cell office:value-type="percentage" office:value="0.83600427350427353" table:style-name="ce108">
            <text:p>84%</text:p>
          </table:table-cell>
          <table:table-cell office:value-type="float" office:value="151" table:style-name="ce107">
            <text:p>151</text:p>
          </table:table-cell>
          <table:table-cell office:value-type="percentage" office:value="8.0662393162393167E-2" table:style-name="ce108">
            <text:p>8%</text:p>
          </table:table-cell>
          <table:table-cell office:value-type="float" office:value="156" table:style-name="ce107">
            <text:p>156</text:p>
          </table:table-cell>
          <table:table-cell office:value-type="percentage" office:value="8.3333333333333329E-2" table:style-name="ce108">
            <text:p>8%</text:p>
          </table:table-cell>
          <table:table-cell table:style-name="ce109"/>
          <table:table-cell office:value-type="float" office:value="681" table:style-name="ce107">
            <text:p>681</text:p>
          </table:table-cell>
          <table:table-cell table:style-name="ce2"/>
          <table:table-cell office:value-type="float" office:value="38" table:style-name="ce2">
            <text:p>38</text:p>
          </table:table-cell>
          <table:table-cell office:value-type="float" office:value="11" table:style-name="ce2">
            <text:p>11</text:p>
          </table:table-cell>
          <table:table-cell table:number-columns-repeated="16368" table:style-name="ce2"/>
        </table:table-row>
        <table:table-row table:style-name="ro4">
          <table:table-cell office:value-type="string" table:style-name="ce8">
            <text:p>2018</text:p>
          </table:table-cell>
          <table:table-cell table:style-name="ce8"/>
          <table:table-cell table:number-columns-repeated="2" table:style-name="ce6"/>
          <table:table-cell office:value-type="float" office:value="1236" table:style-name="ce106">
            <text:p>1,236</text:p>
          </table:table-cell>
          <table:table-cell office:value-type="float" office:value="1015" table:style-name="ce115">
            <text:p>1,015</text:p>
          </table:table-cell>
          <table:table-cell office:value-type="percentage" office:value="0.82119741100323629" table:style-name="ce108">
            <text:p>82%</text:p>
          </table:table-cell>
          <table:table-cell office:value-type="float" office:value="112" table:style-name="ce107">
            <text:p>112</text:p>
          </table:table-cell>
          <table:table-cell office:value-type="percentage" office:value="9.0614886731391592E-2" table:style-name="ce108">
            <text:p>9%</text:p>
          </table:table-cell>
          <table:table-cell office:value-type="float" office:value="109" table:style-name="ce107">
            <text:p>109</text:p>
          </table:table-cell>
          <table:table-cell office:value-type="percentage" office:value="8.8187702265372162E-2" table:style-name="ce108">
            <text:p>9%</text:p>
          </table:table-cell>
          <table:table-cell table:style-name="ce109"/>
          <table:table-cell office:value-type="float" office:value="534" table:style-name="ce107">
            <text:p>534</text:p>
          </table:table-cell>
          <table:table-cell table:style-name="ce2"/>
          <table:table-cell office:value-type="float" office:value="30" table:style-name="ce2">
            <text:p>30</text:p>
          </table:table-cell>
          <table:table-cell office:value-type="float" office:value="6" table:style-name="ce2">
            <text:p>6</text:p>
          </table:table-cell>
          <table:table-cell table:number-columns-repeated="16368" table:style-name="ce2"/>
        </table:table-row>
        <table:table-row table:style-name="ro4">
          <table:table-cell office:value-type="string" table:style-name="ce8">
            <text:p>2019</text:p>
          </table:table-cell>
          <table:table-cell table:style-name="ce8"/>
          <table:table-cell table:number-columns-repeated="2" table:style-name="ce6"/>
          <table:table-cell office:value-type="float" office:value="742" table:style-name="ce106">
            <text:p>742</text:p>
          </table:table-cell>
          <table:table-cell office:value-type="float" office:value="616" table:style-name="ce115">
            <text:p>616</text:p>
          </table:table-cell>
          <table:table-cell office:value-type="percentage" office:value="0.83018867924528306" table:style-name="ce108">
            <text:p>83%</text:p>
          </table:table-cell>
          <table:table-cell office:value-type="float" office:value="63" table:style-name="ce107">
            <text:p>63</text:p>
          </table:table-cell>
          <table:table-cell office:value-type="percentage" office:value="8.4905660377358486E-2" table:style-name="ce108">
            <text:p>8%</text:p>
          </table:table-cell>
          <table:table-cell office:value-type="float" office:value="63" table:style-name="ce107">
            <text:p>63</text:p>
          </table:table-cell>
          <table:table-cell office:value-type="percentage" office:value="8.4905660377358486E-2" table:style-name="ce108">
            <text:p>8%</text:p>
          </table:table-cell>
          <table:table-cell table:style-name="ce109"/>
          <table:table-cell office:value-type="float" office:value="294" table:style-name="ce107">
            <text:p>294</text:p>
          </table:table-cell>
          <table:table-cell table:style-name="ce2"/>
          <table:table-cell office:value-type="float" office:value="8" table:style-name="ce2">
            <text:p>8</text:p>
          </table:table-cell>
          <table:table-cell office:value-type="float" office:value="4" table:style-name="ce2">
            <text:p>4</text:p>
          </table:table-cell>
          <table:table-cell table:number-columns-repeated="16368" table:style-name="ce2"/>
        </table:table-row>
        <table:table-row table:style-name="ro4">
          <table:table-cell office:value-type="string" table:style-name="ce8">
            <text:p>2020</text:p>
          </table:table-cell>
          <table:table-cell table:style-name="ce8"/>
          <table:table-cell table:number-columns-repeated="2" table:style-name="ce6"/>
          <table:table-cell office:value-type="float" office:value="434" table:style-name="ce106">
            <text:p>434</text:p>
          </table:table-cell>
          <table:table-cell office:value-type="float" office:value="361" table:style-name="ce115">
            <text:p>361</text:p>
          </table:table-cell>
          <table:table-cell office:value-type="percentage" office:value="0.83179723502304148" table:style-name="ce108">
            <text:p>83%</text:p>
          </table:table-cell>
          <table:table-cell office:value-type="float" office:value="23" table:style-name="ce107">
            <text:p>23</text:p>
          </table:table-cell>
          <table:table-cell office:value-type="percentage" office:value="5.2995391705069124E-2" table:style-name="ce108">
            <text:p>5%</text:p>
          </table:table-cell>
          <table:table-cell office:value-type="float" office:value="50" table:style-name="ce107">
            <text:p>50</text:p>
          </table:table-cell>
          <table:table-cell office:value-type="percentage" office:value="0.1152073732718894" table:style-name="ce108">
            <text:p>12%</text:p>
          </table:table-cell>
          <table:table-cell table:style-name="ce109"/>
          <table:table-cell office:value-type="float" office:value="515" table:style-name="ce107">
            <text:p>515</text:p>
          </table:table-cell>
          <table:table-cell table:style-name="ce2"/>
          <table:table-cell office:value-type="float" office:value="4" table:style-name="ce2">
            <text:p>4</text:p>
          </table:table-cell>
          <table:table-cell office:value-type="float" office:value="2" table:style-name="ce2">
            <text:p>2</text:p>
          </table:table-cell>
          <table:table-cell table:number-columns-repeated="16368" table:style-name="ce2"/>
        </table:table-row>
        <table:table-row table:style-name="ro6">
          <table:table-cell office:value-type="string" table:style-name="ce8">
            <text:p>2014</text:p>
          </table:table-cell>
          <table:table-cell table:style-name="ce8"/>
          <table:table-cell office:value-type="string" table:style-name="ce6">
            <text:p>Q1</text:p>
          </table:table-cell>
          <table:table-cell table:style-name="ce6"/>
          <table:table-cell office:value-type="float" office:value="418" table:style-name="ce106">
            <text:p>418</text:p>
          </table:table-cell>
          <table:table-cell office:value-type="float" office:value="342" table:style-name="ce110">
            <text:p>342</text:p>
          </table:table-cell>
          <table:table-cell office:value-type="percentage" office:value="0.81818181818181823" table:style-name="ce108">
            <text:p>82%</text:p>
          </table:table-cell>
          <table:table-cell office:value-type="float" office:value="38" table:style-name="ce110">
            <text:p>38</text:p>
          </table:table-cell>
          <table:table-cell office:value-type="percentage" office:value="9.0909090909090912E-2" table:style-name="ce108">
            <text:p>9%</text:p>
          </table:table-cell>
          <table:table-cell office:value-type="float" office:value="38" table:style-name="ce110">
            <text:p>38</text:p>
          </table:table-cell>
          <table:table-cell office:value-type="percentage" office:value="9.0909090909090912E-2" table:style-name="ce108">
            <text:p>9%</text:p>
          </table:table-cell>
          <table:table-cell table:style-name="ce6"/>
          <table:table-cell office:value-type="float" office:value="178" table:style-name="ce13">
            <text:p>178</text:p>
          </table:table-cell>
          <table:table-cell table:style-name="ce2"/>
          <table:table-cell office:value-type="float" office:value="15" table:style-name="ce2">
            <text:p>15</text:p>
          </table:table-cell>
          <table:table-cell office:value-type="float" office:value="3" table:style-name="ce2">
            <text:p>3</text:p>
          </table:table-cell>
          <table:table-cell table:number-columns-repeated="16368" table:style-name="ce2"/>
        </table:table-row>
        <table:table-row table:style-name="ro4">
          <table:table-cell table:number-columns-repeated="2" table:style-name="ce8"/>
          <table:table-cell office:value-type="string" table:style-name="ce6">
            <text:p>Q2</text:p>
          </table:table-cell>
          <table:table-cell table:style-name="ce6"/>
          <table:table-cell office:value-type="float" office:value="388" table:style-name="ce106">
            <text:p>388</text:p>
          </table:table-cell>
          <table:table-cell office:value-type="float" office:value="315" table:style-name="ce110">
            <text:p>315</text:p>
          </table:table-cell>
          <table:table-cell office:value-type="percentage" office:value="0.81185567010309279" table:style-name="ce108">
            <text:p>81%</text:p>
          </table:table-cell>
          <table:table-cell office:value-type="float" office:value="36" table:style-name="ce110">
            <text:p>36</text:p>
          </table:table-cell>
          <table:table-cell office:value-type="percentage" office:value="9.2783505154639179E-2" table:style-name="ce108">
            <text:p>9%</text:p>
          </table:table-cell>
          <table:table-cell office:value-type="float" office:value="37" table:style-name="ce110">
            <text:p>37</text:p>
          </table:table-cell>
          <table:table-cell office:value-type="percentage" office:value="9.5360824742268036E-2" table:style-name="ce108">
            <text:p>10%</text:p>
          </table:table-cell>
          <table:table-cell table:style-name="ce6"/>
          <table:table-cell office:value-type="float" office:value="152" table:style-name="ce13">
            <text:p>152</text:p>
          </table:table-cell>
          <table:table-cell table:style-name="ce2"/>
          <table:table-cell office:value-type="float" office:value="8" table:style-name="ce2">
            <text:p>8</text:p>
          </table:table-cell>
          <table:table-cell office:value-type="float" office:value="2" table:style-name="ce2">
            <text:p>2</text:p>
          </table:table-cell>
          <table:table-cell table:number-columns-repeated="16368" table:style-name="ce2"/>
        </table:table-row>
        <table:table-row table:style-name="ro4">
          <table:table-cell table:number-columns-repeated="2" table:style-name="ce8"/>
          <table:table-cell office:value-type="string" table:style-name="ce6">
            <text:p>Q3</text:p>
          </table:table-cell>
          <table:table-cell table:style-name="ce6"/>
          <table:table-cell office:value-type="float" office:value="441" table:style-name="ce106">
            <text:p>441</text:p>
          </table:table-cell>
          <table:table-cell office:value-type="float" office:value="360" table:style-name="ce110">
            <text:p>360</text:p>
          </table:table-cell>
          <table:table-cell office:value-type="percentage" office:value="0.81632653061224492" table:style-name="ce108">
            <text:p>82%</text:p>
          </table:table-cell>
          <table:table-cell office:value-type="float" office:value="38" table:style-name="ce110">
            <text:p>38</text:p>
          </table:table-cell>
          <table:table-cell office:value-type="percentage" office:value="8.6167800453514742E-2" table:style-name="ce108">
            <text:p>9%</text:p>
          </table:table-cell>
          <table:table-cell office:value-type="float" office:value="43" table:style-name="ce110">
            <text:p>43</text:p>
          </table:table-cell>
          <table:table-cell office:value-type="percentage" office:value="9.7505668934240369E-2" table:style-name="ce108">
            <text:p>10%</text:p>
          </table:table-cell>
          <table:table-cell table:style-name="ce6"/>
          <table:table-cell office:value-type="float" office:value="166" table:style-name="ce13">
            <text:p>166</text:p>
          </table:table-cell>
          <table:table-cell table:style-name="ce2"/>
          <table:table-cell office:value-type="float" office:value="9" table:style-name="ce2">
            <text:p>9</text:p>
          </table:table-cell>
          <table:table-cell office:value-type="float" office:value="2" table:style-name="ce2">
            <text:p>2</text:p>
          </table:table-cell>
          <table:table-cell table:number-columns-repeated="16368" table:style-name="ce2"/>
        </table:table-row>
        <table:table-row table:style-name="ro4">
          <table:table-cell table:number-columns-repeated="2" table:style-name="ce8"/>
          <table:table-cell office:value-type="string" table:style-name="ce6">
            <text:p>Q4</text:p>
          </table:table-cell>
          <table:table-cell table:style-name="ce6"/>
          <table:table-cell office:value-type="float" office:value="428" table:style-name="ce106">
            <text:p>428</text:p>
          </table:table-cell>
          <table:table-cell office:value-type="float" office:value="359" table:style-name="ce110">
            <text:p>359</text:p>
          </table:table-cell>
          <table:table-cell office:value-type="percentage" office:value="0.83878504672897192" table:style-name="ce108">
            <text:p>84%</text:p>
          </table:table-cell>
          <table:table-cell office:value-type="float" office:value="34" table:style-name="ce110">
            <text:p>34</text:p>
          </table:table-cell>
          <table:table-cell office:value-type="percentage" office:value="7.9439252336448593E-2" table:style-name="ce108">
            <text:p>8%</text:p>
          </table:table-cell>
          <table:table-cell office:value-type="float" office:value="35" table:style-name="ce110">
            <text:p>35</text:p>
          </table:table-cell>
          <table:table-cell office:value-type="percentage" office:value="8.1775700934579434E-2" table:style-name="ce108">
            <text:p>8%</text:p>
          </table:table-cell>
          <table:table-cell table:style-name="ce6"/>
          <table:table-cell office:value-type="float" office:value="197" table:style-name="ce13">
            <text:p>197</text:p>
          </table:table-cell>
          <table:table-cell table:style-name="ce2"/>
          <table:table-cell office:value-type="float" office:value="9" table:style-name="ce2">
            <text:p>9</text:p>
          </table:table-cell>
          <table:table-cell office:value-type="float" office:value="3" table:style-name="ce2">
            <text:p>3</text:p>
          </table:table-cell>
          <table:table-cell table:number-columns-repeated="16368" table:style-name="ce2"/>
        </table:table-row>
        <table:table-row table:style-name="ro6">
          <table:table-cell office:value-type="string" table:style-name="ce8">
            <text:p>2015</text:p>
          </table:table-cell>
          <table:table-cell table:style-name="ce8"/>
          <table:table-cell office:value-type="string" table:style-name="ce6">
            <text:p>Q1</text:p>
          </table:table-cell>
          <table:table-cell table:style-name="ce6"/>
          <table:table-cell office:value-type="float" office:value="473" table:style-name="ce106">
            <text:p>473</text:p>
          </table:table-cell>
          <table:table-cell office:value-type="float" office:value="391" table:style-name="ce13">
            <text:p>391</text:p>
          </table:table-cell>
          <table:table-cell office:value-type="percentage" office:value="0.82663847780126853" table:style-name="ce108">
            <text:p>83%</text:p>
          </table:table-cell>
          <table:table-cell office:value-type="float" office:value="42" table:style-name="ce13">
            <text:p>42</text:p>
          </table:table-cell>
          <table:table-cell office:value-type="percentage" office:value="8.8794926004228336E-2" table:style-name="ce108">
            <text:p>9%</text:p>
          </table:table-cell>
          <table:table-cell office:value-type="float" office:value="40" table:style-name="ce13">
            <text:p>40</text:p>
          </table:table-cell>
          <table:table-cell office:value-type="percentage" office:value="8.4566596194503171E-2" table:style-name="ce108">
            <text:p>8%</text:p>
          </table:table-cell>
          <table:table-cell table:style-name="ce6"/>
          <table:table-cell office:value-type="float" office:value="196" table:style-name="ce13">
            <text:p>196</text:p>
          </table:table-cell>
          <table:table-cell table:style-name="ce2"/>
          <table:table-cell office:value-type="float" office:value="12" table:style-name="ce2">
            <text:p>12</text:p>
          </table:table-cell>
          <table:table-cell office:value-type="float" office:value="4" table:style-name="ce2">
            <text:p>4</text:p>
          </table:table-cell>
          <table:table-cell table:number-columns-repeated="16368" table:style-name="ce2"/>
        </table:table-row>
        <table:table-row table:style-name="ro4">
          <table:table-cell table:number-columns-repeated="2" table:style-name="ce8"/>
          <table:table-cell office:value-type="string" table:style-name="ce6">
            <text:p>Q2</text:p>
          </table:table-cell>
          <table:table-cell table:style-name="ce6"/>
          <table:table-cell office:value-type="float" office:value="475" table:style-name="ce106">
            <text:p>475</text:p>
          </table:table-cell>
          <table:table-cell office:value-type="float" office:value="395" table:style-name="ce13">
            <text:p>395</text:p>
          </table:table-cell>
          <table:table-cell office:value-type="percentage" office:value="0.83157894736842108" table:style-name="ce108">
            <text:p>83%</text:p>
          </table:table-cell>
          <table:table-cell office:value-type="float" office:value="36" table:style-name="ce13">
            <text:p>36</text:p>
          </table:table-cell>
          <table:table-cell office:value-type="percentage" office:value="7.5789473684210532E-2" table:style-name="ce108">
            <text:p>8%</text:p>
          </table:table-cell>
          <table:table-cell office:value-type="float" office:value="44" table:style-name="ce13">
            <text:p>44</text:p>
          </table:table-cell>
          <table:table-cell office:value-type="percentage" office:value="9.2631578947368426E-2" table:style-name="ce108">
            <text:p>9%</text:p>
          </table:table-cell>
          <table:table-cell table:style-name="ce6"/>
          <table:table-cell office:value-type="float" office:value="195" table:style-name="ce13">
            <text:p>195</text:p>
          </table:table-cell>
          <table:table-cell table:style-name="ce2"/>
          <table:table-cell office:value-type="float" office:value="13" table:style-name="ce2">
            <text:p>13</text:p>
          </table:table-cell>
          <table:table-cell office:value-type="float" office:value="5" table:style-name="ce2">
            <text:p>5</text:p>
          </table:table-cell>
          <table:table-cell table:number-columns-repeated="16368" table:style-name="ce2"/>
        </table:table-row>
        <table:table-row table:style-name="ro4">
          <table:table-cell table:number-columns-repeated="2" table:style-name="ce8"/>
          <table:table-cell office:value-type="string" table:style-name="ce6">
            <text:p>Q3</text:p>
          </table:table-cell>
          <table:table-cell table:style-name="ce6"/>
          <table:table-cell office:value-type="float" office:value="486" table:style-name="ce106">
            <text:p>486</text:p>
          </table:table-cell>
          <table:table-cell office:value-type="float" office:value="402" table:style-name="ce13">
            <text:p>402</text:p>
          </table:table-cell>
          <table:table-cell office:value-type="percentage" office:value="0.8271604938271605" table:style-name="ce108">
            <text:p>83%</text:p>
          </table:table-cell>
          <table:table-cell office:value-type="float" office:value="39" table:style-name="ce13">
            <text:p>39</text:p>
          </table:table-cell>
          <table:table-cell office:value-type="percentage" office:value="8.0246913580246909E-2" table:style-name="ce108">
            <text:p>8%</text:p>
          </table:table-cell>
          <table:table-cell office:value-type="float" office:value="45" table:style-name="ce13">
            <text:p>45</text:p>
          </table:table-cell>
          <table:table-cell office:value-type="percentage" office:value="9.2592592592592587E-2" table:style-name="ce108">
            <text:p>9%</text:p>
          </table:table-cell>
          <table:table-cell table:style-name="ce6"/>
          <table:table-cell office:value-type="float" office:value="157" table:style-name="ce13">
            <text:p>157</text:p>
          </table:table-cell>
          <table:table-cell table:style-name="ce2"/>
          <table:table-cell office:value-type="float" office:value="11" table:style-name="ce2">
            <text:p>11</text:p>
          </table:table-cell>
          <table:table-cell office:value-type="float" office:value="2" table:style-name="ce2">
            <text:p>2</text:p>
          </table:table-cell>
          <table:table-cell table:number-columns-repeated="16368" table:style-name="ce2"/>
        </table:table-row>
        <table:table-row table:style-name="ro4">
          <table:table-cell table:number-columns-repeated="2" table:style-name="ce8"/>
          <table:table-cell office:value-type="string" table:style-name="ce6">
            <text:p>Q4</text:p>
          </table:table-cell>
          <table:table-cell table:style-name="ce6"/>
          <table:table-cell office:value-type="float" office:value="401" table:style-name="ce106">
            <text:p>401</text:p>
          </table:table-cell>
          <table:table-cell office:value-type="float" office:value="340" table:style-name="ce13">
            <text:p>340</text:p>
          </table:table-cell>
          <table:table-cell office:value-type="percentage" office:value="0.84788029925187036" table:style-name="ce108">
            <text:p>85%</text:p>
          </table:table-cell>
          <table:table-cell office:value-type="float" office:value="29" table:style-name="ce13">
            <text:p>29</text:p>
          </table:table-cell>
          <table:table-cell office:value-type="percentage" office:value="7.2319201995012475E-2" table:style-name="ce108">
            <text:p>7%</text:p>
          </table:table-cell>
          <table:table-cell office:value-type="float" office:value="32" table:style-name="ce13">
            <text:p>32</text:p>
          </table:table-cell>
          <table:table-cell office:value-type="percentage" office:value="7.9800498753117205E-2" table:style-name="ce108">
            <text:p>8%</text:p>
          </table:table-cell>
          <table:table-cell table:style-name="ce6"/>
          <table:table-cell office:value-type="float" office:value="155" table:style-name="ce13">
            <text:p>155</text:p>
          </table:table-cell>
          <table:table-cell table:style-name="ce2"/>
          <table:table-cell office:value-type="float" office:value="12" table:style-name="ce2">
            <text:p>12</text:p>
          </table:table-cell>
          <table:table-cell office:value-type="float" office:value="1" table:style-name="ce2">
            <text:p>1</text:p>
          </table:table-cell>
          <table:table-cell table:number-columns-repeated="16368" table:style-name="ce2"/>
        </table:table-row>
        <table:table-row table:style-name="ro6">
          <table:table-cell office:value-type="string" table:style-name="ce8">
            <text:p>2016</text:p>
          </table:table-cell>
          <table:table-cell table:style-name="ce8"/>
          <table:table-cell office:value-type="string" table:style-name="ce6">
            <text:p>Q1</text:p>
          </table:table-cell>
          <table:table-cell table:style-name="ce6"/>
          <table:table-cell office:value-type="float" office:value="493" table:style-name="ce106">
            <text:p>493</text:p>
          </table:table-cell>
          <table:table-cell office:value-type="float" office:value="408" table:style-name="ce13">
            <text:p>408</text:p>
          </table:table-cell>
          <table:table-cell office:value-type="percentage" office:value="0.82758620689655171" table:style-name="ce108">
            <text:p>83%</text:p>
          </table:table-cell>
          <table:table-cell office:value-type="float" office:value="36" table:style-name="ce13">
            <text:p>36</text:p>
          </table:table-cell>
          <table:table-cell office:value-type="percentage" office:value="7.3022312373225151E-2" table:style-name="ce108">
            <text:p>7%</text:p>
          </table:table-cell>
          <table:table-cell office:value-type="float" office:value="49" table:style-name="ce13">
            <text:p>49</text:p>
          </table:table-cell>
          <table:table-cell office:value-type="percentage" office:value="9.9391480730223122E-2" table:style-name="ce108">
            <text:p>10%</text:p>
          </table:table-cell>
          <table:table-cell table:style-name="ce6"/>
          <table:table-cell office:value-type="float" office:value="210" table:style-name="ce13">
            <text:p>210</text:p>
          </table:table-cell>
          <table:table-cell table:style-name="ce2"/>
          <table:table-cell office:value-type="float" office:value="6" table:style-name="ce2">
            <text:p>6</text:p>
          </table:table-cell>
          <table:table-cell office:value-type="float" office:value="2" table:style-name="ce2">
            <text:p>2</text:p>
          </table:table-cell>
          <table:table-cell table:number-columns-repeated="16368" table:style-name="ce2"/>
        </table:table-row>
        <table:table-row table:style-name="ro4">
          <table:table-cell table:number-columns-repeated="2" table:style-name="ce8"/>
          <table:table-cell office:value-type="string" table:style-name="ce6">
            <text:p>Q2</text:p>
          </table:table-cell>
          <table:table-cell table:style-name="ce6"/>
          <table:table-cell office:value-type="float" office:value="540" table:style-name="ce106">
            <text:p>540</text:p>
          </table:table-cell>
          <table:table-cell office:value-type="float" office:value="454" table:style-name="ce13">
            <text:p>454</text:p>
          </table:table-cell>
          <table:table-cell office:value-type="percentage" office:value="0.84074074074074079" table:style-name="ce108">
            <text:p>84%</text:p>
          </table:table-cell>
          <table:table-cell office:value-type="float" office:value="42" table:style-name="ce13">
            <text:p>42</text:p>
          </table:table-cell>
          <table:table-cell office:value-type="percentage" office:value="7.7777777777777779E-2" table:style-name="ce108">
            <text:p>8%</text:p>
          </table:table-cell>
          <table:table-cell office:value-type="float" office:value="44" table:style-name="ce13">
            <text:p>44</text:p>
          </table:table-cell>
          <table:table-cell office:value-type="percentage" office:value="8.1481481481481488E-2" table:style-name="ce108">
            <text:p>8%</text:p>
          </table:table-cell>
          <table:table-cell table:style-name="ce6"/>
          <table:table-cell office:value-type="float" office:value="191" table:style-name="ce13">
            <text:p>191</text:p>
          </table:table-cell>
          <table:table-cell table:style-name="ce2"/>
          <table:table-cell office:value-type="float" office:value="11" table:style-name="ce2">
            <text:p>11</text:p>
          </table:table-cell>
          <table:table-cell office:value-type="float" office:value="4" table:style-name="ce2">
            <text:p>4</text:p>
          </table:table-cell>
          <table:table-cell table:number-columns-repeated="16368" table:style-name="ce2"/>
        </table:table-row>
        <table:table-row table:style-name="ro4">
          <table:table-cell table:number-columns-repeated="2" table:style-name="ce8"/>
          <table:table-cell office:value-type="string" table:style-name="ce6">
            <text:p>Q3</text:p>
          </table:table-cell>
          <table:table-cell table:style-name="ce6"/>
          <table:table-cell office:value-type="float" office:value="535" table:style-name="ce106">
            <text:p>535</text:p>
          </table:table-cell>
          <table:table-cell office:value-type="float" office:value="453" table:style-name="ce13">
            <text:p>453</text:p>
          </table:table-cell>
          <table:table-cell office:value-type="percentage" office:value="0.84672897196261687" table:style-name="ce108">
            <text:p>85%</text:p>
          </table:table-cell>
          <table:table-cell office:value-type="float" office:value="35" table:style-name="ce13">
            <text:p>35</text:p>
          </table:table-cell>
          <table:table-cell office:value-type="percentage" office:value="6.5420560747663545E-2" table:style-name="ce108">
            <text:p>7%</text:p>
          </table:table-cell>
          <table:table-cell office:value-type="float" office:value="47" table:style-name="ce13">
            <text:p>47</text:p>
          </table:table-cell>
          <table:table-cell office:value-type="percentage" office:value="8.7850467289719625E-2" table:style-name="ce108">
            <text:p>9%</text:p>
          </table:table-cell>
          <table:table-cell table:style-name="ce6"/>
          <table:table-cell office:value-type="float" office:value="169" table:style-name="ce13">
            <text:p>169</text:p>
          </table:table-cell>
          <table:table-cell table:style-name="ce2"/>
          <table:table-cell office:value-type="float" office:value="13" table:style-name="ce2">
            <text:p>13</text:p>
          </table:table-cell>
          <table:table-cell office:value-type="float" office:value="5" table:style-name="ce2">
            <text:p>5</text:p>
          </table:table-cell>
          <table:table-cell table:number-columns-repeated="16368" table:style-name="ce2"/>
        </table:table-row>
        <table:table-row table:style-name="ro4">
          <table:table-cell table:number-columns-repeated="2" table:style-name="ce8"/>
          <table:table-cell office:value-type="string" table:style-name="ce6">
            <text:p>Q4</text:p>
          </table:table-cell>
          <table:table-cell table:style-name="ce6"/>
          <table:table-cell office:value-type="float" office:value="487" table:style-name="ce106">
            <text:p>487</text:p>
          </table:table-cell>
          <table:table-cell office:value-type="float" office:value="411" table:style-name="ce13">
            <text:p>411</text:p>
          </table:table-cell>
          <table:table-cell office:value-type="percentage" office:value="0.84394250513347024" table:style-name="ce108">
            <text:p>84%</text:p>
          </table:table-cell>
          <table:table-cell office:value-type="float" office:value="33" table:style-name="ce13">
            <text:p>33</text:p>
          </table:table-cell>
          <table:table-cell office:value-type="percentage" office:value="6.7761806981519512E-2" table:style-name="ce108">
            <text:p>7%</text:p>
          </table:table-cell>
          <table:table-cell office:value-type="float" office:value="43" table:style-name="ce13">
            <text:p>43</text:p>
          </table:table-cell>
          <table:table-cell office:value-type="percentage" office:value="8.8295687885010271E-2" table:style-name="ce108">
            <text:p>9%</text:p>
          </table:table-cell>
          <table:table-cell table:style-name="ce6"/>
          <table:table-cell office:value-type="float" office:value="153" table:style-name="ce13">
            <text:p>153</text:p>
          </table:table-cell>
          <table:table-cell table:style-name="ce2"/>
          <table:table-cell office:value-type="float" office:value="13" table:style-name="ce2">
            <text:p>13</text:p>
          </table:table-cell>
          <table:table-cell office:value-type="float" office:value="3" table:style-name="ce2">
            <text:p>3</text:p>
          </table:table-cell>
          <table:table-cell table:number-columns-repeated="16368" table:style-name="ce2"/>
        </table:table-row>
        <table:table-row table:style-name="ro6">
          <table:table-cell office:value-type="string" table:style-name="ce8">
            <text:p>2017</text:p>
          </table:table-cell>
          <table:table-cell table:style-name="ce8"/>
          <table:table-cell office:value-type="string" table:style-name="ce6">
            <text:p>Q1</text:p>
          </table:table-cell>
          <table:table-cell table:style-name="ce6"/>
          <table:table-cell office:value-type="float" office:value="538" table:style-name="ce106">
            <text:p>538</text:p>
          </table:table-cell>
          <table:table-cell office:value-type="float" office:value="451" table:style-name="ce13">
            <text:p>451</text:p>
          </table:table-cell>
          <table:table-cell office:value-type="percentage" office:value="0.83828996282527879" table:style-name="ce108">
            <text:p>84%</text:p>
          </table:table-cell>
          <table:table-cell office:value-type="float" office:value="49" table:style-name="ce13">
            <text:p>49</text:p>
          </table:table-cell>
          <table:table-cell office:value-type="percentage" office:value="9.1078066914498143E-2" table:style-name="ce108">
            <text:p>9%</text:p>
          </table:table-cell>
          <table:table-cell office:value-type="float" office:value="38" table:style-name="ce13">
            <text:p>38</text:p>
          </table:table-cell>
          <table:table-cell office:value-type="percentage" office:value="7.0631970260223054E-2" table:style-name="ce108">
            <text:p>7%</text:p>
          </table:table-cell>
          <table:table-cell table:style-name="ce6"/>
          <table:table-cell office:value-type="float" office:value="186" table:style-name="ce13">
            <text:p>186</text:p>
          </table:table-cell>
          <table:table-cell table:style-name="ce2"/>
          <table:table-cell office:value-type="float" office:value="17" table:style-name="ce2">
            <text:p>17</text:p>
          </table:table-cell>
          <table:table-cell office:value-type="float" office:value="5" table:style-name="ce2">
            <text:p>5</text:p>
          </table:table-cell>
          <table:table-cell table:number-columns-repeated="16368" table:style-name="ce2"/>
        </table:table-row>
        <table:table-row table:style-name="ro4">
          <table:table-cell table:number-columns-repeated="2" table:style-name="ce8"/>
          <table:table-cell office:value-type="string" table:style-name="ce6">
            <text:p>Q2</text:p>
          </table:table-cell>
          <table:table-cell table:style-name="ce6"/>
          <table:table-cell office:value-type="float" office:value="439" table:style-name="ce106">
            <text:p>439</text:p>
          </table:table-cell>
          <table:table-cell office:value-type="float" office:value="359" table:style-name="ce13">
            <text:p>359</text:p>
          </table:table-cell>
          <table:table-cell office:value-type="percentage" office:value="0.8177676537585421" table:style-name="ce108">
            <text:p>82%</text:p>
          </table:table-cell>
          <table:table-cell office:value-type="float" office:value="34" table:style-name="ce13">
            <text:p>34</text:p>
          </table:table-cell>
          <table:table-cell office:value-type="percentage" office:value="7.7448747152619596E-2" table:style-name="ce108">
            <text:p>8%</text:p>
          </table:table-cell>
          <table:table-cell office:value-type="float" office:value="46" table:style-name="ce13">
            <text:p>46</text:p>
          </table:table-cell>
          <table:table-cell office:value-type="percentage" office:value="0.10478359908883828" table:style-name="ce108">
            <text:p>10%</text:p>
          </table:table-cell>
          <table:table-cell table:style-name="ce6"/>
          <table:table-cell office:value-type="float" office:value="153" table:style-name="ce13">
            <text:p>153</text:p>
          </table:table-cell>
          <table:table-cell table:style-name="ce2"/>
          <table:table-cell office:value-type="float" office:value="7" table:style-name="ce2">
            <text:p>7</text:p>
          </table:table-cell>
          <table:table-cell office:value-type="float" office:value="3" table:style-name="ce2">
            <text:p>3</text:p>
          </table:table-cell>
          <table:table-cell table:number-columns-repeated="16368" table:style-name="ce2"/>
        </table:table-row>
        <table:table-row table:style-name="ro4">
          <table:table-cell table:number-columns-repeated="2" table:style-name="ce8"/>
          <table:table-cell office:value-type="string" table:style-name="ce6">
            <text:p>Q3</text:p>
          </table:table-cell>
          <table:table-cell table:style-name="ce6"/>
          <table:table-cell office:value-type="float" office:value="453" table:style-name="ce106">
            <text:p>453</text:p>
          </table:table-cell>
          <table:table-cell office:value-type="float" office:value="384" table:style-name="ce13">
            <text:p>384</text:p>
          </table:table-cell>
          <table:table-cell office:value-type="percentage" office:value="0.84768211920529801" table:style-name="ce108">
            <text:p>85%</text:p>
          </table:table-cell>
          <table:table-cell office:value-type="float" office:value="33" table:style-name="ce13">
            <text:p>33</text:p>
          </table:table-cell>
          <table:table-cell office:value-type="percentage" office:value="7.2847682119205295E-2" table:style-name="ce108">
            <text:p>7%</text:p>
          </table:table-cell>
          <table:table-cell office:value-type="float" office:value="36" table:style-name="ce13">
            <text:p>36</text:p>
          </table:table-cell>
          <table:table-cell office:value-type="percentage" office:value="7.9470198675496692E-2" table:style-name="ce108">
            <text:p>8%</text:p>
          </table:table-cell>
          <table:table-cell table:style-name="ce6"/>
          <table:table-cell office:value-type="float" office:value="165" table:style-name="ce13">
            <text:p>165</text:p>
          </table:table-cell>
          <table:table-cell table:style-name="ce2"/>
          <table:table-cell office:value-type="float" office:value="6" table:style-name="ce2">
            <text:p>6</text:p>
          </table:table-cell>
          <table:table-cell office:value-type="float" office:value="1" table:style-name="ce2">
            <text:p>1</text:p>
          </table:table-cell>
          <table:table-cell table:number-columns-repeated="16368" table:style-name="ce2"/>
        </table:table-row>
        <table:table-row table:style-name="ro4">
          <table:table-cell table:number-columns-repeated="2" table:style-name="ce8"/>
          <table:table-cell office:value-type="string" table:style-name="ce6">
            <text:p>Q4</text:p>
          </table:table-cell>
          <table:table-cell table:style-name="ce6"/>
          <table:table-cell office:value-type="float" office:value="442" table:style-name="ce106">
            <text:p>442</text:p>
          </table:table-cell>
          <table:table-cell office:value-type="float" office:value="371" table:style-name="ce13">
            <text:p>371</text:p>
          </table:table-cell>
          <table:table-cell office:value-type="percentage" office:value="0.83936651583710409" table:style-name="ce108">
            <text:p>84%</text:p>
          </table:table-cell>
          <table:table-cell office:value-type="float" office:value="35" table:style-name="ce13">
            <text:p>35</text:p>
          </table:table-cell>
          <table:table-cell office:value-type="percentage" office:value="7.9185520361990946E-2" table:style-name="ce108">
            <text:p>8%</text:p>
          </table:table-cell>
          <table:table-cell office:value-type="float" office:value="36" table:style-name="ce13">
            <text:p>36</text:p>
          </table:table-cell>
          <table:table-cell office:value-type="percentage" office:value="8.1447963800904979E-2" table:style-name="ce108">
            <text:p>8%</text:p>
          </table:table-cell>
          <table:table-cell table:style-name="ce6"/>
          <table:table-cell office:value-type="float" office:value="177" table:style-name="ce13">
            <text:p>177</text:p>
          </table:table-cell>
          <table:table-cell table:style-name="ce2"/>
          <table:table-cell office:value-type="float" office:value="8" table:style-name="ce2">
            <text:p>8</text:p>
          </table:table-cell>
          <table:table-cell office:value-type="float" office:value="2" table:style-name="ce2">
            <text:p>2</text:p>
          </table:table-cell>
          <table:table-cell table:number-columns-repeated="16368" table:style-name="ce2"/>
        </table:table-row>
        <table:table-row table:style-name="ro6">
          <table:table-cell office:value-type="string" table:style-name="ce8">
            <text:p>2018</text:p>
          </table:table-cell>
          <table:table-cell table:style-name="ce8"/>
          <table:table-cell office:value-type="string" table:style-name="ce6">
            <text:p>Q1</text:p>
          </table:table-cell>
          <table:table-cell table:style-name="ce6"/>
          <table:table-cell office:value-type="float" office:value="398" table:style-name="ce106">
            <text:p>398</text:p>
          </table:table-cell>
          <table:table-cell office:value-type="float" office:value="312" table:style-name="ce13">
            <text:p>312</text:p>
          </table:table-cell>
          <table:table-cell office:value-type="percentage" office:value="0.7839195979899497" table:style-name="ce108">
            <text:p>78%</text:p>
          </table:table-cell>
          <table:table-cell office:value-type="float" office:value="38" table:style-name="ce13">
            <text:p>38</text:p>
          </table:table-cell>
          <table:table-cell office:value-type="percentage" office:value="9.5477386934673364E-2" table:style-name="ce108">
            <text:p>10%</text:p>
          </table:table-cell>
          <table:table-cell office:value-type="float" office:value="48" table:style-name="ce13">
            <text:p>48</text:p>
          </table:table-cell>
          <table:table-cell office:value-type="percentage" office:value="0.12060301507537688" table:style-name="ce108">
            <text:p>12%</text:p>
          </table:table-cell>
          <table:table-cell table:style-name="ce6"/>
          <table:table-cell office:value-type="float" office:value="187" table:style-name="ce13">
            <text:p>187</text:p>
          </table:table-cell>
          <table:table-cell table:style-name="ce2"/>
          <table:table-cell office:value-type="float" office:value="18" table:style-name="ce2">
            <text:p>18</text:p>
          </table:table-cell>
          <table:table-cell office:value-type="float" office:value="2" table:style-name="ce2">
            <text:p>2</text:p>
          </table:table-cell>
          <table:table-cell table:number-columns-repeated="16368" table:style-name="ce2"/>
        </table:table-row>
        <table:table-row table:style-name="ro4">
          <table:table-cell table:number-columns-repeated="2" table:style-name="ce8"/>
          <table:table-cell office:value-type="string" table:style-name="ce6">
            <text:p>Q2</text:p>
          </table:table-cell>
          <table:table-cell table:style-name="ce6"/>
          <table:table-cell office:value-type="float" office:value="363" table:style-name="ce106">
            <text:p>363</text:p>
          </table:table-cell>
          <table:table-cell office:value-type="float" office:value="301" table:style-name="ce13">
            <text:p>301</text:p>
          </table:table-cell>
          <table:table-cell office:value-type="percentage" office:value="0.82920110192837471" table:style-name="ce108">
            <text:p>83%</text:p>
          </table:table-cell>
          <table:table-cell office:value-type="float" office:value="31" table:style-name="ce13">
            <text:p>31</text:p>
          </table:table-cell>
          <table:table-cell office:value-type="percentage" office:value="8.5399449035812675E-2" table:style-name="ce108">
            <text:p>9%</text:p>
          </table:table-cell>
          <table:table-cell office:value-type="float" office:value="31" table:style-name="ce13">
            <text:p>31</text:p>
          </table:table-cell>
          <table:table-cell office:value-type="percentage" office:value="8.5399449035812675E-2" table:style-name="ce108">
            <text:p>9%</text:p>
          </table:table-cell>
          <table:table-cell table:style-name="ce6"/>
          <table:table-cell office:value-type="float" office:value="145" table:style-name="ce13">
            <text:p>145</text:p>
          </table:table-cell>
          <table:table-cell table:style-name="ce2"/>
          <table:table-cell office:value-type="float" office:value="5" table:style-name="ce2">
            <text:p>5</text:p>
          </table:table-cell>
          <table:table-cell office:value-type="float" office:value="2" table:style-name="ce2">
            <text:p>2</text:p>
          </table:table-cell>
          <table:table-cell table:number-columns-repeated="16368" table:style-name="ce2"/>
        </table:table-row>
        <table:table-row table:style-name="ro4">
          <table:table-cell table:number-columns-repeated="2" table:style-name="ce8"/>
          <table:table-cell office:value-type="string" table:style-name="ce6">
            <text:p>Q3</text:p>
          </table:table-cell>
          <table:table-cell table:style-name="ce6"/>
          <table:table-cell office:value-type="float" office:value="269" table:style-name="ce106">
            <text:p>269</text:p>
          </table:table-cell>
          <table:table-cell office:value-type="float" office:value="227" table:style-name="ce13">
            <text:p>227</text:p>
          </table:table-cell>
          <table:table-cell office:value-type="percentage" office:value="0.84386617100371752" table:style-name="ce108">
            <text:p>84%</text:p>
          </table:table-cell>
          <table:table-cell office:value-type="float" office:value="29" table:style-name="ce13">
            <text:p>29</text:p>
          </table:table-cell>
          <table:table-cell office:value-type="percentage" office:value="0.10780669144981413" table:style-name="ce108">
            <text:p>11%</text:p>
          </table:table-cell>
          <table:table-cell office:value-type="float" office:value="13" table:style-name="ce13">
            <text:p>13</text:p>
          </table:table-cell>
          <table:table-cell office:value-type="percentage" office:value="4.8327137546468404E-2" table:style-name="ce108">
            <text:p>5%</text:p>
          </table:table-cell>
          <table:table-cell table:style-name="ce6"/>
          <table:table-cell office:value-type="float" office:value="115" table:style-name="ce13">
            <text:p>115</text:p>
          </table:table-cell>
          <table:table-cell table:style-name="ce2"/>
          <table:table-cell office:value-type="float" office:value="6" table:style-name="ce2">
            <text:p>6</text:p>
          </table:table-cell>
          <table:table-cell office:value-type="float" office:value="1" table:style-name="ce2">
            <text:p>1</text:p>
          </table:table-cell>
          <table:table-cell table:number-columns-repeated="16368" table:style-name="ce2"/>
        </table:table-row>
        <table:table-row table:style-name="ro4">
          <table:table-cell table:number-columns-repeated="2" table:style-name="ce8"/>
          <table:table-cell office:value-type="string" table:style-name="ce6">
            <text:p>Q4</text:p>
          </table:table-cell>
          <table:table-cell table:style-name="ce6"/>
          <table:table-cell office:value-type="float" office:value="206" table:style-name="ce106">
            <text:p>206</text:p>
          </table:table-cell>
          <table:table-cell office:value-type="float" office:value="175" table:style-name="ce13">
            <text:p>175</text:p>
          </table:table-cell>
          <table:table-cell office:value-type="percentage" office:value="0.84951456310679607" table:style-name="ce108">
            <text:p>85%</text:p>
          </table:table-cell>
          <table:table-cell office:value-type="float" office:value="14" table:style-name="ce13">
            <text:p>14</text:p>
          </table:table-cell>
          <table:table-cell office:value-type="percentage" office:value="6.7961165048543687E-2" table:style-name="ce108">
            <text:p>7%</text:p>
          </table:table-cell>
          <table:table-cell office:value-type="float" office:value="17" table:style-name="ce13">
            <text:p>17</text:p>
          </table:table-cell>
          <table:table-cell office:value-type="percentage" office:value="8.2524271844660199E-2" table:style-name="ce108">
            <text:p>8%</text:p>
          </table:table-cell>
          <table:table-cell table:style-name="ce6"/>
          <table:table-cell office:value-type="float" office:value="87" table:style-name="ce13">
            <text:p>87</text:p>
          </table:table-cell>
          <table:table-cell table:style-name="ce2"/>
          <table:table-cell office:value-type="float" office:value="1" table:style-name="ce2">
            <text:p>1</text:p>
          </table:table-cell>
          <table:table-cell office:value-type="float" office:value="1" table:style-name="ce2">
            <text:p>1</text:p>
          </table:table-cell>
          <table:table-cell table:number-columns-repeated="16368" table:style-name="ce2"/>
        </table:table-row>
        <table:table-row table:style-name="ro6">
          <table:table-cell office:value-type="string" table:style-name="ce8">
            <text:p>2019</text:p>
          </table:table-cell>
          <table:table-cell table:style-name="ce8"/>
          <table:table-cell office:value-type="string" table:style-name="ce6">
            <text:p>Q1</text:p>
          </table:table-cell>
          <table:table-cell table:style-name="ce6"/>
          <table:table-cell office:value-type="float" office:value="203" table:style-name="ce106">
            <text:p>203</text:p>
          </table:table-cell>
          <table:table-cell office:value-type="float" office:value="167" table:style-name="ce13">
            <text:p>167</text:p>
          </table:table-cell>
          <table:table-cell office:value-type="percentage" office:value="0.82266009852216748" table:style-name="ce108">
            <text:p>82%</text:p>
          </table:table-cell>
          <table:table-cell office:value-type="float" office:value="22" table:style-name="ce13">
            <text:p>22</text:p>
          </table:table-cell>
          <table:table-cell office:value-type="percentage" office:value="0.10837438423645321" table:style-name="ce108">
            <text:p>11%</text:p>
          </table:table-cell>
          <table:table-cell office:value-type="float" office:value="14" table:style-name="ce13">
            <text:p>14</text:p>
          </table:table-cell>
          <table:table-cell office:value-type="percentage" office:value="6.8965517241379309E-2" table:style-name="ce108">
            <text:p>7%</text:p>
          </table:table-cell>
          <table:table-cell table:style-name="ce6"/>
          <table:table-cell office:value-type="float" office:value="90" table:style-name="ce13">
            <text:p>90</text:p>
          </table:table-cell>
          <table:table-cell table:style-name="ce2"/>
          <table:table-cell office:value-type="float" office:value="5" table:style-name="ce2">
            <text:p>5</text:p>
          </table:table-cell>
          <table:table-cell office:value-type="float" office:value="2" table:style-name="ce2">
            <text:p>2</text:p>
          </table:table-cell>
          <table:table-cell table:number-columns-repeated="16368" table:style-name="ce2"/>
        </table:table-row>
        <table:table-row table:style-name="ro4">
          <table:table-cell table:number-columns-repeated="2" table:style-name="ce8"/>
          <table:table-cell office:value-type="string" table:style-name="ce6">
            <text:p>Q2</text:p>
          </table:table-cell>
          <table:table-cell table:style-name="ce6"/>
          <table:table-cell office:value-type="float" office:value="179" table:style-name="ce106">
            <text:p>179</text:p>
          </table:table-cell>
          <table:table-cell office:value-type="float" office:value="151" table:style-name="ce13">
            <text:p>151</text:p>
          </table:table-cell>
          <table:table-cell office:value-type="percentage" office:value="0.84357541899441346" table:style-name="ce108">
            <text:p>84%</text:p>
          </table:table-cell>
          <table:table-cell office:value-type="float" office:value="17" table:style-name="ce13">
            <text:p>17</text:p>
          </table:table-cell>
          <table:table-cell office:value-type="percentage" office:value="9.4972067039106142E-2" table:style-name="ce108">
            <text:p>9%</text:p>
          </table:table-cell>
          <table:table-cell office:value-type="float" office:value="11" table:style-name="ce13">
            <text:p>11</text:p>
          </table:table-cell>
          <table:table-cell office:value-type="percentage" office:value="6.1452513966480445E-2" table:style-name="ce108">
            <text:p>6%</text:p>
          </table:table-cell>
          <table:table-cell table:style-name="ce6"/>
          <table:table-cell office:value-type="float" office:value="70" table:style-name="ce111">
            <text:p>70</text:p>
          </table:table-cell>
          <table:table-cell table:style-name="ce2"/>
          <table:table-cell office:value-type="float" office:value="1" table:style-name="ce2">
            <text:p>1</text:p>
          </table:table-cell>
          <table:table-cell office:value-type="float" office:value="0" table:style-name="ce2">
            <text:p>0</text:p>
          </table:table-cell>
          <table:table-cell table:number-columns-repeated="16368" table:style-name="ce2"/>
        </table:table-row>
        <table:table-row table:style-name="ro4">
          <table:table-cell table:number-columns-repeated="2" table:style-name="ce8"/>
          <table:table-cell office:value-type="string" table:style-name="ce6">
            <text:p>Q3</text:p>
          </table:table-cell>
          <table:table-cell table:style-name="ce6"/>
          <table:table-cell office:value-type="float" office:value="192" table:style-name="ce106">
            <text:p>192</text:p>
          </table:table-cell>
          <table:table-cell office:value-type="float" office:value="158" table:style-name="ce13">
            <text:p>158</text:p>
          </table:table-cell>
          <table:table-cell office:value-type="percentage" office:value="0.82291666666666663" table:style-name="ce108">
            <text:p>82%</text:p>
          </table:table-cell>
          <table:table-cell office:value-type="float" office:value="14" table:style-name="ce13">
            <text:p>14</text:p>
          </table:table-cell>
          <table:table-cell office:value-type="percentage" office:value="7.2916666666666671E-2" table:style-name="ce108">
            <text:p>7%</text:p>
          </table:table-cell>
          <table:table-cell office:value-type="float" office:value="20" table:style-name="ce13">
            <text:p>20</text:p>
          </table:table-cell>
          <table:table-cell office:value-type="percentage" office:value="0.10416666666666667" table:style-name="ce108">
            <text:p>10%</text:p>
          </table:table-cell>
          <table:table-cell table:style-name="ce6"/>
          <table:table-cell office:value-type="float" office:value="59" table:style-name="ce13">
            <text:p>59</text:p>
          </table:table-cell>
          <table:table-cell table:style-name="ce2"/>
          <table:table-cell office:value-type="float" office:value="1" table:style-name="ce2">
            <text:p>1</text:p>
          </table:table-cell>
          <table:table-cell office:value-type="float" office:value="1" table:style-name="ce2">
            <text:p>1</text:p>
          </table:table-cell>
          <table:table-cell table:number-columns-repeated="16368" table:style-name="ce2"/>
        </table:table-row>
        <table:table-row table:style-name="ro4">
          <table:table-cell table:number-columns-repeated="2" table:style-name="ce8"/>
          <table:table-cell office:value-type="string" table:style-name="ce6">
            <text:p>Q4</text:p>
          </table:table-cell>
          <table:table-cell table:style-name="ce6"/>
          <table:table-cell office:value-type="float" office:value="168" table:style-name="ce106">
            <text:p>168</text:p>
          </table:table-cell>
          <table:table-cell office:value-type="float" office:value="140" table:style-name="ce13">
            <text:p>140</text:p>
          </table:table-cell>
          <table:table-cell office:value-type="percentage" office:value="0.83333333333333337" table:style-name="ce108">
            <text:p>83%</text:p>
          </table:table-cell>
          <table:table-cell office:value-type="float" office:value="10" table:style-name="ce13">
            <text:p>10</text:p>
          </table:table-cell>
          <table:table-cell office:value-type="percentage" office:value="5.9523809523809521E-2" table:style-name="ce108">
            <text:p>6%</text:p>
          </table:table-cell>
          <table:table-cell office:value-type="float" office:value="18" table:style-name="ce13">
            <text:p>18</text:p>
          </table:table-cell>
          <table:table-cell office:value-type="percentage" office:value="0.10714285714285714" table:style-name="ce108">
            <text:p>11%</text:p>
          </table:table-cell>
          <table:table-cell table:style-name="ce6"/>
          <table:table-cell office:value-type="float" office:value="75" table:style-name="ce13">
            <text:p>75</text:p>
          </table:table-cell>
          <table:table-cell table:style-name="ce2"/>
          <table:table-cell office:value-type="float" office:value="1" table:style-name="ce2">
            <text:p>1</text:p>
          </table:table-cell>
          <table:table-cell office:value-type="float" office:value="1" table:style-name="ce2">
            <text:p>1</text:p>
          </table:table-cell>
          <table:table-cell table:number-columns-repeated="16368" table:style-name="ce2"/>
        </table:table-row>
        <table:table-row table:style-name="ro6">
          <table:table-cell office:value-type="string" table:style-name="ce8">
            <text:p>2020</text:p>
          </table:table-cell>
          <table:table-cell table:style-name="ce8"/>
          <table:table-cell office:value-type="string" table:style-name="ce6">
            <text:p>Q1</text:p>
          </table:table-cell>
          <table:table-cell table:style-name="ce6"/>
          <table:table-cell office:value-type="float" office:value="152" table:style-name="ce106">
            <text:p>152</text:p>
          </table:table-cell>
          <table:table-cell office:value-type="float" office:value="119" table:style-name="ce13">
            <text:p>119</text:p>
          </table:table-cell>
          <table:table-cell office:value-type="percentage" office:value="0.78289473684210531" table:style-name="ce108">
            <text:p>78%</text:p>
          </table:table-cell>
          <table:table-cell office:value-type="float" office:value="11" table:style-name="ce13">
            <text:p>11</text:p>
          </table:table-cell>
          <table:table-cell office:value-type="percentage" office:value="7.2368421052631582E-2" table:style-name="ce108">
            <text:p>7%</text:p>
          </table:table-cell>
          <table:table-cell office:value-type="float" office:value="22" table:style-name="ce13">
            <text:p>22</text:p>
          </table:table-cell>
          <table:table-cell office:value-type="percentage" office:value="0.14473684210526316" table:style-name="ce108">
            <text:p>14%</text:p>
          </table:table-cell>
          <table:table-cell table:style-name="ce6"/>
          <table:table-cell office:value-type="float" office:value="113" table:style-name="ce13">
            <text:p>113</text:p>
          </table:table-cell>
          <table:table-cell table:style-name="ce2"/>
          <table:table-cell office:value-type="float" office:value="1" table:style-name="ce2">
            <text:p>1</text:p>
          </table:table-cell>
          <table:table-cell office:value-type="float" office:value="0" table:style-name="ce2">
            <text:p>0</text:p>
          </table:table-cell>
          <table:table-cell table:number-columns-repeated="16368" table:style-name="ce2"/>
        </table:table-row>
        <table:table-row table:style-name="ro4">
          <table:table-cell table:style-name="ce112"/>
          <table:table-cell table:style-name="ce8"/>
          <table:table-cell office:value-type="string" table:style-name="ce6">
            <text:p>Q2</text:p>
          </table:table-cell>
          <table:table-cell table:style-name="ce6"/>
          <table:table-cell office:value-type="float" office:value="17" table:style-name="ce106">
            <text:p>17</text:p>
          </table:table-cell>
          <table:table-cell office:value-type="float" office:value="14" table:style-name="ce13">
            <text:p>14</text:p>
          </table:table-cell>
          <table:table-cell office:value-type="percentage" office:value="0.82352941176470584" table:style-name="ce108">
            <text:p>82%</text:p>
          </table:table-cell>
          <table:table-cell table:style-name="ce13"/>
          <table:table-cell office:value-type="percentage" office:value="0" table:style-name="ce108">
            <text:p>0%</text:p>
          </table:table-cell>
          <table:table-cell office:value-type="float" office:value="3" table:style-name="ce13">
            <text:p>3</text:p>
          </table:table-cell>
          <table:table-cell office:value-type="percentage" office:value="0.17647058823529413" table:style-name="ce108">
            <text:p>18%</text:p>
          </table:table-cell>
          <table:table-cell table:style-name="ce6"/>
          <table:table-cell office:value-type="float" office:value="142" table:style-name="ce13">
            <text:p>142</text:p>
          </table:table-cell>
          <table:table-cell table:style-name="ce2"/>
          <table:table-cell office:value-type="float" office:value="0" table:style-name="ce2">
            <text:p>0</text:p>
          </table:table-cell>
          <table:table-cell office:value-type="float" office:value="0" table:style-name="ce2">
            <text:p>0</text:p>
          </table:table-cell>
          <table:table-cell table:number-columns-repeated="16368" table:style-name="ce2"/>
        </table:table-row>
        <table:table-row table:style-name="ro7">
          <table:table-cell table:number-columns-repeated="2" table:style-name="ce8"/>
          <table:table-cell office:value-type="string" table:style-name="ce6">
            <text:p>Q3<text:s/><text:span text:style-name="T3">6</text:span></text:p>
          </table:table-cell>
          <table:table-cell table:style-name="ce6"/>
          <table:table-cell office:value-type="float" office:value="75" table:style-name="ce106">
            <text:p>75</text:p>
          </table:table-cell>
          <table:table-cell office:value-type="float" office:value="66" table:style-name="ce13">
            <text:p>66</text:p>
          </table:table-cell>
          <table:table-cell office:value-type="percentage" office:value="0.88" table:style-name="ce108">
            <text:p>88%</text:p>
          </table:table-cell>
          <table:table-cell office:value-type="float" office:value="5" table:style-name="ce6">
            <text:p>5</text:p>
          </table:table-cell>
          <table:table-cell office:value-type="percentage" office:value="6.6666666666666666E-2" table:style-name="ce108">
            <text:p>7%</text:p>
          </table:table-cell>
          <table:table-cell office:value-type="float" office:value="4" table:style-name="ce6">
            <text:p>4</text:p>
          </table:table-cell>
          <table:table-cell office:value-type="percentage" office:value="5.3333333333333337E-2" table:style-name="ce108">
            <text:p>5%</text:p>
          </table:table-cell>
          <table:table-cell table:style-name="ce6"/>
          <table:table-cell office:value-type="float" office:value="144" table:style-name="ce13">
            <text:p>144</text:p>
          </table:table-cell>
          <table:table-cell table:style-name="ce2"/>
          <table:table-cell office:value-type="float" office:value="2" table:style-name="ce2">
            <text:p>2</text:p>
          </table:table-cell>
          <table:table-cell office:value-type="float" office:value="2" table:style-name="ce2">
            <text:p>2</text:p>
          </table:table-cell>
          <table:table-cell table:number-columns-repeated="16368" table:style-name="ce2"/>
        </table:table-row>
        <table:table-row table:style-name="ro7">
          <table:table-cell table:number-columns-repeated="2" table:style-name="ce8"/>
          <table:table-cell office:value-type="string" table:style-name="ce6">
            <text:p>Q4<text:s/><text:span text:style-name="T3">6</text:span></text:p>
          </table:table-cell>
          <table:table-cell table:style-name="ce6"/>
          <table:table-cell office:value-type="float" office:value="190" table:style-name="ce106">
            <text:p>190</text:p>
          </table:table-cell>
          <table:table-cell office:value-type="float" office:value="162" table:style-name="ce13">
            <text:p>162</text:p>
          </table:table-cell>
          <table:table-cell office:value-type="percentage" office:value="0.85263157894736841" table:style-name="ce108">
            <text:p>85%</text:p>
          </table:table-cell>
          <table:table-cell office:value-type="float" office:value="7" table:style-name="ce13">
            <text:p>7</text:p>
          </table:table-cell>
          <table:table-cell office:value-type="percentage" office:value="3.6842105263157891E-2" table:style-name="ce108">
            <text:p>4%</text:p>
          </table:table-cell>
          <table:table-cell office:value-type="float" office:value="21" table:style-name="ce13">
            <text:p>21</text:p>
          </table:table-cell>
          <table:table-cell office:value-type="percentage" office:value="0.11052631578947368" table:style-name="ce108">
            <text:p>11%</text:p>
          </table:table-cell>
          <table:table-cell table:style-name="ce6"/>
          <table:table-cell office:value-type="float" office:value="116" table:style-name="ce13">
            <text:p>116</text:p>
          </table:table-cell>
          <table:table-cell table:style-name="ce2"/>
          <table:table-cell office:value-type="float" office:value="1" table:style-name="ce2">
            <text:p>1</text:p>
          </table:table-cell>
          <table:table-cell office:value-type="float" office:value="0" table:style-name="ce2">
            <text:p>0</text:p>
          </table:table-cell>
          <table:table-cell table:number-columns-repeated="16368" table:style-name="ce2"/>
        </table:table-row>
        <table:table-row table:style-name="ro6">
          <table:table-cell office:value-type="string" table:style-name="ce154">
            <text:p>2021</text:p>
          </table:table-cell>
          <table:table-cell table:style-name="ce15"/>
          <table:table-cell office:value-type="string" table:style-name="ce6">
            <text:p>Q1<text:s/><text:span text:style-name="T3">6</text:span></text:p>
          </table:table-cell>
          <table:table-cell table:style-name="ce16"/>
          <table:table-cell office:value-type="float" office:value="205" table:style-name="ce152">
            <text:p>205</text:p>
          </table:table-cell>
          <table:table-cell office:value-type="float" office:value="176" table:style-name="ce17">
            <text:p>176</text:p>
          </table:table-cell>
          <table:table-cell office:value-type="percentage" office:value="0.85853658536585364" table:style-name="ce151">
            <text:p>86%</text:p>
          </table:table-cell>
          <table:table-cell office:value-type="float" office:value="8" table:style-name="ce17">
            <text:p>8</text:p>
          </table:table-cell>
          <table:table-cell office:value-type="percentage" office:value="3.9024390243902439E-2" table:style-name="ce151">
            <text:p>4%</text:p>
          </table:table-cell>
          <table:table-cell office:value-type="float" office:value="21" table:style-name="ce17">
            <text:p>21</text:p>
          </table:table-cell>
          <table:table-cell office:value-type="percentage" office:value="0.1024390243902439" table:style-name="ce151">
            <text:p>10%</text:p>
          </table:table-cell>
          <table:table-cell table:style-name="ce16"/>
          <table:table-cell office:value-type="float" office:value="129" table:style-name="ce17">
            <text:p>129</text:p>
          </table:table-cell>
          <table:table-cell table:style-name="ce139"/>
          <table:table-cell office:value-type="float" office:value="1" table:style-name="ce139">
            <text:p>1</text:p>
          </table:table-cell>
          <table:table-cell office:value-type="float" office:value="0" table:style-name="ce139">
            <text:p>0</text:p>
          </table:table-cell>
          <table:table-cell table:number-columns-repeated="16368" table:style-name="ce2"/>
        </table:table-row>
        <table:table-row table:style-name="ro7">
          <table:table-cell table:number-columns-repeated="2" table:style-name="ce15"/>
          <table:table-cell office:value-type="string" table:style-name="ce16">
            <text:p>Q2<text:s/><text:span text:style-name="T3">6</text:span></text:p>
          </table:table-cell>
          <table:table-cell table:style-name="ce16"/>
          <table:table-cell office:value-type="float" office:value="228" table:style-name="ce152">
            <text:p>228</text:p>
          </table:table-cell>
          <table:table-cell office:value-type="float" office:value="188" table:style-name="ce17">
            <text:p>188</text:p>
          </table:table-cell>
          <table:table-cell office:value-type="percentage" office:value="0.82456140350877194" table:style-name="ce151">
            <text:p>82%</text:p>
          </table:table-cell>
          <table:table-cell office:value-type="float" office:value="14" table:style-name="ce17">
            <text:p>14</text:p>
          </table:table-cell>
          <table:table-cell office:value-type="percentage" office:value="6.1403508771929821E-2" table:style-name="ce151">
            <text:p>6%</text:p>
          </table:table-cell>
          <table:table-cell office:value-type="float" office:value="26" table:style-name="ce17">
            <text:p>26</text:p>
          </table:table-cell>
          <table:table-cell office:value-type="percentage" office:value="0.11403508771929824" table:style-name="ce151">
            <text:p>11%</text:p>
          </table:table-cell>
          <table:table-cell table:style-name="ce16"/>
          <table:table-cell office:value-type="float" office:value="97" table:style-name="ce17">
            <text:p>97</text:p>
          </table:table-cell>
          <table:table-cell table:style-name="ce139"/>
          <table:table-cell office:value-type="float" office:value="4" table:style-name="ce139">
            <text:p>4</text:p>
          </table:table-cell>
          <table:table-cell office:value-type="float" office:value="1" table:style-name="ce139">
            <text:p>1</text:p>
          </table:table-cell>
          <table:table-cell table:number-columns-repeated="16368" table:style-name="ce139"/>
        </table:table-row>
        <table:table-row table:style-name="ro7">
          <table:table-cell table:number-columns-repeated="2" table:style-name="ce19"/>
          <table:table-cell office:value-type="string" table:style-name="ce20">
            <text:p>Q3<text:s/><text:span text:style-name="T3">6</text:span></text:p>
          </table:table-cell>
          <table:table-cell table:style-name="ce20"/>
          <table:table-cell office:value-type="float" office:value="289" table:style-name="ce113">
            <text:p>289</text:p>
          </table:table-cell>
          <table:table-cell office:value-type="float" office:value="219" table:style-name="ce21">
            <text:p>219</text:p>
          </table:table-cell>
          <table:table-cell office:value-type="percentage" office:value="0.75778546712802763" table:style-name="ce114">
            <text:p>76%</text:p>
          </table:table-cell>
          <table:table-cell office:value-type="float" office:value="16" table:style-name="ce21">
            <text:p>16</text:p>
          </table:table-cell>
          <table:table-cell office:value-type="percentage" office:value="5.536332179930796E-2" table:style-name="ce114">
            <text:p>6%</text:p>
          </table:table-cell>
          <table:table-cell office:value-type="float" office:value="54" table:style-name="ce21">
            <text:p>54</text:p>
          </table:table-cell>
          <table:table-cell office:value-type="percentage" office:value="0.18685121107266436" table:style-name="ce114">
            <text:p>19%</text:p>
          </table:table-cell>
          <table:table-cell table:style-name="ce20"/>
          <table:table-cell office:value-type="float" office:value="119" table:style-name="ce21">
            <text:p>119</text:p>
          </table:table-cell>
          <table:table-cell table:style-name="ce137"/>
          <table:table-cell office:value-type="float" office:value="6" table:style-name="ce137">
            <text:p>6</text:p>
          </table:table-cell>
          <table:table-cell office:value-type="float" office:value="4" table:style-name="ce137">
            <text:p>4</text:p>
          </table:table-cell>
          <table:table-cell table:number-columns-repeated="2" table:style-name="ce139"/>
          <table:table-cell table:number-columns-repeated="16366" table:style-name="ce2"/>
        </table:table-row>
        <table:table-row table:style-name="ro3">
          <table:table-cell table:number-columns-repeated="3" table:style-name="ce26"/>
          <table:table-cell table:number-columns-repeated="9" table:style-name="ce130"/>
          <table:table-cell table:style-name="ce26"/>
          <table:table-cell table:number-columns-repeated="16371" table:style-name="ce7"/>
        </table:table-row>
        <table:table-row table:style-name="ro3">
          <table:table-cell office:value-type="string" table:style-name="ce23">
            <text:p>Notes:</text:p>
          </table:table-cell>
          <table:table-cell table:style-name="ce26"/>
          <table:table-cell table:style-name="ce14"/>
          <table:table-cell table:number-columns-repeated="2" table:style-name="ce131"/>
          <table:table-cell table:style-name="ce132"/>
          <table:table-cell table:style-name="ce131"/>
          <table:table-cell table:style-name="ce132"/>
          <table:table-cell table:style-name="ce131"/>
          <table:table-cell table:number-columns-repeated="3" table:style-name="ce132"/>
          <table:table-cell table:style-name="ce26"/>
          <table:table-cell table:number-columns-repeated="16371" table:style-name="ce7"/>
        </table:table-row>
        <table:table-row table:style-name="ro3">
          <table:table-cell office:value-type="string" table:style-name="ce130">
            <text:p>1)</text:p>
          </table:table-cell>
          <table:table-cell office:value-type="string" table:style-name="ce133">
            <text:p>Data prior to 2014 is produced on a different methodology and is available in 'Criminal Court Statistics Quarterly, January to March 2020' available the following address: https://www.gov.uk/government/statistics/criminal-court-statistics-quarterly-january-to-march-2020</text:p>
          </table:table-cell>
          <table:table-cell table:number-columns-repeated="10" table:style-name="ce130"/>
          <table:table-cell table:style-name="ce26"/>
          <table:table-cell table:number-columns-repeated="16371" table:style-name="ce7"/>
        </table:table-row>
        <table:table-row table:style-name="ro3">
          <table:table-cell office:value-type="string" table:style-name="ce130">
            <text:p>2)<text:s/></text:p>
          </table:table-cell>
          <table:table-cell office:value-type="string" table:style-name="ce133">
            <text:p>The total number of trials listed during the reporting period indicated. Not all cases will go to trial, for the purposes of trial effectiveness we consider a ‘trial’ at the point of initial listing.  A trial which goes ahead on the planned date and occurs is then considered as ‘effective’, a trial that is listed but does not go ahead is considered either cracked, ineffective or vacated as detailed in the supporting guidance document which is available here: https://www.gov.uk/government/collections/criminal-court-statistics.</text:p>
          </table:table-cell>
          <table:table-cell table:number-columns-repeated="10" table:style-name="ce130"/>
          <table:table-cell table:style-name="ce105"/>
          <table:table-cell table:number-columns-repeated="16371" table:style-name="ce7"/>
        </table:table-row>
        <table:table-row table:style-name="ro3">
          <table:table-cell office:value-type="string" table:style-name="ce130">
            <text:p>3)<text:s/></text:p>
          </table:table-cell>
          <table:table-cell office:value-type="string" table:style-name="ce133">
            <text:p>The total number of trials does not include vacated trials.</text:p>
          </table:table-cell>
          <table:table-cell table:style-name="ce130"/>
          <table:table-cell table:number-columns-repeated="9" table:style-name="ce134"/>
          <table:table-cell table:style-name="ce26"/>
          <table:table-cell table:number-columns-repeated="16371"/>
        </table:table-row>
        <table:table-row table:style-name="ro3">
          <table:table-cell office:value-type="string" table:style-name="ce130">
            <text:p>4)</text:p>
          </table:table-cell>
          <table:table-cell office:value-type="string" table:style-name="ce133">
            <text:p>Vacated trials are trials which have been removed from the listing before the date of the trial, they are counted in the period the vacation happened rather than the date when they were due to be listed. For example a trial which was due to be listed in 2014 could be vacated in 2013 and so would be included in the vacated trial numbers for 2013.<text:s/></text:p>
          </table:table-cell>
          <table:table-cell table:number-columns-repeated="10" table:style-name="ce130"/>
          <table:table-cell table:style-name="ce105"/>
          <table:table-cell table:number-columns-repeated="16371"/>
        </table:table-row>
        <table:table-row table:style-name="ro3">
          <table:table-cell office:value-type="string" table:style-name="ce130">
            <text:p>5)</text:p>
          </table:table-cell>
          <table:table-cell office:value-type="string" table:style-name="ce133">
            <text:p>Excludes warned list cases.</text:p>
          </table:table-cell>
          <table:table-cell table:number-columns-repeated="10" table:style-name="ce130"/>
          <table:table-cell table:style-name="ce105"/>
          <table:table-cell table:number-columns-repeated="16371"/>
        </table:table-row>
        <table:table-row table:style-name="ro3">
          <table:table-cell office:value-type="string" table:style-name="ce130">
            <text:p>6)</text:p>
          </table:table-cell>
          <table:table-cell office:value-type="string" table:style-name="ce133">
            <text:p>Estimates from Q3 2020 exclude a small number of cases which have transitioned to the Common Platform system in the early adopter sites from September 2020.<text:s text:c="2"/></text:p>
          </table:table-cell>
          <table:table-cell table:number-columns-repeated="10" table:style-name="ce130"/>
          <table:table-cell table:style-name="ce105"/>
          <table:table-cell table:number-columns-repeated="16371"/>
        </table:table-row>
        <table:table-row table:number-rows-repeated="1048524" table:style-name="ro3">
          <table:table-cell table:number-columns-repeated="16384"/>
        </table:table-row>
      </table:table>
      <table:table table:name="AR3" table:style-name="ta1">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3"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16" table:default-cell-style-name="ce6"/>
        <table:table-column table:style-name="co13" table:default-cell-style-name="ce6"/>
        <table:table-column table:style-name="co11" table:number-columns-repeated="16373" table:default-cell-style-name="ce7"/>
        <table:table-row table:style-name="ro3">
          <table:table-cell office:value-type="string" table:style-name="ce11">
            <text:p>Table AR3</text:p>
          </table:table-cell>
          <table:table-cell table:number-columns-repeated="7" table:style-name="ce6"/>
          <table:table-cell table:style-name="ce141"/>
          <table:table-cell table:style-name="ce14"/>
          <table:table-cell table:style-name="ce30"/>
          <table:table-cell table:number-columns-repeated="16373"/>
        </table:table-row>
        <table:table-row table:style-name="ro5">
          <table:table-cell office:value-type="string" table:style-name="ce6">
            <text:p>Adult rape offences: Defendants<text:span text:style-name="T3">1</text:span><text:s/>dealt with in trial<text:span text:style-name="T3">2</text:span><text:s/>cases disposed<text:span text:style-name="T3">3</text:span><text:s/>of in the Crown Court by plea in England and Wales, annually 2014 - 2020, quarterly Q1 2014 - Q3 2021<text:s/><text:span text:style-name="T3">4</text:span></text:p>
          </table:table-cell>
          <table:table-cell table:number-columns-repeated="8" table:style-name="ce6"/>
          <table:table-cell table:number-columns-repeated="2" table:style-name="ce14"/>
          <table:table-cell table:number-columns-repeated="16373"/>
        </table:table-row>
        <table:table-row table:style-name="ro3">
          <table:table-cell table:number-columns-repeated="9" table:style-name="ce10"/>
          <table:table-cell table:number-columns-repeated="2" table:style-name="ce123"/>
          <table:table-cell table:number-columns-repeated="16373"/>
        </table:table-row>
        <table:table-row table:style-name="ro3">
          <table:table-cell office:value-type="string" table:style-name="ce11">
            <text:p>Year</text:p>
          </table:table-cell>
          <table:table-cell table:style-name="ce11"/>
          <table:table-cell office:value-type="string" table:style-name="ce11">
            <text:p>Quarter</text:p>
          </table:table-cell>
          <table:table-cell table:style-name="ce14"/>
          <table:table-cell office:value-type="string" table:style-name="ce142">
            <text:p>Total<text:s/></text:p>
          </table:table-cell>
          <table:table-cell office:value-type="string" table:number-columns-spanned="3" table:number-rows-spanned="1" table:style-name="ce176">
            <text:p>Plea entered</text:p>
          </table:table-cell>
          <table:covered-table-cell table:number-columns-repeated="2"/>
          <table:table-cell office:value-type="string" table:style-name="ce143">
            <text:p>No plea</text:p>
          </table:table-cell>
          <table:table-cell table:style-name="ce14"/>
          <table:table-cell office:value-type="string" table:style-name="ce144">
            <text:p>Guilty plea</text:p>
          </table:table-cell>
          <table:table-cell table:number-columns-repeated="16373"/>
        </table:table-row>
        <table:table-row table:style-name="ro5">
          <table:table-cell table:number-columns-repeated="3" table:style-name="ce10"/>
          <table:table-cell table:style-name="ce123"/>
          <table:table-cell office:value-type="string" table:style-name="ce145">
            <text:p>defendants</text:p>
          </table:table-cell>
          <table:table-cell office:value-type="string" table:style-name="ce146">
            <text:p>Guilty<text:s/><text:span text:style-name="T4">5</text:span></text:p>
          </table:table-cell>
          <table:table-cell office:value-type="string" table:style-name="ce146">
            <text:p>Not guilty<text:s/><text:span text:style-name="T4">6</text:span></text:p>
          </table:table-cell>
          <table:table-cell office:value-type="string" table:style-name="ce147">
            <text:p>Dropped<text:s/><text:span text:style-name="T4">7</text:span></text:p>
          </table:table-cell>
          <table:table-cell office:value-type="string" table:style-name="ce145">
            <text:p>entered</text:p>
          </table:table-cell>
          <table:table-cell table:style-name="ce14"/>
          <table:table-cell office:value-type="string" table:style-name="ce145">
            <text:p>rate<text:span text:style-name="T4">8</text:span></text:p>
          </table:table-cell>
          <table:table-cell table:number-columns-repeated="16373"/>
        </table:table-row>
        <table:table-row table:style-name="ro6">
          <table:table-cell office:value-type="string" table:style-name="ce8">
            <text:p>2014</text:p>
          </table:table-cell>
          <table:table-cell table:style-name="ce8"/>
          <table:table-cell table:style-name="ce6"/>
          <table:table-cell table:style-name="ce14"/>
          <table:table-cell office:value-type="float" office:value="2010" table:style-name="ce148">
            <text:p>2,010</text:p>
          </table:table-cell>
          <table:table-cell office:value-type="float" office:value="300" table:style-name="ce111">
            <text:p>300</text:p>
          </table:table-cell>
          <table:table-cell office:value-type="float" office:value="1356" table:style-name="ce111">
            <text:p>1,356</text:p>
          </table:table-cell>
          <table:table-cell office:value-type="float" office:value="262" table:style-name="ce111">
            <text:p>262</text:p>
          </table:table-cell>
          <table:table-cell office:value-type="float" office:value="92" table:style-name="ce111">
            <text:p>92</text:p>
          </table:table-cell>
          <table:table-cell table:style-name="ce14"/>
          <table:table-cell office:value-type="percentage" office:value="0.15641293013555788" table:style-name="ce108">
            <text:p>16%</text:p>
          </table:table-cell>
          <table:table-cell table:number-columns-repeated="16373"/>
        </table:table-row>
        <table:table-row table:style-name="ro3">
          <table:table-cell office:value-type="string" table:style-name="ce8">
            <text:p>2015</text:p>
          </table:table-cell>
          <table:table-cell table:style-name="ce8"/>
          <table:table-cell table:style-name="ce6"/>
          <table:table-cell table:style-name="ce14"/>
          <table:table-cell office:value-type="float" office:value="2144" table:style-name="ce149">
            <text:p>2,144</text:p>
          </table:table-cell>
          <table:table-cell office:value-type="float" office:value="307" table:style-name="ce150">
            <text:p>307</text:p>
          </table:table-cell>
          <table:table-cell office:value-type="float" office:value="1456" table:style-name="ce150">
            <text:p>1,456</text:p>
          </table:table-cell>
          <table:table-cell office:value-type="float" office:value="306" table:style-name="ce150">
            <text:p>306</text:p>
          </table:table-cell>
          <table:table-cell office:value-type="float" office:value="75" table:style-name="ce150">
            <text:p>75</text:p>
          </table:table-cell>
          <table:table-cell table:style-name="ce14"/>
          <table:table-cell office:value-type="percentage" office:value="0.1483808603189947" table:style-name="ce108">
            <text:p>15%</text:p>
          </table:table-cell>
          <table:table-cell table:number-columns-repeated="16373"/>
        </table:table-row>
        <table:table-row table:style-name="ro3">
          <table:table-cell office:value-type="string" table:style-name="ce8">
            <text:p>2016</text:p>
          </table:table-cell>
          <table:table-cell table:style-name="ce8"/>
          <table:table-cell table:style-name="ce6"/>
          <table:table-cell table:style-name="ce14"/>
          <table:table-cell office:value-type="float" office:value="2367" table:style-name="ce149">
            <text:p>2,367</text:p>
          </table:table-cell>
          <table:table-cell office:value-type="float" office:value="344" table:style-name="ce150">
            <text:p>344</text:p>
          </table:table-cell>
          <table:table-cell office:value-type="float" office:value="1640" table:style-name="ce150">
            <text:p>1,640</text:p>
          </table:table-cell>
          <table:table-cell office:value-type="float" office:value="294" table:style-name="ce150">
            <text:p>294</text:p>
          </table:table-cell>
          <table:table-cell office:value-type="float" office:value="89" table:style-name="ce150">
            <text:p>89</text:p>
          </table:table-cell>
          <table:table-cell table:style-name="ce14"/>
          <table:table-cell office:value-type="percentage" office:value="0.15100965759438104" table:style-name="ce108">
            <text:p>15%</text:p>
          </table:table-cell>
          <table:table-cell table:number-columns-repeated="16373"/>
        </table:table-row>
        <table:table-row table:style-name="ro3">
          <table:table-cell office:value-type="string" table:style-name="ce8">
            <text:p>2017</text:p>
          </table:table-cell>
          <table:table-cell table:style-name="ce8"/>
          <table:table-cell table:style-name="ce6"/>
          <table:table-cell table:style-name="ce14"/>
          <table:table-cell office:value-type="float" office:value="2232" table:style-name="ce149">
            <text:p>2,232</text:p>
          </table:table-cell>
          <table:table-cell office:value-type="float" office:value="336" table:style-name="ce150">
            <text:p>336</text:p>
          </table:table-cell>
          <table:table-cell office:value-type="float" office:value="1457" table:style-name="ce150">
            <text:p>1,457</text:p>
          </table:table-cell>
          <table:table-cell office:value-type="float" office:value="357" table:style-name="ce150">
            <text:p>357</text:p>
          </table:table-cell>
          <table:table-cell office:value-type="float" office:value="82" table:style-name="ce150">
            <text:p>82</text:p>
          </table:table-cell>
          <table:table-cell table:style-name="ce14"/>
          <table:table-cell office:value-type="percentage" office:value="0.15627906976744185" table:style-name="ce108">
            <text:p>16%</text:p>
          </table:table-cell>
          <table:table-cell table:number-columns-repeated="16373"/>
        </table:table-row>
        <table:table-row table:style-name="ro3">
          <table:table-cell office:value-type="string" table:style-name="ce8">
            <text:p>2018</text:p>
          </table:table-cell>
          <table:table-cell table:style-name="ce8"/>
          <table:table-cell table:style-name="ce6"/>
          <table:table-cell table:style-name="ce14"/>
          <table:table-cell office:value-type="float" office:value="1587" table:style-name="ce149">
            <text:p>1,587</text:p>
          </table:table-cell>
          <table:table-cell office:value-type="float" office:value="266" table:style-name="ce150">
            <text:p>266</text:p>
          </table:table-cell>
          <table:table-cell office:value-type="float" office:value="980" table:style-name="ce150">
            <text:p>980</text:p>
          </table:table-cell>
          <table:table-cell office:value-type="float" office:value="300" table:style-name="ce150">
            <text:p>300</text:p>
          </table:table-cell>
          <table:table-cell office:value-type="float" office:value="41" table:style-name="ce150">
            <text:p>41</text:p>
          </table:table-cell>
          <table:table-cell table:style-name="ce14"/>
          <table:table-cell office:value-type="percentage" office:value="0.17205692108667528" table:style-name="ce108">
            <text:p>17%</text:p>
          </table:table-cell>
          <table:table-cell table:number-columns-repeated="16373"/>
        </table:table-row>
        <table:table-row table:style-name="ro3">
          <table:table-cell office:value-type="string" table:style-name="ce8">
            <text:p>2019</text:p>
          </table:table-cell>
          <table:table-cell table:style-name="ce8"/>
          <table:table-cell table:style-name="ce6"/>
          <table:table-cell table:style-name="ce14"/>
          <table:table-cell office:value-type="float" office:value="927" table:style-name="ce149">
            <text:p>927</text:p>
          </table:table-cell>
          <table:table-cell office:value-type="float" office:value="186" table:style-name="ce150">
            <text:p>186</text:p>
          </table:table-cell>
          <table:table-cell office:value-type="float" office:value="609" table:style-name="ce150">
            <text:p>609</text:p>
          </table:table-cell>
          <table:table-cell office:value-type="float" office:value="102" table:style-name="ce150">
            <text:p>102</text:p>
          </table:table-cell>
          <table:table-cell office:value-type="float" office:value="30" table:style-name="ce150">
            <text:p>30</text:p>
          </table:table-cell>
          <table:table-cell table:style-name="ce14"/>
          <table:table-cell office:value-type="percentage" office:value="0.20735785953177258" table:style-name="ce108">
            <text:p>21%</text:p>
          </table:table-cell>
          <table:table-cell table:number-columns-repeated="16373"/>
        </table:table-row>
        <table:table-row table:style-name="ro3">
          <table:table-cell office:value-type="string" table:style-name="ce8">
            <text:p>2020</text:p>
          </table:table-cell>
          <table:table-cell table:style-name="ce8"/>
          <table:table-cell table:style-name="ce6"/>
          <table:table-cell table:style-name="ce14"/>
          <table:table-cell office:value-type="float" office:value="582" table:style-name="ce149">
            <text:p>582</text:p>
          </table:table-cell>
          <table:table-cell office:value-type="float" office:value="160" table:style-name="ce150">
            <text:p>160</text:p>
          </table:table-cell>
          <table:table-cell office:value-type="float" office:value="324" table:style-name="ce150">
            <text:p>324</text:p>
          </table:table-cell>
          <table:table-cell office:value-type="float" office:value="70" table:style-name="ce150">
            <text:p>70</text:p>
          </table:table-cell>
          <table:table-cell office:value-type="float" office:value="28" table:style-name="ce150">
            <text:p>28</text:p>
          </table:table-cell>
          <table:table-cell table:style-name="ce14"/>
          <table:table-cell office:value-type="percentage" office:value="0.28880866425992779" table:style-name="ce108">
            <text:p>29%</text:p>
          </table:table-cell>
          <table:table-cell table:number-columns-repeated="16373"/>
        </table:table-row>
        <table:table-row table:style-name="ro6">
          <table:table-cell office:value-type="string" table:style-name="ce6">
            <text:p>2014</text:p>
          </table:table-cell>
          <table:table-cell table:style-name="ce6"/>
          <table:table-cell office:value-type="string" table:style-name="ce6">
            <text:p>Q1</text:p>
          </table:table-cell>
          <table:table-cell table:style-name="ce14"/>
          <table:table-cell office:value-type="float" office:value="469" table:style-name="ce12">
            <text:p>469</text:p>
          </table:table-cell>
          <table:table-cell office:value-type="float" office:value="69" table:style-name="ce13">
            <text:p>69</text:p>
          </table:table-cell>
          <table:table-cell office:value-type="float" office:value="303" table:style-name="ce13">
            <text:p>303</text:p>
          </table:table-cell>
          <table:table-cell office:value-type="float" office:value="75" table:style-name="ce13">
            <text:p>75</text:p>
          </table:table-cell>
          <table:table-cell office:value-type="float" office:value="22" table:style-name="ce13">
            <text:p>22</text:p>
          </table:table-cell>
          <table:table-cell table:style-name="ce14"/>
          <table:table-cell office:value-type="percentage" office:value="0.15436241610738255" table:style-name="ce108">
            <text:p>15%</text:p>
          </table:table-cell>
          <table:table-cell table:number-columns-repeated="16373"/>
        </table:table-row>
        <table:table-row table:style-name="ro3">
          <table:table-cell table:number-columns-repeated="2" table:style-name="ce6"/>
          <table:table-cell office:value-type="string" table:style-name="ce6">
            <text:p>Q2</text:p>
          </table:table-cell>
          <table:table-cell table:style-name="ce14"/>
          <table:table-cell office:value-type="float" office:value="468" table:style-name="ce12">
            <text:p>468</text:p>
          </table:table-cell>
          <table:table-cell office:value-type="float" office:value="74" table:style-name="ce13">
            <text:p>74</text:p>
          </table:table-cell>
          <table:table-cell office:value-type="float" office:value="316" table:style-name="ce13">
            <text:p>316</text:p>
          </table:table-cell>
          <table:table-cell office:value-type="float" office:value="62" table:style-name="ce13">
            <text:p>62</text:p>
          </table:table-cell>
          <table:table-cell office:value-type="float" office:value="16" table:style-name="ce13">
            <text:p>16</text:p>
          </table:table-cell>
          <table:table-cell table:style-name="ce14"/>
          <table:table-cell office:value-type="percentage" office:value="0.16371681415929204" table:style-name="ce108">
            <text:p>16%</text:p>
          </table:table-cell>
          <table:table-cell table:number-columns-repeated="16373"/>
        </table:table-row>
        <table:table-row table:style-name="ro3">
          <table:table-cell table:number-columns-repeated="2" table:style-name="ce6"/>
          <table:table-cell office:value-type="string" table:style-name="ce6">
            <text:p>Q3</text:p>
          </table:table-cell>
          <table:table-cell table:style-name="ce14"/>
          <table:table-cell office:value-type="float" office:value="497" table:style-name="ce12">
            <text:p>497</text:p>
          </table:table-cell>
          <table:table-cell office:value-type="float" office:value="72" table:style-name="ce13">
            <text:p>72</text:p>
          </table:table-cell>
          <table:table-cell office:value-type="float" office:value="336" table:style-name="ce13">
            <text:p>336</text:p>
          </table:table-cell>
          <table:table-cell office:value-type="float" office:value="59" table:style-name="ce13">
            <text:p>59</text:p>
          </table:table-cell>
          <table:table-cell office:value-type="float" office:value="30" table:style-name="ce13">
            <text:p>30</text:p>
          </table:table-cell>
          <table:table-cell table:style-name="ce14"/>
          <table:table-cell office:value-type="percentage" office:value="0.15417558886509636" table:style-name="ce108">
            <text:p>15%</text:p>
          </table:table-cell>
          <table:table-cell table:number-columns-repeated="16373"/>
        </table:table-row>
        <table:table-row table:style-name="ro3">
          <table:table-cell table:number-columns-repeated="2" table:style-name="ce6"/>
          <table:table-cell office:value-type="string" table:style-name="ce6">
            <text:p>Q4</text:p>
          </table:table-cell>
          <table:table-cell table:style-name="ce14"/>
          <table:table-cell office:value-type="float" office:value="576" table:style-name="ce12">
            <text:p>576</text:p>
          </table:table-cell>
          <table:table-cell office:value-type="float" office:value="85" table:style-name="ce13">
            <text:p>85</text:p>
          </table:table-cell>
          <table:table-cell office:value-type="float" office:value="401" table:style-name="ce13">
            <text:p>401</text:p>
          </table:table-cell>
          <table:table-cell office:value-type="float" office:value="66" table:style-name="ce13">
            <text:p>66</text:p>
          </table:table-cell>
          <table:table-cell office:value-type="float" office:value="24" table:style-name="ce13">
            <text:p>24</text:p>
          </table:table-cell>
          <table:table-cell table:style-name="ce14"/>
          <table:table-cell office:value-type="percentage" office:value="0.1539855072463768" table:style-name="ce108">
            <text:p>15%</text:p>
          </table:table-cell>
          <table:table-cell table:number-columns-repeated="16373"/>
        </table:table-row>
        <table:table-row table:style-name="ro6">
          <table:table-cell office:value-type="string" table:style-name="ce6">
            <text:p>2015</text:p>
          </table:table-cell>
          <table:table-cell table:style-name="ce6"/>
          <table:table-cell office:value-type="string" table:style-name="ce6">
            <text:p>Q1</text:p>
          </table:table-cell>
          <table:table-cell table:style-name="ce14"/>
          <table:table-cell office:value-type="float" office:value="507" table:style-name="ce12">
            <text:p>507</text:p>
          </table:table-cell>
          <table:table-cell office:value-type="float" office:value="75" table:style-name="ce13">
            <text:p>75</text:p>
          </table:table-cell>
          <table:table-cell office:value-type="float" office:value="338" table:style-name="ce13">
            <text:p>338</text:p>
          </table:table-cell>
          <table:table-cell office:value-type="float" office:value="81" table:style-name="ce13">
            <text:p>81</text:p>
          </table:table-cell>
          <table:table-cell office:value-type="float" office:value="13" table:style-name="ce13">
            <text:p>13</text:p>
          </table:table-cell>
          <table:table-cell table:style-name="ce14"/>
          <table:table-cell office:value-type="percentage" office:value="0.15182186234817813" table:style-name="ce108">
            <text:p>15%</text:p>
          </table:table-cell>
          <table:table-cell table:number-columns-repeated="16373"/>
        </table:table-row>
        <table:table-row table:style-name="ro3">
          <table:table-cell table:number-columns-repeated="2" table:style-name="ce6"/>
          <table:table-cell office:value-type="string" table:style-name="ce6">
            <text:p>Q2</text:p>
          </table:table-cell>
          <table:table-cell table:style-name="ce14"/>
          <table:table-cell office:value-type="float" office:value="538" table:style-name="ce12">
            <text:p>538</text:p>
          </table:table-cell>
          <table:table-cell office:value-type="float" office:value="85" table:style-name="ce13">
            <text:p>85</text:p>
          </table:table-cell>
          <table:table-cell office:value-type="float" office:value="349" table:style-name="ce13">
            <text:p>349</text:p>
          </table:table-cell>
          <table:table-cell office:value-type="float" office:value="83" table:style-name="ce13">
            <text:p>83</text:p>
          </table:table-cell>
          <table:table-cell office:value-type="float" office:value="21" table:style-name="ce13">
            <text:p>21</text:p>
          </table:table-cell>
          <table:table-cell table:style-name="ce14"/>
          <table:table-cell office:value-type="percentage" office:value="0.16441005802707931" table:style-name="ce108">
            <text:p>16%</text:p>
          </table:table-cell>
          <table:table-cell table:number-columns-repeated="16373"/>
        </table:table-row>
        <table:table-row table:style-name="ro3">
          <table:table-cell table:number-columns-repeated="2" table:style-name="ce6"/>
          <table:table-cell office:value-type="string" table:style-name="ce6">
            <text:p>Q3</text:p>
          </table:table-cell>
          <table:table-cell table:style-name="ce14"/>
          <table:table-cell office:value-type="float" office:value="574" table:style-name="ce12">
            <text:p>574</text:p>
          </table:table-cell>
          <table:table-cell office:value-type="float" office:value="76" table:style-name="ce13">
            <text:p>76</text:p>
          </table:table-cell>
          <table:table-cell office:value-type="float" office:value="407" table:style-name="ce13">
            <text:p>407</text:p>
          </table:table-cell>
          <table:table-cell office:value-type="float" office:value="74" table:style-name="ce13">
            <text:p>74</text:p>
          </table:table-cell>
          <table:table-cell office:value-type="float" office:value="17" table:style-name="ce13">
            <text:p>17</text:p>
          </table:table-cell>
          <table:table-cell table:style-name="ce14"/>
          <table:table-cell office:value-type="percentage" office:value="0.13644524236983843" table:style-name="ce108">
            <text:p>14%</text:p>
          </table:table-cell>
          <table:table-cell table:number-columns-repeated="16373"/>
        </table:table-row>
        <table:table-row table:style-name="ro3">
          <table:table-cell table:number-columns-repeated="2" table:style-name="ce6"/>
          <table:table-cell office:value-type="string" table:style-name="ce6">
            <text:p>Q4</text:p>
          </table:table-cell>
          <table:table-cell table:style-name="ce14"/>
          <table:table-cell office:value-type="float" office:value="525" table:style-name="ce12">
            <text:p>525</text:p>
          </table:table-cell>
          <table:table-cell office:value-type="float" office:value="71" table:style-name="ce13">
            <text:p>71</text:p>
          </table:table-cell>
          <table:table-cell office:value-type="float" office:value="362" table:style-name="ce13">
            <text:p>362</text:p>
          </table:table-cell>
          <table:table-cell office:value-type="float" office:value="68" table:style-name="ce13">
            <text:p>68</text:p>
          </table:table-cell>
          <table:table-cell office:value-type="float" office:value="24" table:style-name="ce13">
            <text:p>24</text:p>
          </table:table-cell>
          <table:table-cell table:style-name="ce14"/>
          <table:table-cell office:value-type="percentage" office:value="0.14171656686626746" table:style-name="ce108">
            <text:p>14%</text:p>
          </table:table-cell>
          <table:table-cell table:number-columns-repeated="16373"/>
        </table:table-row>
        <table:table-row table:style-name="ro6">
          <table:table-cell office:value-type="string" table:style-name="ce6">
            <text:p>2016</text:p>
          </table:table-cell>
          <table:table-cell table:style-name="ce6"/>
          <table:table-cell office:value-type="string" table:style-name="ce6">
            <text:p>Q1</text:p>
          </table:table-cell>
          <table:table-cell table:style-name="ce14"/>
          <table:table-cell office:value-type="float" office:value="543" table:style-name="ce12">
            <text:p>543</text:p>
          </table:table-cell>
          <table:table-cell office:value-type="float" office:value="91" table:style-name="ce13">
            <text:p>91</text:p>
          </table:table-cell>
          <table:table-cell office:value-type="float" office:value="376" table:style-name="ce13">
            <text:p>376</text:p>
          </table:table-cell>
          <table:table-cell office:value-type="float" office:value="57" table:style-name="ce13">
            <text:p>57</text:p>
          </table:table-cell>
          <table:table-cell office:value-type="float" office:value="19" table:style-name="ce13">
            <text:p>19</text:p>
          </table:table-cell>
          <table:table-cell table:style-name="ce14"/>
          <table:table-cell office:value-type="percentage" office:value="0.17366412213740459" table:style-name="ce108">
            <text:p>17%</text:p>
          </table:table-cell>
          <table:table-cell table:number-columns-repeated="16373"/>
        </table:table-row>
        <table:table-row table:style-name="ro3">
          <table:table-cell table:number-columns-repeated="2" table:style-name="ce6"/>
          <table:table-cell office:value-type="string" table:style-name="ce6">
            <text:p>Q2</text:p>
          </table:table-cell>
          <table:table-cell table:style-name="ce14"/>
          <table:table-cell office:value-type="float" office:value="644" table:style-name="ce12">
            <text:p>644</text:p>
          </table:table-cell>
          <table:table-cell office:value-type="float" office:value="91" table:style-name="ce13">
            <text:p>91</text:p>
          </table:table-cell>
          <table:table-cell office:value-type="float" office:value="441" table:style-name="ce13">
            <text:p>441</text:p>
          </table:table-cell>
          <table:table-cell office:value-type="float" office:value="86" table:style-name="ce13">
            <text:p>86</text:p>
          </table:table-cell>
          <table:table-cell office:value-type="float" office:value="26" table:style-name="ce13">
            <text:p>26</text:p>
          </table:table-cell>
          <table:table-cell table:style-name="ce14"/>
          <table:table-cell office:value-type="percentage" office:value="0.14724919093851133" table:style-name="ce108">
            <text:p>15%</text:p>
          </table:table-cell>
          <table:table-cell table:number-columns-repeated="16373"/>
        </table:table-row>
        <table:table-row table:style-name="ro3">
          <table:table-cell table:number-columns-repeated="2" table:style-name="ce6"/>
          <table:table-cell office:value-type="string" table:style-name="ce6">
            <text:p>Q3</text:p>
          </table:table-cell>
          <table:table-cell table:style-name="ce14"/>
          <table:table-cell office:value-type="float" office:value="581" table:style-name="ce12">
            <text:p>581</text:p>
          </table:table-cell>
          <table:table-cell office:value-type="float" office:value="83" table:style-name="ce13">
            <text:p>83</text:p>
          </table:table-cell>
          <table:table-cell office:value-type="float" office:value="408" table:style-name="ce13">
            <text:p>408</text:p>
          </table:table-cell>
          <table:table-cell office:value-type="float" office:value="64" table:style-name="ce13">
            <text:p>64</text:p>
          </table:table-cell>
          <table:table-cell office:value-type="float" office:value="26" table:style-name="ce13">
            <text:p>26</text:p>
          </table:table-cell>
          <table:table-cell table:style-name="ce14"/>
          <table:table-cell office:value-type="percentage" office:value="0.14954954954954955" table:style-name="ce108">
            <text:p>15%</text:p>
          </table:table-cell>
          <table:table-cell table:number-columns-repeated="16373"/>
        </table:table-row>
        <table:table-row table:style-name="ro3">
          <table:table-cell table:number-columns-repeated="2" table:style-name="ce6"/>
          <table:table-cell office:value-type="string" table:style-name="ce6">
            <text:p>Q4</text:p>
          </table:table-cell>
          <table:table-cell table:style-name="ce14"/>
          <table:table-cell office:value-type="float" office:value="599" table:style-name="ce12">
            <text:p>599</text:p>
          </table:table-cell>
          <table:table-cell office:value-type="float" office:value="79" table:style-name="ce13">
            <text:p>79</text:p>
          </table:table-cell>
          <table:table-cell office:value-type="float" office:value="415" table:style-name="ce13">
            <text:p>415</text:p>
          </table:table-cell>
          <table:table-cell office:value-type="float" office:value="87" table:style-name="ce13">
            <text:p>87</text:p>
          </table:table-cell>
          <table:table-cell office:value-type="float" office:value="18" table:style-name="ce13">
            <text:p>18</text:p>
          </table:table-cell>
          <table:table-cell table:style-name="ce14"/>
          <table:table-cell office:value-type="percentage" office:value="0.13597246127366611" table:style-name="ce108">
            <text:p>14%</text:p>
          </table:table-cell>
          <table:table-cell table:number-columns-repeated="16373"/>
        </table:table-row>
        <table:table-row table:style-name="ro6">
          <table:table-cell office:value-type="string" table:style-name="ce6">
            <text:p>2017</text:p>
          </table:table-cell>
          <table:table-cell table:style-name="ce6"/>
          <table:table-cell office:value-type="string" table:style-name="ce6">
            <text:p>Q1</text:p>
          </table:table-cell>
          <table:table-cell table:style-name="ce14"/>
          <table:table-cell office:value-type="float" office:value="620" table:style-name="ce12">
            <text:p>620</text:p>
          </table:table-cell>
          <table:table-cell office:value-type="float" office:value="85" table:style-name="ce13">
            <text:p>85</text:p>
          </table:table-cell>
          <table:table-cell office:value-type="float" office:value="409" table:style-name="ce13">
            <text:p>409</text:p>
          </table:table-cell>
          <table:table-cell office:value-type="float" office:value="106" table:style-name="ce13">
            <text:p>106</text:p>
          </table:table-cell>
          <table:table-cell office:value-type="float" office:value="20" table:style-name="ce13">
            <text:p>20</text:p>
          </table:table-cell>
          <table:table-cell table:style-name="ce14"/>
          <table:table-cell office:value-type="percentage" office:value="0.14166666666666666" table:style-name="ce108">
            <text:p>14%</text:p>
          </table:table-cell>
          <table:table-cell table:number-columns-repeated="16373"/>
        </table:table-row>
        <table:table-row table:style-name="ro3">
          <table:table-cell table:number-columns-repeated="2" table:style-name="ce6"/>
          <table:table-cell office:value-type="string" table:style-name="ce6">
            <text:p>Q2</text:p>
          </table:table-cell>
          <table:table-cell table:style-name="ce14"/>
          <table:table-cell office:value-type="float" office:value="520" table:style-name="ce12">
            <text:p>520</text:p>
          </table:table-cell>
          <table:table-cell office:value-type="float" office:value="83" table:style-name="ce13">
            <text:p>83</text:p>
          </table:table-cell>
          <table:table-cell office:value-type="float" office:value="337" table:style-name="ce13">
            <text:p>337</text:p>
          </table:table-cell>
          <table:table-cell office:value-type="float" office:value="73" table:style-name="ce13">
            <text:p>73</text:p>
          </table:table-cell>
          <table:table-cell office:value-type="float" office:value="27" table:style-name="ce13">
            <text:p>27</text:p>
          </table:table-cell>
          <table:table-cell table:style-name="ce14"/>
          <table:table-cell office:value-type="percentage" office:value="0.16835699797160245" table:style-name="ce108">
            <text:p>17%</text:p>
          </table:table-cell>
          <table:table-cell table:number-columns-repeated="16373"/>
        </table:table-row>
        <table:table-row table:style-name="ro3">
          <table:table-cell table:number-columns-repeated="2" table:style-name="ce6"/>
          <table:table-cell office:value-type="string" table:style-name="ce6">
            <text:p>Q3</text:p>
          </table:table-cell>
          <table:table-cell table:style-name="ce14"/>
          <table:table-cell office:value-type="float" office:value="525" table:style-name="ce12">
            <text:p>525</text:p>
          </table:table-cell>
          <table:table-cell office:value-type="float" office:value="81" table:style-name="ce13">
            <text:p>81</text:p>
          </table:table-cell>
          <table:table-cell office:value-type="float" office:value="346" table:style-name="ce13">
            <text:p>346</text:p>
          </table:table-cell>
          <table:table-cell office:value-type="float" office:value="79" table:style-name="ce13">
            <text:p>79</text:p>
          </table:table-cell>
          <table:table-cell office:value-type="float" office:value="19" table:style-name="ce13">
            <text:p>19</text:p>
          </table:table-cell>
          <table:table-cell table:style-name="ce14"/>
          <table:table-cell office:value-type="percentage" office:value="0.1600790513833992" table:style-name="ce108">
            <text:p>16%</text:p>
          </table:table-cell>
          <table:table-cell table:number-columns-repeated="16373"/>
        </table:table-row>
        <table:table-row table:style-name="ro3">
          <table:table-cell table:number-columns-repeated="2" table:style-name="ce6"/>
          <table:table-cell office:value-type="string" table:style-name="ce6">
            <text:p>Q4</text:p>
          </table:table-cell>
          <table:table-cell table:style-name="ce14"/>
          <table:table-cell office:value-type="float" office:value="567" table:style-name="ce12">
            <text:p>567</text:p>
          </table:table-cell>
          <table:table-cell office:value-type="float" office:value="87" table:style-name="ce13">
            <text:p>87</text:p>
          </table:table-cell>
          <table:table-cell office:value-type="float" office:value="365" table:style-name="ce13">
            <text:p>365</text:p>
          </table:table-cell>
          <table:table-cell office:value-type="float" office:value="99" table:style-name="ce13">
            <text:p>99</text:p>
          </table:table-cell>
          <table:table-cell office:value-type="float" office:value="16" table:style-name="ce13">
            <text:p>16</text:p>
          </table:table-cell>
          <table:table-cell table:style-name="ce14"/>
          <table:table-cell office:value-type="percentage" office:value="0.15789473684210525" table:style-name="ce108">
            <text:p>16%</text:p>
          </table:table-cell>
          <table:table-cell table:number-columns-repeated="16373"/>
        </table:table-row>
        <table:table-row table:style-name="ro6">
          <table:table-cell office:value-type="string" table:style-name="ce6">
            <text:p>2018</text:p>
          </table:table-cell>
          <table:table-cell table:style-name="ce6"/>
          <table:table-cell office:value-type="string" table:style-name="ce6">
            <text:p>Q1</text:p>
          </table:table-cell>
          <table:table-cell table:style-name="ce14"/>
          <table:table-cell office:value-type="float" office:value="494" table:style-name="ce12">
            <text:p>494</text:p>
          </table:table-cell>
          <table:table-cell office:value-type="float" office:value="71" table:style-name="ce13">
            <text:p>71</text:p>
          </table:table-cell>
          <table:table-cell office:value-type="float" office:value="276" table:style-name="ce13">
            <text:p>276</text:p>
          </table:table-cell>
          <table:table-cell office:value-type="float" office:value="132" table:style-name="ce13">
            <text:p>132</text:p>
          </table:table-cell>
          <table:table-cell office:value-type="float" office:value="15" table:style-name="ce13">
            <text:p>15</text:p>
          </table:table-cell>
          <table:table-cell table:style-name="ce14"/>
          <table:table-cell office:value-type="percentage" office:value="0.14822546972860126" table:style-name="ce108">
            <text:p>15%</text:p>
          </table:table-cell>
          <table:table-cell table:number-columns-repeated="16373"/>
        </table:table-row>
        <table:table-row table:style-name="ro3">
          <table:table-cell table:number-columns-repeated="2" table:style-name="ce6"/>
          <table:table-cell office:value-type="string" table:style-name="ce6">
            <text:p>Q2</text:p>
          </table:table-cell>
          <table:table-cell table:style-name="ce14"/>
          <table:table-cell office:value-type="float" office:value="431" table:style-name="ce12">
            <text:p>431</text:p>
          </table:table-cell>
          <table:table-cell office:value-type="float" office:value="67" table:style-name="ce13">
            <text:p>67</text:p>
          </table:table-cell>
          <table:table-cell office:value-type="float" office:value="288" table:style-name="ce13">
            <text:p>288</text:p>
          </table:table-cell>
          <table:table-cell office:value-type="float" office:value="67" table:style-name="ce13">
            <text:p>67</text:p>
          </table:table-cell>
          <table:table-cell office:value-type="float" office:value="9" table:style-name="ce13">
            <text:p>9</text:p>
          </table:table-cell>
          <table:table-cell table:style-name="ce14"/>
          <table:table-cell office:value-type="percentage" office:value="0.15876777251184834" table:style-name="ce108">
            <text:p>16%</text:p>
          </table:table-cell>
          <table:table-cell table:number-columns-repeated="16373"/>
        </table:table-row>
        <table:table-row table:style-name="ro3">
          <table:table-cell table:number-columns-repeated="2" table:style-name="ce6"/>
          <table:table-cell office:value-type="string" table:style-name="ce6">
            <text:p>Q3</text:p>
          </table:table-cell>
          <table:table-cell table:style-name="ce14"/>
          <table:table-cell office:value-type="float" office:value="358" table:style-name="ce12">
            <text:p>358</text:p>
          </table:table-cell>
          <table:table-cell office:value-type="float" office:value="68" table:style-name="ce13">
            <text:p>68</text:p>
          </table:table-cell>
          <table:table-cell office:value-type="float" office:value="224" table:style-name="ce13">
            <text:p>224</text:p>
          </table:table-cell>
          <table:table-cell office:value-type="float" office:value="61" table:style-name="ce13">
            <text:p>61</text:p>
          </table:table-cell>
          <table:table-cell office:value-type="float" office:value="5" table:style-name="ce13">
            <text:p>5</text:p>
          </table:table-cell>
          <table:table-cell table:style-name="ce14"/>
          <table:table-cell office:value-type="percentage" office:value="0.19263456090651557" table:style-name="ce108">
            <text:p>19%</text:p>
          </table:table-cell>
          <table:table-cell table:number-columns-repeated="16373"/>
        </table:table-row>
        <table:table-row table:style-name="ro3">
          <table:table-cell table:number-columns-repeated="2" table:style-name="ce6"/>
          <table:table-cell office:value-type="string" table:style-name="ce6">
            <text:p>Q4</text:p>
          </table:table-cell>
          <table:table-cell table:style-name="ce14"/>
          <table:table-cell office:value-type="float" office:value="304" table:style-name="ce12">
            <text:p>304</text:p>
          </table:table-cell>
          <table:table-cell office:value-type="float" office:value="60" table:style-name="ce13">
            <text:p>60</text:p>
          </table:table-cell>
          <table:table-cell office:value-type="float" office:value="192" table:style-name="ce13">
            <text:p>192</text:p>
          </table:table-cell>
          <table:table-cell office:value-type="float" office:value="40" table:style-name="ce13">
            <text:p>40</text:p>
          </table:table-cell>
          <table:table-cell office:value-type="float" office:value="12" table:style-name="ce13">
            <text:p>12</text:p>
          </table:table-cell>
          <table:table-cell table:style-name="ce14"/>
          <table:table-cell office:value-type="percentage" office:value="0.20547945205479451" table:style-name="ce108">
            <text:p>21%</text:p>
          </table:table-cell>
          <table:table-cell table:number-columns-repeated="16373"/>
        </table:table-row>
        <table:table-row table:style-name="ro6">
          <table:table-cell office:value-type="string" table:style-name="ce6">
            <text:p>2019</text:p>
          </table:table-cell>
          <table:table-cell table:style-name="ce6"/>
          <table:table-cell office:value-type="string" table:style-name="ce6">
            <text:p>Q1</text:p>
          </table:table-cell>
          <table:table-cell table:style-name="ce14"/>
          <table:table-cell office:value-type="float" office:value="259" table:style-name="ce12">
            <text:p>259</text:p>
          </table:table-cell>
          <table:table-cell office:value-type="float" office:value="44" table:style-name="ce13">
            <text:p>44</text:p>
          </table:table-cell>
          <table:table-cell office:value-type="float" office:value="171" table:style-name="ce13">
            <text:p>171</text:p>
          </table:table-cell>
          <table:table-cell office:value-type="float" office:value="39" table:style-name="ce13">
            <text:p>39</text:p>
          </table:table-cell>
          <table:table-cell office:value-type="float" office:value="5" table:style-name="ce13">
            <text:p>5</text:p>
          </table:table-cell>
          <table:table-cell table:style-name="ce14"/>
          <table:table-cell office:value-type="percentage" office:value="0.17322834645669291" table:style-name="ce108">
            <text:p>17%</text:p>
          </table:table-cell>
          <table:table-cell table:number-columns-repeated="16373"/>
        </table:table-row>
        <table:table-row table:style-name="ro3">
          <table:table-cell table:number-columns-repeated="2" table:style-name="ce6"/>
          <table:table-cell office:value-type="string" table:style-name="ce6">
            <text:p>Q2</text:p>
          </table:table-cell>
          <table:table-cell table:style-name="ce14"/>
          <table:table-cell office:value-type="float" office:value="233" table:style-name="ce12">
            <text:p>233</text:p>
          </table:table-cell>
          <table:table-cell office:value-type="float" office:value="49" table:style-name="ce13">
            <text:p>49</text:p>
          </table:table-cell>
          <table:table-cell office:value-type="float" office:value="145" table:style-name="ce13">
            <text:p>145</text:p>
          </table:table-cell>
          <table:table-cell office:value-type="float" office:value="28" table:style-name="ce13">
            <text:p>28</text:p>
          </table:table-cell>
          <table:table-cell office:value-type="float" office:value="11" table:style-name="ce13">
            <text:p>11</text:p>
          </table:table-cell>
          <table:table-cell table:style-name="ce14"/>
          <table:table-cell office:value-type="percentage" office:value="0.22072072072072071" table:style-name="ce108">
            <text:p>22%</text:p>
          </table:table-cell>
          <table:table-cell table:number-columns-repeated="16373"/>
        </table:table-row>
        <table:table-row table:style-name="ro3">
          <table:table-cell table:number-columns-repeated="2" table:style-name="ce6"/>
          <table:table-cell office:value-type="string" table:style-name="ce6">
            <text:p>Q3</text:p>
          </table:table-cell>
          <table:table-cell table:style-name="ce14"/>
          <table:table-cell office:value-type="float" office:value="208" table:style-name="ce12">
            <text:p>208</text:p>
          </table:table-cell>
          <table:table-cell office:value-type="float" office:value="49" table:style-name="ce13">
            <text:p>49</text:p>
          </table:table-cell>
          <table:table-cell office:value-type="float" office:value="140" table:style-name="ce13">
            <text:p>140</text:p>
          </table:table-cell>
          <table:table-cell office:value-type="float" office:value="13" table:style-name="ce13">
            <text:p>13</text:p>
          </table:table-cell>
          <table:table-cell office:value-type="float" office:value="6" table:style-name="ce13">
            <text:p>6</text:p>
          </table:table-cell>
          <table:table-cell table:style-name="ce14"/>
          <table:table-cell office:value-type="percentage" office:value="0.24257425742574257" table:style-name="ce108">
            <text:p>24%</text:p>
          </table:table-cell>
          <table:table-cell table:number-columns-repeated="16373"/>
        </table:table-row>
        <table:table-row table:style-name="ro3">
          <table:table-cell table:number-columns-repeated="2" table:style-name="ce6"/>
          <table:table-cell office:value-type="string" table:style-name="ce6">
            <text:p>Q4</text:p>
          </table:table-cell>
          <table:table-cell table:style-name="ce14"/>
          <table:table-cell office:value-type="float" office:value="227" table:style-name="ce12">
            <text:p>227</text:p>
          </table:table-cell>
          <table:table-cell office:value-type="float" office:value="44" table:style-name="ce13">
            <text:p>44</text:p>
          </table:table-cell>
          <table:table-cell office:value-type="float" office:value="153" table:style-name="ce13">
            <text:p>153</text:p>
          </table:table-cell>
          <table:table-cell office:value-type="float" office:value="22" table:style-name="ce13">
            <text:p>22</text:p>
          </table:table-cell>
          <table:table-cell office:value-type="float" office:value="8" table:style-name="ce13">
            <text:p>8</text:p>
          </table:table-cell>
          <table:table-cell table:style-name="ce14"/>
          <table:table-cell office:value-type="percentage" office:value="0.20091324200913241" table:style-name="ce108">
            <text:p>20%</text:p>
          </table:table-cell>
          <table:table-cell table:number-columns-repeated="16373"/>
        </table:table-row>
        <table:table-row table:style-name="ro6">
          <table:table-cell office:value-type="string" table:style-name="ce6">
            <text:p>2020</text:p>
          </table:table-cell>
          <table:table-cell table:style-name="ce6"/>
          <table:table-cell office:value-type="string" table:style-name="ce6">
            <text:p>Q1</text:p>
          </table:table-cell>
          <table:table-cell table:style-name="ce14"/>
          <table:table-cell office:value-type="float" office:value="186" table:style-name="ce12">
            <text:p>186</text:p>
          </table:table-cell>
          <table:table-cell office:value-type="float" office:value="40" table:style-name="ce13">
            <text:p>40</text:p>
          </table:table-cell>
          <table:table-cell office:value-type="float" office:value="121" table:style-name="ce13">
            <text:p>121</text:p>
          </table:table-cell>
          <table:table-cell office:value-type="float" office:value="19" table:style-name="ce13">
            <text:p>19</text:p>
          </table:table-cell>
          <table:table-cell office:value-type="float" office:value="6" table:style-name="ce13">
            <text:p>6</text:p>
          </table:table-cell>
          <table:table-cell table:style-name="ce14"/>
          <table:table-cell office:value-type="percentage" office:value="0.22222222222222221" table:style-name="ce108">
            <text:p>22%</text:p>
          </table:table-cell>
          <table:table-cell table:number-columns-repeated="16373"/>
        </table:table-row>
        <table:table-row table:style-name="ro3">
          <table:table-cell table:style-name="ce14"/>
          <table:table-cell table:style-name="ce6"/>
          <table:table-cell office:value-type="string" table:style-name="ce6">
            <text:p>Q2</text:p>
          </table:table-cell>
          <table:table-cell table:style-name="ce14"/>
          <table:table-cell office:value-type="float" office:value="76" table:style-name="ce12">
            <text:p>76</text:p>
          </table:table-cell>
          <table:table-cell office:value-type="float" office:value="37" table:style-name="ce13">
            <text:p>37</text:p>
          </table:table-cell>
          <table:table-cell office:value-type="float" office:value="22" table:style-name="ce13">
            <text:p>22</text:p>
          </table:table-cell>
          <table:table-cell office:value-type="float" office:value="13" table:style-name="ce13">
            <text:p>13</text:p>
          </table:table-cell>
          <table:table-cell office:value-type="float" office:value="4" table:style-name="ce13">
            <text:p>4</text:p>
          </table:table-cell>
          <table:table-cell table:style-name="ce14"/>
          <table:table-cell office:value-type="percentage" office:value="0.51388888888888884" table:style-name="ce108">
            <text:p>51%</text:p>
          </table:table-cell>
          <table:table-cell table:number-columns-repeated="16373"/>
        </table:table-row>
        <table:table-row table:style-name="ro3">
          <table:table-cell table:number-columns-repeated="2" table:style-name="ce6"/>
          <table:table-cell office:value-type="string" table:style-name="ce6">
            <text:p>Q3</text:p>
          </table:table-cell>
          <table:table-cell table:style-name="ce14"/>
          <table:table-cell office:value-type="float" office:value="106" table:style-name="ce12">
            <text:p>106</text:p>
          </table:table-cell>
          <table:table-cell office:value-type="float" office:value="30" table:style-name="ce13">
            <text:p>30</text:p>
          </table:table-cell>
          <table:table-cell office:value-type="float" office:value="52" table:style-name="ce13">
            <text:p>52</text:p>
          </table:table-cell>
          <table:table-cell office:value-type="float" office:value="15" table:style-name="ce13">
            <text:p>15</text:p>
          </table:table-cell>
          <table:table-cell office:value-type="float" office:value="9" table:style-name="ce13">
            <text:p>9</text:p>
          </table:table-cell>
          <table:table-cell table:style-name="ce14"/>
          <table:table-cell office:value-type="percentage" office:value="0.30927835051546393" table:style-name="ce108">
            <text:p>31%</text:p>
          </table:table-cell>
          <table:table-cell table:number-columns-repeated="16373"/>
        </table:table-row>
        <table:table-row table:style-name="ro3">
          <table:table-cell table:number-columns-repeated="2" table:style-name="ce6"/>
          <table:table-cell office:value-type="string" table:style-name="ce6">
            <text:p>Q4</text:p>
          </table:table-cell>
          <table:table-cell table:style-name="ce14"/>
          <table:table-cell office:value-type="float" office:value="214" table:style-name="ce12">
            <text:p>214</text:p>
          </table:table-cell>
          <table:table-cell office:value-type="float" office:value="53" table:style-name="ce13">
            <text:p>53</text:p>
          </table:table-cell>
          <table:table-cell office:value-type="float" office:value="129" table:style-name="ce13">
            <text:p>129</text:p>
          </table:table-cell>
          <table:table-cell office:value-type="float" office:value="23" table:style-name="ce13">
            <text:p>23</text:p>
          </table:table-cell>
          <table:table-cell office:value-type="float" office:value="9" table:style-name="ce13">
            <text:p>9</text:p>
          </table:table-cell>
          <table:table-cell table:style-name="ce14"/>
          <table:table-cell office:value-type="percentage" office:value="0.25853658536585367" table:style-name="ce108">
            <text:p>26%</text:p>
          </table:table-cell>
          <table:table-cell table:number-columns-repeated="16373"/>
        </table:table-row>
        <table:table-row table:style-name="ro6">
          <table:table-cell office:value-type="string" table:style-name="ce16">
            <text:p>2021</text:p>
          </table:table-cell>
          <table:table-cell table:style-name="ce16"/>
          <table:table-cell office:value-type="string" table:style-name="ce6">
            <text:p>Q1</text:p>
          </table:table-cell>
          <table:table-cell table:style-name="ce96"/>
          <table:table-cell office:value-type="float" office:value="234" table:style-name="ce18">
            <text:p>234</text:p>
          </table:table-cell>
          <table:table-cell office:value-type="float" office:value="49" table:style-name="ce17">
            <text:p>49</text:p>
          </table:table-cell>
          <table:table-cell office:value-type="float" office:value="153" table:style-name="ce17">
            <text:p>153</text:p>
          </table:table-cell>
          <table:table-cell office:value-type="float" office:value="28" table:style-name="ce17">
            <text:p>28</text:p>
          </table:table-cell>
          <table:table-cell office:value-type="float" office:value="4" table:style-name="ce17">
            <text:p>4</text:p>
          </table:table-cell>
          <table:table-cell table:style-name="ce14"/>
          <table:table-cell office:value-type="percentage" office:value="0.21304347826086956" table:style-name="ce151">
            <text:p>21%</text:p>
          </table:table-cell>
          <table:table-cell table:number-columns-repeated="16373"/>
        </table:table-row>
        <table:table-row table:style-name="ro3">
          <table:table-cell table:number-columns-repeated="2" table:style-name="ce16"/>
          <table:table-cell office:value-type="string" table:style-name="ce16">
            <text:p>Q2</text:p>
          </table:table-cell>
          <table:table-cell table:style-name="ce96"/>
          <table:table-cell office:value-type="float" office:value="234" table:style-name="ce18">
            <text:p>234</text:p>
          </table:table-cell>
          <table:table-cell office:value-type="float" office:value="36" table:style-name="ce17">
            <text:p>36</text:p>
          </table:table-cell>
          <table:table-cell office:value-type="float" office:value="168" table:style-name="ce17">
            <text:p>168</text:p>
          </table:table-cell>
          <table:table-cell office:value-type="float" office:value="20" table:style-name="ce17">
            <text:p>20</text:p>
          </table:table-cell>
          <table:table-cell office:value-type="float" office:value="10" table:style-name="ce17">
            <text:p>10</text:p>
          </table:table-cell>
          <table:table-cell table:style-name="ce96"/>
          <table:table-cell office:value-type="percentage" office:value="0.16071428571428573" table:style-name="ce151">
            <text:p>16%</text:p>
          </table:table-cell>
          <table:table-cell table:number-columns-repeated="16373" table:style-name="ce156"/>
        </table:table-row>
        <table:table-row table:style-name="ro3">
          <table:table-cell table:number-columns-repeated="2" table:style-name="ce20"/>
          <table:table-cell office:value-type="string" table:style-name="ce20">
            <text:p>Q3</text:p>
          </table:table-cell>
          <table:table-cell table:style-name="ce98"/>
          <table:table-cell office:value-type="float" office:value="293" table:style-name="ce22">
            <text:p>293</text:p>
          </table:table-cell>
          <table:table-cell office:value-type="float" office:value="50" table:style-name="ce21">
            <text:p>50</text:p>
          </table:table-cell>
          <table:table-cell office:value-type="float" office:value="202" table:style-name="ce21">
            <text:p>202</text:p>
          </table:table-cell>
          <table:table-cell office:value-type="float" office:value="26" table:style-name="ce21">
            <text:p>26</text:p>
          </table:table-cell>
          <table:table-cell office:value-type="float" office:value="15" table:style-name="ce21">
            <text:p>15</text:p>
          </table:table-cell>
          <table:table-cell table:style-name="ce98"/>
          <table:table-cell office:value-type="percentage" office:value="0.17985611510791366" table:style-name="ce114">
            <text:p>18%</text:p>
          </table:table-cell>
          <table:table-cell table:number-columns-repeated="16373"/>
        </table:table-row>
        <table:table-row table:style-name="ro3">
          <table:table-cell table:number-columns-repeated="2" table:style-name="ce14"/>
          <table:table-cell table:number-columns-repeated="7" table:style-name="ce6"/>
          <table:table-cell table:number-columns-repeated="2" table:style-name="ce14"/>
          <table:table-cell table:number-columns-repeated="16373"/>
        </table:table-row>
        <table:table-row table:style-name="ro3">
          <table:table-cell office:value-type="string" table:style-name="ce23">
            <text:p>Notes:</text:p>
          </table:table-cell>
          <table:table-cell table:style-name="ce6"/>
          <table:table-cell table:number-columns-repeated="9" table:style-name="ce26"/>
          <table:table-cell table:number-columns-repeated="16373"/>
        </table:table-row>
        <table:table-row table:style-name="ro3">
          <table:table-cell office:value-type="string" table:style-name="ce26">
            <text:p>1)</text:p>
          </table:table-cell>
          <table:table-cell office:value-type="string" table:style-name="ce26">
            <text:p>The number of defendants relate to defendants in the cases that were disposed of in the reporting period.</text:p>
          </table:table-cell>
          <table:table-cell table:number-columns-repeated="9" table:style-name="ce26"/>
          <table:table-cell table:number-columns-repeated="16373"/>
        </table:table-row>
        <table:table-row table:style-name="ro3">
          <table:table-cell office:value-type="string" table:style-name="ce26">
            <text:p>2)</text:p>
          </table:table-cell>
          <table:table-cell office:value-type="string" table:style-name="ce26">
            <text:p>Includes triable-either-way and indictable only for trial cases.</text:p>
          </table:table-cell>
          <table:table-cell table:number-columns-repeated="9" table:style-name="ce26"/>
          <table:table-cell table:number-columns-repeated="16373"/>
        </table:table-row>
        <table:table-row table:style-name="ro3">
          <table:table-cell office:value-type="string" table:style-name="ce25">
            <text:p>3)</text:p>
          </table:table-cell>
          <table:table-cell office:value-type="string" table:style-name="ce25">
            <text:p>Includes cases where a bench warrant was issued, no plea recorded, indictment to lie on file, found unfit to plead, other results and cases that were transferred out.</text:p>
          </table:table-cell>
          <table:table-cell table:number-columns-repeated="9" table:style-name="ce26"/>
          <table:table-cell table:number-columns-repeated="16373"/>
        </table:table-row>
        <table:table-row table:style-name="ro3">
          <table:table-cell office:value-type="string" table:style-name="ce26">
            <text:p>4)</text:p>
          </table:table-cell>
          <table:table-cell office:value-type="string" table:style-name="ce25">
            <text:p>Data prior to 2014 is produced on a different methodology and is available in 'Criminal Court Statistics Quarterly, January to March 2020' available the following address: https://www.gov.uk/government/statistics/criminal-court-statistics-quarterly-january-to-march-2020</text:p>
          </table:table-cell>
          <table:table-cell table:number-columns-repeated="9" table:style-name="ce26"/>
          <table:table-cell table:number-columns-repeated="16373"/>
        </table:table-row>
        <table:table-row table:style-name="ro3">
          <table:table-cell office:value-type="string" table:style-name="ce26">
            <text:p>5)</text:p>
          </table:table-cell>
          <table:table-cell office:value-type="string" table:style-name="ce26">
            <text:p>A guilty plea is recorded when a defendant: (i) pleads guilty to all counts; (ii) pleads guilty to some counts and not guilty to others and no jury is sworn in respect of the not guilty counts; or (iii) pleads not guilty to some or all counts but offers a guilty plea to alternatives which are accepted (providing no jury is sworn in respect of the other counts).</text:p>
          </table:table-cell>
          <table:table-cell table:number-columns-repeated="9" table:style-name="ce26"/>
          <table:table-cell table:number-columns-repeated="16373"/>
        </table:table-row>
        <table:table-row table:style-name="ro3">
          <table:table-cell office:value-type="string" table:style-name="ce26">
            <text:p>6)</text:p>
          </table:table-cell>
          <table:table-cell office:value-type="string" table:style-name="ce26">
            <text:p>Includes cases where defendants plead not guilty to all counts and also cases where defendants plead not guilty to some counts.</text:p>
          </table:table-cell>
          <table:table-cell table:number-columns-repeated="9" table:style-name="ce26"/>
          <table:table-cell table:number-columns-repeated="16373"/>
        </table:table-row>
        <table:table-row table:style-name="ro3">
          <table:table-cell office:value-type="string" table:style-name="ce26">
            <text:p>7)</text:p>
          </table:table-cell>
          <table:table-cell office:value-type="string" table:style-name="ce26">
            <text:p>‘Dropped’ cases are where the prosecution no longer want to proceed but do not necessarily wait until the day of trial.<text:s/></text:p>
          </table:table-cell>
          <table:table-cell table:number-columns-repeated="9" table:style-name="ce26"/>
          <table:table-cell table:number-columns-repeated="16373"/>
        </table:table-row>
        <table:table-row table:style-name="ro3">
          <table:table-cell office:value-type="string" table:style-name="ce26">
            <text:p>8)</text:p>
          </table:table-cell>
          <table:table-cell office:value-type="string" table:style-name="ce26">
            <text:p>The guilty plea rate is the number of defendants pleading guilty as a proportion of all defendants with a plea entered.</text:p>
          </table:table-cell>
          <table:table-cell table:number-columns-repeated="9" table:style-name="ce26"/>
          <table:table-cell table:number-columns-repeated="16373"/>
        </table:table-row>
        <table:table-row table:style-name="ro3">
          <table:table-cell table:number-columns-repeated="11" table:style-name="ce26"/>
          <table:table-cell table:number-columns-repeated="16373"/>
        </table:table-row>
        <table:table-row table:number-rows-repeated="1048522" table:style-name="ro3">
          <table:table-cell table:number-columns-repeated="16384"/>
        </table:table-row>
      </table:table>
      <table:table table:name="AR4" table:style-name="ta1">
        <table:table-column table:style-name="co6" table:default-cell-style-name="ce14"/>
        <table:table-column table:style-name="co7" table:default-cell-style-name="ce14"/>
        <table:table-column table:style-name="co25" table:default-cell-style-name="ce14"/>
        <table:table-column table:style-name="co26" table:default-cell-style-name="ce14"/>
        <table:table-column table:style-name="co27" table:default-cell-style-name="ce14"/>
        <table:table-column table:style-name="co28" table:number-columns-repeated="2" table:default-cell-style-name="ce14"/>
        <table:table-column table:style-name="co23" table:default-cell-style-name="ce14"/>
        <table:table-column table:style-name="co11" table:number-columns-repeated="16376" table:default-cell-style-name="ce140"/>
        <table:table-row table:style-name="ro1">
          <table:table-cell office:value-type="string" table:style-name="ce79">
            <text:p>Table AR4</text:p>
          </table:table-cell>
          <table:table-cell table:number-columns-repeated="7" table:style-name="ce80"/>
          <table:table-cell table:number-columns-repeated="16376"/>
        </table:table-row>
        <table:table-row table:style-name="ro7">
          <table:table-cell office:value-type="string" table:style-name="ce81">
            <text:p>Adult rape offences: Defendants dealt with<text:span text:style-name="T3">1</text:span><text:s/>in trial cases by stage<text:span text:style-name="T3">2</text:span><text:s/>at which guilty plea was entered and accepted in the Crown Court, by receipt type, England and Wales, annually 2014 - 2020, quarterly Q1 2014 - Q3 2021<text:s/><text:span text:style-name="T3">3</text:span></text:p>
          </table:table-cell>
          <table:table-cell table:number-columns-repeated="7" table:style-name="ce82"/>
          <table:table-cell table:number-columns-repeated="16376"/>
        </table:table-row>
        <table:table-row table:style-name="ro1">
          <table:table-cell table:style-name="ce81"/>
          <table:table-cell table:number-columns-repeated="7" table:style-name="ce80"/>
          <table:table-cell table:number-columns-repeated="16376"/>
        </table:table-row>
        <table:table-row table:style-name="ro1">
          <table:table-cell office:value-type="string" table:style-name="ce83">
            <text:p>Year</text:p>
          </table:table-cell>
          <table:table-cell table:style-name="ce84"/>
          <table:table-cell office:value-type="string" table:style-name="ce84">
            <text:p>Quarter</text:p>
          </table:table-cell>
          <table:table-cell office:value-type="string" table:number-columns-spanned="1" table:number-rows-spanned="2" table:style-name="ce177">
            <text:p>Total defendants<text:span text:style-name="T4">4</text:span><text:s/>pleading guilty<text:span text:style-name="T4">5</text:span></text:p>
          </table:table-cell>
          <table:table-cell table:style-name="ce85"/>
          <table:table-cell table:style-name="ce86"/>
          <table:table-cell office:value-type="string" table:style-name="ce87">
            <text:p>All for trial</text:p>
          </table:table-cell>
          <table:table-cell table:style-name="ce86"/>
          <table:table-cell table:number-columns-repeated="16376"/>
        </table:table-row>
        <table:table-row table:style-name="ro7">
          <table:table-cell table:style-name="ce88"/>
          <table:table-cell table:style-name="ce89"/>
          <table:table-cell table:style-name="ce88"/>
          <table:covered-table-cell/>
          <table:table-cell table:style-name="ce90"/>
          <table:table-cell office:value-type="string" table:style-name="ce91">
            <text:p>Prior to trial<text:span text:style-name="T4">6</text:span></text:p>
          </table:table-cell>
          <table:table-cell office:value-type="string" table:style-name="ce91">
            <text:p>Cracked trial</text:p>
          </table:table-cell>
          <table:table-cell office:value-type="string" table:style-name="ce92">
            <text:p>Other<text:span text:style-name="T4">7</text:span></text:p>
          </table:table-cell>
          <table:table-cell table:number-columns-repeated="16376"/>
        </table:table-row>
        <table:table-row table:style-name="ro6">
          <table:table-cell office:value-type="string" table:style-name="ce8">
            <text:p>2014</text:p>
          </table:table-cell>
          <table:table-cell table:style-name="ce6"/>
          <table:table-cell table:style-name="ce93"/>
          <table:table-cell office:value-type="float" office:value="300" table:style-name="ce2">
            <text:p>300</text:p>
          </table:table-cell>
          <table:table-cell table:style-name="ce90"/>
          <table:table-cell office:value-type="float" office:value="149" table:style-name="ce2">
            <text:p>149</text:p>
          </table:table-cell>
          <table:table-cell office:value-type="float" office:value="149" table:style-name="ce2">
            <text:p>149</text:p>
          </table:table-cell>
          <table:table-cell office:value-type="float" office:value="2" table:style-name="ce2">
            <text:p>2</text:p>
          </table:table-cell>
          <table:table-cell table:number-columns-repeated="16376"/>
        </table:table-row>
        <table:table-row table:style-name="ro1">
          <table:table-cell office:value-type="string" table:style-name="ce8">
            <text:p>2015</text:p>
          </table:table-cell>
          <table:table-cell table:style-name="ce6"/>
          <table:table-cell table:style-name="ce93"/>
          <table:table-cell office:value-type="float" office:value="307" table:style-name="ce2">
            <text:p>307</text:p>
          </table:table-cell>
          <table:table-cell table:style-name="ce90"/>
          <table:table-cell office:value-type="float" office:value="161" table:style-name="ce2">
            <text:p>161</text:p>
          </table:table-cell>
          <table:table-cell office:value-type="float" office:value="144" table:style-name="ce2">
            <text:p>144</text:p>
          </table:table-cell>
          <table:table-cell office:value-type="float" office:value="2" table:style-name="ce2">
            <text:p>2</text:p>
          </table:table-cell>
          <table:table-cell table:number-columns-repeated="16376"/>
        </table:table-row>
        <table:table-row table:style-name="ro1">
          <table:table-cell office:value-type="string" table:style-name="ce8">
            <text:p>2016</text:p>
          </table:table-cell>
          <table:table-cell table:style-name="ce6"/>
          <table:table-cell table:style-name="ce93"/>
          <table:table-cell office:value-type="float" office:value="344" table:style-name="ce2">
            <text:p>344</text:p>
          </table:table-cell>
          <table:table-cell table:style-name="ce90"/>
          <table:table-cell office:value-type="float" office:value="190" table:style-name="ce2">
            <text:p>190</text:p>
          </table:table-cell>
          <table:table-cell office:value-type="float" office:value="148" table:style-name="ce2">
            <text:p>148</text:p>
          </table:table-cell>
          <table:table-cell office:value-type="float" office:value="6" table:style-name="ce2">
            <text:p>6</text:p>
          </table:table-cell>
          <table:table-cell table:number-columns-repeated="16376"/>
        </table:table-row>
        <table:table-row table:style-name="ro1">
          <table:table-cell office:value-type="string" table:style-name="ce8">
            <text:p>2017</text:p>
          </table:table-cell>
          <table:table-cell table:style-name="ce6"/>
          <table:table-cell table:style-name="ce93"/>
          <table:table-cell office:value-type="float" office:value="336" table:style-name="ce2">
            <text:p>336</text:p>
          </table:table-cell>
          <table:table-cell table:style-name="ce90"/>
          <table:table-cell office:value-type="float" office:value="159" table:style-name="ce2">
            <text:p>159</text:p>
          </table:table-cell>
          <table:table-cell office:value-type="float" office:value="173" table:style-name="ce2">
            <text:p>173</text:p>
          </table:table-cell>
          <table:table-cell office:value-type="float" office:value="4" table:style-name="ce2">
            <text:p>4</text:p>
          </table:table-cell>
          <table:table-cell table:number-columns-repeated="16376"/>
        </table:table-row>
        <table:table-row table:style-name="ro1">
          <table:table-cell office:value-type="string" table:style-name="ce8">
            <text:p>2018</text:p>
          </table:table-cell>
          <table:table-cell table:style-name="ce6"/>
          <table:table-cell table:style-name="ce93"/>
          <table:table-cell office:value-type="float" office:value="266" table:style-name="ce2">
            <text:p>266</text:p>
          </table:table-cell>
          <table:table-cell table:style-name="ce90"/>
          <table:table-cell office:value-type="float" office:value="114" table:style-name="ce2">
            <text:p>114</text:p>
          </table:table-cell>
          <table:table-cell office:value-type="float" office:value="144" table:style-name="ce2">
            <text:p>144</text:p>
          </table:table-cell>
          <table:table-cell office:value-type="float" office:value="8" table:style-name="ce2">
            <text:p>8</text:p>
          </table:table-cell>
          <table:table-cell table:number-columns-repeated="16376"/>
        </table:table-row>
        <table:table-row table:style-name="ro1">
          <table:table-cell office:value-type="string" table:style-name="ce8">
            <text:p>2019</text:p>
          </table:table-cell>
          <table:table-cell table:style-name="ce6"/>
          <table:table-cell table:style-name="ce93"/>
          <table:table-cell office:value-type="float" office:value="186" table:style-name="ce2">
            <text:p>186</text:p>
          </table:table-cell>
          <table:table-cell table:style-name="ce90"/>
          <table:table-cell office:value-type="float" office:value="86" table:style-name="ce2">
            <text:p>86</text:p>
          </table:table-cell>
          <table:table-cell office:value-type="float" office:value="97" table:style-name="ce2">
            <text:p>97</text:p>
          </table:table-cell>
          <table:table-cell office:value-type="float" office:value="3" table:style-name="ce2">
            <text:p>3</text:p>
          </table:table-cell>
          <table:table-cell table:number-columns-repeated="16376"/>
        </table:table-row>
        <table:table-row table:style-name="ro1">
          <table:table-cell office:value-type="string" table:style-name="ce8">
            <text:p>2020</text:p>
          </table:table-cell>
          <table:table-cell table:style-name="ce6"/>
          <table:table-cell table:style-name="ce93"/>
          <table:table-cell office:value-type="float" office:value="160" table:style-name="ce2">
            <text:p>160</text:p>
          </table:table-cell>
          <table:table-cell table:style-name="ce90"/>
          <table:table-cell office:value-type="float" office:value="71" table:style-name="ce2">
            <text:p>71</text:p>
          </table:table-cell>
          <table:table-cell office:value-type="float" office:value="85" table:style-name="ce2">
            <text:p>85</text:p>
          </table:table-cell>
          <table:table-cell office:value-type="float" office:value="4" table:style-name="ce2">
            <text:p>4</text:p>
          </table:table-cell>
          <table:table-cell table:number-columns-repeated="16376"/>
        </table:table-row>
        <table:table-row table:style-name="ro6">
          <table:table-cell office:value-type="string" table:style-name="ce6">
            <text:p>2014</text:p>
          </table:table-cell>
          <table:table-cell table:style-name="ce6"/>
          <table:table-cell office:value-type="string" table:style-name="ce94">
            <text:p>Q1<text:s/></text:p>
          </table:table-cell>
          <table:table-cell office:value-type="float" office:value="69" table:style-name="ce2">
            <text:p>69</text:p>
          </table:table-cell>
          <table:table-cell table:style-name="ce95"/>
          <table:table-cell office:value-type="float" office:value="37" table:style-name="ce2">
            <text:p>37</text:p>
          </table:table-cell>
          <table:table-cell office:value-type="float" office:value="32" table:style-name="ce2">
            <text:p>32</text:p>
          </table:table-cell>
          <table:table-cell office:value-type="float" office:value="0" table:style-name="ce2">
            <text:p>0</text:p>
          </table:table-cell>
          <table:table-cell table:number-columns-repeated="16376"/>
        </table:table-row>
        <table:table-row table:style-name="ro1">
          <table:table-cell table:number-columns-repeated="2" table:style-name="ce6"/>
          <table:table-cell office:value-type="string" table:style-name="ce94">
            <text:p>Q2</text:p>
          </table:table-cell>
          <table:table-cell office:value-type="float" office:value="74" table:style-name="ce2">
            <text:p>74</text:p>
          </table:table-cell>
          <table:table-cell table:style-name="ce95"/>
          <table:table-cell office:value-type="float" office:value="33" table:style-name="ce2">
            <text:p>33</text:p>
          </table:table-cell>
          <table:table-cell office:value-type="float" office:value="40" table:style-name="ce2">
            <text:p>40</text:p>
          </table:table-cell>
          <table:table-cell office:value-type="float" office:value="1" table:style-name="ce2">
            <text:p>1</text:p>
          </table:table-cell>
          <table:table-cell table:number-columns-repeated="16376"/>
        </table:table-row>
        <table:table-row table:style-name="ro1">
          <table:table-cell table:number-columns-repeated="2" table:style-name="ce6"/>
          <table:table-cell office:value-type="string" table:style-name="ce94">
            <text:p>Q3</text:p>
          </table:table-cell>
          <table:table-cell office:value-type="float" office:value="72" table:style-name="ce2">
            <text:p>72</text:p>
          </table:table-cell>
          <table:table-cell table:style-name="ce95"/>
          <table:table-cell office:value-type="float" office:value="35" table:style-name="ce2">
            <text:p>35</text:p>
          </table:table-cell>
          <table:table-cell office:value-type="float" office:value="37" table:style-name="ce2">
            <text:p>37</text:p>
          </table:table-cell>
          <table:table-cell office:value-type="float" office:value="0" table:style-name="ce2">
            <text:p>0</text:p>
          </table:table-cell>
          <table:table-cell table:number-columns-repeated="16376"/>
        </table:table-row>
        <table:table-row table:style-name="ro1">
          <table:table-cell table:number-columns-repeated="2" table:style-name="ce6"/>
          <table:table-cell office:value-type="string" table:style-name="ce94">
            <text:p>Q4</text:p>
          </table:table-cell>
          <table:table-cell office:value-type="float" office:value="85" table:style-name="ce2">
            <text:p>85</text:p>
          </table:table-cell>
          <table:table-cell table:style-name="ce95"/>
          <table:table-cell office:value-type="float" office:value="44" table:style-name="ce2">
            <text:p>44</text:p>
          </table:table-cell>
          <table:table-cell office:value-type="float" office:value="40" table:style-name="ce2">
            <text:p>40</text:p>
          </table:table-cell>
          <table:table-cell office:value-type="float" office:value="1" table:style-name="ce2">
            <text:p>1</text:p>
          </table:table-cell>
          <table:table-cell table:number-columns-repeated="16376"/>
        </table:table-row>
        <table:table-row table:style-name="ro6">
          <table:table-cell office:value-type="string" table:style-name="ce6">
            <text:p>2015</text:p>
          </table:table-cell>
          <table:table-cell table:style-name="ce6"/>
          <table:table-cell office:value-type="string" table:style-name="ce94">
            <text:p>Q1</text:p>
          </table:table-cell>
          <table:table-cell office:value-type="float" office:value="75" table:style-name="ce2">
            <text:p>75</text:p>
          </table:table-cell>
          <table:table-cell table:style-name="ce95"/>
          <table:table-cell office:value-type="float" office:value="35" table:style-name="ce2">
            <text:p>35</text:p>
          </table:table-cell>
          <table:table-cell office:value-type="float" office:value="40" table:style-name="ce2">
            <text:p>40</text:p>
          </table:table-cell>
          <table:table-cell office:value-type="float" office:value="0" table:style-name="ce2">
            <text:p>0</text:p>
          </table:table-cell>
          <table:table-cell table:number-columns-repeated="16376"/>
        </table:table-row>
        <table:table-row table:style-name="ro1">
          <table:table-cell table:number-columns-repeated="2" table:style-name="ce6"/>
          <table:table-cell office:value-type="string" table:style-name="ce94">
            <text:p>Q2</text:p>
          </table:table-cell>
          <table:table-cell office:value-type="float" office:value="85" table:style-name="ce2">
            <text:p>85</text:p>
          </table:table-cell>
          <table:table-cell table:style-name="ce95"/>
          <table:table-cell office:value-type="float" office:value="48" table:style-name="ce2">
            <text:p>48</text:p>
          </table:table-cell>
          <table:table-cell office:value-type="float" office:value="35" table:style-name="ce2">
            <text:p>35</text:p>
          </table:table-cell>
          <table:table-cell office:value-type="float" office:value="2" table:style-name="ce2">
            <text:p>2</text:p>
          </table:table-cell>
          <table:table-cell table:number-columns-repeated="16376"/>
        </table:table-row>
        <table:table-row table:style-name="ro1">
          <table:table-cell table:number-columns-repeated="2" table:style-name="ce6"/>
          <table:table-cell office:value-type="string" table:style-name="ce94">
            <text:p>Q3</text:p>
          </table:table-cell>
          <table:table-cell office:value-type="float" office:value="76" table:style-name="ce2">
            <text:p>76</text:p>
          </table:table-cell>
          <table:table-cell table:style-name="ce95"/>
          <table:table-cell office:value-type="float" office:value="42" table:style-name="ce2">
            <text:p>42</text:p>
          </table:table-cell>
          <table:table-cell office:value-type="float" office:value="34" table:style-name="ce2">
            <text:p>34</text:p>
          </table:table-cell>
          <table:table-cell office:value-type="float" office:value="0" table:style-name="ce2">
            <text:p>0</text:p>
          </table:table-cell>
          <table:table-cell table:number-columns-repeated="16376"/>
        </table:table-row>
        <table:table-row table:style-name="ro1">
          <table:table-cell table:number-columns-repeated="2" table:style-name="ce6"/>
          <table:table-cell office:value-type="string" table:style-name="ce94">
            <text:p>Q4</text:p>
          </table:table-cell>
          <table:table-cell office:value-type="float" office:value="71" table:style-name="ce2">
            <text:p>71</text:p>
          </table:table-cell>
          <table:table-cell table:style-name="ce95"/>
          <table:table-cell office:value-type="float" office:value="36" table:style-name="ce2">
            <text:p>36</text:p>
          </table:table-cell>
          <table:table-cell office:value-type="float" office:value="35" table:style-name="ce2">
            <text:p>35</text:p>
          </table:table-cell>
          <table:table-cell office:value-type="float" office:value="0" table:style-name="ce2">
            <text:p>0</text:p>
          </table:table-cell>
          <table:table-cell table:number-columns-repeated="16376"/>
        </table:table-row>
        <table:table-row table:style-name="ro6">
          <table:table-cell office:value-type="string" table:style-name="ce6">
            <text:p>2016</text:p>
          </table:table-cell>
          <table:table-cell table:style-name="ce6"/>
          <table:table-cell office:value-type="string" table:style-name="ce94">
            <text:p>Q1</text:p>
          </table:table-cell>
          <table:table-cell office:value-type="float" office:value="91" table:style-name="ce2">
            <text:p>91</text:p>
          </table:table-cell>
          <table:table-cell table:style-name="ce95"/>
          <table:table-cell office:value-type="float" office:value="50" table:style-name="ce2">
            <text:p>50</text:p>
          </table:table-cell>
          <table:table-cell office:value-type="float" office:value="38" table:style-name="ce2">
            <text:p>38</text:p>
          </table:table-cell>
          <table:table-cell office:value-type="float" office:value="3" table:style-name="ce2">
            <text:p>3</text:p>
          </table:table-cell>
          <table:table-cell table:number-columns-repeated="16376"/>
        </table:table-row>
        <table:table-row table:style-name="ro1">
          <table:table-cell table:number-columns-repeated="2" table:style-name="ce6"/>
          <table:table-cell office:value-type="string" table:style-name="ce94">
            <text:p>Q2</text:p>
          </table:table-cell>
          <table:table-cell office:value-type="float" office:value="91" table:style-name="ce2">
            <text:p>91</text:p>
          </table:table-cell>
          <table:table-cell table:style-name="ce95"/>
          <table:table-cell office:value-type="float" office:value="52" table:style-name="ce2">
            <text:p>52</text:p>
          </table:table-cell>
          <table:table-cell office:value-type="float" office:value="38" table:style-name="ce2">
            <text:p>38</text:p>
          </table:table-cell>
          <table:table-cell office:value-type="float" office:value="1" table:style-name="ce2">
            <text:p>1</text:p>
          </table:table-cell>
          <table:table-cell table:number-columns-repeated="16376"/>
        </table:table-row>
        <table:table-row table:style-name="ro1">
          <table:table-cell table:number-columns-repeated="2" table:style-name="ce6"/>
          <table:table-cell office:value-type="string" table:style-name="ce94">
            <text:p>Q3</text:p>
          </table:table-cell>
          <table:table-cell office:value-type="float" office:value="83" table:style-name="ce2">
            <text:p>83</text:p>
          </table:table-cell>
          <table:table-cell table:style-name="ce95"/>
          <table:table-cell office:value-type="float" office:value="42" table:style-name="ce2">
            <text:p>42</text:p>
          </table:table-cell>
          <table:table-cell office:value-type="float" office:value="41" table:style-name="ce2">
            <text:p>41</text:p>
          </table:table-cell>
          <table:table-cell office:value-type="float" office:value="0" table:style-name="ce2">
            <text:p>0</text:p>
          </table:table-cell>
          <table:table-cell table:number-columns-repeated="16376"/>
        </table:table-row>
        <table:table-row table:style-name="ro1">
          <table:table-cell table:number-columns-repeated="2" table:style-name="ce6"/>
          <table:table-cell office:value-type="string" table:style-name="ce94">
            <text:p>Q4</text:p>
          </table:table-cell>
          <table:table-cell office:value-type="float" office:value="79" table:style-name="ce2">
            <text:p>79</text:p>
          </table:table-cell>
          <table:table-cell table:style-name="ce95"/>
          <table:table-cell office:value-type="float" office:value="46" table:style-name="ce2">
            <text:p>46</text:p>
          </table:table-cell>
          <table:table-cell office:value-type="float" office:value="31" table:style-name="ce2">
            <text:p>31</text:p>
          </table:table-cell>
          <table:table-cell office:value-type="float" office:value="2" table:style-name="ce2">
            <text:p>2</text:p>
          </table:table-cell>
          <table:table-cell table:number-columns-repeated="16376"/>
        </table:table-row>
        <table:table-row table:style-name="ro6">
          <table:table-cell office:value-type="string" table:style-name="ce6">
            <text:p>2017</text:p>
          </table:table-cell>
          <table:table-cell table:style-name="ce6"/>
          <table:table-cell office:value-type="string" table:style-name="ce94">
            <text:p>Q1</text:p>
          </table:table-cell>
          <table:table-cell office:value-type="float" office:value="85" table:style-name="ce2">
            <text:p>85</text:p>
          </table:table-cell>
          <table:table-cell table:style-name="ce95"/>
          <table:table-cell office:value-type="float" office:value="40" table:style-name="ce2">
            <text:p>40</text:p>
          </table:table-cell>
          <table:table-cell office:value-type="float" office:value="44" table:style-name="ce2">
            <text:p>44</text:p>
          </table:table-cell>
          <table:table-cell office:value-type="float" office:value="1" table:style-name="ce2">
            <text:p>1</text:p>
          </table:table-cell>
          <table:table-cell table:number-columns-repeated="16376"/>
        </table:table-row>
        <table:table-row table:style-name="ro1">
          <table:table-cell table:number-columns-repeated="2" table:style-name="ce6"/>
          <table:table-cell office:value-type="string" table:style-name="ce94">
            <text:p>Q2</text:p>
          </table:table-cell>
          <table:table-cell office:value-type="float" office:value="83" table:style-name="ce2">
            <text:p>83</text:p>
          </table:table-cell>
          <table:table-cell table:style-name="ce95"/>
          <table:table-cell office:value-type="float" office:value="44" table:style-name="ce2">
            <text:p>44</text:p>
          </table:table-cell>
          <table:table-cell office:value-type="float" office:value="38" table:style-name="ce2">
            <text:p>38</text:p>
          </table:table-cell>
          <table:table-cell office:value-type="float" office:value="1" table:style-name="ce2">
            <text:p>1</text:p>
          </table:table-cell>
          <table:table-cell table:number-columns-repeated="16376"/>
        </table:table-row>
        <table:table-row table:style-name="ro1">
          <table:table-cell table:number-columns-repeated="2" table:style-name="ce6"/>
          <table:table-cell office:value-type="string" table:style-name="ce94">
            <text:p>Q3</text:p>
          </table:table-cell>
          <table:table-cell office:value-type="float" office:value="81" table:style-name="ce2">
            <text:p>81</text:p>
          </table:table-cell>
          <table:table-cell table:style-name="ce95"/>
          <table:table-cell office:value-type="float" office:value="40" table:style-name="ce2">
            <text:p>40</text:p>
          </table:table-cell>
          <table:table-cell office:value-type="float" office:value="39" table:style-name="ce2">
            <text:p>39</text:p>
          </table:table-cell>
          <table:table-cell office:value-type="float" office:value="2" table:style-name="ce2">
            <text:p>2</text:p>
          </table:table-cell>
          <table:table-cell table:number-columns-repeated="16376"/>
        </table:table-row>
        <table:table-row table:style-name="ro1">
          <table:table-cell table:number-columns-repeated="2" table:style-name="ce6"/>
          <table:table-cell office:value-type="string" table:style-name="ce94">
            <text:p>Q4</text:p>
          </table:table-cell>
          <table:table-cell office:value-type="float" office:value="87" table:style-name="ce2">
            <text:p>87</text:p>
          </table:table-cell>
          <table:table-cell table:style-name="ce95"/>
          <table:table-cell office:value-type="float" office:value="35" table:style-name="ce2">
            <text:p>35</text:p>
          </table:table-cell>
          <table:table-cell office:value-type="float" office:value="52" table:style-name="ce2">
            <text:p>52</text:p>
          </table:table-cell>
          <table:table-cell office:value-type="float" office:value="0" table:style-name="ce2">
            <text:p>0</text:p>
          </table:table-cell>
          <table:table-cell table:number-columns-repeated="16376"/>
        </table:table-row>
        <table:table-row table:style-name="ro6">
          <table:table-cell office:value-type="string" table:style-name="ce6">
            <text:p>2018</text:p>
          </table:table-cell>
          <table:table-cell table:style-name="ce6"/>
          <table:table-cell office:value-type="string" table:style-name="ce94">
            <text:p>Q1</text:p>
          </table:table-cell>
          <table:table-cell office:value-type="float" office:value="71" table:style-name="ce2">
            <text:p>71</text:p>
          </table:table-cell>
          <table:table-cell table:style-name="ce95"/>
          <table:table-cell office:value-type="float" office:value="26" table:style-name="ce2">
            <text:p>26</text:p>
          </table:table-cell>
          <table:table-cell office:value-type="float" office:value="43" table:style-name="ce2">
            <text:p>43</text:p>
          </table:table-cell>
          <table:table-cell office:value-type="float" office:value="2" table:style-name="ce2">
            <text:p>2</text:p>
          </table:table-cell>
          <table:table-cell table:number-columns-repeated="16376"/>
        </table:table-row>
        <table:table-row table:style-name="ro1">
          <table:table-cell table:number-columns-repeated="2" table:style-name="ce6"/>
          <table:table-cell office:value-type="string" table:style-name="ce94">
            <text:p>Q2</text:p>
          </table:table-cell>
          <table:table-cell office:value-type="float" office:value="67" table:style-name="ce2">
            <text:p>67</text:p>
          </table:table-cell>
          <table:table-cell table:style-name="ce95"/>
          <table:table-cell office:value-type="float" office:value="32" table:style-name="ce2">
            <text:p>32</text:p>
          </table:table-cell>
          <table:table-cell office:value-type="float" office:value="32" table:style-name="ce2">
            <text:p>32</text:p>
          </table:table-cell>
          <table:table-cell office:value-type="float" office:value="3" table:style-name="ce2">
            <text:p>3</text:p>
          </table:table-cell>
          <table:table-cell table:number-columns-repeated="16376"/>
        </table:table-row>
        <table:table-row table:style-name="ro1">
          <table:table-cell table:number-columns-repeated="2" table:style-name="ce6"/>
          <table:table-cell office:value-type="string" table:style-name="ce94">
            <text:p>Q3</text:p>
          </table:table-cell>
          <table:table-cell office:value-type="float" office:value="68" table:style-name="ce2">
            <text:p>68</text:p>
          </table:table-cell>
          <table:table-cell table:style-name="ce95"/>
          <table:table-cell office:value-type="float" office:value="30" table:style-name="ce2">
            <text:p>30</text:p>
          </table:table-cell>
          <table:table-cell office:value-type="float" office:value="36" table:style-name="ce2">
            <text:p>36</text:p>
          </table:table-cell>
          <table:table-cell office:value-type="float" office:value="2" table:style-name="ce2">
            <text:p>2</text:p>
          </table:table-cell>
          <table:table-cell table:number-columns-repeated="16376"/>
        </table:table-row>
        <table:table-row table:style-name="ro1">
          <table:table-cell table:number-columns-repeated="2" table:style-name="ce6"/>
          <table:table-cell office:value-type="string" table:style-name="ce94">
            <text:p>Q4</text:p>
          </table:table-cell>
          <table:table-cell office:value-type="float" office:value="60" table:style-name="ce2">
            <text:p>60</text:p>
          </table:table-cell>
          <table:table-cell table:style-name="ce95"/>
          <table:table-cell office:value-type="float" office:value="26" table:style-name="ce2">
            <text:p>26</text:p>
          </table:table-cell>
          <table:table-cell office:value-type="float" office:value="33" table:style-name="ce2">
            <text:p>33</text:p>
          </table:table-cell>
          <table:table-cell office:value-type="float" office:value="1" table:style-name="ce2">
            <text:p>1</text:p>
          </table:table-cell>
          <table:table-cell table:number-columns-repeated="16376"/>
        </table:table-row>
        <table:table-row table:style-name="ro6">
          <table:table-cell office:value-type="string" table:style-name="ce6">
            <text:p>2019</text:p>
          </table:table-cell>
          <table:table-cell table:style-name="ce6"/>
          <table:table-cell office:value-type="string" table:style-name="ce94">
            <text:p>Q1</text:p>
          </table:table-cell>
          <table:table-cell office:value-type="float" office:value="44" table:style-name="ce2">
            <text:p>44</text:p>
          </table:table-cell>
          <table:table-cell table:style-name="ce95"/>
          <table:table-cell office:value-type="float" office:value="20" table:style-name="ce2">
            <text:p>20</text:p>
          </table:table-cell>
          <table:table-cell office:value-type="float" office:value="23" table:style-name="ce2">
            <text:p>23</text:p>
          </table:table-cell>
          <table:table-cell office:value-type="float" office:value="1" table:style-name="ce2">
            <text:p>1</text:p>
          </table:table-cell>
          <table:table-cell table:number-columns-repeated="16376"/>
        </table:table-row>
        <table:table-row table:style-name="ro1">
          <table:table-cell table:number-columns-repeated="2" table:style-name="ce6"/>
          <table:table-cell office:value-type="string" table:style-name="ce94">
            <text:p>Q2</text:p>
          </table:table-cell>
          <table:table-cell office:value-type="float" office:value="49" table:style-name="ce2">
            <text:p>49</text:p>
          </table:table-cell>
          <table:table-cell table:style-name="ce95"/>
          <table:table-cell office:value-type="float" office:value="22" table:style-name="ce2">
            <text:p>22</text:p>
          </table:table-cell>
          <table:table-cell office:value-type="float" office:value="27" table:style-name="ce2">
            <text:p>27</text:p>
          </table:table-cell>
          <table:table-cell office:value-type="float" office:value="0" table:style-name="ce2">
            <text:p>0</text:p>
          </table:table-cell>
          <table:table-cell table:number-columns-repeated="16376"/>
        </table:table-row>
        <table:table-row table:style-name="ro1">
          <table:table-cell table:number-columns-repeated="2" table:style-name="ce6"/>
          <table:table-cell office:value-type="string" table:style-name="ce94">
            <text:p>Q3</text:p>
          </table:table-cell>
          <table:table-cell office:value-type="float" office:value="49" table:style-name="ce2">
            <text:p>49</text:p>
          </table:table-cell>
          <table:table-cell table:style-name="ce95"/>
          <table:table-cell office:value-type="float" office:value="19" table:style-name="ce2">
            <text:p>19</text:p>
          </table:table-cell>
          <table:table-cell office:value-type="float" office:value="28" table:style-name="ce2">
            <text:p>28</text:p>
          </table:table-cell>
          <table:table-cell office:value-type="float" office:value="2" table:style-name="ce2">
            <text:p>2</text:p>
          </table:table-cell>
          <table:table-cell table:number-columns-repeated="16376"/>
        </table:table-row>
        <table:table-row table:style-name="ro1">
          <table:table-cell table:number-columns-repeated="2" table:style-name="ce6"/>
          <table:table-cell office:value-type="string" table:style-name="ce94">
            <text:p>Q4</text:p>
          </table:table-cell>
          <table:table-cell office:value-type="float" office:value="44" table:style-name="ce2">
            <text:p>44</text:p>
          </table:table-cell>
          <table:table-cell table:style-name="ce95"/>
          <table:table-cell office:value-type="float" office:value="25" table:style-name="ce2">
            <text:p>25</text:p>
          </table:table-cell>
          <table:table-cell office:value-type="float" office:value="19" table:style-name="ce2">
            <text:p>19</text:p>
          </table:table-cell>
          <table:table-cell office:value-type="float" office:value="0" table:style-name="ce2">
            <text:p>0</text:p>
          </table:table-cell>
          <table:table-cell table:number-columns-repeated="16376"/>
        </table:table-row>
        <table:table-row table:style-name="ro6">
          <table:table-cell office:value-type="string" table:style-name="ce6">
            <text:p>2020</text:p>
          </table:table-cell>
          <table:table-cell table:style-name="ce6"/>
          <table:table-cell office:value-type="string" table:style-name="ce94">
            <text:p>Q1</text:p>
          </table:table-cell>
          <table:table-cell office:value-type="float" office:value="40" table:style-name="ce2">
            <text:p>40</text:p>
          </table:table-cell>
          <table:table-cell table:style-name="ce95"/>
          <table:table-cell office:value-type="float" office:value="19" table:style-name="ce2">
            <text:p>19</text:p>
          </table:table-cell>
          <table:table-cell office:value-type="float" office:value="20" table:style-name="ce2">
            <text:p>20</text:p>
          </table:table-cell>
          <table:table-cell office:value-type="float" office:value="1" table:style-name="ce2">
            <text:p>1</text:p>
          </table:table-cell>
          <table:table-cell table:number-columns-repeated="16376"/>
        </table:table-row>
        <table:table-row table:style-name="ro1">
          <table:table-cell table:number-columns-repeated="2" table:style-name="ce6"/>
          <table:table-cell office:value-type="string" table:style-name="ce158">
            <text:p>Q2</text:p>
          </table:table-cell>
          <table:table-cell office:value-type="float" office:value="37" table:style-name="ce2">
            <text:p>37</text:p>
          </table:table-cell>
          <table:table-cell table:style-name="ce95"/>
          <table:table-cell office:value-type="float" office:value="14" table:style-name="ce2">
            <text:p>14</text:p>
          </table:table-cell>
          <table:table-cell office:value-type="float" office:value="23" table:style-name="ce2">
            <text:p>23</text:p>
          </table:table-cell>
          <table:table-cell office:value-type="float" office:value="0" table:style-name="ce2">
            <text:p>0</text:p>
          </table:table-cell>
          <table:table-cell table:number-columns-repeated="16376"/>
        </table:table-row>
        <table:table-row table:style-name="ro1">
          <table:table-cell table:style-name="ce81"/>
          <table:table-cell table:style-name="ce6"/>
          <table:table-cell office:value-type="string" table:style-name="ce158">
            <text:p>Q3</text:p>
          </table:table-cell>
          <table:table-cell office:value-type="float" office:value="30" table:style-name="ce2">
            <text:p>30</text:p>
          </table:table-cell>
          <table:table-cell table:style-name="ce95"/>
          <table:table-cell office:value-type="float" office:value="15" table:style-name="ce2">
            <text:p>15</text:p>
          </table:table-cell>
          <table:table-cell office:value-type="float" office:value="14" table:style-name="ce2">
            <text:p>14</text:p>
          </table:table-cell>
          <table:table-cell office:value-type="float" office:value="1" table:style-name="ce2">
            <text:p>1</text:p>
          </table:table-cell>
          <table:table-cell table:number-columns-repeated="16376"/>
        </table:table-row>
        <table:table-row table:style-name="ro1">
          <table:table-cell table:style-name="ce81"/>
          <table:table-cell table:style-name="ce6"/>
          <table:table-cell office:value-type="string" table:style-name="ce158">
            <text:p>Q4</text:p>
          </table:table-cell>
          <table:table-cell office:value-type="float" office:value="53" table:style-name="ce2">
            <text:p>53</text:p>
          </table:table-cell>
          <table:table-cell table:style-name="ce95"/>
          <table:table-cell office:value-type="float" office:value="23" table:style-name="ce2">
            <text:p>23</text:p>
          </table:table-cell>
          <table:table-cell office:value-type="float" office:value="28" table:style-name="ce2">
            <text:p>28</text:p>
          </table:table-cell>
          <table:table-cell office:value-type="float" office:value="2" table:style-name="ce2">
            <text:p>2</text:p>
          </table:table-cell>
          <table:table-cell table:number-columns-repeated="16376"/>
        </table:table-row>
        <table:table-row table:style-name="ro6">
          <table:table-cell office:value-type="string" table:style-name="ce16">
            <text:p>2021</text:p>
          </table:table-cell>
          <table:table-cell table:style-name="ce16"/>
          <table:table-cell office:value-type="string" table:style-name="ce158">
            <text:p>Q1</text:p>
          </table:table-cell>
          <table:table-cell office:value-type="float" office:value="49" table:style-name="ce2">
            <text:p>49</text:p>
          </table:table-cell>
          <table:table-cell table:style-name="ce97"/>
          <table:table-cell office:value-type="float" office:value="24" table:style-name="ce2">
            <text:p>24</text:p>
          </table:table-cell>
          <table:table-cell office:value-type="float" office:value="25" table:style-name="ce2">
            <text:p>25</text:p>
          </table:table-cell>
          <table:table-cell office:value-type="float" office:value="0" table:style-name="ce2">
            <text:p>0</text:p>
          </table:table-cell>
          <table:table-cell table:number-columns-repeated="16376"/>
        </table:table-row>
        <table:table-row table:style-name="ro1">
          <table:table-cell table:number-columns-repeated="2" table:style-name="ce16"/>
          <table:table-cell office:value-type="string" table:style-name="ce158">
            <text:p>Q2</text:p>
          </table:table-cell>
          <table:table-cell office:value-type="float" office:value="36" table:style-name="ce139">
            <text:p>36</text:p>
          </table:table-cell>
          <table:table-cell table:style-name="ce97"/>
          <table:table-cell office:value-type="float" office:value="21" table:style-name="ce139">
            <text:p>21</text:p>
          </table:table-cell>
          <table:table-cell office:value-type="float" office:value="15" table:style-name="ce139">
            <text:p>15</text:p>
          </table:table-cell>
          <table:table-cell office:value-type="float" office:value="0" table:style-name="ce2">
            <text:p>0</text:p>
          </table:table-cell>
          <table:table-cell table:number-columns-repeated="16376" table:style-name="ce157"/>
        </table:table-row>
        <table:table-row table:style-name="ro1">
          <table:table-cell table:number-columns-repeated="2" table:style-name="ce20"/>
          <table:table-cell office:value-type="string" table:style-name="ce159">
            <text:p>Q3</text:p>
          </table:table-cell>
          <table:table-cell office:value-type="float" office:value="50" table:style-name="ce137">
            <text:p>50</text:p>
          </table:table-cell>
          <table:table-cell table:style-name="ce99"/>
          <table:table-cell office:value-type="float" office:value="17" table:style-name="ce137">
            <text:p>17</text:p>
          </table:table-cell>
          <table:table-cell office:value-type="float" office:value="33" table:style-name="ce137">
            <text:p>33</text:p>
          </table:table-cell>
          <table:table-cell office:value-type="float" office:value="0" table:style-name="ce137">
            <text:p>0</text:p>
          </table:table-cell>
          <table:table-cell table:number-columns-repeated="16376"/>
        </table:table-row>
        <table:table-row table:style-name="ro1">
          <table:table-cell table:number-columns-repeated="2" table:style-name="ce14"/>
          <table:table-cell table:number-columns-repeated="6" table:style-name="ce100"/>
          <table:table-cell table:number-columns-repeated="16376"/>
        </table:table-row>
        <table:table-row table:style-name="ro1">
          <table:table-cell office:value-type="string" table:style-name="ce101">
            <text:p>Notes:</text:p>
          </table:table-cell>
          <table:table-cell table:style-name="ce26"/>
          <table:table-cell table:number-columns-repeated="6" table:style-name="ce100"/>
          <table:table-cell table:number-columns-repeated="16376"/>
        </table:table-row>
        <table:table-row table:style-name="ro1">
          <table:table-cell office:value-type="string" table:style-name="ce102">
            <text:p>1)<text:s/></text:p>
          </table:table-cell>
          <table:table-cell office:value-type="string" table:style-name="ce102">
            <text:p>The number of defendants relate to defendants in the cases that were disposed of in the reporting period.</text:p>
          </table:table-cell>
          <table:table-cell table:style-name="ce102"/>
          <table:table-cell table:number-columns-repeated="5" table:style-name="ce100"/>
          <table:table-cell table:number-columns-repeated="16376"/>
        </table:table-row>
        <table:table-row table:style-name="ro1">
          <table:table-cell office:value-type="string" table:style-name="ce102">
            <text:p>2)<text:s/></text:p>
          </table:table-cell>
          <table:table-cell office:value-type="string" table:style-name="ce102">
            <text:p>The stage at which a defendant pleaded guilty is calculated from the hearing type entered by the court</text:p>
          </table:table-cell>
          <table:table-cell table:style-name="ce102"/>
          <table:table-cell table:number-columns-repeated="5" table:style-name="ce103"/>
          <table:table-cell table:number-columns-repeated="16376"/>
        </table:table-row>
        <table:table-row table:style-name="ro1">
          <table:table-cell office:value-type="string" table:style-name="ce102">
            <text:p>3)<text:s/></text:p>
          </table:table-cell>
          <table:table-cell office:value-type="string" table:style-name="ce102">
            <text:p>Data prior to 2014 is produced on a different methodology and is available in 'Criminal Court Statistics Quarterly, January to March 2020' available the following address: https://www.gov.uk/government/statistics/criminal-court-statistics-quarterly-january-to-march-2020</text:p>
          </table:table-cell>
          <table:table-cell table:style-name="ce102"/>
          <table:table-cell table:number-columns-repeated="5" table:style-name="ce100"/>
          <table:table-cell table:number-columns-repeated="16376"/>
        </table:table-row>
        <table:table-row table:style-name="ro1">
          <table:table-cell office:value-type="string" table:style-name="ce102">
            <text:p>4)<text:s/></text:p>
          </table:table-cell>
          <table:table-cell office:value-type="string" table:style-name="ce102">
            <text:p>Defendants with more than one case will be counted more than once.</text:p>
          </table:table-cell>
          <table:table-cell table:style-name="ce102"/>
          <table:table-cell table:number-columns-repeated="5" table:style-name="ce104"/>
          <table:table-cell table:number-columns-repeated="16376"/>
        </table:table-row>
        <table:table-row table:style-name="ro1">
          <table:table-cell office:value-type="string" table:style-name="ce102">
            <text:p>5)<text:s/></text:p>
          </table:table-cell>
          <table:table-cell office:value-type="string" table:style-name="ce102">
            <text:p>A guilty plea is recorded when a defendant: (i) pleads guilty to all counts; (ii) pleads guilty to some counts and not guilty to others and no jury is sworn in respect of the not guilty counts; or (iii) pleads not guilty to some or all counts but offers a guilty plea to alternatives which are accepted (providing no jury is sworn in respect of the other counts).</text:p>
          </table:table-cell>
          <table:table-cell table:style-name="ce102"/>
          <table:table-cell table:number-columns-repeated="5" table:style-name="ce104"/>
          <table:table-cell table:number-columns-repeated="16376"/>
        </table:table-row>
        <table:table-row table:style-name="ro1">
          <table:table-cell office:value-type="string" table:style-name="ce102">
            <text:p>6)<text:s/></text:p>
          </table:table-cell>
          <table:table-cell office:value-type="string" table:style-name="ce102">
            <text:p>Prior to trial includes guilty pleas entered at plea, at the plea and case management hearing or at a newton hearing (no further trial time required).<text:s/></text:p>
          </table:table-cell>
          <table:table-cell table:style-name="ce102"/>
          <table:table-cell table:number-columns-repeated="5" table:style-name="ce104"/>
          <table:table-cell table:number-columns-repeated="16376"/>
        </table:table-row>
        <table:table-row table:style-name="ro1">
          <table:table-cell office:value-type="string" table:style-name="ce102">
            <text:p>7)</text:p>
          </table:table-cell>
          <table:table-cell office:value-type="string" table:style-name="ce102">
            <text:p>'Other' is where a guilty plea was recorded and the case hearings do not include a prior to trial hearing or a cracked trial hearing.</text:p>
          </table:table-cell>
          <table:table-cell table:style-name="ce102"/>
          <table:table-cell table:number-columns-repeated="5" table:style-name="ce104"/>
          <table:table-cell table:number-columns-repeated="16376"/>
        </table:table-row>
        <table:table-row table:style-name="ro1">
          <table:table-cell table:number-columns-repeated="3" table:style-name="ce102"/>
          <table:table-cell table:number-columns-repeated="5" table:style-name="ce104"/>
          <table:table-cell table:number-columns-repeated="16376"/>
        </table:table-row>
        <table:table-row table:style-name="ro1">
          <table:table-cell table:style-name="ce105"/>
          <table:table-cell table:style-name="ce14"/>
          <table:table-cell table:number-columns-repeated="6" table:style-name="ce105"/>
          <table:table-cell table:number-columns-repeated="16376"/>
        </table:table-row>
        <table:table-row table:number-rows-repeated="1048522" table:style-name="ro1">
          <table:table-cell table:number-columns-repeated="16384"/>
        </table:table-row>
      </table:table>
      <table:table table:name="AR5" table:style-name="ta2">
        <table:table-column table:style-name="co29" table:default-cell-style-name="ce51"/>
        <table:table-column table:style-name="co30" table:default-cell-style-name="ce51"/>
        <table:table-column table:style-name="co31" table:default-cell-style-name="ce51"/>
        <table:table-column table:style-name="co32" table:default-cell-style-name="ce51"/>
        <table:table-column table:style-name="co33" table:default-cell-style-name="ce51"/>
        <table:table-column table:style-name="co32" table:default-cell-style-name="ce51"/>
        <table:table-column table:style-name="co34" table:default-cell-style-name="ce51"/>
        <table:table-column table:style-name="co11" table:number-columns-repeated="6"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39" table:default-cell-style-name="ce51"/>
        <table:table-column table:style-name="co40" table:default-cell-style-name="ce51"/>
        <table:table-column table:style-name="co37" table:default-cell-style-name="ce51"/>
        <table:table-column table:style-name="co38" table:default-cell-style-name="ce51"/>
        <table:table-column table:style-name="co41" table:default-cell-style-name="ce51"/>
        <table:table-column table:style-name="co36" table:default-cell-style-name="ce51"/>
        <table:table-column table:style-name="co37" table:default-cell-style-name="ce51"/>
        <table:table-column table:style-name="co38" table:default-cell-style-name="ce51"/>
        <table:table-column table:style-name="co39" table:default-cell-style-name="ce51"/>
        <table:table-column table:style-name="co40" table:default-cell-style-name="ce51"/>
        <table:table-column table:style-name="co37" table:default-cell-style-name="ce51"/>
        <table:table-column table:style-name="co38"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39" table:default-cell-style-name="ce51"/>
        <table:table-column table:style-name="co40" table:default-cell-style-name="ce51"/>
        <table:table-column table:style-name="co37" table:default-cell-style-name="ce51"/>
        <table:table-column table:style-name="co38" table:default-cell-style-name="ce51"/>
        <table:table-column table:style-name="co42" table:default-cell-style-name="ce51"/>
        <table:table-column table:style-name="co43" table:default-cell-style-name="ce51"/>
        <table:table-column table:style-name="co44" table:default-cell-style-name="ce51"/>
        <table:table-column table:style-name="co45" table:default-cell-style-name="ce51"/>
        <table:table-column table:style-name="co46" table:default-cell-style-name="ce51"/>
        <table:table-column table:style-name="co47" table:default-cell-style-name="ce51"/>
        <table:table-column table:style-name="co44" table:default-cell-style-name="ce51"/>
        <table:table-column table:style-name="co45"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39" table:default-cell-style-name="ce51"/>
        <table:table-column table:style-name="co40" table:default-cell-style-name="ce51"/>
        <table:table-column table:style-name="co37" table:default-cell-style-name="ce51"/>
        <table:table-column table:style-name="co38" table:default-cell-style-name="ce51"/>
        <table:table-column table:style-name="co48" table:default-cell-style-name="ce51"/>
        <table:table-column table:style-name="co49" table:default-cell-style-name="ce51"/>
        <table:table-column table:style-name="co50" table:default-cell-style-name="ce51"/>
        <table:table-column table:style-name="co51" table:default-cell-style-name="ce51"/>
        <table:table-column table:style-name="co52" table:default-cell-style-name="ce51"/>
        <table:table-column table:style-name="co53" table:default-cell-style-name="ce51"/>
        <table:table-column table:style-name="co50" table:default-cell-style-name="ce51"/>
        <table:table-column table:style-name="co51" table:default-cell-style-name="ce51"/>
        <table:table-column table:style-name="co54" table:default-cell-style-name="ce51"/>
        <table:table-column table:style-name="co36" table:default-cell-style-name="ce51"/>
        <table:table-column table:style-name="co37" table:default-cell-style-name="ce51"/>
        <table:table-column table:style-name="co38" table:default-cell-style-name="ce51"/>
        <table:table-column table:style-name="co39" table:default-cell-style-name="ce51"/>
        <table:table-column table:style-name="co40" table:default-cell-style-name="ce51"/>
        <table:table-column table:style-name="co37" table:default-cell-style-name="ce51"/>
        <table:table-column table:style-name="co38" table:default-cell-style-name="ce51"/>
        <table:table-column table:style-name="co55" table:default-cell-style-name="ce51"/>
        <table:table-column table:style-name="co56" table:default-cell-style-name="ce51"/>
        <table:table-column table:style-name="co57" table:default-cell-style-name="ce51"/>
        <table:table-column table:style-name="co58" table:default-cell-style-name="ce51"/>
        <table:table-column table:style-name="co59" table:default-cell-style-name="ce51"/>
        <table:table-column table:style-name="co60" table:default-cell-style-name="ce51"/>
        <table:table-column table:style-name="co57" table:default-cell-style-name="ce51"/>
        <table:table-column table:style-name="co58" table:default-cell-style-name="ce51"/>
        <table:table-column table:style-name="co61" table:number-columns-repeated="16307" table:default-cell-style-name="ce51"/>
        <table:table-row table:style-name="ro1">
          <table:table-cell office:value-type="string" table:style-name="ce50">
            <text:p>Table AR5</text:p>
          </table:table-cell>
          <table:table-cell table:number-columns-repeated="12" table:style-name="ce51"/>
          <table:table-cell table:number-columns-repeated="16371" table:style-name="ce52"/>
        </table:table-row>
        <table:table-row table:style-name="ro7">
          <table:table-cell office:value-type="string" table:style-name="ce51">
            <text:p>Adult rape offences: Average timeliness (days) from receipt to completion<text:span text:style-name="T3">1<text:s/></text:span>of defendants<text:span text:style-name="T3">2<text:s/></text:span>dealt with in cases disposed<text:span text:style-name="T3">3<text:s/></text:span>of in the Crown Court by case type, England and Wales, annual 2014 - 2020, quarterly Q1 2014 - Q3 2021<text:s/><text:span text:style-name="T3">4</text:span></text:p>
          </table:table-cell>
          <table:table-cell table:number-columns-repeated="12" table:style-name="ce51"/>
          <table:table-cell table:number-columns-repeated="16371" table:style-name="ce52"/>
        </table:table-row>
        <table:table-row table:style-name="ro1">
          <table:table-cell table:style-name="ce3"/>
          <table:table-cell table:number-columns-repeated="12" table:style-name="ce51"/>
          <table:table-cell table:number-columns-repeated="16371" table:style-name="ce52"/>
        </table:table-row>
        <table:table-row table:style-name="ro1">
          <table:table-cell office:value-type="string" table:style-name="ce53">
            <text:p>Year</text:p>
          </table:table-cell>
          <table:table-cell table:style-name="ce54"/>
          <table:table-cell office:value-type="string" table:style-name="ce54">
            <text:p>Quarter</text:p>
          </table:table-cell>
          <table:table-cell table:style-name="ce55"/>
          <table:table-cell office:value-type="string" table:number-columns-spanned="9" table:number-rows-spanned="1" table:style-name="ce178">
            <text:p>All cases</text:p>
          </table:table-cell>
          <table:covered-table-cell table:number-columns-repeated="8"/>
          <table:table-cell table:number-columns-repeated="16371" table:style-name="ce52"/>
        </table:table-row>
        <table:table-row table:style-name="ro8">
          <table:table-cell table:style-name="ce56"/>
          <table:table-cell table:number-columns-repeated="3" table:style-name="ce51"/>
          <table:table-cell office:value-type="string" table:number-columns-spanned="1" table:number-rows-spanned="2" table:style-name="ce179">
            <text:p>Defendants whose cases have completed</text:p>
          </table:table-cell>
          <table:table-cell table:style-name="ce57"/>
          <table:table-cell office:value-type="string" table:number-columns-spanned="1" table:number-rows-spanned="2" table:style-name="ce179">
            <text:p>Valid defendants whose cases have<text:s/></text:p>
            <text:p>completed<text:span text:style-name="T3">6</text:span></text:p>
          </table:table-cell>
          <table:table-cell office:value-type="string" table:number-columns-spanned="2" table:number-rows-spanned="1" table:style-name="ce180">
            <text:p>Charge to sending to the Crown Court</text:p>
          </table:table-cell>
          <table:covered-table-cell/>
          <table:table-cell office:value-type="string" table:number-columns-spanned="2" table:number-rows-spanned="1" table:style-name="ce180">
            <text:p>Receipt at the Crown Court to completion</text:p>
          </table:table-cell>
          <table:covered-table-cell/>
          <table:table-cell office:value-type="string" table:number-columns-spanned="2" table:number-rows-spanned="1" table:style-name="ce180">
            <text:p>Charge to completion at the Crown Court</text:p>
          </table:table-cell>
          <table:covered-table-cell/>
          <table:table-cell table:number-columns-repeated="16371" table:style-name="ce52"/>
        </table:table-row>
        <table:table-row table:style-name="ro1">
          <table:table-cell table:number-columns-repeated="3" table:style-name="ce58"/>
          <table:table-cell table:style-name="ce51"/>
          <table:covered-table-cell/>
          <table:table-cell table:style-name="ce59"/>
          <table:covered-table-cell/>
          <table:table-cell office:value-type="string" table:style-name="ce60">
            <text:p>Mean</text:p>
          </table:table-cell>
          <table:table-cell office:value-type="string" table:style-name="ce60">
            <text:p>Median</text:p>
          </table:table-cell>
          <table:table-cell office:value-type="string" table:style-name="ce60">
            <text:p>Mean</text:p>
          </table:table-cell>
          <table:table-cell office:value-type="string" table:style-name="ce60">
            <text:p>Median</text:p>
          </table:table-cell>
          <table:table-cell office:value-type="string" table:style-name="ce60">
            <text:p>Mean</text:p>
          </table:table-cell>
          <table:table-cell office:value-type="string" table:style-name="ce60">
            <text:p>Median</text:p>
          </table:table-cell>
          <table:table-cell table:number-columns-repeated="16371" table:style-name="ce52"/>
        </table:table-row>
        <table:table-row table:style-name="ro9">
          <table:table-cell office:value-type="string" table:style-name="ce61">
            <text:p>2014</text:p>
          </table:table-cell>
          <table:table-cell table:number-columns-repeated="3" table:style-name="ce51"/>
          <table:table-cell office:value-type="float" office:value="1840" table:style-name="ce62">
            <text:p>1,840</text:p>
          </table:table-cell>
          <table:table-cell table:style-name="ce59"/>
          <table:table-cell office:value-type="float" office:value="1715" table:style-name="ce62">
            <text:p>1,715</text:p>
          </table:table-cell>
          <table:table-cell office:value-type="float" office:value="15.5807580174927" table:style-name="ce63">
            <text:p>16</text:p>
          </table:table-cell>
          <table:table-cell office:value-type="float" office:value="6" table:style-name="ce63">
            <text:p>6</text:p>
          </table:table-cell>
          <table:table-cell office:value-type="float" office:value="234.487463556851" table:style-name="ce63">
            <text:p>234</text:p>
          </table:table-cell>
          <table:table-cell office:value-type="float" office:value="209" table:style-name="ce63">
            <text:p>209</text:p>
          </table:table-cell>
          <table:table-cell office:value-type="float" office:value="250.99416909620899" table:style-name="ce63">
            <text:p>251</text:p>
          </table:table-cell>
          <table:table-cell office:value-type="float" office:value="224" table:style-name="ce63">
            <text:p>224</text:p>
          </table:table-cell>
          <table:table-cell table:number-columns-repeated="16371" table:style-name="ce52"/>
        </table:table-row>
        <table:table-row table:style-name="ro1">
          <table:table-cell office:value-type="string" table:style-name="ce61">
            <text:p>2015</text:p>
          </table:table-cell>
          <table:table-cell table:number-columns-repeated="3" table:style-name="ce51"/>
          <table:table-cell office:value-type="float" office:value="2036" table:style-name="ce62">
            <text:p>2,036</text:p>
          </table:table-cell>
          <table:table-cell table:style-name="ce59"/>
          <table:table-cell office:value-type="float" office:value="1941" table:style-name="ce62">
            <text:p>1,941</text:p>
          </table:table-cell>
          <table:table-cell office:value-type="float" office:value="20.017001545595001" table:style-name="ce63">
            <text:p>20</text:p>
          </table:table-cell>
          <table:table-cell office:value-type="float" office:value="8" table:style-name="ce63">
            <text:p>8</text:p>
          </table:table-cell>
          <table:table-cell office:value-type="float" office:value="248.58990211231301" table:style-name="ce63">
            <text:p>249</text:p>
          </table:table-cell>
          <table:table-cell office:value-type="float" office:value="218" table:style-name="ce63">
            <text:p>218</text:p>
          </table:table-cell>
          <table:table-cell office:value-type="float" office:value="270.14734672848999" table:style-name="ce63">
            <text:p>270</text:p>
          </table:table-cell>
          <table:table-cell office:value-type="float" office:value="238" table:style-name="ce63">
            <text:p>238</text:p>
          </table:table-cell>
          <table:table-cell table:number-columns-repeated="16371" table:style-name="ce52"/>
        </table:table-row>
        <table:table-row table:style-name="ro1">
          <table:table-cell office:value-type="string" table:style-name="ce61">
            <text:p>2016</text:p>
          </table:table-cell>
          <table:table-cell table:number-columns-repeated="3" table:style-name="ce51"/>
          <table:table-cell office:value-type="float" office:value="2065" table:style-name="ce62">
            <text:p>2,065</text:p>
          </table:table-cell>
          <table:table-cell table:style-name="ce59"/>
          <table:table-cell office:value-type="float" office:value="1951" table:style-name="ce62">
            <text:p>1,951</text:p>
          </table:table-cell>
          <table:table-cell office:value-type="float" office:value="31.908764736032801" table:style-name="ce63">
            <text:p>32</text:p>
          </table:table-cell>
          <table:table-cell office:value-type="float" office:value="14" table:style-name="ce63">
            <text:p>14</text:p>
          </table:table-cell>
          <table:table-cell office:value-type="float" office:value="250.47770374167001" table:style-name="ce63">
            <text:p>250</text:p>
          </table:table-cell>
          <table:table-cell office:value-type="float" office:value="222" table:style-name="ce63">
            <text:p>222</text:p>
          </table:table-cell>
          <table:table-cell office:value-type="float" office:value="284.39056893900499" table:style-name="ce63">
            <text:p>284</text:p>
          </table:table-cell>
          <table:table-cell office:value-type="float" office:value="247" table:style-name="ce63">
            <text:p>247</text:p>
          </table:table-cell>
          <table:table-cell table:number-columns-repeated="16371" table:style-name="ce52"/>
        </table:table-row>
        <table:table-row table:style-name="ro1">
          <table:table-cell office:value-type="string" table:style-name="ce61">
            <text:p>2017</text:p>
          </table:table-cell>
          <table:table-cell table:number-columns-repeated="3" table:style-name="ce51"/>
          <table:table-cell office:value-type="float" office:value="1978" table:style-name="ce62">
            <text:p>1,978</text:p>
          </table:table-cell>
          <table:table-cell table:style-name="ce59"/>
          <table:table-cell office:value-type="float" office:value="1851" table:style-name="ce62">
            <text:p>1,851</text:p>
          </table:table-cell>
          <table:table-cell office:value-type="float" office:value="34.070772555375399" table:style-name="ce63">
            <text:p>34</text:p>
          </table:table-cell>
          <table:table-cell office:value-type="float" office:value="19" table:style-name="ce63">
            <text:p>19</text:p>
          </table:table-cell>
          <table:table-cell office:value-type="float" office:value="251.297136682874" table:style-name="ce63">
            <text:p>251</text:p>
          </table:table-cell>
          <table:table-cell office:value-type="float" office:value="222" table:style-name="ce63">
            <text:p>222</text:p>
          </table:table-cell>
          <table:table-cell office:value-type="float" office:value="288.498109130199" table:style-name="ce63">
            <text:p>288</text:p>
          </table:table-cell>
          <table:table-cell office:value-type="float" office:value="250" table:style-name="ce63">
            <text:p>250</text:p>
          </table:table-cell>
          <table:table-cell table:number-columns-repeated="16371" table:style-name="ce52"/>
        </table:table-row>
        <table:table-row table:style-name="ro1">
          <table:table-cell office:value-type="string" table:style-name="ce61">
            <text:p>2018</text:p>
          </table:table-cell>
          <table:table-cell table:number-columns-repeated="3" table:style-name="ce51"/>
          <table:table-cell office:value-type="float" office:value="1500" table:style-name="ce62">
            <text:p>1,500</text:p>
          </table:table-cell>
          <table:table-cell table:style-name="ce59"/>
          <table:table-cell office:value-type="float" office:value="1418" table:style-name="ce62">
            <text:p>1,418</text:p>
          </table:table-cell>
          <table:table-cell office:value-type="float" office:value="35.718617771509102" table:style-name="ce63">
            <text:p>36</text:p>
          </table:table-cell>
          <table:table-cell office:value-type="float" office:value="25" table:style-name="ce63">
            <text:p>25</text:p>
          </table:table-cell>
          <table:table-cell office:value-type="float" office:value="270.50070521861699" table:style-name="ce63">
            <text:p>271</text:p>
          </table:table-cell>
          <table:table-cell office:value-type="float" office:value="230" table:style-name="ce63">
            <text:p>230</text:p>
          </table:table-cell>
          <table:table-cell office:value-type="float" office:value="306.43723554301801" table:style-name="ce63">
            <text:p>306</text:p>
          </table:table-cell>
          <table:table-cell office:value-type="float" office:value="258" table:style-name="ce63">
            <text:p>258</text:p>
          </table:table-cell>
          <table:table-cell table:number-columns-repeated="16371" table:style-name="ce52"/>
        </table:table-row>
        <table:table-row table:style-name="ro1">
          <table:table-cell office:value-type="string" table:style-name="ce61">
            <text:p>2019</text:p>
          </table:table-cell>
          <table:table-cell table:number-columns-repeated="3" table:style-name="ce51"/>
          <table:table-cell office:value-type="float" office:value="850" table:style-name="ce62">
            <text:p>850</text:p>
          </table:table-cell>
          <table:table-cell table:style-name="ce59"/>
          <table:table-cell office:value-type="float" office:value="790" table:style-name="ce62">
            <text:p>790</text:p>
          </table:table-cell>
          <table:table-cell office:value-type="float" office:value="53.050632911392398" table:style-name="ce63">
            <text:p>53</text:p>
          </table:table-cell>
          <table:table-cell office:value-type="float" office:value="19" table:style-name="ce63">
            <text:p>19</text:p>
          </table:table-cell>
          <table:table-cell office:value-type="float" office:value="247.60632911392401" table:style-name="ce63">
            <text:p>248</text:p>
          </table:table-cell>
          <table:table-cell office:value-type="float" office:value="211" table:style-name="ce63">
            <text:p>211</text:p>
          </table:table-cell>
          <table:table-cell office:value-type="float" office:value="303.51265822784802" table:style-name="ce63">
            <text:p>304</text:p>
          </table:table-cell>
          <table:table-cell office:value-type="float" office:value="240" table:style-name="ce63">
            <text:p>240</text:p>
          </table:table-cell>
          <table:table-cell table:number-columns-repeated="16371" table:style-name="ce52"/>
        </table:table-row>
        <table:table-row table:style-name="ro1">
          <table:table-cell office:value-type="string" table:style-name="ce61">
            <text:p>2020</text:p>
          </table:table-cell>
          <table:table-cell table:number-columns-repeated="3" table:style-name="ce51"/>
          <table:table-cell office:value-type="float" office:value="547" table:style-name="ce62">
            <text:p>547</text:p>
          </table:table-cell>
          <table:table-cell table:style-name="ce59"/>
          <table:table-cell office:value-type="float" office:value="514" table:style-name="ce62">
            <text:p>514</text:p>
          </table:table-cell>
          <table:table-cell office:value-type="float" office:value="39.692607003890998" table:style-name="ce63">
            <text:p>40</text:p>
          </table:table-cell>
          <table:table-cell office:value-type="float" office:value="2" table:style-name="ce63">
            <text:p>2</text:p>
          </table:table-cell>
          <table:table-cell office:value-type="float" office:value="269.51556420233402" table:style-name="ce63">
            <text:p>270</text:p>
          </table:table-cell>
          <table:table-cell office:value-type="float" office:value="231" table:style-name="ce63">
            <text:p>231</text:p>
          </table:table-cell>
          <table:table-cell office:value-type="float" office:value="310.02140077821002" table:style-name="ce63">
            <text:p>310</text:p>
          </table:table-cell>
          <table:table-cell office:value-type="float" office:value="255" table:style-name="ce63">
            <text:p>255</text:p>
          </table:table-cell>
          <table:table-cell table:number-columns-repeated="16371" table:style-name="ce52"/>
        </table:table-row>
        <table:table-row table:style-name="ro10">
          <table:table-cell office:value-type="string" table:style-name="ce61">
            <text:p>2014</text:p>
          </table:table-cell>
          <table:table-cell table:style-name="ce51"/>
          <table:table-cell office:value-type="string" table:style-name="ce51">
            <text:p>Q1</text:p>
          </table:table-cell>
          <table:table-cell table:style-name="ce51"/>
          <table:table-cell office:value-type="float" office:value="427" table:style-name="ce62">
            <text:p>427</text:p>
          </table:table-cell>
          <table:table-cell table:style-name="ce52"/>
          <table:table-cell office:value-type="float" office:value="394" table:style-name="ce116">
            <text:p>394</text:p>
          </table:table-cell>
          <table:table-cell office:value-type="float" office:value="14.1269035532994" table:style-name="ce63">
            <text:p>14</text:p>
          </table:table-cell>
          <table:table-cell office:value-type="float" office:value="4" table:style-name="ce63">
            <text:p>4</text:p>
          </table:table-cell>
          <table:table-cell office:value-type="float" office:value="223.5" table:style-name="ce63">
            <text:p>224</text:p>
          </table:table-cell>
          <table:table-cell office:value-type="float" office:value="193" table:style-name="ce63">
            <text:p>193</text:p>
          </table:table-cell>
          <table:table-cell office:value-type="float" office:value="238.388324873096" table:style-name="ce63">
            <text:p>238</text:p>
          </table:table-cell>
          <table:table-cell office:value-type="float" office:value="211" table:style-name="ce63">
            <text:p>211</text:p>
          </table:table-cell>
          <table:table-cell table:number-columns-repeated="16371" table:style-name="ce52"/>
        </table:table-row>
        <table:table-row table:style-name="ro1">
          <table:table-cell table:style-name="ce61"/>
          <table:table-cell table:style-name="ce51"/>
          <table:table-cell office:value-type="string" table:style-name="ce51">
            <text:p>Q2</text:p>
          </table:table-cell>
          <table:table-cell table:style-name="ce51"/>
          <table:table-cell office:value-type="float" office:value="443" table:style-name="ce62">
            <text:p>443</text:p>
          </table:table-cell>
          <table:table-cell table:style-name="ce52"/>
          <table:table-cell office:value-type="float" office:value="416" table:style-name="ce116">
            <text:p>416</text:p>
          </table:table-cell>
          <table:table-cell office:value-type="float" office:value="21.5625" table:style-name="ce63">
            <text:p>22</text:p>
          </table:table-cell>
          <table:table-cell office:value-type="float" office:value="8" table:style-name="ce63">
            <text:p>8</text:p>
          </table:table-cell>
          <table:table-cell office:value-type="float" office:value="239.254807692307" table:style-name="ce63">
            <text:p>239</text:p>
          </table:table-cell>
          <table:table-cell office:value-type="float" office:value="215" table:style-name="ce63">
            <text:p>215</text:p>
          </table:table-cell>
          <table:table-cell office:value-type="float" office:value="260.98798076922998" table:style-name="ce63">
            <text:p>261</text:p>
          </table:table-cell>
          <table:table-cell office:value-type="float" office:value="226" table:style-name="ce63">
            <text:p>226</text:p>
          </table:table-cell>
          <table:table-cell table:number-columns-repeated="16371" table:style-name="ce52"/>
        </table:table-row>
        <table:table-row table:style-name="ro1">
          <table:table-cell table:style-name="ce61"/>
          <table:table-cell table:style-name="ce51"/>
          <table:table-cell office:value-type="string" table:style-name="ce51">
            <text:p>Q3</text:p>
          </table:table-cell>
          <table:table-cell table:style-name="ce51"/>
          <table:table-cell office:value-type="float" office:value="441" table:style-name="ce62">
            <text:p>441</text:p>
          </table:table-cell>
          <table:table-cell table:style-name="ce52"/>
          <table:table-cell office:value-type="float" office:value="413" table:style-name="ce116">
            <text:p>413</text:p>
          </table:table-cell>
          <table:table-cell office:value-type="float" office:value="11.677966101694899" table:style-name="ce63">
            <text:p>12</text:p>
          </table:table-cell>
          <table:table-cell office:value-type="float" office:value="2" table:style-name="ce63">
            <text:p>2</text:p>
          </table:table-cell>
          <table:table-cell office:value-type="float" office:value="226.65375302663401" table:style-name="ce63">
            <text:p>227</text:p>
          </table:table-cell>
          <table:table-cell office:value-type="float" office:value="206" table:style-name="ce63">
            <text:p>206</text:p>
          </table:table-cell>
          <table:table-cell office:value-type="float" office:value="240.86924939467301" table:style-name="ce63">
            <text:p>241</text:p>
          </table:table-cell>
          <table:table-cell office:value-type="float" office:value="221" table:style-name="ce63">
            <text:p>221</text:p>
          </table:table-cell>
          <table:table-cell table:number-columns-repeated="16371" table:style-name="ce52"/>
        </table:table-row>
        <table:table-row table:style-name="ro1">
          <table:table-cell table:style-name="ce61"/>
          <table:table-cell table:style-name="ce51"/>
          <table:table-cell office:value-type="string" table:style-name="ce51">
            <text:p>Q4</text:p>
          </table:table-cell>
          <table:table-cell table:style-name="ce51"/>
          <table:table-cell office:value-type="float" office:value="529" table:style-name="ce62">
            <text:p>529</text:p>
          </table:table-cell>
          <table:table-cell table:style-name="ce52"/>
          <table:table-cell office:value-type="float" office:value="492" table:style-name="ce116">
            <text:p>492</text:p>
          </table:table-cell>
          <table:table-cell office:value-type="float" office:value="14.9634146341463" table:style-name="ce63">
            <text:p>15</text:p>
          </table:table-cell>
          <table:table-cell office:value-type="float" office:value="8" table:style-name="ce63">
            <text:p>8</text:p>
          </table:table-cell>
          <table:table-cell office:value-type="float" office:value="245.831300813008" table:style-name="ce63">
            <text:p>246</text:p>
          </table:table-cell>
          <table:table-cell office:value-type="float" office:value="218" table:style-name="ce63">
            <text:p>218</text:p>
          </table:table-cell>
          <table:table-cell office:value-type="float" office:value="261.13821138211301" table:style-name="ce63">
            <text:p>261</text:p>
          </table:table-cell>
          <table:table-cell office:value-type="float" office:value="236" table:style-name="ce63">
            <text:p>236</text:p>
          </table:table-cell>
          <table:table-cell table:number-columns-repeated="16371" table:style-name="ce52"/>
        </table:table-row>
        <table:table-row table:style-name="ro10">
          <table:table-cell office:value-type="string" table:style-name="ce61">
            <text:p>2015</text:p>
          </table:table-cell>
          <table:table-cell table:style-name="ce51"/>
          <table:table-cell office:value-type="string" table:style-name="ce51">
            <text:p>Q1</text:p>
          </table:table-cell>
          <table:table-cell table:style-name="ce51"/>
          <table:table-cell office:value-type="float" office:value="498" table:style-name="ce62">
            <text:p>498</text:p>
          </table:table-cell>
          <table:table-cell table:style-name="ce52"/>
          <table:table-cell office:value-type="float" office:value="481" table:style-name="ce116">
            <text:p>481</text:p>
          </table:table-cell>
          <table:table-cell office:value-type="float" office:value="17.380457380457301" table:style-name="ce63">
            <text:p>17</text:p>
          </table:table-cell>
          <table:table-cell office:value-type="float" office:value="5" table:style-name="ce63">
            <text:p>5</text:p>
          </table:table-cell>
          <table:table-cell office:value-type="float" office:value="245.12266112266099" table:style-name="ce63">
            <text:p>245</text:p>
          </table:table-cell>
          <table:table-cell office:value-type="float" office:value="216" table:style-name="ce63">
            <text:p>216</text:p>
          </table:table-cell>
          <table:table-cell office:value-type="float" office:value="264.29521829521798" table:style-name="ce63">
            <text:p>264</text:p>
          </table:table-cell>
          <table:table-cell office:value-type="float" office:value="231" table:style-name="ce63">
            <text:p>231</text:p>
          </table:table-cell>
          <table:table-cell table:number-columns-repeated="16371" table:style-name="ce52"/>
        </table:table-row>
        <table:table-row table:style-name="ro1">
          <table:table-cell table:style-name="ce61"/>
          <table:table-cell table:style-name="ce51"/>
          <table:table-cell office:value-type="string" table:style-name="ce51">
            <text:p>Q2</text:p>
          </table:table-cell>
          <table:table-cell table:style-name="ce51"/>
          <table:table-cell office:value-type="float" office:value="513" table:style-name="ce62">
            <text:p>513</text:p>
          </table:table-cell>
          <table:table-cell table:style-name="ce52"/>
          <table:table-cell office:value-type="float" office:value="485" table:style-name="ce116">
            <text:p>485</text:p>
          </table:table-cell>
          <table:table-cell office:value-type="float" office:value="19.6371134020618" table:style-name="ce63">
            <text:p>20</text:p>
          </table:table-cell>
          <table:table-cell office:value-type="float" office:value="8" table:style-name="ce63">
            <text:p>8</text:p>
          </table:table-cell>
          <table:table-cell office:value-type="float" office:value="252.92577319587599" table:style-name="ce63">
            <text:p>253</text:p>
          </table:table-cell>
          <table:table-cell office:value-type="float" office:value="221" table:style-name="ce63">
            <text:p>221</text:p>
          </table:table-cell>
          <table:table-cell office:value-type="float" office:value="272.86391752577299" table:style-name="ce63">
            <text:p>273</text:p>
          </table:table-cell>
          <table:table-cell office:value-type="float" office:value="244" table:style-name="ce63">
            <text:p>244</text:p>
          </table:table-cell>
          <table:table-cell table:number-columns-repeated="16371" table:style-name="ce52"/>
        </table:table-row>
        <table:table-row table:style-name="ro1">
          <table:table-cell table:style-name="ce61"/>
          <table:table-cell table:style-name="ce51"/>
          <table:table-cell office:value-type="string" table:style-name="ce51">
            <text:p>Q3</text:p>
          </table:table-cell>
          <table:table-cell table:style-name="ce51"/>
          <table:table-cell office:value-type="float" office:value="524" table:style-name="ce62">
            <text:p>524</text:p>
          </table:table-cell>
          <table:table-cell table:style-name="ce52"/>
          <table:table-cell office:value-type="float" office:value="500" table:style-name="ce116">
            <text:p>500</text:p>
          </table:table-cell>
          <table:table-cell office:value-type="float" office:value="20.486000000000001" table:style-name="ce63">
            <text:p>20</text:p>
          </table:table-cell>
          <table:table-cell office:value-type="float" office:value="11" table:style-name="ce63">
            <text:p>11</text:p>
          </table:table-cell>
          <table:table-cell office:value-type="float" office:value="248.33600000000001" table:style-name="ce63">
            <text:p>248</text:p>
          </table:table-cell>
          <table:table-cell office:value-type="float" office:value="217" table:style-name="ce63">
            <text:p>217</text:p>
          </table:table-cell>
          <table:table-cell office:value-type="float" office:value="269.642" table:style-name="ce63">
            <text:p>270</text:p>
          </table:table-cell>
          <table:table-cell office:value-type="float" office:value="238" table:style-name="ce63">
            <text:p>238</text:p>
          </table:table-cell>
          <table:table-cell table:number-columns-repeated="16371" table:style-name="ce52"/>
        </table:table-row>
        <table:table-row table:style-name="ro1">
          <table:table-cell table:style-name="ce61"/>
          <table:table-cell table:style-name="ce51"/>
          <table:table-cell office:value-type="string" table:style-name="ce51">
            <text:p>Q4</text:p>
          </table:table-cell>
          <table:table-cell table:style-name="ce51"/>
          <table:table-cell office:value-type="float" office:value="501" table:style-name="ce62">
            <text:p>501</text:p>
          </table:table-cell>
          <table:table-cell table:style-name="ce52"/>
          <table:table-cell office:value-type="float" office:value="475" table:style-name="ce116">
            <text:p>475</text:p>
          </table:table-cell>
          <table:table-cell office:value-type="float" office:value="22.581052631578899" table:style-name="ce63">
            <text:p>23</text:p>
          </table:table-cell>
          <table:table-cell office:value-type="float" office:value="8" table:style-name="ce63">
            <text:p>8</text:p>
          </table:table-cell>
          <table:table-cell office:value-type="float" office:value="247.941052631578" table:style-name="ce63">
            <text:p>248</text:p>
          </table:table-cell>
          <table:table-cell office:value-type="float" office:value="220" table:style-name="ce63">
            <text:p>220</text:p>
          </table:table-cell>
          <table:table-cell office:value-type="float" office:value="273.83157894736797" table:style-name="ce63">
            <text:p>274</text:p>
          </table:table-cell>
          <table:table-cell office:value-type="float" office:value="238" table:style-name="ce63">
            <text:p>238</text:p>
          </table:table-cell>
          <table:table-cell table:number-columns-repeated="16371" table:style-name="ce52"/>
        </table:table-row>
        <table:table-row table:style-name="ro10">
          <table:table-cell office:value-type="string" table:style-name="ce61">
            <text:p>2016</text:p>
          </table:table-cell>
          <table:table-cell table:style-name="ce51"/>
          <table:table-cell office:value-type="string" table:style-name="ce51">
            <text:p>Q1</text:p>
          </table:table-cell>
          <table:table-cell table:style-name="ce51"/>
          <table:table-cell office:value-type="float" office:value="500" table:style-name="ce62">
            <text:p>500</text:p>
          </table:table-cell>
          <table:table-cell table:style-name="ce52"/>
          <table:table-cell office:value-type="float" office:value="471" table:style-name="ce116">
            <text:p>471</text:p>
          </table:table-cell>
          <table:table-cell office:value-type="float" office:value="27.878980891719699" table:style-name="ce63">
            <text:p>28</text:p>
          </table:table-cell>
          <table:table-cell office:value-type="float" office:value="13" table:style-name="ce63">
            <text:p>13</text:p>
          </table:table-cell>
          <table:table-cell office:value-type="float" office:value="262.92144373673" table:style-name="ce63">
            <text:p>263</text:p>
          </table:table-cell>
          <table:table-cell office:value-type="float" office:value="228" table:style-name="ce63">
            <text:p>228</text:p>
          </table:table-cell>
          <table:table-cell office:value-type="float" office:value="294.53078556263199" table:style-name="ce63">
            <text:p>295</text:p>
          </table:table-cell>
          <table:table-cell office:value-type="float" office:value="252" table:style-name="ce63">
            <text:p>252</text:p>
          </table:table-cell>
          <table:table-cell table:number-columns-repeated="16371" table:style-name="ce52"/>
        </table:table-row>
        <table:table-row table:style-name="ro1">
          <table:table-cell table:style-name="ce61"/>
          <table:table-cell table:style-name="ce51"/>
          <table:table-cell office:value-type="string" table:style-name="ce51">
            <text:p>Q2</text:p>
          </table:table-cell>
          <table:table-cell table:style-name="ce51"/>
          <table:table-cell office:value-type="float" office:value="576" table:style-name="ce62">
            <text:p>576</text:p>
          </table:table-cell>
          <table:table-cell table:style-name="ce52"/>
          <table:table-cell office:value-type="float" office:value="536" table:style-name="ce116">
            <text:p>536</text:p>
          </table:table-cell>
          <table:table-cell office:value-type="float" office:value="28.501865671641699" table:style-name="ce63">
            <text:p>29</text:p>
          </table:table-cell>
          <table:table-cell office:value-type="float" office:value="5" table:style-name="ce63">
            <text:p>5</text:p>
          </table:table-cell>
          <table:table-cell office:value-type="float" office:value="234.880597014925" table:style-name="ce63">
            <text:p>235</text:p>
          </table:table-cell>
          <table:table-cell office:value-type="float" office:value="210" table:style-name="ce63">
            <text:p>210</text:p>
          </table:table-cell>
          <table:table-cell office:value-type="float" office:value="264.13432835820799" table:style-name="ce63">
            <text:p>264</text:p>
          </table:table-cell>
          <table:table-cell office:value-type="float" office:value="230" table:style-name="ce63">
            <text:p>230</text:p>
          </table:table-cell>
          <table:table-cell table:number-columns-repeated="16371" table:style-name="ce52"/>
        </table:table-row>
        <table:table-row table:style-name="ro1">
          <table:table-cell table:style-name="ce61"/>
          <table:table-cell table:style-name="ce51"/>
          <table:table-cell office:value-type="string" table:style-name="ce51">
            <text:p>Q3</text:p>
          </table:table-cell>
          <table:table-cell table:style-name="ce51"/>
          <table:table-cell office:value-type="float" office:value="493" table:style-name="ce62">
            <text:p>493</text:p>
          </table:table-cell>
          <table:table-cell table:style-name="ce52"/>
          <table:table-cell office:value-type="float" office:value="471" table:style-name="ce116">
            <text:p>471</text:p>
          </table:table-cell>
          <table:table-cell office:value-type="float" office:value="32.218683651804596" table:style-name="ce63">
            <text:p>32</text:p>
          </table:table-cell>
          <table:table-cell office:value-type="float" office:value="20" table:style-name="ce63">
            <text:p>20</text:p>
          </table:table-cell>
          <table:table-cell office:value-type="float" office:value="247.027600849256" table:style-name="ce63">
            <text:p>247</text:p>
          </table:table-cell>
          <table:table-cell office:value-type="float" office:value="225" table:style-name="ce63">
            <text:p>225</text:p>
          </table:table-cell>
          <table:table-cell office:value-type="float" office:value="279.70912951167702" table:style-name="ce63">
            <text:p>280</text:p>
          </table:table-cell>
          <table:table-cell office:value-type="float" office:value="254" table:style-name="ce63">
            <text:p>254</text:p>
          </table:table-cell>
          <table:table-cell table:number-columns-repeated="16371" table:style-name="ce52"/>
        </table:table-row>
        <table:table-row table:style-name="ro1">
          <table:table-cell table:style-name="ce61"/>
          <table:table-cell table:style-name="ce51"/>
          <table:table-cell office:value-type="string" table:style-name="ce51">
            <text:p>Q4</text:p>
          </table:table-cell>
          <table:table-cell table:style-name="ce51"/>
          <table:table-cell office:value-type="float" office:value="496" table:style-name="ce62">
            <text:p>496</text:p>
          </table:table-cell>
          <table:table-cell table:style-name="ce52"/>
          <table:table-cell office:value-type="float" office:value="473" table:style-name="ce116">
            <text:p>473</text:p>
          </table:table-cell>
          <table:table-cell office:value-type="float" office:value="39.473572938689202" table:style-name="ce63">
            <text:p>39</text:p>
          </table:table-cell>
          <table:table-cell office:value-type="float" office:value="27" table:style-name="ce63">
            <text:p>27</text:p>
          </table:table-cell>
          <table:table-cell office:value-type="float" office:value="259.19661733615197" table:style-name="ce63">
            <text:p>259</text:p>
          </table:table-cell>
          <table:table-cell office:value-type="float" office:value="233" table:style-name="ce63">
            <text:p>233</text:p>
          </table:table-cell>
          <table:table-cell office:value-type="float" office:value="301.90909090909003" table:style-name="ce63">
            <text:p>302</text:p>
          </table:table-cell>
          <table:table-cell office:value-type="float" office:value="266" table:style-name="ce63">
            <text:p>266</text:p>
          </table:table-cell>
          <table:table-cell table:number-columns-repeated="16371" table:style-name="ce52"/>
        </table:table-row>
        <table:table-row table:style-name="ro10">
          <table:table-cell office:value-type="string" table:style-name="ce61">
            <text:p>2017</text:p>
          </table:table-cell>
          <table:table-cell table:style-name="ce51"/>
          <table:table-cell office:value-type="string" table:style-name="ce51">
            <text:p>Q1</text:p>
          </table:table-cell>
          <table:table-cell table:style-name="ce51"/>
          <table:table-cell office:value-type="float" office:value="526" table:style-name="ce62">
            <text:p>526</text:p>
          </table:table-cell>
          <table:table-cell table:style-name="ce52"/>
          <table:table-cell office:value-type="float" office:value="485" table:style-name="ce116">
            <text:p>485</text:p>
          </table:table-cell>
          <table:table-cell office:value-type="float" office:value="38.129896907216498" table:style-name="ce63">
            <text:p>38</text:p>
          </table:table-cell>
          <table:table-cell office:value-type="float" office:value="22" table:style-name="ce63">
            <text:p>22</text:p>
          </table:table-cell>
          <table:table-cell office:value-type="float" office:value="251.58969072164899" table:style-name="ce63">
            <text:p>252</text:p>
          </table:table-cell>
          <table:table-cell office:value-type="float" office:value="228" table:style-name="ce63">
            <text:p>228</text:p>
          </table:table-cell>
          <table:table-cell office:value-type="float" office:value="298.01649484536" table:style-name="ce63">
            <text:p>298</text:p>
          </table:table-cell>
          <table:table-cell office:value-type="float" office:value="253" table:style-name="ce63">
            <text:p>253</text:p>
          </table:table-cell>
          <table:table-cell table:number-columns-repeated="16371" table:style-name="ce52"/>
        </table:table-row>
        <table:table-row table:style-name="ro1">
          <table:table-cell table:style-name="ce61"/>
          <table:table-cell table:style-name="ce51"/>
          <table:table-cell office:value-type="string" table:style-name="ce51">
            <text:p>Q2</text:p>
          </table:table-cell>
          <table:table-cell table:style-name="ce51"/>
          <table:table-cell office:value-type="float" office:value="452" table:style-name="ce62">
            <text:p>452</text:p>
          </table:table-cell>
          <table:table-cell table:style-name="ce52"/>
          <table:table-cell office:value-type="float" office:value="421" table:style-name="ce116">
            <text:p>421</text:p>
          </table:table-cell>
          <table:table-cell office:value-type="float" office:value="42.463182897862197" table:style-name="ce63">
            <text:p>42</text:p>
          </table:table-cell>
          <table:table-cell office:value-type="float" office:value="15" table:style-name="ce63">
            <text:p>15</text:p>
          </table:table-cell>
          <table:table-cell office:value-type="float" office:value="263.92161520190001" table:style-name="ce63">
            <text:p>264</text:p>
          </table:table-cell>
          <table:table-cell office:value-type="float" office:value="229" table:style-name="ce63">
            <text:p>229</text:p>
          </table:table-cell>
          <table:table-cell office:value-type="float" office:value="308.605700712589" table:style-name="ce63">
            <text:p>309</text:p>
          </table:table-cell>
          <table:table-cell office:value-type="float" office:value="254" table:style-name="ce63">
            <text:p>254</text:p>
          </table:table-cell>
          <table:table-cell table:number-columns-repeated="16371" table:style-name="ce52"/>
        </table:table-row>
        <table:table-row table:style-name="ro1">
          <table:table-cell table:style-name="ce61"/>
          <table:table-cell table:style-name="ce51"/>
          <table:table-cell office:value-type="string" table:style-name="ce51">
            <text:p>Q3</text:p>
          </table:table-cell>
          <table:table-cell table:style-name="ce51"/>
          <table:table-cell office:value-type="float" office:value="485" table:style-name="ce62">
            <text:p>485</text:p>
          </table:table-cell>
          <table:table-cell table:style-name="ce52"/>
          <table:table-cell office:value-type="float" office:value="457" table:style-name="ce116">
            <text:p>457</text:p>
          </table:table-cell>
          <table:table-cell office:value-type="float" office:value="32.542669584244997" table:style-name="ce63">
            <text:p>33</text:p>
          </table:table-cell>
          <table:table-cell office:value-type="float" office:value="23" table:style-name="ce63">
            <text:p>23</text:p>
          </table:table-cell>
          <table:table-cell office:value-type="float" office:value="253.53610503282201" table:style-name="ce63">
            <text:p>254</text:p>
          </table:table-cell>
          <table:table-cell office:value-type="float" office:value="218" table:style-name="ce63">
            <text:p>218</text:p>
          </table:table-cell>
          <table:table-cell office:value-type="float" office:value="287.69365426695799" table:style-name="ce63">
            <text:p>288</text:p>
          </table:table-cell>
          <table:table-cell office:value-type="float" office:value="258" table:style-name="ce63">
            <text:p>258</text:p>
          </table:table-cell>
          <table:table-cell table:number-columns-repeated="16371" table:style-name="ce52"/>
        </table:table-row>
        <table:table-row table:style-name="ro1">
          <table:table-cell table:style-name="ce61"/>
          <table:table-cell table:style-name="ce51"/>
          <table:table-cell office:value-type="string" table:style-name="ce51">
            <text:p>Q4</text:p>
          </table:table-cell>
          <table:table-cell table:style-name="ce51"/>
          <table:table-cell office:value-type="float" office:value="515" table:style-name="ce62">
            <text:p>515</text:p>
          </table:table-cell>
          <table:table-cell table:style-name="ce52"/>
          <table:table-cell office:value-type="float" office:value="488" table:style-name="ce116">
            <text:p>488</text:p>
          </table:table-cell>
          <table:table-cell office:value-type="float" office:value="24.2274590163934" table:style-name="ce63">
            <text:p>24</text:p>
          </table:table-cell>
          <table:table-cell office:value-type="float" office:value="17" table:style-name="ce63">
            <text:p>17</text:p>
          </table:table-cell>
          <table:table-cell office:value-type="float" office:value="238.01844262295" table:style-name="ce63">
            <text:p>238</text:p>
          </table:table-cell>
          <table:table-cell office:value-type="float" office:value="214" table:style-name="ce63">
            <text:p>214</text:p>
          </table:table-cell>
          <table:table-cell office:value-type="float" office:value="262.444672131147" table:style-name="ce63">
            <text:p>262</text:p>
          </table:table-cell>
          <table:table-cell office:value-type="float" office:value="232" table:style-name="ce63">
            <text:p>232</text:p>
          </table:table-cell>
          <table:table-cell table:number-columns-repeated="16371" table:style-name="ce52"/>
        </table:table-row>
        <table:table-row table:style-name="ro10">
          <table:table-cell office:value-type="string" table:style-name="ce61">
            <text:p>2018</text:p>
          </table:table-cell>
          <table:table-cell table:style-name="ce51"/>
          <table:table-cell office:value-type="string" table:style-name="ce51">
            <text:p>Q1</text:p>
          </table:table-cell>
          <table:table-cell table:style-name="ce51"/>
          <table:table-cell office:value-type="float" office:value="461" table:style-name="ce62">
            <text:p>461</text:p>
          </table:table-cell>
          <table:table-cell table:style-name="ce52"/>
          <table:table-cell office:value-type="float" office:value="430" table:style-name="ce116">
            <text:p>430</text:p>
          </table:table-cell>
          <table:table-cell office:value-type="float" office:value="27.7372093023255" table:style-name="ce63">
            <text:p>28</text:p>
          </table:table-cell>
          <table:table-cell office:value-type="float" office:value="21" table:style-name="ce63">
            <text:p>21</text:p>
          </table:table-cell>
          <table:table-cell office:value-type="float" office:value="250.327906976744" table:style-name="ce63">
            <text:p>250</text:p>
          </table:table-cell>
          <table:table-cell office:value-type="float" office:value="215" table:style-name="ce63">
            <text:p>215</text:p>
          </table:table-cell>
          <table:table-cell office:value-type="float" office:value="277.52790697674402" table:style-name="ce63">
            <text:p>278</text:p>
          </table:table-cell>
          <table:table-cell office:value-type="float" office:value="234" table:style-name="ce63">
            <text:p>234</text:p>
          </table:table-cell>
          <table:table-cell table:number-columns-repeated="16371" table:style-name="ce52"/>
        </table:table-row>
        <table:table-row table:style-name="ro1">
          <table:table-cell table:style-name="ce61"/>
          <table:table-cell table:style-name="ce51"/>
          <table:table-cell office:value-type="string" table:style-name="ce51">
            <text:p>Q2</text:p>
          </table:table-cell>
          <table:table-cell table:style-name="ce51"/>
          <table:table-cell office:value-type="float" office:value="407" table:style-name="ce62">
            <text:p>407</text:p>
          </table:table-cell>
          <table:table-cell table:style-name="ce52"/>
          <table:table-cell office:value-type="float" office:value="386" table:style-name="ce116">
            <text:p>386</text:p>
          </table:table-cell>
          <table:table-cell office:value-type="float" office:value="32.4766839378238" table:style-name="ce63">
            <text:p>32</text:p>
          </table:table-cell>
          <table:table-cell office:value-type="float" office:value="27" table:style-name="ce63">
            <text:p>27</text:p>
          </table:table-cell>
          <table:table-cell office:value-type="float" office:value="265.67875647668302" table:style-name="ce63">
            <text:p>266</text:p>
          </table:table-cell>
          <table:table-cell office:value-type="float" office:value="224" table:style-name="ce63">
            <text:p>224</text:p>
          </table:table-cell>
          <table:table-cell office:value-type="float" office:value="298.554404145077" table:style-name="ce63">
            <text:p>299</text:p>
          </table:table-cell>
          <table:table-cell office:value-type="float" office:value="257" table:style-name="ce63">
            <text:p>257</text:p>
          </table:table-cell>
          <table:table-cell table:number-columns-repeated="16371" table:style-name="ce52"/>
        </table:table-row>
        <table:table-row table:style-name="ro1">
          <table:table-cell table:style-name="ce61"/>
          <table:table-cell table:style-name="ce51"/>
          <table:table-cell office:value-type="string" table:style-name="ce51">
            <text:p>Q3</text:p>
          </table:table-cell>
          <table:table-cell table:style-name="ce51"/>
          <table:table-cell office:value-type="float" office:value="336" table:style-name="ce62">
            <text:p>336</text:p>
          </table:table-cell>
          <table:table-cell table:style-name="ce52"/>
          <table:table-cell office:value-type="float" office:value="325" table:style-name="ce116">
            <text:p>325</text:p>
          </table:table-cell>
          <table:table-cell office:value-type="float" office:value="40.381538461538398" table:style-name="ce63">
            <text:p>40</text:p>
          </table:table-cell>
          <table:table-cell office:value-type="float" office:value="27" table:style-name="ce63">
            <text:p>27</text:p>
          </table:table-cell>
          <table:table-cell office:value-type="float" office:value="277.66153846153799" table:style-name="ce63">
            <text:p>278</text:p>
          </table:table-cell>
          <table:table-cell office:value-type="float" office:value="241" table:style-name="ce63">
            <text:p>241</text:p>
          </table:table-cell>
          <table:table-cell office:value-type="float" office:value="316.73538461538402" table:style-name="ce63">
            <text:p>317</text:p>
          </table:table-cell>
          <table:table-cell office:value-type="float" office:value="277" table:style-name="ce63">
            <text:p>277</text:p>
          </table:table-cell>
          <table:table-cell table:number-columns-repeated="16371" table:style-name="ce52"/>
        </table:table-row>
        <table:table-row table:style-name="ro1">
          <table:table-cell table:style-name="ce61"/>
          <table:table-cell table:style-name="ce51"/>
          <table:table-cell office:value-type="string" table:style-name="ce51">
            <text:p>Q4</text:p>
          </table:table-cell>
          <table:table-cell table:style-name="ce51"/>
          <table:table-cell office:value-type="float" office:value="296" table:style-name="ce62">
            <text:p>296</text:p>
          </table:table-cell>
          <table:table-cell table:style-name="ce52"/>
          <table:table-cell office:value-type="float" office:value="277" table:style-name="ce116">
            <text:p>277</text:p>
          </table:table-cell>
          <table:table-cell office:value-type="float" office:value="47.155234657039699" table:style-name="ce63">
            <text:p>47</text:p>
          </table:table-cell>
          <table:table-cell office:value-type="float" office:value="25" table:style-name="ce63">
            <text:p>25</text:p>
          </table:table-cell>
          <table:table-cell office:value-type="float" office:value="300.13357400721998" table:style-name="ce63">
            <text:p>300</text:p>
          </table:table-cell>
          <table:table-cell office:value-type="float" office:value="255" table:style-name="ce63">
            <text:p>255</text:p>
          </table:table-cell>
          <table:table-cell office:value-type="float" office:value="350.21660649819398" table:style-name="ce63">
            <text:p>350</text:p>
          </table:table-cell>
          <table:table-cell office:value-type="float" office:value="304" table:style-name="ce63">
            <text:p>304</text:p>
          </table:table-cell>
          <table:table-cell table:number-columns-repeated="16371" table:style-name="ce52"/>
        </table:table-row>
        <table:table-row table:style-name="ro10">
          <table:table-cell office:value-type="string" table:style-name="ce61">
            <text:p>2019</text:p>
          </table:table-cell>
          <table:table-cell table:style-name="ce51"/>
          <table:table-cell office:value-type="string" table:style-name="ce51">
            <text:p>Q1</text:p>
          </table:table-cell>
          <table:table-cell table:style-name="ce51"/>
          <table:table-cell office:value-type="float" office:value="234" table:style-name="ce62">
            <text:p>234</text:p>
          </table:table-cell>
          <table:table-cell table:style-name="ce52"/>
          <table:table-cell office:value-type="float" office:value="221" table:style-name="ce116">
            <text:p>221</text:p>
          </table:table-cell>
          <table:table-cell office:value-type="float" office:value="65.176470588235205" table:style-name="ce63">
            <text:p>65</text:p>
          </table:table-cell>
          <table:table-cell office:value-type="float" office:value="28" table:style-name="ce63">
            <text:p>28</text:p>
          </table:table-cell>
          <table:table-cell office:value-type="float" office:value="287.48868778280502" table:style-name="ce63">
            <text:p>287</text:p>
          </table:table-cell>
          <table:table-cell office:value-type="float" office:value="232" table:style-name="ce63">
            <text:p>232</text:p>
          </table:table-cell>
          <table:table-cell office:value-type="float" office:value="353.12217194570098" table:style-name="ce63">
            <text:p>353</text:p>
          </table:table-cell>
          <table:table-cell office:value-type="float" office:value="263" table:style-name="ce63">
            <text:p>263</text:p>
          </table:table-cell>
          <table:table-cell table:number-columns-repeated="16371" table:style-name="ce52"/>
        </table:table-row>
        <table:table-row table:style-name="ro1">
          <table:table-cell table:style-name="ce61"/>
          <table:table-cell table:style-name="ce51"/>
          <table:table-cell office:value-type="string" table:style-name="ce51">
            <text:p>Q2</text:p>
          </table:table-cell>
          <table:table-cell table:style-name="ce51"/>
          <table:table-cell office:value-type="float" office:value="211" table:style-name="ce62">
            <text:p>211</text:p>
          </table:table-cell>
          <table:table-cell table:style-name="ce52"/>
          <table:table-cell office:value-type="float" office:value="194" table:style-name="ce116">
            <text:p>194</text:p>
          </table:table-cell>
          <table:table-cell office:value-type="float" office:value="41.994845360824698" table:style-name="ce63">
            <text:p>42</text:p>
          </table:table-cell>
          <table:table-cell office:value-type="float" office:value="12" table:style-name="ce63">
            <text:p>12</text:p>
          </table:table-cell>
          <table:table-cell office:value-type="float" office:value="251.376288659793" table:style-name="ce63">
            <text:p>251</text:p>
          </table:table-cell>
          <table:table-cell office:value-type="float" office:value="206" table:style-name="ce63">
            <text:p>206</text:p>
          </table:table-cell>
          <table:table-cell office:value-type="float" office:value="294.72680412371102" table:style-name="ce63">
            <text:p>295</text:p>
          </table:table-cell>
          <table:table-cell office:value-type="float" office:value="238" table:style-name="ce63">
            <text:p>238</text:p>
          </table:table-cell>
          <table:table-cell table:number-columns-repeated="16371" table:style-name="ce52"/>
        </table:table-row>
        <table:table-row table:style-name="ro1">
          <table:table-cell table:style-name="ce61"/>
          <table:table-cell table:style-name="ce51"/>
          <table:table-cell office:value-type="string" table:style-name="ce51">
            <text:p>Q3</text:p>
          </table:table-cell>
          <table:table-cell table:style-name="ce51"/>
          <table:table-cell office:value-type="float" office:value="200" table:style-name="ce62">
            <text:p>200</text:p>
          </table:table-cell>
          <table:table-cell table:style-name="ce52"/>
          <table:table-cell office:value-type="float" office:value="184" table:style-name="ce116">
            <text:p>184</text:p>
          </table:table-cell>
          <table:table-cell office:value-type="float" office:value="61.239130434782602" table:style-name="ce63">
            <text:p>61</text:p>
          </table:table-cell>
          <table:table-cell office:value-type="float" office:value="27" table:style-name="ce63">
            <text:p>27</text:p>
          </table:table-cell>
          <table:table-cell office:value-type="float" office:value="210.14130434782601" table:style-name="ce63">
            <text:p>210</text:p>
          </table:table-cell>
          <table:table-cell office:value-type="float" office:value="197" table:style-name="ce63">
            <text:p>197</text:p>
          </table:table-cell>
          <table:table-cell office:value-type="float" office:value="270.10326086956502" table:style-name="ce63">
            <text:p>270</text:p>
          </table:table-cell>
          <table:table-cell office:value-type="float" office:value="232" table:style-name="ce63">
            <text:p>232</text:p>
          </table:table-cell>
          <table:table-cell table:number-columns-repeated="16371" table:style-name="ce52"/>
        </table:table-row>
        <table:table-row table:style-name="ro1">
          <table:table-cell table:style-name="ce61"/>
          <table:table-cell table:style-name="ce51"/>
          <table:table-cell office:value-type="string" table:style-name="ce51">
            <text:p>Q4</text:p>
          </table:table-cell>
          <table:table-cell table:style-name="ce51"/>
          <table:table-cell office:value-type="float" office:value="205" table:style-name="ce62">
            <text:p>205</text:p>
          </table:table-cell>
          <table:table-cell table:style-name="ce52"/>
          <table:table-cell office:value-type="float" office:value="191" table:style-name="ce116">
            <text:p>191</text:p>
          </table:table-cell>
          <table:table-cell office:value-type="float" office:value="42.361256544502602" table:style-name="ce63">
            <text:p>42</text:p>
          </table:table-cell>
          <table:table-cell office:value-type="float" office:value="6" table:style-name="ce63">
            <text:p>6</text:p>
          </table:table-cell>
          <table:table-cell office:value-type="float" office:value="233.72251308900499" table:style-name="ce63">
            <text:p>234</text:p>
          </table:table-cell>
          <table:table-cell office:value-type="float" office:value="207" table:style-name="ce63">
            <text:p>207</text:p>
          </table:table-cell>
          <table:table-cell office:value-type="float" office:value="287.21989528795802" table:style-name="ce63">
            <text:p>287</text:p>
          </table:table-cell>
          <table:table-cell office:value-type="float" office:value="227" table:style-name="ce63">
            <text:p>227</text:p>
          </table:table-cell>
          <table:table-cell table:number-columns-repeated="16371" table:style-name="ce52"/>
        </table:table-row>
        <table:table-row table:style-name="ro10">
          <table:table-cell office:value-type="string" table:style-name="ce61">
            <text:p>2020</text:p>
          </table:table-cell>
          <table:table-cell table:style-name="ce51"/>
          <table:table-cell office:value-type="string" table:style-name="ce51">
            <text:p>Q1</text:p>
          </table:table-cell>
          <table:table-cell table:style-name="ce51"/>
          <table:table-cell office:value-type="float" office:value="178" table:style-name="ce62">
            <text:p>178</text:p>
          </table:table-cell>
          <table:table-cell table:style-name="ce52"/>
          <table:table-cell office:value-type="float" office:value="166" table:style-name="ce116">
            <text:p>166</text:p>
          </table:table-cell>
          <table:table-cell office:value-type="float" office:value="37.367469879517998" table:style-name="ce63">
            <text:p>37</text:p>
          </table:table-cell>
          <table:table-cell office:value-type="float" office:value="15" table:style-name="ce63">
            <text:p>15</text:p>
          </table:table-cell>
          <table:table-cell office:value-type="float" office:value="256.746987951807" table:style-name="ce63">
            <text:p>257</text:p>
          </table:table-cell>
          <table:table-cell office:value-type="float" office:value="224" table:style-name="ce63">
            <text:p>224</text:p>
          </table:table-cell>
          <table:table-cell office:value-type="float" office:value="291.97590361445702" table:style-name="ce63">
            <text:p>292</text:p>
          </table:table-cell>
          <table:table-cell office:value-type="float" office:value="243" table:style-name="ce63">
            <text:p>243</text:p>
          </table:table-cell>
          <table:table-cell table:number-columns-repeated="16371" table:style-name="ce52"/>
        </table:table-row>
        <table:table-row table:style-name="ro1">
          <table:table-cell table:style-name="ce61"/>
          <table:table-cell table:style-name="ce51"/>
          <table:table-cell office:value-type="string" table:style-name="ce65">
            <text:p>Q2</text:p>
          </table:table-cell>
          <table:table-cell table:style-name="ce51"/>
          <table:table-cell office:value-type="float" office:value="74" table:style-name="ce62">
            <text:p>74</text:p>
          </table:table-cell>
          <table:table-cell table:style-name="ce52"/>
          <table:table-cell office:value-type="float" office:value="69" table:style-name="ce116">
            <text:p>69</text:p>
          </table:table-cell>
          <table:table-cell office:value-type="float" office:value="28.811594202898501" table:style-name="ce63">
            <text:p>29</text:p>
          </table:table-cell>
          <table:table-cell office:value-type="float" office:value="1" table:style-name="ce63">
            <text:p>1</text:p>
          </table:table-cell>
          <table:table-cell office:value-type="float" office:value="220.57971014492699" table:style-name="ce63">
            <text:p>221</text:p>
          </table:table-cell>
          <table:table-cell office:value-type="float" office:value="176" table:style-name="ce63">
            <text:p>176</text:p>
          </table:table-cell>
          <table:table-cell office:value-type="float" office:value="250.463768115942" table:style-name="ce63">
            <text:p>250</text:p>
          </table:table-cell>
          <table:table-cell office:value-type="float" office:value="181" table:style-name="ce63">
            <text:p>181</text:p>
          </table:table-cell>
          <table:table-cell table:number-columns-repeated="16371" table:style-name="ce52"/>
        </table:table-row>
        <table:table-row table:style-name="ro1">
          <table:table-cell table:style-name="ce61"/>
          <table:table-cell table:style-name="ce51"/>
          <table:table-cell office:value-type="string" table:style-name="ce65">
            <text:p>Q3</text:p>
          </table:table-cell>
          <table:table-cell table:style-name="ce51"/>
          <table:table-cell office:value-type="float" office:value="103" table:style-name="ce62">
            <text:p>103</text:p>
          </table:table-cell>
          <table:table-cell table:style-name="ce52"/>
          <table:table-cell office:value-type="float" office:value="97" table:style-name="ce116">
            <text:p>97</text:p>
          </table:table-cell>
          <table:table-cell office:value-type="float" office:value="36.762886597938099" table:style-name="ce63">
            <text:p>37</text:p>
          </table:table-cell>
          <table:table-cell office:value-type="float" office:value="1" table:style-name="ce63">
            <text:p>1</text:p>
          </table:table-cell>
          <table:table-cell office:value-type="float" office:value="290.47422680412302" table:style-name="ce63">
            <text:p>290</text:p>
          </table:table-cell>
          <table:table-cell office:value-type="float" office:value="224" table:style-name="ce63">
            <text:p>224</text:p>
          </table:table-cell>
          <table:table-cell office:value-type="float" office:value="329.16494845360802" table:style-name="ce63">
            <text:p>329</text:p>
          </table:table-cell>
          <table:table-cell office:value-type="float" office:value="252" table:style-name="ce63">
            <text:p>252</text:p>
          </table:table-cell>
          <table:table-cell table:number-columns-repeated="16371" table:style-name="ce52"/>
        </table:table-row>
        <table:table-row table:style-name="ro1">
          <table:table-cell table:style-name="ce61"/>
          <table:table-cell table:style-name="ce51"/>
          <table:table-cell office:value-type="string" table:style-name="ce65">
            <text:p>Q4</text:p>
          </table:table-cell>
          <table:table-cell table:style-name="ce51"/>
          <table:table-cell office:value-type="float" office:value="192" table:style-name="ce62">
            <text:p>192</text:p>
          </table:table-cell>
          <table:table-cell table:style-name="ce52"/>
          <table:table-cell office:value-type="float" office:value="182" table:style-name="ce116">
            <text:p>182</text:p>
          </table:table-cell>
          <table:table-cell office:value-type="float" office:value="47.5" table:style-name="ce63">
            <text:p>48</text:p>
          </table:table-cell>
          <table:table-cell office:value-type="float" office:value="2" table:style-name="ce63">
            <text:p>2</text:p>
          </table:table-cell>
          <table:table-cell office:value-type="float" office:value="288.54395604395597" table:style-name="ce63">
            <text:p>289</text:p>
          </table:table-cell>
          <table:table-cell office:value-type="float" office:value="284" table:style-name="ce63">
            <text:p>284</text:p>
          </table:table-cell>
          <table:table-cell office:value-type="float" office:value="338.85714285714198" table:style-name="ce63">
            <text:p>339</text:p>
          </table:table-cell>
          <table:table-cell office:value-type="float" office:value="312" table:style-name="ce63">
            <text:p>312</text:p>
          </table:table-cell>
          <table:table-cell table:number-columns-repeated="16371" table:style-name="ce52"/>
        </table:table-row>
        <table:table-row table:style-name="ro10">
          <table:table-cell office:value-type="string" table:style-name="ce64">
            <text:p>2021</text:p>
          </table:table-cell>
          <table:table-cell table:style-name="ce65"/>
          <table:table-cell office:value-type="string" table:style-name="ce65">
            <text:p>Q1</text:p>
          </table:table-cell>
          <table:table-cell table:style-name="ce66"/>
          <table:table-cell office:value-type="float" office:value="211" table:style-name="ce67">
            <text:p>211</text:p>
          </table:table-cell>
          <table:table-cell table:style-name="ce52"/>
          <table:table-cell office:value-type="float" office:value="199" table:style-name="ce68">
            <text:p>199</text:p>
          </table:table-cell>
          <table:table-cell office:value-type="float" office:value="38.8391959798995" table:style-name="ce69">
            <text:p>39</text:p>
          </table:table-cell>
          <table:table-cell office:value-type="float" office:value="17" table:style-name="ce69">
            <text:p>17</text:p>
          </table:table-cell>
          <table:table-cell office:value-type="float" office:value="334.54271356783897" table:style-name="ce69">
            <text:p>335</text:p>
          </table:table-cell>
          <table:table-cell office:value-type="float" office:value="298" table:style-name="ce69">
            <text:p>298</text:p>
          </table:table-cell>
          <table:table-cell office:value-type="float" office:value="373.39698492462298" table:style-name="ce69">
            <text:p>373</text:p>
          </table:table-cell>
          <table:table-cell office:value-type="float" office:value="329" table:style-name="ce69">
            <text:p>329</text:p>
          </table:table-cell>
          <table:table-cell table:number-columns-repeated="16371" table:style-name="ce52"/>
        </table:table-row>
        <table:table-row table:style-name="ro1">
          <table:table-cell table:style-name="ce64"/>
          <table:table-cell table:style-name="ce65"/>
          <table:table-cell office:value-type="string" table:style-name="ce65">
            <text:p>Q2</text:p>
          </table:table-cell>
          <table:table-cell table:style-name="ce66"/>
          <table:table-cell office:value-type="float" office:value="202" table:style-name="ce67">
            <text:p>202</text:p>
          </table:table-cell>
          <table:table-cell table:style-name="ce160"/>
          <table:table-cell office:value-type="float" office:value="184" table:style-name="ce68">
            <text:p>184</text:p>
          </table:table-cell>
          <table:table-cell office:value-type="float" office:value="69.880434782608702" table:style-name="ce69">
            <text:p>70</text:p>
          </table:table-cell>
          <table:table-cell office:value-type="float" office:value="29" table:style-name="ce69">
            <text:p>29</text:p>
          </table:table-cell>
          <table:table-cell office:value-type="float" office:value="387.48369565217303" table:style-name="ce69">
            <text:p>387</text:p>
          </table:table-cell>
          <table:table-cell office:value-type="float" office:value="343" table:style-name="ce69">
            <text:p>343</text:p>
          </table:table-cell>
          <table:table-cell office:value-type="float" office:value="457.42391304347802" table:style-name="ce69">
            <text:p>457</text:p>
          </table:table-cell>
          <table:table-cell office:value-type="float" office:value="419" table:style-name="ce69">
            <text:p>419</text:p>
          </table:table-cell>
          <table:table-cell table:number-columns-repeated="16371" table:style-name="ce160"/>
        </table:table-row>
        <table:table-row table:style-name="ro1">
          <table:table-cell table:style-name="ce70"/>
          <table:table-cell table:style-name="ce71"/>
          <table:table-cell office:value-type="string" table:style-name="ce71">
            <text:p>Q3</text:p>
          </table:table-cell>
          <table:table-cell table:style-name="ce72"/>
          <table:table-cell office:value-type="float" office:value="244" table:style-name="ce73">
            <text:p>244</text:p>
          </table:table-cell>
          <table:table-cell table:style-name="ce117"/>
          <table:table-cell office:value-type="float" office:value="230" table:style-name="ce74">
            <text:p>230</text:p>
          </table:table-cell>
          <table:table-cell office:value-type="float" office:value="60.913043478260803" table:style-name="ce75">
            <text:p>61</text:p>
          </table:table-cell>
          <table:table-cell office:value-type="float" office:value="33" table:style-name="ce75">
            <text:p>33</text:p>
          </table:table-cell>
          <table:table-cell office:value-type="float" office:value="374.28260869565202" table:style-name="ce75">
            <text:p>374</text:p>
          </table:table-cell>
          <table:table-cell office:value-type="float" office:value="335" table:style-name="ce75">
            <text:p>335</text:p>
          </table:table-cell>
          <table:table-cell office:value-type="float" office:value="435.28260869565202" table:style-name="ce75">
            <text:p>435</text:p>
          </table:table-cell>
          <table:table-cell office:value-type="float" office:value="407" table:style-name="ce75">
            <text:p>407</text:p>
          </table:table-cell>
          <table:table-cell table:number-columns-repeated="16371" table:style-name="ce52"/>
        </table:table-row>
        <table:table-row table:style-name="ro3">
          <table:table-cell table:number-columns-repeated="4" table:style-name="ce52"/>
          <table:table-cell table:style-name="ce76"/>
          <table:table-cell table:number-columns-repeated="16379" table:style-name="ce52"/>
        </table:table-row>
        <table:table-row table:style-name="ro11">
          <table:table-cell office:value-type="string" table:style-name="ce77">
            <text:p>Notes:</text:p>
          </table:table-cell>
          <table:table-cell table:number-columns-repeated="16383" table:style-name="ce78"/>
        </table:table-row>
        <table:table-row table:style-name="ro11">
          <table:table-cell office:value-type="string" table:style-name="ce78">
            <text:p>1)</text:p>
          </table:table-cell>
          <table:table-cell office:value-type="string" table:style-name="ce78">
            <text:p>Estimated durations from receipt into the Crown Court and the completion of the case.</text:p>
          </table:table-cell>
          <table:table-cell table:number-columns-repeated="16382" table:style-name="ce78"/>
        </table:table-row>
        <table:table-row table:style-name="ro11">
          <table:table-cell office:value-type="string" table:style-name="ce78">
            <text:p>2)</text:p>
          </table:table-cell>
          <table:table-cell office:value-type="string" table:style-name="ce4">
            <text:p>The number of defendants relates to defendants in the cases that were disposed of in the reporting period.</text:p>
          </table:table-cell>
          <table:table-cell table:number-columns-repeated="16382" table:style-name="ce78"/>
        </table:table-row>
        <table:table-row table:style-name="ro11">
          <table:table-cell office:value-type="string" table:style-name="ce78">
            <text:p>3)</text:p>
          </table:table-cell>
          <table:table-cell office:value-type="string" table:style-name="ce4">
            <text:p>Cases that were disposed of in the reporting period. Disposals include cases where a disposal is recorded against each defendant and all their offences; and cases that are transferred out, it excludes cases with a receipt date prior to 2005.</text:p>
          </table:table-cell>
          <table:table-cell table:number-columns-repeated="16382" table:style-name="ce78"/>
        </table:table-row>
        <table:table-row table:style-name="ro11">
          <table:table-cell office:value-type="string" table:style-name="ce78">
            <text:p>4)</text:p>
          </table:table-cell>
          <table:table-cell office:value-type="string" table:style-name="ce78">
            <text:p>Only one offence is counted for each defendant in the case. If there is more than one offence per defendant that complete on the same day, a set of validation rules applies to select one offence only and these relate to the longest duration, seriousness and the lowest sequence number of the offence.</text:p>
          </table:table-cell>
          <table:table-cell table:number-columns-repeated="16382" table:style-name="ce78"/>
        </table:table-row>
        <table:table-row table:style-name="ro11">
          <table:table-cell office:value-type="string" table:style-name="ce78">
            <text:p>5)</text:p>
          </table:table-cell>
          <table:table-cell office:value-type="string" table:style-name="ce4">
            <text:p>Includes triable-either-way and indictable only for trial cases.</text:p>
          </table:table-cell>
          <table:table-cell table:number-columns-repeated="16382" table:style-name="ce78"/>
        </table:table-row>
        <table:table-row table:style-name="ro11">
          <table:table-cell office:value-type="string" table:style-name="ce78">
            <text:p>6)</text:p>
          </table:table-cell>
          <table:table-cell office:value-type="string" table:style-name="ce78">
            <text:p>Valid case counts exclude 'bring backs' and 'committals for breach' (sentence cases only), transfers out, cases which have been issued a bench warrant and cases which have no hearing recorded (e.g. main, plea or preliminary).</text:p>
          </table:table-cell>
          <table:table-cell table:number-columns-repeated="16382" table:style-name="ce78"/>
        </table:table-row>
        <table:table-row table:style-name="ro11">
          <table:table-cell office:value-type="string" table:style-name="ce78">
            <text:p>7)</text:p>
          </table:table-cell>
          <table:table-cell office:value-type="string" table:style-name="ce78">
            <text:p>The main hearing date is allocated where a main hearing is recorded, if not we use the date of any plea hearing and then any preliminary hearing. <text:s/>If none of these dates exist than the case is excluded.</text:p>
          </table:table-cell>
          <table:table-cell table:number-columns-repeated="16382" table:style-name="ce78"/>
        </table:table-row>
        <table:table-row table:style-name="ro11">
          <table:table-cell table:style-name="ce78"/>
          <table:table-cell table:style-name="ce4"/>
          <table:table-cell table:number-columns-repeated="16382" table:style-name="ce78"/>
        </table:table-row>
        <table:table-row table:style-name="ro11">
          <table:table-cell table:number-columns-repeated="16384" table:style-name="ce78"/>
        </table:table-row>
        <table:table-row table:number-rows-repeated="4" table:style-name="ro1">
          <table:table-cell table:number-columns-repeated="13" table:style-name="ce51"/>
          <table:table-cell table:number-columns-repeated="16371" table:style-name="ce52"/>
        </table:table-row>
        <table:table-row table:number-rows-repeated="1048517" table:style-name="ro4">
          <table:table-cell table:number-columns-repeated="16384"/>
        </table:table-row>
      </table:table>
      <table:table table:name="AR6" table:style-name="ta2">
        <table:table-column table:style-name="co29" table:default-cell-style-name="ce28"/>
        <table:table-column table:style-name="co12" table:default-cell-style-name="ce28"/>
        <table:table-column table:style-name="co62" table:default-cell-style-name="ce31"/>
        <table:table-column table:style-name="co32" table:default-cell-style-name="ce31"/>
        <table:table-column table:style-name="co63" table:default-cell-style-name="ce29"/>
        <table:table-column table:style-name="co32" table:default-cell-style-name="ce29"/>
        <table:table-column table:style-name="co63" table:number-columns-repeated="6" table:default-cell-style-name="ce29"/>
        <table:table-column table:style-name="co64" table:default-cell-style-name="ce29"/>
        <table:table-column table:style-name="co63" table:number-columns-repeated="2" table:default-cell-style-name="ce29"/>
        <table:table-column table:style-name="co5" table:number-columns-repeated="16369" table:default-cell-style-name="ce29"/>
        <table:table-row table:style-name="ro3">
          <table:table-cell office:value-type="string" table:style-name="ce27">
            <text:p>Table AR6</text:p>
          </table:table-cell>
          <table:table-cell table:style-name="ce28"/>
          <table:table-cell table:number-columns-repeated="12" table:style-name="ce29"/>
          <table:table-cell table:style-name="ce30"/>
          <table:table-cell table:number-columns-repeated="16369" table:style-name="ce7"/>
        </table:table-row>
        <table:table-row table:style-name="ro7">
          <table:table-cell office:value-type="string" table:style-name="ce28">
            <text:p>Adult rape offences: Grouped outstanding duration for valid cases in the Crown Court in England and Wales, quarterly Q1 2014 - Q3 2021<text:s/><text:span text:style-name="T3">1,2</text:span></text:p>
          </table:table-cell>
          <table:table-cell table:style-name="ce28"/>
          <table:table-cell table:number-columns-repeated="2" table:style-name="ce31"/>
          <table:table-cell table:number-columns-repeated="11" table:style-name="ce29"/>
          <table:table-cell table:number-columns-repeated="16369" table:style-name="ce7"/>
        </table:table-row>
        <table:table-row table:style-name="ro3">
          <table:table-cell table:number-columns-repeated="2" table:style-name="ce28"/>
          <table:table-cell table:number-columns-repeated="13" table:style-name="ce29"/>
          <table:table-cell table:number-columns-repeated="16369" table:style-name="ce7"/>
        </table:table-row>
        <table:table-row table:style-name="ro12">
          <table:table-cell office:value-type="string" table:style-name="ce32">
            <text:p>Year</text:p>
          </table:table-cell>
          <table:table-cell table:style-name="ce33"/>
          <table:table-cell office:value-type="string" table:style-name="ce34">
            <text:p>Quarter</text:p>
          </table:table-cell>
          <table:table-cell table:style-name="ce35"/>
          <table:table-cell office:value-type="string" table:style-name="ce36">
            <text:p>All valid outstanding durations<text:span text:style-name="T3">3</text:span></text:p>
          </table:table-cell>
          <table:table-cell table:style-name="ce37"/>
          <table:table-cell office:value-type="string" table:style-name="ce36">
            <text:p>Under 4 weeks</text:p>
          </table:table-cell>
          <table:table-cell office:value-type="string" table:style-name="ce36">
            <text:p>4 to 8 weeks</text:p>
          </table:table-cell>
          <table:table-cell office:value-type="string" table:style-name="ce36">
            <text:p>8 to 12 weeks</text:p>
          </table:table-cell>
          <table:table-cell office:value-type="string" table:style-name="ce36">
            <text:p>12 to 16 weeks</text:p>
          </table:table-cell>
          <table:table-cell office:value-type="string" table:style-name="ce36">
            <text:p>16 to 20 weeks</text:p>
          </table:table-cell>
          <table:table-cell office:value-type="string" table:style-name="ce36">
            <text:p>20 to 26 weeks</text:p>
          </table:table-cell>
          <table:table-cell office:value-type="string" table:style-name="ce36">
            <text:p>6 months to under 1 year</text:p>
          </table:table-cell>
          <table:table-cell office:value-type="string" table:style-name="ce36">
            <text:p>1 to 2 years</text:p>
          </table:table-cell>
          <table:table-cell office:value-type="string" table:style-name="ce36">
            <text:p>Over 2 years</text:p>
          </table:table-cell>
          <table:table-cell table:number-columns-repeated="16369" table:style-name="ce7"/>
        </table:table-row>
        <table:table-row table:style-name="ro13">
          <table:table-cell office:value-type="string" table:style-name="ce38">
            <text:p>2014</text:p>
          </table:table-cell>
          <table:table-cell table:style-name="ce31"/>
          <table:table-cell office:value-type="string" table:style-name="ce29">
            <text:p>Q1</text:p>
          </table:table-cell>
          <table:table-cell table:style-name="ce29"/>
          <table:table-cell office:value-type="float" office:value="1334" table:style-name="ce39">
            <text:p>1,334</text:p>
          </table:table-cell>
          <table:table-cell table:style-name="ce29"/>
          <table:table-cell office:value-type="float" office:value="157" table:style-name="ce39">
            <text:p>157</text:p>
          </table:table-cell>
          <table:table-cell office:value-type="float" office:value="163" table:style-name="ce39">
            <text:p>163</text:p>
          </table:table-cell>
          <table:table-cell office:value-type="float" office:value="150" table:style-name="ce39">
            <text:p>150</text:p>
          </table:table-cell>
          <table:table-cell office:value-type="float" office:value="149" table:style-name="ce39">
            <text:p>149</text:p>
          </table:table-cell>
          <table:table-cell office:value-type="float" office:value="144" table:style-name="ce39">
            <text:p>144</text:p>
          </table:table-cell>
          <table:table-cell office:value-type="float" office:value="176" table:style-name="ce39">
            <text:p>176</text:p>
          </table:table-cell>
          <table:table-cell office:value-type="float" office:value="332" table:style-name="ce39">
            <text:p>332</text:p>
          </table:table-cell>
          <table:table-cell office:value-type="float" office:value="55" table:style-name="ce39">
            <text:p>55</text:p>
          </table:table-cell>
          <table:table-cell office:value-type="float" office:value="8" table:style-name="ce39">
            <text:p>8</text:p>
          </table:table-cell>
          <table:table-cell table:number-columns-repeated="16369" table:style-name="ce7"/>
        </table:table-row>
        <table:table-row table:style-name="ro3">
          <table:table-cell table:number-columns-repeated="2" table:style-name="ce28"/>
          <table:table-cell office:value-type="string" table:style-name="ce29">
            <text:p>Q2</text:p>
          </table:table-cell>
          <table:table-cell table:style-name="ce29"/>
          <table:table-cell office:value-type="float" office:value="1388" table:style-name="ce39">
            <text:p>1,388</text:p>
          </table:table-cell>
          <table:table-cell table:style-name="ce29"/>
          <table:table-cell office:value-type="float" office:value="162" table:style-name="ce39">
            <text:p>162</text:p>
          </table:table-cell>
          <table:table-cell office:value-type="float" office:value="147" table:style-name="ce39">
            <text:p>147</text:p>
          </table:table-cell>
          <table:table-cell office:value-type="float" office:value="144" table:style-name="ce39">
            <text:p>144</text:p>
          </table:table-cell>
          <table:table-cell office:value-type="float" office:value="166" table:style-name="ce39">
            <text:p>166</text:p>
          </table:table-cell>
          <table:table-cell office:value-type="float" office:value="147" table:style-name="ce39">
            <text:p>147</text:p>
          </table:table-cell>
          <table:table-cell office:value-type="float" office:value="192" table:style-name="ce39">
            <text:p>192</text:p>
          </table:table-cell>
          <table:table-cell office:value-type="float" office:value="349" table:style-name="ce39">
            <text:p>349</text:p>
          </table:table-cell>
          <table:table-cell office:value-type="float" office:value="74" table:style-name="ce39">
            <text:p>74</text:p>
          </table:table-cell>
          <table:table-cell office:value-type="float" office:value="7" table:style-name="ce39">
            <text:p>7</text:p>
          </table:table-cell>
          <table:table-cell table:number-columns-repeated="16369" table:style-name="ce7"/>
        </table:table-row>
        <table:table-row table:style-name="ro3">
          <table:table-cell table:number-columns-repeated="2" table:style-name="ce28"/>
          <table:table-cell office:value-type="string" table:style-name="ce29">
            <text:p>Q3</text:p>
          </table:table-cell>
          <table:table-cell table:style-name="ce29"/>
          <table:table-cell office:value-type="float" office:value="1411" table:style-name="ce39">
            <text:p>1,411</text:p>
          </table:table-cell>
          <table:table-cell table:style-name="ce29"/>
          <table:table-cell office:value-type="float" office:value="155" table:style-name="ce39">
            <text:p>155</text:p>
          </table:table-cell>
          <table:table-cell office:value-type="float" office:value="141" table:style-name="ce39">
            <text:p>141</text:p>
          </table:table-cell>
          <table:table-cell office:value-type="float" office:value="156" table:style-name="ce39">
            <text:p>156</text:p>
          </table:table-cell>
          <table:table-cell office:value-type="float" office:value="139" table:style-name="ce39">
            <text:p>139</text:p>
          </table:table-cell>
          <table:table-cell office:value-type="float" office:value="138" table:style-name="ce39">
            <text:p>138</text:p>
          </table:table-cell>
          <table:table-cell office:value-type="float" office:value="188" table:style-name="ce39">
            <text:p>188</text:p>
          </table:table-cell>
          <table:table-cell office:value-type="float" office:value="377" table:style-name="ce39">
            <text:p>377</text:p>
          </table:table-cell>
          <table:table-cell office:value-type="float" office:value="109" table:style-name="ce39">
            <text:p>109</text:p>
          </table:table-cell>
          <table:table-cell office:value-type="float" office:value="8" table:style-name="ce39">
            <text:p>8</text:p>
          </table:table-cell>
          <table:table-cell table:number-columns-repeated="16369" table:style-name="ce7"/>
        </table:table-row>
        <table:table-row table:style-name="ro3">
          <table:table-cell table:number-columns-repeated="2" table:style-name="ce28"/>
          <table:table-cell office:value-type="string" table:style-name="ce29">
            <text:p>Q4</text:p>
          </table:table-cell>
          <table:table-cell table:style-name="ce29"/>
          <table:table-cell office:value-type="float" office:value="1405" table:style-name="ce39">
            <text:p>1,405</text:p>
          </table:table-cell>
          <table:table-cell table:style-name="ce29"/>
          <table:table-cell office:value-type="float" office:value="139" table:style-name="ce39">
            <text:p>139</text:p>
          </table:table-cell>
          <table:table-cell office:value-type="float" office:value="162" table:style-name="ce39">
            <text:p>162</text:p>
          </table:table-cell>
          <table:table-cell office:value-type="float" office:value="167" table:style-name="ce39">
            <text:p>167</text:p>
          </table:table-cell>
          <table:table-cell office:value-type="float" office:value="147" table:style-name="ce39">
            <text:p>147</text:p>
          </table:table-cell>
          <table:table-cell office:value-type="float" office:value="126" table:style-name="ce39">
            <text:p>126</text:p>
          </table:table-cell>
          <table:table-cell office:value-type="float" office:value="189" table:style-name="ce39">
            <text:p>189</text:p>
          </table:table-cell>
          <table:table-cell office:value-type="float" office:value="367" table:style-name="ce39">
            <text:p>367</text:p>
          </table:table-cell>
          <table:table-cell office:value-type="float" office:value="100" table:style-name="ce39">
            <text:p>100</text:p>
          </table:table-cell>
          <table:table-cell office:value-type="float" office:value="8" table:style-name="ce39">
            <text:p>8</text:p>
          </table:table-cell>
          <table:table-cell table:number-columns-repeated="16369" table:style-name="ce7"/>
        </table:table-row>
        <table:table-row table:style-name="ro13">
          <table:table-cell office:value-type="string" table:style-name="ce38">
            <text:p>2015</text:p>
          </table:table-cell>
          <table:table-cell table:style-name="ce31"/>
          <table:table-cell office:value-type="string" table:style-name="ce29">
            <text:p>Q1</text:p>
          </table:table-cell>
          <table:table-cell table:style-name="ce29"/>
          <table:table-cell office:value-type="float" office:value="1459" table:style-name="ce39">
            <text:p>1,459</text:p>
          </table:table-cell>
          <table:table-cell table:style-name="ce29"/>
          <table:table-cell office:value-type="float" office:value="167" table:style-name="ce39">
            <text:p>167</text:p>
          </table:table-cell>
          <table:table-cell office:value-type="float" office:value="176" table:style-name="ce39">
            <text:p>176</text:p>
          </table:table-cell>
          <table:table-cell office:value-type="float" office:value="168" table:style-name="ce39">
            <text:p>168</text:p>
          </table:table-cell>
          <table:table-cell office:value-type="float" office:value="131" table:style-name="ce39">
            <text:p>131</text:p>
          </table:table-cell>
          <table:table-cell office:value-type="float" office:value="146" table:style-name="ce39">
            <text:p>146</text:p>
          </table:table-cell>
          <table:table-cell office:value-type="float" office:value="209" table:style-name="ce39">
            <text:p>209</text:p>
          </table:table-cell>
          <table:table-cell office:value-type="float" office:value="345" table:style-name="ce39">
            <text:p>345</text:p>
          </table:table-cell>
          <table:table-cell office:value-type="float" office:value="107" table:style-name="ce39">
            <text:p>107</text:p>
          </table:table-cell>
          <table:table-cell office:value-type="float" office:value="10" table:style-name="ce39">
            <text:p>10</text:p>
          </table:table-cell>
          <table:table-cell table:number-columns-repeated="16369" table:style-name="ce7"/>
        </table:table-row>
        <table:table-row table:style-name="ro3">
          <table:table-cell table:number-columns-repeated="2" table:style-name="ce28"/>
          <table:table-cell office:value-type="string" table:style-name="ce29">
            <text:p>Q2</text:p>
          </table:table-cell>
          <table:table-cell table:style-name="ce29"/>
          <table:table-cell office:value-type="float" office:value="1463" table:style-name="ce39">
            <text:p>1,463</text:p>
          </table:table-cell>
          <table:table-cell table:style-name="ce29"/>
          <table:table-cell office:value-type="float" office:value="158" table:style-name="ce39">
            <text:p>158</text:p>
          </table:table-cell>
          <table:table-cell office:value-type="float" office:value="158" table:style-name="ce39">
            <text:p>158</text:p>
          </table:table-cell>
          <table:table-cell office:value-type="float" office:value="158" table:style-name="ce39">
            <text:p>158</text:p>
          </table:table-cell>
          <table:table-cell office:value-type="float" office:value="157" table:style-name="ce39">
            <text:p>157</text:p>
          </table:table-cell>
          <table:table-cell office:value-type="float" office:value="153" table:style-name="ce39">
            <text:p>153</text:p>
          </table:table-cell>
          <table:table-cell office:value-type="float" office:value="206" table:style-name="ce39">
            <text:p>206</text:p>
          </table:table-cell>
          <table:table-cell office:value-type="float" office:value="351" table:style-name="ce39">
            <text:p>351</text:p>
          </table:table-cell>
          <table:table-cell office:value-type="float" office:value="111" table:style-name="ce39">
            <text:p>111</text:p>
          </table:table-cell>
          <table:table-cell office:value-type="float" office:value="11" table:style-name="ce39">
            <text:p>11</text:p>
          </table:table-cell>
          <table:table-cell table:number-columns-repeated="16369" table:style-name="ce7"/>
        </table:table-row>
        <table:table-row table:style-name="ro3">
          <table:table-cell table:number-columns-repeated="2" table:style-name="ce28"/>
          <table:table-cell office:value-type="string" table:style-name="ce29">
            <text:p>Q3</text:p>
          </table:table-cell>
          <table:table-cell table:style-name="ce29"/>
          <table:table-cell office:value-type="float" office:value="1455" table:style-name="ce39">
            <text:p>1,455</text:p>
          </table:table-cell>
          <table:table-cell table:style-name="ce29"/>
          <table:table-cell office:value-type="float" office:value="184" table:style-name="ce39">
            <text:p>184</text:p>
          </table:table-cell>
          <table:table-cell office:value-type="float" office:value="151" table:style-name="ce39">
            <text:p>151</text:p>
          </table:table-cell>
          <table:table-cell office:value-type="float" office:value="160" table:style-name="ce39">
            <text:p>160</text:p>
          </table:table-cell>
          <table:table-cell office:value-type="float" office:value="138" table:style-name="ce39">
            <text:p>138</text:p>
          </table:table-cell>
          <table:table-cell office:value-type="float" office:value="143" table:style-name="ce39">
            <text:p>143</text:p>
          </table:table-cell>
          <table:table-cell office:value-type="float" office:value="190" table:style-name="ce39">
            <text:p>190</text:p>
          </table:table-cell>
          <table:table-cell office:value-type="float" office:value="390" table:style-name="ce39">
            <text:p>390</text:p>
          </table:table-cell>
          <table:table-cell office:value-type="float" office:value="84" table:style-name="ce39">
            <text:p>84</text:p>
          </table:table-cell>
          <table:table-cell office:value-type="float" office:value="15" table:style-name="ce39">
            <text:p>15</text:p>
          </table:table-cell>
          <table:table-cell table:number-columns-repeated="16369" table:style-name="ce7"/>
        </table:table-row>
        <table:table-row table:style-name="ro3">
          <table:table-cell table:number-columns-repeated="2" table:style-name="ce28"/>
          <table:table-cell office:value-type="string" table:style-name="ce29">
            <text:p>Q4</text:p>
          </table:table-cell>
          <table:table-cell table:style-name="ce29"/>
          <table:table-cell office:value-type="float" office:value="1595" table:style-name="ce39">
            <text:p>1,595</text:p>
          </table:table-cell>
          <table:table-cell table:style-name="ce29"/>
          <table:table-cell office:value-type="float" office:value="174" table:style-name="ce39">
            <text:p>174</text:p>
          </table:table-cell>
          <table:table-cell office:value-type="float" office:value="199" table:style-name="ce39">
            <text:p>199</text:p>
          </table:table-cell>
          <table:table-cell office:value-type="float" office:value="193" table:style-name="ce39">
            <text:p>193</text:p>
          </table:table-cell>
          <table:table-cell office:value-type="float" office:value="194" table:style-name="ce39">
            <text:p>194</text:p>
          </table:table-cell>
          <table:table-cell office:value-type="float" office:value="143" table:style-name="ce39">
            <text:p>143</text:p>
          </table:table-cell>
          <table:table-cell office:value-type="float" office:value="199" table:style-name="ce39">
            <text:p>199</text:p>
          </table:table-cell>
          <table:table-cell office:value-type="float" office:value="379" table:style-name="ce39">
            <text:p>379</text:p>
          </table:table-cell>
          <table:table-cell office:value-type="float" office:value="103" table:style-name="ce39">
            <text:p>103</text:p>
          </table:table-cell>
          <table:table-cell office:value-type="float" office:value="11" table:style-name="ce39">
            <text:p>11</text:p>
          </table:table-cell>
          <table:table-cell table:number-columns-repeated="16369" table:style-name="ce7"/>
        </table:table-row>
        <table:table-row table:style-name="ro13">
          <table:table-cell office:value-type="string" table:style-name="ce38">
            <text:p>2016</text:p>
          </table:table-cell>
          <table:table-cell table:style-name="ce31"/>
          <table:table-cell office:value-type="string" table:style-name="ce29">
            <text:p>Q1</text:p>
          </table:table-cell>
          <table:table-cell table:style-name="ce29"/>
          <table:table-cell office:value-type="float" office:value="1653" table:style-name="ce39">
            <text:p>1,653</text:p>
          </table:table-cell>
          <table:table-cell table:style-name="ce29"/>
          <table:table-cell office:value-type="float" office:value="179" table:style-name="ce39">
            <text:p>179</text:p>
          </table:table-cell>
          <table:table-cell office:value-type="float" office:value="174" table:style-name="ce39">
            <text:p>174</text:p>
          </table:table-cell>
          <table:table-cell office:value-type="float" office:value="171" table:style-name="ce39">
            <text:p>171</text:p>
          </table:table-cell>
          <table:table-cell office:value-type="float" office:value="162" table:style-name="ce39">
            <text:p>162</text:p>
          </table:table-cell>
          <table:table-cell office:value-type="float" office:value="171" table:style-name="ce39">
            <text:p>171</text:p>
          </table:table-cell>
          <table:table-cell office:value-type="float" office:value="257" table:style-name="ce39">
            <text:p>257</text:p>
          </table:table-cell>
          <table:table-cell office:value-type="float" office:value="431" table:style-name="ce39">
            <text:p>431</text:p>
          </table:table-cell>
          <table:table-cell office:value-type="float" office:value="95" table:style-name="ce39">
            <text:p>95</text:p>
          </table:table-cell>
          <table:table-cell office:value-type="float" office:value="13" table:style-name="ce39">
            <text:p>13</text:p>
          </table:table-cell>
          <table:table-cell table:number-columns-repeated="16369" table:style-name="ce7"/>
        </table:table-row>
        <table:table-row table:style-name="ro3">
          <table:table-cell table:number-columns-repeated="2" table:style-name="ce28"/>
          <table:table-cell office:value-type="string" table:style-name="ce29">
            <text:p>Q2</text:p>
          </table:table-cell>
          <table:table-cell table:style-name="ce29"/>
          <table:table-cell office:value-type="float" office:value="1583" table:style-name="ce39">
            <text:p>1,583</text:p>
          </table:table-cell>
          <table:table-cell table:style-name="ce29"/>
          <table:table-cell office:value-type="float" office:value="181" table:style-name="ce39">
            <text:p>181</text:p>
          </table:table-cell>
          <table:table-cell office:value-type="float" office:value="174" table:style-name="ce39">
            <text:p>174</text:p>
          </table:table-cell>
          <table:table-cell office:value-type="float" office:value="141" table:style-name="ce39">
            <text:p>141</text:p>
          </table:table-cell>
          <table:table-cell office:value-type="float" office:value="150" table:style-name="ce39">
            <text:p>150</text:p>
          </table:table-cell>
          <table:table-cell office:value-type="float" office:value="152" table:style-name="ce39">
            <text:p>152</text:p>
          </table:table-cell>
          <table:table-cell office:value-type="float" office:value="213" table:style-name="ce39">
            <text:p>213</text:p>
          </table:table-cell>
          <table:table-cell office:value-type="float" office:value="451" table:style-name="ce39">
            <text:p>451</text:p>
          </table:table-cell>
          <table:table-cell office:value-type="float" office:value="107" table:style-name="ce39">
            <text:p>107</text:p>
          </table:table-cell>
          <table:table-cell office:value-type="float" office:value="14" table:style-name="ce39">
            <text:p>14</text:p>
          </table:table-cell>
          <table:table-cell table:number-columns-repeated="16369" table:style-name="ce7"/>
        </table:table-row>
        <table:table-row table:style-name="ro3">
          <table:table-cell table:number-columns-repeated="2" table:style-name="ce28"/>
          <table:table-cell office:value-type="string" table:style-name="ce29">
            <text:p>Q3</text:p>
          </table:table-cell>
          <table:table-cell table:style-name="ce29"/>
          <table:table-cell office:value-type="float" office:value="1526" table:style-name="ce39">
            <text:p>1,526</text:p>
          </table:table-cell>
          <table:table-cell table:style-name="ce29"/>
          <table:table-cell office:value-type="float" office:value="137" table:style-name="ce39">
            <text:p>137</text:p>
          </table:table-cell>
          <table:table-cell office:value-type="float" office:value="149" table:style-name="ce39">
            <text:p>149</text:p>
          </table:table-cell>
          <table:table-cell office:value-type="float" office:value="163" table:style-name="ce39">
            <text:p>163</text:p>
          </table:table-cell>
          <table:table-cell office:value-type="float" office:value="154" table:style-name="ce39">
            <text:p>154</text:p>
          </table:table-cell>
          <table:table-cell office:value-type="float" office:value="163" table:style-name="ce39">
            <text:p>163</text:p>
          </table:table-cell>
          <table:table-cell office:value-type="float" office:value="186" table:style-name="ce39">
            <text:p>186</text:p>
          </table:table-cell>
          <table:table-cell office:value-type="float" office:value="415" table:style-name="ce39">
            <text:p>415</text:p>
          </table:table-cell>
          <table:table-cell office:value-type="float" office:value="145" table:style-name="ce39">
            <text:p>145</text:p>
          </table:table-cell>
          <table:table-cell office:value-type="float" office:value="14" table:style-name="ce39">
            <text:p>14</text:p>
          </table:table-cell>
          <table:table-cell table:number-columns-repeated="16369" table:style-name="ce7"/>
        </table:table-row>
        <table:table-row table:style-name="ro3">
          <table:table-cell table:number-columns-repeated="2" table:style-name="ce28"/>
          <table:table-cell office:value-type="string" table:style-name="ce29">
            <text:p>Q4</text:p>
          </table:table-cell>
          <table:table-cell table:style-name="ce29"/>
          <table:table-cell office:value-type="float" office:value="1497" table:style-name="ce39">
            <text:p>1,497</text:p>
          </table:table-cell>
          <table:table-cell table:style-name="ce29"/>
          <table:table-cell office:value-type="float" office:value="167" table:style-name="ce39">
            <text:p>167</text:p>
          </table:table-cell>
          <table:table-cell office:value-type="float" office:value="170" table:style-name="ce39">
            <text:p>170</text:p>
          </table:table-cell>
          <table:table-cell office:value-type="float" office:value="150" table:style-name="ce39">
            <text:p>150</text:p>
          </table:table-cell>
          <table:table-cell office:value-type="float" office:value="133" table:style-name="ce39">
            <text:p>133</text:p>
          </table:table-cell>
          <table:table-cell office:value-type="float" office:value="119" table:style-name="ce39">
            <text:p>119</text:p>
          </table:table-cell>
          <table:table-cell office:value-type="float" office:value="202" table:style-name="ce39">
            <text:p>202</text:p>
          </table:table-cell>
          <table:table-cell office:value-type="float" office:value="395" table:style-name="ce39">
            <text:p>395</text:p>
          </table:table-cell>
          <table:table-cell office:value-type="float" office:value="149" table:style-name="ce39">
            <text:p>149</text:p>
          </table:table-cell>
          <table:table-cell office:value-type="float" office:value="12" table:style-name="ce39">
            <text:p>12</text:p>
          </table:table-cell>
          <table:table-cell table:number-columns-repeated="16369" table:style-name="ce7"/>
        </table:table-row>
        <table:table-row table:style-name="ro13">
          <table:table-cell office:value-type="string" table:style-name="ce38">
            <text:p>2017</text:p>
          </table:table-cell>
          <table:table-cell table:style-name="ce31"/>
          <table:table-cell office:value-type="string" table:style-name="ce29">
            <text:p>Q1</text:p>
          </table:table-cell>
          <table:table-cell table:style-name="ce29"/>
          <table:table-cell office:value-type="float" office:value="1418" table:style-name="ce39">
            <text:p>1,418</text:p>
          </table:table-cell>
          <table:table-cell table:style-name="ce29"/>
          <table:table-cell office:value-type="float" office:value="156" table:style-name="ce39">
            <text:p>156</text:p>
          </table:table-cell>
          <table:table-cell office:value-type="float" office:value="162" table:style-name="ce39">
            <text:p>162</text:p>
          </table:table-cell>
          <table:table-cell office:value-type="float" office:value="130" table:style-name="ce39">
            <text:p>130</text:p>
          </table:table-cell>
          <table:table-cell office:value-type="float" office:value="152" table:style-name="ce39">
            <text:p>152</text:p>
          </table:table-cell>
          <table:table-cell office:value-type="float" office:value="144" table:style-name="ce39">
            <text:p>144</text:p>
          </table:table-cell>
          <table:table-cell office:value-type="float" office:value="179" table:style-name="ce39">
            <text:p>179</text:p>
          </table:table-cell>
          <table:table-cell office:value-type="float" office:value="362" table:style-name="ce39">
            <text:p>362</text:p>
          </table:table-cell>
          <table:table-cell office:value-type="float" office:value="112" table:style-name="ce39">
            <text:p>112</text:p>
          </table:table-cell>
          <table:table-cell office:value-type="float" office:value="21" table:style-name="ce39">
            <text:p>21</text:p>
          </table:table-cell>
          <table:table-cell table:number-columns-repeated="16369" table:style-name="ce7"/>
        </table:table-row>
        <table:table-row table:style-name="ro3">
          <table:table-cell table:number-columns-repeated="2" table:style-name="ce28"/>
          <table:table-cell office:value-type="string" table:style-name="ce29">
            <text:p>Q2</text:p>
          </table:table-cell>
          <table:table-cell table:style-name="ce29"/>
          <table:table-cell office:value-type="float" office:value="1391" table:style-name="ce39">
            <text:p>1,391</text:p>
          </table:table-cell>
          <table:table-cell table:style-name="ce29"/>
          <table:table-cell office:value-type="float" office:value="159" table:style-name="ce39">
            <text:p>159</text:p>
          </table:table-cell>
          <table:table-cell office:value-type="float" office:value="146" table:style-name="ce39">
            <text:p>146</text:p>
          </table:table-cell>
          <table:table-cell office:value-type="float" office:value="123" table:style-name="ce39">
            <text:p>123</text:p>
          </table:table-cell>
          <table:table-cell office:value-type="float" office:value="146" table:style-name="ce39">
            <text:p>146</text:p>
          </table:table-cell>
          <table:table-cell office:value-type="float" office:value="141" table:style-name="ce39">
            <text:p>141</text:p>
          </table:table-cell>
          <table:table-cell office:value-type="float" office:value="160" table:style-name="ce39">
            <text:p>160</text:p>
          </table:table-cell>
          <table:table-cell office:value-type="float" office:value="386" table:style-name="ce39">
            <text:p>386</text:p>
          </table:table-cell>
          <table:table-cell office:value-type="float" office:value="115" table:style-name="ce39">
            <text:p>115</text:p>
          </table:table-cell>
          <table:table-cell office:value-type="float" office:value="15" table:style-name="ce39">
            <text:p>15</text:p>
          </table:table-cell>
          <table:table-cell table:number-columns-repeated="16369" table:style-name="ce7"/>
        </table:table-row>
        <table:table-row table:style-name="ro3">
          <table:table-cell table:number-columns-repeated="2" table:style-name="ce28"/>
          <table:table-cell office:value-type="string" table:style-name="ce29">
            <text:p>Q3</text:p>
          </table:table-cell>
          <table:table-cell table:style-name="ce29"/>
          <table:table-cell office:value-type="float" office:value="1373" table:style-name="ce39">
            <text:p>1,373</text:p>
          </table:table-cell>
          <table:table-cell table:style-name="ce29"/>
          <table:table-cell office:value-type="float" office:value="128" table:style-name="ce39">
            <text:p>128</text:p>
          </table:table-cell>
          <table:table-cell office:value-type="float" office:value="152" table:style-name="ce39">
            <text:p>152</text:p>
          </table:table-cell>
          <table:table-cell office:value-type="float" office:value="151" table:style-name="ce39">
            <text:p>151</text:p>
          </table:table-cell>
          <table:table-cell office:value-type="float" office:value="136" table:style-name="ce39">
            <text:p>136</text:p>
          </table:table-cell>
          <table:table-cell office:value-type="float" office:value="135" table:style-name="ce39">
            <text:p>135</text:p>
          </table:table-cell>
          <table:table-cell office:value-type="float" office:value="159" table:style-name="ce39">
            <text:p>159</text:p>
          </table:table-cell>
          <table:table-cell office:value-type="float" office:value="383" table:style-name="ce39">
            <text:p>383</text:p>
          </table:table-cell>
          <table:table-cell office:value-type="float" office:value="115" table:style-name="ce39">
            <text:p>115</text:p>
          </table:table-cell>
          <table:table-cell office:value-type="float" office:value="14" table:style-name="ce39">
            <text:p>14</text:p>
          </table:table-cell>
          <table:table-cell table:number-columns-repeated="16369" table:style-name="ce7"/>
        </table:table-row>
        <table:table-row table:style-name="ro3">
          <table:table-cell table:number-columns-repeated="2" table:style-name="ce28"/>
          <table:table-cell office:value-type="string" table:style-name="ce29">
            <text:p>Q4</text:p>
          </table:table-cell>
          <table:table-cell table:style-name="ce29"/>
          <table:table-cell office:value-type="float" office:value="1230" table:style-name="ce39">
            <text:p>1,230</text:p>
          </table:table-cell>
          <table:table-cell table:style-name="ce29"/>
          <table:table-cell office:value-type="float" office:value="120" table:style-name="ce39">
            <text:p>120</text:p>
          </table:table-cell>
          <table:table-cell office:value-type="float" office:value="125" table:style-name="ce39">
            <text:p>125</text:p>
          </table:table-cell>
          <table:table-cell office:value-type="float" office:value="120" table:style-name="ce39">
            <text:p>120</text:p>
          </table:table-cell>
          <table:table-cell office:value-type="float" office:value="106" table:style-name="ce39">
            <text:p>106</text:p>
          </table:table-cell>
          <table:table-cell office:value-type="float" office:value="120" table:style-name="ce39">
            <text:p>120</text:p>
          </table:table-cell>
          <table:table-cell office:value-type="float" office:value="165" table:style-name="ce39">
            <text:p>165</text:p>
          </table:table-cell>
          <table:table-cell office:value-type="float" office:value="335" table:style-name="ce39">
            <text:p>335</text:p>
          </table:table-cell>
          <table:table-cell office:value-type="float" office:value="125" table:style-name="ce39">
            <text:p>125</text:p>
          </table:table-cell>
          <table:table-cell office:value-type="float" office:value="14" table:style-name="ce39">
            <text:p>14</text:p>
          </table:table-cell>
          <table:table-cell table:number-columns-repeated="16369" table:style-name="ce7"/>
        </table:table-row>
        <table:table-row table:style-name="ro13">
          <table:table-cell office:value-type="string" table:style-name="ce38">
            <text:p>2018</text:p>
          </table:table-cell>
          <table:table-cell table:style-name="ce31"/>
          <table:table-cell office:value-type="string" table:style-name="ce29">
            <text:p>Q1</text:p>
          </table:table-cell>
          <table:table-cell table:style-name="ce29"/>
          <table:table-cell office:value-type="float" office:value="1010" table:style-name="ce39">
            <text:p>1,010</text:p>
          </table:table-cell>
          <table:table-cell table:style-name="ce29"/>
          <table:table-cell office:value-type="float" office:value="57" table:style-name="ce39">
            <text:p>57</text:p>
          </table:table-cell>
          <table:table-cell office:value-type="float" office:value="84" table:style-name="ce39">
            <text:p>84</text:p>
          </table:table-cell>
          <table:table-cell office:value-type="float" office:value="74" table:style-name="ce39">
            <text:p>74</text:p>
          </table:table-cell>
          <table:table-cell office:value-type="float" office:value="110" table:style-name="ce39">
            <text:p>110</text:p>
          </table:table-cell>
          <table:table-cell office:value-type="float" office:value="107" table:style-name="ce39">
            <text:p>107</text:p>
          </table:table-cell>
          <table:table-cell office:value-type="float" office:value="127" table:style-name="ce39">
            <text:p>127</text:p>
          </table:table-cell>
          <table:table-cell office:value-type="float" office:value="316" table:style-name="ce39">
            <text:p>316</text:p>
          </table:table-cell>
          <table:table-cell office:value-type="float" office:value="122" table:style-name="ce39">
            <text:p>122</text:p>
          </table:table-cell>
          <table:table-cell office:value-type="float" office:value="13" table:style-name="ce39">
            <text:p>13</text:p>
          </table:table-cell>
          <table:table-cell table:number-columns-repeated="16369" table:style-name="ce7"/>
        </table:table-row>
        <table:table-row table:style-name="ro3">
          <table:table-cell table:number-columns-repeated="2" table:style-name="ce28"/>
          <table:table-cell office:value-type="string" table:style-name="ce29">
            <text:p>Q2</text:p>
          </table:table-cell>
          <table:table-cell table:style-name="ce29"/>
          <table:table-cell office:value-type="float" office:value="787" table:style-name="ce39">
            <text:p>787</text:p>
          </table:table-cell>
          <table:table-cell table:style-name="ce29"/>
          <table:table-cell office:value-type="float" office:value="62" table:style-name="ce39">
            <text:p>62</text:p>
          </table:table-cell>
          <table:table-cell office:value-type="float" office:value="51" table:style-name="ce39">
            <text:p>51</text:p>
          </table:table-cell>
          <table:table-cell office:value-type="float" office:value="47" table:style-name="ce39">
            <text:p>47</text:p>
          </table:table-cell>
          <table:table-cell office:value-type="float" office:value="58" table:style-name="ce39">
            <text:p>58</text:p>
          </table:table-cell>
          <table:table-cell office:value-type="float" office:value="58" table:style-name="ce39">
            <text:p>58</text:p>
          </table:table-cell>
          <table:table-cell office:value-type="float" office:value="105" table:style-name="ce39">
            <text:p>105</text:p>
          </table:table-cell>
          <table:table-cell office:value-type="float" office:value="260" table:style-name="ce39">
            <text:p>260</text:p>
          </table:table-cell>
          <table:table-cell office:value-type="float" office:value="134" table:style-name="ce39">
            <text:p>134</text:p>
          </table:table-cell>
          <table:table-cell office:value-type="float" office:value="12" table:style-name="ce39">
            <text:p>12</text:p>
          </table:table-cell>
          <table:table-cell table:number-columns-repeated="16369" table:style-name="ce7"/>
        </table:table-row>
        <table:table-row table:style-name="ro3">
          <table:table-cell table:number-columns-repeated="2" table:style-name="ce28"/>
          <table:table-cell office:value-type="string" table:style-name="ce29">
            <text:p>Q3</text:p>
          </table:table-cell>
          <table:table-cell table:style-name="ce29"/>
          <table:table-cell office:value-type="float" office:value="646" table:style-name="ce39">
            <text:p>646</text:p>
          </table:table-cell>
          <table:table-cell table:style-name="ce29"/>
          <table:table-cell office:value-type="float" office:value="74" table:style-name="ce39">
            <text:p>74</text:p>
          </table:table-cell>
          <table:table-cell office:value-type="float" office:value="54" table:style-name="ce39">
            <text:p>54</text:p>
          </table:table-cell>
          <table:table-cell office:value-type="float" office:value="60" table:style-name="ce39">
            <text:p>60</text:p>
          </table:table-cell>
          <table:table-cell office:value-type="float" office:value="50" table:style-name="ce39">
            <text:p>50</text:p>
          </table:table-cell>
          <table:table-cell office:value-type="float" office:value="53" table:style-name="ce39">
            <text:p>53</text:p>
          </table:table-cell>
          <table:table-cell office:value-type="float" office:value="57" table:style-name="ce39">
            <text:p>57</text:p>
          </table:table-cell>
          <table:table-cell office:value-type="float" office:value="166" table:style-name="ce39">
            <text:p>166</text:p>
          </table:table-cell>
          <table:table-cell office:value-type="float" office:value="119" table:style-name="ce39">
            <text:p>119</text:p>
          </table:table-cell>
          <table:table-cell office:value-type="float" office:value="13" table:style-name="ce39">
            <text:p>13</text:p>
          </table:table-cell>
          <table:table-cell table:number-columns-repeated="16369" table:style-name="ce7"/>
        </table:table-row>
        <table:table-row table:style-name="ro3">
          <table:table-cell table:number-columns-repeated="2" table:style-name="ce28"/>
          <table:table-cell office:value-type="string" table:style-name="ce29">
            <text:p>Q4</text:p>
          </table:table-cell>
          <table:table-cell table:style-name="ce29"/>
          <table:table-cell office:value-type="float" office:value="568" table:style-name="ce39">
            <text:p>568</text:p>
          </table:table-cell>
          <table:table-cell table:style-name="ce29"/>
          <table:table-cell office:value-type="float" office:value="61" table:style-name="ce39">
            <text:p>61</text:p>
          </table:table-cell>
          <table:table-cell office:value-type="float" office:value="68" table:style-name="ce39">
            <text:p>68</text:p>
          </table:table-cell>
          <table:table-cell office:value-type="float" office:value="64" table:style-name="ce39">
            <text:p>64</text:p>
          </table:table-cell>
          <table:table-cell office:value-type="float" office:value="71" table:style-name="ce39">
            <text:p>71</text:p>
          </table:table-cell>
          <table:table-cell office:value-type="float" office:value="47" table:style-name="ce39">
            <text:p>47</text:p>
          </table:table-cell>
          <table:table-cell office:value-type="float" office:value="65" table:style-name="ce39">
            <text:p>65</text:p>
          </table:table-cell>
          <table:table-cell office:value-type="float" office:value="110" table:style-name="ce39">
            <text:p>110</text:p>
          </table:table-cell>
          <table:table-cell office:value-type="float" office:value="67" table:style-name="ce39">
            <text:p>67</text:p>
          </table:table-cell>
          <table:table-cell office:value-type="float" office:value="15" table:style-name="ce39">
            <text:p>15</text:p>
          </table:table-cell>
          <table:table-cell table:number-columns-repeated="16369" table:style-name="ce7"/>
        </table:table-row>
        <table:table-row table:style-name="ro13">
          <table:table-cell office:value-type="string" table:style-name="ce38">
            <text:p>2019</text:p>
          </table:table-cell>
          <table:table-cell table:style-name="ce31"/>
          <table:table-cell office:value-type="string" table:style-name="ce29">
            <text:p>Q1</text:p>
          </table:table-cell>
          <table:table-cell table:style-name="ce29"/>
          <table:table-cell office:value-type="float" office:value="564" table:style-name="ce39">
            <text:p>564</text:p>
          </table:table-cell>
          <table:table-cell table:style-name="ce29"/>
          <table:table-cell office:value-type="float" office:value="80" table:style-name="ce39">
            <text:p>80</text:p>
          </table:table-cell>
          <table:table-cell office:value-type="float" office:value="66" table:style-name="ce39">
            <text:p>66</text:p>
          </table:table-cell>
          <table:table-cell office:value-type="float" office:value="58" table:style-name="ce39">
            <text:p>58</text:p>
          </table:table-cell>
          <table:table-cell office:value-type="float" office:value="56" table:style-name="ce39">
            <text:p>56</text:p>
          </table:table-cell>
          <table:table-cell office:value-type="float" office:value="57" table:style-name="ce39">
            <text:p>57</text:p>
          </table:table-cell>
          <table:table-cell office:value-type="float" office:value="87" table:style-name="ce39">
            <text:p>87</text:p>
          </table:table-cell>
          <table:table-cell office:value-type="float" office:value="103" table:style-name="ce39">
            <text:p>103</text:p>
          </table:table-cell>
          <table:table-cell office:value-type="float" office:value="45" table:style-name="ce39">
            <text:p>45</text:p>
          </table:table-cell>
          <table:table-cell office:value-type="float" office:value="12" table:style-name="ce39">
            <text:p>12</text:p>
          </table:table-cell>
          <table:table-cell table:number-columns-repeated="16369" table:style-name="ce7"/>
        </table:table-row>
        <table:table-row table:style-name="ro3">
          <table:table-cell table:number-columns-repeated="2" table:style-name="ce28"/>
          <table:table-cell office:value-type="string" table:style-name="ce29">
            <text:p>Q2</text:p>
          </table:table-cell>
          <table:table-cell table:style-name="ce29"/>
          <table:table-cell office:value-type="float" office:value="566" table:style-name="ce39">
            <text:p>566</text:p>
          </table:table-cell>
          <table:table-cell table:style-name="ce29"/>
          <table:table-cell office:value-type="float" office:value="75" table:style-name="ce39">
            <text:p>75</text:p>
          </table:table-cell>
          <table:table-cell office:value-type="float" office:value="63" table:style-name="ce39">
            <text:p>63</text:p>
          </table:table-cell>
          <table:table-cell office:value-type="float" office:value="61" table:style-name="ce39">
            <text:p>61</text:p>
          </table:table-cell>
          <table:table-cell office:value-type="float" office:value="68" table:style-name="ce39">
            <text:p>68</text:p>
          </table:table-cell>
          <table:table-cell office:value-type="float" office:value="65" table:style-name="ce39">
            <text:p>65</text:p>
          </table:table-cell>
          <table:table-cell office:value-type="float" office:value="74" table:style-name="ce39">
            <text:p>74</text:p>
          </table:table-cell>
          <table:table-cell office:value-type="float" office:value="114" table:style-name="ce39">
            <text:p>114</text:p>
          </table:table-cell>
          <table:table-cell office:value-type="float" office:value="33" table:style-name="ce39">
            <text:p>33</text:p>
          </table:table-cell>
          <table:table-cell office:value-type="float" office:value="13" table:style-name="ce39">
            <text:p>13</text:p>
          </table:table-cell>
          <table:table-cell table:number-columns-repeated="16369" table:style-name="ce7"/>
        </table:table-row>
        <table:table-row table:style-name="ro3">
          <table:table-cell table:number-columns-repeated="2" table:style-name="ce28"/>
          <table:table-cell office:value-type="string" table:style-name="ce29">
            <text:p>Q3</text:p>
          </table:table-cell>
          <table:table-cell table:style-name="ce29"/>
          <table:table-cell office:value-type="float" office:value="577" table:style-name="ce39">
            <text:p>577</text:p>
          </table:table-cell>
          <table:table-cell table:style-name="ce29"/>
          <table:table-cell office:value-type="float" office:value="60" table:style-name="ce39">
            <text:p>60</text:p>
          </table:table-cell>
          <table:table-cell office:value-type="float" office:value="61" table:style-name="ce39">
            <text:p>61</text:p>
          </table:table-cell>
          <table:table-cell office:value-type="float" office:value="66" table:style-name="ce39">
            <text:p>66</text:p>
          </table:table-cell>
          <table:table-cell office:value-type="float" office:value="54" table:style-name="ce39">
            <text:p>54</text:p>
          </table:table-cell>
          <table:table-cell office:value-type="float" office:value="64" table:style-name="ce39">
            <text:p>64</text:p>
          </table:table-cell>
          <table:table-cell office:value-type="float" office:value="86" table:style-name="ce39">
            <text:p>86</text:p>
          </table:table-cell>
          <table:table-cell office:value-type="float" office:value="141" table:style-name="ce39">
            <text:p>141</text:p>
          </table:table-cell>
          <table:table-cell office:value-type="float" office:value="32" table:style-name="ce39">
            <text:p>32</text:p>
          </table:table-cell>
          <table:table-cell office:value-type="float" office:value="13" table:style-name="ce39">
            <text:p>13</text:p>
          </table:table-cell>
          <table:table-cell table:number-columns-repeated="16369" table:style-name="ce7"/>
        </table:table-row>
        <table:table-row table:style-name="ro3">
          <table:table-cell table:number-columns-repeated="2" table:style-name="ce28"/>
          <table:table-cell office:value-type="string" table:style-name="ce29">
            <text:p>Q4</text:p>
          </table:table-cell>
          <table:table-cell table:style-name="ce29"/>
          <table:table-cell office:value-type="float" office:value="612" table:style-name="ce39">
            <text:p>612</text:p>
          </table:table-cell>
          <table:table-cell table:style-name="ce29"/>
          <table:table-cell office:value-type="float" office:value="78" table:style-name="ce39">
            <text:p>78</text:p>
          </table:table-cell>
          <table:table-cell office:value-type="float" office:value="69" table:style-name="ce39">
            <text:p>69</text:p>
          </table:table-cell>
          <table:table-cell office:value-type="float" office:value="74" table:style-name="ce39">
            <text:p>74</text:p>
          </table:table-cell>
          <table:table-cell office:value-type="float" office:value="56" table:style-name="ce39">
            <text:p>56</text:p>
          </table:table-cell>
          <table:table-cell office:value-type="float" office:value="58" table:style-name="ce39">
            <text:p>58</text:p>
          </table:table-cell>
          <table:table-cell office:value-type="float" office:value="80" table:style-name="ce39">
            <text:p>80</text:p>
          </table:table-cell>
          <table:table-cell office:value-type="float" office:value="146" table:style-name="ce39">
            <text:p>146</text:p>
          </table:table-cell>
          <table:table-cell office:value-type="float" office:value="41" table:style-name="ce39">
            <text:p>41</text:p>
          </table:table-cell>
          <table:table-cell office:value-type="float" office:value="10" table:style-name="ce39">
            <text:p>10</text:p>
          </table:table-cell>
          <table:table-cell table:number-columns-repeated="16369" table:style-name="ce7"/>
        </table:table-row>
        <table:table-row table:style-name="ro13">
          <table:table-cell office:value-type="string" table:style-name="ce38">
            <text:p>2020</text:p>
          </table:table-cell>
          <table:table-cell table:style-name="ce31"/>
          <table:table-cell office:value-type="string" table:style-name="ce29">
            <text:p>Q1</text:p>
          </table:table-cell>
          <table:table-cell table:style-name="ce29"/>
          <table:table-cell office:value-type="float" office:value="698" table:style-name="ce39">
            <text:p>698</text:p>
          </table:table-cell>
          <table:table-cell table:style-name="ce29"/>
          <table:table-cell office:value-type="float" office:value="56" table:style-name="ce39">
            <text:p>56</text:p>
          </table:table-cell>
          <table:table-cell office:value-type="float" office:value="102" table:style-name="ce39">
            <text:p>102</text:p>
          </table:table-cell>
          <table:table-cell office:value-type="float" office:value="83" table:style-name="ce39">
            <text:p>83</text:p>
          </table:table-cell>
          <table:table-cell office:value-type="float" office:value="63" table:style-name="ce39">
            <text:p>63</text:p>
          </table:table-cell>
          <table:table-cell office:value-type="float" office:value="77" table:style-name="ce39">
            <text:p>77</text:p>
          </table:table-cell>
          <table:table-cell office:value-type="float" office:value="88" table:style-name="ce39">
            <text:p>88</text:p>
          </table:table-cell>
          <table:table-cell office:value-type="float" office:value="170" table:style-name="ce39">
            <text:p>170</text:p>
          </table:table-cell>
          <table:table-cell office:value-type="float" office:value="52" table:style-name="ce39">
            <text:p>52</text:p>
          </table:table-cell>
          <table:table-cell office:value-type="float" office:value="7" table:style-name="ce39">
            <text:p>7</text:p>
          </table:table-cell>
          <table:table-cell table:number-columns-repeated="16369" table:style-name="ce7"/>
        </table:table-row>
        <table:table-row table:style-name="ro3">
          <table:table-cell table:number-columns-repeated="2" table:style-name="ce28"/>
          <table:table-cell office:value-type="string" table:style-name="ce29">
            <text:p>Q2</text:p>
          </table:table-cell>
          <table:table-cell table:style-name="ce29"/>
          <table:table-cell office:value-type="float" office:value="824" table:style-name="ce39">
            <text:p>824</text:p>
          </table:table-cell>
          <table:table-cell table:style-name="ce29"/>
          <table:table-cell office:value-type="float" office:value="95" table:style-name="ce39">
            <text:p>95</text:p>
          </table:table-cell>
          <table:table-cell office:value-type="float" office:value="65" table:style-name="ce39">
            <text:p>65</text:p>
          </table:table-cell>
          <table:table-cell office:value-type="float" office:value="28" table:style-name="ce39">
            <text:p>28</text:p>
          </table:table-cell>
          <table:table-cell office:value-type="float" office:value="47" table:style-name="ce39">
            <text:p>47</text:p>
          </table:table-cell>
          <table:table-cell office:value-type="float" office:value="86" table:style-name="ce39">
            <text:p>86</text:p>
          </table:table-cell>
          <table:table-cell office:value-type="float" office:value="109" table:style-name="ce39">
            <text:p>109</text:p>
          </table:table-cell>
          <table:table-cell office:value-type="float" office:value="289" table:style-name="ce39">
            <text:p>289</text:p>
          </table:table-cell>
          <table:table-cell office:value-type="float" office:value="95" table:style-name="ce39">
            <text:p>95</text:p>
          </table:table-cell>
          <table:table-cell office:value-type="float" office:value="10" table:style-name="ce39">
            <text:p>10</text:p>
          </table:table-cell>
          <table:table-cell table:number-columns-repeated="16369" table:style-name="ce7"/>
        </table:table-row>
        <table:table-row table:style-name="ro3">
          <table:table-cell table:number-columns-repeated="2" table:style-name="ce28"/>
          <table:table-cell office:value-type="string" table:style-name="ce29">
            <text:p>Q3</text:p>
          </table:table-cell>
          <table:table-cell table:style-name="ce29"/>
          <table:table-cell office:value-type="float" office:value="1022" table:style-name="ce39">
            <text:p>1,022</text:p>
          </table:table-cell>
          <table:table-cell table:style-name="ce29"/>
          <table:table-cell office:value-type="float" office:value="111" table:style-name="ce39">
            <text:p>111</text:p>
          </table:table-cell>
          <table:table-cell office:value-type="float" office:value="91" table:style-name="ce39">
            <text:p>91</text:p>
          </table:table-cell>
          <table:table-cell office:value-type="float" office:value="71" table:style-name="ce39">
            <text:p>71</text:p>
          </table:table-cell>
          <table:table-cell office:value-type="float" office:value="90" table:style-name="ce39">
            <text:p>90</text:p>
          </table:table-cell>
          <table:table-cell office:value-type="float" office:value="78" table:style-name="ce39">
            <text:p>78</text:p>
          </table:table-cell>
          <table:table-cell office:value-type="float" office:value="40" table:style-name="ce39">
            <text:p>40</text:p>
          </table:table-cell>
          <table:table-cell office:value-type="float" office:value="358" table:style-name="ce39">
            <text:p>358</text:p>
          </table:table-cell>
          <table:table-cell office:value-type="float" office:value="172" table:style-name="ce39">
            <text:p>172</text:p>
          </table:table-cell>
          <table:table-cell office:value-type="float" office:value="11" table:style-name="ce39">
            <text:p>11</text:p>
          </table:table-cell>
          <table:table-cell table:number-columns-repeated="16369" table:style-name="ce7"/>
        </table:table-row>
        <table:table-row table:style-name="ro3">
          <table:table-cell table:number-columns-repeated="2" table:style-name="ce28"/>
          <table:table-cell office:value-type="string" table:style-name="ce29">
            <text:p>Q4</text:p>
          </table:table-cell>
          <table:table-cell table:style-name="ce29"/>
          <table:table-cell office:value-type="float" office:value="1119" table:style-name="ce39">
            <text:p>1,119</text:p>
          </table:table-cell>
          <table:table-cell table:style-name="ce29"/>
          <table:table-cell office:value-type="float" office:value="78" table:style-name="ce39">
            <text:p>78</text:p>
          </table:table-cell>
          <table:table-cell office:value-type="float" office:value="98" table:style-name="ce39">
            <text:p>98</text:p>
          </table:table-cell>
          <table:table-cell office:value-type="float" office:value="91" table:style-name="ce39">
            <text:p>91</text:p>
          </table:table-cell>
          <table:table-cell office:value-type="float" office:value="106" table:style-name="ce39">
            <text:p>106</text:p>
          </table:table-cell>
          <table:table-cell office:value-type="float" office:value="84" table:style-name="ce39">
            <text:p>84</text:p>
          </table:table-cell>
          <table:table-cell office:value-type="float" office:value="109" table:style-name="ce39">
            <text:p>109</text:p>
          </table:table-cell>
          <table:table-cell office:value-type="float" office:value="288" table:style-name="ce39">
            <text:p>288</text:p>
          </table:table-cell>
          <table:table-cell office:value-type="float" office:value="245" table:style-name="ce39">
            <text:p>245</text:p>
          </table:table-cell>
          <table:table-cell office:value-type="float" office:value="20" table:style-name="ce39">
            <text:p>20</text:p>
          </table:table-cell>
          <table:table-cell table:number-columns-repeated="16369" table:style-name="ce7"/>
        </table:table-row>
        <table:table-row table:style-name="ro14">
          <table:table-cell office:value-type="string" table:style-name="ce40">
            <text:p><text:s/></text:p>
          </table:table-cell>
          <table:table-cell table:style-name="ce41"/>
          <table:table-cell office:value-type="string" table:style-name="ce29">
            <text:p>Q1</text:p>
          </table:table-cell>
          <table:table-cell table:style-name="ce41"/>
          <table:table-cell office:value-type="float" office:value="1185" table:style-name="ce42">
            <text:p>1,185</text:p>
          </table:table-cell>
          <table:table-cell table:style-name="ce41"/>
          <table:table-cell office:value-type="float" office:value="92" table:style-name="ce42">
            <text:p>92</text:p>
          </table:table-cell>
          <table:table-cell office:value-type="float" office:value="104" table:style-name="ce42">
            <text:p>104</text:p>
          </table:table-cell>
          <table:table-cell office:value-type="float" office:value="86" table:style-name="ce42">
            <text:p>86</text:p>
          </table:table-cell>
          <table:table-cell office:value-type="float" office:value="70" table:style-name="ce42">
            <text:p>70</text:p>
          </table:table-cell>
          <table:table-cell office:value-type="float" office:value="94" table:style-name="ce42">
            <text:p>94</text:p>
          </table:table-cell>
          <table:table-cell office:value-type="float" office:value="125" table:style-name="ce42">
            <text:p>125</text:p>
          </table:table-cell>
          <table:table-cell office:value-type="float" office:value="315" table:style-name="ce42">
            <text:p>315</text:p>
          </table:table-cell>
          <table:table-cell office:value-type="float" office:value="276" table:style-name="ce42">
            <text:p>276</text:p>
          </table:table-cell>
          <table:table-cell office:value-type="float" office:value="23" table:style-name="ce42">
            <text:p>23</text:p>
          </table:table-cell>
          <table:table-cell table:number-columns-repeated="16369" table:style-name="ce7"/>
        </table:table-row>
        <table:table-row table:style-name="ro3">
          <table:table-cell table:style-name="ce40"/>
          <table:table-cell table:style-name="ce41"/>
          <table:table-cell office:value-type="string" table:style-name="ce29">
            <text:p>Q2</text:p>
          </table:table-cell>
          <table:table-cell table:style-name="ce41"/>
          <table:table-cell office:value-type="float" office:value="1267" table:style-name="ce42">
            <text:p>1,267</text:p>
          </table:table-cell>
          <table:table-cell table:style-name="ce41"/>
          <table:table-cell office:value-type="float" office:value="84" table:style-name="ce42">
            <text:p>84</text:p>
          </table:table-cell>
          <table:table-cell office:value-type="float" office:value="100" table:style-name="ce42">
            <text:p>100</text:p>
          </table:table-cell>
          <table:table-cell office:value-type="float" office:value="106" table:style-name="ce42">
            <text:p>106</text:p>
          </table:table-cell>
          <table:table-cell office:value-type="float" office:value="90" table:style-name="ce42">
            <text:p>90</text:p>
          </table:table-cell>
          <table:table-cell office:value-type="float" office:value="87" table:style-name="ce42">
            <text:p>87</text:p>
          </table:table-cell>
          <table:table-cell office:value-type="float" office:value="120" table:style-name="ce42">
            <text:p>120</text:p>
          </table:table-cell>
          <table:table-cell office:value-type="float" office:value="408" table:style-name="ce42">
            <text:p>408</text:p>
          </table:table-cell>
          <table:table-cell office:value-type="float" office:value="238" table:style-name="ce42">
            <text:p>238</text:p>
          </table:table-cell>
          <table:table-cell office:value-type="float" office:value="34" table:style-name="ce42">
            <text:p>34</text:p>
          </table:table-cell>
          <table:table-cell table:number-columns-repeated="16369" table:style-name="ce7"/>
        </table:table-row>
        <table:table-row table:style-name="ro3">
          <table:table-cell table:style-name="ce43"/>
          <table:table-cell table:style-name="ce44"/>
          <table:table-cell office:value-type="string" table:style-name="ce44">
            <text:p>Q3</text:p>
          </table:table-cell>
          <table:table-cell table:style-name="ce44"/>
          <table:table-cell office:value-type="float" office:value="1220" table:style-name="ce45">
            <text:p>1,220</text:p>
          </table:table-cell>
          <table:table-cell table:style-name="ce44"/>
          <table:table-cell office:value-type="float" office:value="65" table:style-name="ce45">
            <text:p>65</text:p>
          </table:table-cell>
          <table:table-cell office:value-type="float" office:value="66" table:style-name="ce45">
            <text:p>66</text:p>
          </table:table-cell>
          <table:table-cell office:value-type="float" office:value="77" table:style-name="ce45">
            <text:p>77</text:p>
          </table:table-cell>
          <table:table-cell office:value-type="float" office:value="84" table:style-name="ce45">
            <text:p>84</text:p>
          </table:table-cell>
          <table:table-cell office:value-type="float" office:value="84" table:style-name="ce45">
            <text:p>84</text:p>
          </table:table-cell>
          <table:table-cell office:value-type="float" office:value="142" table:style-name="ce45">
            <text:p>142</text:p>
          </table:table-cell>
          <table:table-cell office:value-type="float" office:value="413" table:style-name="ce45">
            <text:p>413</text:p>
          </table:table-cell>
          <table:table-cell office:value-type="float" office:value="241" table:style-name="ce45">
            <text:p>241</text:p>
          </table:table-cell>
          <table:table-cell office:value-type="float" office:value="48" table:style-name="ce45">
            <text:p>48</text:p>
          </table:table-cell>
          <table:table-cell table:number-columns-repeated="16369" table:style-name="ce7"/>
        </table:table-row>
        <table:table-row table:style-name="ro3">
          <table:table-cell table:number-columns-repeated="2" table:style-name="ce28"/>
          <table:table-cell table:number-columns-repeated="13" table:style-name="ce29"/>
          <table:table-cell table:number-columns-repeated="16369" table:style-name="ce7"/>
        </table:table-row>
        <table:table-row table:style-name="ro11">
          <table:table-cell office:value-type="string" table:style-name="ce46">
            <text:p>Notes:</text:p>
          </table:table-cell>
          <table:table-cell table:style-name="ce47"/>
          <table:table-cell table:number-columns-repeated="16382" table:style-name="ce48"/>
        </table:table-row>
        <table:table-row table:style-name="ro11">
          <table:table-cell office:value-type="string" table:style-name="ce26">
            <text:p>1)</text:p>
          </table:table-cell>
          <table:table-cell office:value-type="string" table:style-name="ce25">
            <text:p>Valid outstanding cases excludes cases that have had bench warrant issued on the case, at any point prior to the outstanding date.<text:s/></text:p>
          </table:table-cell>
          <table:table-cell table:number-columns-repeated="16382" table:style-name="ce48"/>
        </table:table-row>
        <table:table-row table:style-name="ro11">
          <table:table-cell office:value-type="string" table:style-name="ce26">
            <text:p>2)</text:p>
          </table:table-cell>
          <table:table-cell office:value-type="string" table:style-name="ce49">
            <text:p>Outstanding duration refers to the time between the receipt of a case in a specific Crown Court and the end of the reporting period, for example counts in Q3 2020 relate to cases which are open as at the end of September 2020.</text:p>
          </table:table-cell>
          <table:table-cell table:number-columns-repeated="16382" table:style-name="ce48"/>
        </table:table-row>
        <table:table-row table:style-name="ro11">
          <table:table-cell office:value-type="string" table:style-name="ce26">
            <text:p>3)</text:p>
          </table:table-cell>
          <table:table-cell office:value-type="string" table:style-name="ce49">
            <text:p>Outstanding cases excludes cases that have a live bench warrant issued on the case, at the end of the period. The number of cases outstanding at the end of each period will not be equal to the sum of cases outstanding at the start of the period and those received during the period, minus cases disposed due to the exclusion of cases that have a live bench warrant issued on the case.</text:p>
          </table:table-cell>
          <table:table-cell table:number-columns-repeated="16382" table:style-name="ce48"/>
        </table:table-row>
        <table:table-row table:style-name="ro11">
          <table:table-cell table:number-columns-repeated="2" table:style-name="ce26"/>
          <table:table-cell table:number-columns-repeated="16382" table:style-name="ce48"/>
        </table:table-row>
        <table:table-row table:style-name="ro11">
          <table:table-cell table:style-name="ce26"/>
          <table:table-cell table:style-name="ce49"/>
          <table:table-cell table:number-columns-repeated="16382" table:style-name="ce48"/>
        </table:table-row>
        <table:table-row table:style-name="ro4">
          <table:table-cell table:style-name="ce28"/>
          <table:table-cell table:style-name="ce25"/>
          <table:table-cell table:number-columns-repeated="2" table:style-name="ce31"/>
          <table:table-cell table:number-columns-repeated="11" table:style-name="ce29"/>
          <table:table-cell table:number-columns-repeated="16369" table:style-name="ce31"/>
        </table:table-row>
        <table:table-row table:number-rows-repeated="1048533" table:style-name="ro4">
          <table:table-cell table:number-columns-repeated="16384"/>
        </table:table-row>
      </table:table>
      <table:table table:name="'file://dom1.infra.int/data/JSAS/CJSS/CCJU/CS/2010/Working%20area/4%20Offenders%20found%20guilty/Chapter%204%20draft%20tables.xls'#Contents" table:style-name="ta3">
        <table:table-source xlink:href="file://dom1.infra.int/data/JSAS/CJSS/CCJU/CS/2010/Working%20area/4%20Offenders%20found%20guilty/Chapter%204%20draft%20tables.xls" table:table-name="Contents"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ummary" table:style-name="ta3">
        <table:table-source xlink:href="file://dom1.infra.int/data/JSAS/CJSS/CCJU/CS/2010/Working%20area/4%20Offenders%20found%20guilty/Chapter%204%20draft%20tables.xls" table:table-name="Summary"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0" table:style-name="ta3">
        <table:table-source xlink:href="file://dom1.infra.int/data/JSAS/CJSS/CCJU/CS/2010/Working%20area/4%20Offenders%20found%20guilty/Chapter%204%20draft%20tables.xls" table:table-name="Common_values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0" table:style-name="ta3">
        <table:table-source xlink:href="file://dom1.infra.int/data/JSAS/CJSS/CCJU/CS/2010/Working%20area/4%20Offenders%20found%20guilty/Chapter%204%20draft%20tables.xls" table:table-name="Table_4_1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0" table:style-name="ta3">
        <table:table-source xlink:href="file://dom1.infra.int/data/JSAS/CJSS/CCJU/CS/2010/Working%20area/4%20Offenders%20found%20guilty/Chapter%204%20draft%20tables.xls" table:table-name="Table_4_210" table:mode="copy-results-only"/>
        <table:table-column/>
        <table:table-row table:number-rows-repeated="4">
          <table:table-cell table:number-columns-repeated="16384"/>
        </table:table-row>
        <table:table-row>
          <table:table-cell table:number-columns-repeated="15"/>
          <table:table-cell office:value-type="float" office:value="2000"/>
          <table:table-cell office:value-type="float" office:value="2001"/>
          <table:table-cell office:value-type="float" office:value="2002"/>
          <table:table-cell office:value-type="float" office:value="2003"/>
          <table:table-cell office:value-type="float" office:value="2004"/>
          <table:table-cell office:value-type="float" office:value="2005"/>
          <table:table-cell office:value-type="float" office:value="2006"/>
          <table:table-cell office:value-type="float" office:value="2007"/>
          <table:table-cell office:value-type="float" office:value="2008"/>
          <table:table-cell office:value-type="float" office:value="2009"/>
          <table:table-cell table:number-columns-repeated="16359"/>
        </table:table-row>
        <table:table-row table:number-rows-repeated="2">
          <table:table-cell table:number-columns-repeated="16384"/>
        </table:table-row>
        <table:table-row>
          <table:table-cell table:number-columns-repeated="15"/>
          <table:table-cell office:value-type="float" office:value="35.299999999999997"/>
          <table:table-cell office:value-type="float" office:value="35.299999999999997"/>
          <table:table-cell office:value-type="float" office:value="37.700000000000003"/>
          <table:table-cell office:value-type="float" office:value="38"/>
          <table:table-cell office:value-type="float" office:value="39.1"/>
          <table:table-cell office:value-type="float" office:value="40.9"/>
          <table:table-cell office:value-type="float" office:value="41.9"/>
          <table:table-cell office:value-type="float" office:value="41.95"/>
          <table:table-cell office:value-type="float" office:value="41.5"/>
          <table:table-cell office:value-type="float" office:value="43.4"/>
          <table:table-cell table:number-columns-repeated="16359"/>
        </table:table-row>
        <table:table-row>
          <table:table-cell table:number-columns-repeated="15"/>
          <table:table-cell office:value-type="float" office:value="3.9"/>
          <table:table-cell office:value-type="float" office:value="4"/>
          <table:table-cell office:value-type="float" office:value="4.4000000000000004"/>
          <table:table-cell office:value-type="float" office:value="4.335"/>
          <table:table-cell office:value-type="float" office:value="4.8"/>
          <table:table-cell office:value-type="float" office:value="4.8"/>
          <table:table-cell office:value-type="float" office:value="4.8899999999999997"/>
          <table:table-cell office:value-type="float" office:value="5.0999999999999996"/>
          <table:table-cell office:value-type="float" office:value="5.0999999999999996"/>
          <table:table-cell office:value-type="float" office:value="5.0999999999999996"/>
          <table:table-cell table:number-columns-repeated="16359"/>
        </table:table-row>
        <table:table-row>
          <table:table-cell table:number-columns-repeated="15"/>
          <table:table-cell office:value-type="float" office:value="26.2"/>
          <table:table-cell office:value-type="float" office:value="24.8"/>
          <table:table-cell office:value-type="float" office:value="26.7"/>
          <table:table-cell office:value-type="float" office:value="25.7"/>
          <table:table-cell office:value-type="float" office:value="24.3"/>
          <table:table-cell office:value-type="float" office:value="23"/>
          <table:table-cell office:value-type="float" office:value="22.954999999999998"/>
          <table:table-cell office:value-type="float" office:value="23.8"/>
          <table:table-cell office:value-type="float" office:value="23.9"/>
          <table:table-cell office:value-type="float" office:value="23"/>
          <table:table-cell table:number-columns-repeated="16359"/>
        </table:table-row>
        <table:table-row>
          <table:table-cell table:number-columns-repeated="15"/>
          <table:table-cell office:value-type="float" office:value="5.9"/>
          <table:table-cell office:value-type="float" office:value="6.8"/>
          <table:table-cell office:value-type="float" office:value="7.7"/>
          <table:table-cell office:value-type="float" office:value="7.3"/>
          <table:table-cell office:value-type="float" office:value="7.5"/>
          <table:table-cell office:value-type="float" office:value="7.1"/>
          <table:table-cell office:value-type="float" office:value="8.1050000000000004"/>
          <table:table-cell office:value-type="float" office:value="8.8000000000000007"/>
          <table:table-cell office:value-type="float" office:value="8.4749999999999996"/>
          <table:table-cell office:value-type="float" office:value="8.6"/>
          <table:table-cell table:number-columns-repeated="16359"/>
        </table:table-row>
        <table:table-row>
          <table:table-cell table:number-columns-repeated="15"/>
          <table:table-cell office:value-type="float" office:value="128"/>
          <table:table-cell office:value-type="float" office:value="127"/>
          <table:table-cell office:value-type="float" office:value="127.3"/>
          <table:table-cell office:value-type="float" office:value="119.1"/>
          <table:table-cell office:value-type="float" office:value="110.6"/>
          <table:table-cell office:value-type="float" office:value="103.8"/>
          <table:table-cell office:value-type="float" office:value="99"/>
          <table:table-cell office:value-type="float" office:value="105.95"/>
          <table:table-cell office:value-type="float" office:value="110.9"/>
          <table:table-cell office:value-type="float" office:value="111.9"/>
          <table:table-cell table:number-columns-repeated="16359"/>
        </table:table-row>
        <table:table-row>
          <table:table-cell table:number-columns-repeated="15"/>
          <table:table-cell office:value-type="float" office:value="22.7"/>
          <table:table-cell office:value-type="float" office:value="21.815000000000001"/>
          <table:table-cell office:value-type="float" office:value="21.5"/>
          <table:table-cell office:value-type="float" office:value="21.28"/>
          <table:table-cell office:value-type="float" office:value="20.8"/>
          <table:table-cell office:value-type="float" office:value="20.38"/>
          <table:table-cell office:value-type="float" office:value="19.7"/>
          <table:table-cell office:value-type="float" office:value="21"/>
          <table:table-cell office:value-type="float" office:value="20.6"/>
          <table:table-cell office:value-type="float" office:value="21"/>
          <table:table-cell table:number-columns-repeated="16359"/>
        </table:table-row>
        <table:table-row>
          <table:table-cell table:number-columns-repeated="15"/>
          <table:table-cell office:value-type="float" office:value="10.25"/>
          <table:table-cell office:value-type="float" office:value="10.7"/>
          <table:table-cell office:value-type="float" office:value="11"/>
          <table:table-cell office:value-type="float" office:value="11.2"/>
          <table:table-cell office:value-type="float" office:value="11.734999999999999"/>
          <table:table-cell office:value-type="float" office:value="11.7"/>
          <table:table-cell office:value-type="float" office:value="12.7"/>
          <table:table-cell office:value-type="float" office:value="12.5"/>
          <table:table-cell office:value-type="float" office:value="9.6"/>
          <table:table-cell office:value-type="float" office:value="7.9"/>
          <table:table-cell table:number-columns-repeated="16359"/>
        </table:table-row>
        <table:table-row>
          <table:table-cell table:number-columns-repeated="15"/>
          <table:table-cell office:value-type="float" office:value="44.6"/>
          <table:table-cell office:value-type="float" office:value="45.6"/>
          <table:table-cell office:value-type="float" office:value="49"/>
          <table:table-cell office:value-type="float" office:value="51.164999999999999"/>
          <table:table-cell office:value-type="float" office:value="39.200000000000003"/>
          <table:table-cell office:value-type="float" office:value="39.1"/>
          <table:table-cell office:value-type="float" office:value="39.6"/>
          <table:table-cell office:value-type="float" office:value="44.564999999999998"/>
          <table:table-cell office:value-type="float" office:value="52.9"/>
          <table:table-cell office:value-type="float" office:value="56.8"/>
          <table:table-cell table:number-columns-repeated="16359"/>
        </table:table-row>
        <table:table-row>
          <table:table-cell table:number-columns-repeated="15"/>
          <table:table-cell office:value-type="float" office:value="44.56"/>
          <table:table-cell office:value-type="float" office:value="44"/>
          <table:table-cell office:value-type="float" office:value="48"/>
          <table:table-cell office:value-type="float" office:value="51.5"/>
          <table:table-cell office:value-type="float" office:value="54.494999999999997"/>
          <table:table-cell office:value-type="float" office:value="53.1"/>
          <table:table-cell office:value-type="float" office:value="50"/>
          <table:table-cell office:value-type="float" office:value="45.3"/>
          <table:table-cell office:value-type="float" office:value="40.1"/>
          <table:table-cell office:value-type="float" office:value="47.6"/>
          <table:table-cell table:number-columns-repeated="16359"/>
        </table:table-row>
        <table:table-row>
          <table:table-cell table:number-columns-repeated="15"/>
          <table:table-cell office:value-type="float" office:value="4.09"/>
          <table:table-cell office:value-type="float" office:value="4.2"/>
          <table:table-cell office:value-type="float" office:value="4.915"/>
          <table:table-cell office:value-type="float" office:value="5.5"/>
          <table:table-cell office:value-type="float" office:value="5.36"/>
          <table:table-cell office:value-type="float" office:value="4.6950000000000003"/>
          <table:table-cell office:value-type="float" office:value="4.4000000000000004"/>
          <table:table-cell office:value-type="float" office:value="4.3"/>
          <table:table-cell office:value-type="float" office:value="3.7349999999999999"/>
          <table:table-cell office:value-type="float" office:value="3.6"/>
          <table:table-cell table:number-columns-repeated="16359"/>
        </table:table-row>
        <table:table-row>
          <table:table-cell table:number-columns-repeated="15"/>
          <table:table-cell office:value-type="float" office:value="325.5"/>
          <table:table-cell office:value-type="float" office:value="324.2"/>
          <table:table-cell office:value-type="float" office:value="338.3"/>
          <table:table-cell office:value-type="float" office:value="335.1"/>
          <table:table-cell office:value-type="float" office:value="317.8"/>
          <table:table-cell office:value-type="float" office:value="308.5"/>
          <table:table-cell office:value-type="float" office:value="303.2"/>
          <table:table-cell office:value-type="float" office:value="313.3"/>
          <table:table-cell office:value-type="float" office:value="316.89999999999998"/>
          <table:table-cell office:value-type="float" office:value="328.9"/>
          <table:table-cell table:number-columns-repeated="16359"/>
        </table:table-row>
        <table:table-row table:number-rows-repeated="2">
          <table:table-cell table:number-columns-repeated="16384"/>
        </table:table-row>
        <table:table-row>
          <table:table-cell table:number-columns-repeated="15"/>
          <table:table-cell office:value-type="float" office:value="490.7"/>
          <table:table-cell office:value-type="float" office:value="442.1"/>
          <table:table-cell office:value-type="float" office:value="487.2"/>
          <table:table-cell office:value-type="float" office:value="493.5"/>
          <table:table-cell office:value-type="float" office:value="522.79999999999995"/>
          <table:table-cell office:value-type="float" office:value="508.9"/>
          <table:table-cell office:value-type="float" office:value="495.7"/>
          <table:table-cell office:value-type="float" office:value="491.5"/>
          <table:table-cell office:value-type="float" office:value="494.2"/>
          <table:table-cell office:value-type="float" office:value="514.4"/>
          <table:table-cell table:number-columns-repeated="16359"/>
        </table:table-row>
        <table:table-row>
          <table:table-cell table:number-columns-repeated="15"/>
          <table:table-cell office:value-type="float" office:value="607.5"/>
          <table:table-cell office:value-type="float" office:value="583.29999999999995"/>
          <table:table-cell office:value-type="float" office:value="595.79999999999995"/>
          <table:table-cell office:value-type="float" office:value="662.6"/>
          <table:table-cell office:value-type="float" office:value="707.9"/>
          <table:table-cell office:value-type="float" office:value="667.1"/>
          <table:table-cell office:value-type="float" office:value="622.5"/>
          <table:table-cell office:value-type="float" office:value="611.1"/>
          <table:table-cell office:value-type="float" office:value="552.20000000000005"/>
          <table:table-cell office:value-type="float" office:value="564.1"/>
          <table:table-cell table:number-columns-repeated="16359"/>
        </table:table-row>
        <table:table-row>
          <table:table-cell table:number-columns-repeated="15"/>
          <table:table-cell office:value-type="float" office:value="1098.2"/>
          <table:table-cell office:value-type="float" office:value="1025.5"/>
          <table:table-cell office:value-type="float" office:value="1083"/>
          <table:table-cell office:value-type="float" office:value="1156.0999999999999"/>
          <table:table-cell office:value-type="float" office:value="1230.7"/>
          <table:table-cell office:value-type="float" office:value="1175.9000000000001"/>
          <table:table-cell office:value-type="float" office:value="1118.2"/>
          <table:table-cell office:value-type="float" office:value="1102.58"/>
          <table:table-cell office:value-type="float" office:value="1046.3"/>
          <table:table-cell office:value-type="float" office:value="1078.5150000000001"/>
          <table:table-cell table:number-columns-repeated="16359"/>
        </table:table-row>
        <table:table-row>
          <table:table-cell table:number-columns-repeated="16384"/>
        </table:table-row>
        <table:table-row>
          <table:table-cell table:number-columns-repeated="15"/>
          <table:table-cell office:value-type="float" office:value="1423.7"/>
          <table:table-cell office:value-type="float" office:value="1349.7"/>
          <table:table-cell office:value-type="float" office:value="1421.2850000000001"/>
          <table:table-cell office:value-type="float" office:value="1491.21"/>
          <table:table-cell office:value-type="float" office:value="1548.5"/>
          <table:table-cell office:value-type="float" office:value="1484.4"/>
          <table:table-cell office:value-type="float" office:value="1421.4"/>
          <table:table-cell office:value-type="float" office:value="1415.9"/>
          <table:table-cell office:value-type="float" office:value="1363.2"/>
          <table:table-cell office:value-type="float" office:value="1407.5"/>
          <table:table-cell table:number-columns-repeated="16359"/>
        </table:table-row>
        <table:table-row table:number-rows-repeated="1048551">
          <table:table-cell table:number-columns-repeated="16359"/>
        </table:table-row>
      </table:table>
      <table:table table:name="'file://dom1.infra.int/data/JSAS/CJSS/CCJU/CS/2010/Working%20area/4%20Offenders%20found%20guilty/Chapter%204%20draft%20tables.xls'#Table_4_310" table:style-name="ta3">
        <table:table-source xlink:href="file://dom1.infra.int/data/JSAS/CJSS/CCJU/CS/2010/Working%20area/4%20Offenders%20found%20guilty/Chapter%204%20draft%20tables.xls" table:table-name="Table_4_3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0" table:style-name="ta3">
        <table:table-source xlink:href="file://dom1.infra.int/data/JSAS/CJSS/CCJU/CS/2010/Working%20area/4%20Offenders%20found%20guilty/Chapter%204%20draft%20tables.xls" table:table-name="Table_4a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0" table:style-name="ta3">
        <table:table-source xlink:href="file://dom1.infra.int/data/JSAS/CJSS/CCJU/CS/2010/Working%20area/4%20Offenders%20found%20guilty/Chapter%204%20draft%20tables.xls" table:table-name="Table_6_2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0" table:style-name="ta3">
        <table:table-source xlink:href="file://dom1.infra.int/data/JSAS/CJSS/CCJU/CS/2010/Working%20area/4%20Offenders%20found%20guilty/Chapter%204%20draft%20tables.xls" table:table-name="Table_6_3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0" table:style-name="ta3">
        <table:table-source xlink:href="file://dom1.infra.int/data/JSAS/CJSS/CCJU/CS/2010/Working%20area/4%20Offenders%20found%20guilty/Chapter%204%20draft%20tables.xls" table:table-name="Table_6_4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0" table:style-name="ta3">
        <table:table-source xlink:href="file://dom1.infra.int/data/JSAS/CJSS/CCJU/CS/2010/Working%20area/4%20Offenders%20found%20guilty/Chapter%204%20draft%20tables.xls" table:table-name="Pivot_4_1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0" table:style-name="ta3">
        <table:table-source xlink:href="file://dom1.infra.int/data/JSAS/CJSS/CCJU/CS/2010/Working%20area/4%20Offenders%20found%20guilty/Chapter%204%20draft%20tables.xls" table:table-name="Pivot_4_2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0" table:style-name="ta3">
        <table:table-source xlink:href="file://dom1.infra.int/data/JSAS/CJSS/CCJU/CS/2010/Working%20area/4%20Offenders%20found%20guilty/Chapter%204%20draft%20tables.xls" table:table-name="Pivot_4_3_&amp;_4a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0" table:style-name="ta3">
        <table:table-source xlink:href="file://dom1.infra.int/data/JSAS/CJSS/CCJU/CS/2010/Working%20area/4%20Offenders%20found%20guilty/Chapter%204%20draft%20tables.xls" table:table-name="Pivot_6_2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0" table:style-name="ta3">
        <table:table-source xlink:href="file://dom1.infra.int/data/JSAS/CJSS/CCJU/CS/2010/Working%20area/4%20Offenders%20found%20guilty/Chapter%204%20draft%20tables.xls" table:table-name="Pivot_6_3_&amp;_6_4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0" table:style-name="ta3">
        <table:table-source xlink:href="file://dom1.infra.int/data/JSAS/CJSS/CCJU/CS/2010/Working%20area/4%20Offenders%20found%20guilty/Chapter%204%20draft%20tables.xls" table:table-name="Figure_4_1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0" table:style-name="ta3">
        <table:table-source xlink:href="file://dom1.infra.int/data/JSAS/CJSS/CCJU/CS/2010/Working%20area/4%20Offenders%20found%20guilty/Chapter%204%20draft%20tables.xls" table:table-name="Figure_4_2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 table:style-name="ta3">
        <table:table-source xlink:href="file://dom1.infra.int/data/JSAS/CJSS/CCJU/CS/2010/Working%20area/4%20Offenders%20found%20guilty/Chapter%204%20draft%20tables.xls" table:table-name="Common_values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 table:style-name="ta3">
        <table:table-source xlink:href="file://dom1.infra.int/data/JSAS/CJSS/CCJU/CS/2010/Working%20area/4%20Offenders%20found%20guilty/Chapter%204%20draft%20tables.xls" table:table-name="Table_4_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 table:style-name="ta3">
        <table:table-source xlink:href="file://dom1.infra.int/data/JSAS/CJSS/CCJU/CS/2010/Working%20area/4%20Offenders%20found%20guilty/Chapter%204%20draft%20tables.xls" table:table-name="Table_4_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 table:style-name="ta3">
        <table:table-source xlink:href="file://dom1.infra.int/data/JSAS/CJSS/CCJU/CS/2010/Working%20area/4%20Offenders%20found%20guilty/Chapter%204%20draft%20tables.xls" table:table-name="Table_4_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 table:style-name="ta3">
        <table:table-source xlink:href="file://dom1.infra.int/data/JSAS/CJSS/CCJU/CS/2010/Working%20area/4%20Offenders%20found%20guilty/Chapter%204%20draft%20tables.xls" table:table-name="Table_4a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 table:style-name="ta3">
        <table:table-source xlink:href="file://dom1.infra.int/data/JSAS/CJSS/CCJU/CS/2010/Working%20area/4%20Offenders%20found%20guilty/Chapter%204%20draft%20tables.xls" table:table-name="Table_6_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 table:style-name="ta3">
        <table:table-source xlink:href="file://dom1.infra.int/data/JSAS/CJSS/CCJU/CS/2010/Working%20area/4%20Offenders%20found%20guilty/Chapter%204%20draft%20tables.xls" table:table-name="Table_6_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 table:style-name="ta3">
        <table:table-source xlink:href="file://dom1.infra.int/data/JSAS/CJSS/CCJU/CS/2010/Working%20area/4%20Offenders%20found%20guilty/Chapter%204%20draft%20tables.xls" table:table-name="Table_6_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 table:style-name="ta3">
        <table:table-source xlink:href="file://dom1.infra.int/data/JSAS/CJSS/CCJU/CS/2010/Working%20area/4%20Offenders%20found%20guilty/Chapter%204%20draft%20tables.xls" table:table-name="Pivot_4_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 table:style-name="ta3">
        <table:table-source xlink:href="file://dom1.infra.int/data/JSAS/CJSS/CCJU/CS/2010/Working%20area/4%20Offenders%20found%20guilty/Chapter%204%20draft%20tables.xls" table:table-name="Pivot_4_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 table:style-name="ta3">
        <table:table-source xlink:href="file://dom1.infra.int/data/JSAS/CJSS/CCJU/CS/2010/Working%20area/4%20Offenders%20found%20guilty/Chapter%204%20draft%20tables.xls" table:table-name="Pivot_4_3_&amp;_4a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 table:style-name="ta3">
        <table:table-source xlink:href="file://dom1.infra.int/data/JSAS/CJSS/CCJU/CS/2010/Working%20area/4%20Offenders%20found%20guilty/Chapter%204%20draft%20tables.xls" table:table-name="Pivot_6_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 table:style-name="ta3">
        <table:table-source xlink:href="file://dom1.infra.int/data/JSAS/CJSS/CCJU/CS/2010/Working%20area/4%20Offenders%20found%20guilty/Chapter%204%20draft%20tables.xls" table:table-name="Pivot_6_3_&amp;_6_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 table:style-name="ta3">
        <table:table-source xlink:href="file://dom1.infra.int/data/JSAS/CJSS/CCJU/CS/2010/Working%20area/4%20Offenders%20found%20guilty/Chapter%204%20draft%20tables.xls" table:table-name="Figure_4_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 table:style-name="ta3">
        <table:table-source xlink:href="file://dom1.infra.int/data/JSAS/CJSS/CCJU/CS/2010/Working%20area/4%20Offenders%20found%20guilty/Chapter%204%20draft%20tables.xls" table:table-name="Figure_4_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 table:style-name="ta3">
        <table:table-source xlink:href="file://dom1.infra.int/data/JSAS/CJSS/CCJU/CS/2010/Working%20area/4%20Offenders%20found%20guilty/Chapter%204%20draft%20tables.xls" table:table-name="Common_values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 table:style-name="ta3">
        <table:table-source xlink:href="file://dom1.infra.int/data/JSAS/CJSS/CCJU/CS/2010/Working%20area/4%20Offenders%20found%20guilty/Chapter%204%20draft%20tables.xls" table:table-name="Table_4_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 table:style-name="ta3">
        <table:table-source xlink:href="file://dom1.infra.int/data/JSAS/CJSS/CCJU/CS/2010/Working%20area/4%20Offenders%20found%20guilty/Chapter%204%20draft%20tables.xls" table:table-name="Table_4_21" table:mode="copy-results-only"/>
        <table:table-column/>
        <table:table-row table:number-rows-repeated="4">
          <table:table-cell table:number-columns-repeated="16384"/>
        </table:table-row>
        <table:table-row>
          <table:table-cell table:number-columns-repeated="15"/>
          <table:table-cell office:value-type="float" office:value="2000"/>
          <table:table-cell table:number-columns-repeated="16368"/>
        </table:table-row>
        <table:table-row table:number-rows-repeated="1048571">
          <table:table-cell table:number-columns-repeated="16368"/>
        </table:table-row>
      </table:table>
      <table:table table:name="'file://dom1.infra.int/data/JSAS/CJSS/CCJU/CS/2010/Working%20area/4%20Offenders%20found%20guilty/Chapter%204%20draft%20tables.xls'#Table_4_31" table:style-name="ta3">
        <table:table-source xlink:href="file://dom1.infra.int/data/JSAS/CJSS/CCJU/CS/2010/Working%20area/4%20Offenders%20found%20guilty/Chapter%204%20draft%20tables.xls" table:table-name="Table_4_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 table:style-name="ta3">
        <table:table-source xlink:href="file://dom1.infra.int/data/JSAS/CJSS/CCJU/CS/2010/Working%20area/4%20Offenders%20found%20guilty/Chapter%204%20draft%20tables.xls" table:table-name="Table_4a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 table:style-name="ta3">
        <table:table-source xlink:href="file://dom1.infra.int/data/JSAS/CJSS/CCJU/CS/2010/Working%20area/4%20Offenders%20found%20guilty/Chapter%204%20draft%20tables.xls" table:table-name="Table_6_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 table:style-name="ta3">
        <table:table-source xlink:href="file://dom1.infra.int/data/JSAS/CJSS/CCJU/CS/2010/Working%20area/4%20Offenders%20found%20guilty/Chapter%204%20draft%20tables.xls" table:table-name="Table_6_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 table:style-name="ta3">
        <table:table-source xlink:href="file://dom1.infra.int/data/JSAS/CJSS/CCJU/CS/2010/Working%20area/4%20Offenders%20found%20guilty/Chapter%204%20draft%20tables.xls" table:table-name="Table_6_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 table:style-name="ta3">
        <table:table-source xlink:href="file://dom1.infra.int/data/JSAS/CJSS/CCJU/CS/2010/Working%20area/4%20Offenders%20found%20guilty/Chapter%204%20draft%20tables.xls" table:table-name="Pivot_4_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 table:style-name="ta3">
        <table:table-source xlink:href="file://dom1.infra.int/data/JSAS/CJSS/CCJU/CS/2010/Working%20area/4%20Offenders%20found%20guilty/Chapter%204%20draft%20tables.xls" table:table-name="Pivot_4_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 table:style-name="ta3">
        <table:table-source xlink:href="file://dom1.infra.int/data/JSAS/CJSS/CCJU/CS/2010/Working%20area/4%20Offenders%20found%20guilty/Chapter%204%20draft%20tables.xls" table:table-name="Pivot_4_3_&amp;_4a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 table:style-name="ta3">
        <table:table-source xlink:href="file://dom1.infra.int/data/JSAS/CJSS/CCJU/CS/2010/Working%20area/4%20Offenders%20found%20guilty/Chapter%204%20draft%20tables.xls" table:table-name="Pivot_6_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 table:style-name="ta3">
        <table:table-source xlink:href="file://dom1.infra.int/data/JSAS/CJSS/CCJU/CS/2010/Working%20area/4%20Offenders%20found%20guilty/Chapter%204%20draft%20tables.xls" table:table-name="Pivot_6_3_&amp;_6_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 table:style-name="ta3">
        <table:table-source xlink:href="file://dom1.infra.int/data/JSAS/CJSS/CCJU/CS/2010/Working%20area/4%20Offenders%20found%20guilty/Chapter%204%20draft%20tables.xls" table:table-name="Figure_4_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 table:style-name="ta3">
        <table:table-source xlink:href="file://dom1.infra.int/data/JSAS/CJSS/CCJU/CS/2010/Working%20area/4%20Offenders%20found%20guilty/Chapter%204%20draft%20tables.xls" table:table-name="Figure_4_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 table:style-name="ta3">
        <table:table-source xlink:href="file://dom1.infra.int/data/JSAS/CJSS/CCJU/CS/2010/Working%20area/4%20Offenders%20found%20guilty/Chapter%204%20draft%20tables.xls" table:table-name="Common_values"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 table:style-name="ta3">
        <table:table-source xlink:href="file://dom1.infra.int/data/JSAS/CJSS/CCJU/CS/2010/Working%20area/4%20Offenders%20found%20guilty/Chapter%204%20draft%20tables.xls" table:table-name="Table_4_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 table:style-name="ta3">
        <table:table-source xlink:href="file://dom1.infra.int/data/JSAS/CJSS/CCJU/CS/2010/Working%20area/4%20Offenders%20found%20guilty/Chapter%204%20draft%20tables.xls" table:table-name="Table_4_2" table:mode="copy-results-only"/>
        <table:table-column/>
        <table:table-row table:number-rows-repeated="4">
          <table:table-cell table:number-columns-repeated="16384"/>
        </table:table-row>
        <table:table-row>
          <table:table-cell table:number-columns-repeated="15"/>
          <table:table-cell office:value-type="float" office:value="2000"/>
          <table:table-cell table:number-columns-repeated="16368"/>
        </table:table-row>
        <table:table-row table:number-rows-repeated="1048571">
          <table:table-cell table:number-columns-repeated="16368"/>
        </table:table-row>
      </table:table>
      <table:table table:name="'file://dom1.infra.int/data/JSAS/CJSS/CCJU/CS/2010/Working%20area/4%20Offenders%20found%20guilty/Chapter%204%20draft%20tables.xls'#Table_4_3" table:style-name="ta3">
        <table:table-source xlink:href="file://dom1.infra.int/data/JSAS/CJSS/CCJU/CS/2010/Working%20area/4%20Offenders%20found%20guilty/Chapter%204%20draft%20tables.xls" table:table-name="Table_4_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 table:style-name="ta3">
        <table:table-source xlink:href="file://dom1.infra.int/data/JSAS/CJSS/CCJU/CS/2010/Working%20area/4%20Offenders%20found%20guilty/Chapter%204%20draft%20tables.xls" table:table-name="Table_4a"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 table:style-name="ta3">
        <table:table-source xlink:href="file://dom1.infra.int/data/JSAS/CJSS/CCJU/CS/2010/Working%20area/4%20Offenders%20found%20guilty/Chapter%204%20draft%20tables.xls" table:table-name="Table_6_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 table:style-name="ta3">
        <table:table-source xlink:href="file://dom1.infra.int/data/JSAS/CJSS/CCJU/CS/2010/Working%20area/4%20Offenders%20found%20guilty/Chapter%204%20draft%20tables.xls" table:table-name="Table_6_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 table:style-name="ta3">
        <table:table-source xlink:href="file://dom1.infra.int/data/JSAS/CJSS/CCJU/CS/2010/Working%20area/4%20Offenders%20found%20guilty/Chapter%204%20draft%20tables.xls" table:table-name="Table_6_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 table:style-name="ta3">
        <table:table-source xlink:href="file://dom1.infra.int/data/JSAS/CJSS/CCJU/CS/2010/Working%20area/4%20Offenders%20found%20guilty/Chapter%204%20draft%20tables.xls" table:table-name="Pivot_4_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 table:style-name="ta3">
        <table:table-source xlink:href="file://dom1.infra.int/data/JSAS/CJSS/CCJU/CS/2010/Working%20area/4%20Offenders%20found%20guilty/Chapter%204%20draft%20tables.xls" table:table-name="Pivot_4_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 table:style-name="ta3">
        <table:table-source xlink:href="file://dom1.infra.int/data/JSAS/CJSS/CCJU/CS/2010/Working%20area/4%20Offenders%20found%20guilty/Chapter%204%20draft%20tables.xls" table:table-name="Pivot_4_3_&amp;_4a"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 table:style-name="ta3">
        <table:table-source xlink:href="file://dom1.infra.int/data/JSAS/CJSS/CCJU/CS/2010/Working%20area/4%20Offenders%20found%20guilty/Chapter%204%20draft%20tables.xls" table:table-name="Pivot_6_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 table:style-name="ta3">
        <table:table-source xlink:href="file://dom1.infra.int/data/JSAS/CJSS/CCJU/CS/2010/Working%20area/4%20Offenders%20found%20guilty/Chapter%204%20draft%20tables.xls" table:table-name="Pivot_6_3_&amp;_6_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 table:style-name="ta3">
        <table:table-source xlink:href="file://dom1.infra.int/data/JSAS/CJSS/CCJU/CS/2010/Working%20area/4%20Offenders%20found%20guilty/Chapter%204%20draft%20tables.xls" table:table-name="Figure_4_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 table:style-name="ta3">
        <table:table-source xlink:href="file://dom1.infra.int/data/JSAS/CJSS/CCJU/CS/2010/Working%20area/4%20Offenders%20found%20guilty/Chapter%204%20draft%20tables.xls" table:table-name="Figure_4_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 table:style-name="ta3">
        <table:table-source xlink:href="file://dom1.infra.int/data/JSAS/CJSS/CCJU/CS/2010/Working%20area/4%20Offenders%20found%20guilty/Chapter%204%20draft%20tables.xls" table:table-name="Common_values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 table:style-name="ta3">
        <table:table-source xlink:href="file://dom1.infra.int/data/JSAS/CJSS/CCJU/CS/2010/Working%20area/4%20Offenders%20found%20guilty/Chapter%204%20draft%20tables.xls" table:table-name="Table_4_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 table:style-name="ta3">
        <table:table-source xlink:href="file://dom1.infra.int/data/JSAS/CJSS/CCJU/CS/2010/Working%20area/4%20Offenders%20found%20guilty/Chapter%204%20draft%20tables.xls" table:table-name="Table_4_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 table:style-name="ta3">
        <table:table-source xlink:href="file://dom1.infra.int/data/JSAS/CJSS/CCJU/CS/2010/Working%20area/4%20Offenders%20found%20guilty/Chapter%204%20draft%20tables.xls" table:table-name="Table_4_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 table:style-name="ta3">
        <table:table-source xlink:href="file://dom1.infra.int/data/JSAS/CJSS/CCJU/CS/2010/Working%20area/4%20Offenders%20found%20guilty/Chapter%204%20draft%20tables.xls" table:table-name="Table_4a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 table:style-name="ta3">
        <table:table-source xlink:href="file://dom1.infra.int/data/JSAS/CJSS/CCJU/CS/2010/Working%20area/4%20Offenders%20found%20guilty/Chapter%204%20draft%20tables.xls" table:table-name="Table_6_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 table:style-name="ta3">
        <table:table-source xlink:href="file://dom1.infra.int/data/JSAS/CJSS/CCJU/CS/2010/Working%20area/4%20Offenders%20found%20guilty/Chapter%204%20draft%20tables.xls" table:table-name="Table_6_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 table:style-name="ta3">
        <table:table-source xlink:href="file://dom1.infra.int/data/JSAS/CJSS/CCJU/CS/2010/Working%20area/4%20Offenders%20found%20guilty/Chapter%204%20draft%20tables.xls" table:table-name="Table_6_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 table:style-name="ta3">
        <table:table-source xlink:href="file://dom1.infra.int/data/JSAS/CJSS/CCJU/CS/2010/Working%20area/4%20Offenders%20found%20guilty/Chapter%204%20draft%20tables.xls" table:table-name="Pivot_4_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 table:style-name="ta3">
        <table:table-source xlink:href="file://dom1.infra.int/data/JSAS/CJSS/CCJU/CS/2010/Working%20area/4%20Offenders%20found%20guilty/Chapter%204%20draft%20tables.xls" table:table-name="Pivot_4_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 table:style-name="ta3">
        <table:table-source xlink:href="file://dom1.infra.int/data/JSAS/CJSS/CCJU/CS/2010/Working%20area/4%20Offenders%20found%20guilty/Chapter%204%20draft%20tables.xls" table:table-name="Pivot_4_3_&amp;_4a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 table:style-name="ta3">
        <table:table-source xlink:href="file://dom1.infra.int/data/JSAS/CJSS/CCJU/CS/2010/Working%20area/4%20Offenders%20found%20guilty/Chapter%204%20draft%20tables.xls" table:table-name="Pivot_6_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 table:style-name="ta3">
        <table:table-source xlink:href="file://dom1.infra.int/data/JSAS/CJSS/CCJU/CS/2010/Working%20area/4%20Offenders%20found%20guilty/Chapter%204%20draft%20tables.xls" table:table-name="Pivot_6_3_&amp;_6_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 table:style-name="ta3">
        <table:table-source xlink:href="file://dom1.infra.int/data/JSAS/CJSS/CCJU/CS/2010/Working%20area/4%20Offenders%20found%20guilty/Chapter%204%20draft%20tables.xls" table:table-name="Figure_4_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 table:style-name="ta3">
        <table:table-source xlink:href="file://dom1.infra.int/data/JSAS/CJSS/CCJU/CS/2010/Working%20area/4%20Offenders%20found%20guilty/Chapter%204%20draft%20tables.xls" table:table-name="Figure_4_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4" table:style-name="ta3">
        <table:table-source xlink:href="file://dom1.infra.int/data/JSAS/CJSS/CCJU/CS/2010/Working%20area/4%20Offenders%20found%20guilty/Chapter%204%20draft%20tables.xls" table:table-name="Common_values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4" table:style-name="ta3">
        <table:table-source xlink:href="file://dom1.infra.int/data/JSAS/CJSS/CCJU/CS/2010/Working%20area/4%20Offenders%20found%20guilty/Chapter%204%20draft%20tables.xls" table:table-name="Table_4_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4" table:style-name="ta3">
        <table:table-source xlink:href="file://dom1.infra.int/data/JSAS/CJSS/CCJU/CS/2010/Working%20area/4%20Offenders%20found%20guilty/Chapter%204%20draft%20tables.xls" table:table-name="Table_4_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4" table:style-name="ta3">
        <table:table-source xlink:href="file://dom1.infra.int/data/JSAS/CJSS/CCJU/CS/2010/Working%20area/4%20Offenders%20found%20guilty/Chapter%204%20draft%20tables.xls" table:table-name="Table_4_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4" table:style-name="ta3">
        <table:table-source xlink:href="file://dom1.infra.int/data/JSAS/CJSS/CCJU/CS/2010/Working%20area/4%20Offenders%20found%20guilty/Chapter%204%20draft%20tables.xls" table:table-name="Table_4a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4" table:style-name="ta3">
        <table:table-source xlink:href="file://dom1.infra.int/data/JSAS/CJSS/CCJU/CS/2010/Working%20area/4%20Offenders%20found%20guilty/Chapter%204%20draft%20tables.xls" table:table-name="Table_6_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4" table:style-name="ta3">
        <table:table-source xlink:href="file://dom1.infra.int/data/JSAS/CJSS/CCJU/CS/2010/Working%20area/4%20Offenders%20found%20guilty/Chapter%204%20draft%20tables.xls" table:table-name="Table_6_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4" table:style-name="ta3">
        <table:table-source xlink:href="file://dom1.infra.int/data/JSAS/CJSS/CCJU/CS/2010/Working%20area/4%20Offenders%20found%20guilty/Chapter%204%20draft%20tables.xls" table:table-name="Table_6_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4" table:style-name="ta3">
        <table:table-source xlink:href="file://dom1.infra.int/data/JSAS/CJSS/CCJU/CS/2010/Working%20area/4%20Offenders%20found%20guilty/Chapter%204%20draft%20tables.xls" table:table-name="Pivot_4_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4" table:style-name="ta3">
        <table:table-source xlink:href="file://dom1.infra.int/data/JSAS/CJSS/CCJU/CS/2010/Working%20area/4%20Offenders%20found%20guilty/Chapter%204%20draft%20tables.xls" table:table-name="Pivot_4_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4" table:style-name="ta3">
        <table:table-source xlink:href="file://dom1.infra.int/data/JSAS/CJSS/CCJU/CS/2010/Working%20area/4%20Offenders%20found%20guilty/Chapter%204%20draft%20tables.xls" table:table-name="Pivot_4_3_&amp;_4a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4" table:style-name="ta3">
        <table:table-source xlink:href="file://dom1.infra.int/data/JSAS/CJSS/CCJU/CS/2010/Working%20area/4%20Offenders%20found%20guilty/Chapter%204%20draft%20tables.xls" table:table-name="Pivot_6_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4" table:style-name="ta3">
        <table:table-source xlink:href="file://dom1.infra.int/data/JSAS/CJSS/CCJU/CS/2010/Working%20area/4%20Offenders%20found%20guilty/Chapter%204%20draft%20tables.xls" table:table-name="Pivot_6_3_&amp;_6_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4" table:style-name="ta3">
        <table:table-source xlink:href="file://dom1.infra.int/data/JSAS/CJSS/CCJU/CS/2010/Working%20area/4%20Offenders%20found%20guilty/Chapter%204%20draft%20tables.xls" table:table-name="Figure_4_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4" table:style-name="ta3">
        <table:table-source xlink:href="file://dom1.infra.int/data/JSAS/CJSS/CCJU/CS/2010/Working%20area/4%20Offenders%20found%20guilty/Chapter%204%20draft%20tables.xls" table:table-name="Figure_4_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6" table:style-name="ta3">
        <table:table-source xlink:href="file://dom1.infra.int/data/JSAS/CJSS/CCJU/CS/2010/Working%20area/4%20Offenders%20found%20guilty/Chapter%204%20draft%20tables.xls" table:table-name="Common_values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6" table:style-name="ta3">
        <table:table-source xlink:href="file://dom1.infra.int/data/JSAS/CJSS/CCJU/CS/2010/Working%20area/4%20Offenders%20found%20guilty/Chapter%204%20draft%20tables.xls" table:table-name="Table_4_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6" table:style-name="ta3">
        <table:table-source xlink:href="file://dom1.infra.int/data/JSAS/CJSS/CCJU/CS/2010/Working%20area/4%20Offenders%20found%20guilty/Chapter%204%20draft%20tables.xls" table:table-name="Table_4_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6" table:style-name="ta3">
        <table:table-source xlink:href="file://dom1.infra.int/data/JSAS/CJSS/CCJU/CS/2010/Working%20area/4%20Offenders%20found%20guilty/Chapter%204%20draft%20tables.xls" table:table-name="Table_4_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6" table:style-name="ta3">
        <table:table-source xlink:href="file://dom1.infra.int/data/JSAS/CJSS/CCJU/CS/2010/Working%20area/4%20Offenders%20found%20guilty/Chapter%204%20draft%20tables.xls" table:table-name="Table_4a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6" table:style-name="ta3">
        <table:table-source xlink:href="file://dom1.infra.int/data/JSAS/CJSS/CCJU/CS/2010/Working%20area/4%20Offenders%20found%20guilty/Chapter%204%20draft%20tables.xls" table:table-name="Table_6_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6" table:style-name="ta3">
        <table:table-source xlink:href="file://dom1.infra.int/data/JSAS/CJSS/CCJU/CS/2010/Working%20area/4%20Offenders%20found%20guilty/Chapter%204%20draft%20tables.xls" table:table-name="Table_6_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6" table:style-name="ta3">
        <table:table-source xlink:href="file://dom1.infra.int/data/JSAS/CJSS/CCJU/CS/2010/Working%20area/4%20Offenders%20found%20guilty/Chapter%204%20draft%20tables.xls" table:table-name="Table_6_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6" table:style-name="ta3">
        <table:table-source xlink:href="file://dom1.infra.int/data/JSAS/CJSS/CCJU/CS/2010/Working%20area/4%20Offenders%20found%20guilty/Chapter%204%20draft%20tables.xls" table:table-name="Pivot_4_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6" table:style-name="ta3">
        <table:table-source xlink:href="file://dom1.infra.int/data/JSAS/CJSS/CCJU/CS/2010/Working%20area/4%20Offenders%20found%20guilty/Chapter%204%20draft%20tables.xls" table:table-name="Pivot_4_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6" table:style-name="ta3">
        <table:table-source xlink:href="file://dom1.infra.int/data/JSAS/CJSS/CCJU/CS/2010/Working%20area/4%20Offenders%20found%20guilty/Chapter%204%20draft%20tables.xls" table:table-name="Pivot_4_3_&amp;_4a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6" table:style-name="ta3">
        <table:table-source xlink:href="file://dom1.infra.int/data/JSAS/CJSS/CCJU/CS/2010/Working%20area/4%20Offenders%20found%20guilty/Chapter%204%20draft%20tables.xls" table:table-name="Pivot_6_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6" table:style-name="ta3">
        <table:table-source xlink:href="file://dom1.infra.int/data/JSAS/CJSS/CCJU/CS/2010/Working%20area/4%20Offenders%20found%20guilty/Chapter%204%20draft%20tables.xls" table:table-name="Pivot_6_3_&amp;_6_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6" table:style-name="ta3">
        <table:table-source xlink:href="file://dom1.infra.int/data/JSAS/CJSS/CCJU/CS/2010/Working%20area/4%20Offenders%20found%20guilty/Chapter%204%20draft%20tables.xls" table:table-name="Figure_4_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6" table:style-name="ta3">
        <table:table-source xlink:href="file://dom1.infra.int/data/JSAS/CJSS/CCJU/CS/2010/Working%20area/4%20Offenders%20found%20guilty/Chapter%204%20draft%20tables.xls" table:table-name="Figure_4_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5" table:style-name="ta3">
        <table:table-source xlink:href="file://dom1.infra.int/data/JSAS/CJSS/CCJU/CS/2010/Working%20area/4%20Offenders%20found%20guilty/Chapter%204%20draft%20tables.xls" table:table-name="Common_values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5" table:style-name="ta3">
        <table:table-source xlink:href="file://dom1.infra.int/data/JSAS/CJSS/CCJU/CS/2010/Working%20area/4%20Offenders%20found%20guilty/Chapter%204%20draft%20tables.xls" table:table-name="Table_4_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5" table:style-name="ta3">
        <table:table-source xlink:href="file://dom1.infra.int/data/JSAS/CJSS/CCJU/CS/2010/Working%20area/4%20Offenders%20found%20guilty/Chapter%204%20draft%20tables.xls" table:table-name="Table_4_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5" table:style-name="ta3">
        <table:table-source xlink:href="file://dom1.infra.int/data/JSAS/CJSS/CCJU/CS/2010/Working%20area/4%20Offenders%20found%20guilty/Chapter%204%20draft%20tables.xls" table:table-name="Table_4_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5" table:style-name="ta3">
        <table:table-source xlink:href="file://dom1.infra.int/data/JSAS/CJSS/CCJU/CS/2010/Working%20area/4%20Offenders%20found%20guilty/Chapter%204%20draft%20tables.xls" table:table-name="Table_4a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5" table:style-name="ta3">
        <table:table-source xlink:href="file://dom1.infra.int/data/JSAS/CJSS/CCJU/CS/2010/Working%20area/4%20Offenders%20found%20guilty/Chapter%204%20draft%20tables.xls" table:table-name="Table_6_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5" table:style-name="ta3">
        <table:table-source xlink:href="file://dom1.infra.int/data/JSAS/CJSS/CCJU/CS/2010/Working%20area/4%20Offenders%20found%20guilty/Chapter%204%20draft%20tables.xls" table:table-name="Table_6_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5" table:style-name="ta3">
        <table:table-source xlink:href="file://dom1.infra.int/data/JSAS/CJSS/CCJU/CS/2010/Working%20area/4%20Offenders%20found%20guilty/Chapter%204%20draft%20tables.xls" table:table-name="Table_6_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5" table:style-name="ta3">
        <table:table-source xlink:href="file://dom1.infra.int/data/JSAS/CJSS/CCJU/CS/2010/Working%20area/4%20Offenders%20found%20guilty/Chapter%204%20draft%20tables.xls" table:table-name="Pivot_4_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5" table:style-name="ta3">
        <table:table-source xlink:href="file://dom1.infra.int/data/JSAS/CJSS/CCJU/CS/2010/Working%20area/4%20Offenders%20found%20guilty/Chapter%204%20draft%20tables.xls" table:table-name="Pivot_4_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5" table:style-name="ta3">
        <table:table-source xlink:href="file://dom1.infra.int/data/JSAS/CJSS/CCJU/CS/2010/Working%20area/4%20Offenders%20found%20guilty/Chapter%204%20draft%20tables.xls" table:table-name="Pivot_4_3_&amp;_4a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5" table:style-name="ta3">
        <table:table-source xlink:href="file://dom1.infra.int/data/JSAS/CJSS/CCJU/CS/2010/Working%20area/4%20Offenders%20found%20guilty/Chapter%204%20draft%20tables.xls" table:table-name="Pivot_6_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5" table:style-name="ta3">
        <table:table-source xlink:href="file://dom1.infra.int/data/JSAS/CJSS/CCJU/CS/2010/Working%20area/4%20Offenders%20found%20guilty/Chapter%204%20draft%20tables.xls" table:table-name="Pivot_6_3_&amp;_6_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5" table:style-name="ta3">
        <table:table-source xlink:href="file://dom1.infra.int/data/JSAS/CJSS/CCJU/CS/2010/Working%20area/4%20Offenders%20found%20guilty/Chapter%204%20draft%20tables.xls" table:table-name="Figure_4_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5" table:style-name="ta3">
        <table:table-source xlink:href="file://dom1.infra.int/data/JSAS/CJSS/CCJU/CS/2010/Working%20area/4%20Offenders%20found%20guilty/Chapter%204%20draft%20tables.xls" table:table-name="Figure_4_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7" table:style-name="ta3">
        <table:table-source xlink:href="file://dom1.infra.int/data/JSAS/CJSS/CCJU/CS/2010/Working%20area/4%20Offenders%20found%20guilty/Chapter%204%20draft%20tables.xls" table:table-name="Common_values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7" table:style-name="ta3">
        <table:table-source xlink:href="file://dom1.infra.int/data/JSAS/CJSS/CCJU/CS/2010/Working%20area/4%20Offenders%20found%20guilty/Chapter%204%20draft%20tables.xls" table:table-name="Table_4_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7" table:style-name="ta3">
        <table:table-source xlink:href="file://dom1.infra.int/data/JSAS/CJSS/CCJU/CS/2010/Working%20area/4%20Offenders%20found%20guilty/Chapter%204%20draft%20tables.xls" table:table-name="Table_4_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7" table:style-name="ta3">
        <table:table-source xlink:href="file://dom1.infra.int/data/JSAS/CJSS/CCJU/CS/2010/Working%20area/4%20Offenders%20found%20guilty/Chapter%204%20draft%20tables.xls" table:table-name="Table_4_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7" table:style-name="ta3">
        <table:table-source xlink:href="file://dom1.infra.int/data/JSAS/CJSS/CCJU/CS/2010/Working%20area/4%20Offenders%20found%20guilty/Chapter%204%20draft%20tables.xls" table:table-name="Table_4a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7" table:style-name="ta3">
        <table:table-source xlink:href="file://dom1.infra.int/data/JSAS/CJSS/CCJU/CS/2010/Working%20area/4%20Offenders%20found%20guilty/Chapter%204%20draft%20tables.xls" table:table-name="Table_6_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7" table:style-name="ta3">
        <table:table-source xlink:href="file://dom1.infra.int/data/JSAS/CJSS/CCJU/CS/2010/Working%20area/4%20Offenders%20found%20guilty/Chapter%204%20draft%20tables.xls" table:table-name="Table_6_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7" table:style-name="ta3">
        <table:table-source xlink:href="file://dom1.infra.int/data/JSAS/CJSS/CCJU/CS/2010/Working%20area/4%20Offenders%20found%20guilty/Chapter%204%20draft%20tables.xls" table:table-name="Table_6_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7" table:style-name="ta3">
        <table:table-source xlink:href="file://dom1.infra.int/data/JSAS/CJSS/CCJU/CS/2010/Working%20area/4%20Offenders%20found%20guilty/Chapter%204%20draft%20tables.xls" table:table-name="Pivot_4_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7" table:style-name="ta3">
        <table:table-source xlink:href="file://dom1.infra.int/data/JSAS/CJSS/CCJU/CS/2010/Working%20area/4%20Offenders%20found%20guilty/Chapter%204%20draft%20tables.xls" table:table-name="Pivot_4_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7" table:style-name="ta3">
        <table:table-source xlink:href="file://dom1.infra.int/data/JSAS/CJSS/CCJU/CS/2010/Working%20area/4%20Offenders%20found%20guilty/Chapter%204%20draft%20tables.xls" table:table-name="Pivot_4_3_&amp;_4a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7" table:style-name="ta3">
        <table:table-source xlink:href="file://dom1.infra.int/data/JSAS/CJSS/CCJU/CS/2010/Working%20area/4%20Offenders%20found%20guilty/Chapter%204%20draft%20tables.xls" table:table-name="Pivot_6_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7" table:style-name="ta3">
        <table:table-source xlink:href="file://dom1.infra.int/data/JSAS/CJSS/CCJU/CS/2010/Working%20area/4%20Offenders%20found%20guilty/Chapter%204%20draft%20tables.xls" table:table-name="Pivot_6_3_&amp;_6_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7" table:style-name="ta3">
        <table:table-source xlink:href="file://dom1.infra.int/data/JSAS/CJSS/CCJU/CS/2010/Working%20area/4%20Offenders%20found%20guilty/Chapter%204%20draft%20tables.xls" table:table-name="Figure_4_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7" table:style-name="ta3">
        <table:table-source xlink:href="file://dom1.infra.int/data/JSAS/CJSS/CCJU/CS/2010/Working%20area/4%20Offenders%20found%20guilty/Chapter%204%20draft%20tables.xls" table:table-name="Figure_4_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9" table:style-name="ta3">
        <table:table-source xlink:href="file://dom1.infra.int/data/JSAS/CJSS/CCJU/CS/2010/Working%20area/4%20Offenders%20found%20guilty/Chapter%204%20draft%20tables.xls" table:table-name="Common_values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9" table:style-name="ta3">
        <table:table-source xlink:href="file://dom1.infra.int/data/JSAS/CJSS/CCJU/CS/2010/Working%20area/4%20Offenders%20found%20guilty/Chapter%204%20draft%20tables.xls" table:table-name="Table_4_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9" table:style-name="ta3">
        <table:table-source xlink:href="file://dom1.infra.int/data/JSAS/CJSS/CCJU/CS/2010/Working%20area/4%20Offenders%20found%20guilty/Chapter%204%20draft%20tables.xls" table:table-name="Table_4_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9" table:style-name="ta3">
        <table:table-source xlink:href="file://dom1.infra.int/data/JSAS/CJSS/CCJU/CS/2010/Working%20area/4%20Offenders%20found%20guilty/Chapter%204%20draft%20tables.xls" table:table-name="Table_4_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9" table:style-name="ta3">
        <table:table-source xlink:href="file://dom1.infra.int/data/JSAS/CJSS/CCJU/CS/2010/Working%20area/4%20Offenders%20found%20guilty/Chapter%204%20draft%20tables.xls" table:table-name="Table_4a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9" table:style-name="ta3">
        <table:table-source xlink:href="file://dom1.infra.int/data/JSAS/CJSS/CCJU/CS/2010/Working%20area/4%20Offenders%20found%20guilty/Chapter%204%20draft%20tables.xls" table:table-name="Table_6_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9" table:style-name="ta3">
        <table:table-source xlink:href="file://dom1.infra.int/data/JSAS/CJSS/CCJU/CS/2010/Working%20area/4%20Offenders%20found%20guilty/Chapter%204%20draft%20tables.xls" table:table-name="Table_6_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9" table:style-name="ta3">
        <table:table-source xlink:href="file://dom1.infra.int/data/JSAS/CJSS/CCJU/CS/2010/Working%20area/4%20Offenders%20found%20guilty/Chapter%204%20draft%20tables.xls" table:table-name="Table_6_4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9" table:style-name="ta3">
        <table:table-source xlink:href="file://dom1.infra.int/data/JSAS/CJSS/CCJU/CS/2010/Working%20area/4%20Offenders%20found%20guilty/Chapter%204%20draft%20tables.xls" table:table-name="Pivot_4_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9" table:style-name="ta3">
        <table:table-source xlink:href="file://dom1.infra.int/data/JSAS/CJSS/CCJU/CS/2010/Working%20area/4%20Offenders%20found%20guilty/Chapter%204%20draft%20tables.xls" table:table-name="Pivot_4_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9" table:style-name="ta3">
        <table:table-source xlink:href="file://dom1.infra.int/data/JSAS/CJSS/CCJU/CS/2010/Working%20area/4%20Offenders%20found%20guilty/Chapter%204%20draft%20tables.xls" table:table-name="Pivot_4_3_&amp;_4a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9" table:style-name="ta3">
        <table:table-source xlink:href="file://dom1.infra.int/data/JSAS/CJSS/CCJU/CS/2010/Working%20area/4%20Offenders%20found%20guilty/Chapter%204%20draft%20tables.xls" table:table-name="Pivot_6_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9" table:style-name="ta3">
        <table:table-source xlink:href="file://dom1.infra.int/data/JSAS/CJSS/CCJU/CS/2010/Working%20area/4%20Offenders%20found%20guilty/Chapter%204%20draft%20tables.xls" table:table-name="Pivot_6_3_&amp;_6_4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9" table:style-name="ta3">
        <table:table-source xlink:href="file://dom1.infra.int/data/JSAS/CJSS/CCJU/CS/2010/Working%20area/4%20Offenders%20found%20guilty/Chapter%204%20draft%20tables.xls" table:table-name="Figure_4_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9" table:style-name="ta3">
        <table:table-source xlink:href="file://dom1.infra.int/data/JSAS/CJSS/CCJU/CS/2010/Working%20area/4%20Offenders%20found%20guilty/Chapter%204%20draft%20tables.xls" table:table-name="Figure_4_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8" table:style-name="ta3">
        <table:table-source xlink:href="file://dom1.infra.int/data/JSAS/CJSS/CCJU/CS/2010/Working%20area/4%20Offenders%20found%20guilty/Chapter%204%20draft%20tables.xls" table:table-name="Common_values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8" table:style-name="ta3">
        <table:table-source xlink:href="file://dom1.infra.int/data/JSAS/CJSS/CCJU/CS/2010/Working%20area/4%20Offenders%20found%20guilty/Chapter%204%20draft%20tables.xls" table:table-name="Table_4_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8" table:style-name="ta3">
        <table:table-source xlink:href="file://dom1.infra.int/data/JSAS/CJSS/CCJU/CS/2010/Working%20area/4%20Offenders%20found%20guilty/Chapter%204%20draft%20tables.xls" table:table-name="Table_4_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8" table:style-name="ta3">
        <table:table-source xlink:href="file://dom1.infra.int/data/JSAS/CJSS/CCJU/CS/2010/Working%20area/4%20Offenders%20found%20guilty/Chapter%204%20draft%20tables.xls" table:table-name="Table_4_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8" table:style-name="ta3">
        <table:table-source xlink:href="file://dom1.infra.int/data/JSAS/CJSS/CCJU/CS/2010/Working%20area/4%20Offenders%20found%20guilty/Chapter%204%20draft%20tables.xls" table:table-name="Table_4a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8" table:style-name="ta3">
        <table:table-source xlink:href="file://dom1.infra.int/data/JSAS/CJSS/CCJU/CS/2010/Working%20area/4%20Offenders%20found%20guilty/Chapter%204%20draft%20tables.xls" table:table-name="Table_6_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8" table:style-name="ta3">
        <table:table-source xlink:href="file://dom1.infra.int/data/JSAS/CJSS/CCJU/CS/2010/Working%20area/4%20Offenders%20found%20guilty/Chapter%204%20draft%20tables.xls" table:table-name="Table_6_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8" table:style-name="ta3">
        <table:table-source xlink:href="file://dom1.infra.int/data/JSAS/CJSS/CCJU/CS/2010/Working%20area/4%20Offenders%20found%20guilty/Chapter%204%20draft%20tables.xls" table:table-name="Table_6_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8" table:style-name="ta3">
        <table:table-source xlink:href="file://dom1.infra.int/data/JSAS/CJSS/CCJU/CS/2010/Working%20area/4%20Offenders%20found%20guilty/Chapter%204%20draft%20tables.xls" table:table-name="Pivot_4_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8" table:style-name="ta3">
        <table:table-source xlink:href="file://dom1.infra.int/data/JSAS/CJSS/CCJU/CS/2010/Working%20area/4%20Offenders%20found%20guilty/Chapter%204%20draft%20tables.xls" table:table-name="Pivot_4_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8" table:style-name="ta3">
        <table:table-source xlink:href="file://dom1.infra.int/data/JSAS/CJSS/CCJU/CS/2010/Working%20area/4%20Offenders%20found%20guilty/Chapter%204%20draft%20tables.xls" table:table-name="Pivot_4_3_&amp;_4a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8" table:style-name="ta3">
        <table:table-source xlink:href="file://dom1.infra.int/data/JSAS/CJSS/CCJU/CS/2010/Working%20area/4%20Offenders%20found%20guilty/Chapter%204%20draft%20tables.xls" table:table-name="Pivot_6_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8" table:style-name="ta3">
        <table:table-source xlink:href="file://dom1.infra.int/data/JSAS/CJSS/CCJU/CS/2010/Working%20area/4%20Offenders%20found%20guilty/Chapter%204%20draft%20tables.xls" table:table-name="Pivot_6_3_&amp;_6_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8" table:style-name="ta3">
        <table:table-source xlink:href="file://dom1.infra.int/data/JSAS/CJSS/CCJU/CS/2010/Working%20area/4%20Offenders%20found%20guilty/Chapter%204%20draft%20tables.xls" table:table-name="Figure_4_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8" table:style-name="ta3">
        <table:table-source xlink:href="file://dom1.infra.int/data/JSAS/CJSS/CCJU/CS/2010/Working%20area/4%20Offenders%20found%20guilty/Chapter%204%20draft%20tables.xls" table:table-name="Figure_4_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 table:style-name="ta3">
        <table:table-source xlink:href="file://dom1.infra.int/data/JSAS/CJSS/CCJU/CS/2010/Working%20area/4%20Offenders%20found%20guilty/Chapter%204%20draft%20tables.xls" table:table-name="Table_Q4_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LAForceData" table:style-name="ta3">
        <table:table-source xlink:href="file://dom1.infra.int/data/JSAS/CJSS/CCJU/CS/2010/Working%20area/4%20Offenders%20found%20guilty/Chapter%204%20draft%20tables.xls" table:table-name="LAForceData"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 table:style-name="ta3">
        <table:table-source xlink:href="file://dom1.infra.int/data/JSAS/CJSS/CCJU/CS/2010/Working%20area/4%20Offenders%20found%20guilty/Chapter%204%20draft%20tables.xls" table:table-name="Areas_cautions"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 table:style-name="ta3">
        <table:table-source xlink:href="file://dom1.infra.int/data/JSAS/CJSS/CCJU/CS/2010/Working%20area/4%20Offenders%20found%20guilty/Chapter%204%20draft%20tables.xls" table:table-name="Table_3_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 table:style-name="ta3">
        <table:table-source xlink:href="file://dom1.infra.int/data/JSAS/CJSS/CCJU/CS/2010/Working%20area/4%20Offenders%20found%20guilty/Chapter%204%20draft%20tables.xls" table:table-name="region_county_and_court"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Ineffective" table:style-name="ta3">
        <table:table-source xlink:href="file://dom1.infra.int/data/JSAS/CJSS/CCJU/CS/2010/Working%20area/4%20Offenders%20found%20guilty/Chapter%204%20draft%20tables.xls" table:table-name="Ineffective"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 table:style-name="ta3">
        <table:table-source xlink:href="file://dom1.infra.int/data/JSAS/CJSS/CCJU/CS/2010/Working%20area/4%20Offenders%20found%20guilty/Chapter%204%20draft%20tables.xls" table:table-name="3_6_and_3_7_pivot"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 table:style-name="ta3">
        <table:table-source xlink:href="file://dom1.infra.int/data/JSAS/CJSS/CCJU/CS/2010/Working%20area/4%20Offenders%20found%20guilty/Chapter%204%20draft%20tables.xls" table:table-name="Table_3_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NEW" table:style-name="ta3">
        <table:table-source xlink:href="file://dom1.infra.int/data/JSAS/CJSS/CCJU/CS/2010/Working%20area/4%20Offenders%20found%20guilty/Chapter%204%20draft%20tables.xls" table:table-name="NEW"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 table:style-name="ta3">
        <table:table-source xlink:href="file://dom1.infra.int/data/JSAS/CJSS/CCJU/CS/2010/Working%20area/4%20Offenders%20found%20guilty/Chapter%204%20draft%20tables.xls" table:table-name="Sep_-_Nov_0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OffencesSummary" table:style-name="ta3">
        <table:table-source xlink:href="file://dom1.infra.int/data/JSAS/CJSS/CCJU/CS/2010/Working%20area/4%20Offenders%20found%20guilty/Chapter%204%20draft%20tables.xls" table:table-name="OffencesSummary"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OLD" table:style-name="ta3">
        <table:table-source xlink:href="file://dom1.infra.int/data/JSAS/CJSS/CCJU/CS/2010/Working%20area/4%20Offenders%20found%20guilty/Chapter%204%20draft%20tables.xls" table:table-name="OLD"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 table:style-name="ta3">
        <table:table-source xlink:href="file://dom1.infra.int/data/JSAS/CJSS/CCJU/CS/2010/Working%20area/4%20Offenders%20found%20guilty/Chapter%204%20draft%20tables.xls" table:table-name="5d_TIC_summary"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Orders" table:style-name="ta3">
        <table:table-source xlink:href="file://dom1.infra.int/data/JSAS/CJSS/CCJU/CS/2010/Working%20area/4%20Offenders%20found%20guilty/Chapter%204%20draft%20tables.xls" table:table-name="Orders"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 table:style-name="ta3">
        <table:table-source xlink:href="file://dom1.infra.int/data/JSAS/CJSS/CCJU/CS/2010/Working%20area/4%20Offenders%20found%20guilty/Chapter%204%20draft%20tables.xls" table:table-name="Table_Q4a"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YO" table:style-name="ta3">
        <table:table-source xlink:href="file://dom1.infra.int/data/JSAS/CJSS/CCJU/CS/2010/Working%20area/4%20Offenders%20found%20guilty/Chapter%204%20draft%20tables.xls" table:table-name="PYO"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 table:style-name="ta3">
        <table:table-source xlink:href="file://dom1.infra.int/data/JSAS/CJSS/CCJU/CS/2010/Working%20area/4%20Offenders%20found%20guilty/Chapter%204%20draft%20tables.xls" table:table-name="Table_3_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 table:style-name="ta3">
        <table:table-source xlink:href="file://dom1.infra.int/data/JSAS/CJSS/CCJU/CS/2010/Working%20area/4%20Offenders%20found%20guilty/Chapter%204%20draft%20tables.xls" table:table-name="Table_3_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1" table:style-name="ta3">
        <table:table-source xlink:href="file://dom1.infra.int/data/JSAS/CJSS/CCJU/CS/2010/Working%20area/4%20Offenders%20found%20guilty/Chapter%204%20draft%20tables.xls" table:table-name="Common_values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1" table:style-name="ta3">
        <table:table-source xlink:href="file://dom1.infra.int/data/JSAS/CJSS/CCJU/CS/2010/Working%20area/4%20Offenders%20found%20guilty/Chapter%204%20draft%20tables.xls" table:table-name="Table_4_1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1" table:style-name="ta3">
        <table:table-source xlink:href="file://dom1.infra.int/data/JSAS/CJSS/CCJU/CS/2010/Working%20area/4%20Offenders%20found%20guilty/Chapter%204%20draft%20tables.xls" table:table-name="Table_4_2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11" table:style-name="ta3">
        <table:table-source xlink:href="file://dom1.infra.int/data/JSAS/CJSS/CCJU/CS/2010/Working%20area/4%20Offenders%20found%20guilty/Chapter%204%20draft%20tables.xls" table:table-name="Table_4_3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1" table:style-name="ta3">
        <table:table-source xlink:href="file://dom1.infra.int/data/JSAS/CJSS/CCJU/CS/2010/Working%20area/4%20Offenders%20found%20guilty/Chapter%204%20draft%20tables.xls" table:table-name="Table_4a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1" table:style-name="ta3">
        <table:table-source xlink:href="file://dom1.infra.int/data/JSAS/CJSS/CCJU/CS/2010/Working%20area/4%20Offenders%20found%20guilty/Chapter%204%20draft%20tables.xls" table:table-name="Table_6_2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1" table:style-name="ta3">
        <table:table-source xlink:href="file://dom1.infra.int/data/JSAS/CJSS/CCJU/CS/2010/Working%20area/4%20Offenders%20found%20guilty/Chapter%204%20draft%20tables.xls" table:table-name="Table_6_3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1" table:style-name="ta3">
        <table:table-source xlink:href="file://dom1.infra.int/data/JSAS/CJSS/CCJU/CS/2010/Working%20area/4%20Offenders%20found%20guilty/Chapter%204%20draft%20tables.xls" table:table-name="Table_6_4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1" table:style-name="ta3">
        <table:table-source xlink:href="file://dom1.infra.int/data/JSAS/CJSS/CCJU/CS/2010/Working%20area/4%20Offenders%20found%20guilty/Chapter%204%20draft%20tables.xls" table:table-name="Pivot_4_1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1" table:style-name="ta3">
        <table:table-source xlink:href="file://dom1.infra.int/data/JSAS/CJSS/CCJU/CS/2010/Working%20area/4%20Offenders%20found%20guilty/Chapter%204%20draft%20tables.xls" table:table-name="Pivot_4_2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1" table:style-name="ta3">
        <table:table-source xlink:href="file://dom1.infra.int/data/JSAS/CJSS/CCJU/CS/2010/Working%20area/4%20Offenders%20found%20guilty/Chapter%204%20draft%20tables.xls" table:table-name="Pivot_4_3_&amp;_4a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1" table:style-name="ta3">
        <table:table-source xlink:href="file://dom1.infra.int/data/JSAS/CJSS/CCJU/CS/2010/Working%20area/4%20Offenders%20found%20guilty/Chapter%204%20draft%20tables.xls" table:table-name="Pivot_6_2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1" table:style-name="ta3">
        <table:table-source xlink:href="file://dom1.infra.int/data/JSAS/CJSS/CCJU/CS/2010/Working%20area/4%20Offenders%20found%20guilty/Chapter%204%20draft%20tables.xls" table:table-name="Pivot_6_3_&amp;_6_4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1" table:style-name="ta3">
        <table:table-source xlink:href="file://dom1.infra.int/data/JSAS/CJSS/CCJU/CS/2010/Working%20area/4%20Offenders%20found%20guilty/Chapter%204%20draft%20tables.xls" table:table-name="Figure_4_1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1" table:style-name="ta3">
        <table:table-source xlink:href="file://dom1.infra.int/data/JSAS/CJSS/CCJU/CS/2010/Working%20area/4%20Offenders%20found%20guilty/Chapter%204%20draft%20tables.xls" table:table-name="Figure_4_2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 table:style-name="ta3">
        <table:table-source xlink:href="file://dom1.infra.int/data/JSAS/CJSS/CCJU/CS/2010/Working%20area/4%20Offenders%20found%20guilty/Chapter%204%20draft%20tables.xls" table:table-name="Table_Q4_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 table:style-name="ta3">
        <table:table-source xlink:href="file://dom1.infra.int/data/JSAS/CJSS/CCJU/CS/2010/Working%20area/4%20Offenders%20found%20guilty/Chapter%204%20draft%20tables.xls" table:table-name="Areas_cautions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 table:style-name="ta3">
        <table:table-source xlink:href="file://dom1.infra.int/data/JSAS/CJSS/CCJU/CS/2010/Working%20area/4%20Offenders%20found%20guilty/Chapter%204%20draft%20tables.xls" table:table-name="Table_3_7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 table:style-name="ta3">
        <table:table-source xlink:href="file://dom1.infra.int/data/JSAS/CJSS/CCJU/CS/2010/Working%20area/4%20Offenders%20found%20guilty/Chapter%204%20draft%20tables.xls" table:table-name="region_county_and_court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 table:style-name="ta3">
        <table:table-source xlink:href="file://dom1.infra.int/data/JSAS/CJSS/CCJU/CS/2010/Working%20area/4%20Offenders%20found%20guilty/Chapter%204%20draft%20tables.xls" table:table-name="3_6_and_3_7_pivot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 table:style-name="ta3">
        <table:table-source xlink:href="file://dom1.infra.int/data/JSAS/CJSS/CCJU/CS/2010/Working%20area/4%20Offenders%20found%20guilty/Chapter%204%20draft%20tables.xls" table:table-name="Table_3_6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 table:style-name="ta3">
        <table:table-source xlink:href="file://dom1.infra.int/data/JSAS/CJSS/CCJU/CS/2010/Working%20area/4%20Offenders%20found%20guilty/Chapter%204%20draft%20tables.xls" table:table-name="Sep_-_Nov_0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 table:style-name="ta3">
        <table:table-source xlink:href="file://dom1.infra.int/data/JSAS/CJSS/CCJU/CS/2010/Working%20area/4%20Offenders%20found%20guilty/Chapter%204%20draft%20tables.xls" table:table-name="5d_TIC_summary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 table:style-name="ta3">
        <table:table-source xlink:href="file://dom1.infra.int/data/JSAS/CJSS/CCJU/CS/2010/Working%20area/4%20Offenders%20found%20guilty/Chapter%204%20draft%20tables.xls" table:table-name="Table_Q4a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 table:style-name="ta3">
        <table:table-source xlink:href="file://dom1.infra.int/data/JSAS/CJSS/CCJU/CS/2010/Working%20area/4%20Offenders%20found%20guilty/Chapter%204%20draft%20tables.xls" table:table-name="Table_3_5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 table:style-name="ta3">
        <table:table-source xlink:href="file://dom1.infra.int/data/JSAS/CJSS/CCJU/CS/2010/Working%20area/4%20Offenders%20found%20guilty/Chapter%204%20draft%20tables.xls" table:table-name="Table_3_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5" table:style-name="ta3">
        <table:table-source xlink:href="file://dom1.infra.int/data/JSAS/CJSS/CCJU/CS/2010/Working%20area/4%20Offenders%20found%20guilty/Chapter%204%20draft%20tables.xls" table:table-name="Common_values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5" table:style-name="ta3">
        <table:table-source xlink:href="file://dom1.infra.int/data/JSAS/CJSS/CCJU/CS/2010/Working%20area/4%20Offenders%20found%20guilty/Chapter%204%20draft%20tables.xls" table:table-name="Table_4_1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5" table:style-name="ta3">
        <table:table-source xlink:href="file://dom1.infra.int/data/JSAS/CJSS/CCJU/CS/2010/Working%20area/4%20Offenders%20found%20guilty/Chapter%204%20draft%20tables.xls" table:table-name="Table_4_2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15" table:style-name="ta3">
        <table:table-source xlink:href="file://dom1.infra.int/data/JSAS/CJSS/CCJU/CS/2010/Working%20area/4%20Offenders%20found%20guilty/Chapter%204%20draft%20tables.xls" table:table-name="Table_4_3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5" table:style-name="ta3">
        <table:table-source xlink:href="file://dom1.infra.int/data/JSAS/CJSS/CCJU/CS/2010/Working%20area/4%20Offenders%20found%20guilty/Chapter%204%20draft%20tables.xls" table:table-name="Table_4a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5" table:style-name="ta3">
        <table:table-source xlink:href="file://dom1.infra.int/data/JSAS/CJSS/CCJU/CS/2010/Working%20area/4%20Offenders%20found%20guilty/Chapter%204%20draft%20tables.xls" table:table-name="Table_6_2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5" table:style-name="ta3">
        <table:table-source xlink:href="file://dom1.infra.int/data/JSAS/CJSS/CCJU/CS/2010/Working%20area/4%20Offenders%20found%20guilty/Chapter%204%20draft%20tables.xls" table:table-name="Table_6_3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5" table:style-name="ta3">
        <table:table-source xlink:href="file://dom1.infra.int/data/JSAS/CJSS/CCJU/CS/2010/Working%20area/4%20Offenders%20found%20guilty/Chapter%204%20draft%20tables.xls" table:table-name="Table_6_4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5" table:style-name="ta3">
        <table:table-source xlink:href="file://dom1.infra.int/data/JSAS/CJSS/CCJU/CS/2010/Working%20area/4%20Offenders%20found%20guilty/Chapter%204%20draft%20tables.xls" table:table-name="Pivot_4_1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5" table:style-name="ta3">
        <table:table-source xlink:href="file://dom1.infra.int/data/JSAS/CJSS/CCJU/CS/2010/Working%20area/4%20Offenders%20found%20guilty/Chapter%204%20draft%20tables.xls" table:table-name="Pivot_4_2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5" table:style-name="ta3">
        <table:table-source xlink:href="file://dom1.infra.int/data/JSAS/CJSS/CCJU/CS/2010/Working%20area/4%20Offenders%20found%20guilty/Chapter%204%20draft%20tables.xls" table:table-name="Pivot_4_3_&amp;_4a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5" table:style-name="ta3">
        <table:table-source xlink:href="file://dom1.infra.int/data/JSAS/CJSS/CCJU/CS/2010/Working%20area/4%20Offenders%20found%20guilty/Chapter%204%20draft%20tables.xls" table:table-name="Pivot_6_2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5" table:style-name="ta3">
        <table:table-source xlink:href="file://dom1.infra.int/data/JSAS/CJSS/CCJU/CS/2010/Working%20area/4%20Offenders%20found%20guilty/Chapter%204%20draft%20tables.xls" table:table-name="Pivot_6_3_&amp;_6_4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5" table:style-name="ta3">
        <table:table-source xlink:href="file://dom1.infra.int/data/JSAS/CJSS/CCJU/CS/2010/Working%20area/4%20Offenders%20found%20guilty/Chapter%204%20draft%20tables.xls" table:table-name="Figure_4_1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5" table:style-name="ta3">
        <table:table-source xlink:href="file://dom1.infra.int/data/JSAS/CJSS/CCJU/CS/2010/Working%20area/4%20Offenders%20found%20guilty/Chapter%204%20draft%20tables.xls" table:table-name="Figure_4_2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5" table:style-name="ta3">
        <table:table-source xlink:href="file://dom1.infra.int/data/JSAS/CJSS/CCJU/CS/2010/Working%20area/4%20Offenders%20found%20guilty/Chapter%204%20draft%20tables.xls" table:table-name="Table_Q4_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5" table:style-name="ta3">
        <table:table-source xlink:href="file://dom1.infra.int/data/JSAS/CJSS/CCJU/CS/2010/Working%20area/4%20Offenders%20found%20guilty/Chapter%204%20draft%20tables.xls" table:table-name="Areas_cautions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5" table:style-name="ta3">
        <table:table-source xlink:href="file://dom1.infra.int/data/JSAS/CJSS/CCJU/CS/2010/Working%20area/4%20Offenders%20found%20guilty/Chapter%204%20draft%20tables.xls" table:table-name="Table_3_7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5" table:style-name="ta3">
        <table:table-source xlink:href="file://dom1.infra.int/data/JSAS/CJSS/CCJU/CS/2010/Working%20area/4%20Offenders%20found%20guilty/Chapter%204%20draft%20tables.xls" table:table-name="region_county_and_court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5" table:style-name="ta3">
        <table:table-source xlink:href="file://dom1.infra.int/data/JSAS/CJSS/CCJU/CS/2010/Working%20area/4%20Offenders%20found%20guilty/Chapter%204%20draft%20tables.xls" table:table-name="3_6_and_3_7_pivot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5" table:style-name="ta3">
        <table:table-source xlink:href="file://dom1.infra.int/data/JSAS/CJSS/CCJU/CS/2010/Working%20area/4%20Offenders%20found%20guilty/Chapter%204%20draft%20tables.xls" table:table-name="Table_3_6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5" table:style-name="ta3">
        <table:table-source xlink:href="file://dom1.infra.int/data/JSAS/CJSS/CCJU/CS/2010/Working%20area/4%20Offenders%20found%20guilty/Chapter%204%20draft%20tables.xls" table:table-name="Sep_-_Nov_0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5" table:style-name="ta3">
        <table:table-source xlink:href="file://dom1.infra.int/data/JSAS/CJSS/CCJU/CS/2010/Working%20area/4%20Offenders%20found%20guilty/Chapter%204%20draft%20tables.xls" table:table-name="5d_TIC_summary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5" table:style-name="ta3">
        <table:table-source xlink:href="file://dom1.infra.int/data/JSAS/CJSS/CCJU/CS/2010/Working%20area/4%20Offenders%20found%20guilty/Chapter%204%20draft%20tables.xls" table:table-name="Table_Q4a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5" table:style-name="ta3">
        <table:table-source xlink:href="file://dom1.infra.int/data/JSAS/CJSS/CCJU/CS/2010/Working%20area/4%20Offenders%20found%20guilty/Chapter%204%20draft%20tables.xls" table:table-name="Table_3_5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5" table:style-name="ta3">
        <table:table-source xlink:href="file://dom1.infra.int/data/JSAS/CJSS/CCJU/CS/2010/Working%20area/4%20Offenders%20found%20guilty/Chapter%204%20draft%20tables.xls" table:table-name="Table_3_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2" table:style-name="ta3">
        <table:table-source xlink:href="file://dom1.infra.int/data/JSAS/CJSS/CCJU/CS/2010/Working%20area/4%20Offenders%20found%20guilty/Chapter%204%20draft%20tables.xls" table:table-name="Common_values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2" table:style-name="ta3">
        <table:table-source xlink:href="file://dom1.infra.int/data/JSAS/CJSS/CCJU/CS/2010/Working%20area/4%20Offenders%20found%20guilty/Chapter%204%20draft%20tables.xls" table:table-name="Table_4_1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2" table:style-name="ta3">
        <table:table-source xlink:href="file://dom1.infra.int/data/JSAS/CJSS/CCJU/CS/2010/Working%20area/4%20Offenders%20found%20guilty/Chapter%204%20draft%20tables.xls" table:table-name="Table_4_2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12" table:style-name="ta3">
        <table:table-source xlink:href="file://dom1.infra.int/data/JSAS/CJSS/CCJU/CS/2010/Working%20area/4%20Offenders%20found%20guilty/Chapter%204%20draft%20tables.xls" table:table-name="Table_4_3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2" table:style-name="ta3">
        <table:table-source xlink:href="file://dom1.infra.int/data/JSAS/CJSS/CCJU/CS/2010/Working%20area/4%20Offenders%20found%20guilty/Chapter%204%20draft%20tables.xls" table:table-name="Table_4a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2" table:style-name="ta3">
        <table:table-source xlink:href="file://dom1.infra.int/data/JSAS/CJSS/CCJU/CS/2010/Working%20area/4%20Offenders%20found%20guilty/Chapter%204%20draft%20tables.xls" table:table-name="Table_6_2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2" table:style-name="ta3">
        <table:table-source xlink:href="file://dom1.infra.int/data/JSAS/CJSS/CCJU/CS/2010/Working%20area/4%20Offenders%20found%20guilty/Chapter%204%20draft%20tables.xls" table:table-name="Table_6_3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2" table:style-name="ta3">
        <table:table-source xlink:href="file://dom1.infra.int/data/JSAS/CJSS/CCJU/CS/2010/Working%20area/4%20Offenders%20found%20guilty/Chapter%204%20draft%20tables.xls" table:table-name="Table_6_4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2" table:style-name="ta3">
        <table:table-source xlink:href="file://dom1.infra.int/data/JSAS/CJSS/CCJU/CS/2010/Working%20area/4%20Offenders%20found%20guilty/Chapter%204%20draft%20tables.xls" table:table-name="Pivot_4_1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2" table:style-name="ta3">
        <table:table-source xlink:href="file://dom1.infra.int/data/JSAS/CJSS/CCJU/CS/2010/Working%20area/4%20Offenders%20found%20guilty/Chapter%204%20draft%20tables.xls" table:table-name="Pivot_4_2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2" table:style-name="ta3">
        <table:table-source xlink:href="file://dom1.infra.int/data/JSAS/CJSS/CCJU/CS/2010/Working%20area/4%20Offenders%20found%20guilty/Chapter%204%20draft%20tables.xls" table:table-name="Pivot_4_3_&amp;_4a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2" table:style-name="ta3">
        <table:table-source xlink:href="file://dom1.infra.int/data/JSAS/CJSS/CCJU/CS/2010/Working%20area/4%20Offenders%20found%20guilty/Chapter%204%20draft%20tables.xls" table:table-name="Pivot_6_2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2" table:style-name="ta3">
        <table:table-source xlink:href="file://dom1.infra.int/data/JSAS/CJSS/CCJU/CS/2010/Working%20area/4%20Offenders%20found%20guilty/Chapter%204%20draft%20tables.xls" table:table-name="Pivot_6_3_&amp;_6_4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2" table:style-name="ta3">
        <table:table-source xlink:href="file://dom1.infra.int/data/JSAS/CJSS/CCJU/CS/2010/Working%20area/4%20Offenders%20found%20guilty/Chapter%204%20draft%20tables.xls" table:table-name="Figure_4_1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2" table:style-name="ta3">
        <table:table-source xlink:href="file://dom1.infra.int/data/JSAS/CJSS/CCJU/CS/2010/Working%20area/4%20Offenders%20found%20guilty/Chapter%204%20draft%20tables.xls" table:table-name="Figure_4_2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 table:style-name="ta3">
        <table:table-source xlink:href="file://dom1.infra.int/data/JSAS/CJSS/CCJU/CS/2010/Working%20area/4%20Offenders%20found%20guilty/Chapter%204%20draft%20tables.xls" table:table-name="Table_Q4_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 table:style-name="ta3">
        <table:table-source xlink:href="file://dom1.infra.int/data/JSAS/CJSS/CCJU/CS/2010/Working%20area/4%20Offenders%20found%20guilty/Chapter%204%20draft%20tables.xls" table:table-name="Areas_cautions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 table:style-name="ta3">
        <table:table-source xlink:href="file://dom1.infra.int/data/JSAS/CJSS/CCJU/CS/2010/Working%20area/4%20Offenders%20found%20guilty/Chapter%204%20draft%20tables.xls" table:table-name="Table_3_7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 table:style-name="ta3">
        <table:table-source xlink:href="file://dom1.infra.int/data/JSAS/CJSS/CCJU/CS/2010/Working%20area/4%20Offenders%20found%20guilty/Chapter%204%20draft%20tables.xls" table:table-name="region_county_and_court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 table:style-name="ta3">
        <table:table-source xlink:href="file://dom1.infra.int/data/JSAS/CJSS/CCJU/CS/2010/Working%20area/4%20Offenders%20found%20guilty/Chapter%204%20draft%20tables.xls" table:table-name="3_6_and_3_7_pivot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 table:style-name="ta3">
        <table:table-source xlink:href="file://dom1.infra.int/data/JSAS/CJSS/CCJU/CS/2010/Working%20area/4%20Offenders%20found%20guilty/Chapter%204%20draft%20tables.xls" table:table-name="Table_3_6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 table:style-name="ta3">
        <table:table-source xlink:href="file://dom1.infra.int/data/JSAS/CJSS/CCJU/CS/2010/Working%20area/4%20Offenders%20found%20guilty/Chapter%204%20draft%20tables.xls" table:table-name="Sep_-_Nov_0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 table:style-name="ta3">
        <table:table-source xlink:href="file://dom1.infra.int/data/JSAS/CJSS/CCJU/CS/2010/Working%20area/4%20Offenders%20found%20guilty/Chapter%204%20draft%20tables.xls" table:table-name="5d_TIC_summary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 table:style-name="ta3">
        <table:table-source xlink:href="file://dom1.infra.int/data/JSAS/CJSS/CCJU/CS/2010/Working%20area/4%20Offenders%20found%20guilty/Chapter%204%20draft%20tables.xls" table:table-name="Table_Q4a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 table:style-name="ta3">
        <table:table-source xlink:href="file://dom1.infra.int/data/JSAS/CJSS/CCJU/CS/2010/Working%20area/4%20Offenders%20found%20guilty/Chapter%204%20draft%20tables.xls" table:table-name="Table_3_5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 table:style-name="ta3">
        <table:table-source xlink:href="file://dom1.infra.int/data/JSAS/CJSS/CCJU/CS/2010/Working%20area/4%20Offenders%20found%20guilty/Chapter%204%20draft%20tables.xls" table:table-name="Table_3_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3" table:style-name="ta3">
        <table:table-source xlink:href="file://dom1.infra.int/data/JSAS/CJSS/CCJU/CS/2010/Working%20area/4%20Offenders%20found%20guilty/Chapter%204%20draft%20tables.xls" table:table-name="Common_values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3" table:style-name="ta3">
        <table:table-source xlink:href="file://dom1.infra.int/data/JSAS/CJSS/CCJU/CS/2010/Working%20area/4%20Offenders%20found%20guilty/Chapter%204%20draft%20tables.xls" table:table-name="Table_4_1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3" table:style-name="ta3">
        <table:table-source xlink:href="file://dom1.infra.int/data/JSAS/CJSS/CCJU/CS/2010/Working%20area/4%20Offenders%20found%20guilty/Chapter%204%20draft%20tables.xls" table:table-name="Table_4_2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13" table:style-name="ta3">
        <table:table-source xlink:href="file://dom1.infra.int/data/JSAS/CJSS/CCJU/CS/2010/Working%20area/4%20Offenders%20found%20guilty/Chapter%204%20draft%20tables.xls" table:table-name="Table_4_3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3" table:style-name="ta3">
        <table:table-source xlink:href="file://dom1.infra.int/data/JSAS/CJSS/CCJU/CS/2010/Working%20area/4%20Offenders%20found%20guilty/Chapter%204%20draft%20tables.xls" table:table-name="Table_4a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3" table:style-name="ta3">
        <table:table-source xlink:href="file://dom1.infra.int/data/JSAS/CJSS/CCJU/CS/2010/Working%20area/4%20Offenders%20found%20guilty/Chapter%204%20draft%20tables.xls" table:table-name="Table_6_2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3" table:style-name="ta3">
        <table:table-source xlink:href="file://dom1.infra.int/data/JSAS/CJSS/CCJU/CS/2010/Working%20area/4%20Offenders%20found%20guilty/Chapter%204%20draft%20tables.xls" table:table-name="Table_6_3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3" table:style-name="ta3">
        <table:table-source xlink:href="file://dom1.infra.int/data/JSAS/CJSS/CCJU/CS/2010/Working%20area/4%20Offenders%20found%20guilty/Chapter%204%20draft%20tables.xls" table:table-name="Table_6_4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3" table:style-name="ta3">
        <table:table-source xlink:href="file://dom1.infra.int/data/JSAS/CJSS/CCJU/CS/2010/Working%20area/4%20Offenders%20found%20guilty/Chapter%204%20draft%20tables.xls" table:table-name="Pivot_4_1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3" table:style-name="ta3">
        <table:table-source xlink:href="file://dom1.infra.int/data/JSAS/CJSS/CCJU/CS/2010/Working%20area/4%20Offenders%20found%20guilty/Chapter%204%20draft%20tables.xls" table:table-name="Pivot_4_2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3" table:style-name="ta3">
        <table:table-source xlink:href="file://dom1.infra.int/data/JSAS/CJSS/CCJU/CS/2010/Working%20area/4%20Offenders%20found%20guilty/Chapter%204%20draft%20tables.xls" table:table-name="Pivot_4_3_&amp;_4a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3" table:style-name="ta3">
        <table:table-source xlink:href="file://dom1.infra.int/data/JSAS/CJSS/CCJU/CS/2010/Working%20area/4%20Offenders%20found%20guilty/Chapter%204%20draft%20tables.xls" table:table-name="Pivot_6_2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3" table:style-name="ta3">
        <table:table-source xlink:href="file://dom1.infra.int/data/JSAS/CJSS/CCJU/CS/2010/Working%20area/4%20Offenders%20found%20guilty/Chapter%204%20draft%20tables.xls" table:table-name="Pivot_6_3_&amp;_6_4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3" table:style-name="ta3">
        <table:table-source xlink:href="file://dom1.infra.int/data/JSAS/CJSS/CCJU/CS/2010/Working%20area/4%20Offenders%20found%20guilty/Chapter%204%20draft%20tables.xls" table:table-name="Figure_4_1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3" table:style-name="ta3">
        <table:table-source xlink:href="file://dom1.infra.int/data/JSAS/CJSS/CCJU/CS/2010/Working%20area/4%20Offenders%20found%20guilty/Chapter%204%20draft%20tables.xls" table:table-name="Figure_4_2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3" table:style-name="ta3">
        <table:table-source xlink:href="file://dom1.infra.int/data/JSAS/CJSS/CCJU/CS/2010/Working%20area/4%20Offenders%20found%20guilty/Chapter%204%20draft%20tables.xls" table:table-name="Table_Q4_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3" table:style-name="ta3">
        <table:table-source xlink:href="file://dom1.infra.int/data/JSAS/CJSS/CCJU/CS/2010/Working%20area/4%20Offenders%20found%20guilty/Chapter%204%20draft%20tables.xls" table:table-name="Areas_cautions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3" table:style-name="ta3">
        <table:table-source xlink:href="file://dom1.infra.int/data/JSAS/CJSS/CCJU/CS/2010/Working%20area/4%20Offenders%20found%20guilty/Chapter%204%20draft%20tables.xls" table:table-name="Table_3_7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3" table:style-name="ta3">
        <table:table-source xlink:href="file://dom1.infra.int/data/JSAS/CJSS/CCJU/CS/2010/Working%20area/4%20Offenders%20found%20guilty/Chapter%204%20draft%20tables.xls" table:table-name="region_county_and_court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3" table:style-name="ta3">
        <table:table-source xlink:href="file://dom1.infra.int/data/JSAS/CJSS/CCJU/CS/2010/Working%20area/4%20Offenders%20found%20guilty/Chapter%204%20draft%20tables.xls" table:table-name="3_6_and_3_7_pivot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3" table:style-name="ta3">
        <table:table-source xlink:href="file://dom1.infra.int/data/JSAS/CJSS/CCJU/CS/2010/Working%20area/4%20Offenders%20found%20guilty/Chapter%204%20draft%20tables.xls" table:table-name="Table_3_6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3" table:style-name="ta3">
        <table:table-source xlink:href="file://dom1.infra.int/data/JSAS/CJSS/CCJU/CS/2010/Working%20area/4%20Offenders%20found%20guilty/Chapter%204%20draft%20tables.xls" table:table-name="Sep_-_Nov_0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3" table:style-name="ta3">
        <table:table-source xlink:href="file://dom1.infra.int/data/JSAS/CJSS/CCJU/CS/2010/Working%20area/4%20Offenders%20found%20guilty/Chapter%204%20draft%20tables.xls" table:table-name="5d_TIC_summary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3" table:style-name="ta3">
        <table:table-source xlink:href="file://dom1.infra.int/data/JSAS/CJSS/CCJU/CS/2010/Working%20area/4%20Offenders%20found%20guilty/Chapter%204%20draft%20tables.xls" table:table-name="Table_Q4a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3" table:style-name="ta3">
        <table:table-source xlink:href="file://dom1.infra.int/data/JSAS/CJSS/CCJU/CS/2010/Working%20area/4%20Offenders%20found%20guilty/Chapter%204%20draft%20tables.xls" table:table-name="Table_3_5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3" table:style-name="ta3">
        <table:table-source xlink:href="file://dom1.infra.int/data/JSAS/CJSS/CCJU/CS/2010/Working%20area/4%20Offenders%20found%20guilty/Chapter%204%20draft%20tables.xls" table:table-name="Table_3_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4" table:style-name="ta3">
        <table:table-source xlink:href="file://dom1.infra.int/data/JSAS/CJSS/CCJU/CS/2010/Working%20area/4%20Offenders%20found%20guilty/Chapter%204%20draft%20tables.xls" table:table-name="Common_values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4" table:style-name="ta3">
        <table:table-source xlink:href="file://dom1.infra.int/data/JSAS/CJSS/CCJU/CS/2010/Working%20area/4%20Offenders%20found%20guilty/Chapter%204%20draft%20tables.xls" table:table-name="Table_4_1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4" table:style-name="ta3">
        <table:table-source xlink:href="file://dom1.infra.int/data/JSAS/CJSS/CCJU/CS/2010/Working%20area/4%20Offenders%20found%20guilty/Chapter%204%20draft%20tables.xls" table:table-name="Table_4_2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14" table:style-name="ta3">
        <table:table-source xlink:href="file://dom1.infra.int/data/JSAS/CJSS/CCJU/CS/2010/Working%20area/4%20Offenders%20found%20guilty/Chapter%204%20draft%20tables.xls" table:table-name="Table_4_3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4" table:style-name="ta3">
        <table:table-source xlink:href="file://dom1.infra.int/data/JSAS/CJSS/CCJU/CS/2010/Working%20area/4%20Offenders%20found%20guilty/Chapter%204%20draft%20tables.xls" table:table-name="Table_4a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4" table:style-name="ta3">
        <table:table-source xlink:href="file://dom1.infra.int/data/JSAS/CJSS/CCJU/CS/2010/Working%20area/4%20Offenders%20found%20guilty/Chapter%204%20draft%20tables.xls" table:table-name="Table_6_2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4" table:style-name="ta3">
        <table:table-source xlink:href="file://dom1.infra.int/data/JSAS/CJSS/CCJU/CS/2010/Working%20area/4%20Offenders%20found%20guilty/Chapter%204%20draft%20tables.xls" table:table-name="Table_6_3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4" table:style-name="ta3">
        <table:table-source xlink:href="file://dom1.infra.int/data/JSAS/CJSS/CCJU/CS/2010/Working%20area/4%20Offenders%20found%20guilty/Chapter%204%20draft%20tables.xls" table:table-name="Table_6_4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4" table:style-name="ta3">
        <table:table-source xlink:href="file://dom1.infra.int/data/JSAS/CJSS/CCJU/CS/2010/Working%20area/4%20Offenders%20found%20guilty/Chapter%204%20draft%20tables.xls" table:table-name="Pivot_4_1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4" table:style-name="ta3">
        <table:table-source xlink:href="file://dom1.infra.int/data/JSAS/CJSS/CCJU/CS/2010/Working%20area/4%20Offenders%20found%20guilty/Chapter%204%20draft%20tables.xls" table:table-name="Pivot_4_2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4" table:style-name="ta3">
        <table:table-source xlink:href="file://dom1.infra.int/data/JSAS/CJSS/CCJU/CS/2010/Working%20area/4%20Offenders%20found%20guilty/Chapter%204%20draft%20tables.xls" table:table-name="Pivot_4_3_&amp;_4a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4" table:style-name="ta3">
        <table:table-source xlink:href="file://dom1.infra.int/data/JSAS/CJSS/CCJU/CS/2010/Working%20area/4%20Offenders%20found%20guilty/Chapter%204%20draft%20tables.xls" table:table-name="Pivot_6_2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4" table:style-name="ta3">
        <table:table-source xlink:href="file://dom1.infra.int/data/JSAS/CJSS/CCJU/CS/2010/Working%20area/4%20Offenders%20found%20guilty/Chapter%204%20draft%20tables.xls" table:table-name="Pivot_6_3_&amp;_6_4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4" table:style-name="ta3">
        <table:table-source xlink:href="file://dom1.infra.int/data/JSAS/CJSS/CCJU/CS/2010/Working%20area/4%20Offenders%20found%20guilty/Chapter%204%20draft%20tables.xls" table:table-name="Figure_4_1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4" table:style-name="ta3">
        <table:table-source xlink:href="file://dom1.infra.int/data/JSAS/CJSS/CCJU/CS/2010/Working%20area/4%20Offenders%20found%20guilty/Chapter%204%20draft%20tables.xls" table:table-name="Figure_4_2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4" table:style-name="ta3">
        <table:table-source xlink:href="file://dom1.infra.int/data/JSAS/CJSS/CCJU/CS/2010/Working%20area/4%20Offenders%20found%20guilty/Chapter%204%20draft%20tables.xls" table:table-name="Table_Q4_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4" table:style-name="ta3">
        <table:table-source xlink:href="file://dom1.infra.int/data/JSAS/CJSS/CCJU/CS/2010/Working%20area/4%20Offenders%20found%20guilty/Chapter%204%20draft%20tables.xls" table:table-name="Areas_cautions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4" table:style-name="ta3">
        <table:table-source xlink:href="file://dom1.infra.int/data/JSAS/CJSS/CCJU/CS/2010/Working%20area/4%20Offenders%20found%20guilty/Chapter%204%20draft%20tables.xls" table:table-name="Table_3_7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4" table:style-name="ta3">
        <table:table-source xlink:href="file://dom1.infra.int/data/JSAS/CJSS/CCJU/CS/2010/Working%20area/4%20Offenders%20found%20guilty/Chapter%204%20draft%20tables.xls" table:table-name="region_county_and_court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4" table:style-name="ta3">
        <table:table-source xlink:href="file://dom1.infra.int/data/JSAS/CJSS/CCJU/CS/2010/Working%20area/4%20Offenders%20found%20guilty/Chapter%204%20draft%20tables.xls" table:table-name="3_6_and_3_7_pivot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4" table:style-name="ta3">
        <table:table-source xlink:href="file://dom1.infra.int/data/JSAS/CJSS/CCJU/CS/2010/Working%20area/4%20Offenders%20found%20guilty/Chapter%204%20draft%20tables.xls" table:table-name="Table_3_6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4" table:style-name="ta3">
        <table:table-source xlink:href="file://dom1.infra.int/data/JSAS/CJSS/CCJU/CS/2010/Working%20area/4%20Offenders%20found%20guilty/Chapter%204%20draft%20tables.xls" table:table-name="Sep_-_Nov_0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4" table:style-name="ta3">
        <table:table-source xlink:href="file://dom1.infra.int/data/JSAS/CJSS/CCJU/CS/2010/Working%20area/4%20Offenders%20found%20guilty/Chapter%204%20draft%20tables.xls" table:table-name="5d_TIC_summary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4" table:style-name="ta3">
        <table:table-source xlink:href="file://dom1.infra.int/data/JSAS/CJSS/CCJU/CS/2010/Working%20area/4%20Offenders%20found%20guilty/Chapter%204%20draft%20tables.xls" table:table-name="Table_Q4a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4" table:style-name="ta3">
        <table:table-source xlink:href="file://dom1.infra.int/data/JSAS/CJSS/CCJU/CS/2010/Working%20area/4%20Offenders%20found%20guilty/Chapter%204%20draft%20tables.xls" table:table-name="Table_3_5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4" table:style-name="ta3">
        <table:table-source xlink:href="file://dom1.infra.int/data/JSAS/CJSS/CCJU/CS/2010/Working%20area/4%20Offenders%20found%20guilty/Chapter%204%20draft%20tables.xls" table:table-name="Table_3_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6" table:style-name="ta3">
        <table:table-source xlink:href="file://dom1.infra.int/data/JSAS/CJSS/CCJU/CS/2010/Working%20area/4%20Offenders%20found%20guilty/Chapter%204%20draft%20tables.xls" table:table-name="Common_values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6" table:style-name="ta3">
        <table:table-source xlink:href="file://dom1.infra.int/data/JSAS/CJSS/CCJU/CS/2010/Working%20area/4%20Offenders%20found%20guilty/Chapter%204%20draft%20tables.xls" table:table-name="Table_4_1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6" table:style-name="ta3">
        <table:table-source xlink:href="file://dom1.infra.int/data/JSAS/CJSS/CCJU/CS/2010/Working%20area/4%20Offenders%20found%20guilty/Chapter%204%20draft%20tables.xls" table:table-name="Table_4_2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16" table:style-name="ta3">
        <table:table-source xlink:href="file://dom1.infra.int/data/JSAS/CJSS/CCJU/CS/2010/Working%20area/4%20Offenders%20found%20guilty/Chapter%204%20draft%20tables.xls" table:table-name="Table_4_3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6" table:style-name="ta3">
        <table:table-source xlink:href="file://dom1.infra.int/data/JSAS/CJSS/CCJU/CS/2010/Working%20area/4%20Offenders%20found%20guilty/Chapter%204%20draft%20tables.xls" table:table-name="Table_4a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6" table:style-name="ta3">
        <table:table-source xlink:href="file://dom1.infra.int/data/JSAS/CJSS/CCJU/CS/2010/Working%20area/4%20Offenders%20found%20guilty/Chapter%204%20draft%20tables.xls" table:table-name="Table_6_2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6" table:style-name="ta3">
        <table:table-source xlink:href="file://dom1.infra.int/data/JSAS/CJSS/CCJU/CS/2010/Working%20area/4%20Offenders%20found%20guilty/Chapter%204%20draft%20tables.xls" table:table-name="Table_6_3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6" table:style-name="ta3">
        <table:table-source xlink:href="file://dom1.infra.int/data/JSAS/CJSS/CCJU/CS/2010/Working%20area/4%20Offenders%20found%20guilty/Chapter%204%20draft%20tables.xls" table:table-name="Table_6_4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6" table:style-name="ta3">
        <table:table-source xlink:href="file://dom1.infra.int/data/JSAS/CJSS/CCJU/CS/2010/Working%20area/4%20Offenders%20found%20guilty/Chapter%204%20draft%20tables.xls" table:table-name="Pivot_4_1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6" table:style-name="ta3">
        <table:table-source xlink:href="file://dom1.infra.int/data/JSAS/CJSS/CCJU/CS/2010/Working%20area/4%20Offenders%20found%20guilty/Chapter%204%20draft%20tables.xls" table:table-name="Pivot_4_2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6" table:style-name="ta3">
        <table:table-source xlink:href="file://dom1.infra.int/data/JSAS/CJSS/CCJU/CS/2010/Working%20area/4%20Offenders%20found%20guilty/Chapter%204%20draft%20tables.xls" table:table-name="Pivot_4_3_&amp;_4a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6" table:style-name="ta3">
        <table:table-source xlink:href="file://dom1.infra.int/data/JSAS/CJSS/CCJU/CS/2010/Working%20area/4%20Offenders%20found%20guilty/Chapter%204%20draft%20tables.xls" table:table-name="Pivot_6_2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6" table:style-name="ta3">
        <table:table-source xlink:href="file://dom1.infra.int/data/JSAS/CJSS/CCJU/CS/2010/Working%20area/4%20Offenders%20found%20guilty/Chapter%204%20draft%20tables.xls" table:table-name="Pivot_6_3_&amp;_6_4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6" table:style-name="ta3">
        <table:table-source xlink:href="file://dom1.infra.int/data/JSAS/CJSS/CCJU/CS/2010/Working%20area/4%20Offenders%20found%20guilty/Chapter%204%20draft%20tables.xls" table:table-name="Figure_4_1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6" table:style-name="ta3">
        <table:table-source xlink:href="file://dom1.infra.int/data/JSAS/CJSS/CCJU/CS/2010/Working%20area/4%20Offenders%20found%20guilty/Chapter%204%20draft%20tables.xls" table:table-name="Figure_4_2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6" table:style-name="ta3">
        <table:table-source xlink:href="file://dom1.infra.int/data/JSAS/CJSS/CCJU/CS/2010/Working%20area/4%20Offenders%20found%20guilty/Chapter%204%20draft%20tables.xls" table:table-name="Table_Q4_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6" table:style-name="ta3">
        <table:table-source xlink:href="file://dom1.infra.int/data/JSAS/CJSS/CCJU/CS/2010/Working%20area/4%20Offenders%20found%20guilty/Chapter%204%20draft%20tables.xls" table:table-name="Areas_cautions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6" table:style-name="ta3">
        <table:table-source xlink:href="file://dom1.infra.int/data/JSAS/CJSS/CCJU/CS/2010/Working%20area/4%20Offenders%20found%20guilty/Chapter%204%20draft%20tables.xls" table:table-name="Table_3_7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6" table:style-name="ta3">
        <table:table-source xlink:href="file://dom1.infra.int/data/JSAS/CJSS/CCJU/CS/2010/Working%20area/4%20Offenders%20found%20guilty/Chapter%204%20draft%20tables.xls" table:table-name="region_county_and_court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6" table:style-name="ta3">
        <table:table-source xlink:href="file://dom1.infra.int/data/JSAS/CJSS/CCJU/CS/2010/Working%20area/4%20Offenders%20found%20guilty/Chapter%204%20draft%20tables.xls" table:table-name="3_6_and_3_7_pivot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6" table:style-name="ta3">
        <table:table-source xlink:href="file://dom1.infra.int/data/JSAS/CJSS/CCJU/CS/2010/Working%20area/4%20Offenders%20found%20guilty/Chapter%204%20draft%20tables.xls" table:table-name="Table_3_6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6" table:style-name="ta3">
        <table:table-source xlink:href="file://dom1.infra.int/data/JSAS/CJSS/CCJU/CS/2010/Working%20area/4%20Offenders%20found%20guilty/Chapter%204%20draft%20tables.xls" table:table-name="Sep_-_Nov_0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6" table:style-name="ta3">
        <table:table-source xlink:href="file://dom1.infra.int/data/JSAS/CJSS/CCJU/CS/2010/Working%20area/4%20Offenders%20found%20guilty/Chapter%204%20draft%20tables.xls" table:table-name="5d_TIC_summary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6" table:style-name="ta3">
        <table:table-source xlink:href="file://dom1.infra.int/data/JSAS/CJSS/CCJU/CS/2010/Working%20area/4%20Offenders%20found%20guilty/Chapter%204%20draft%20tables.xls" table:table-name="Table_Q4a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6" table:style-name="ta3">
        <table:table-source xlink:href="file://dom1.infra.int/data/JSAS/CJSS/CCJU/CS/2010/Working%20area/4%20Offenders%20found%20guilty/Chapter%204%20draft%20tables.xls" table:table-name="Table_3_5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6" table:style-name="ta3">
        <table:table-source xlink:href="file://dom1.infra.int/data/JSAS/CJSS/CCJU/CS/2010/Working%20area/4%20Offenders%20found%20guilty/Chapter%204%20draft%20tables.xls" table:table-name="Table_3_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7" table:style-name="ta3">
        <table:table-source xlink:href="file://dom1.infra.int/data/JSAS/CJSS/CCJU/CS/2010/Working%20area/4%20Offenders%20found%20guilty/Chapter%204%20draft%20tables.xls" table:table-name="Common_values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7" table:style-name="ta3">
        <table:table-source xlink:href="file://dom1.infra.int/data/JSAS/CJSS/CCJU/CS/2010/Working%20area/4%20Offenders%20found%20guilty/Chapter%204%20draft%20tables.xls" table:table-name="Table_4_1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7" table:style-name="ta3">
        <table:table-source xlink:href="file://dom1.infra.int/data/JSAS/CJSS/CCJU/CS/2010/Working%20area/4%20Offenders%20found%20guilty/Chapter%204%20draft%20tables.xls" table:table-name="Table_4_2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17" table:style-name="ta3">
        <table:table-source xlink:href="file://dom1.infra.int/data/JSAS/CJSS/CCJU/CS/2010/Working%20area/4%20Offenders%20found%20guilty/Chapter%204%20draft%20tables.xls" table:table-name="Table_4_3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7" table:style-name="ta3">
        <table:table-source xlink:href="file://dom1.infra.int/data/JSAS/CJSS/CCJU/CS/2010/Working%20area/4%20Offenders%20found%20guilty/Chapter%204%20draft%20tables.xls" table:table-name="Table_4a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7" table:style-name="ta3">
        <table:table-source xlink:href="file://dom1.infra.int/data/JSAS/CJSS/CCJU/CS/2010/Working%20area/4%20Offenders%20found%20guilty/Chapter%204%20draft%20tables.xls" table:table-name="Table_6_2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7" table:style-name="ta3">
        <table:table-source xlink:href="file://dom1.infra.int/data/JSAS/CJSS/CCJU/CS/2010/Working%20area/4%20Offenders%20found%20guilty/Chapter%204%20draft%20tables.xls" table:table-name="Table_6_3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7" table:style-name="ta3">
        <table:table-source xlink:href="file://dom1.infra.int/data/JSAS/CJSS/CCJU/CS/2010/Working%20area/4%20Offenders%20found%20guilty/Chapter%204%20draft%20tables.xls" table:table-name="Table_6_4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7" table:style-name="ta3">
        <table:table-source xlink:href="file://dom1.infra.int/data/JSAS/CJSS/CCJU/CS/2010/Working%20area/4%20Offenders%20found%20guilty/Chapter%204%20draft%20tables.xls" table:table-name="Pivot_4_1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7" table:style-name="ta3">
        <table:table-source xlink:href="file://dom1.infra.int/data/JSAS/CJSS/CCJU/CS/2010/Working%20area/4%20Offenders%20found%20guilty/Chapter%204%20draft%20tables.xls" table:table-name="Pivot_4_2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7" table:style-name="ta3">
        <table:table-source xlink:href="file://dom1.infra.int/data/JSAS/CJSS/CCJU/CS/2010/Working%20area/4%20Offenders%20found%20guilty/Chapter%204%20draft%20tables.xls" table:table-name="Pivot_4_3_&amp;_4a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7" table:style-name="ta3">
        <table:table-source xlink:href="file://dom1.infra.int/data/JSAS/CJSS/CCJU/CS/2010/Working%20area/4%20Offenders%20found%20guilty/Chapter%204%20draft%20tables.xls" table:table-name="Pivot_6_2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7" table:style-name="ta3">
        <table:table-source xlink:href="file://dom1.infra.int/data/JSAS/CJSS/CCJU/CS/2010/Working%20area/4%20Offenders%20found%20guilty/Chapter%204%20draft%20tables.xls" table:table-name="Pivot_6_3_&amp;_6_4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7" table:style-name="ta3">
        <table:table-source xlink:href="file://dom1.infra.int/data/JSAS/CJSS/CCJU/CS/2010/Working%20area/4%20Offenders%20found%20guilty/Chapter%204%20draft%20tables.xls" table:table-name="Figure_4_1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7" table:style-name="ta3">
        <table:table-source xlink:href="file://dom1.infra.int/data/JSAS/CJSS/CCJU/CS/2010/Working%20area/4%20Offenders%20found%20guilty/Chapter%204%20draft%20tables.xls" table:table-name="Figure_4_2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7" table:style-name="ta3">
        <table:table-source xlink:href="file://dom1.infra.int/data/JSAS/CJSS/CCJU/CS/2010/Working%20area/4%20Offenders%20found%20guilty/Chapter%204%20draft%20tables.xls" table:table-name="Table_Q4_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7" table:style-name="ta3">
        <table:table-source xlink:href="file://dom1.infra.int/data/JSAS/CJSS/CCJU/CS/2010/Working%20area/4%20Offenders%20found%20guilty/Chapter%204%20draft%20tables.xls" table:table-name="Areas_cautions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7" table:style-name="ta3">
        <table:table-source xlink:href="file://dom1.infra.int/data/JSAS/CJSS/CCJU/CS/2010/Working%20area/4%20Offenders%20found%20guilty/Chapter%204%20draft%20tables.xls" table:table-name="Table_3_7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7" table:style-name="ta3">
        <table:table-source xlink:href="file://dom1.infra.int/data/JSAS/CJSS/CCJU/CS/2010/Working%20area/4%20Offenders%20found%20guilty/Chapter%204%20draft%20tables.xls" table:table-name="region_county_and_court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7" table:style-name="ta3">
        <table:table-source xlink:href="file://dom1.infra.int/data/JSAS/CJSS/CCJU/CS/2010/Working%20area/4%20Offenders%20found%20guilty/Chapter%204%20draft%20tables.xls" table:table-name="3_6_and_3_7_pivot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7" table:style-name="ta3">
        <table:table-source xlink:href="file://dom1.infra.int/data/JSAS/CJSS/CCJU/CS/2010/Working%20area/4%20Offenders%20found%20guilty/Chapter%204%20draft%20tables.xls" table:table-name="Table_3_6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7" table:style-name="ta3">
        <table:table-source xlink:href="file://dom1.infra.int/data/JSAS/CJSS/CCJU/CS/2010/Working%20area/4%20Offenders%20found%20guilty/Chapter%204%20draft%20tables.xls" table:table-name="Sep_-_Nov_0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7" table:style-name="ta3">
        <table:table-source xlink:href="file://dom1.infra.int/data/JSAS/CJSS/CCJU/CS/2010/Working%20area/4%20Offenders%20found%20guilty/Chapter%204%20draft%20tables.xls" table:table-name="5d_TIC_summary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7" table:style-name="ta3">
        <table:table-source xlink:href="file://dom1.infra.int/data/JSAS/CJSS/CCJU/CS/2010/Working%20area/4%20Offenders%20found%20guilty/Chapter%204%20draft%20tables.xls" table:table-name="Table_Q4a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7" table:style-name="ta3">
        <table:table-source xlink:href="file://dom1.infra.int/data/JSAS/CJSS/CCJU/CS/2010/Working%20area/4%20Offenders%20found%20guilty/Chapter%204%20draft%20tables.xls" table:table-name="Table_3_5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7" table:style-name="ta3">
        <table:table-source xlink:href="file://dom1.infra.int/data/JSAS/CJSS/CCJU/CS/2010/Working%20area/4%20Offenders%20found%20guilty/Chapter%204%20draft%20tables.xls" table:table-name="Table_3_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Drop-down_lists" table:style-name="ta3">
        <table:table-source xlink:href="file://dom1.infra.int/data/JSAS/CJSS/CCJU/CS/2010/Working%20area/4%20Offenders%20found%20guilty/Chapter%204%20draft%20tables.xls" table:table-name="Drop-down_lists"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6" table:style-name="ta3">
        <table:table-source xlink:href="file://dom1.infra.int/data/JSAS/CJSS/CCJU/CS/2010/Working%20area/4%20Offenders%20found%20guilty/Chapter%204%20draft%20tables.xls" table:table-name="Common_values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6" table:style-name="ta3">
        <table:table-source xlink:href="file://dom1.infra.int/data/JSAS/CJSS/CCJU/CS/2010/Working%20area/4%20Offenders%20found%20guilty/Chapter%204%20draft%20tables.xls" table:table-name="Table_4_1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6" table:style-name="ta3">
        <table:table-source xlink:href="file://dom1.infra.int/data/JSAS/CJSS/CCJU/CS/2010/Working%20area/4%20Offenders%20found%20guilty/Chapter%204%20draft%20tables.xls" table:table-name="Table_4_2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6" table:style-name="ta3">
        <table:table-source xlink:href="file://dom1.infra.int/data/JSAS/CJSS/CCJU/CS/2010/Working%20area/4%20Offenders%20found%20guilty/Chapter%204%20draft%20tables.xls" table:table-name="Table_4_3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6" table:style-name="ta3">
        <table:table-source xlink:href="file://dom1.infra.int/data/JSAS/CJSS/CCJU/CS/2010/Working%20area/4%20Offenders%20found%20guilty/Chapter%204%20draft%20tables.xls" table:table-name="Table_4a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6" table:style-name="ta3">
        <table:table-source xlink:href="file://dom1.infra.int/data/JSAS/CJSS/CCJU/CS/2010/Working%20area/4%20Offenders%20found%20guilty/Chapter%204%20draft%20tables.xls" table:table-name="Table_6_2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6" table:style-name="ta3">
        <table:table-source xlink:href="file://dom1.infra.int/data/JSAS/CJSS/CCJU/CS/2010/Working%20area/4%20Offenders%20found%20guilty/Chapter%204%20draft%20tables.xls" table:table-name="Table_6_3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6" table:style-name="ta3">
        <table:table-source xlink:href="file://dom1.infra.int/data/JSAS/CJSS/CCJU/CS/2010/Working%20area/4%20Offenders%20found%20guilty/Chapter%204%20draft%20tables.xls" table:table-name="Table_6_4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6" table:style-name="ta3">
        <table:table-source xlink:href="file://dom1.infra.int/data/JSAS/CJSS/CCJU/CS/2010/Working%20area/4%20Offenders%20found%20guilty/Chapter%204%20draft%20tables.xls" table:table-name="Pivot_4_1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6" table:style-name="ta3">
        <table:table-source xlink:href="file://dom1.infra.int/data/JSAS/CJSS/CCJU/CS/2010/Working%20area/4%20Offenders%20found%20guilty/Chapter%204%20draft%20tables.xls" table:table-name="Pivot_4_2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6" table:style-name="ta3">
        <table:table-source xlink:href="file://dom1.infra.int/data/JSAS/CJSS/CCJU/CS/2010/Working%20area/4%20Offenders%20found%20guilty/Chapter%204%20draft%20tables.xls" table:table-name="Pivot_4_3_&amp;_4a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6" table:style-name="ta3">
        <table:table-source xlink:href="file://dom1.infra.int/data/JSAS/CJSS/CCJU/CS/2010/Working%20area/4%20Offenders%20found%20guilty/Chapter%204%20draft%20tables.xls" table:table-name="Pivot_6_2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6" table:style-name="ta3">
        <table:table-source xlink:href="file://dom1.infra.int/data/JSAS/CJSS/CCJU/CS/2010/Working%20area/4%20Offenders%20found%20guilty/Chapter%204%20draft%20tables.xls" table:table-name="Pivot_6_3_&amp;_6_4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6" table:style-name="ta3">
        <table:table-source xlink:href="file://dom1.infra.int/data/JSAS/CJSS/CCJU/CS/2010/Working%20area/4%20Offenders%20found%20guilty/Chapter%204%20draft%20tables.xls" table:table-name="Figure_4_1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6" table:style-name="ta3">
        <table:table-source xlink:href="file://dom1.infra.int/data/JSAS/CJSS/CCJU/CS/2010/Working%20area/4%20Offenders%20found%20guilty/Chapter%204%20draft%20tables.xls" table:table-name="Figure_4_2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6" table:style-name="ta3">
        <table:table-source xlink:href="file://dom1.infra.int/data/JSAS/CJSS/CCJU/CS/2010/Working%20area/4%20Offenders%20found%20guilty/Chapter%204%20draft%20tables.xls" table:table-name="Table_Q4_3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6" table:style-name="ta3">
        <table:table-source xlink:href="file://dom1.infra.int/data/JSAS/CJSS/CCJU/CS/2010/Working%20area/4%20Offenders%20found%20guilty/Chapter%204%20draft%20tables.xls" table:table-name="Areas_cautions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6" table:style-name="ta3">
        <table:table-source xlink:href="file://dom1.infra.int/data/JSAS/CJSS/CCJU/CS/2010/Working%20area/4%20Offenders%20found%20guilty/Chapter%204%20draft%20tables.xls" table:table-name="Table_3_7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6" table:style-name="ta3">
        <table:table-source xlink:href="file://dom1.infra.int/data/JSAS/CJSS/CCJU/CS/2010/Working%20area/4%20Offenders%20found%20guilty/Chapter%204%20draft%20tables.xls" table:table-name="region_county_and_court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6" table:style-name="ta3">
        <table:table-source xlink:href="file://dom1.infra.int/data/JSAS/CJSS/CCJU/CS/2010/Working%20area/4%20Offenders%20found%20guilty/Chapter%204%20draft%20tables.xls" table:table-name="3_6_and_3_7_pivot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6" table:style-name="ta3">
        <table:table-source xlink:href="file://dom1.infra.int/data/JSAS/CJSS/CCJU/CS/2010/Working%20area/4%20Offenders%20found%20guilty/Chapter%204%20draft%20tables.xls" table:table-name="Table_3_6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6" table:style-name="ta3">
        <table:table-source xlink:href="file://dom1.infra.int/data/JSAS/CJSS/CCJU/CS/2010/Working%20area/4%20Offenders%20found%20guilty/Chapter%204%20draft%20tables.xls" table:table-name="Sep_-_Nov_01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6" table:style-name="ta3">
        <table:table-source xlink:href="file://dom1.infra.int/data/JSAS/CJSS/CCJU/CS/2010/Working%20area/4%20Offenders%20found%20guilty/Chapter%204%20draft%20tables.xls" table:table-name="5d_TIC_summary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6" table:style-name="ta3">
        <table:table-source xlink:href="file://dom1.infra.int/data/JSAS/CJSS/CCJU/CS/2010/Working%20area/4%20Offenders%20found%20guilty/Chapter%204%20draft%20tables.xls" table:table-name="Table_Q4a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6" table:style-name="ta3">
        <table:table-source xlink:href="file://dom1.infra.int/data/JSAS/CJSS/CCJU/CS/2010/Working%20area/4%20Offenders%20found%20guilty/Chapter%204%20draft%20tables.xls" table:table-name="Table_3_5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6" table:style-name="ta3">
        <table:table-source xlink:href="file://dom1.infra.int/data/JSAS/CJSS/CCJU/CS/2010/Working%20area/4%20Offenders%20found%20guilty/Chapter%204%20draft%20tables.xls" table:table-name="Table_3_41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0" table:style-name="ta3">
        <table:table-source xlink:href="file://dom1.infra.int/data/JSAS/CJSS/CCJU/CS/2010/Working%20area/4%20Offenders%20found%20guilty/Chapter%204%20draft%20tables.xls" table:table-name="Common_values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0" table:style-name="ta3">
        <table:table-source xlink:href="file://dom1.infra.int/data/JSAS/CJSS/CCJU/CS/2010/Working%20area/4%20Offenders%20found%20guilty/Chapter%204%20draft%20tables.xls" table:table-name="Table_4_1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0" table:style-name="ta3">
        <table:table-source xlink:href="file://dom1.infra.int/data/JSAS/CJSS/CCJU/CS/2010/Working%20area/4%20Offenders%20found%20guilty/Chapter%204%20draft%20tables.xls" table:table-name="Table_4_2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0" table:style-name="ta3">
        <table:table-source xlink:href="file://dom1.infra.int/data/JSAS/CJSS/CCJU/CS/2010/Working%20area/4%20Offenders%20found%20guilty/Chapter%204%20draft%20tables.xls" table:table-name="Table_4_3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0" table:style-name="ta3">
        <table:table-source xlink:href="file://dom1.infra.int/data/JSAS/CJSS/CCJU/CS/2010/Working%20area/4%20Offenders%20found%20guilty/Chapter%204%20draft%20tables.xls" table:table-name="Table_4a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0" table:style-name="ta3">
        <table:table-source xlink:href="file://dom1.infra.int/data/JSAS/CJSS/CCJU/CS/2010/Working%20area/4%20Offenders%20found%20guilty/Chapter%204%20draft%20tables.xls" table:table-name="Table_6_2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0" table:style-name="ta3">
        <table:table-source xlink:href="file://dom1.infra.int/data/JSAS/CJSS/CCJU/CS/2010/Working%20area/4%20Offenders%20found%20guilty/Chapter%204%20draft%20tables.xls" table:table-name="Table_6_3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0" table:style-name="ta3">
        <table:table-source xlink:href="file://dom1.infra.int/data/JSAS/CJSS/CCJU/CS/2010/Working%20area/4%20Offenders%20found%20guilty/Chapter%204%20draft%20tables.xls" table:table-name="Table_6_4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0" table:style-name="ta3">
        <table:table-source xlink:href="file://dom1.infra.int/data/JSAS/CJSS/CCJU/CS/2010/Working%20area/4%20Offenders%20found%20guilty/Chapter%204%20draft%20tables.xls" table:table-name="Pivot_4_1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0" table:style-name="ta3">
        <table:table-source xlink:href="file://dom1.infra.int/data/JSAS/CJSS/CCJU/CS/2010/Working%20area/4%20Offenders%20found%20guilty/Chapter%204%20draft%20tables.xls" table:table-name="Pivot_4_2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0" table:style-name="ta3">
        <table:table-source xlink:href="file://dom1.infra.int/data/JSAS/CJSS/CCJU/CS/2010/Working%20area/4%20Offenders%20found%20guilty/Chapter%204%20draft%20tables.xls" table:table-name="Pivot_4_3_&amp;_4a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0" table:style-name="ta3">
        <table:table-source xlink:href="file://dom1.infra.int/data/JSAS/CJSS/CCJU/CS/2010/Working%20area/4%20Offenders%20found%20guilty/Chapter%204%20draft%20tables.xls" table:table-name="Pivot_6_2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0" table:style-name="ta3">
        <table:table-source xlink:href="file://dom1.infra.int/data/JSAS/CJSS/CCJU/CS/2010/Working%20area/4%20Offenders%20found%20guilty/Chapter%204%20draft%20tables.xls" table:table-name="Pivot_6_3_&amp;_6_4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0" table:style-name="ta3">
        <table:table-source xlink:href="file://dom1.infra.int/data/JSAS/CJSS/CCJU/CS/2010/Working%20area/4%20Offenders%20found%20guilty/Chapter%204%20draft%20tables.xls" table:table-name="Figure_4_1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0" table:style-name="ta3">
        <table:table-source xlink:href="file://dom1.infra.int/data/JSAS/CJSS/CCJU/CS/2010/Working%20area/4%20Offenders%20found%20guilty/Chapter%204%20draft%20tables.xls" table:table-name="Figure_4_2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0" table:style-name="ta3">
        <table:table-source xlink:href="file://dom1.infra.int/data/JSAS/CJSS/CCJU/CS/2010/Working%20area/4%20Offenders%20found%20guilty/Chapter%204%20draft%20tables.xls" table:table-name="Table_Q4_3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0" table:style-name="ta3">
        <table:table-source xlink:href="file://dom1.infra.int/data/JSAS/CJSS/CCJU/CS/2010/Working%20area/4%20Offenders%20found%20guilty/Chapter%204%20draft%20tables.xls" table:table-name="Areas_cautions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0" table:style-name="ta3">
        <table:table-source xlink:href="file://dom1.infra.int/data/JSAS/CJSS/CCJU/CS/2010/Working%20area/4%20Offenders%20found%20guilty/Chapter%204%20draft%20tables.xls" table:table-name="Table_3_7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0" table:style-name="ta3">
        <table:table-source xlink:href="file://dom1.infra.int/data/JSAS/CJSS/CCJU/CS/2010/Working%20area/4%20Offenders%20found%20guilty/Chapter%204%20draft%20tables.xls" table:table-name="region_county_and_court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0" table:style-name="ta3">
        <table:table-source xlink:href="file://dom1.infra.int/data/JSAS/CJSS/CCJU/CS/2010/Working%20area/4%20Offenders%20found%20guilty/Chapter%204%20draft%20tables.xls" table:table-name="3_6_and_3_7_pivot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0" table:style-name="ta3">
        <table:table-source xlink:href="file://dom1.infra.int/data/JSAS/CJSS/CCJU/CS/2010/Working%20area/4%20Offenders%20found%20guilty/Chapter%204%20draft%20tables.xls" table:table-name="Table_3_6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0" table:style-name="ta3">
        <table:table-source xlink:href="file://dom1.infra.int/data/JSAS/CJSS/CCJU/CS/2010/Working%20area/4%20Offenders%20found%20guilty/Chapter%204%20draft%20tables.xls" table:table-name="Sep_-_Nov_01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0" table:style-name="ta3">
        <table:table-source xlink:href="file://dom1.infra.int/data/JSAS/CJSS/CCJU/CS/2010/Working%20area/4%20Offenders%20found%20guilty/Chapter%204%20draft%20tables.xls" table:table-name="5d_TIC_summary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0" table:style-name="ta3">
        <table:table-source xlink:href="file://dom1.infra.int/data/JSAS/CJSS/CCJU/CS/2010/Working%20area/4%20Offenders%20found%20guilty/Chapter%204%20draft%20tables.xls" table:table-name="Table_Q4a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0" table:style-name="ta3">
        <table:table-source xlink:href="file://dom1.infra.int/data/JSAS/CJSS/CCJU/CS/2010/Working%20area/4%20Offenders%20found%20guilty/Chapter%204%20draft%20tables.xls" table:table-name="Table_3_5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0" table:style-name="ta3">
        <table:table-source xlink:href="file://dom1.infra.int/data/JSAS/CJSS/CCJU/CS/2010/Working%20area/4%20Offenders%20found%20guilty/Chapter%204%20draft%20tables.xls" table:table-name="Table_3_41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9" table:style-name="ta3">
        <table:table-source xlink:href="file://dom1.infra.int/data/JSAS/CJSS/CCJU/CS/2010/Working%20area/4%20Offenders%20found%20guilty/Chapter%204%20draft%20tables.xls" table:table-name="Common_values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9" table:style-name="ta3">
        <table:table-source xlink:href="file://dom1.infra.int/data/JSAS/CJSS/CCJU/CS/2010/Working%20area/4%20Offenders%20found%20guilty/Chapter%204%20draft%20tables.xls" table:table-name="Table_4_1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9" table:style-name="ta3">
        <table:table-source xlink:href="file://dom1.infra.int/data/JSAS/CJSS/CCJU/CS/2010/Working%20area/4%20Offenders%20found%20guilty/Chapter%204%20draft%20tables.xls" table:table-name="Table_4_2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19" table:style-name="ta3">
        <table:table-source xlink:href="file://dom1.infra.int/data/JSAS/CJSS/CCJU/CS/2010/Working%20area/4%20Offenders%20found%20guilty/Chapter%204%20draft%20tables.xls" table:table-name="Table_4_3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9" table:style-name="ta3">
        <table:table-source xlink:href="file://dom1.infra.int/data/JSAS/CJSS/CCJU/CS/2010/Working%20area/4%20Offenders%20found%20guilty/Chapter%204%20draft%20tables.xls" table:table-name="Table_4a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9" table:style-name="ta3">
        <table:table-source xlink:href="file://dom1.infra.int/data/JSAS/CJSS/CCJU/CS/2010/Working%20area/4%20Offenders%20found%20guilty/Chapter%204%20draft%20tables.xls" table:table-name="Table_6_2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9" table:style-name="ta3">
        <table:table-source xlink:href="file://dom1.infra.int/data/JSAS/CJSS/CCJU/CS/2010/Working%20area/4%20Offenders%20found%20guilty/Chapter%204%20draft%20tables.xls" table:table-name="Table_6_3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9" table:style-name="ta3">
        <table:table-source xlink:href="file://dom1.infra.int/data/JSAS/CJSS/CCJU/CS/2010/Working%20area/4%20Offenders%20found%20guilty/Chapter%204%20draft%20tables.xls" table:table-name="Table_6_4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9" table:style-name="ta3">
        <table:table-source xlink:href="file://dom1.infra.int/data/JSAS/CJSS/CCJU/CS/2010/Working%20area/4%20Offenders%20found%20guilty/Chapter%204%20draft%20tables.xls" table:table-name="Pivot_4_1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9" table:style-name="ta3">
        <table:table-source xlink:href="file://dom1.infra.int/data/JSAS/CJSS/CCJU/CS/2010/Working%20area/4%20Offenders%20found%20guilty/Chapter%204%20draft%20tables.xls" table:table-name="Pivot_4_2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9" table:style-name="ta3">
        <table:table-source xlink:href="file://dom1.infra.int/data/JSAS/CJSS/CCJU/CS/2010/Working%20area/4%20Offenders%20found%20guilty/Chapter%204%20draft%20tables.xls" table:table-name="Pivot_4_3_&amp;_4a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9" table:style-name="ta3">
        <table:table-source xlink:href="file://dom1.infra.int/data/JSAS/CJSS/CCJU/CS/2010/Working%20area/4%20Offenders%20found%20guilty/Chapter%204%20draft%20tables.xls" table:table-name="Pivot_6_2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9" table:style-name="ta3">
        <table:table-source xlink:href="file://dom1.infra.int/data/JSAS/CJSS/CCJU/CS/2010/Working%20area/4%20Offenders%20found%20guilty/Chapter%204%20draft%20tables.xls" table:table-name="Pivot_6_3_&amp;_6_4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9" table:style-name="ta3">
        <table:table-source xlink:href="file://dom1.infra.int/data/JSAS/CJSS/CCJU/CS/2010/Working%20area/4%20Offenders%20found%20guilty/Chapter%204%20draft%20tables.xls" table:table-name="Figure_4_1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9" table:style-name="ta3">
        <table:table-source xlink:href="file://dom1.infra.int/data/JSAS/CJSS/CCJU/CS/2010/Working%20area/4%20Offenders%20found%20guilty/Chapter%204%20draft%20tables.xls" table:table-name="Figure_4_2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9" table:style-name="ta3">
        <table:table-source xlink:href="file://dom1.infra.int/data/JSAS/CJSS/CCJU/CS/2010/Working%20area/4%20Offenders%20found%20guilty/Chapter%204%20draft%20tables.xls" table:table-name="Table_Q4_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9" table:style-name="ta3">
        <table:table-source xlink:href="file://dom1.infra.int/data/JSAS/CJSS/CCJU/CS/2010/Working%20area/4%20Offenders%20found%20guilty/Chapter%204%20draft%20tables.xls" table:table-name="Areas_cautions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9" table:style-name="ta3">
        <table:table-source xlink:href="file://dom1.infra.int/data/JSAS/CJSS/CCJU/CS/2010/Working%20area/4%20Offenders%20found%20guilty/Chapter%204%20draft%20tables.xls" table:table-name="Table_3_7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9" table:style-name="ta3">
        <table:table-source xlink:href="file://dom1.infra.int/data/JSAS/CJSS/CCJU/CS/2010/Working%20area/4%20Offenders%20found%20guilty/Chapter%204%20draft%20tables.xls" table:table-name="region_county_and_court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9" table:style-name="ta3">
        <table:table-source xlink:href="file://dom1.infra.int/data/JSAS/CJSS/CCJU/CS/2010/Working%20area/4%20Offenders%20found%20guilty/Chapter%204%20draft%20tables.xls" table:table-name="3_6_and_3_7_pivot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9" table:style-name="ta3">
        <table:table-source xlink:href="file://dom1.infra.int/data/JSAS/CJSS/CCJU/CS/2010/Working%20area/4%20Offenders%20found%20guilty/Chapter%204%20draft%20tables.xls" table:table-name="Table_3_6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9" table:style-name="ta3">
        <table:table-source xlink:href="file://dom1.infra.int/data/JSAS/CJSS/CCJU/CS/2010/Working%20area/4%20Offenders%20found%20guilty/Chapter%204%20draft%20tables.xls" table:table-name="Sep_-_Nov_0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9" table:style-name="ta3">
        <table:table-source xlink:href="file://dom1.infra.int/data/JSAS/CJSS/CCJU/CS/2010/Working%20area/4%20Offenders%20found%20guilty/Chapter%204%20draft%20tables.xls" table:table-name="5d_TIC_summary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9" table:style-name="ta3">
        <table:table-source xlink:href="file://dom1.infra.int/data/JSAS/CJSS/CCJU/CS/2010/Working%20area/4%20Offenders%20found%20guilty/Chapter%204%20draft%20tables.xls" table:table-name="Table_Q4a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9" table:style-name="ta3">
        <table:table-source xlink:href="file://dom1.infra.int/data/JSAS/CJSS/CCJU/CS/2010/Working%20area/4%20Offenders%20found%20guilty/Chapter%204%20draft%20tables.xls" table:table-name="Table_3_5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9" table:style-name="ta3">
        <table:table-source xlink:href="file://dom1.infra.int/data/JSAS/CJSS/CCJU/CS/2010/Working%20area/4%20Offenders%20found%20guilty/Chapter%204%20draft%20tables.xls" table:table-name="Table_3_4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18" table:style-name="ta3">
        <table:table-source xlink:href="file://dom1.infra.int/data/JSAS/CJSS/CCJU/CS/2010/Working%20area/4%20Offenders%20found%20guilty/Chapter%204%20draft%20tables.xls" table:table-name="Common_values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18" table:style-name="ta3">
        <table:table-source xlink:href="file://dom1.infra.int/data/JSAS/CJSS/CCJU/CS/2010/Working%20area/4%20Offenders%20found%20guilty/Chapter%204%20draft%20tables.xls" table:table-name="Table_4_1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18" table:style-name="ta3">
        <table:table-source xlink:href="file://dom1.infra.int/data/JSAS/CJSS/CCJU/CS/2010/Working%20area/4%20Offenders%20found%20guilty/Chapter%204%20draft%20tables.xls" table:table-name="Table_4_2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18" table:style-name="ta3">
        <table:table-source xlink:href="file://dom1.infra.int/data/JSAS/CJSS/CCJU/CS/2010/Working%20area/4%20Offenders%20found%20guilty/Chapter%204%20draft%20tables.xls" table:table-name="Table_4_3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18" table:style-name="ta3">
        <table:table-source xlink:href="file://dom1.infra.int/data/JSAS/CJSS/CCJU/CS/2010/Working%20area/4%20Offenders%20found%20guilty/Chapter%204%20draft%20tables.xls" table:table-name="Table_4a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18" table:style-name="ta3">
        <table:table-source xlink:href="file://dom1.infra.int/data/JSAS/CJSS/CCJU/CS/2010/Working%20area/4%20Offenders%20found%20guilty/Chapter%204%20draft%20tables.xls" table:table-name="Table_6_2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18" table:style-name="ta3">
        <table:table-source xlink:href="file://dom1.infra.int/data/JSAS/CJSS/CCJU/CS/2010/Working%20area/4%20Offenders%20found%20guilty/Chapter%204%20draft%20tables.xls" table:table-name="Table_6_3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18" table:style-name="ta3">
        <table:table-source xlink:href="file://dom1.infra.int/data/JSAS/CJSS/CCJU/CS/2010/Working%20area/4%20Offenders%20found%20guilty/Chapter%204%20draft%20tables.xls" table:table-name="Table_6_4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18" table:style-name="ta3">
        <table:table-source xlink:href="file://dom1.infra.int/data/JSAS/CJSS/CCJU/CS/2010/Working%20area/4%20Offenders%20found%20guilty/Chapter%204%20draft%20tables.xls" table:table-name="Pivot_4_1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18" table:style-name="ta3">
        <table:table-source xlink:href="file://dom1.infra.int/data/JSAS/CJSS/CCJU/CS/2010/Working%20area/4%20Offenders%20found%20guilty/Chapter%204%20draft%20tables.xls" table:table-name="Pivot_4_2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18" table:style-name="ta3">
        <table:table-source xlink:href="file://dom1.infra.int/data/JSAS/CJSS/CCJU/CS/2010/Working%20area/4%20Offenders%20found%20guilty/Chapter%204%20draft%20tables.xls" table:table-name="Pivot_4_3_&amp;_4a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18" table:style-name="ta3">
        <table:table-source xlink:href="file://dom1.infra.int/data/JSAS/CJSS/CCJU/CS/2010/Working%20area/4%20Offenders%20found%20guilty/Chapter%204%20draft%20tables.xls" table:table-name="Pivot_6_2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18" table:style-name="ta3">
        <table:table-source xlink:href="file://dom1.infra.int/data/JSAS/CJSS/CCJU/CS/2010/Working%20area/4%20Offenders%20found%20guilty/Chapter%204%20draft%20tables.xls" table:table-name="Pivot_6_3_&amp;_6_4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18" table:style-name="ta3">
        <table:table-source xlink:href="file://dom1.infra.int/data/JSAS/CJSS/CCJU/CS/2010/Working%20area/4%20Offenders%20found%20guilty/Chapter%204%20draft%20tables.xls" table:table-name="Figure_4_1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18" table:style-name="ta3">
        <table:table-source xlink:href="file://dom1.infra.int/data/JSAS/CJSS/CCJU/CS/2010/Working%20area/4%20Offenders%20found%20guilty/Chapter%204%20draft%20tables.xls" table:table-name="Figure_4_2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8" table:style-name="ta3">
        <table:table-source xlink:href="file://dom1.infra.int/data/JSAS/CJSS/CCJU/CS/2010/Working%20area/4%20Offenders%20found%20guilty/Chapter%204%20draft%20tables.xls" table:table-name="Table_Q4_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8" table:style-name="ta3">
        <table:table-source xlink:href="file://dom1.infra.int/data/JSAS/CJSS/CCJU/CS/2010/Working%20area/4%20Offenders%20found%20guilty/Chapter%204%20draft%20tables.xls" table:table-name="Areas_cautions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8" table:style-name="ta3">
        <table:table-source xlink:href="file://dom1.infra.int/data/JSAS/CJSS/CCJU/CS/2010/Working%20area/4%20Offenders%20found%20guilty/Chapter%204%20draft%20tables.xls" table:table-name="Table_3_7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8" table:style-name="ta3">
        <table:table-source xlink:href="file://dom1.infra.int/data/JSAS/CJSS/CCJU/CS/2010/Working%20area/4%20Offenders%20found%20guilty/Chapter%204%20draft%20tables.xls" table:table-name="region_county_and_court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8" table:style-name="ta3">
        <table:table-source xlink:href="file://dom1.infra.int/data/JSAS/CJSS/CCJU/CS/2010/Working%20area/4%20Offenders%20found%20guilty/Chapter%204%20draft%20tables.xls" table:table-name="3_6_and_3_7_pivot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8" table:style-name="ta3">
        <table:table-source xlink:href="file://dom1.infra.int/data/JSAS/CJSS/CCJU/CS/2010/Working%20area/4%20Offenders%20found%20guilty/Chapter%204%20draft%20tables.xls" table:table-name="Table_3_6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8" table:style-name="ta3">
        <table:table-source xlink:href="file://dom1.infra.int/data/JSAS/CJSS/CCJU/CS/2010/Working%20area/4%20Offenders%20found%20guilty/Chapter%204%20draft%20tables.xls" table:table-name="Sep_-_Nov_0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8" table:style-name="ta3">
        <table:table-source xlink:href="file://dom1.infra.int/data/JSAS/CJSS/CCJU/CS/2010/Working%20area/4%20Offenders%20found%20guilty/Chapter%204%20draft%20tables.xls" table:table-name="5d_TIC_summary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8" table:style-name="ta3">
        <table:table-source xlink:href="file://dom1.infra.int/data/JSAS/CJSS/CCJU/CS/2010/Working%20area/4%20Offenders%20found%20guilty/Chapter%204%20draft%20tables.xls" table:table-name="Table_Q4a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8" table:style-name="ta3">
        <table:table-source xlink:href="file://dom1.infra.int/data/JSAS/CJSS/CCJU/CS/2010/Working%20area/4%20Offenders%20found%20guilty/Chapter%204%20draft%20tables.xls" table:table-name="Table_3_5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8" table:style-name="ta3">
        <table:table-source xlink:href="file://dom1.infra.int/data/JSAS/CJSS/CCJU/CS/2010/Working%20area/4%20Offenders%20found%20guilty/Chapter%204%20draft%20tables.xls" table:table-name="Table_3_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3" table:style-name="ta3">
        <table:table-source xlink:href="file://dom1.infra.int/data/JSAS/CJSS/CCJU/CS/2010/Working%20area/4%20Offenders%20found%20guilty/Chapter%204%20draft%20tables.xls" table:table-name="Common_values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3" table:style-name="ta3">
        <table:table-source xlink:href="file://dom1.infra.int/data/JSAS/CJSS/CCJU/CS/2010/Working%20area/4%20Offenders%20found%20guilty/Chapter%204%20draft%20tables.xls" table:table-name="Table_4_1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3" table:style-name="ta3">
        <table:table-source xlink:href="file://dom1.infra.int/data/JSAS/CJSS/CCJU/CS/2010/Working%20area/4%20Offenders%20found%20guilty/Chapter%204%20draft%20tables.xls" table:table-name="Table_4_2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3" table:style-name="ta3">
        <table:table-source xlink:href="file://dom1.infra.int/data/JSAS/CJSS/CCJU/CS/2010/Working%20area/4%20Offenders%20found%20guilty/Chapter%204%20draft%20tables.xls" table:table-name="Table_4_3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3" table:style-name="ta3">
        <table:table-source xlink:href="file://dom1.infra.int/data/JSAS/CJSS/CCJU/CS/2010/Working%20area/4%20Offenders%20found%20guilty/Chapter%204%20draft%20tables.xls" table:table-name="Table_4a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3" table:style-name="ta3">
        <table:table-source xlink:href="file://dom1.infra.int/data/JSAS/CJSS/CCJU/CS/2010/Working%20area/4%20Offenders%20found%20guilty/Chapter%204%20draft%20tables.xls" table:table-name="Table_6_2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3" table:style-name="ta3">
        <table:table-source xlink:href="file://dom1.infra.int/data/JSAS/CJSS/CCJU/CS/2010/Working%20area/4%20Offenders%20found%20guilty/Chapter%204%20draft%20tables.xls" table:table-name="Table_6_3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3" table:style-name="ta3">
        <table:table-source xlink:href="file://dom1.infra.int/data/JSAS/CJSS/CCJU/CS/2010/Working%20area/4%20Offenders%20found%20guilty/Chapter%204%20draft%20tables.xls" table:table-name="Table_6_4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3" table:style-name="ta3">
        <table:table-source xlink:href="file://dom1.infra.int/data/JSAS/CJSS/CCJU/CS/2010/Working%20area/4%20Offenders%20found%20guilty/Chapter%204%20draft%20tables.xls" table:table-name="Pivot_4_1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3" table:style-name="ta3">
        <table:table-source xlink:href="file://dom1.infra.int/data/JSAS/CJSS/CCJU/CS/2010/Working%20area/4%20Offenders%20found%20guilty/Chapter%204%20draft%20tables.xls" table:table-name="Pivot_4_2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3" table:style-name="ta3">
        <table:table-source xlink:href="file://dom1.infra.int/data/JSAS/CJSS/CCJU/CS/2010/Working%20area/4%20Offenders%20found%20guilty/Chapter%204%20draft%20tables.xls" table:table-name="Pivot_4_3_&amp;_4a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3" table:style-name="ta3">
        <table:table-source xlink:href="file://dom1.infra.int/data/JSAS/CJSS/CCJU/CS/2010/Working%20area/4%20Offenders%20found%20guilty/Chapter%204%20draft%20tables.xls" table:table-name="Pivot_6_2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3" table:style-name="ta3">
        <table:table-source xlink:href="file://dom1.infra.int/data/JSAS/CJSS/CCJU/CS/2010/Working%20area/4%20Offenders%20found%20guilty/Chapter%204%20draft%20tables.xls" table:table-name="Pivot_6_3_&amp;_6_4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3" table:style-name="ta3">
        <table:table-source xlink:href="file://dom1.infra.int/data/JSAS/CJSS/CCJU/CS/2010/Working%20area/4%20Offenders%20found%20guilty/Chapter%204%20draft%20tables.xls" table:table-name="Figure_4_1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3" table:style-name="ta3">
        <table:table-source xlink:href="file://dom1.infra.int/data/JSAS/CJSS/CCJU/CS/2010/Working%20area/4%20Offenders%20found%20guilty/Chapter%204%20draft%20tables.xls" table:table-name="Figure_4_2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3" table:style-name="ta3">
        <table:table-source xlink:href="file://dom1.infra.int/data/JSAS/CJSS/CCJU/CS/2010/Working%20area/4%20Offenders%20found%20guilty/Chapter%204%20draft%20tables.xls" table:table-name="Table_Q4_3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3" table:style-name="ta3">
        <table:table-source xlink:href="file://dom1.infra.int/data/JSAS/CJSS/CCJU/CS/2010/Working%20area/4%20Offenders%20found%20guilty/Chapter%204%20draft%20tables.xls" table:table-name="Areas_cautions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3" table:style-name="ta3">
        <table:table-source xlink:href="file://dom1.infra.int/data/JSAS/CJSS/CCJU/CS/2010/Working%20area/4%20Offenders%20found%20guilty/Chapter%204%20draft%20tables.xls" table:table-name="Table_3_7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3" table:style-name="ta3">
        <table:table-source xlink:href="file://dom1.infra.int/data/JSAS/CJSS/CCJU/CS/2010/Working%20area/4%20Offenders%20found%20guilty/Chapter%204%20draft%20tables.xls" table:table-name="region_county_and_court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3" table:style-name="ta3">
        <table:table-source xlink:href="file://dom1.infra.int/data/JSAS/CJSS/CCJU/CS/2010/Working%20area/4%20Offenders%20found%20guilty/Chapter%204%20draft%20tables.xls" table:table-name="3_6_and_3_7_pivot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3" table:style-name="ta3">
        <table:table-source xlink:href="file://dom1.infra.int/data/JSAS/CJSS/CCJU/CS/2010/Working%20area/4%20Offenders%20found%20guilty/Chapter%204%20draft%20tables.xls" table:table-name="Table_3_6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3" table:style-name="ta3">
        <table:table-source xlink:href="file://dom1.infra.int/data/JSAS/CJSS/CCJU/CS/2010/Working%20area/4%20Offenders%20found%20guilty/Chapter%204%20draft%20tables.xls" table:table-name="Sep_-_Nov_01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3" table:style-name="ta3">
        <table:table-source xlink:href="file://dom1.infra.int/data/JSAS/CJSS/CCJU/CS/2010/Working%20area/4%20Offenders%20found%20guilty/Chapter%204%20draft%20tables.xls" table:table-name="5d_TIC_summary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3" table:style-name="ta3">
        <table:table-source xlink:href="file://dom1.infra.int/data/JSAS/CJSS/CCJU/CS/2010/Working%20area/4%20Offenders%20found%20guilty/Chapter%204%20draft%20tables.xls" table:table-name="Table_Q4a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3" table:style-name="ta3">
        <table:table-source xlink:href="file://dom1.infra.int/data/JSAS/CJSS/CCJU/CS/2010/Working%20area/4%20Offenders%20found%20guilty/Chapter%204%20draft%20tables.xls" table:table-name="Table_3_5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3" table:style-name="ta3">
        <table:table-source xlink:href="file://dom1.infra.int/data/JSAS/CJSS/CCJU/CS/2010/Working%20area/4%20Offenders%20found%20guilty/Chapter%204%20draft%20tables.xls" table:table-name="Table_3_41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1" table:style-name="ta3">
        <table:table-source xlink:href="file://dom1.infra.int/data/JSAS/CJSS/CCJU/CS/2010/Working%20area/4%20Offenders%20found%20guilty/Chapter%204%20draft%20tables.xls" table:table-name="Common_values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1" table:style-name="ta3">
        <table:table-source xlink:href="file://dom1.infra.int/data/JSAS/CJSS/CCJU/CS/2010/Working%20area/4%20Offenders%20found%20guilty/Chapter%204%20draft%20tables.xls" table:table-name="Table_4_1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1" table:style-name="ta3">
        <table:table-source xlink:href="file://dom1.infra.int/data/JSAS/CJSS/CCJU/CS/2010/Working%20area/4%20Offenders%20found%20guilty/Chapter%204%20draft%20tables.xls" table:table-name="Table_4_2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1" table:style-name="ta3">
        <table:table-source xlink:href="file://dom1.infra.int/data/JSAS/CJSS/CCJU/CS/2010/Working%20area/4%20Offenders%20found%20guilty/Chapter%204%20draft%20tables.xls" table:table-name="Table_4_3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1" table:style-name="ta3">
        <table:table-source xlink:href="file://dom1.infra.int/data/JSAS/CJSS/CCJU/CS/2010/Working%20area/4%20Offenders%20found%20guilty/Chapter%204%20draft%20tables.xls" table:table-name="Table_4a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1" table:style-name="ta3">
        <table:table-source xlink:href="file://dom1.infra.int/data/JSAS/CJSS/CCJU/CS/2010/Working%20area/4%20Offenders%20found%20guilty/Chapter%204%20draft%20tables.xls" table:table-name="Table_6_2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1" table:style-name="ta3">
        <table:table-source xlink:href="file://dom1.infra.int/data/JSAS/CJSS/CCJU/CS/2010/Working%20area/4%20Offenders%20found%20guilty/Chapter%204%20draft%20tables.xls" table:table-name="Table_6_3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1" table:style-name="ta3">
        <table:table-source xlink:href="file://dom1.infra.int/data/JSAS/CJSS/CCJU/CS/2010/Working%20area/4%20Offenders%20found%20guilty/Chapter%204%20draft%20tables.xls" table:table-name="Table_6_4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1" table:style-name="ta3">
        <table:table-source xlink:href="file://dom1.infra.int/data/JSAS/CJSS/CCJU/CS/2010/Working%20area/4%20Offenders%20found%20guilty/Chapter%204%20draft%20tables.xls" table:table-name="Pivot_4_1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1" table:style-name="ta3">
        <table:table-source xlink:href="file://dom1.infra.int/data/JSAS/CJSS/CCJU/CS/2010/Working%20area/4%20Offenders%20found%20guilty/Chapter%204%20draft%20tables.xls" table:table-name="Pivot_4_2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1" table:style-name="ta3">
        <table:table-source xlink:href="file://dom1.infra.int/data/JSAS/CJSS/CCJU/CS/2010/Working%20area/4%20Offenders%20found%20guilty/Chapter%204%20draft%20tables.xls" table:table-name="Pivot_4_3_&amp;_4a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1" table:style-name="ta3">
        <table:table-source xlink:href="file://dom1.infra.int/data/JSAS/CJSS/CCJU/CS/2010/Working%20area/4%20Offenders%20found%20guilty/Chapter%204%20draft%20tables.xls" table:table-name="Pivot_6_2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1" table:style-name="ta3">
        <table:table-source xlink:href="file://dom1.infra.int/data/JSAS/CJSS/CCJU/CS/2010/Working%20area/4%20Offenders%20found%20guilty/Chapter%204%20draft%20tables.xls" table:table-name="Pivot_6_3_&amp;_6_4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1" table:style-name="ta3">
        <table:table-source xlink:href="file://dom1.infra.int/data/JSAS/CJSS/CCJU/CS/2010/Working%20area/4%20Offenders%20found%20guilty/Chapter%204%20draft%20tables.xls" table:table-name="Figure_4_1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1" table:style-name="ta3">
        <table:table-source xlink:href="file://dom1.infra.int/data/JSAS/CJSS/CCJU/CS/2010/Working%20area/4%20Offenders%20found%20guilty/Chapter%204%20draft%20tables.xls" table:table-name="Figure_4_2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1" table:style-name="ta3">
        <table:table-source xlink:href="file://dom1.infra.int/data/JSAS/CJSS/CCJU/CS/2010/Working%20area/4%20Offenders%20found%20guilty/Chapter%204%20draft%20tables.xls" table:table-name="Table_Q4_3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1" table:style-name="ta3">
        <table:table-source xlink:href="file://dom1.infra.int/data/JSAS/CJSS/CCJU/CS/2010/Working%20area/4%20Offenders%20found%20guilty/Chapter%204%20draft%20tables.xls" table:table-name="Areas_cautions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1" table:style-name="ta3">
        <table:table-source xlink:href="file://dom1.infra.int/data/JSAS/CJSS/CCJU/CS/2010/Working%20area/4%20Offenders%20found%20guilty/Chapter%204%20draft%20tables.xls" table:table-name="Table_3_7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1" table:style-name="ta3">
        <table:table-source xlink:href="file://dom1.infra.int/data/JSAS/CJSS/CCJU/CS/2010/Working%20area/4%20Offenders%20found%20guilty/Chapter%204%20draft%20tables.xls" table:table-name="region_county_and_court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1" table:style-name="ta3">
        <table:table-source xlink:href="file://dom1.infra.int/data/JSAS/CJSS/CCJU/CS/2010/Working%20area/4%20Offenders%20found%20guilty/Chapter%204%20draft%20tables.xls" table:table-name="3_6_and_3_7_pivot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1" table:style-name="ta3">
        <table:table-source xlink:href="file://dom1.infra.int/data/JSAS/CJSS/CCJU/CS/2010/Working%20area/4%20Offenders%20found%20guilty/Chapter%204%20draft%20tables.xls" table:table-name="Table_3_6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1" table:style-name="ta3">
        <table:table-source xlink:href="file://dom1.infra.int/data/JSAS/CJSS/CCJU/CS/2010/Working%20area/4%20Offenders%20found%20guilty/Chapter%204%20draft%20tables.xls" table:table-name="Sep_-_Nov_01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1" table:style-name="ta3">
        <table:table-source xlink:href="file://dom1.infra.int/data/JSAS/CJSS/CCJU/CS/2010/Working%20area/4%20Offenders%20found%20guilty/Chapter%204%20draft%20tables.xls" table:table-name="5d_TIC_summary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1" table:style-name="ta3">
        <table:table-source xlink:href="file://dom1.infra.int/data/JSAS/CJSS/CCJU/CS/2010/Working%20area/4%20Offenders%20found%20guilty/Chapter%204%20draft%20tables.xls" table:table-name="Table_Q4a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1" table:style-name="ta3">
        <table:table-source xlink:href="file://dom1.infra.int/data/JSAS/CJSS/CCJU/CS/2010/Working%20area/4%20Offenders%20found%20guilty/Chapter%204%20draft%20tables.xls" table:table-name="Table_3_5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1" table:style-name="ta3">
        <table:table-source xlink:href="file://dom1.infra.int/data/JSAS/CJSS/CCJU/CS/2010/Working%20area/4%20Offenders%20found%20guilty/Chapter%204%20draft%20tables.xls" table:table-name="Table_3_41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2" table:style-name="ta3">
        <table:table-source xlink:href="file://dom1.infra.int/data/JSAS/CJSS/CCJU/CS/2010/Working%20area/4%20Offenders%20found%20guilty/Chapter%204%20draft%20tables.xls" table:table-name="Common_values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2" table:style-name="ta3">
        <table:table-source xlink:href="file://dom1.infra.int/data/JSAS/CJSS/CCJU/CS/2010/Working%20area/4%20Offenders%20found%20guilty/Chapter%204%20draft%20tables.xls" table:table-name="Table_4_1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2" table:style-name="ta3">
        <table:table-source xlink:href="file://dom1.infra.int/data/JSAS/CJSS/CCJU/CS/2010/Working%20area/4%20Offenders%20found%20guilty/Chapter%204%20draft%20tables.xls" table:table-name="Table_4_2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2" table:style-name="ta3">
        <table:table-source xlink:href="file://dom1.infra.int/data/JSAS/CJSS/CCJU/CS/2010/Working%20area/4%20Offenders%20found%20guilty/Chapter%204%20draft%20tables.xls" table:table-name="Table_4_3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2" table:style-name="ta3">
        <table:table-source xlink:href="file://dom1.infra.int/data/JSAS/CJSS/CCJU/CS/2010/Working%20area/4%20Offenders%20found%20guilty/Chapter%204%20draft%20tables.xls" table:table-name="Table_4a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2" table:style-name="ta3">
        <table:table-source xlink:href="file://dom1.infra.int/data/JSAS/CJSS/CCJU/CS/2010/Working%20area/4%20Offenders%20found%20guilty/Chapter%204%20draft%20tables.xls" table:table-name="Table_6_2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2" table:style-name="ta3">
        <table:table-source xlink:href="file://dom1.infra.int/data/JSAS/CJSS/CCJU/CS/2010/Working%20area/4%20Offenders%20found%20guilty/Chapter%204%20draft%20tables.xls" table:table-name="Table_6_3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2" table:style-name="ta3">
        <table:table-source xlink:href="file://dom1.infra.int/data/JSAS/CJSS/CCJU/CS/2010/Working%20area/4%20Offenders%20found%20guilty/Chapter%204%20draft%20tables.xls" table:table-name="Table_6_4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2" table:style-name="ta3">
        <table:table-source xlink:href="file://dom1.infra.int/data/JSAS/CJSS/CCJU/CS/2010/Working%20area/4%20Offenders%20found%20guilty/Chapter%204%20draft%20tables.xls" table:table-name="Pivot_4_1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2" table:style-name="ta3">
        <table:table-source xlink:href="file://dom1.infra.int/data/JSAS/CJSS/CCJU/CS/2010/Working%20area/4%20Offenders%20found%20guilty/Chapter%204%20draft%20tables.xls" table:table-name="Pivot_4_2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2" table:style-name="ta3">
        <table:table-source xlink:href="file://dom1.infra.int/data/JSAS/CJSS/CCJU/CS/2010/Working%20area/4%20Offenders%20found%20guilty/Chapter%204%20draft%20tables.xls" table:table-name="Pivot_4_3_&amp;_4a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2" table:style-name="ta3">
        <table:table-source xlink:href="file://dom1.infra.int/data/JSAS/CJSS/CCJU/CS/2010/Working%20area/4%20Offenders%20found%20guilty/Chapter%204%20draft%20tables.xls" table:table-name="Pivot_6_2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2" table:style-name="ta3">
        <table:table-source xlink:href="file://dom1.infra.int/data/JSAS/CJSS/CCJU/CS/2010/Working%20area/4%20Offenders%20found%20guilty/Chapter%204%20draft%20tables.xls" table:table-name="Pivot_6_3_&amp;_6_4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2" table:style-name="ta3">
        <table:table-source xlink:href="file://dom1.infra.int/data/JSAS/CJSS/CCJU/CS/2010/Working%20area/4%20Offenders%20found%20guilty/Chapter%204%20draft%20tables.xls" table:table-name="Figure_4_1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2" table:style-name="ta3">
        <table:table-source xlink:href="file://dom1.infra.int/data/JSAS/CJSS/CCJU/CS/2010/Working%20area/4%20Offenders%20found%20guilty/Chapter%204%20draft%20tables.xls" table:table-name="Figure_4_2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2" table:style-name="ta3">
        <table:table-source xlink:href="file://dom1.infra.int/data/JSAS/CJSS/CCJU/CS/2010/Working%20area/4%20Offenders%20found%20guilty/Chapter%204%20draft%20tables.xls" table:table-name="Table_Q4_3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2" table:style-name="ta3">
        <table:table-source xlink:href="file://dom1.infra.int/data/JSAS/CJSS/CCJU/CS/2010/Working%20area/4%20Offenders%20found%20guilty/Chapter%204%20draft%20tables.xls" table:table-name="Areas_cautions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2" table:style-name="ta3">
        <table:table-source xlink:href="file://dom1.infra.int/data/JSAS/CJSS/CCJU/CS/2010/Working%20area/4%20Offenders%20found%20guilty/Chapter%204%20draft%20tables.xls" table:table-name="Table_3_7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2" table:style-name="ta3">
        <table:table-source xlink:href="file://dom1.infra.int/data/JSAS/CJSS/CCJU/CS/2010/Working%20area/4%20Offenders%20found%20guilty/Chapter%204%20draft%20tables.xls" table:table-name="region_county_and_court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2" table:style-name="ta3">
        <table:table-source xlink:href="file://dom1.infra.int/data/JSAS/CJSS/CCJU/CS/2010/Working%20area/4%20Offenders%20found%20guilty/Chapter%204%20draft%20tables.xls" table:table-name="3_6_and_3_7_pivot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2" table:style-name="ta3">
        <table:table-source xlink:href="file://dom1.infra.int/data/JSAS/CJSS/CCJU/CS/2010/Working%20area/4%20Offenders%20found%20guilty/Chapter%204%20draft%20tables.xls" table:table-name="Table_3_6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2" table:style-name="ta3">
        <table:table-source xlink:href="file://dom1.infra.int/data/JSAS/CJSS/CCJU/CS/2010/Working%20area/4%20Offenders%20found%20guilty/Chapter%204%20draft%20tables.xls" table:table-name="Sep_-_Nov_01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2" table:style-name="ta3">
        <table:table-source xlink:href="file://dom1.infra.int/data/JSAS/CJSS/CCJU/CS/2010/Working%20area/4%20Offenders%20found%20guilty/Chapter%204%20draft%20tables.xls" table:table-name="5d_TIC_summary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2" table:style-name="ta3">
        <table:table-source xlink:href="file://dom1.infra.int/data/JSAS/CJSS/CCJU/CS/2010/Working%20area/4%20Offenders%20found%20guilty/Chapter%204%20draft%20tables.xls" table:table-name="Table_Q4a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2" table:style-name="ta3">
        <table:table-source xlink:href="file://dom1.infra.int/data/JSAS/CJSS/CCJU/CS/2010/Working%20area/4%20Offenders%20found%20guilty/Chapter%204%20draft%20tables.xls" table:table-name="Table_3_5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2" table:style-name="ta3">
        <table:table-source xlink:href="file://dom1.infra.int/data/JSAS/CJSS/CCJU/CS/2010/Working%20area/4%20Offenders%20found%20guilty/Chapter%204%20draft%20tables.xls" table:table-name="Table_3_41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5" table:style-name="ta3">
        <table:table-source xlink:href="file://dom1.infra.int/data/JSAS/CJSS/CCJU/CS/2010/Working%20area/4%20Offenders%20found%20guilty/Chapter%204%20draft%20tables.xls" table:table-name="Common_values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5" table:style-name="ta3">
        <table:table-source xlink:href="file://dom1.infra.int/data/JSAS/CJSS/CCJU/CS/2010/Working%20area/4%20Offenders%20found%20guilty/Chapter%204%20draft%20tables.xls" table:table-name="Table_4_1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5" table:style-name="ta3">
        <table:table-source xlink:href="file://dom1.infra.int/data/JSAS/CJSS/CCJU/CS/2010/Working%20area/4%20Offenders%20found%20guilty/Chapter%204%20draft%20tables.xls" table:table-name="Table_4_2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5" table:style-name="ta3">
        <table:table-source xlink:href="file://dom1.infra.int/data/JSAS/CJSS/CCJU/CS/2010/Working%20area/4%20Offenders%20found%20guilty/Chapter%204%20draft%20tables.xls" table:table-name="Table_4_3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5" table:style-name="ta3">
        <table:table-source xlink:href="file://dom1.infra.int/data/JSAS/CJSS/CCJU/CS/2010/Working%20area/4%20Offenders%20found%20guilty/Chapter%204%20draft%20tables.xls" table:table-name="Table_4a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5" table:style-name="ta3">
        <table:table-source xlink:href="file://dom1.infra.int/data/JSAS/CJSS/CCJU/CS/2010/Working%20area/4%20Offenders%20found%20guilty/Chapter%204%20draft%20tables.xls" table:table-name="Table_6_2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5" table:style-name="ta3">
        <table:table-source xlink:href="file://dom1.infra.int/data/JSAS/CJSS/CCJU/CS/2010/Working%20area/4%20Offenders%20found%20guilty/Chapter%204%20draft%20tables.xls" table:table-name="Table_6_3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5" table:style-name="ta3">
        <table:table-source xlink:href="file://dom1.infra.int/data/JSAS/CJSS/CCJU/CS/2010/Working%20area/4%20Offenders%20found%20guilty/Chapter%204%20draft%20tables.xls" table:table-name="Table_6_4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5" table:style-name="ta3">
        <table:table-source xlink:href="file://dom1.infra.int/data/JSAS/CJSS/CCJU/CS/2010/Working%20area/4%20Offenders%20found%20guilty/Chapter%204%20draft%20tables.xls" table:table-name="Pivot_4_1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5" table:style-name="ta3">
        <table:table-source xlink:href="file://dom1.infra.int/data/JSAS/CJSS/CCJU/CS/2010/Working%20area/4%20Offenders%20found%20guilty/Chapter%204%20draft%20tables.xls" table:table-name="Pivot_4_2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5" table:style-name="ta3">
        <table:table-source xlink:href="file://dom1.infra.int/data/JSAS/CJSS/CCJU/CS/2010/Working%20area/4%20Offenders%20found%20guilty/Chapter%204%20draft%20tables.xls" table:table-name="Pivot_4_3_&amp;_4a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5" table:style-name="ta3">
        <table:table-source xlink:href="file://dom1.infra.int/data/JSAS/CJSS/CCJU/CS/2010/Working%20area/4%20Offenders%20found%20guilty/Chapter%204%20draft%20tables.xls" table:table-name="Pivot_6_2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5" table:style-name="ta3">
        <table:table-source xlink:href="file://dom1.infra.int/data/JSAS/CJSS/CCJU/CS/2010/Working%20area/4%20Offenders%20found%20guilty/Chapter%204%20draft%20tables.xls" table:table-name="Pivot_6_3_&amp;_6_4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5" table:style-name="ta3">
        <table:table-source xlink:href="file://dom1.infra.int/data/JSAS/CJSS/CCJU/CS/2010/Working%20area/4%20Offenders%20found%20guilty/Chapter%204%20draft%20tables.xls" table:table-name="Figure_4_1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5" table:style-name="ta3">
        <table:table-source xlink:href="file://dom1.infra.int/data/JSAS/CJSS/CCJU/CS/2010/Working%20area/4%20Offenders%20found%20guilty/Chapter%204%20draft%20tables.xls" table:table-name="Figure_4_2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5" table:style-name="ta3">
        <table:table-source xlink:href="file://dom1.infra.int/data/JSAS/CJSS/CCJU/CS/2010/Working%20area/4%20Offenders%20found%20guilty/Chapter%204%20draft%20tables.xls" table:table-name="Table_Q4_3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5" table:style-name="ta3">
        <table:table-source xlink:href="file://dom1.infra.int/data/JSAS/CJSS/CCJU/CS/2010/Working%20area/4%20Offenders%20found%20guilty/Chapter%204%20draft%20tables.xls" table:table-name="Areas_cautions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5" table:style-name="ta3">
        <table:table-source xlink:href="file://dom1.infra.int/data/JSAS/CJSS/CCJU/CS/2010/Working%20area/4%20Offenders%20found%20guilty/Chapter%204%20draft%20tables.xls" table:table-name="Table_3_7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5" table:style-name="ta3">
        <table:table-source xlink:href="file://dom1.infra.int/data/JSAS/CJSS/CCJU/CS/2010/Working%20area/4%20Offenders%20found%20guilty/Chapter%204%20draft%20tables.xls" table:table-name="region_county_and_court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5" table:style-name="ta3">
        <table:table-source xlink:href="file://dom1.infra.int/data/JSAS/CJSS/CCJU/CS/2010/Working%20area/4%20Offenders%20found%20guilty/Chapter%204%20draft%20tables.xls" table:table-name="3_6_and_3_7_pivot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5" table:style-name="ta3">
        <table:table-source xlink:href="file://dom1.infra.int/data/JSAS/CJSS/CCJU/CS/2010/Working%20area/4%20Offenders%20found%20guilty/Chapter%204%20draft%20tables.xls" table:table-name="Table_3_6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5" table:style-name="ta3">
        <table:table-source xlink:href="file://dom1.infra.int/data/JSAS/CJSS/CCJU/CS/2010/Working%20area/4%20Offenders%20found%20guilty/Chapter%204%20draft%20tables.xls" table:table-name="Sep_-_Nov_01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5" table:style-name="ta3">
        <table:table-source xlink:href="file://dom1.infra.int/data/JSAS/CJSS/CCJU/CS/2010/Working%20area/4%20Offenders%20found%20guilty/Chapter%204%20draft%20tables.xls" table:table-name="5d_TIC_summary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5" table:style-name="ta3">
        <table:table-source xlink:href="file://dom1.infra.int/data/JSAS/CJSS/CCJU/CS/2010/Working%20area/4%20Offenders%20found%20guilty/Chapter%204%20draft%20tables.xls" table:table-name="Table_Q4a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5" table:style-name="ta3">
        <table:table-source xlink:href="file://dom1.infra.int/data/JSAS/CJSS/CCJU/CS/2010/Working%20area/4%20Offenders%20found%20guilty/Chapter%204%20draft%20tables.xls" table:table-name="Table_3_5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5" table:style-name="ta3">
        <table:table-source xlink:href="file://dom1.infra.int/data/JSAS/CJSS/CCJU/CS/2010/Working%20area/4%20Offenders%20found%20guilty/Chapter%204%20draft%20tables.xls" table:table-name="Table_3_41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4" table:style-name="ta3">
        <table:table-source xlink:href="file://dom1.infra.int/data/JSAS/CJSS/CCJU/CS/2010/Working%20area/4%20Offenders%20found%20guilty/Chapter%204%20draft%20tables.xls" table:table-name="Common_values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4" table:style-name="ta3">
        <table:table-source xlink:href="file://dom1.infra.int/data/JSAS/CJSS/CCJU/CS/2010/Working%20area/4%20Offenders%20found%20guilty/Chapter%204%20draft%20tables.xls" table:table-name="Table_4_1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4" table:style-name="ta3">
        <table:table-source xlink:href="file://dom1.infra.int/data/JSAS/CJSS/CCJU/CS/2010/Working%20area/4%20Offenders%20found%20guilty/Chapter%204%20draft%20tables.xls" table:table-name="Table_4_2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4" table:style-name="ta3">
        <table:table-source xlink:href="file://dom1.infra.int/data/JSAS/CJSS/CCJU/CS/2010/Working%20area/4%20Offenders%20found%20guilty/Chapter%204%20draft%20tables.xls" table:table-name="Table_4_3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4" table:style-name="ta3">
        <table:table-source xlink:href="file://dom1.infra.int/data/JSAS/CJSS/CCJU/CS/2010/Working%20area/4%20Offenders%20found%20guilty/Chapter%204%20draft%20tables.xls" table:table-name="Table_4a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4" table:style-name="ta3">
        <table:table-source xlink:href="file://dom1.infra.int/data/JSAS/CJSS/CCJU/CS/2010/Working%20area/4%20Offenders%20found%20guilty/Chapter%204%20draft%20tables.xls" table:table-name="Table_6_2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4" table:style-name="ta3">
        <table:table-source xlink:href="file://dom1.infra.int/data/JSAS/CJSS/CCJU/CS/2010/Working%20area/4%20Offenders%20found%20guilty/Chapter%204%20draft%20tables.xls" table:table-name="Table_6_3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4" table:style-name="ta3">
        <table:table-source xlink:href="file://dom1.infra.int/data/JSAS/CJSS/CCJU/CS/2010/Working%20area/4%20Offenders%20found%20guilty/Chapter%204%20draft%20tables.xls" table:table-name="Table_6_4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4" table:style-name="ta3">
        <table:table-source xlink:href="file://dom1.infra.int/data/JSAS/CJSS/CCJU/CS/2010/Working%20area/4%20Offenders%20found%20guilty/Chapter%204%20draft%20tables.xls" table:table-name="Pivot_4_1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4" table:style-name="ta3">
        <table:table-source xlink:href="file://dom1.infra.int/data/JSAS/CJSS/CCJU/CS/2010/Working%20area/4%20Offenders%20found%20guilty/Chapter%204%20draft%20tables.xls" table:table-name="Pivot_4_2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4" table:style-name="ta3">
        <table:table-source xlink:href="file://dom1.infra.int/data/JSAS/CJSS/CCJU/CS/2010/Working%20area/4%20Offenders%20found%20guilty/Chapter%204%20draft%20tables.xls" table:table-name="Pivot_4_3_&amp;_4a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4" table:style-name="ta3">
        <table:table-source xlink:href="file://dom1.infra.int/data/JSAS/CJSS/CCJU/CS/2010/Working%20area/4%20Offenders%20found%20guilty/Chapter%204%20draft%20tables.xls" table:table-name="Pivot_6_2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4" table:style-name="ta3">
        <table:table-source xlink:href="file://dom1.infra.int/data/JSAS/CJSS/CCJU/CS/2010/Working%20area/4%20Offenders%20found%20guilty/Chapter%204%20draft%20tables.xls" table:table-name="Pivot_6_3_&amp;_6_4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4" table:style-name="ta3">
        <table:table-source xlink:href="file://dom1.infra.int/data/JSAS/CJSS/CCJU/CS/2010/Working%20area/4%20Offenders%20found%20guilty/Chapter%204%20draft%20tables.xls" table:table-name="Figure_4_1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4" table:style-name="ta3">
        <table:table-source xlink:href="file://dom1.infra.int/data/JSAS/CJSS/CCJU/CS/2010/Working%20area/4%20Offenders%20found%20guilty/Chapter%204%20draft%20tables.xls" table:table-name="Figure_4_2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4" table:style-name="ta3">
        <table:table-source xlink:href="file://dom1.infra.int/data/JSAS/CJSS/CCJU/CS/2010/Working%20area/4%20Offenders%20found%20guilty/Chapter%204%20draft%20tables.xls" table:table-name="Table_Q4_3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4" table:style-name="ta3">
        <table:table-source xlink:href="file://dom1.infra.int/data/JSAS/CJSS/CCJU/CS/2010/Working%20area/4%20Offenders%20found%20guilty/Chapter%204%20draft%20tables.xls" table:table-name="Areas_cautions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4" table:style-name="ta3">
        <table:table-source xlink:href="file://dom1.infra.int/data/JSAS/CJSS/CCJU/CS/2010/Working%20area/4%20Offenders%20found%20guilty/Chapter%204%20draft%20tables.xls" table:table-name="Table_3_7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4" table:style-name="ta3">
        <table:table-source xlink:href="file://dom1.infra.int/data/JSAS/CJSS/CCJU/CS/2010/Working%20area/4%20Offenders%20found%20guilty/Chapter%204%20draft%20tables.xls" table:table-name="region_county_and_court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4" table:style-name="ta3">
        <table:table-source xlink:href="file://dom1.infra.int/data/JSAS/CJSS/CCJU/CS/2010/Working%20area/4%20Offenders%20found%20guilty/Chapter%204%20draft%20tables.xls" table:table-name="3_6_and_3_7_pivot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4" table:style-name="ta3">
        <table:table-source xlink:href="file://dom1.infra.int/data/JSAS/CJSS/CCJU/CS/2010/Working%20area/4%20Offenders%20found%20guilty/Chapter%204%20draft%20tables.xls" table:table-name="Table_3_6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4" table:style-name="ta3">
        <table:table-source xlink:href="file://dom1.infra.int/data/JSAS/CJSS/CCJU/CS/2010/Working%20area/4%20Offenders%20found%20guilty/Chapter%204%20draft%20tables.xls" table:table-name="Sep_-_Nov_01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4" table:style-name="ta3">
        <table:table-source xlink:href="file://dom1.infra.int/data/JSAS/CJSS/CCJU/CS/2010/Working%20area/4%20Offenders%20found%20guilty/Chapter%204%20draft%20tables.xls" table:table-name="5d_TIC_summary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4" table:style-name="ta3">
        <table:table-source xlink:href="file://dom1.infra.int/data/JSAS/CJSS/CCJU/CS/2010/Working%20area/4%20Offenders%20found%20guilty/Chapter%204%20draft%20tables.xls" table:table-name="Table_Q4a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4" table:style-name="ta3">
        <table:table-source xlink:href="file://dom1.infra.int/data/JSAS/CJSS/CCJU/CS/2010/Working%20area/4%20Offenders%20found%20guilty/Chapter%204%20draft%20tables.xls" table:table-name="Table_3_5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4" table:style-name="ta3">
        <table:table-source xlink:href="file://dom1.infra.int/data/JSAS/CJSS/CCJU/CS/2010/Working%20area/4%20Offenders%20found%20guilty/Chapter%204%20draft%20tables.xls" table:table-name="Table_3_41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7" table:style-name="ta3">
        <table:table-source xlink:href="file://dom1.infra.int/data/JSAS/CJSS/CCJU/CS/2010/Working%20area/4%20Offenders%20found%20guilty/Chapter%204%20draft%20tables.xls" table:table-name="Common_values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7" table:style-name="ta3">
        <table:table-source xlink:href="file://dom1.infra.int/data/JSAS/CJSS/CCJU/CS/2010/Working%20area/4%20Offenders%20found%20guilty/Chapter%204%20draft%20tables.xls" table:table-name="Table_4_1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7" table:style-name="ta3">
        <table:table-source xlink:href="file://dom1.infra.int/data/JSAS/CJSS/CCJU/CS/2010/Working%20area/4%20Offenders%20found%20guilty/Chapter%204%20draft%20tables.xls" table:table-name="Table_4_2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7" table:style-name="ta3">
        <table:table-source xlink:href="file://dom1.infra.int/data/JSAS/CJSS/CCJU/CS/2010/Working%20area/4%20Offenders%20found%20guilty/Chapter%204%20draft%20tables.xls" table:table-name="Table_4_3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7" table:style-name="ta3">
        <table:table-source xlink:href="file://dom1.infra.int/data/JSAS/CJSS/CCJU/CS/2010/Working%20area/4%20Offenders%20found%20guilty/Chapter%204%20draft%20tables.xls" table:table-name="Table_4a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7" table:style-name="ta3">
        <table:table-source xlink:href="file://dom1.infra.int/data/JSAS/CJSS/CCJU/CS/2010/Working%20area/4%20Offenders%20found%20guilty/Chapter%204%20draft%20tables.xls" table:table-name="Table_6_2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7" table:style-name="ta3">
        <table:table-source xlink:href="file://dom1.infra.int/data/JSAS/CJSS/CCJU/CS/2010/Working%20area/4%20Offenders%20found%20guilty/Chapter%204%20draft%20tables.xls" table:table-name="Table_6_3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7" table:style-name="ta3">
        <table:table-source xlink:href="file://dom1.infra.int/data/JSAS/CJSS/CCJU/CS/2010/Working%20area/4%20Offenders%20found%20guilty/Chapter%204%20draft%20tables.xls" table:table-name="Table_6_4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7" table:style-name="ta3">
        <table:table-source xlink:href="file://dom1.infra.int/data/JSAS/CJSS/CCJU/CS/2010/Working%20area/4%20Offenders%20found%20guilty/Chapter%204%20draft%20tables.xls" table:table-name="Pivot_4_1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7" table:style-name="ta3">
        <table:table-source xlink:href="file://dom1.infra.int/data/JSAS/CJSS/CCJU/CS/2010/Working%20area/4%20Offenders%20found%20guilty/Chapter%204%20draft%20tables.xls" table:table-name="Pivot_4_2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7" table:style-name="ta3">
        <table:table-source xlink:href="file://dom1.infra.int/data/JSAS/CJSS/CCJU/CS/2010/Working%20area/4%20Offenders%20found%20guilty/Chapter%204%20draft%20tables.xls" table:table-name="Pivot_4_3_&amp;_4a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7" table:style-name="ta3">
        <table:table-source xlink:href="file://dom1.infra.int/data/JSAS/CJSS/CCJU/CS/2010/Working%20area/4%20Offenders%20found%20guilty/Chapter%204%20draft%20tables.xls" table:table-name="Pivot_6_2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7" table:style-name="ta3">
        <table:table-source xlink:href="file://dom1.infra.int/data/JSAS/CJSS/CCJU/CS/2010/Working%20area/4%20Offenders%20found%20guilty/Chapter%204%20draft%20tables.xls" table:table-name="Pivot_6_3_&amp;_6_4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7" table:style-name="ta3">
        <table:table-source xlink:href="file://dom1.infra.int/data/JSAS/CJSS/CCJU/CS/2010/Working%20area/4%20Offenders%20found%20guilty/Chapter%204%20draft%20tables.xls" table:table-name="Figure_4_1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7" table:style-name="ta3">
        <table:table-source xlink:href="file://dom1.infra.int/data/JSAS/CJSS/CCJU/CS/2010/Working%20area/4%20Offenders%20found%20guilty/Chapter%204%20draft%20tables.xls" table:table-name="Figure_4_2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7" table:style-name="ta3">
        <table:table-source xlink:href="file://dom1.infra.int/data/JSAS/CJSS/CCJU/CS/2010/Working%20area/4%20Offenders%20found%20guilty/Chapter%204%20draft%20tables.xls" table:table-name="Table_Q4_3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7" table:style-name="ta3">
        <table:table-source xlink:href="file://dom1.infra.int/data/JSAS/CJSS/CCJU/CS/2010/Working%20area/4%20Offenders%20found%20guilty/Chapter%204%20draft%20tables.xls" table:table-name="Areas_cautions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7" table:style-name="ta3">
        <table:table-source xlink:href="file://dom1.infra.int/data/JSAS/CJSS/CCJU/CS/2010/Working%20area/4%20Offenders%20found%20guilty/Chapter%204%20draft%20tables.xls" table:table-name="Table_3_7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7" table:style-name="ta3">
        <table:table-source xlink:href="file://dom1.infra.int/data/JSAS/CJSS/CCJU/CS/2010/Working%20area/4%20Offenders%20found%20guilty/Chapter%204%20draft%20tables.xls" table:table-name="region_county_and_court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7" table:style-name="ta3">
        <table:table-source xlink:href="file://dom1.infra.int/data/JSAS/CJSS/CCJU/CS/2010/Working%20area/4%20Offenders%20found%20guilty/Chapter%204%20draft%20tables.xls" table:table-name="3_6_and_3_7_pivot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7" table:style-name="ta3">
        <table:table-source xlink:href="file://dom1.infra.int/data/JSAS/CJSS/CCJU/CS/2010/Working%20area/4%20Offenders%20found%20guilty/Chapter%204%20draft%20tables.xls" table:table-name="Table_3_6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7" table:style-name="ta3">
        <table:table-source xlink:href="file://dom1.infra.int/data/JSAS/CJSS/CCJU/CS/2010/Working%20area/4%20Offenders%20found%20guilty/Chapter%204%20draft%20tables.xls" table:table-name="Sep_-_Nov_01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7" table:style-name="ta3">
        <table:table-source xlink:href="file://dom1.infra.int/data/JSAS/CJSS/CCJU/CS/2010/Working%20area/4%20Offenders%20found%20guilty/Chapter%204%20draft%20tables.xls" table:table-name="5d_TIC_summary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7" table:style-name="ta3">
        <table:table-source xlink:href="file://dom1.infra.int/data/JSAS/CJSS/CCJU/CS/2010/Working%20area/4%20Offenders%20found%20guilty/Chapter%204%20draft%20tables.xls" table:table-name="Table_Q4a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7" table:style-name="ta3">
        <table:table-source xlink:href="file://dom1.infra.int/data/JSAS/CJSS/CCJU/CS/2010/Working%20area/4%20Offenders%20found%20guilty/Chapter%204%20draft%20tables.xls" table:table-name="Table_3_5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7" table:style-name="ta3">
        <table:table-source xlink:href="file://dom1.infra.int/data/JSAS/CJSS/CCJU/CS/2010/Working%20area/4%20Offenders%20found%20guilty/Chapter%204%20draft%20tables.xls" table:table-name="Table_3_41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8" table:style-name="ta3">
        <table:table-source xlink:href="file://dom1.infra.int/data/JSAS/CJSS/CCJU/CS/2010/Working%20area/4%20Offenders%20found%20guilty/Chapter%204%20draft%20tables.xls" table:table-name="Common_values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8" table:style-name="ta3">
        <table:table-source xlink:href="file://dom1.infra.int/data/JSAS/CJSS/CCJU/CS/2010/Working%20area/4%20Offenders%20found%20guilty/Chapter%204%20draft%20tables.xls" table:table-name="Table_4_1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8" table:style-name="ta3">
        <table:table-source xlink:href="file://dom1.infra.int/data/JSAS/CJSS/CCJU/CS/2010/Working%20area/4%20Offenders%20found%20guilty/Chapter%204%20draft%20tables.xls" table:table-name="Table_4_2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8" table:style-name="ta3">
        <table:table-source xlink:href="file://dom1.infra.int/data/JSAS/CJSS/CCJU/CS/2010/Working%20area/4%20Offenders%20found%20guilty/Chapter%204%20draft%20tables.xls" table:table-name="Table_4_3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8" table:style-name="ta3">
        <table:table-source xlink:href="file://dom1.infra.int/data/JSAS/CJSS/CCJU/CS/2010/Working%20area/4%20Offenders%20found%20guilty/Chapter%204%20draft%20tables.xls" table:table-name="Table_4a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8" table:style-name="ta3">
        <table:table-source xlink:href="file://dom1.infra.int/data/JSAS/CJSS/CCJU/CS/2010/Working%20area/4%20Offenders%20found%20guilty/Chapter%204%20draft%20tables.xls" table:table-name="Table_6_2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8" table:style-name="ta3">
        <table:table-source xlink:href="file://dom1.infra.int/data/JSAS/CJSS/CCJU/CS/2010/Working%20area/4%20Offenders%20found%20guilty/Chapter%204%20draft%20tables.xls" table:table-name="Table_6_3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8" table:style-name="ta3">
        <table:table-source xlink:href="file://dom1.infra.int/data/JSAS/CJSS/CCJU/CS/2010/Working%20area/4%20Offenders%20found%20guilty/Chapter%204%20draft%20tables.xls" table:table-name="Table_6_4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8" table:style-name="ta3">
        <table:table-source xlink:href="file://dom1.infra.int/data/JSAS/CJSS/CCJU/CS/2010/Working%20area/4%20Offenders%20found%20guilty/Chapter%204%20draft%20tables.xls" table:table-name="Pivot_4_1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8" table:style-name="ta3">
        <table:table-source xlink:href="file://dom1.infra.int/data/JSAS/CJSS/CCJU/CS/2010/Working%20area/4%20Offenders%20found%20guilty/Chapter%204%20draft%20tables.xls" table:table-name="Pivot_4_2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8" table:style-name="ta3">
        <table:table-source xlink:href="file://dom1.infra.int/data/JSAS/CJSS/CCJU/CS/2010/Working%20area/4%20Offenders%20found%20guilty/Chapter%204%20draft%20tables.xls" table:table-name="Pivot_4_3_&amp;_4a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8" table:style-name="ta3">
        <table:table-source xlink:href="file://dom1.infra.int/data/JSAS/CJSS/CCJU/CS/2010/Working%20area/4%20Offenders%20found%20guilty/Chapter%204%20draft%20tables.xls" table:table-name="Pivot_6_2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8" table:style-name="ta3">
        <table:table-source xlink:href="file://dom1.infra.int/data/JSAS/CJSS/CCJU/CS/2010/Working%20area/4%20Offenders%20found%20guilty/Chapter%204%20draft%20tables.xls" table:table-name="Pivot_6_3_&amp;_6_4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8" table:style-name="ta3">
        <table:table-source xlink:href="file://dom1.infra.int/data/JSAS/CJSS/CCJU/CS/2010/Working%20area/4%20Offenders%20found%20guilty/Chapter%204%20draft%20tables.xls" table:table-name="Figure_4_1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8" table:style-name="ta3">
        <table:table-source xlink:href="file://dom1.infra.int/data/JSAS/CJSS/CCJU/CS/2010/Working%20area/4%20Offenders%20found%20guilty/Chapter%204%20draft%20tables.xls" table:table-name="Figure_4_2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8" table:style-name="ta3">
        <table:table-source xlink:href="file://dom1.infra.int/data/JSAS/CJSS/CCJU/CS/2010/Working%20area/4%20Offenders%20found%20guilty/Chapter%204%20draft%20tables.xls" table:table-name="Table_Q4_3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8" table:style-name="ta3">
        <table:table-source xlink:href="file://dom1.infra.int/data/JSAS/CJSS/CCJU/CS/2010/Working%20area/4%20Offenders%20found%20guilty/Chapter%204%20draft%20tables.xls" table:table-name="Areas_cautions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8" table:style-name="ta3">
        <table:table-source xlink:href="file://dom1.infra.int/data/JSAS/CJSS/CCJU/CS/2010/Working%20area/4%20Offenders%20found%20guilty/Chapter%204%20draft%20tables.xls" table:table-name="Table_3_7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8" table:style-name="ta3">
        <table:table-source xlink:href="file://dom1.infra.int/data/JSAS/CJSS/CCJU/CS/2010/Working%20area/4%20Offenders%20found%20guilty/Chapter%204%20draft%20tables.xls" table:table-name="region_county_and_court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8" table:style-name="ta3">
        <table:table-source xlink:href="file://dom1.infra.int/data/JSAS/CJSS/CCJU/CS/2010/Working%20area/4%20Offenders%20found%20guilty/Chapter%204%20draft%20tables.xls" table:table-name="3_6_and_3_7_pivot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8" table:style-name="ta3">
        <table:table-source xlink:href="file://dom1.infra.int/data/JSAS/CJSS/CCJU/CS/2010/Working%20area/4%20Offenders%20found%20guilty/Chapter%204%20draft%20tables.xls" table:table-name="Table_3_6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8" table:style-name="ta3">
        <table:table-source xlink:href="file://dom1.infra.int/data/JSAS/CJSS/CCJU/CS/2010/Working%20area/4%20Offenders%20found%20guilty/Chapter%204%20draft%20tables.xls" table:table-name="Sep_-_Nov_01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8" table:style-name="ta3">
        <table:table-source xlink:href="file://dom1.infra.int/data/JSAS/CJSS/CCJU/CS/2010/Working%20area/4%20Offenders%20found%20guilty/Chapter%204%20draft%20tables.xls" table:table-name="5d_TIC_summary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8" table:style-name="ta3">
        <table:table-source xlink:href="file://dom1.infra.int/data/JSAS/CJSS/CCJU/CS/2010/Working%20area/4%20Offenders%20found%20guilty/Chapter%204%20draft%20tables.xls" table:table-name="Table_Q4a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8" table:style-name="ta3">
        <table:table-source xlink:href="file://dom1.infra.int/data/JSAS/CJSS/CCJU/CS/2010/Working%20area/4%20Offenders%20found%20guilty/Chapter%204%20draft%20tables.xls" table:table-name="Table_3_5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8" table:style-name="ta3">
        <table:table-source xlink:href="file://dom1.infra.int/data/JSAS/CJSS/CCJU/CS/2010/Working%20area/4%20Offenders%20found%20guilty/Chapter%204%20draft%20tables.xls" table:table-name="Table_3_41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3" table:style-name="ta3">
        <table:table-source xlink:href="file://dom1.infra.int/data/JSAS/CJSS/CCJU/CS/2010/Working%20area/4%20Offenders%20found%20guilty/Chapter%204%20draft%20tables.xls" table:table-name="Common_values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3" table:style-name="ta3">
        <table:table-source xlink:href="file://dom1.infra.int/data/JSAS/CJSS/CCJU/CS/2010/Working%20area/4%20Offenders%20found%20guilty/Chapter%204%20draft%20tables.xls" table:table-name="Table_4_1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3" table:style-name="ta3">
        <table:table-source xlink:href="file://dom1.infra.int/data/JSAS/CJSS/CCJU/CS/2010/Working%20area/4%20Offenders%20found%20guilty/Chapter%204%20draft%20tables.xls" table:table-name="Table_4_2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3" table:style-name="ta3">
        <table:table-source xlink:href="file://dom1.infra.int/data/JSAS/CJSS/CCJU/CS/2010/Working%20area/4%20Offenders%20found%20guilty/Chapter%204%20draft%20tables.xls" table:table-name="Table_4_3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3" table:style-name="ta3">
        <table:table-source xlink:href="file://dom1.infra.int/data/JSAS/CJSS/CCJU/CS/2010/Working%20area/4%20Offenders%20found%20guilty/Chapter%204%20draft%20tables.xls" table:table-name="Table_4a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3" table:style-name="ta3">
        <table:table-source xlink:href="file://dom1.infra.int/data/JSAS/CJSS/CCJU/CS/2010/Working%20area/4%20Offenders%20found%20guilty/Chapter%204%20draft%20tables.xls" table:table-name="Table_6_2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3" table:style-name="ta3">
        <table:table-source xlink:href="file://dom1.infra.int/data/JSAS/CJSS/CCJU/CS/2010/Working%20area/4%20Offenders%20found%20guilty/Chapter%204%20draft%20tables.xls" table:table-name="Table_6_3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3" table:style-name="ta3">
        <table:table-source xlink:href="file://dom1.infra.int/data/JSAS/CJSS/CCJU/CS/2010/Working%20area/4%20Offenders%20found%20guilty/Chapter%204%20draft%20tables.xls" table:table-name="Table_6_4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3" table:style-name="ta3">
        <table:table-source xlink:href="file://dom1.infra.int/data/JSAS/CJSS/CCJU/CS/2010/Working%20area/4%20Offenders%20found%20guilty/Chapter%204%20draft%20tables.xls" table:table-name="Pivot_4_1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3" table:style-name="ta3">
        <table:table-source xlink:href="file://dom1.infra.int/data/JSAS/CJSS/CCJU/CS/2010/Working%20area/4%20Offenders%20found%20guilty/Chapter%204%20draft%20tables.xls" table:table-name="Pivot_4_2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3" table:style-name="ta3">
        <table:table-source xlink:href="file://dom1.infra.int/data/JSAS/CJSS/CCJU/CS/2010/Working%20area/4%20Offenders%20found%20guilty/Chapter%204%20draft%20tables.xls" table:table-name="Pivot_4_3_&amp;_4a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3" table:style-name="ta3">
        <table:table-source xlink:href="file://dom1.infra.int/data/JSAS/CJSS/CCJU/CS/2010/Working%20area/4%20Offenders%20found%20guilty/Chapter%204%20draft%20tables.xls" table:table-name="Pivot_6_2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3" table:style-name="ta3">
        <table:table-source xlink:href="file://dom1.infra.int/data/JSAS/CJSS/CCJU/CS/2010/Working%20area/4%20Offenders%20found%20guilty/Chapter%204%20draft%20tables.xls" table:table-name="Pivot_6_3_&amp;_6_4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3" table:style-name="ta3">
        <table:table-source xlink:href="file://dom1.infra.int/data/JSAS/CJSS/CCJU/CS/2010/Working%20area/4%20Offenders%20found%20guilty/Chapter%204%20draft%20tables.xls" table:table-name="Figure_4_1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3" table:style-name="ta3">
        <table:table-source xlink:href="file://dom1.infra.int/data/JSAS/CJSS/CCJU/CS/2010/Working%20area/4%20Offenders%20found%20guilty/Chapter%204%20draft%20tables.xls" table:table-name="Figure_4_2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3" table:style-name="ta3">
        <table:table-source xlink:href="file://dom1.infra.int/data/JSAS/CJSS/CCJU/CS/2010/Working%20area/4%20Offenders%20found%20guilty/Chapter%204%20draft%20tables.xls" table:table-name="Table_Q4_3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3" table:style-name="ta3">
        <table:table-source xlink:href="file://dom1.infra.int/data/JSAS/CJSS/CCJU/CS/2010/Working%20area/4%20Offenders%20found%20guilty/Chapter%204%20draft%20tables.xls" table:table-name="Areas_cautions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3" table:style-name="ta3">
        <table:table-source xlink:href="file://dom1.infra.int/data/JSAS/CJSS/CCJU/CS/2010/Working%20area/4%20Offenders%20found%20guilty/Chapter%204%20draft%20tables.xls" table:table-name="Table_3_7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3" table:style-name="ta3">
        <table:table-source xlink:href="file://dom1.infra.int/data/JSAS/CJSS/CCJU/CS/2010/Working%20area/4%20Offenders%20found%20guilty/Chapter%204%20draft%20tables.xls" table:table-name="region_county_and_court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3" table:style-name="ta3">
        <table:table-source xlink:href="file://dom1.infra.int/data/JSAS/CJSS/CCJU/CS/2010/Working%20area/4%20Offenders%20found%20guilty/Chapter%204%20draft%20tables.xls" table:table-name="3_6_and_3_7_pivot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3" table:style-name="ta3">
        <table:table-source xlink:href="file://dom1.infra.int/data/JSAS/CJSS/CCJU/CS/2010/Working%20area/4%20Offenders%20found%20guilty/Chapter%204%20draft%20tables.xls" table:table-name="Table_3_6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3" table:style-name="ta3">
        <table:table-source xlink:href="file://dom1.infra.int/data/JSAS/CJSS/CCJU/CS/2010/Working%20area/4%20Offenders%20found%20guilty/Chapter%204%20draft%20tables.xls" table:table-name="Sep_-_Nov_01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3" table:style-name="ta3">
        <table:table-source xlink:href="file://dom1.infra.int/data/JSAS/CJSS/CCJU/CS/2010/Working%20area/4%20Offenders%20found%20guilty/Chapter%204%20draft%20tables.xls" table:table-name="5d_TIC_summary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3" table:style-name="ta3">
        <table:table-source xlink:href="file://dom1.infra.int/data/JSAS/CJSS/CCJU/CS/2010/Working%20area/4%20Offenders%20found%20guilty/Chapter%204%20draft%20tables.xls" table:table-name="Table_Q4a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3" table:style-name="ta3">
        <table:table-source xlink:href="file://dom1.infra.int/data/JSAS/CJSS/CCJU/CS/2010/Working%20area/4%20Offenders%20found%20guilty/Chapter%204%20draft%20tables.xls" table:table-name="Table_3_5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3" table:style-name="ta3">
        <table:table-source xlink:href="file://dom1.infra.int/data/JSAS/CJSS/CCJU/CS/2010/Working%20area/4%20Offenders%20found%20guilty/Chapter%204%20draft%20tables.xls" table:table-name="Table_3_42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29" table:style-name="ta3">
        <table:table-source xlink:href="file://dom1.infra.int/data/JSAS/CJSS/CCJU/CS/2010/Working%20area/4%20Offenders%20found%20guilty/Chapter%204%20draft%20tables.xls" table:table-name="Common_values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29" table:style-name="ta3">
        <table:table-source xlink:href="file://dom1.infra.int/data/JSAS/CJSS/CCJU/CS/2010/Working%20area/4%20Offenders%20found%20guilty/Chapter%204%20draft%20tables.xls" table:table-name="Table_4_1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29" table:style-name="ta3">
        <table:table-source xlink:href="file://dom1.infra.int/data/JSAS/CJSS/CCJU/CS/2010/Working%20area/4%20Offenders%20found%20guilty/Chapter%204%20draft%20tables.xls" table:table-name="Table_4_2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29" table:style-name="ta3">
        <table:table-source xlink:href="file://dom1.infra.int/data/JSAS/CJSS/CCJU/CS/2010/Working%20area/4%20Offenders%20found%20guilty/Chapter%204%20draft%20tables.xls" table:table-name="Table_4_3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29" table:style-name="ta3">
        <table:table-source xlink:href="file://dom1.infra.int/data/JSAS/CJSS/CCJU/CS/2010/Working%20area/4%20Offenders%20found%20guilty/Chapter%204%20draft%20tables.xls" table:table-name="Table_4a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29" table:style-name="ta3">
        <table:table-source xlink:href="file://dom1.infra.int/data/JSAS/CJSS/CCJU/CS/2010/Working%20area/4%20Offenders%20found%20guilty/Chapter%204%20draft%20tables.xls" table:table-name="Table_6_2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29" table:style-name="ta3">
        <table:table-source xlink:href="file://dom1.infra.int/data/JSAS/CJSS/CCJU/CS/2010/Working%20area/4%20Offenders%20found%20guilty/Chapter%204%20draft%20tables.xls" table:table-name="Table_6_3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29" table:style-name="ta3">
        <table:table-source xlink:href="file://dom1.infra.int/data/JSAS/CJSS/CCJU/CS/2010/Working%20area/4%20Offenders%20found%20guilty/Chapter%204%20draft%20tables.xls" table:table-name="Table_6_4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29" table:style-name="ta3">
        <table:table-source xlink:href="file://dom1.infra.int/data/JSAS/CJSS/CCJU/CS/2010/Working%20area/4%20Offenders%20found%20guilty/Chapter%204%20draft%20tables.xls" table:table-name="Pivot_4_1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29" table:style-name="ta3">
        <table:table-source xlink:href="file://dom1.infra.int/data/JSAS/CJSS/CCJU/CS/2010/Working%20area/4%20Offenders%20found%20guilty/Chapter%204%20draft%20tables.xls" table:table-name="Pivot_4_2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29" table:style-name="ta3">
        <table:table-source xlink:href="file://dom1.infra.int/data/JSAS/CJSS/CCJU/CS/2010/Working%20area/4%20Offenders%20found%20guilty/Chapter%204%20draft%20tables.xls" table:table-name="Pivot_4_3_&amp;_4a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29" table:style-name="ta3">
        <table:table-source xlink:href="file://dom1.infra.int/data/JSAS/CJSS/CCJU/CS/2010/Working%20area/4%20Offenders%20found%20guilty/Chapter%204%20draft%20tables.xls" table:table-name="Pivot_6_2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29" table:style-name="ta3">
        <table:table-source xlink:href="file://dom1.infra.int/data/JSAS/CJSS/CCJU/CS/2010/Working%20area/4%20Offenders%20found%20guilty/Chapter%204%20draft%20tables.xls" table:table-name="Pivot_6_3_&amp;_6_4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29" table:style-name="ta3">
        <table:table-source xlink:href="file://dom1.infra.int/data/JSAS/CJSS/CCJU/CS/2010/Working%20area/4%20Offenders%20found%20guilty/Chapter%204%20draft%20tables.xls" table:table-name="Figure_4_1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29" table:style-name="ta3">
        <table:table-source xlink:href="file://dom1.infra.int/data/JSAS/CJSS/CCJU/CS/2010/Working%20area/4%20Offenders%20found%20guilty/Chapter%204%20draft%20tables.xls" table:table-name="Figure_4_2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19" table:style-name="ta3">
        <table:table-source xlink:href="file://dom1.infra.int/data/JSAS/CJSS/CCJU/CS/2010/Working%20area/4%20Offenders%20found%20guilty/Chapter%204%20draft%20tables.xls" table:table-name="Table_Q4_3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19" table:style-name="ta3">
        <table:table-source xlink:href="file://dom1.infra.int/data/JSAS/CJSS/CCJU/CS/2010/Working%20area/4%20Offenders%20found%20guilty/Chapter%204%20draft%20tables.xls" table:table-name="Areas_cautions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19" table:style-name="ta3">
        <table:table-source xlink:href="file://dom1.infra.int/data/JSAS/CJSS/CCJU/CS/2010/Working%20area/4%20Offenders%20found%20guilty/Chapter%204%20draft%20tables.xls" table:table-name="Table_3_7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19" table:style-name="ta3">
        <table:table-source xlink:href="file://dom1.infra.int/data/JSAS/CJSS/CCJU/CS/2010/Working%20area/4%20Offenders%20found%20guilty/Chapter%204%20draft%20tables.xls" table:table-name="region_county_and_court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19" table:style-name="ta3">
        <table:table-source xlink:href="file://dom1.infra.int/data/JSAS/CJSS/CCJU/CS/2010/Working%20area/4%20Offenders%20found%20guilty/Chapter%204%20draft%20tables.xls" table:table-name="3_6_and_3_7_pivot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19" table:style-name="ta3">
        <table:table-source xlink:href="file://dom1.infra.int/data/JSAS/CJSS/CCJU/CS/2010/Working%20area/4%20Offenders%20found%20guilty/Chapter%204%20draft%20tables.xls" table:table-name="Table_3_6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19" table:style-name="ta3">
        <table:table-source xlink:href="file://dom1.infra.int/data/JSAS/CJSS/CCJU/CS/2010/Working%20area/4%20Offenders%20found%20guilty/Chapter%204%20draft%20tables.xls" table:table-name="Sep_-_Nov_01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19" table:style-name="ta3">
        <table:table-source xlink:href="file://dom1.infra.int/data/JSAS/CJSS/CCJU/CS/2010/Working%20area/4%20Offenders%20found%20guilty/Chapter%204%20draft%20tables.xls" table:table-name="5d_TIC_summary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19" table:style-name="ta3">
        <table:table-source xlink:href="file://dom1.infra.int/data/JSAS/CJSS/CCJU/CS/2010/Working%20area/4%20Offenders%20found%20guilty/Chapter%204%20draft%20tables.xls" table:table-name="Table_Q4a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19" table:style-name="ta3">
        <table:table-source xlink:href="file://dom1.infra.int/data/JSAS/CJSS/CCJU/CS/2010/Working%20area/4%20Offenders%20found%20guilty/Chapter%204%20draft%20tables.xls" table:table-name="Table_3_5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19" table:style-name="ta3">
        <table:table-source xlink:href="file://dom1.infra.int/data/JSAS/CJSS/CCJU/CS/2010/Working%20area/4%20Offenders%20found%20guilty/Chapter%204%20draft%20tables.xls" table:table-name="Table_3_41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0" table:style-name="ta3">
        <table:table-source xlink:href="file://dom1.infra.int/data/JSAS/CJSS/CCJU/CS/2010/Working%20area/4%20Offenders%20found%20guilty/Chapter%204%20draft%20tables.xls" table:table-name="Common_values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0" table:style-name="ta3">
        <table:table-source xlink:href="file://dom1.infra.int/data/JSAS/CJSS/CCJU/CS/2010/Working%20area/4%20Offenders%20found%20guilty/Chapter%204%20draft%20tables.xls" table:table-name="Table_4_1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0" table:style-name="ta3">
        <table:table-source xlink:href="file://dom1.infra.int/data/JSAS/CJSS/CCJU/CS/2010/Working%20area/4%20Offenders%20found%20guilty/Chapter%204%20draft%20tables.xls" table:table-name="Table_4_2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0" table:style-name="ta3">
        <table:table-source xlink:href="file://dom1.infra.int/data/JSAS/CJSS/CCJU/CS/2010/Working%20area/4%20Offenders%20found%20guilty/Chapter%204%20draft%20tables.xls" table:table-name="Table_4_3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0" table:style-name="ta3">
        <table:table-source xlink:href="file://dom1.infra.int/data/JSAS/CJSS/CCJU/CS/2010/Working%20area/4%20Offenders%20found%20guilty/Chapter%204%20draft%20tables.xls" table:table-name="Table_4a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0" table:style-name="ta3">
        <table:table-source xlink:href="file://dom1.infra.int/data/JSAS/CJSS/CCJU/CS/2010/Working%20area/4%20Offenders%20found%20guilty/Chapter%204%20draft%20tables.xls" table:table-name="Table_6_2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0" table:style-name="ta3">
        <table:table-source xlink:href="file://dom1.infra.int/data/JSAS/CJSS/CCJU/CS/2010/Working%20area/4%20Offenders%20found%20guilty/Chapter%204%20draft%20tables.xls" table:table-name="Table_6_3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0" table:style-name="ta3">
        <table:table-source xlink:href="file://dom1.infra.int/data/JSAS/CJSS/CCJU/CS/2010/Working%20area/4%20Offenders%20found%20guilty/Chapter%204%20draft%20tables.xls" table:table-name="Table_6_4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0" table:style-name="ta3">
        <table:table-source xlink:href="file://dom1.infra.int/data/JSAS/CJSS/CCJU/CS/2010/Working%20area/4%20Offenders%20found%20guilty/Chapter%204%20draft%20tables.xls" table:table-name="Pivot_4_1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0" table:style-name="ta3">
        <table:table-source xlink:href="file://dom1.infra.int/data/JSAS/CJSS/CCJU/CS/2010/Working%20area/4%20Offenders%20found%20guilty/Chapter%204%20draft%20tables.xls" table:table-name="Pivot_4_2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0" table:style-name="ta3">
        <table:table-source xlink:href="file://dom1.infra.int/data/JSAS/CJSS/CCJU/CS/2010/Working%20area/4%20Offenders%20found%20guilty/Chapter%204%20draft%20tables.xls" table:table-name="Pivot_4_3_&amp;_4a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0" table:style-name="ta3">
        <table:table-source xlink:href="file://dom1.infra.int/data/JSAS/CJSS/CCJU/CS/2010/Working%20area/4%20Offenders%20found%20guilty/Chapter%204%20draft%20tables.xls" table:table-name="Pivot_6_2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0" table:style-name="ta3">
        <table:table-source xlink:href="file://dom1.infra.int/data/JSAS/CJSS/CCJU/CS/2010/Working%20area/4%20Offenders%20found%20guilty/Chapter%204%20draft%20tables.xls" table:table-name="Pivot_6_3_&amp;_6_4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0" table:style-name="ta3">
        <table:table-source xlink:href="file://dom1.infra.int/data/JSAS/CJSS/CCJU/CS/2010/Working%20area/4%20Offenders%20found%20guilty/Chapter%204%20draft%20tables.xls" table:table-name="Figure_4_1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0" table:style-name="ta3">
        <table:table-source xlink:href="file://dom1.infra.int/data/JSAS/CJSS/CCJU/CS/2010/Working%20area/4%20Offenders%20found%20guilty/Chapter%204%20draft%20tables.xls" table:table-name="Figure_4_2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0" table:style-name="ta3">
        <table:table-source xlink:href="file://dom1.infra.int/data/JSAS/CJSS/CCJU/CS/2010/Working%20area/4%20Offenders%20found%20guilty/Chapter%204%20draft%20tables.xls" table:table-name="Table_Q4_3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0" table:style-name="ta3">
        <table:table-source xlink:href="file://dom1.infra.int/data/JSAS/CJSS/CCJU/CS/2010/Working%20area/4%20Offenders%20found%20guilty/Chapter%204%20draft%20tables.xls" table:table-name="Areas_cautions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0" table:style-name="ta3">
        <table:table-source xlink:href="file://dom1.infra.int/data/JSAS/CJSS/CCJU/CS/2010/Working%20area/4%20Offenders%20found%20guilty/Chapter%204%20draft%20tables.xls" table:table-name="Table_3_7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0" table:style-name="ta3">
        <table:table-source xlink:href="file://dom1.infra.int/data/JSAS/CJSS/CCJU/CS/2010/Working%20area/4%20Offenders%20found%20guilty/Chapter%204%20draft%20tables.xls" table:table-name="region_county_and_court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0" table:style-name="ta3">
        <table:table-source xlink:href="file://dom1.infra.int/data/JSAS/CJSS/CCJU/CS/2010/Working%20area/4%20Offenders%20found%20guilty/Chapter%204%20draft%20tables.xls" table:table-name="3_6_and_3_7_pivot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0" table:style-name="ta3">
        <table:table-source xlink:href="file://dom1.infra.int/data/JSAS/CJSS/CCJU/CS/2010/Working%20area/4%20Offenders%20found%20guilty/Chapter%204%20draft%20tables.xls" table:table-name="Table_3_6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0" table:style-name="ta3">
        <table:table-source xlink:href="file://dom1.infra.int/data/JSAS/CJSS/CCJU/CS/2010/Working%20area/4%20Offenders%20found%20guilty/Chapter%204%20draft%20tables.xls" table:table-name="Sep_-_Nov_01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0" table:style-name="ta3">
        <table:table-source xlink:href="file://dom1.infra.int/data/JSAS/CJSS/CCJU/CS/2010/Working%20area/4%20Offenders%20found%20guilty/Chapter%204%20draft%20tables.xls" table:table-name="5d_TIC_summary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0" table:style-name="ta3">
        <table:table-source xlink:href="file://dom1.infra.int/data/JSAS/CJSS/CCJU/CS/2010/Working%20area/4%20Offenders%20found%20guilty/Chapter%204%20draft%20tables.xls" table:table-name="Table_Q4a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0" table:style-name="ta3">
        <table:table-source xlink:href="file://dom1.infra.int/data/JSAS/CJSS/CCJU/CS/2010/Working%20area/4%20Offenders%20found%20guilty/Chapter%204%20draft%20tables.xls" table:table-name="Table_3_5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0" table:style-name="ta3">
        <table:table-source xlink:href="file://dom1.infra.int/data/JSAS/CJSS/CCJU/CS/2010/Working%20area/4%20Offenders%20found%20guilty/Chapter%204%20draft%20tables.xls" table:table-name="Table_3_42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2" table:style-name="ta3">
        <table:table-source xlink:href="file://dom1.infra.int/data/JSAS/CJSS/CCJU/CS/2010/Working%20area/4%20Offenders%20found%20guilty/Chapter%204%20draft%20tables.xls" table:table-name="Common_values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2" table:style-name="ta3">
        <table:table-source xlink:href="file://dom1.infra.int/data/JSAS/CJSS/CCJU/CS/2010/Working%20area/4%20Offenders%20found%20guilty/Chapter%204%20draft%20tables.xls" table:table-name="Table_4_1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2" table:style-name="ta3">
        <table:table-source xlink:href="file://dom1.infra.int/data/JSAS/CJSS/CCJU/CS/2010/Working%20area/4%20Offenders%20found%20guilty/Chapter%204%20draft%20tables.xls" table:table-name="Table_4_2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2" table:style-name="ta3">
        <table:table-source xlink:href="file://dom1.infra.int/data/JSAS/CJSS/CCJU/CS/2010/Working%20area/4%20Offenders%20found%20guilty/Chapter%204%20draft%20tables.xls" table:table-name="Table_4_3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2" table:style-name="ta3">
        <table:table-source xlink:href="file://dom1.infra.int/data/JSAS/CJSS/CCJU/CS/2010/Working%20area/4%20Offenders%20found%20guilty/Chapter%204%20draft%20tables.xls" table:table-name="Table_4a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2" table:style-name="ta3">
        <table:table-source xlink:href="file://dom1.infra.int/data/JSAS/CJSS/CCJU/CS/2010/Working%20area/4%20Offenders%20found%20guilty/Chapter%204%20draft%20tables.xls" table:table-name="Table_6_2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2" table:style-name="ta3">
        <table:table-source xlink:href="file://dom1.infra.int/data/JSAS/CJSS/CCJU/CS/2010/Working%20area/4%20Offenders%20found%20guilty/Chapter%204%20draft%20tables.xls" table:table-name="Table_6_3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2" table:style-name="ta3">
        <table:table-source xlink:href="file://dom1.infra.int/data/JSAS/CJSS/CCJU/CS/2010/Working%20area/4%20Offenders%20found%20guilty/Chapter%204%20draft%20tables.xls" table:table-name="Table_6_4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2" table:style-name="ta3">
        <table:table-source xlink:href="file://dom1.infra.int/data/JSAS/CJSS/CCJU/CS/2010/Working%20area/4%20Offenders%20found%20guilty/Chapter%204%20draft%20tables.xls" table:table-name="Pivot_4_1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2" table:style-name="ta3">
        <table:table-source xlink:href="file://dom1.infra.int/data/JSAS/CJSS/CCJU/CS/2010/Working%20area/4%20Offenders%20found%20guilty/Chapter%204%20draft%20tables.xls" table:table-name="Pivot_4_2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2" table:style-name="ta3">
        <table:table-source xlink:href="file://dom1.infra.int/data/JSAS/CJSS/CCJU/CS/2010/Working%20area/4%20Offenders%20found%20guilty/Chapter%204%20draft%20tables.xls" table:table-name="Pivot_4_3_&amp;_4a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2" table:style-name="ta3">
        <table:table-source xlink:href="file://dom1.infra.int/data/JSAS/CJSS/CCJU/CS/2010/Working%20area/4%20Offenders%20found%20guilty/Chapter%204%20draft%20tables.xls" table:table-name="Pivot_6_2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2" table:style-name="ta3">
        <table:table-source xlink:href="file://dom1.infra.int/data/JSAS/CJSS/CCJU/CS/2010/Working%20area/4%20Offenders%20found%20guilty/Chapter%204%20draft%20tables.xls" table:table-name="Pivot_6_3_&amp;_6_4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2" table:style-name="ta3">
        <table:table-source xlink:href="file://dom1.infra.int/data/JSAS/CJSS/CCJU/CS/2010/Working%20area/4%20Offenders%20found%20guilty/Chapter%204%20draft%20tables.xls" table:table-name="Figure_4_1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2" table:style-name="ta3">
        <table:table-source xlink:href="file://dom1.infra.int/data/JSAS/CJSS/CCJU/CS/2010/Working%20area/4%20Offenders%20found%20guilty/Chapter%204%20draft%20tables.xls" table:table-name="Figure_4_2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2" table:style-name="ta3">
        <table:table-source xlink:href="file://dom1.infra.int/data/JSAS/CJSS/CCJU/CS/2010/Working%20area/4%20Offenders%20found%20guilty/Chapter%204%20draft%20tables.xls" table:table-name="Table_Q4_3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2" table:style-name="ta3">
        <table:table-source xlink:href="file://dom1.infra.int/data/JSAS/CJSS/CCJU/CS/2010/Working%20area/4%20Offenders%20found%20guilty/Chapter%204%20draft%20tables.xls" table:table-name="Areas_cautions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2" table:style-name="ta3">
        <table:table-source xlink:href="file://dom1.infra.int/data/JSAS/CJSS/CCJU/CS/2010/Working%20area/4%20Offenders%20found%20guilty/Chapter%204%20draft%20tables.xls" table:table-name="Table_3_7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2" table:style-name="ta3">
        <table:table-source xlink:href="file://dom1.infra.int/data/JSAS/CJSS/CCJU/CS/2010/Working%20area/4%20Offenders%20found%20guilty/Chapter%204%20draft%20tables.xls" table:table-name="region_county_and_court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2" table:style-name="ta3">
        <table:table-source xlink:href="file://dom1.infra.int/data/JSAS/CJSS/CCJU/CS/2010/Working%20area/4%20Offenders%20found%20guilty/Chapter%204%20draft%20tables.xls" table:table-name="3_6_and_3_7_pivot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2" table:style-name="ta3">
        <table:table-source xlink:href="file://dom1.infra.int/data/JSAS/CJSS/CCJU/CS/2010/Working%20area/4%20Offenders%20found%20guilty/Chapter%204%20draft%20tables.xls" table:table-name="Table_3_6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2" table:style-name="ta3">
        <table:table-source xlink:href="file://dom1.infra.int/data/JSAS/CJSS/CCJU/CS/2010/Working%20area/4%20Offenders%20found%20guilty/Chapter%204%20draft%20tables.xls" table:table-name="Sep_-_Nov_01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2" table:style-name="ta3">
        <table:table-source xlink:href="file://dom1.infra.int/data/JSAS/CJSS/CCJU/CS/2010/Working%20area/4%20Offenders%20found%20guilty/Chapter%204%20draft%20tables.xls" table:table-name="5d_TIC_summary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2" table:style-name="ta3">
        <table:table-source xlink:href="file://dom1.infra.int/data/JSAS/CJSS/CCJU/CS/2010/Working%20area/4%20Offenders%20found%20guilty/Chapter%204%20draft%20tables.xls" table:table-name="Table_Q4a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2" table:style-name="ta3">
        <table:table-source xlink:href="file://dom1.infra.int/data/JSAS/CJSS/CCJU/CS/2010/Working%20area/4%20Offenders%20found%20guilty/Chapter%204%20draft%20tables.xls" table:table-name="Table_3_5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2" table:style-name="ta3">
        <table:table-source xlink:href="file://dom1.infra.int/data/JSAS/CJSS/CCJU/CS/2010/Working%20area/4%20Offenders%20found%20guilty/Chapter%204%20draft%20tables.xls" table:table-name="Table_3_42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1" table:style-name="ta3">
        <table:table-source xlink:href="file://dom1.infra.int/data/JSAS/CJSS/CCJU/CS/2010/Working%20area/4%20Offenders%20found%20guilty/Chapter%204%20draft%20tables.xls" table:table-name="Common_values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1" table:style-name="ta3">
        <table:table-source xlink:href="file://dom1.infra.int/data/JSAS/CJSS/CCJU/CS/2010/Working%20area/4%20Offenders%20found%20guilty/Chapter%204%20draft%20tables.xls" table:table-name="Table_4_1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1" table:style-name="ta3">
        <table:table-source xlink:href="file://dom1.infra.int/data/JSAS/CJSS/CCJU/CS/2010/Working%20area/4%20Offenders%20found%20guilty/Chapter%204%20draft%20tables.xls" table:table-name="Table_4_2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1" table:style-name="ta3">
        <table:table-source xlink:href="file://dom1.infra.int/data/JSAS/CJSS/CCJU/CS/2010/Working%20area/4%20Offenders%20found%20guilty/Chapter%204%20draft%20tables.xls" table:table-name="Table_4_3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1" table:style-name="ta3">
        <table:table-source xlink:href="file://dom1.infra.int/data/JSAS/CJSS/CCJU/CS/2010/Working%20area/4%20Offenders%20found%20guilty/Chapter%204%20draft%20tables.xls" table:table-name="Table_4a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1" table:style-name="ta3">
        <table:table-source xlink:href="file://dom1.infra.int/data/JSAS/CJSS/CCJU/CS/2010/Working%20area/4%20Offenders%20found%20guilty/Chapter%204%20draft%20tables.xls" table:table-name="Table_6_2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1" table:style-name="ta3">
        <table:table-source xlink:href="file://dom1.infra.int/data/JSAS/CJSS/CCJU/CS/2010/Working%20area/4%20Offenders%20found%20guilty/Chapter%204%20draft%20tables.xls" table:table-name="Table_6_3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1" table:style-name="ta3">
        <table:table-source xlink:href="file://dom1.infra.int/data/JSAS/CJSS/CCJU/CS/2010/Working%20area/4%20Offenders%20found%20guilty/Chapter%204%20draft%20tables.xls" table:table-name="Table_6_4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1" table:style-name="ta3">
        <table:table-source xlink:href="file://dom1.infra.int/data/JSAS/CJSS/CCJU/CS/2010/Working%20area/4%20Offenders%20found%20guilty/Chapter%204%20draft%20tables.xls" table:table-name="Pivot_4_1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1" table:style-name="ta3">
        <table:table-source xlink:href="file://dom1.infra.int/data/JSAS/CJSS/CCJU/CS/2010/Working%20area/4%20Offenders%20found%20guilty/Chapter%204%20draft%20tables.xls" table:table-name="Pivot_4_2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1" table:style-name="ta3">
        <table:table-source xlink:href="file://dom1.infra.int/data/JSAS/CJSS/CCJU/CS/2010/Working%20area/4%20Offenders%20found%20guilty/Chapter%204%20draft%20tables.xls" table:table-name="Pivot_4_3_&amp;_4a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1" table:style-name="ta3">
        <table:table-source xlink:href="file://dom1.infra.int/data/JSAS/CJSS/CCJU/CS/2010/Working%20area/4%20Offenders%20found%20guilty/Chapter%204%20draft%20tables.xls" table:table-name="Pivot_6_2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1" table:style-name="ta3">
        <table:table-source xlink:href="file://dom1.infra.int/data/JSAS/CJSS/CCJU/CS/2010/Working%20area/4%20Offenders%20found%20guilty/Chapter%204%20draft%20tables.xls" table:table-name="Pivot_6_3_&amp;_6_4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1" table:style-name="ta3">
        <table:table-source xlink:href="file://dom1.infra.int/data/JSAS/CJSS/CCJU/CS/2010/Working%20area/4%20Offenders%20found%20guilty/Chapter%204%20draft%20tables.xls" table:table-name="Figure_4_1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1" table:style-name="ta3">
        <table:table-source xlink:href="file://dom1.infra.int/data/JSAS/CJSS/CCJU/CS/2010/Working%20area/4%20Offenders%20found%20guilty/Chapter%204%20draft%20tables.xls" table:table-name="Figure_4_2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1" table:style-name="ta3">
        <table:table-source xlink:href="file://dom1.infra.int/data/JSAS/CJSS/CCJU/CS/2010/Working%20area/4%20Offenders%20found%20guilty/Chapter%204%20draft%20tables.xls" table:table-name="Table_Q4_3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1" table:style-name="ta3">
        <table:table-source xlink:href="file://dom1.infra.int/data/JSAS/CJSS/CCJU/CS/2010/Working%20area/4%20Offenders%20found%20guilty/Chapter%204%20draft%20tables.xls" table:table-name="Areas_cautions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1" table:style-name="ta3">
        <table:table-source xlink:href="file://dom1.infra.int/data/JSAS/CJSS/CCJU/CS/2010/Working%20area/4%20Offenders%20found%20guilty/Chapter%204%20draft%20tables.xls" table:table-name="Table_3_7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1" table:style-name="ta3">
        <table:table-source xlink:href="file://dom1.infra.int/data/JSAS/CJSS/CCJU/CS/2010/Working%20area/4%20Offenders%20found%20guilty/Chapter%204%20draft%20tables.xls" table:table-name="region_county_and_court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1" table:style-name="ta3">
        <table:table-source xlink:href="file://dom1.infra.int/data/JSAS/CJSS/CCJU/CS/2010/Working%20area/4%20Offenders%20found%20guilty/Chapter%204%20draft%20tables.xls" table:table-name="3_6_and_3_7_pivot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1" table:style-name="ta3">
        <table:table-source xlink:href="file://dom1.infra.int/data/JSAS/CJSS/CCJU/CS/2010/Working%20area/4%20Offenders%20found%20guilty/Chapter%204%20draft%20tables.xls" table:table-name="Table_3_6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1" table:style-name="ta3">
        <table:table-source xlink:href="file://dom1.infra.int/data/JSAS/CJSS/CCJU/CS/2010/Working%20area/4%20Offenders%20found%20guilty/Chapter%204%20draft%20tables.xls" table:table-name="Sep_-_Nov_01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1" table:style-name="ta3">
        <table:table-source xlink:href="file://dom1.infra.int/data/JSAS/CJSS/CCJU/CS/2010/Working%20area/4%20Offenders%20found%20guilty/Chapter%204%20draft%20tables.xls" table:table-name="5d_TIC_summary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1" table:style-name="ta3">
        <table:table-source xlink:href="file://dom1.infra.int/data/JSAS/CJSS/CCJU/CS/2010/Working%20area/4%20Offenders%20found%20guilty/Chapter%204%20draft%20tables.xls" table:table-name="Table_Q4a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1" table:style-name="ta3">
        <table:table-source xlink:href="file://dom1.infra.int/data/JSAS/CJSS/CCJU/CS/2010/Working%20area/4%20Offenders%20found%20guilty/Chapter%204%20draft%20tables.xls" table:table-name="Table_3_5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1" table:style-name="ta3">
        <table:table-source xlink:href="file://dom1.infra.int/data/JSAS/CJSS/CCJU/CS/2010/Working%20area/4%20Offenders%20found%20guilty/Chapter%204%20draft%20tables.xls" table:table-name="Table_3_42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6" table:style-name="ta3">
        <table:table-source xlink:href="file://dom1.infra.int/data/JSAS/CJSS/CCJU/CS/2010/Working%20area/4%20Offenders%20found%20guilty/Chapter%204%20draft%20tables.xls" table:table-name="Common_values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6" table:style-name="ta3">
        <table:table-source xlink:href="file://dom1.infra.int/data/JSAS/CJSS/CCJU/CS/2010/Working%20area/4%20Offenders%20found%20guilty/Chapter%204%20draft%20tables.xls" table:table-name="Table_4_1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6" table:style-name="ta3">
        <table:table-source xlink:href="file://dom1.infra.int/data/JSAS/CJSS/CCJU/CS/2010/Working%20area/4%20Offenders%20found%20guilty/Chapter%204%20draft%20tables.xls" table:table-name="Table_4_2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6" table:style-name="ta3">
        <table:table-source xlink:href="file://dom1.infra.int/data/JSAS/CJSS/CCJU/CS/2010/Working%20area/4%20Offenders%20found%20guilty/Chapter%204%20draft%20tables.xls" table:table-name="Table_4_3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6" table:style-name="ta3">
        <table:table-source xlink:href="file://dom1.infra.int/data/JSAS/CJSS/CCJU/CS/2010/Working%20area/4%20Offenders%20found%20guilty/Chapter%204%20draft%20tables.xls" table:table-name="Table_4a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6" table:style-name="ta3">
        <table:table-source xlink:href="file://dom1.infra.int/data/JSAS/CJSS/CCJU/CS/2010/Working%20area/4%20Offenders%20found%20guilty/Chapter%204%20draft%20tables.xls" table:table-name="Table_6_2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6" table:style-name="ta3">
        <table:table-source xlink:href="file://dom1.infra.int/data/JSAS/CJSS/CCJU/CS/2010/Working%20area/4%20Offenders%20found%20guilty/Chapter%204%20draft%20tables.xls" table:table-name="Table_6_3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6" table:style-name="ta3">
        <table:table-source xlink:href="file://dom1.infra.int/data/JSAS/CJSS/CCJU/CS/2010/Working%20area/4%20Offenders%20found%20guilty/Chapter%204%20draft%20tables.xls" table:table-name="Table_6_4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6" table:style-name="ta3">
        <table:table-source xlink:href="file://dom1.infra.int/data/JSAS/CJSS/CCJU/CS/2010/Working%20area/4%20Offenders%20found%20guilty/Chapter%204%20draft%20tables.xls" table:table-name="Pivot_4_1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6" table:style-name="ta3">
        <table:table-source xlink:href="file://dom1.infra.int/data/JSAS/CJSS/CCJU/CS/2010/Working%20area/4%20Offenders%20found%20guilty/Chapter%204%20draft%20tables.xls" table:table-name="Pivot_4_2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6" table:style-name="ta3">
        <table:table-source xlink:href="file://dom1.infra.int/data/JSAS/CJSS/CCJU/CS/2010/Working%20area/4%20Offenders%20found%20guilty/Chapter%204%20draft%20tables.xls" table:table-name="Pivot_4_3_&amp;_4a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6" table:style-name="ta3">
        <table:table-source xlink:href="file://dom1.infra.int/data/JSAS/CJSS/CCJU/CS/2010/Working%20area/4%20Offenders%20found%20guilty/Chapter%204%20draft%20tables.xls" table:table-name="Pivot_6_2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6" table:style-name="ta3">
        <table:table-source xlink:href="file://dom1.infra.int/data/JSAS/CJSS/CCJU/CS/2010/Working%20area/4%20Offenders%20found%20guilty/Chapter%204%20draft%20tables.xls" table:table-name="Pivot_6_3_&amp;_6_4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6" table:style-name="ta3">
        <table:table-source xlink:href="file://dom1.infra.int/data/JSAS/CJSS/CCJU/CS/2010/Working%20area/4%20Offenders%20found%20guilty/Chapter%204%20draft%20tables.xls" table:table-name="Figure_4_1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6" table:style-name="ta3">
        <table:table-source xlink:href="file://dom1.infra.int/data/JSAS/CJSS/CCJU/CS/2010/Working%20area/4%20Offenders%20found%20guilty/Chapter%204%20draft%20tables.xls" table:table-name="Figure_4_2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5" table:style-name="ta3">
        <table:table-source xlink:href="file://dom1.infra.int/data/JSAS/CJSS/CCJU/CS/2010/Working%20area/4%20Offenders%20found%20guilty/Chapter%204%20draft%20tables.xls" table:table-name="Table_Q4_3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5" table:style-name="ta3">
        <table:table-source xlink:href="file://dom1.infra.int/data/JSAS/CJSS/CCJU/CS/2010/Working%20area/4%20Offenders%20found%20guilty/Chapter%204%20draft%20tables.xls" table:table-name="Areas_cautions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5" table:style-name="ta3">
        <table:table-source xlink:href="file://dom1.infra.int/data/JSAS/CJSS/CCJU/CS/2010/Working%20area/4%20Offenders%20found%20guilty/Chapter%204%20draft%20tables.xls" table:table-name="Table_3_7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5" table:style-name="ta3">
        <table:table-source xlink:href="file://dom1.infra.int/data/JSAS/CJSS/CCJU/CS/2010/Working%20area/4%20Offenders%20found%20guilty/Chapter%204%20draft%20tables.xls" table:table-name="region_county_and_court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5" table:style-name="ta3">
        <table:table-source xlink:href="file://dom1.infra.int/data/JSAS/CJSS/CCJU/CS/2010/Working%20area/4%20Offenders%20found%20guilty/Chapter%204%20draft%20tables.xls" table:table-name="3_6_and_3_7_pivot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5" table:style-name="ta3">
        <table:table-source xlink:href="file://dom1.infra.int/data/JSAS/CJSS/CCJU/CS/2010/Working%20area/4%20Offenders%20found%20guilty/Chapter%204%20draft%20tables.xls" table:table-name="Table_3_6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5" table:style-name="ta3">
        <table:table-source xlink:href="file://dom1.infra.int/data/JSAS/CJSS/CCJU/CS/2010/Working%20area/4%20Offenders%20found%20guilty/Chapter%204%20draft%20tables.xls" table:table-name="Sep_-_Nov_01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5" table:style-name="ta3">
        <table:table-source xlink:href="file://dom1.infra.int/data/JSAS/CJSS/CCJU/CS/2010/Working%20area/4%20Offenders%20found%20guilty/Chapter%204%20draft%20tables.xls" table:table-name="5d_TIC_summary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5" table:style-name="ta3">
        <table:table-source xlink:href="file://dom1.infra.int/data/JSAS/CJSS/CCJU/CS/2010/Working%20area/4%20Offenders%20found%20guilty/Chapter%204%20draft%20tables.xls" table:table-name="Table_Q4a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5" table:style-name="ta3">
        <table:table-source xlink:href="file://dom1.infra.int/data/JSAS/CJSS/CCJU/CS/2010/Working%20area/4%20Offenders%20found%20guilty/Chapter%204%20draft%20tables.xls" table:table-name="Table_3_5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5" table:style-name="ta3">
        <table:table-source xlink:href="file://dom1.infra.int/data/JSAS/CJSS/CCJU/CS/2010/Working%20area/4%20Offenders%20found%20guilty/Chapter%204%20draft%20tables.xls" table:table-name="Table_3_42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4" table:style-name="ta3">
        <table:table-source xlink:href="file://dom1.infra.int/data/JSAS/CJSS/CCJU/CS/2010/Working%20area/4%20Offenders%20found%20guilty/Chapter%204%20draft%20tables.xls" table:table-name="Common_values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4" table:style-name="ta3">
        <table:table-source xlink:href="file://dom1.infra.int/data/JSAS/CJSS/CCJU/CS/2010/Working%20area/4%20Offenders%20found%20guilty/Chapter%204%20draft%20tables.xls" table:table-name="Table_4_1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4" table:style-name="ta3">
        <table:table-source xlink:href="file://dom1.infra.int/data/JSAS/CJSS/CCJU/CS/2010/Working%20area/4%20Offenders%20found%20guilty/Chapter%204%20draft%20tables.xls" table:table-name="Table_4_2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4" table:style-name="ta3">
        <table:table-source xlink:href="file://dom1.infra.int/data/JSAS/CJSS/CCJU/CS/2010/Working%20area/4%20Offenders%20found%20guilty/Chapter%204%20draft%20tables.xls" table:table-name="Table_4_3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4" table:style-name="ta3">
        <table:table-source xlink:href="file://dom1.infra.int/data/JSAS/CJSS/CCJU/CS/2010/Working%20area/4%20Offenders%20found%20guilty/Chapter%204%20draft%20tables.xls" table:table-name="Table_4a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4" table:style-name="ta3">
        <table:table-source xlink:href="file://dom1.infra.int/data/JSAS/CJSS/CCJU/CS/2010/Working%20area/4%20Offenders%20found%20guilty/Chapter%204%20draft%20tables.xls" table:table-name="Table_6_2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4" table:style-name="ta3">
        <table:table-source xlink:href="file://dom1.infra.int/data/JSAS/CJSS/CCJU/CS/2010/Working%20area/4%20Offenders%20found%20guilty/Chapter%204%20draft%20tables.xls" table:table-name="Table_6_3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4" table:style-name="ta3">
        <table:table-source xlink:href="file://dom1.infra.int/data/JSAS/CJSS/CCJU/CS/2010/Working%20area/4%20Offenders%20found%20guilty/Chapter%204%20draft%20tables.xls" table:table-name="Table_6_4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4" table:style-name="ta3">
        <table:table-source xlink:href="file://dom1.infra.int/data/JSAS/CJSS/CCJU/CS/2010/Working%20area/4%20Offenders%20found%20guilty/Chapter%204%20draft%20tables.xls" table:table-name="Pivot_4_1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4" table:style-name="ta3">
        <table:table-source xlink:href="file://dom1.infra.int/data/JSAS/CJSS/CCJU/CS/2010/Working%20area/4%20Offenders%20found%20guilty/Chapter%204%20draft%20tables.xls" table:table-name="Pivot_4_2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4" table:style-name="ta3">
        <table:table-source xlink:href="file://dom1.infra.int/data/JSAS/CJSS/CCJU/CS/2010/Working%20area/4%20Offenders%20found%20guilty/Chapter%204%20draft%20tables.xls" table:table-name="Pivot_4_3_&amp;_4a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4" table:style-name="ta3">
        <table:table-source xlink:href="file://dom1.infra.int/data/JSAS/CJSS/CCJU/CS/2010/Working%20area/4%20Offenders%20found%20guilty/Chapter%204%20draft%20tables.xls" table:table-name="Pivot_6_2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4" table:style-name="ta3">
        <table:table-source xlink:href="file://dom1.infra.int/data/JSAS/CJSS/CCJU/CS/2010/Working%20area/4%20Offenders%20found%20guilty/Chapter%204%20draft%20tables.xls" table:table-name="Pivot_6_3_&amp;_6_4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4" table:style-name="ta3">
        <table:table-source xlink:href="file://dom1.infra.int/data/JSAS/CJSS/CCJU/CS/2010/Working%20area/4%20Offenders%20found%20guilty/Chapter%204%20draft%20tables.xls" table:table-name="Figure_4_1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4" table:style-name="ta3">
        <table:table-source xlink:href="file://dom1.infra.int/data/JSAS/CJSS/CCJU/CS/2010/Working%20area/4%20Offenders%20found%20guilty/Chapter%204%20draft%20tables.xls" table:table-name="Figure_4_2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5" table:style-name="ta3">
        <table:table-source xlink:href="file://dom1.infra.int/data/JSAS/CJSS/CCJU/CS/2010/Working%20area/4%20Offenders%20found%20guilty/Chapter%204%20draft%20tables.xls" table:table-name="Common_values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5" table:style-name="ta3">
        <table:table-source xlink:href="file://dom1.infra.int/data/JSAS/CJSS/CCJU/CS/2010/Working%20area/4%20Offenders%20found%20guilty/Chapter%204%20draft%20tables.xls" table:table-name="Table_4_1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5" table:style-name="ta3">
        <table:table-source xlink:href="file://dom1.infra.int/data/JSAS/CJSS/CCJU/CS/2010/Working%20area/4%20Offenders%20found%20guilty/Chapter%204%20draft%20tables.xls" table:table-name="Table_4_2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5" table:style-name="ta3">
        <table:table-source xlink:href="file://dom1.infra.int/data/JSAS/CJSS/CCJU/CS/2010/Working%20area/4%20Offenders%20found%20guilty/Chapter%204%20draft%20tables.xls" table:table-name="Table_4_3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5" table:style-name="ta3">
        <table:table-source xlink:href="file://dom1.infra.int/data/JSAS/CJSS/CCJU/CS/2010/Working%20area/4%20Offenders%20found%20guilty/Chapter%204%20draft%20tables.xls" table:table-name="Table_4a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5" table:style-name="ta3">
        <table:table-source xlink:href="file://dom1.infra.int/data/JSAS/CJSS/CCJU/CS/2010/Working%20area/4%20Offenders%20found%20guilty/Chapter%204%20draft%20tables.xls" table:table-name="Table_6_2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5" table:style-name="ta3">
        <table:table-source xlink:href="file://dom1.infra.int/data/JSAS/CJSS/CCJU/CS/2010/Working%20area/4%20Offenders%20found%20guilty/Chapter%204%20draft%20tables.xls" table:table-name="Table_6_3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5" table:style-name="ta3">
        <table:table-source xlink:href="file://dom1.infra.int/data/JSAS/CJSS/CCJU/CS/2010/Working%20area/4%20Offenders%20found%20guilty/Chapter%204%20draft%20tables.xls" table:table-name="Table_6_4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5" table:style-name="ta3">
        <table:table-source xlink:href="file://dom1.infra.int/data/JSAS/CJSS/CCJU/CS/2010/Working%20area/4%20Offenders%20found%20guilty/Chapter%204%20draft%20tables.xls" table:table-name="Pivot_4_1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5" table:style-name="ta3">
        <table:table-source xlink:href="file://dom1.infra.int/data/JSAS/CJSS/CCJU/CS/2010/Working%20area/4%20Offenders%20found%20guilty/Chapter%204%20draft%20tables.xls" table:table-name="Pivot_4_2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5" table:style-name="ta3">
        <table:table-source xlink:href="file://dom1.infra.int/data/JSAS/CJSS/CCJU/CS/2010/Working%20area/4%20Offenders%20found%20guilty/Chapter%204%20draft%20tables.xls" table:table-name="Pivot_4_3_&amp;_4a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5" table:style-name="ta3">
        <table:table-source xlink:href="file://dom1.infra.int/data/JSAS/CJSS/CCJU/CS/2010/Working%20area/4%20Offenders%20found%20guilty/Chapter%204%20draft%20tables.xls" table:table-name="Pivot_6_2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5" table:style-name="ta3">
        <table:table-source xlink:href="file://dom1.infra.int/data/JSAS/CJSS/CCJU/CS/2010/Working%20area/4%20Offenders%20found%20guilty/Chapter%204%20draft%20tables.xls" table:table-name="Pivot_6_3_&amp;_6_4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5" table:style-name="ta3">
        <table:table-source xlink:href="file://dom1.infra.int/data/JSAS/CJSS/CCJU/CS/2010/Working%20area/4%20Offenders%20found%20guilty/Chapter%204%20draft%20tables.xls" table:table-name="Figure_4_1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5" table:style-name="ta3">
        <table:table-source xlink:href="file://dom1.infra.int/data/JSAS/CJSS/CCJU/CS/2010/Working%20area/4%20Offenders%20found%20guilty/Chapter%204%20draft%20tables.xls" table:table-name="Figure_4_2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4" table:style-name="ta3">
        <table:table-source xlink:href="file://dom1.infra.int/data/JSAS/CJSS/CCJU/CS/2010/Working%20area/4%20Offenders%20found%20guilty/Chapter%204%20draft%20tables.xls" table:table-name="Table_Q4_3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4" table:style-name="ta3">
        <table:table-source xlink:href="file://dom1.infra.int/data/JSAS/CJSS/CCJU/CS/2010/Working%20area/4%20Offenders%20found%20guilty/Chapter%204%20draft%20tables.xls" table:table-name="Areas_cautions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4" table:style-name="ta3">
        <table:table-source xlink:href="file://dom1.infra.int/data/JSAS/CJSS/CCJU/CS/2010/Working%20area/4%20Offenders%20found%20guilty/Chapter%204%20draft%20tables.xls" table:table-name="Table_3_7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4" table:style-name="ta3">
        <table:table-source xlink:href="file://dom1.infra.int/data/JSAS/CJSS/CCJU/CS/2010/Working%20area/4%20Offenders%20found%20guilty/Chapter%204%20draft%20tables.xls" table:table-name="region_county_and_court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4" table:style-name="ta3">
        <table:table-source xlink:href="file://dom1.infra.int/data/JSAS/CJSS/CCJU/CS/2010/Working%20area/4%20Offenders%20found%20guilty/Chapter%204%20draft%20tables.xls" table:table-name="3_6_and_3_7_pivot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4" table:style-name="ta3">
        <table:table-source xlink:href="file://dom1.infra.int/data/JSAS/CJSS/CCJU/CS/2010/Working%20area/4%20Offenders%20found%20guilty/Chapter%204%20draft%20tables.xls" table:table-name="Table_3_6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4" table:style-name="ta3">
        <table:table-source xlink:href="file://dom1.infra.int/data/JSAS/CJSS/CCJU/CS/2010/Working%20area/4%20Offenders%20found%20guilty/Chapter%204%20draft%20tables.xls" table:table-name="Sep_-_Nov_01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4" table:style-name="ta3">
        <table:table-source xlink:href="file://dom1.infra.int/data/JSAS/CJSS/CCJU/CS/2010/Working%20area/4%20Offenders%20found%20guilty/Chapter%204%20draft%20tables.xls" table:table-name="5d_TIC_summary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4" table:style-name="ta3">
        <table:table-source xlink:href="file://dom1.infra.int/data/JSAS/CJSS/CCJU/CS/2010/Working%20area/4%20Offenders%20found%20guilty/Chapter%204%20draft%20tables.xls" table:table-name="Table_Q4a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4" table:style-name="ta3">
        <table:table-source xlink:href="file://dom1.infra.int/data/JSAS/CJSS/CCJU/CS/2010/Working%20area/4%20Offenders%20found%20guilty/Chapter%204%20draft%20tables.xls" table:table-name="Table_3_5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4" table:style-name="ta3">
        <table:table-source xlink:href="file://dom1.infra.int/data/JSAS/CJSS/CCJU/CS/2010/Working%20area/4%20Offenders%20found%20guilty/Chapter%204%20draft%20tables.xls" table:table-name="Table_3_42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48" table:style-name="ta3">
        <table:table-source xlink:href="file://dom1.infra.int/data/JSAS/CJSS/CCJU/CS/2010/Working%20area/4%20Offenders%20found%20guilty/Chapter%204%20draft%20tables.xls" table:table-name="Common_values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48" table:style-name="ta3">
        <table:table-source xlink:href="file://dom1.infra.int/data/JSAS/CJSS/CCJU/CS/2010/Working%20area/4%20Offenders%20found%20guilty/Chapter%204%20draft%20tables.xls" table:table-name="Table_4_1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48" table:style-name="ta3">
        <table:table-source xlink:href="file://dom1.infra.int/data/JSAS/CJSS/CCJU/CS/2010/Working%20area/4%20Offenders%20found%20guilty/Chapter%204%20draft%20tables.xls" table:table-name="Table_4_2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48" table:style-name="ta3">
        <table:table-source xlink:href="file://dom1.infra.int/data/JSAS/CJSS/CCJU/CS/2010/Working%20area/4%20Offenders%20found%20guilty/Chapter%204%20draft%20tables.xls" table:table-name="Table_4_3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48" table:style-name="ta3">
        <table:table-source xlink:href="file://dom1.infra.int/data/JSAS/CJSS/CCJU/CS/2010/Working%20area/4%20Offenders%20found%20guilty/Chapter%204%20draft%20tables.xls" table:table-name="Table_4a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48" table:style-name="ta3">
        <table:table-source xlink:href="file://dom1.infra.int/data/JSAS/CJSS/CCJU/CS/2010/Working%20area/4%20Offenders%20found%20guilty/Chapter%204%20draft%20tables.xls" table:table-name="Table_6_2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48" table:style-name="ta3">
        <table:table-source xlink:href="file://dom1.infra.int/data/JSAS/CJSS/CCJU/CS/2010/Working%20area/4%20Offenders%20found%20guilty/Chapter%204%20draft%20tables.xls" table:table-name="Table_6_3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48" table:style-name="ta3">
        <table:table-source xlink:href="file://dom1.infra.int/data/JSAS/CJSS/CCJU/CS/2010/Working%20area/4%20Offenders%20found%20guilty/Chapter%204%20draft%20tables.xls" table:table-name="Table_6_4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48" table:style-name="ta3">
        <table:table-source xlink:href="file://dom1.infra.int/data/JSAS/CJSS/CCJU/CS/2010/Working%20area/4%20Offenders%20found%20guilty/Chapter%204%20draft%20tables.xls" table:table-name="Pivot_4_1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48" table:style-name="ta3">
        <table:table-source xlink:href="file://dom1.infra.int/data/JSAS/CJSS/CCJU/CS/2010/Working%20area/4%20Offenders%20found%20guilty/Chapter%204%20draft%20tables.xls" table:table-name="Pivot_4_2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48" table:style-name="ta3">
        <table:table-source xlink:href="file://dom1.infra.int/data/JSAS/CJSS/CCJU/CS/2010/Working%20area/4%20Offenders%20found%20guilty/Chapter%204%20draft%20tables.xls" table:table-name="Pivot_4_3_&amp;_4a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48" table:style-name="ta3">
        <table:table-source xlink:href="file://dom1.infra.int/data/JSAS/CJSS/CCJU/CS/2010/Working%20area/4%20Offenders%20found%20guilty/Chapter%204%20draft%20tables.xls" table:table-name="Pivot_6_2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48" table:style-name="ta3">
        <table:table-source xlink:href="file://dom1.infra.int/data/JSAS/CJSS/CCJU/CS/2010/Working%20area/4%20Offenders%20found%20guilty/Chapter%204%20draft%20tables.xls" table:table-name="Pivot_6_3_&amp;_6_4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48" table:style-name="ta3">
        <table:table-source xlink:href="file://dom1.infra.int/data/JSAS/CJSS/CCJU/CS/2010/Working%20area/4%20Offenders%20found%20guilty/Chapter%204%20draft%20tables.xls" table:table-name="Figure_4_1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48" table:style-name="ta3">
        <table:table-source xlink:href="file://dom1.infra.int/data/JSAS/CJSS/CCJU/CS/2010/Working%20area/4%20Offenders%20found%20guilty/Chapter%204%20draft%20tables.xls" table:table-name="Figure_4_24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37" table:style-name="ta3">
        <table:table-source xlink:href="file://dom1.infra.int/data/JSAS/CJSS/CCJU/CS/2010/Working%20area/4%20Offenders%20found%20guilty/Chapter%204%20draft%20tables.xls" table:table-name="Table_Q4_3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37" table:style-name="ta3">
        <table:table-source xlink:href="file://dom1.infra.int/data/JSAS/CJSS/CCJU/CS/2010/Working%20area/4%20Offenders%20found%20guilty/Chapter%204%20draft%20tables.xls" table:table-name="Areas_cautions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37" table:style-name="ta3">
        <table:table-source xlink:href="file://dom1.infra.int/data/JSAS/CJSS/CCJU/CS/2010/Working%20area/4%20Offenders%20found%20guilty/Chapter%204%20draft%20tables.xls" table:table-name="Table_3_7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37" table:style-name="ta3">
        <table:table-source xlink:href="file://dom1.infra.int/data/JSAS/CJSS/CCJU/CS/2010/Working%20area/4%20Offenders%20found%20guilty/Chapter%204%20draft%20tables.xls" table:table-name="region_county_and_court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37" table:style-name="ta3">
        <table:table-source xlink:href="file://dom1.infra.int/data/JSAS/CJSS/CCJU/CS/2010/Working%20area/4%20Offenders%20found%20guilty/Chapter%204%20draft%20tables.xls" table:table-name="3_6_and_3_7_pivot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37" table:style-name="ta3">
        <table:table-source xlink:href="file://dom1.infra.int/data/JSAS/CJSS/CCJU/CS/2010/Working%20area/4%20Offenders%20found%20guilty/Chapter%204%20draft%20tables.xls" table:table-name="Table_3_6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37" table:style-name="ta3">
        <table:table-source xlink:href="file://dom1.infra.int/data/JSAS/CJSS/CCJU/CS/2010/Working%20area/4%20Offenders%20found%20guilty/Chapter%204%20draft%20tables.xls" table:table-name="Sep_-_Nov_01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37" table:style-name="ta3">
        <table:table-source xlink:href="file://dom1.infra.int/data/JSAS/CJSS/CCJU/CS/2010/Working%20area/4%20Offenders%20found%20guilty/Chapter%204%20draft%20tables.xls" table:table-name="5d_TIC_summary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37" table:style-name="ta3">
        <table:table-source xlink:href="file://dom1.infra.int/data/JSAS/CJSS/CCJU/CS/2010/Working%20area/4%20Offenders%20found%20guilty/Chapter%204%20draft%20tables.xls" table:table-name="Table_Q4a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37" table:style-name="ta3">
        <table:table-source xlink:href="file://dom1.infra.int/data/JSAS/CJSS/CCJU/CS/2010/Working%20area/4%20Offenders%20found%20guilty/Chapter%204%20draft%20tables.xls" table:table-name="Table_3_5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37" table:style-name="ta3">
        <table:table-source xlink:href="file://dom1.infra.int/data/JSAS/CJSS/CCJU/CS/2010/Working%20area/4%20Offenders%20found%20guilty/Chapter%204%20draft%20tables.xls" table:table-name="Table_3_4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7" table:style-name="ta3">
        <table:table-source xlink:href="file://dom1.infra.int/data/JSAS/CJSS/CCJU/CS/2010/Working%20area/4%20Offenders%20found%20guilty/Chapter%204%20draft%20tables.xls" table:table-name="Common_values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7" table:style-name="ta3">
        <table:table-source xlink:href="file://dom1.infra.int/data/JSAS/CJSS/CCJU/CS/2010/Working%20area/4%20Offenders%20found%20guilty/Chapter%204%20draft%20tables.xls" table:table-name="Table_4_1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7" table:style-name="ta3">
        <table:table-source xlink:href="file://dom1.infra.int/data/JSAS/CJSS/CCJU/CS/2010/Working%20area/4%20Offenders%20found%20guilty/Chapter%204%20draft%20tables.xls" table:table-name="Table_4_2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7" table:style-name="ta3">
        <table:table-source xlink:href="file://dom1.infra.int/data/JSAS/CJSS/CCJU/CS/2010/Working%20area/4%20Offenders%20found%20guilty/Chapter%204%20draft%20tables.xls" table:table-name="Table_4_3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7" table:style-name="ta3">
        <table:table-source xlink:href="file://dom1.infra.int/data/JSAS/CJSS/CCJU/CS/2010/Working%20area/4%20Offenders%20found%20guilty/Chapter%204%20draft%20tables.xls" table:table-name="Table_4a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7" table:style-name="ta3">
        <table:table-source xlink:href="file://dom1.infra.int/data/JSAS/CJSS/CCJU/CS/2010/Working%20area/4%20Offenders%20found%20guilty/Chapter%204%20draft%20tables.xls" table:table-name="Table_6_2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7" table:style-name="ta3">
        <table:table-source xlink:href="file://dom1.infra.int/data/JSAS/CJSS/CCJU/CS/2010/Working%20area/4%20Offenders%20found%20guilty/Chapter%204%20draft%20tables.xls" table:table-name="Table_6_3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7" table:style-name="ta3">
        <table:table-source xlink:href="file://dom1.infra.int/data/JSAS/CJSS/CCJU/CS/2010/Working%20area/4%20Offenders%20found%20guilty/Chapter%204%20draft%20tables.xls" table:table-name="Table_6_4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7" table:style-name="ta3">
        <table:table-source xlink:href="file://dom1.infra.int/data/JSAS/CJSS/CCJU/CS/2010/Working%20area/4%20Offenders%20found%20guilty/Chapter%204%20draft%20tables.xls" table:table-name="Pivot_4_1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7" table:style-name="ta3">
        <table:table-source xlink:href="file://dom1.infra.int/data/JSAS/CJSS/CCJU/CS/2010/Working%20area/4%20Offenders%20found%20guilty/Chapter%204%20draft%20tables.xls" table:table-name="Pivot_4_2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7" table:style-name="ta3">
        <table:table-source xlink:href="file://dom1.infra.int/data/JSAS/CJSS/CCJU/CS/2010/Working%20area/4%20Offenders%20found%20guilty/Chapter%204%20draft%20tables.xls" table:table-name="Pivot_4_3_&amp;_4a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7" table:style-name="ta3">
        <table:table-source xlink:href="file://dom1.infra.int/data/JSAS/CJSS/CCJU/CS/2010/Working%20area/4%20Offenders%20found%20guilty/Chapter%204%20draft%20tables.xls" table:table-name="Pivot_6_2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7" table:style-name="ta3">
        <table:table-source xlink:href="file://dom1.infra.int/data/JSAS/CJSS/CCJU/CS/2010/Working%20area/4%20Offenders%20found%20guilty/Chapter%204%20draft%20tables.xls" table:table-name="Pivot_6_3_&amp;_6_4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7" table:style-name="ta3">
        <table:table-source xlink:href="file://dom1.infra.int/data/JSAS/CJSS/CCJU/CS/2010/Working%20area/4%20Offenders%20found%20guilty/Chapter%204%20draft%20tables.xls" table:table-name="Figure_4_1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7" table:style-name="ta3">
        <table:table-source xlink:href="file://dom1.infra.int/data/JSAS/CJSS/CCJU/CS/2010/Working%20area/4%20Offenders%20found%20guilty/Chapter%204%20draft%20tables.xls" table:table-name="Figure_4_23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6" table:style-name="ta3">
        <table:table-source xlink:href="file://dom1.infra.int/data/JSAS/CJSS/CCJU/CS/2010/Working%20area/4%20Offenders%20found%20guilty/Chapter%204%20draft%20tables.xls" table:table-name="Table_Q4_3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6" table:style-name="ta3">
        <table:table-source xlink:href="file://dom1.infra.int/data/JSAS/CJSS/CCJU/CS/2010/Working%20area/4%20Offenders%20found%20guilty/Chapter%204%20draft%20tables.xls" table:table-name="Areas_cautions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6" table:style-name="ta3">
        <table:table-source xlink:href="file://dom1.infra.int/data/JSAS/CJSS/CCJU/CS/2010/Working%20area/4%20Offenders%20found%20guilty/Chapter%204%20draft%20tables.xls" table:table-name="Table_3_7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6" table:style-name="ta3">
        <table:table-source xlink:href="file://dom1.infra.int/data/JSAS/CJSS/CCJU/CS/2010/Working%20area/4%20Offenders%20found%20guilty/Chapter%204%20draft%20tables.xls" table:table-name="region_county_and_court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6" table:style-name="ta3">
        <table:table-source xlink:href="file://dom1.infra.int/data/JSAS/CJSS/CCJU/CS/2010/Working%20area/4%20Offenders%20found%20guilty/Chapter%204%20draft%20tables.xls" table:table-name="3_6_and_3_7_pivot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6" table:style-name="ta3">
        <table:table-source xlink:href="file://dom1.infra.int/data/JSAS/CJSS/CCJU/CS/2010/Working%20area/4%20Offenders%20found%20guilty/Chapter%204%20draft%20tables.xls" table:table-name="Table_3_6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6" table:style-name="ta3">
        <table:table-source xlink:href="file://dom1.infra.int/data/JSAS/CJSS/CCJU/CS/2010/Working%20area/4%20Offenders%20found%20guilty/Chapter%204%20draft%20tables.xls" table:table-name="Sep_-_Nov_01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6" table:style-name="ta3">
        <table:table-source xlink:href="file://dom1.infra.int/data/JSAS/CJSS/CCJU/CS/2010/Working%20area/4%20Offenders%20found%20guilty/Chapter%204%20draft%20tables.xls" table:table-name="5d_TIC_summary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6" table:style-name="ta3">
        <table:table-source xlink:href="file://dom1.infra.int/data/JSAS/CJSS/CCJU/CS/2010/Working%20area/4%20Offenders%20found%20guilty/Chapter%204%20draft%20tables.xls" table:table-name="Table_Q4a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6" table:style-name="ta3">
        <table:table-source xlink:href="file://dom1.infra.int/data/JSAS/CJSS/CCJU/CS/2010/Working%20area/4%20Offenders%20found%20guilty/Chapter%204%20draft%20tables.xls" table:table-name="Table_3_5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6" table:style-name="ta3">
        <table:table-source xlink:href="file://dom1.infra.int/data/JSAS/CJSS/CCJU/CS/2010/Working%20area/4%20Offenders%20found%20guilty/Chapter%204%20draft%20tables.xls" table:table-name="Table_3_42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8" table:style-name="ta3">
        <table:table-source xlink:href="file://dom1.infra.int/data/JSAS/CJSS/CCJU/CS/2010/Working%20area/4%20Offenders%20found%20guilty/Chapter%204%20draft%20tables.xls" table:table-name="Common_values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8" table:style-name="ta3">
        <table:table-source xlink:href="file://dom1.infra.int/data/JSAS/CJSS/CCJU/CS/2010/Working%20area/4%20Offenders%20found%20guilty/Chapter%204%20draft%20tables.xls" table:table-name="Table_4_1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8" table:style-name="ta3">
        <table:table-source xlink:href="file://dom1.infra.int/data/JSAS/CJSS/CCJU/CS/2010/Working%20area/4%20Offenders%20found%20guilty/Chapter%204%20draft%20tables.xls" table:table-name="Table_4_2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8" table:style-name="ta3">
        <table:table-source xlink:href="file://dom1.infra.int/data/JSAS/CJSS/CCJU/CS/2010/Working%20area/4%20Offenders%20found%20guilty/Chapter%204%20draft%20tables.xls" table:table-name="Table_4_3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8" table:style-name="ta3">
        <table:table-source xlink:href="file://dom1.infra.int/data/JSAS/CJSS/CCJU/CS/2010/Working%20area/4%20Offenders%20found%20guilty/Chapter%204%20draft%20tables.xls" table:table-name="Table_4a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8" table:style-name="ta3">
        <table:table-source xlink:href="file://dom1.infra.int/data/JSAS/CJSS/CCJU/CS/2010/Working%20area/4%20Offenders%20found%20guilty/Chapter%204%20draft%20tables.xls" table:table-name="Table_6_2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8" table:style-name="ta3">
        <table:table-source xlink:href="file://dom1.infra.int/data/JSAS/CJSS/CCJU/CS/2010/Working%20area/4%20Offenders%20found%20guilty/Chapter%204%20draft%20tables.xls" table:table-name="Table_6_3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8" table:style-name="ta3">
        <table:table-source xlink:href="file://dom1.infra.int/data/JSAS/CJSS/CCJU/CS/2010/Working%20area/4%20Offenders%20found%20guilty/Chapter%204%20draft%20tables.xls" table:table-name="Table_6_4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8" table:style-name="ta3">
        <table:table-source xlink:href="file://dom1.infra.int/data/JSAS/CJSS/CCJU/CS/2010/Working%20area/4%20Offenders%20found%20guilty/Chapter%204%20draft%20tables.xls" table:table-name="Pivot_4_1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8" table:style-name="ta3">
        <table:table-source xlink:href="file://dom1.infra.int/data/JSAS/CJSS/CCJU/CS/2010/Working%20area/4%20Offenders%20found%20guilty/Chapter%204%20draft%20tables.xls" table:table-name="Pivot_4_2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8" table:style-name="ta3">
        <table:table-source xlink:href="file://dom1.infra.int/data/JSAS/CJSS/CCJU/CS/2010/Working%20area/4%20Offenders%20found%20guilty/Chapter%204%20draft%20tables.xls" table:table-name="Pivot_4_3_&amp;_4a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8" table:style-name="ta3">
        <table:table-source xlink:href="file://dom1.infra.int/data/JSAS/CJSS/CCJU/CS/2010/Working%20area/4%20Offenders%20found%20guilty/Chapter%204%20draft%20tables.xls" table:table-name="Pivot_6_2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8" table:style-name="ta3">
        <table:table-source xlink:href="file://dom1.infra.int/data/JSAS/CJSS/CCJU/CS/2010/Working%20area/4%20Offenders%20found%20guilty/Chapter%204%20draft%20tables.xls" table:table-name="Pivot_6_3_&amp;_6_4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8" table:style-name="ta3">
        <table:table-source xlink:href="file://dom1.infra.int/data/JSAS/CJSS/CCJU/CS/2010/Working%20area/4%20Offenders%20found%20guilty/Chapter%204%20draft%20tables.xls" table:table-name="Figure_4_1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8" table:style-name="ta3">
        <table:table-source xlink:href="file://dom1.infra.int/data/JSAS/CJSS/CCJU/CS/2010/Working%20area/4%20Offenders%20found%20guilty/Chapter%204%20draft%20tables.xls" table:table-name="Figure_4_23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7" table:style-name="ta3">
        <table:table-source xlink:href="file://dom1.infra.int/data/JSAS/CJSS/CCJU/CS/2010/Working%20area/4%20Offenders%20found%20guilty/Chapter%204%20draft%20tables.xls" table:table-name="Table_Q4_3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7" table:style-name="ta3">
        <table:table-source xlink:href="file://dom1.infra.int/data/JSAS/CJSS/CCJU/CS/2010/Working%20area/4%20Offenders%20found%20guilty/Chapter%204%20draft%20tables.xls" table:table-name="Areas_cautions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7" table:style-name="ta3">
        <table:table-source xlink:href="file://dom1.infra.int/data/JSAS/CJSS/CCJU/CS/2010/Working%20area/4%20Offenders%20found%20guilty/Chapter%204%20draft%20tables.xls" table:table-name="Table_3_7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7" table:style-name="ta3">
        <table:table-source xlink:href="file://dom1.infra.int/data/JSAS/CJSS/CCJU/CS/2010/Working%20area/4%20Offenders%20found%20guilty/Chapter%204%20draft%20tables.xls" table:table-name="region_county_and_court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7" table:style-name="ta3">
        <table:table-source xlink:href="file://dom1.infra.int/data/JSAS/CJSS/CCJU/CS/2010/Working%20area/4%20Offenders%20found%20guilty/Chapter%204%20draft%20tables.xls" table:table-name="3_6_and_3_7_pivot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7" table:style-name="ta3">
        <table:table-source xlink:href="file://dom1.infra.int/data/JSAS/CJSS/CCJU/CS/2010/Working%20area/4%20Offenders%20found%20guilty/Chapter%204%20draft%20tables.xls" table:table-name="Table_3_6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7" table:style-name="ta3">
        <table:table-source xlink:href="file://dom1.infra.int/data/JSAS/CJSS/CCJU/CS/2010/Working%20area/4%20Offenders%20found%20guilty/Chapter%204%20draft%20tables.xls" table:table-name="Sep_-_Nov_01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7" table:style-name="ta3">
        <table:table-source xlink:href="file://dom1.infra.int/data/JSAS/CJSS/CCJU/CS/2010/Working%20area/4%20Offenders%20found%20guilty/Chapter%204%20draft%20tables.xls" table:table-name="5d_TIC_summary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7" table:style-name="ta3">
        <table:table-source xlink:href="file://dom1.infra.int/data/JSAS/CJSS/CCJU/CS/2010/Working%20area/4%20Offenders%20found%20guilty/Chapter%204%20draft%20tables.xls" table:table-name="Table_Q4a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7" table:style-name="ta3">
        <table:table-source xlink:href="file://dom1.infra.int/data/JSAS/CJSS/CCJU/CS/2010/Working%20area/4%20Offenders%20found%20guilty/Chapter%204%20draft%20tables.xls" table:table-name="Table_3_5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7" table:style-name="ta3">
        <table:table-source xlink:href="file://dom1.infra.int/data/JSAS/CJSS/CCJU/CS/2010/Working%20area/4%20Offenders%20found%20guilty/Chapter%204%20draft%20tables.xls" table:table-name="Table_3_42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39" table:style-name="ta3">
        <table:table-source xlink:href="file://dom1.infra.int/data/JSAS/CJSS/CCJU/CS/2010/Working%20area/4%20Offenders%20found%20guilty/Chapter%204%20draft%20tables.xls" table:table-name="Common_values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39" table:style-name="ta3">
        <table:table-source xlink:href="file://dom1.infra.int/data/JSAS/CJSS/CCJU/CS/2010/Working%20area/4%20Offenders%20found%20guilty/Chapter%204%20draft%20tables.xls" table:table-name="Table_4_1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39" table:style-name="ta3">
        <table:table-source xlink:href="file://dom1.infra.int/data/JSAS/CJSS/CCJU/CS/2010/Working%20area/4%20Offenders%20found%20guilty/Chapter%204%20draft%20tables.xls" table:table-name="Table_4_2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39" table:style-name="ta3">
        <table:table-source xlink:href="file://dom1.infra.int/data/JSAS/CJSS/CCJU/CS/2010/Working%20area/4%20Offenders%20found%20guilty/Chapter%204%20draft%20tables.xls" table:table-name="Table_4_3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39" table:style-name="ta3">
        <table:table-source xlink:href="file://dom1.infra.int/data/JSAS/CJSS/CCJU/CS/2010/Working%20area/4%20Offenders%20found%20guilty/Chapter%204%20draft%20tables.xls" table:table-name="Table_4a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39" table:style-name="ta3">
        <table:table-source xlink:href="file://dom1.infra.int/data/JSAS/CJSS/CCJU/CS/2010/Working%20area/4%20Offenders%20found%20guilty/Chapter%204%20draft%20tables.xls" table:table-name="Table_6_2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39" table:style-name="ta3">
        <table:table-source xlink:href="file://dom1.infra.int/data/JSAS/CJSS/CCJU/CS/2010/Working%20area/4%20Offenders%20found%20guilty/Chapter%204%20draft%20tables.xls" table:table-name="Table_6_3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39" table:style-name="ta3">
        <table:table-source xlink:href="file://dom1.infra.int/data/JSAS/CJSS/CCJU/CS/2010/Working%20area/4%20Offenders%20found%20guilty/Chapter%204%20draft%20tables.xls" table:table-name="Table_6_4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39" table:style-name="ta3">
        <table:table-source xlink:href="file://dom1.infra.int/data/JSAS/CJSS/CCJU/CS/2010/Working%20area/4%20Offenders%20found%20guilty/Chapter%204%20draft%20tables.xls" table:table-name="Pivot_4_1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39" table:style-name="ta3">
        <table:table-source xlink:href="file://dom1.infra.int/data/JSAS/CJSS/CCJU/CS/2010/Working%20area/4%20Offenders%20found%20guilty/Chapter%204%20draft%20tables.xls" table:table-name="Pivot_4_2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39" table:style-name="ta3">
        <table:table-source xlink:href="file://dom1.infra.int/data/JSAS/CJSS/CCJU/CS/2010/Working%20area/4%20Offenders%20found%20guilty/Chapter%204%20draft%20tables.xls" table:table-name="Pivot_4_3_&amp;_4a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39" table:style-name="ta3">
        <table:table-source xlink:href="file://dom1.infra.int/data/JSAS/CJSS/CCJU/CS/2010/Working%20area/4%20Offenders%20found%20guilty/Chapter%204%20draft%20tables.xls" table:table-name="Pivot_6_2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39" table:style-name="ta3">
        <table:table-source xlink:href="file://dom1.infra.int/data/JSAS/CJSS/CCJU/CS/2010/Working%20area/4%20Offenders%20found%20guilty/Chapter%204%20draft%20tables.xls" table:table-name="Pivot_6_3_&amp;_6_4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39" table:style-name="ta3">
        <table:table-source xlink:href="file://dom1.infra.int/data/JSAS/CJSS/CCJU/CS/2010/Working%20area/4%20Offenders%20found%20guilty/Chapter%204%20draft%20tables.xls" table:table-name="Figure_4_1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39" table:style-name="ta3">
        <table:table-source xlink:href="file://dom1.infra.int/data/JSAS/CJSS/CCJU/CS/2010/Working%20area/4%20Offenders%20found%20guilty/Chapter%204%20draft%20tables.xls" table:table-name="Figure_4_23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8" table:style-name="ta3">
        <table:table-source xlink:href="file://dom1.infra.int/data/JSAS/CJSS/CCJU/CS/2010/Working%20area/4%20Offenders%20found%20guilty/Chapter%204%20draft%20tables.xls" table:table-name="Table_Q4_3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8" table:style-name="ta3">
        <table:table-source xlink:href="file://dom1.infra.int/data/JSAS/CJSS/CCJU/CS/2010/Working%20area/4%20Offenders%20found%20guilty/Chapter%204%20draft%20tables.xls" table:table-name="Areas_cautions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8" table:style-name="ta3">
        <table:table-source xlink:href="file://dom1.infra.int/data/JSAS/CJSS/CCJU/CS/2010/Working%20area/4%20Offenders%20found%20guilty/Chapter%204%20draft%20tables.xls" table:table-name="Table_3_7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8" table:style-name="ta3">
        <table:table-source xlink:href="file://dom1.infra.int/data/JSAS/CJSS/CCJU/CS/2010/Working%20area/4%20Offenders%20found%20guilty/Chapter%204%20draft%20tables.xls" table:table-name="region_county_and_court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8" table:style-name="ta3">
        <table:table-source xlink:href="file://dom1.infra.int/data/JSAS/CJSS/CCJU/CS/2010/Working%20area/4%20Offenders%20found%20guilty/Chapter%204%20draft%20tables.xls" table:table-name="3_6_and_3_7_pivot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8" table:style-name="ta3">
        <table:table-source xlink:href="file://dom1.infra.int/data/JSAS/CJSS/CCJU/CS/2010/Working%20area/4%20Offenders%20found%20guilty/Chapter%204%20draft%20tables.xls" table:table-name="Table_3_6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8" table:style-name="ta3">
        <table:table-source xlink:href="file://dom1.infra.int/data/JSAS/CJSS/CCJU/CS/2010/Working%20area/4%20Offenders%20found%20guilty/Chapter%204%20draft%20tables.xls" table:table-name="Sep_-_Nov_01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8" table:style-name="ta3">
        <table:table-source xlink:href="file://dom1.infra.int/data/JSAS/CJSS/CCJU/CS/2010/Working%20area/4%20Offenders%20found%20guilty/Chapter%204%20draft%20tables.xls" table:table-name="5d_TIC_summary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8" table:style-name="ta3">
        <table:table-source xlink:href="file://dom1.infra.int/data/JSAS/CJSS/CCJU/CS/2010/Working%20area/4%20Offenders%20found%20guilty/Chapter%204%20draft%20tables.xls" table:table-name="Table_Q4a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8" table:style-name="ta3">
        <table:table-source xlink:href="file://dom1.infra.int/data/JSAS/CJSS/CCJU/CS/2010/Working%20area/4%20Offenders%20found%20guilty/Chapter%204%20draft%20tables.xls" table:table-name="Table_3_5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8" table:style-name="ta3">
        <table:table-source xlink:href="file://dom1.infra.int/data/JSAS/CJSS/CCJU/CS/2010/Working%20area/4%20Offenders%20found%20guilty/Chapter%204%20draft%20tables.xls" table:table-name="Table_3_428"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40" table:style-name="ta3">
        <table:table-source xlink:href="file://dom1.infra.int/data/JSAS/CJSS/CCJU/CS/2010/Working%20area/4%20Offenders%20found%20guilty/Chapter%204%20draft%20tables.xls" table:table-name="Common_values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40" table:style-name="ta3">
        <table:table-source xlink:href="file://dom1.infra.int/data/JSAS/CJSS/CCJU/CS/2010/Working%20area/4%20Offenders%20found%20guilty/Chapter%204%20draft%20tables.xls" table:table-name="Table_4_1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40" table:style-name="ta3">
        <table:table-source xlink:href="file://dom1.infra.int/data/JSAS/CJSS/CCJU/CS/2010/Working%20area/4%20Offenders%20found%20guilty/Chapter%204%20draft%20tables.xls" table:table-name="Table_4_2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40" table:style-name="ta3">
        <table:table-source xlink:href="file://dom1.infra.int/data/JSAS/CJSS/CCJU/CS/2010/Working%20area/4%20Offenders%20found%20guilty/Chapter%204%20draft%20tables.xls" table:table-name="Table_4_3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40" table:style-name="ta3">
        <table:table-source xlink:href="file://dom1.infra.int/data/JSAS/CJSS/CCJU/CS/2010/Working%20area/4%20Offenders%20found%20guilty/Chapter%204%20draft%20tables.xls" table:table-name="Table_4a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40" table:style-name="ta3">
        <table:table-source xlink:href="file://dom1.infra.int/data/JSAS/CJSS/CCJU/CS/2010/Working%20area/4%20Offenders%20found%20guilty/Chapter%204%20draft%20tables.xls" table:table-name="Table_6_2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40" table:style-name="ta3">
        <table:table-source xlink:href="file://dom1.infra.int/data/JSAS/CJSS/CCJU/CS/2010/Working%20area/4%20Offenders%20found%20guilty/Chapter%204%20draft%20tables.xls" table:table-name="Table_6_3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40" table:style-name="ta3">
        <table:table-source xlink:href="file://dom1.infra.int/data/JSAS/CJSS/CCJU/CS/2010/Working%20area/4%20Offenders%20found%20guilty/Chapter%204%20draft%20tables.xls" table:table-name="Table_6_4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40" table:style-name="ta3">
        <table:table-source xlink:href="file://dom1.infra.int/data/JSAS/CJSS/CCJU/CS/2010/Working%20area/4%20Offenders%20found%20guilty/Chapter%204%20draft%20tables.xls" table:table-name="Pivot_4_1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40" table:style-name="ta3">
        <table:table-source xlink:href="file://dom1.infra.int/data/JSAS/CJSS/CCJU/CS/2010/Working%20area/4%20Offenders%20found%20guilty/Chapter%204%20draft%20tables.xls" table:table-name="Pivot_4_2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40" table:style-name="ta3">
        <table:table-source xlink:href="file://dom1.infra.int/data/JSAS/CJSS/CCJU/CS/2010/Working%20area/4%20Offenders%20found%20guilty/Chapter%204%20draft%20tables.xls" table:table-name="Pivot_4_3_&amp;_4a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40" table:style-name="ta3">
        <table:table-source xlink:href="file://dom1.infra.int/data/JSAS/CJSS/CCJU/CS/2010/Working%20area/4%20Offenders%20found%20guilty/Chapter%204%20draft%20tables.xls" table:table-name="Pivot_6_2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40" table:style-name="ta3">
        <table:table-source xlink:href="file://dom1.infra.int/data/JSAS/CJSS/CCJU/CS/2010/Working%20area/4%20Offenders%20found%20guilty/Chapter%204%20draft%20tables.xls" table:table-name="Pivot_6_3_&amp;_6_4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40" table:style-name="ta3">
        <table:table-source xlink:href="file://dom1.infra.int/data/JSAS/CJSS/CCJU/CS/2010/Working%20area/4%20Offenders%20found%20guilty/Chapter%204%20draft%20tables.xls" table:table-name="Figure_4_1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40" table:style-name="ta3">
        <table:table-source xlink:href="file://dom1.infra.int/data/JSAS/CJSS/CCJU/CS/2010/Working%20area/4%20Offenders%20found%20guilty/Chapter%204%20draft%20tables.xls" table:table-name="Figure_4_24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29" table:style-name="ta3">
        <table:table-source xlink:href="file://dom1.infra.int/data/JSAS/CJSS/CCJU/CS/2010/Working%20area/4%20Offenders%20found%20guilty/Chapter%204%20draft%20tables.xls" table:table-name="Table_Q4_3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29" table:style-name="ta3">
        <table:table-source xlink:href="file://dom1.infra.int/data/JSAS/CJSS/CCJU/CS/2010/Working%20area/4%20Offenders%20found%20guilty/Chapter%204%20draft%20tables.xls" table:table-name="Areas_cautions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29" table:style-name="ta3">
        <table:table-source xlink:href="file://dom1.infra.int/data/JSAS/CJSS/CCJU/CS/2010/Working%20area/4%20Offenders%20found%20guilty/Chapter%204%20draft%20tables.xls" table:table-name="Table_3_7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29" table:style-name="ta3">
        <table:table-source xlink:href="file://dom1.infra.int/data/JSAS/CJSS/CCJU/CS/2010/Working%20area/4%20Offenders%20found%20guilty/Chapter%204%20draft%20tables.xls" table:table-name="region_county_and_court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29" table:style-name="ta3">
        <table:table-source xlink:href="file://dom1.infra.int/data/JSAS/CJSS/CCJU/CS/2010/Working%20area/4%20Offenders%20found%20guilty/Chapter%204%20draft%20tables.xls" table:table-name="3_6_and_3_7_pivot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29" table:style-name="ta3">
        <table:table-source xlink:href="file://dom1.infra.int/data/JSAS/CJSS/CCJU/CS/2010/Working%20area/4%20Offenders%20found%20guilty/Chapter%204%20draft%20tables.xls" table:table-name="Table_3_6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29" table:style-name="ta3">
        <table:table-source xlink:href="file://dom1.infra.int/data/JSAS/CJSS/CCJU/CS/2010/Working%20area/4%20Offenders%20found%20guilty/Chapter%204%20draft%20tables.xls" table:table-name="Sep_-_Nov_01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29" table:style-name="ta3">
        <table:table-source xlink:href="file://dom1.infra.int/data/JSAS/CJSS/CCJU/CS/2010/Working%20area/4%20Offenders%20found%20guilty/Chapter%204%20draft%20tables.xls" table:table-name="5d_TIC_summary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29" table:style-name="ta3">
        <table:table-source xlink:href="file://dom1.infra.int/data/JSAS/CJSS/CCJU/CS/2010/Working%20area/4%20Offenders%20found%20guilty/Chapter%204%20draft%20tables.xls" table:table-name="Table_Q4a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29" table:style-name="ta3">
        <table:table-source xlink:href="file://dom1.infra.int/data/JSAS/CJSS/CCJU/CS/2010/Working%20area/4%20Offenders%20found%20guilty/Chapter%204%20draft%20tables.xls" table:table-name="Table_3_5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29" table:style-name="ta3">
        <table:table-source xlink:href="file://dom1.infra.int/data/JSAS/CJSS/CCJU/CS/2010/Working%20area/4%20Offenders%20found%20guilty/Chapter%204%20draft%20tables.xls" table:table-name="Table_3_429"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41" table:style-name="ta3">
        <table:table-source xlink:href="file://dom1.infra.int/data/JSAS/CJSS/CCJU/CS/2010/Working%20area/4%20Offenders%20found%20guilty/Chapter%204%20draft%20tables.xls" table:table-name="Common_values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41" table:style-name="ta3">
        <table:table-source xlink:href="file://dom1.infra.int/data/JSAS/CJSS/CCJU/CS/2010/Working%20area/4%20Offenders%20found%20guilty/Chapter%204%20draft%20tables.xls" table:table-name="Table_4_1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41" table:style-name="ta3">
        <table:table-source xlink:href="file://dom1.infra.int/data/JSAS/CJSS/CCJU/CS/2010/Working%20area/4%20Offenders%20found%20guilty/Chapter%204%20draft%20tables.xls" table:table-name="Table_4_2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41" table:style-name="ta3">
        <table:table-source xlink:href="file://dom1.infra.int/data/JSAS/CJSS/CCJU/CS/2010/Working%20area/4%20Offenders%20found%20guilty/Chapter%204%20draft%20tables.xls" table:table-name="Table_4_3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41" table:style-name="ta3">
        <table:table-source xlink:href="file://dom1.infra.int/data/JSAS/CJSS/CCJU/CS/2010/Working%20area/4%20Offenders%20found%20guilty/Chapter%204%20draft%20tables.xls" table:table-name="Table_4a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41" table:style-name="ta3">
        <table:table-source xlink:href="file://dom1.infra.int/data/JSAS/CJSS/CCJU/CS/2010/Working%20area/4%20Offenders%20found%20guilty/Chapter%204%20draft%20tables.xls" table:table-name="Table_6_2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41" table:style-name="ta3">
        <table:table-source xlink:href="file://dom1.infra.int/data/JSAS/CJSS/CCJU/CS/2010/Working%20area/4%20Offenders%20found%20guilty/Chapter%204%20draft%20tables.xls" table:table-name="Table_6_3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41" table:style-name="ta3">
        <table:table-source xlink:href="file://dom1.infra.int/data/JSAS/CJSS/CCJU/CS/2010/Working%20area/4%20Offenders%20found%20guilty/Chapter%204%20draft%20tables.xls" table:table-name="Table_6_4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41" table:style-name="ta3">
        <table:table-source xlink:href="file://dom1.infra.int/data/JSAS/CJSS/CCJU/CS/2010/Working%20area/4%20Offenders%20found%20guilty/Chapter%204%20draft%20tables.xls" table:table-name="Pivot_4_1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41" table:style-name="ta3">
        <table:table-source xlink:href="file://dom1.infra.int/data/JSAS/CJSS/CCJU/CS/2010/Working%20area/4%20Offenders%20found%20guilty/Chapter%204%20draft%20tables.xls" table:table-name="Pivot_4_2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41" table:style-name="ta3">
        <table:table-source xlink:href="file://dom1.infra.int/data/JSAS/CJSS/CCJU/CS/2010/Working%20area/4%20Offenders%20found%20guilty/Chapter%204%20draft%20tables.xls" table:table-name="Pivot_4_3_&amp;_4a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41" table:style-name="ta3">
        <table:table-source xlink:href="file://dom1.infra.int/data/JSAS/CJSS/CCJU/CS/2010/Working%20area/4%20Offenders%20found%20guilty/Chapter%204%20draft%20tables.xls" table:table-name="Pivot_6_2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41" table:style-name="ta3">
        <table:table-source xlink:href="file://dom1.infra.int/data/JSAS/CJSS/CCJU/CS/2010/Working%20area/4%20Offenders%20found%20guilty/Chapter%204%20draft%20tables.xls" table:table-name="Pivot_6_3_&amp;_6_4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41" table:style-name="ta3">
        <table:table-source xlink:href="file://dom1.infra.int/data/JSAS/CJSS/CCJU/CS/2010/Working%20area/4%20Offenders%20found%20guilty/Chapter%204%20draft%20tables.xls" table:table-name="Figure_4_1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41" table:style-name="ta3">
        <table:table-source xlink:href="file://dom1.infra.int/data/JSAS/CJSS/CCJU/CS/2010/Working%20area/4%20Offenders%20found%20guilty/Chapter%204%20draft%20tables.xls" table:table-name="Figure_4_24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30" table:style-name="ta3">
        <table:table-source xlink:href="file://dom1.infra.int/data/JSAS/CJSS/CCJU/CS/2010/Working%20area/4%20Offenders%20found%20guilty/Chapter%204%20draft%20tables.xls" table:table-name="Table_Q4_3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30" table:style-name="ta3">
        <table:table-source xlink:href="file://dom1.infra.int/data/JSAS/CJSS/CCJU/CS/2010/Working%20area/4%20Offenders%20found%20guilty/Chapter%204%20draft%20tables.xls" table:table-name="Areas_cautions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30" table:style-name="ta3">
        <table:table-source xlink:href="file://dom1.infra.int/data/JSAS/CJSS/CCJU/CS/2010/Working%20area/4%20Offenders%20found%20guilty/Chapter%204%20draft%20tables.xls" table:table-name="Table_3_7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30" table:style-name="ta3">
        <table:table-source xlink:href="file://dom1.infra.int/data/JSAS/CJSS/CCJU/CS/2010/Working%20area/4%20Offenders%20found%20guilty/Chapter%204%20draft%20tables.xls" table:table-name="region_county_and_court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30" table:style-name="ta3">
        <table:table-source xlink:href="file://dom1.infra.int/data/JSAS/CJSS/CCJU/CS/2010/Working%20area/4%20Offenders%20found%20guilty/Chapter%204%20draft%20tables.xls" table:table-name="3_6_and_3_7_pivot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30" table:style-name="ta3">
        <table:table-source xlink:href="file://dom1.infra.int/data/JSAS/CJSS/CCJU/CS/2010/Working%20area/4%20Offenders%20found%20guilty/Chapter%204%20draft%20tables.xls" table:table-name="Table_3_6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30" table:style-name="ta3">
        <table:table-source xlink:href="file://dom1.infra.int/data/JSAS/CJSS/CCJU/CS/2010/Working%20area/4%20Offenders%20found%20guilty/Chapter%204%20draft%20tables.xls" table:table-name="Sep_-_Nov_01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30" table:style-name="ta3">
        <table:table-source xlink:href="file://dom1.infra.int/data/JSAS/CJSS/CCJU/CS/2010/Working%20area/4%20Offenders%20found%20guilty/Chapter%204%20draft%20tables.xls" table:table-name="5d_TIC_summary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30" table:style-name="ta3">
        <table:table-source xlink:href="file://dom1.infra.int/data/JSAS/CJSS/CCJU/CS/2010/Working%20area/4%20Offenders%20found%20guilty/Chapter%204%20draft%20tables.xls" table:table-name="Table_Q4a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30" table:style-name="ta3">
        <table:table-source xlink:href="file://dom1.infra.int/data/JSAS/CJSS/CCJU/CS/2010/Working%20area/4%20Offenders%20found%20guilty/Chapter%204%20draft%20tables.xls" table:table-name="Table_3_5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30" table:style-name="ta3">
        <table:table-source xlink:href="file://dom1.infra.int/data/JSAS/CJSS/CCJU/CS/2010/Working%20area/4%20Offenders%20found%20guilty/Chapter%204%20draft%20tables.xls" table:table-name="Table_3_430"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42" table:style-name="ta3">
        <table:table-source xlink:href="file://dom1.infra.int/data/JSAS/CJSS/CCJU/CS/2010/Working%20area/4%20Offenders%20found%20guilty/Chapter%204%20draft%20tables.xls" table:table-name="Common_values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42" table:style-name="ta3">
        <table:table-source xlink:href="file://dom1.infra.int/data/JSAS/CJSS/CCJU/CS/2010/Working%20area/4%20Offenders%20found%20guilty/Chapter%204%20draft%20tables.xls" table:table-name="Table_4_1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42" table:style-name="ta3">
        <table:table-source xlink:href="file://dom1.infra.int/data/JSAS/CJSS/CCJU/CS/2010/Working%20area/4%20Offenders%20found%20guilty/Chapter%204%20draft%20tables.xls" table:table-name="Table_4_2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42" table:style-name="ta3">
        <table:table-source xlink:href="file://dom1.infra.int/data/JSAS/CJSS/CCJU/CS/2010/Working%20area/4%20Offenders%20found%20guilty/Chapter%204%20draft%20tables.xls" table:table-name="Table_4_3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42" table:style-name="ta3">
        <table:table-source xlink:href="file://dom1.infra.int/data/JSAS/CJSS/CCJU/CS/2010/Working%20area/4%20Offenders%20found%20guilty/Chapter%204%20draft%20tables.xls" table:table-name="Table_4a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42" table:style-name="ta3">
        <table:table-source xlink:href="file://dom1.infra.int/data/JSAS/CJSS/CCJU/CS/2010/Working%20area/4%20Offenders%20found%20guilty/Chapter%204%20draft%20tables.xls" table:table-name="Table_6_2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42" table:style-name="ta3">
        <table:table-source xlink:href="file://dom1.infra.int/data/JSAS/CJSS/CCJU/CS/2010/Working%20area/4%20Offenders%20found%20guilty/Chapter%204%20draft%20tables.xls" table:table-name="Table_6_3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42" table:style-name="ta3">
        <table:table-source xlink:href="file://dom1.infra.int/data/JSAS/CJSS/CCJU/CS/2010/Working%20area/4%20Offenders%20found%20guilty/Chapter%204%20draft%20tables.xls" table:table-name="Table_6_4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42" table:style-name="ta3">
        <table:table-source xlink:href="file://dom1.infra.int/data/JSAS/CJSS/CCJU/CS/2010/Working%20area/4%20Offenders%20found%20guilty/Chapter%204%20draft%20tables.xls" table:table-name="Pivot_4_1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42" table:style-name="ta3">
        <table:table-source xlink:href="file://dom1.infra.int/data/JSAS/CJSS/CCJU/CS/2010/Working%20area/4%20Offenders%20found%20guilty/Chapter%204%20draft%20tables.xls" table:table-name="Pivot_4_2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42" table:style-name="ta3">
        <table:table-source xlink:href="file://dom1.infra.int/data/JSAS/CJSS/CCJU/CS/2010/Working%20area/4%20Offenders%20found%20guilty/Chapter%204%20draft%20tables.xls" table:table-name="Pivot_4_3_&amp;_4a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42" table:style-name="ta3">
        <table:table-source xlink:href="file://dom1.infra.int/data/JSAS/CJSS/CCJU/CS/2010/Working%20area/4%20Offenders%20found%20guilty/Chapter%204%20draft%20tables.xls" table:table-name="Pivot_6_2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42" table:style-name="ta3">
        <table:table-source xlink:href="file://dom1.infra.int/data/JSAS/CJSS/CCJU/CS/2010/Working%20area/4%20Offenders%20found%20guilty/Chapter%204%20draft%20tables.xls" table:table-name="Pivot_6_3_&amp;_6_4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42" table:style-name="ta3">
        <table:table-source xlink:href="file://dom1.infra.int/data/JSAS/CJSS/CCJU/CS/2010/Working%20area/4%20Offenders%20found%20guilty/Chapter%204%20draft%20tables.xls" table:table-name="Figure_4_1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42" table:style-name="ta3">
        <table:table-source xlink:href="file://dom1.infra.int/data/JSAS/CJSS/CCJU/CS/2010/Working%20area/4%20Offenders%20found%20guilty/Chapter%204%20draft%20tables.xls" table:table-name="Figure_4_24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31" table:style-name="ta3">
        <table:table-source xlink:href="file://dom1.infra.int/data/JSAS/CJSS/CCJU/CS/2010/Working%20area/4%20Offenders%20found%20guilty/Chapter%204%20draft%20tables.xls" table:table-name="Table_Q4_3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31" table:style-name="ta3">
        <table:table-source xlink:href="file://dom1.infra.int/data/JSAS/CJSS/CCJU/CS/2010/Working%20area/4%20Offenders%20found%20guilty/Chapter%204%20draft%20tables.xls" table:table-name="Areas_cautions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31" table:style-name="ta3">
        <table:table-source xlink:href="file://dom1.infra.int/data/JSAS/CJSS/CCJU/CS/2010/Working%20area/4%20Offenders%20found%20guilty/Chapter%204%20draft%20tables.xls" table:table-name="Table_3_7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31" table:style-name="ta3">
        <table:table-source xlink:href="file://dom1.infra.int/data/JSAS/CJSS/CCJU/CS/2010/Working%20area/4%20Offenders%20found%20guilty/Chapter%204%20draft%20tables.xls" table:table-name="region_county_and_court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31" table:style-name="ta3">
        <table:table-source xlink:href="file://dom1.infra.int/data/JSAS/CJSS/CCJU/CS/2010/Working%20area/4%20Offenders%20found%20guilty/Chapter%204%20draft%20tables.xls" table:table-name="3_6_and_3_7_pivot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31" table:style-name="ta3">
        <table:table-source xlink:href="file://dom1.infra.int/data/JSAS/CJSS/CCJU/CS/2010/Working%20area/4%20Offenders%20found%20guilty/Chapter%204%20draft%20tables.xls" table:table-name="Table_3_6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31" table:style-name="ta3">
        <table:table-source xlink:href="file://dom1.infra.int/data/JSAS/CJSS/CCJU/CS/2010/Working%20area/4%20Offenders%20found%20guilty/Chapter%204%20draft%20tables.xls" table:table-name="Sep_-_Nov_01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31" table:style-name="ta3">
        <table:table-source xlink:href="file://dom1.infra.int/data/JSAS/CJSS/CCJU/CS/2010/Working%20area/4%20Offenders%20found%20guilty/Chapter%204%20draft%20tables.xls" table:table-name="5d_TIC_summary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31" table:style-name="ta3">
        <table:table-source xlink:href="file://dom1.infra.int/data/JSAS/CJSS/CCJU/CS/2010/Working%20area/4%20Offenders%20found%20guilty/Chapter%204%20draft%20tables.xls" table:table-name="Table_Q4a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31" table:style-name="ta3">
        <table:table-source xlink:href="file://dom1.infra.int/data/JSAS/CJSS/CCJU/CS/2010/Working%20area/4%20Offenders%20found%20guilty/Chapter%204%20draft%20tables.xls" table:table-name="Table_3_5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31" table:style-name="ta3">
        <table:table-source xlink:href="file://dom1.infra.int/data/JSAS/CJSS/CCJU/CS/2010/Working%20area/4%20Offenders%20found%20guilty/Chapter%204%20draft%20tables.xls" table:table-name="Table_3_431"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43" table:style-name="ta3">
        <table:table-source xlink:href="file://dom1.infra.int/data/JSAS/CJSS/CCJU/CS/2010/Working%20area/4%20Offenders%20found%20guilty/Chapter%204%20draft%20tables.xls" table:table-name="Common_values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43" table:style-name="ta3">
        <table:table-source xlink:href="file://dom1.infra.int/data/JSAS/CJSS/CCJU/CS/2010/Working%20area/4%20Offenders%20found%20guilty/Chapter%204%20draft%20tables.xls" table:table-name="Table_4_1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43" table:style-name="ta3">
        <table:table-source xlink:href="file://dom1.infra.int/data/JSAS/CJSS/CCJU/CS/2010/Working%20area/4%20Offenders%20found%20guilty/Chapter%204%20draft%20tables.xls" table:table-name="Table_4_2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43" table:style-name="ta3">
        <table:table-source xlink:href="file://dom1.infra.int/data/JSAS/CJSS/CCJU/CS/2010/Working%20area/4%20Offenders%20found%20guilty/Chapter%204%20draft%20tables.xls" table:table-name="Table_4_3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43" table:style-name="ta3">
        <table:table-source xlink:href="file://dom1.infra.int/data/JSAS/CJSS/CCJU/CS/2010/Working%20area/4%20Offenders%20found%20guilty/Chapter%204%20draft%20tables.xls" table:table-name="Table_4a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43" table:style-name="ta3">
        <table:table-source xlink:href="file://dom1.infra.int/data/JSAS/CJSS/CCJU/CS/2010/Working%20area/4%20Offenders%20found%20guilty/Chapter%204%20draft%20tables.xls" table:table-name="Table_6_2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43" table:style-name="ta3">
        <table:table-source xlink:href="file://dom1.infra.int/data/JSAS/CJSS/CCJU/CS/2010/Working%20area/4%20Offenders%20found%20guilty/Chapter%204%20draft%20tables.xls" table:table-name="Table_6_3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43" table:style-name="ta3">
        <table:table-source xlink:href="file://dom1.infra.int/data/JSAS/CJSS/CCJU/CS/2010/Working%20area/4%20Offenders%20found%20guilty/Chapter%204%20draft%20tables.xls" table:table-name="Table_6_4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43" table:style-name="ta3">
        <table:table-source xlink:href="file://dom1.infra.int/data/JSAS/CJSS/CCJU/CS/2010/Working%20area/4%20Offenders%20found%20guilty/Chapter%204%20draft%20tables.xls" table:table-name="Pivot_4_1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43" table:style-name="ta3">
        <table:table-source xlink:href="file://dom1.infra.int/data/JSAS/CJSS/CCJU/CS/2010/Working%20area/4%20Offenders%20found%20guilty/Chapter%204%20draft%20tables.xls" table:table-name="Pivot_4_2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43" table:style-name="ta3">
        <table:table-source xlink:href="file://dom1.infra.int/data/JSAS/CJSS/CCJU/CS/2010/Working%20area/4%20Offenders%20found%20guilty/Chapter%204%20draft%20tables.xls" table:table-name="Pivot_4_3_&amp;_4a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43" table:style-name="ta3">
        <table:table-source xlink:href="file://dom1.infra.int/data/JSAS/CJSS/CCJU/CS/2010/Working%20area/4%20Offenders%20found%20guilty/Chapter%204%20draft%20tables.xls" table:table-name="Pivot_6_2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43" table:style-name="ta3">
        <table:table-source xlink:href="file://dom1.infra.int/data/JSAS/CJSS/CCJU/CS/2010/Working%20area/4%20Offenders%20found%20guilty/Chapter%204%20draft%20tables.xls" table:table-name="Pivot_6_3_&amp;_6_4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43" table:style-name="ta3">
        <table:table-source xlink:href="file://dom1.infra.int/data/JSAS/CJSS/CCJU/CS/2010/Working%20area/4%20Offenders%20found%20guilty/Chapter%204%20draft%20tables.xls" table:table-name="Figure_4_1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43" table:style-name="ta3">
        <table:table-source xlink:href="file://dom1.infra.int/data/JSAS/CJSS/CCJU/CS/2010/Working%20area/4%20Offenders%20found%20guilty/Chapter%204%20draft%20tables.xls" table:table-name="Figure_4_24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32" table:style-name="ta3">
        <table:table-source xlink:href="file://dom1.infra.int/data/JSAS/CJSS/CCJU/CS/2010/Working%20area/4%20Offenders%20found%20guilty/Chapter%204%20draft%20tables.xls" table:table-name="Table_Q4_3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32" table:style-name="ta3">
        <table:table-source xlink:href="file://dom1.infra.int/data/JSAS/CJSS/CCJU/CS/2010/Working%20area/4%20Offenders%20found%20guilty/Chapter%204%20draft%20tables.xls" table:table-name="Areas_cautions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32" table:style-name="ta3">
        <table:table-source xlink:href="file://dom1.infra.int/data/JSAS/CJSS/CCJU/CS/2010/Working%20area/4%20Offenders%20found%20guilty/Chapter%204%20draft%20tables.xls" table:table-name="Table_3_7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32" table:style-name="ta3">
        <table:table-source xlink:href="file://dom1.infra.int/data/JSAS/CJSS/CCJU/CS/2010/Working%20area/4%20Offenders%20found%20guilty/Chapter%204%20draft%20tables.xls" table:table-name="region_county_and_court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32" table:style-name="ta3">
        <table:table-source xlink:href="file://dom1.infra.int/data/JSAS/CJSS/CCJU/CS/2010/Working%20area/4%20Offenders%20found%20guilty/Chapter%204%20draft%20tables.xls" table:table-name="3_6_and_3_7_pivot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32" table:style-name="ta3">
        <table:table-source xlink:href="file://dom1.infra.int/data/JSAS/CJSS/CCJU/CS/2010/Working%20area/4%20Offenders%20found%20guilty/Chapter%204%20draft%20tables.xls" table:table-name="Table_3_6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32" table:style-name="ta3">
        <table:table-source xlink:href="file://dom1.infra.int/data/JSAS/CJSS/CCJU/CS/2010/Working%20area/4%20Offenders%20found%20guilty/Chapter%204%20draft%20tables.xls" table:table-name="Sep_-_Nov_01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32" table:style-name="ta3">
        <table:table-source xlink:href="file://dom1.infra.int/data/JSAS/CJSS/CCJU/CS/2010/Working%20area/4%20Offenders%20found%20guilty/Chapter%204%20draft%20tables.xls" table:table-name="5d_TIC_summary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32" table:style-name="ta3">
        <table:table-source xlink:href="file://dom1.infra.int/data/JSAS/CJSS/CCJU/CS/2010/Working%20area/4%20Offenders%20found%20guilty/Chapter%204%20draft%20tables.xls" table:table-name="Table_Q4a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32" table:style-name="ta3">
        <table:table-source xlink:href="file://dom1.infra.int/data/JSAS/CJSS/CCJU/CS/2010/Working%20area/4%20Offenders%20found%20guilty/Chapter%204%20draft%20tables.xls" table:table-name="Table_3_5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32" table:style-name="ta3">
        <table:table-source xlink:href="file://dom1.infra.int/data/JSAS/CJSS/CCJU/CS/2010/Working%20area/4%20Offenders%20found%20guilty/Chapter%204%20draft%20tables.xls" table:table-name="Table_3_432"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44" table:style-name="ta3">
        <table:table-source xlink:href="file://dom1.infra.int/data/JSAS/CJSS/CCJU/CS/2010/Working%20area/4%20Offenders%20found%20guilty/Chapter%204%20draft%20tables.xls" table:table-name="Common_values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44" table:style-name="ta3">
        <table:table-source xlink:href="file://dom1.infra.int/data/JSAS/CJSS/CCJU/CS/2010/Working%20area/4%20Offenders%20found%20guilty/Chapter%204%20draft%20tables.xls" table:table-name="Table_4_1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44" table:style-name="ta3">
        <table:table-source xlink:href="file://dom1.infra.int/data/JSAS/CJSS/CCJU/CS/2010/Working%20area/4%20Offenders%20found%20guilty/Chapter%204%20draft%20tables.xls" table:table-name="Table_4_2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44" table:style-name="ta3">
        <table:table-source xlink:href="file://dom1.infra.int/data/JSAS/CJSS/CCJU/CS/2010/Working%20area/4%20Offenders%20found%20guilty/Chapter%204%20draft%20tables.xls" table:table-name="Table_4_3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44" table:style-name="ta3">
        <table:table-source xlink:href="file://dom1.infra.int/data/JSAS/CJSS/CCJU/CS/2010/Working%20area/4%20Offenders%20found%20guilty/Chapter%204%20draft%20tables.xls" table:table-name="Table_4a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44" table:style-name="ta3">
        <table:table-source xlink:href="file://dom1.infra.int/data/JSAS/CJSS/CCJU/CS/2010/Working%20area/4%20Offenders%20found%20guilty/Chapter%204%20draft%20tables.xls" table:table-name="Table_6_2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44" table:style-name="ta3">
        <table:table-source xlink:href="file://dom1.infra.int/data/JSAS/CJSS/CCJU/CS/2010/Working%20area/4%20Offenders%20found%20guilty/Chapter%204%20draft%20tables.xls" table:table-name="Table_6_3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44" table:style-name="ta3">
        <table:table-source xlink:href="file://dom1.infra.int/data/JSAS/CJSS/CCJU/CS/2010/Working%20area/4%20Offenders%20found%20guilty/Chapter%204%20draft%20tables.xls" table:table-name="Table_6_4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44" table:style-name="ta3">
        <table:table-source xlink:href="file://dom1.infra.int/data/JSAS/CJSS/CCJU/CS/2010/Working%20area/4%20Offenders%20found%20guilty/Chapter%204%20draft%20tables.xls" table:table-name="Pivot_4_1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44" table:style-name="ta3">
        <table:table-source xlink:href="file://dom1.infra.int/data/JSAS/CJSS/CCJU/CS/2010/Working%20area/4%20Offenders%20found%20guilty/Chapter%204%20draft%20tables.xls" table:table-name="Pivot_4_2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44" table:style-name="ta3">
        <table:table-source xlink:href="file://dom1.infra.int/data/JSAS/CJSS/CCJU/CS/2010/Working%20area/4%20Offenders%20found%20guilty/Chapter%204%20draft%20tables.xls" table:table-name="Pivot_4_3_&amp;_4a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44" table:style-name="ta3">
        <table:table-source xlink:href="file://dom1.infra.int/data/JSAS/CJSS/CCJU/CS/2010/Working%20area/4%20Offenders%20found%20guilty/Chapter%204%20draft%20tables.xls" table:table-name="Pivot_6_2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44" table:style-name="ta3">
        <table:table-source xlink:href="file://dom1.infra.int/data/JSAS/CJSS/CCJU/CS/2010/Working%20area/4%20Offenders%20found%20guilty/Chapter%204%20draft%20tables.xls" table:table-name="Pivot_6_3_&amp;_6_4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44" table:style-name="ta3">
        <table:table-source xlink:href="file://dom1.infra.int/data/JSAS/CJSS/CCJU/CS/2010/Working%20area/4%20Offenders%20found%20guilty/Chapter%204%20draft%20tables.xls" table:table-name="Figure_4_1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44" table:style-name="ta3">
        <table:table-source xlink:href="file://dom1.infra.int/data/JSAS/CJSS/CCJU/CS/2010/Working%20area/4%20Offenders%20found%20guilty/Chapter%204%20draft%20tables.xls" table:table-name="Figure_4_24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33" table:style-name="ta3">
        <table:table-source xlink:href="file://dom1.infra.int/data/JSAS/CJSS/CCJU/CS/2010/Working%20area/4%20Offenders%20found%20guilty/Chapter%204%20draft%20tables.xls" table:table-name="Table_Q4_3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33" table:style-name="ta3">
        <table:table-source xlink:href="file://dom1.infra.int/data/JSAS/CJSS/CCJU/CS/2010/Working%20area/4%20Offenders%20found%20guilty/Chapter%204%20draft%20tables.xls" table:table-name="Areas_cautions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33" table:style-name="ta3">
        <table:table-source xlink:href="file://dom1.infra.int/data/JSAS/CJSS/CCJU/CS/2010/Working%20area/4%20Offenders%20found%20guilty/Chapter%204%20draft%20tables.xls" table:table-name="Table_3_7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33" table:style-name="ta3">
        <table:table-source xlink:href="file://dom1.infra.int/data/JSAS/CJSS/CCJU/CS/2010/Working%20area/4%20Offenders%20found%20guilty/Chapter%204%20draft%20tables.xls" table:table-name="region_county_and_court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33" table:style-name="ta3">
        <table:table-source xlink:href="file://dom1.infra.int/data/JSAS/CJSS/CCJU/CS/2010/Working%20area/4%20Offenders%20found%20guilty/Chapter%204%20draft%20tables.xls" table:table-name="3_6_and_3_7_pivot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33" table:style-name="ta3">
        <table:table-source xlink:href="file://dom1.infra.int/data/JSAS/CJSS/CCJU/CS/2010/Working%20area/4%20Offenders%20found%20guilty/Chapter%204%20draft%20tables.xls" table:table-name="Table_3_6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33" table:style-name="ta3">
        <table:table-source xlink:href="file://dom1.infra.int/data/JSAS/CJSS/CCJU/CS/2010/Working%20area/4%20Offenders%20found%20guilty/Chapter%204%20draft%20tables.xls" table:table-name="Sep_-_Nov_01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33" table:style-name="ta3">
        <table:table-source xlink:href="file://dom1.infra.int/data/JSAS/CJSS/CCJU/CS/2010/Working%20area/4%20Offenders%20found%20guilty/Chapter%204%20draft%20tables.xls" table:table-name="5d_TIC_summary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33" table:style-name="ta3">
        <table:table-source xlink:href="file://dom1.infra.int/data/JSAS/CJSS/CCJU/CS/2010/Working%20area/4%20Offenders%20found%20guilty/Chapter%204%20draft%20tables.xls" table:table-name="Table_Q4a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33" table:style-name="ta3">
        <table:table-source xlink:href="file://dom1.infra.int/data/JSAS/CJSS/CCJU/CS/2010/Working%20area/4%20Offenders%20found%20guilty/Chapter%204%20draft%20tables.xls" table:table-name="Table_3_5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33" table:style-name="ta3">
        <table:table-source xlink:href="file://dom1.infra.int/data/JSAS/CJSS/CCJU/CS/2010/Working%20area/4%20Offenders%20found%20guilty/Chapter%204%20draft%20tables.xls" table:table-name="Table_3_433"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45" table:style-name="ta3">
        <table:table-source xlink:href="file://dom1.infra.int/data/JSAS/CJSS/CCJU/CS/2010/Working%20area/4%20Offenders%20found%20guilty/Chapter%204%20draft%20tables.xls" table:table-name="Common_values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45" table:style-name="ta3">
        <table:table-source xlink:href="file://dom1.infra.int/data/JSAS/CJSS/CCJU/CS/2010/Working%20area/4%20Offenders%20found%20guilty/Chapter%204%20draft%20tables.xls" table:table-name="Table_4_1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45" table:style-name="ta3">
        <table:table-source xlink:href="file://dom1.infra.int/data/JSAS/CJSS/CCJU/CS/2010/Working%20area/4%20Offenders%20found%20guilty/Chapter%204%20draft%20tables.xls" table:table-name="Table_4_2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45" table:style-name="ta3">
        <table:table-source xlink:href="file://dom1.infra.int/data/JSAS/CJSS/CCJU/CS/2010/Working%20area/4%20Offenders%20found%20guilty/Chapter%204%20draft%20tables.xls" table:table-name="Table_4_3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45" table:style-name="ta3">
        <table:table-source xlink:href="file://dom1.infra.int/data/JSAS/CJSS/CCJU/CS/2010/Working%20area/4%20Offenders%20found%20guilty/Chapter%204%20draft%20tables.xls" table:table-name="Table_4a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45" table:style-name="ta3">
        <table:table-source xlink:href="file://dom1.infra.int/data/JSAS/CJSS/CCJU/CS/2010/Working%20area/4%20Offenders%20found%20guilty/Chapter%204%20draft%20tables.xls" table:table-name="Table_6_2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45" table:style-name="ta3">
        <table:table-source xlink:href="file://dom1.infra.int/data/JSAS/CJSS/CCJU/CS/2010/Working%20area/4%20Offenders%20found%20guilty/Chapter%204%20draft%20tables.xls" table:table-name="Table_6_3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45" table:style-name="ta3">
        <table:table-source xlink:href="file://dom1.infra.int/data/JSAS/CJSS/CCJU/CS/2010/Working%20area/4%20Offenders%20found%20guilty/Chapter%204%20draft%20tables.xls" table:table-name="Table_6_4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45" table:style-name="ta3">
        <table:table-source xlink:href="file://dom1.infra.int/data/JSAS/CJSS/CCJU/CS/2010/Working%20area/4%20Offenders%20found%20guilty/Chapter%204%20draft%20tables.xls" table:table-name="Pivot_4_1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45" table:style-name="ta3">
        <table:table-source xlink:href="file://dom1.infra.int/data/JSAS/CJSS/CCJU/CS/2010/Working%20area/4%20Offenders%20found%20guilty/Chapter%204%20draft%20tables.xls" table:table-name="Pivot_4_2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45" table:style-name="ta3">
        <table:table-source xlink:href="file://dom1.infra.int/data/JSAS/CJSS/CCJU/CS/2010/Working%20area/4%20Offenders%20found%20guilty/Chapter%204%20draft%20tables.xls" table:table-name="Pivot_4_3_&amp;_4a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45" table:style-name="ta3">
        <table:table-source xlink:href="file://dom1.infra.int/data/JSAS/CJSS/CCJU/CS/2010/Working%20area/4%20Offenders%20found%20guilty/Chapter%204%20draft%20tables.xls" table:table-name="Pivot_6_2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45" table:style-name="ta3">
        <table:table-source xlink:href="file://dom1.infra.int/data/JSAS/CJSS/CCJU/CS/2010/Working%20area/4%20Offenders%20found%20guilty/Chapter%204%20draft%20tables.xls" table:table-name="Pivot_6_3_&amp;_6_4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45" table:style-name="ta3">
        <table:table-source xlink:href="file://dom1.infra.int/data/JSAS/CJSS/CCJU/CS/2010/Working%20area/4%20Offenders%20found%20guilty/Chapter%204%20draft%20tables.xls" table:table-name="Figure_4_1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45" table:style-name="ta3">
        <table:table-source xlink:href="file://dom1.infra.int/data/JSAS/CJSS/CCJU/CS/2010/Working%20area/4%20Offenders%20found%20guilty/Chapter%204%20draft%20tables.xls" table:table-name="Figure_4_24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34" table:style-name="ta3">
        <table:table-source xlink:href="file://dom1.infra.int/data/JSAS/CJSS/CCJU/CS/2010/Working%20area/4%20Offenders%20found%20guilty/Chapter%204%20draft%20tables.xls" table:table-name="Table_Q4_3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34" table:style-name="ta3">
        <table:table-source xlink:href="file://dom1.infra.int/data/JSAS/CJSS/CCJU/CS/2010/Working%20area/4%20Offenders%20found%20guilty/Chapter%204%20draft%20tables.xls" table:table-name="Areas_cautions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34" table:style-name="ta3">
        <table:table-source xlink:href="file://dom1.infra.int/data/JSAS/CJSS/CCJU/CS/2010/Working%20area/4%20Offenders%20found%20guilty/Chapter%204%20draft%20tables.xls" table:table-name="Table_3_7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34" table:style-name="ta3">
        <table:table-source xlink:href="file://dom1.infra.int/data/JSAS/CJSS/CCJU/CS/2010/Working%20area/4%20Offenders%20found%20guilty/Chapter%204%20draft%20tables.xls" table:table-name="region_county_and_court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34" table:style-name="ta3">
        <table:table-source xlink:href="file://dom1.infra.int/data/JSAS/CJSS/CCJU/CS/2010/Working%20area/4%20Offenders%20found%20guilty/Chapter%204%20draft%20tables.xls" table:table-name="3_6_and_3_7_pivot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34" table:style-name="ta3">
        <table:table-source xlink:href="file://dom1.infra.int/data/JSAS/CJSS/CCJU/CS/2010/Working%20area/4%20Offenders%20found%20guilty/Chapter%204%20draft%20tables.xls" table:table-name="Table_3_6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34" table:style-name="ta3">
        <table:table-source xlink:href="file://dom1.infra.int/data/JSAS/CJSS/CCJU/CS/2010/Working%20area/4%20Offenders%20found%20guilty/Chapter%204%20draft%20tables.xls" table:table-name="Sep_-_Nov_01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34" table:style-name="ta3">
        <table:table-source xlink:href="file://dom1.infra.int/data/JSAS/CJSS/CCJU/CS/2010/Working%20area/4%20Offenders%20found%20guilty/Chapter%204%20draft%20tables.xls" table:table-name="5d_TIC_summary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34" table:style-name="ta3">
        <table:table-source xlink:href="file://dom1.infra.int/data/JSAS/CJSS/CCJU/CS/2010/Working%20area/4%20Offenders%20found%20guilty/Chapter%204%20draft%20tables.xls" table:table-name="Table_Q4a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34" table:style-name="ta3">
        <table:table-source xlink:href="file://dom1.infra.int/data/JSAS/CJSS/CCJU/CS/2010/Working%20area/4%20Offenders%20found%20guilty/Chapter%204%20draft%20tables.xls" table:table-name="Table_3_5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34" table:style-name="ta3">
        <table:table-source xlink:href="file://dom1.infra.int/data/JSAS/CJSS/CCJU/CS/2010/Working%20area/4%20Offenders%20found%20guilty/Chapter%204%20draft%20tables.xls" table:table-name="Table_3_434"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47" table:style-name="ta3">
        <table:table-source xlink:href="file://dom1.infra.int/data/JSAS/CJSS/CCJU/CS/2010/Working%20area/4%20Offenders%20found%20guilty/Chapter%204%20draft%20tables.xls" table:table-name="Common_values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47" table:style-name="ta3">
        <table:table-source xlink:href="file://dom1.infra.int/data/JSAS/CJSS/CCJU/CS/2010/Working%20area/4%20Offenders%20found%20guilty/Chapter%204%20draft%20tables.xls" table:table-name="Table_4_1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47" table:style-name="ta3">
        <table:table-source xlink:href="file://dom1.infra.int/data/JSAS/CJSS/CCJU/CS/2010/Working%20area/4%20Offenders%20found%20guilty/Chapter%204%20draft%20tables.xls" table:table-name="Table_4_2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47" table:style-name="ta3">
        <table:table-source xlink:href="file://dom1.infra.int/data/JSAS/CJSS/CCJU/CS/2010/Working%20area/4%20Offenders%20found%20guilty/Chapter%204%20draft%20tables.xls" table:table-name="Table_4_3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47" table:style-name="ta3">
        <table:table-source xlink:href="file://dom1.infra.int/data/JSAS/CJSS/CCJU/CS/2010/Working%20area/4%20Offenders%20found%20guilty/Chapter%204%20draft%20tables.xls" table:table-name="Table_4a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47" table:style-name="ta3">
        <table:table-source xlink:href="file://dom1.infra.int/data/JSAS/CJSS/CCJU/CS/2010/Working%20area/4%20Offenders%20found%20guilty/Chapter%204%20draft%20tables.xls" table:table-name="Table_6_2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47" table:style-name="ta3">
        <table:table-source xlink:href="file://dom1.infra.int/data/JSAS/CJSS/CCJU/CS/2010/Working%20area/4%20Offenders%20found%20guilty/Chapter%204%20draft%20tables.xls" table:table-name="Table_6_3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47" table:style-name="ta3">
        <table:table-source xlink:href="file://dom1.infra.int/data/JSAS/CJSS/CCJU/CS/2010/Working%20area/4%20Offenders%20found%20guilty/Chapter%204%20draft%20tables.xls" table:table-name="Table_6_4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47" table:style-name="ta3">
        <table:table-source xlink:href="file://dom1.infra.int/data/JSAS/CJSS/CCJU/CS/2010/Working%20area/4%20Offenders%20found%20guilty/Chapter%204%20draft%20tables.xls" table:table-name="Pivot_4_1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47" table:style-name="ta3">
        <table:table-source xlink:href="file://dom1.infra.int/data/JSAS/CJSS/CCJU/CS/2010/Working%20area/4%20Offenders%20found%20guilty/Chapter%204%20draft%20tables.xls" table:table-name="Pivot_4_2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47" table:style-name="ta3">
        <table:table-source xlink:href="file://dom1.infra.int/data/JSAS/CJSS/CCJU/CS/2010/Working%20area/4%20Offenders%20found%20guilty/Chapter%204%20draft%20tables.xls" table:table-name="Pivot_4_3_&amp;_4a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47" table:style-name="ta3">
        <table:table-source xlink:href="file://dom1.infra.int/data/JSAS/CJSS/CCJU/CS/2010/Working%20area/4%20Offenders%20found%20guilty/Chapter%204%20draft%20tables.xls" table:table-name="Pivot_6_2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47" table:style-name="ta3">
        <table:table-source xlink:href="file://dom1.infra.int/data/JSAS/CJSS/CCJU/CS/2010/Working%20area/4%20Offenders%20found%20guilty/Chapter%204%20draft%20tables.xls" table:table-name="Pivot_6_3_&amp;_6_4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47" table:style-name="ta3">
        <table:table-source xlink:href="file://dom1.infra.int/data/JSAS/CJSS/CCJU/CS/2010/Working%20area/4%20Offenders%20found%20guilty/Chapter%204%20draft%20tables.xls" table:table-name="Figure_4_1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47" table:style-name="ta3">
        <table:table-source xlink:href="file://dom1.infra.int/data/JSAS/CJSS/CCJU/CS/2010/Working%20area/4%20Offenders%20found%20guilty/Chapter%204%20draft%20tables.xls" table:table-name="Figure_4_247"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36" table:style-name="ta3">
        <table:table-source xlink:href="file://dom1.infra.int/data/JSAS/CJSS/CCJU/CS/2010/Working%20area/4%20Offenders%20found%20guilty/Chapter%204%20draft%20tables.xls" table:table-name="Table_Q4_3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36" table:style-name="ta3">
        <table:table-source xlink:href="file://dom1.infra.int/data/JSAS/CJSS/CCJU/CS/2010/Working%20area/4%20Offenders%20found%20guilty/Chapter%204%20draft%20tables.xls" table:table-name="Areas_cautions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36" table:style-name="ta3">
        <table:table-source xlink:href="file://dom1.infra.int/data/JSAS/CJSS/CCJU/CS/2010/Working%20area/4%20Offenders%20found%20guilty/Chapter%204%20draft%20tables.xls" table:table-name="Table_3_7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36" table:style-name="ta3">
        <table:table-source xlink:href="file://dom1.infra.int/data/JSAS/CJSS/CCJU/CS/2010/Working%20area/4%20Offenders%20found%20guilty/Chapter%204%20draft%20tables.xls" table:table-name="region_county_and_court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36" table:style-name="ta3">
        <table:table-source xlink:href="file://dom1.infra.int/data/JSAS/CJSS/CCJU/CS/2010/Working%20area/4%20Offenders%20found%20guilty/Chapter%204%20draft%20tables.xls" table:table-name="3_6_and_3_7_pivot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36" table:style-name="ta3">
        <table:table-source xlink:href="file://dom1.infra.int/data/JSAS/CJSS/CCJU/CS/2010/Working%20area/4%20Offenders%20found%20guilty/Chapter%204%20draft%20tables.xls" table:table-name="Table_3_6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36" table:style-name="ta3">
        <table:table-source xlink:href="file://dom1.infra.int/data/JSAS/CJSS/CCJU/CS/2010/Working%20area/4%20Offenders%20found%20guilty/Chapter%204%20draft%20tables.xls" table:table-name="Sep_-_Nov_01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36" table:style-name="ta3">
        <table:table-source xlink:href="file://dom1.infra.int/data/JSAS/CJSS/CCJU/CS/2010/Working%20area/4%20Offenders%20found%20guilty/Chapter%204%20draft%20tables.xls" table:table-name="5d_TIC_summary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36" table:style-name="ta3">
        <table:table-source xlink:href="file://dom1.infra.int/data/JSAS/CJSS/CCJU/CS/2010/Working%20area/4%20Offenders%20found%20guilty/Chapter%204%20draft%20tables.xls" table:table-name="Table_Q4a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36" table:style-name="ta3">
        <table:table-source xlink:href="file://dom1.infra.int/data/JSAS/CJSS/CCJU/CS/2010/Working%20area/4%20Offenders%20found%20guilty/Chapter%204%20draft%20tables.xls" table:table-name="Table_3_5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36" table:style-name="ta3">
        <table:table-source xlink:href="file://dom1.infra.int/data/JSAS/CJSS/CCJU/CS/2010/Working%20area/4%20Offenders%20found%20guilty/Chapter%204%20draft%20tables.xls" table:table-name="Table_3_43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Common_values46" table:style-name="ta3">
        <table:table-source xlink:href="file://dom1.infra.int/data/JSAS/CJSS/CCJU/CS/2010/Working%20area/4%20Offenders%20found%20guilty/Chapter%204%20draft%20tables.xls" table:table-name="Common_values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146" table:style-name="ta3">
        <table:table-source xlink:href="file://dom1.infra.int/data/JSAS/CJSS/CCJU/CS/2010/Working%20area/4%20Offenders%20found%20guilty/Chapter%204%20draft%20tables.xls" table:table-name="Table_4_1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246" table:style-name="ta3">
        <table:table-source xlink:href="file://dom1.infra.int/data/JSAS/CJSS/CCJU/CS/2010/Working%20area/4%20Offenders%20found%20guilty/Chapter%204%20draft%20tables.xls" table:table-name="Table_4_2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_346" table:style-name="ta3">
        <table:table-source xlink:href="file://dom1.infra.int/data/JSAS/CJSS/CCJU/CS/2010/Working%20area/4%20Offenders%20found%20guilty/Chapter%204%20draft%20tables.xls" table:table-name="Table_4_3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4a46" table:style-name="ta3">
        <table:table-source xlink:href="file://dom1.infra.int/data/JSAS/CJSS/CCJU/CS/2010/Working%20area/4%20Offenders%20found%20guilty/Chapter%204%20draft%20tables.xls" table:table-name="Table_4a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246" table:style-name="ta3">
        <table:table-source xlink:href="file://dom1.infra.int/data/JSAS/CJSS/CCJU/CS/2010/Working%20area/4%20Offenders%20found%20guilty/Chapter%204%20draft%20tables.xls" table:table-name="Table_6_2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346" table:style-name="ta3">
        <table:table-source xlink:href="file://dom1.infra.int/data/JSAS/CJSS/CCJU/CS/2010/Working%20area/4%20Offenders%20found%20guilty/Chapter%204%20draft%20tables.xls" table:table-name="Table_6_3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6_446" table:style-name="ta3">
        <table:table-source xlink:href="file://dom1.infra.int/data/JSAS/CJSS/CCJU/CS/2010/Working%20area/4%20Offenders%20found%20guilty/Chapter%204%20draft%20tables.xls" table:table-name="Table_6_4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146" table:style-name="ta3">
        <table:table-source xlink:href="file://dom1.infra.int/data/JSAS/CJSS/CCJU/CS/2010/Working%20area/4%20Offenders%20found%20guilty/Chapter%204%20draft%20tables.xls" table:table-name="Pivot_4_1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246" table:style-name="ta3">
        <table:table-source xlink:href="file://dom1.infra.int/data/JSAS/CJSS/CCJU/CS/2010/Working%20area/4%20Offenders%20found%20guilty/Chapter%204%20draft%20tables.xls" table:table-name="Pivot_4_2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4_3_&amp;_4a46" table:style-name="ta3">
        <table:table-source xlink:href="file://dom1.infra.int/data/JSAS/CJSS/CCJU/CS/2010/Working%20area/4%20Offenders%20found%20guilty/Chapter%204%20draft%20tables.xls" table:table-name="Pivot_4_3_&amp;_4a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246" table:style-name="ta3">
        <table:table-source xlink:href="file://dom1.infra.int/data/JSAS/CJSS/CCJU/CS/2010/Working%20area/4%20Offenders%20found%20guilty/Chapter%204%20draft%20tables.xls" table:table-name="Pivot_6_2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Pivot_6_3_&amp;_6_446" table:style-name="ta3">
        <table:table-source xlink:href="file://dom1.infra.int/data/JSAS/CJSS/CCJU/CS/2010/Working%20area/4%20Offenders%20found%20guilty/Chapter%204%20draft%20tables.xls" table:table-name="Pivot_6_3_&amp;_6_4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146" table:style-name="ta3">
        <table:table-source xlink:href="file://dom1.infra.int/data/JSAS/CJSS/CCJU/CS/2010/Working%20area/4%20Offenders%20found%20guilty/Chapter%204%20draft%20tables.xls" table:table-name="Figure_4_1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Figure_4_246" table:style-name="ta3">
        <table:table-source xlink:href="file://dom1.infra.int/data/JSAS/CJSS/CCJU/CS/2010/Working%20area/4%20Offenders%20found%20guilty/Chapter%204%20draft%20tables.xls" table:table-name="Figure_4_246"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_335" table:style-name="ta3">
        <table:table-source xlink:href="file://dom1.infra.int/data/JSAS/CJSS/CCJU/CS/2010/Working%20area/4%20Offenders%20found%20guilty/Chapter%204%20draft%20tables.xls" table:table-name="Table_Q4_3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Areas_cautions35" table:style-name="ta3">
        <table:table-source xlink:href="file://dom1.infra.int/data/JSAS/CJSS/CCJU/CS/2010/Working%20area/4%20Offenders%20found%20guilty/Chapter%204%20draft%20tables.xls" table:table-name="Areas_cautions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735" table:style-name="ta3">
        <table:table-source xlink:href="file://dom1.infra.int/data/JSAS/CJSS/CCJU/CS/2010/Working%20area/4%20Offenders%20found%20guilty/Chapter%204%20draft%20tables.xls" table:table-name="Table_3_7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region_county_and_court35" table:style-name="ta3">
        <table:table-source xlink:href="file://dom1.infra.int/data/JSAS/CJSS/CCJU/CS/2010/Working%20area/4%20Offenders%20found%20guilty/Chapter%204%20draft%20tables.xls" table:table-name="region_county_and_court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3_6_and_3_7_pivot35" table:style-name="ta3">
        <table:table-source xlink:href="file://dom1.infra.int/data/JSAS/CJSS/CCJU/CS/2010/Working%20area/4%20Offenders%20found%20guilty/Chapter%204%20draft%20tables.xls" table:table-name="3_6_and_3_7_pivot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635" table:style-name="ta3">
        <table:table-source xlink:href="file://dom1.infra.int/data/JSAS/CJSS/CCJU/CS/2010/Working%20area/4%20Offenders%20found%20guilty/Chapter%204%20draft%20tables.xls" table:table-name="Table_3_6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Sep_-_Nov_0135" table:style-name="ta3">
        <table:table-source xlink:href="file://dom1.infra.int/data/JSAS/CJSS/CCJU/CS/2010/Working%20area/4%20Offenders%20found%20guilty/Chapter%204%20draft%20tables.xls" table:table-name="Sep_-_Nov_01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5d_TIC_summary35" table:style-name="ta3">
        <table:table-source xlink:href="file://dom1.infra.int/data/JSAS/CJSS/CCJU/CS/2010/Working%20area/4%20Offenders%20found%20guilty/Chapter%204%20draft%20tables.xls" table:table-name="5d_TIC_summary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Q4a35" table:style-name="ta3">
        <table:table-source xlink:href="file://dom1.infra.int/data/JSAS/CJSS/CCJU/CS/2010/Working%20area/4%20Offenders%20found%20guilty/Chapter%204%20draft%20tables.xls" table:table-name="Table_Q4a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535" table:style-name="ta3">
        <table:table-source xlink:href="file://dom1.infra.int/data/JSAS/CJSS/CCJU/CS/2010/Working%20area/4%20Offenders%20found%20guilty/Chapter%204%20draft%20tables.xls" table:table-name="Table_3_535" table:mode="copy-results-only"/>
        <table:table-column/>
        <table:table-row table:number-rows-repeated="1048576">
          <table:table-cell table:number-columns-repeated="16384"/>
        </table:table-row>
      </table:table>
      <table:table table:name="'file://dom1.infra.int/data/JSAS/CJSS/CCJU/CS/2010/Working%20area/4%20Offenders%20found%20guilty/Chapter%204%20draft%20tables.xls'#Table_3_435" table:style-name="ta3">
        <table:table-source xlink:href="file://dom1.infra.int/data/JSAS/CJSS/CCJU/CS/2010/Working%20area/4%20Offenders%20found%20guilty/Chapter%204%20draft%20tables.xls" table:table-name="Table_3_435" table:mode="copy-results-only"/>
        <table:table-column/>
        <table:table-row table:number-rows-repeated="1048576">
          <table:table-cell table:number-columns-repeated="16384"/>
        </table:table-row>
      </table:table>
      <table:named-expressions>
        <table:named-range table:name="_________________Pub42" table:cell-range-address="'file://dom1.infra.int/data/JSAS/CJSS/CCJU/CS/2010/Working%20area/4%20Offenders%20found%20guilty/Chapter%204%20draft%20tables.xls'#Table_4_210.$P$5:Table_4_210.$Y$25" table:base-cell-address="Contents.$A$1"/>
        <table:named-range table:name="________________Pub42" table:cell-range-address="'file://dom1.infra.int/data/JSAS/CJSS/CCJU/CS/2010/Working%20area/4%20Offenders%20found%20guilty/Chapter%204%20draft%20tables.xls'#Table_4_210.$P$5:Table_4_210.$Y$25" table:base-cell-address="Contents.$A$1"/>
        <table:named-range table:name="_______________Pub42" table:cell-range-address="'file://dom1.infra.int/data/JSAS/CJSS/CCJU/CS/2010/Working%20area/4%20Offenders%20found%20guilty/Chapter%204%20draft%20tables.xls'#Table_4_210.$P$5:Table_4_210.$Y$25" table:base-cell-address="Contents.$A$1"/>
        <table:named-range table:name="______________Pub42" table:cell-range-address="'file://dom1.infra.int/data/JSAS/CJSS/CCJU/CS/2010/Working%20area/4%20Offenders%20found%20guilty/Chapter%204%20draft%20tables.xls'#Table_4_210.$P$5:Table_4_210.$Y$25" table:base-cell-address="Contents.$A$1"/>
        <table:named-range table:name="_____________Pub42" table:cell-range-address="'file://dom1.infra.int/data/JSAS/CJSS/CCJU/CS/2010/Working%20area/4%20Offenders%20found%20guilty/Chapter%204%20draft%20tables.xls'#Table_4_210.$P$5:Table_4_210.$Y$25" table:base-cell-address="Contents.$A$1"/>
        <table:named-range table:name="____________Pub42" table:cell-range-address="'file://dom1.infra.int/data/JSAS/CJSS/CCJU/CS/2010/Working%20area/4%20Offenders%20found%20guilty/Chapter%204%20draft%20tables.xls'#Table_4_210.$P$5:Table_4_210.$Y$25" table:base-cell-address="Contents.$A$1"/>
        <table:named-range table:name="___________Pub42" table:cell-range-address="'file://dom1.infra.int/data/JSAS/CJSS/CCJU/CS/2010/Working%20area/4%20Offenders%20found%20guilty/Chapter%204%20draft%20tables.xls'#Table_4_210.$P$5:Table_4_210.$Y$25" table:base-cell-address="Contents.$A$1"/>
        <table:named-range table:name="__________Pub42" table:cell-range-address="'file://dom1.infra.int/data/JSAS/CJSS/CCJU/CS/2010/Working%20area/4%20Offenders%20found%20guilty/Chapter%204%20draft%20tables.xls'#Table_4_210.$P$5:Table_4_210.$Y$25" table:base-cell-address="Contents.$A$1"/>
        <table:named-range table:name="_________Pub42" table:cell-range-address="'file://dom1.infra.int/data/JSAS/CJSS/CCJU/CS/2010/Working%20area/4%20Offenders%20found%20guilty/Chapter%204%20draft%20tables.xls'#Table_4_210.$P$5:Table_4_210.$Y$25" table:base-cell-address="Contents.$A$1"/>
        <table:named-range table:name="________Pub42" table:cell-range-address="'file://dom1.infra.int/data/JSAS/CJSS/CCJU/CS/2010/Working%20area/4%20Offenders%20found%20guilty/Chapter%204%20draft%20tables.xls'#Table_4_210.$P$5:Table_4_210.$Y$25" table:base-cell-address="Contents.$A$1"/>
        <table:named-range table:name="_______Pub42" table:cell-range-address="'file://dom1.infra.int/data/JSAS/CJSS/CCJU/CS/2010/Working%20area/4%20Offenders%20found%20guilty/Chapter%204%20draft%20tables.xls'#Table_4_210.$P$5:Table_4_210.$Y$25" table:base-cell-address="Contents.$A$1"/>
        <table:named-range table:name="______Pub42" table:cell-range-address="'file://dom1.infra.int/data/JSAS/CJSS/CCJU/CS/2010/Working%20area/4%20Offenders%20found%20guilty/Chapter%204%20draft%20tables.xls'#Table_4_210.$P$5:Table_4_210.$Y$25" table:base-cell-address="Contents.$A$1"/>
        <table:named-expression table:name="_____Pub41" table:expression="of:=['file://dom1.infra.int/data/JSAS/CJSS/CCJU/CS/2010/Working%20area/4%20Offenders%20found%20guilty/Chapter%204%20draft%20tables.xls'#Table_Q4_3.#REF!]" table:base-cell-address="Contents.$A$1"/>
        <table:named-range table:name="_____Pub42" table:cell-range-address="'file://dom1.infra.int/data/JSAS/CJSS/CCJU/CS/2010/Working%20area/4%20Offenders%20found%20guilty/Chapter%204%20draft%20tables.xls'#Table_4_210.$P$5:Table_4_210.$Y$25" table:base-cell-address="Contents.$A$1"/>
        <table:named-expression table:name="____Pub41" table:expression="of:=['file://dom1.infra.int/data/JSAS/CJSS/CCJU/CS/2010/Working%20area/4%20Offenders%20found%20guilty/Chapter%204%20draft%20tables.xls'#Table_Q4_3.#REF!]" table:base-cell-address="Contents.$A$1"/>
        <table:named-range table:name="____Pub42" table:cell-range-address="'file://dom1.infra.int/data/JSAS/CJSS/CCJU/CS/2010/Working%20area/4%20Offenders%20found%20guilty/Chapter%204%20draft%20tables.xls'#Table_4_2.$P$5:Table_4_2.$Y$25" table:base-cell-address="Contents.$A$1"/>
        <table:named-expression table:name="___Pub41" table:expression="of:=['file://dom1.infra.int/data/JSAS/CJSS/CCJU/CS/2010/Working%20area/4%20Offenders%20found%20guilty/Chapter%204%20draft%20tables.xls'#Table_Q4_3.#REF!]" table:base-cell-address="Contents.$A$1"/>
        <table:named-range table:name="___Pub42" table:cell-range-address="'file://dom1.infra.int/data/JSAS/CJSS/CCJU/CS/2010/Working%20area/4%20Offenders%20found%20guilty/Chapter%204%20draft%20tables.xls'#Table_4_2.$P$5:Table_4_2.$Y$25" table:base-cell-address="Contents.$A$1"/>
        <table:named-range table:name="__Pub42" table:cell-range-address="'file://dom1.infra.int/data/JSAS/CJSS/CCJU/CS/2010/Working%20area/4%20Offenders%20found%20guilty/Chapter%204%20draft%20tables.xls'#Table_4_2.$P$5:Table_4_2.$Y$25" table:base-cell-address="Contents.$A$1"/>
        <table:named-expression table:name="_Pub41" table:expression="of:=['file://dom1.infra.int/data/JSAS/CJSS/CCJU/CS/2010/Working%20area/4%20Offenders%20found%20guilty/Chapter%204%20draft%20tables.xls'#Table_Q4_3.#REF!]" table:base-cell-address="Contents.$A$1"/>
        <table:named-range table:name="_Pub42" table:cell-range-address="'file://dom1.infra.int/data/JSAS/CJSS/CCJU/CS/2010/Working%20area/4%20Offenders%20found%20guilty/Chapter%204%20draft%20tables.xls'#Table_4_2.$P$5:Table_4_2.$Y$25" table:base-cell-address="Contents.$A$1"/>
        <table:named-expression table:name="_temp1" table:expression="of:=['file://dom1.infra.int/data/JSAS/CJSS/CCJU/CS/2010/Working%20area/4%20Offenders%20found%20guilty/Chapter%204%20draft%20tables.xls'#Table_Q4_3.#REF!]" table:base-cell-address="Contents.$A$1"/>
        <table:named-range table:name="_YZ1" table:cell-range-address="'file://dom1.infra.int/data/JSAS/CJSS/CCJU/CS/2010/Working%20area/4%20Offenders%20found%20guilty/Chapter%204%20draft%20tables.xls'#LAForceData.$AR$2:LAForceData.$AY$84" table:base-cell-address="Contents.$A$1"/>
        <table:named-range table:name="All_Offences" table:cell-range-address="'file://dom1.infra.int/data/JSAS/CJSS/CCJU/CS/2010/Working%20area/4%20Offenders%20found%20guilty/Chapter%204%20draft%20tables.xls'#Areas_cautions.$BP$27:Areas_cautions.$CX$43" table:base-cell-address="Contents.$A$1"/>
        <table:named-expression table:name="Burglary" table:expression="of:=[.#REF!]" table:base-cell-address="Contents.$A$1"/>
        <table:named-range table:name="CCTrial2009Tried" table:cell-range-address="'file://dom1.infra.int/data/JSAS/CJSS/CCJU/CS/2010/Working%20area/4%20Offenders%20found%20guilty/Chapter%204%20draft%20tables.xls'#Table_3_7.$P$5:Table_3_7.$U$23" table:base-cell-address="Contents.$A$1"/>
        <table:named-range table:name="court" table:cell-range-address="'file://dom1.infra.int/data/JSAS/CJSS/CCJU/CS/2010/Working%20area/4%20Offenders%20found%20guilty/Chapter%204%20draft%20tables.xls'#region_county_and_court.$A$2:region_county_and_court.$F$278" table:base-cell-address="Contents.$A$1"/>
        <table:named-range table:name="Criminal_Damage" table:cell-range-address="'file://dom1.infra.int/data/JSAS/CJSS/CCJU/CS/2010/Working%20area/4%20Offenders%20found%20guilty/Chapter%204%20draft%20tables.xls'#Areas_cautions.$CZ$20:Areas_cautions.$EK$36" table:base-cell-address="Contents.$A$1"/>
        <table:named-expression table:name="Cumbria" table:expression="of:=[.#REF!]" table:base-cell-address="Contents.$A$1"/>
        <table:named-expression table:name="d" table:expression="of:=['file://dom1.infra.int/data/JSAS/CJSS/CCJU/CS/2010/Working%20area/4%20Offenders%20found%20guilty/Chapter%204%20draft%20tables.xls'#Ineffective.#REF!]" table:base-cell-address="Contents.$A$1"/>
        <table:named-expression table:name="Dates" table:expression="of:=[.#REF!]" table:base-cell-address="Contents.$A$1"/>
        <table:named-range table:name="Drug_Offences" table:cell-range-address="'file://dom1.infra.int/data/JSAS/CJSS/CCJU/CS/2010/Working%20area/4%20Offenders%20found%20guilty/Chapter%204%20draft%20tables.xls'#Areas_cautions.$CW$37:Areas_cautions.$EH$53" table:base-cell-address="Contents.$A$1"/>
        <table:named-range table:name="Fraud_and_Forgery" table:cell-range-address="'file://dom1.infra.int/data/JSAS/CJSS/CCJU/CS/2010/Working%20area/4%20Offenders%20found%20guilty/Chapter%204%20draft%20tables.xls'#Areas_cautions.$CW$54:Areas_cautions.$EH$70" table:base-cell-address="Contents.$A$1"/>
        <table:named-expression table:name="HalfYearly" table:expression="of:=[.#REF!]~[.#REF!]~[.#REF!]~[.#REF!]~[.#REF!]~[.#REF!]~[.#REF!]~[.#REF!]~[.#REF!]" table:base-cell-address="Contents.$A$1"/>
        <table:named-expression table:name="home" table:expression="of:=[.#REF!]" table:base-cell-address="Contents.$A$1"/>
        <table:named-expression table:name="IneffCC_BandW" table:expression="of:=['file://dom1.infra.int/data/JSAS/CJSS/CCJU/CS/2010/Working%20area/4%20Offenders%20found%20guilty/Chapter%204%20draft%20tables.xls'#Ineffective.#REF!]" table:base-cell-address="Contents.$A$1"/>
        <table:named-expression table:name="IneffCC_BandW_and_figures" table:expression="of:=['file://dom1.infra.int/data/JSAS/CJSS/CCJU/CS/2010/Working%20area/4%20Offenders%20found%20guilty/Chapter%204%20draft%20tables.xls'#Ineffective.#REF!]" table:base-cell-address="Contents.$A$1"/>
        <table:named-range table:name="Language" table:cell-range-address="'file://dom1.infra.int/data/JSAS/CJSS/CCJU/CS/2010/Working%20area/4%20Offenders%20found%20guilty/Chapter%204%20draft%20tables.xls'#Drop-down_lists.$D$2:Drop-down_lists.$D$257" table:base-cell-address="Contents.$A$1"/>
        <table:named-range table:name="MagTrial" table:cell-range-address="'file://dom1.infra.int/data/JSAS/CJSS/CCJU/CS/2010/Working%20area/4%20Offenders%20found%20guilty/Chapter%204%20draft%20tables.xls'#3_6_and_3_7_pivot.$A$75:3_6_and_3_7_pivot.$M$94" table:base-cell-address="Contents.$A$1"/>
        <table:named-range table:name="MagTrial2009Glty" table:cell-range-address="'file://dom1.infra.int/data/JSAS/CJSS/CCJU/CS/2010/Working%20area/4%20Offenders%20found%20guilty/Chapter%204%20draft%20tables.xls'#Table_3_6.$T$27:Table_3_6.$Y$45" table:base-cell-address="Contents.$A$1"/>
        <table:named-range table:name="MagTrial2009Procs" table:cell-range-address="'file://dom1.infra.int/data/JSAS/CJSS/CCJU/CS/2010/Working%20area/4%20Offenders%20found%20guilty/Chapter%204%20draft%20tables.xls'#Table_3_6.$T$5:Table_3_6.$Y$25" table:base-cell-address="Contents.$A$1"/>
        <table:named-range table:name="NEW" table:cell-range-address="'file://dom1.infra.int/data/JSAS/CJSS/CCJU/CS/2010/Working%20area/4%20Offenders%20found%20guilty/Chapter%204%20draft%20tables.xls'#NEW.$C$1:NEW.$F$277" table:base-cell-address="Contents.$A$1"/>
        <table:named-expression table:name="NoMonthsValues" table:expression="of:=[.#REF!]" table:base-cell-address="Contents.$A$1"/>
        <table:named-expression table:name="NPItable" table:expression="of:=['file://dom1.infra.int/data/JSAS/CJSS/CCJU/CS/2010/Working%20area/4%20Offenders%20found%20guilty/Chapter%204%20draft%20tables.xls'#'Sep_-_Nov_01'.#REF!]" table:base-cell-address="Contents.$A$1"/>
        <table:named-range table:name="OffencesProceedings" table:cell-range-address="'file://dom1.infra.int/data/JSAS/CJSS/CCJU/CS/2010/Working%20area/4%20Offenders%20found%20guilty/Chapter%204%20draft%20tables.xls'#OffencesSummary.$A$18:OffencesSummary.$L$28" table:base-cell-address="Contents.$A$1"/>
        <table:named-range table:name="OLD" table:cell-range-address="'file://dom1.infra.int/data/JSAS/CJSS/CCJU/CS/2010/Working%20area/4%20Offenders%20found%20guilty/Chapter%204%20draft%20tables.xls'#OLD.$B$1:OLD.$E$277" table:base-cell-address="Contents.$A$1"/>
        <table:named-expression table:name="one" table:expression="of:=[.#REF!]" table:base-cell-address="Contents.$A$1"/>
        <table:named-expression table:name="OnetoThree" table:expression="of:=[.#REF!]" table:base-cell-address="Contents.$A$1"/>
        <table:named-expression table:name="Other" table:expression="of:=['file://dom1.infra.int/data/JSAS/CJSS/CCJU/CS/2010/Working%20area/4%20Offenders%20found%20guilty/Chapter%204%20draft%20tables.xls'#'5d_TIC_summary'.$O$168]~['file://dom1.infra.int/data/JSAS/CJSS/CCJU/CS/2010/Working%20area/4%20Offenders%20found%20guilty/Chapter%204%20draft%20tables.xls'#'5d_TIC_summary'.$O$164]~['file://dom1.infra.int/data/JSAS/CJSS/CCJU/CS/2010/Working%20area/4%20Offenders%20found%20guilty/Chapter%204%20draft%20tables.xls'#'5d_TIC_summary'.$O$160]~['file://dom1.infra.int/data/JSAS/CJSS/CCJU/CS/2010/Working%20area/4%20Offenders%20found%20guilty/Chapter%204%20draft%20tables.xls'#'5d_TIC_summary'.$O$156]~['file://dom1.infra.int/data/JSAS/CJSS/CCJU/CS/2010/Working%20area/4%20Offenders%20found%20guilty/Chapter%204%20draft%20tables.xls'#'5d_TIC_summary'.$O$152]~['file://dom1.infra.int/data/JSAS/CJSS/CCJU/CS/2010/Working%20area/4%20Offenders%20found%20guilty/Chapter%204%20draft%20tables.xls'#'5d_TIC_summary'.$O$148]~['file://dom1.infra.int/data/JSAS/CJSS/CCJU/CS/2010/Working%20area/4%20Offenders%20found%20guilty/Chapter%204%20draft%20tables.xls'#'5d_TIC_summary'.$O$144]~['file://dom1.infra.int/data/JSAS/CJSS/CCJU/CS/2010/Working%20area/4%20Offenders%20found%20guilty/Chapter%204%20draft%20tables.xls'#'5d_TIC_summary'.$O$136]~['file://dom1.infra.int/data/JSAS/CJSS/CCJU/CS/2010/Working%20area/4%20Offenders%20found%20guilty/Chapter%204%20draft%20tables.xls'#'5d_TIC_summary'.$O$132]~['file://dom1.infra.int/data/JSAS/CJSS/CCJU/CS/2010/Working%20area/4%20Offenders%20found%20guilty/Chapter%204%20draft%20tables.xls'#'5d_TIC_summary'.$O$128]~['file://dom1.infra.int/data/JSAS/CJSS/CCJU/CS/2010/Working%20area/4%20Offenders%20found%20guilty/Chapter%204%20draft%20tables.xls'#'5d_TIC_summary'.$O$124]~['file://dom1.infra.int/data/JSAS/CJSS/CCJU/CS/2010/Working%20area/4%20Offenders%20found%20guilty/Chapter%204%20draft%20tables.xls'#'5d_TIC_summary'.$O$120]~['file://dom1.infra.int/data/JSAS/CJSS/CCJU/CS/2010/Working%20area/4%20Offenders%20found%20guilty/Chapter%204%20draft%20tables.xls'#'5d_TIC_summary'.$O$116]~['file://dom1.infra.int/data/JSAS/CJSS/CCJU/CS/2010/Working%20area/4%20Offenders%20found%20guilty/Chapter%204%20draft%20tables.xls'#'5d_TIC_summary'.$O$112]~['file://dom1.infra.int/data/JSAS/CJSS/CCJU/CS/2010/Working%20area/4%20Offenders%20found%20guilty/Chapter%204%20draft%20tables.xls'#'5d_TIC_summary'.$O$108]~['file://dom1.infra.int/data/JSAS/CJSS/CCJU/CS/2010/Working%20area/4%20Offenders%20found%20guilty/Chapter%204%20draft%20tables.xls'#'5d_TIC_summary'.$O$104]~['file://dom1.infra.int/data/JSAS/CJSS/CCJU/CS/2010/Working%20area/4%20Offenders%20found%20guilty/Chapter%204%20draft%20tables.xls'#'5d_TIC_summary'.$O$100]~['file://dom1.infra.int/data/JSAS/CJSS/CCJU/CS/2010/Working%20area/4%20Offenders%20found%20guilty/Chapter%204%20draft%20tables.xls'#'5d_TIC_summary'.$O$96]~['file://dom1.infra.int/data/JSAS/CJSS/CCJU/CS/2010/Working%20area/4%20Offenders%20found%20guilty/Chapter%204%20draft%20tables.xls'#'5d_TIC_summary'.$O$92]~['file://dom1.infra.int/data/JSAS/CJSS/CCJU/CS/2010/Working%20area/4%20Offenders%20found%20guilty/Chapter%204%20draft%20tables.xls'#'5d_TIC_summary'.$O$88]~['file://dom1.infra.int/data/JSAS/CJSS/CCJU/CS/2010/Working%20area/4%20Offenders%20found%20guilty/Chapter%204%20draft%20tables.xls'#'5d_TIC_summary'.$O$84]~['file://dom1.infra.int/data/JSAS/CJSS/CCJU/CS/2010/Working%20area/4%20Offenders%20found%20guilty/Chapter%204%20draft%20tables.xls'#'5d_TIC_summary'.$O$80]~['file://dom1.infra.int/data/JSAS/CJSS/CCJU/CS/2010/Working%20area/4%20Offenders%20found%20guilty/Chapter%204%20draft%20tables.xls'#'5d_TIC_summary'.$O$72]~['file://dom1.infra.int/data/JSAS/CJSS/CCJU/CS/2010/Working%20area/4%20Offenders%20found%20guilty/Chapter%204%20draft%20tables.xls'#'5d_TIC_summary'.$O$68]~['file://dom1.infra.int/data/JSAS/CJSS/CCJU/CS/2010/Working%20area/4%20Offenders%20found%20guilty/Chapter%204%20draft%20tables.xls'#'5d_TIC_summary'.$O$64]~['file://dom1.infra.int/data/JSAS/CJSS/CCJU/CS/2010/Working%20area/4%20Offenders%20found%20guilty/Chapter%204%20draft%20tables.xls'#'5d_TIC_summary'.$O$60]~['file://dom1.infra.int/data/JSAS/CJSS/CCJU/CS/2010/Working%20area/4%20Offenders%20found%20guilty/Chapter%204%20draft%20tables.xls'#'5d_TIC_summary'.$O$56]~['file://dom1.infra.int/data/JSAS/CJSS/CCJU/CS/2010/Working%20area/4%20Offenders%20found%20guilty/Chapter%204%20draft%20tables.xls'#'5d_TIC_summary'.$O$52]~['file://dom1.infra.int/data/JSAS/CJSS/CCJU/CS/2010/Working%20area/4%20Offenders%20found%20guilty/Chapter%204%20draft%20tables.xls'#'5d_TIC_summary'.$O$48]~['file://dom1.infra.int/data/JSAS/CJSS/CCJU/CS/2010/Working%20area/4%20Offenders%20found%20guilty/Chapter%204%20draft%20tables.xls'#'5d_TIC_summary'.$O$40]~['file://dom1.infra.int/data/JSAS/CJSS/CCJU/CS/2010/Working%20area/4%20Offenders%20found%20guilty/Chapter%204%20draft%20tables.xls'#'5d_TIC_summary'.$O$44]~['file://dom1.infra.int/data/JSAS/CJSS/CCJU/CS/2010/Working%20area/4%20Offenders%20found%20guilty/Chapter%204%20draft%20tables.xls'#'5d_TIC_summary'.$O$36]~['file://dom1.infra.int/data/JSAS/CJSS/CCJU/CS/2010/Working%20area/4%20Offenders%20found%20guilty/Chapter%204%20draft%20tables.xls'#'5d_TIC_summary'.$O$32]~['file://dom1.infra.int/data/JSAS/CJSS/CCJU/CS/2010/Working%20area/4%20Offenders%20found%20guilty/Chapter%204%20draft%20tables.xls'#'5d_TIC_summary'.$O$28]" table:base-cell-address="Contents.$A$1"/>
        <table:named-range table:name="Other_Offences" table:cell-range-address="'file://dom1.infra.int/data/JSAS/CJSS/CCJU/CS/2010/Working%20area/4%20Offenders%20found%20guilty/Chapter%204%20draft%20tables.xls'#Areas_cautions.$CW$71:Areas_cautions.$EH$87" table:base-cell-address="Contents.$A$1"/>
        <table:named-range table:name="period" table:cell-range-address="'file://dom1.infra.int/data/JSAS/CJSS/CCJU/CS/2010/Working%20area/4%20Offenders%20found%20guilty/Chapter%204%20draft%20tables.xls'#Orders.$A$2:Orders.$A$16384" table:base-cell-address="Contents.$A$1"/>
        <table:named-expression table:name="Print_Area" table:expression="of:=[.#REF!]" table:base-cell-address="Contents.$A$1"/>
        <table:named-expression table:name="PRINT_AREA_MI" table:expression="of:=[.#REF!]" table:base-cell-address="Contents.$A$1"/>
        <table:named-expression table:name="Pub4a" table:expression="of:=['file://dom1.infra.int/data/JSAS/CJSS/CCJU/CS/2010/Working%20area/4%20Offenders%20found%20guilty/Chapter%204%20draft%20tables.xls'#Table_Q4a.#REF!]" table:base-cell-address="Contents.$A$1"/>
        <table:named-expression table:name="PYO_BandW" table:expression="of:=['file://dom1.infra.int/data/JSAS/CJSS/CCJU/CS/2010/Working%20area/4%20Offenders%20found%20guilty/Chapter%204%20draft%20tables.xls'#PYO.#REF!]" table:base-cell-address="Contents.$A$1"/>
        <table:named-expression table:name="PYO_BandW_and_figures" table:expression="of:=['file://dom1.infra.int/data/JSAS/CJSS/CCJU/CS/2010/Working%20area/4%20Offenders%20found%20guilty/Chapter%204%20draft%20tables.xls'#PYO.#REF!]" table:base-cell-address="Contents.$A$1"/>
        <table:named-expression table:name="PYO_BandW_in_groups" table:expression="of:=['file://dom1.infra.int/data/JSAS/CJSS/CCJU/CS/2010/Working%20area/4%20Offenders%20found%20guilty/Chapter%204%20draft%20tables.xls'#PYO.#REF!]" table:base-cell-address="Contents.$A$1"/>
        <table:named-expression table:name="qryMattPerkins2" table:expression="of:=[.#REF!]" table:base-cell-address="Contents.$A$1"/>
        <table:named-expression table:name="Quarterly" table:expression="of:=[.#REF!]~[.#REF!]~[.#REF!]~[.#REF!]~[.#REF!]~[.#REF!]~[.#REF!]~[.#REF!]~[.#REF!]" table:base-cell-address="Contents.$A$1"/>
        <table:named-range table:name="Robbery" table:cell-range-address="'file://dom1.infra.int/data/JSAS/CJSS/CCJU/CS/2010/Working%20area/4%20Offenders%20found%20guilty/Chapter%204%20draft%20tables.xls'#Areas_cautions.$CW$88:Areas_cautions.$EH$104" table:base-cell-address="Contents.$A$1"/>
        <table:named-expression table:name="Rumbria" table:expression="of:=[.#REF!]" table:base-cell-address="Contents.$A$1"/>
        <table:named-range table:name="Sexual_Offences" table:cell-range-address="'file://dom1.infra.int/data/JSAS/CJSS/CCJU/CS/2010/Working%20area/4%20Offenders%20found%20guilty/Chapter%204%20draft%20tables.xls'#Areas_cautions.$CW$105:Areas_cautions.$EH$121" table:base-cell-address="Contents.$A$1"/>
        <table:named-range table:name="Shop_Lifting" table:cell-range-address="'file://dom1.infra.int/data/JSAS/CJSS/CCJU/CS/2010/Working%20area/4%20Offenders%20found%20guilty/Chapter%204%20draft%20tables.xls'#Areas_cautions.$CW$122:Areas_cautions.$EH$139" table:base-cell-address="Contents.$A$1"/>
        <table:named-expression table:name="SixtoTwelve" table:expression="of:=[.#REF!]" table:base-cell-address="Contents.$A$1"/>
        <table:named-expression table:name="Tab35AllAges" table:expression="of:=[.#REF!]" table:base-cell-address="Contents.$A$1"/>
        <table:named-range table:name="Tab35Total" table:cell-range-address="'file://dom1.infra.int/data/JSAS/CJSS/CCJU/CS/2010/Working%20area/4%20Offenders%20found%20guilty/Chapter%204%20draft%20tables.xls'#Table_3_5.$AA$51:Table_3_5.$AI$61" table:base-cell-address="Contents.$A$1"/>
        <table:named-range table:name="Tab35Under18" table:cell-range-address="'file://dom1.infra.int/data/JSAS/CJSS/CCJU/CS/2010/Working%20area/4%20Offenders%20found%20guilty/Chapter%204%20draft%20tables.xls'#Table_3_5.$AA$12:Table_3_5.$AI$22" table:base-cell-address="Contents.$A$1"/>
        <table:named-expression table:name="table" table:expression="of:=['file://dom1.infra.int/data/JSAS/CJSS/CCJU/CS/2010/Working%20area/4%20Offenders%20found%20guilty/Chapter%204%20draft%20tables.xls'#'Sep_-_Nov_01'.#REF!]" table:base-cell-address="Contents.$A$1"/>
        <table:named-expression table:name="TABLE_3_4" table:expression="of:=['file://dom1.infra.int/data/JSAS/CJSS/CCJU/CS/2010/Working%20area/4%20Offenders%20found%20guilty/Chapter%204%20draft%20tables.xls'#Table_3_4.#REF!]" table:base-cell-address="Contents.$A$1"/>
        <table:named-expression table:name="temp" table:expression="of:=[.#REF!]" table:base-cell-address="Contents.$A$1"/>
        <table:named-expression table:name="temp1" table:expression="of:=[.#REF!]" table:base-cell-address="Contents.$A$1"/>
        <table:named-expression table:name="temp4" table:expression="of:=[.#REF!]" table:base-cell-address="Contents.$A$1"/>
        <table:named-range table:name="Theft_and_Handling" table:cell-range-address="'file://dom1.infra.int/data/JSAS/CJSS/CCJU/CS/2010/Working%20area/4%20Offenders%20found%20guilty/Chapter%204%20draft%20tables.xls'#Areas_cautions.$CX$140:Areas_cautions.$EI$156" table:base-cell-address="Contents.$A$1"/>
        <table:named-expression table:name="ThreetoSix" table:expression="of:=[.#REF!]" table:base-cell-address="Contents.$A$1"/>
        <table:named-range table:name="TKAPYCAPAreas" table:cell-range-address="'file://dom1.infra.int/data/JSAS/CJSS/CCJU/CS/2010/Working%20area/4%20Offenders%20found%20guilty/Chapter%204%20draft%20tables.xls'#LAForceData.$AR$2:LAForceData.$AY$84" table:base-cell-address="Contents.$A$1"/>
        <table:named-expression table:name="TwelvePlus" table:expression="of:=[.#REF!]" table:base-cell-address="Contents.$A$1"/>
        <table:named-range table:name="VAP" table:cell-range-address="'file://dom1.infra.int/data/JSAS/CJSS/CCJU/CS/2010/Working%20area/4%20Offenders%20found%20guilty/Chapter%204%20draft%20tables.xls'#Areas_cautions.$CX$157:Areas_cautions.$EI$173" table:base-cell-address="Contents.$A$1"/>
        <table:named-expression table:name="xc" table:expression="of:=[.#REF!]" table:base-cell-address="Contents.$A$1"/>
        <table:named-range table:name="YZ" table:cell-range-address="'file://dom1.infra.int/data/JSAS/CJSS/CCJU/CS/2010/Working%20area/4%20Offenders%20found%20guilty/Chapter%204%20draft%20tables.xls'#LAForceData.$AR$2:LAForceData.$AY$8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2_32_6" style:display-name="Normal 2 6"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2010.03.11_32_Tables_32_-_32_Crown_32__40_Q4_32_09_41_" style:display-name="Normal_2010.03.11 Tables - Crown (Q4 0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s_32_-_32_Crown_32__40_Q1_32_10_41__32_for_32_updating_32_NAP_32_2" style:display-name="Normal_Tables - Crown (Q1 10) for updating NAP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s_32_CSQ_32_Q2_32_2011_32_Magistrates_39__32_courts_32_Final_32_2" style:display-name="Normal_Tables CSQ Q2 2011 Magistrates' courts Fin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all, David</meta:initial-creator>
    <dc:creator>Wall, David</dc:creator>
    <meta:creation-date>2021-06-17T14:17:39Z</meta:creation-date>
    <dc:date>2022-01-18T22:14:23Z</dc:date>
    <meta:user-defined meta:name="ContentTypeId">0x010100197643596134104E9C9B868D8DD4D0DF</meta:user-defined>
  </office:meta>
</office:document-meta>
</file>