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text-properties style:text-underline-type="single" style:text-underline-style="solid" style:text-underline-width="auto" style:text-underline-mode="continuous"/>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text-properties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text-underline-type="single" style:text-underline-style="solid" style:text-underline-width="auto" style:text-underline-mode="continuous"/>
    </style:style>
    <style:style style:name="P33" style:parent-style-name="Normal" style:family="paragraph">
      <style:paragraph-properties fo:text-align="justify"/>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office:automatic-styles>
  <office:body>
    <office:text text:use-soft-page-breaks="true">
      <text:p text:style-name="P1">VETERANS ADVISORY BOARD</text:p>
      <text:p text:style-name="P6">24 November, 11:00 - 12:00<text:s/></text:p>
      <text:p text:style-name="P7"/>
      <text:p text:style-name="P8">AGENDA</text:p>
      <text:list text:style-name="LFO1" text:continue-numbering="true">
        <text:list-item>
          <text:p text:style-name="P9">Introduction and welcome Min DPV Washington Update<text:s/></text:p>
        </text:list-item>
        <text:list-item>
          <text:p text:style-name="P10">Veterans UK Update<text:s/></text:p>
        </text:list-item>
        <text:list-item>
          <text:p text:style-name="P11">LGBT Veterans<text:s/></text:p>
        </text:list-item>
        <text:list-item>
          <text:p text:style-name="P12">Any Other Business<text:s/></text:p>
        </text:list-item>
      </text:list>
      <text:p text:style-name="P13"/>
      <text:p text:style-name="P14">ATTENDEES</text:p>
      <text:p text:style-name="P15">Rt Hon Stephen Barclay MP<text:tab/><text:tab/><text:tab/>Chancellor of the Duchy of Lancaster (CDL)<text:tab/></text:p>
      <text:p text:style-name="P16">Leo Docherty MP<text:s/><text:tab/><text:tab/><text:tab/><text:tab/>Minister for Defence People and Veterans (MinDPV)</text:p>
      <text:p text:style-name="P17">David Richmond CBE<text:s/><text:tab/><text:tab/><text:tab/>Independent Veterans Advisor (IVA)</text:p>
      <text:p text:style-name="P18">Andrew Anderson<text:tab/><text:tab/><text:tab/><text:tab/>VAB member</text:p>
      <text:p text:style-name="P19">David Murray CVO, OBE, DL<text:tab/><text:tab/><text:tab/>VAB member</text:p>
      <text:p text:style-name="P20">Heledd Kendrick<text:tab/><text:tab/><text:tab/><text:tab/>VAB member</text:p>
      <text:p text:style-name="P21">Peter Mountford<text:tab/><text:tab/><text:tab/><text:tab/>VAB member</text:p>
      <text:p text:style-name="P22">Nicky Murdoch MBE<text:tab/><text:tab/><text:tab/><text:tab/>VAB member</text:p>
      <text:p text:style-name="P23">Sir Simon Wessely Kt<text:tab/><text:tab/><text:tab/><text:tab/>VAB member</text:p>
      <text:p text:style-name="P24">Leon Lloyd<text:tab/><text:tab/><text:tab/><text:tab/><text:tab/>VAB member</text:p>
      <text:p text:style-name="P25">John-James Chalmers<text:tab/><text:tab/><text:tab/>VAB member</text:p>
      <text:p text:style-name="P26">Sir John McColl KCB, CBE, DSO, KStJ<text:tab/>VAB member</text:p>
      <text:p text:style-name="P27">Dr Vanessa Moulton<text:tab/><text:tab/><text:tab/><text:tab/>VAB member</text:p>
      <text:p text:style-name="P28">Gary Ghale<text:tab/><text:tab/><text:tab/><text:tab/><text:tab/>VAB member</text:p>
      <text:p text:style-name="P29">Danny Kinahan<text:tab/><text:tab/><text:tab/><text:tab/>NI Veteran Commissioner</text:p>
      <text:p text:style-name="P30">Jessie Owen<text:tab/><text:tab/><text:tab/><text:tab/><text:tab/>Director of the Office for Veterans’ Affairs</text:p>
      <text:p text:style-name="P31">Rob Rowntree<text:tab/><text:tab/><text:tab/><text:tab/><text:tab/>Veterans UK</text:p>
      <text:p text:style-name="P32"/>
      <text:p text:style-name="P33"><text:span text:style-name="T34">DISCUSSION</text:span></text:p>
      <text:p text:style-name="P35">The Rt Hon Stephen Barclay MP introduced the call, noting the tragic passing of Sir David Ammes MP and thanking board members for their understanding in agreeing to reschedule the meeting. He emphasised his commitment to ensuring veterans are represented at the highest level of Government.<text:s/></text:p>
      <text:p text:style-name="P36"/>
      <text:p text:style-name="P37">The board discussed Leo Docherty MP, the Minister for Defence People and Veterans’,<text:s/>recent official visit to Washington. The board discussed best practice that could be learnt from the US, as well as that which we could share with our international partner. There were some notable differences in the US; unlike the UK, engagement with the<text:s/>transition package is mandatory for US service leavers. It was also felt that there were lessons that could be learnt in regard to the effective use of data. The US’ rich data collection gives them a strong ability to understand the needs of individual veterans and improve service delivery.<text:s/></text:p>
      <text:p text:style-name="P38"/>
      <text:p text:style-name="P39">The US demonstrated their partnerships with the private sector as another area of strength. <text:s/>Overall, the Minister stressed that he believed the UK was still a better place to be a veteran and that the UK’s safety net<text:s/>provision was something to be proud of.<text:s/></text:p>
      <text:p text:style-name="P40"/>
      <text:soft-page-break/>
      <text:p text:style-name="P41">Officials updated the board on work to improve the services provided by Veterans UK, including a digital transformation project to phase out the current paper based system. The services provided by Veterans UK go<text:s/>much further than the compensation payments for which they are traditionally known. The board offered valuable insight into the perspective of veterans accessing the service, some of the board themselves having lived experience as <text:s/>service users. The board<text:s/>provided challenge on timelines, but were supportive of the work being undertaken. Veterans UK are also working to adjust their communications after receiving feedback from a lived experience session with users. The OVA will continue to work with veterans<text:s/>UK to develop KPI’s. <text:s/></text:p>
      <text:p text:style-name="P42"/>
      <text:p text:style-name="P43">Board members heard how HMG was committed to better understanding, and where appropriate, addressing the impact of historic treatment of LGBT service personnel in the Armed Forces. It was noted that progress was being made with the<text:s/>return of medals and the disregard policy, but that the Government intends to go further. The board offered insight into their understanding of the cohort and the best means to engender confidence with that community. They emphasised the importance of clearly communicating the intention of the work, not only to the community affected but to other interested groups. The board discussed the challenges of contacting the affected cohort and considered that the charity sector may be able to assist with th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OFFICIAL<text:s/></text:p>
      </style:header>
      <style:footer>
        <text:p text:style-name="P3">OFFICIAL</text:p>
      </style:footer>
    </style:master-page>
    <style:master-page style:next-style-name="MP0" style:name="MPF0" style:page-layout-name="PL0">
      <style:header>
        <text:p text:style-name="P4"><draw:frame draw:z-index="251659264" draw:style-name="a0" draw:name="image1.png" text:anchor-type="paragraph" svg:x="1in" svg:y="0.16667in" svg:width="2.13889in" svg:height="0.34722in" style:rel-width="scale" style:rel-height="scale"><draw:image xlink:href="media/image1.png" xlink:type="simple" xlink:show="embed" xlink:actuate="onLoad"/><svg:title/><svg:desc>logo</svg:desc></draw:frame>OFFICIAL</text:p>
      </style:header>
      <style:footer>
        <text:p text:style-name="P5">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sim Saylam</meta:initial-creator>
    <dc:creator>Yesim Saylam</dc:creator>
    <meta:creation-date>2022-01-12T11:00:00Z</meta:creation-date>
    <dc:date>2022-01-18T16:20:00Z</dc:date>
    <meta:template xlink:href="Normal" xlink:type="simple"/>
    <meta:editing-cycles>4</meta:editing-cycles>
    <meta:editing-duration>PT180S</meta:editing-duration>
    <meta:document-statistic meta:page-count="2" meta:paragraph-count="7" meta:word-count="531" meta:character-count="3552" meta:row-count="25" meta:non-whitespace-character-count="3028"/>
  </office:meta>
</office:document-meta>
</file>