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omma" style:data-style-name="N35"/>
    <style:style style:name="ce4" style:family="table-cell" style:parent-style-name="Default" style:data-style-name="N0"/>
    <style:style style:name="ce5" style:family="table-cell" style:parent-style-name="Default" style:data-style-name="N19"/>
    <style:style style:name="ce6" style:family="table-cell" style:parent-style-name="Default" style:data-style-name="N30"/>
    <style:style style:name="ce7" style:family="table-cell" style:parent-style-name="Default" style:data-style-name="N36"/>
    <style:style style:name="ce8" style:family="table-cell" style:parent-style-name="Default" style:data-style-name="N0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21733333333333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Copy_of_Security_Industry_Aut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35194.61" table:style-name="ce3">
            <text:p><text:s/>35,194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265719" table:style-name="ce3">
            <text:p><text:s/>265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Peopl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Fortress Availability Services</text:p>
          </table:table-cell>
          <table:table-cell office:value-type="string" table:style-name="ce1">
            <text:p>CFOR07</text:p>
          </table:table-cell>
          <table:table-cell office:value-type="float" office:value="27120" table:style-name="ce3">
            <text:p><text:s/>27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Peopl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float" office:value="170024" table:style-name="ce3">
            <text:p><text:s/>170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float" office:value="29993.37" table:style-name="ce3">
            <text:p><text:s/>29,99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62700.800000000003" table:style-name="ce3">
            <text:p><text:s/>62,7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eople2Procure Ltd</text:p>
          </table:table-cell>
          <table:table-cell office:value-type="string" table:style-name="ce1">
            <text:p>CPEO01</text:p>
          </table:table-cell>
          <table:table-cell office:value-type="float" office:value="33600" table:style-name="ce3">
            <text:p><text:s/>3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81218.61" table:style-name="ce3">
            <text:p><text:s/>181,21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39099.129999999997" table:style-name="ce3">
            <text:p><text:s/>39,099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29475" table:style-name="ce3">
            <text:p><text:s/>329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19T00:00:00" table:style-name="ce2">
            <text:p>19/02/2021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float" office:value="87029.84" table:style-name="ce3">
            <text:p><text:s/>87,02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float" office:value="54409.47" table:style-name="ce3">
            <text:p><text:s/>54,40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05T00:00:00" table:style-name="ce2">
            <text:p>05/02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73113.350000000006" table:style-name="ce3">
            <text:p><text:s/>73,11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2-26T00:00:00" table:style-name="ce2">
            <text:p>26/02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74167.47" table:style-name="ce3">
            <text:p><text:s/>174,16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Finance Business and Proc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82232.3" table:style-name="ce3">
            <text:p><text:s/>182,23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16641" table:style-name="ce3">
            <text:p><text:s/>316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3-12T00:00:00" table:style-name="ce2">
            <text:p>12/03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49527.72" table:style-name="ce3">
            <text:p><text:s/>49,52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31278.54" table:style-name="ce3">
            <text:p><text:s/>31,2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3-26T00:00:00" table:style-name="ce2">
            <text:p>26/03/2021</text:p>
          </table:table-cell>
          <table:table-cell office:value-type="string" table:style-name="ce1">
            <text:p>Decisions and Customer Suppor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131825" table:style-name="ce3">
            <text:p><text:s/>131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eeing more clearly consulting</text:p>
          </table:table-cell>
          <table:table-cell office:value-type="string" table:style-name="ce1">
            <text:p>CSEE01</text:p>
          </table:table-cell>
          <table:table-cell office:value-type="float" office:value="27000" table:style-name="ce3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90430.56" table:style-name="ce3">
            <text:p><text:s/>90,430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CPHO04</text:p>
          </table:table-cell>
          <table:table-cell office:value-type="float" office:value="136538.85" table:style-name="ce3">
            <text:p><text:s/>136,538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09T00:00:00" table:style-name="ce2">
            <text:p>09/04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320852.69" table:style-name="ce3">
            <text:p><text:s/>320,85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Licensing Standard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81595.600000000006" table:style-name="ce3">
            <text:p><text:s/>81,59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41379.160000000003" table:style-name="ce3">
            <text:p><text:s/>41,379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72623" table:style-name="ce3">
            <text:p><text:s/>372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  <text:p/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65520.74" table:style-name="ce3">
            <text:p><text:s/>65,52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  <text:p/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35133" table:style-name="ce3">
            <text:p><text:s/>335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  <text:p/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75052.19" table:style-name="ce3">
            <text:p><text:s/>75,05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Technology<text:s/></text:p>
          </table:table-cell>
          <table:table-cell office:value-type="string" table:style-name="ce1">
            <text:p>SIA - Security Industry Authority</text:p>
            <text:p/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CSOF01</text:p>
          </table:table-cell>
          <table:table-cell office:value-type="float" office:value="81436.800000000003" table:style-name="ce3">
            <text:p><text:s/>81,4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Technology<text:s/></text:p>
          </table:table-cell>
          <table:table-cell office:value-type="string" table:style-name="ce1">
            <text:p>SIA - Security Industry Authority</text:p>
            <text:p/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CSOF01</text:p>
          </table:table-cell>
          <table:table-cell office:value-type="float" office:value="81436.800000000003" table:style-name="ce3">
            <text:p><text:s/>81,4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46443.61" table:style-name="ce3">
            <text:p><text:s/>46,44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float" office:value="82029.84" table:style-name="ce3">
            <text:p><text:s/>82,02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95741.34" table:style-name="ce3">
            <text:p><text:s/>195,74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06935" table:style-name="ce3">
            <text:p><text:s/>306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9T00:00:00" table:style-name="ce2">
            <text:p>19/06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65307.3" table:style-name="ce3">
            <text:p><text:s/>65,30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6-19T00:00:00" table:style-name="ce2">
            <text:p>19/06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18484.24" table:style-name="ce3">
            <text:p><text:s/>118,48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0T00:00:00" table:style-name="ce2">
            <text:p>10/07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float" office:value="29665.91" table:style-name="ce3">
            <text:p><text:s/>29,66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7T00:00:00" table:style-name="ce2">
            <text:p>17/07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49550.57" table:style-name="ce3">
            <text:p><text:s/>49,55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7T00:00:00" table:style-name="ce2">
            <text:p>17/07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68246.17" table:style-name="ce3">
            <text:p><text:s/>68,24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0T00:00:00" table:style-name="ce2">
            <text:p>10/07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73320" table:style-name="ce3">
            <text:p><text:s/>73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0T00:00:00" table:style-name="ce2">
            <text:p>10/07/2021</text:p>
          </table:table-cell>
          <table:table-cell office:value-type="string" table:style-name="ce1">
            <text:p>People Services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float" office:value="164448.25" table:style-name="ce3">
            <text:p><text:s/>164,44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7-17T00:00:00" table:style-name="ce2">
            <text:p>17/07/2021</text:p>
          </table:table-cell>
          <table:table-cell office:value-type="string" table:style-name="ce1">
            <text:p>Licensing Delivery<text:s/>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24300" table:style-name="ce3">
            <text:p><text:s/>324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8-14T00:00:00" table:style-name="ce2">
            <text:p>14/08/20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60650.51" table:style-name="ce3">
            <text:p><text:s/>60,65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8-21T00:00:00" table:style-name="ce2">
            <text:p>21/08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20942" table:style-name="ce3">
            <text:p><text:s/>320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04T00:00:00" table:style-name="ce2">
            <text:p>04/09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35594.660000000003" table:style-name="ce3">
            <text:p><text:s/>35,59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04T00:00:00" table:style-name="ce2">
            <text:p>04/09/2021</text:p>
          </table:table-cell>
          <table:table-cell office:value-type="string" table:style-name="ce1">
            <text:p>People Services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abinet Office - Pensions</text:p>
          </table:table-cell>
          <table:table-cell office:value-type="string" table:style-name="ce1">
            <text:p>CCAB03</text:p>
          </table:table-cell>
          <table:table-cell office:value-type="float" office:value="37857.480000000003" table:style-name="ce3">
            <text:p><text:s/>37,85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04T00:00:00" table:style-name="ce2">
            <text:p>04/09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70548.28" table:style-name="ce3">
            <text:p><text:s/>70,54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11T00:00:00" table:style-name="ce2">
            <text:p>11/09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74464.899999999994" table:style-name="ce3">
            <text:p><text:s/>74,46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11T00:00:00" table:style-name="ce2">
            <text:p>11/09/2021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float" office:value="121689.46" table:style-name="ce3">
            <text:p><text:s/>121,68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11T00:00:00" table:style-name="ce2">
            <text:p>11/09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330142" table:style-name="ce3">
            <text:p><text:s/>330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11T00:00:00" table:style-name="ce2">
            <text:p>11/09/2021</text:p>
          </table:table-cell>
          <table:table-cell office:value-type="string" table:style-name="ce1">
            <text:p>Finance and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359123.69" table:style-name="ce3">
            <text:p><text:s/>359,12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18T00:00:00" table:style-name="ce2">
            <text:p>18/09/2021</text:p>
          </table:table-cell>
          <table:table-cell office:value-type="string" table:style-name="ce1">
            <text:p>People Services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IGHFIELD E-LEARNING LTD</text:p>
          </table:table-cell>
          <table:table-cell office:value-type="string" table:style-name="ce1">
            <text:p>CHIG02</text:p>
          </table:table-cell>
          <table:table-cell office:value-type="float" office:value="26625" table:style-name="ce3">
            <text:p><text:s/>26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25T00:00:00" table:style-name="ce2">
            <text:p>25/09/2021</text:p>
          </table:table-cell>
          <table:table-cell office:value-type="string" table:style-name="ce1">
            <text:p>Technology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CSOF01</text:p>
          </table:table-cell>
          <table:table-cell office:value-type="float" office:value="27342" table:style-name="ce3">
            <text:p><text:s/>27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09-25T00:00:00" table:style-name="ce2">
            <text:p>25/09/2021</text:p>
          </table:table-cell>
          <table:table-cell office:value-type="string" table:style-name="ce1">
            <text:p>Technology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05568.18" table:style-name="ce3">
            <text:p><text:s/>105,568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09T00:00:00" table:style-name="ce2">
            <text:p>09/10/2021</text:p>
          </table:table-cell>
          <table:table-cell office:value-type="string" table:style-name="ce1">
            <text:p>Technology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CPHO04</text:p>
          </table:table-cell>
          <table:table-cell office:value-type="float" office:value="25095.84" table:style-name="ce3">
            <text:p><text:s/>25,09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CNAO01</text:p>
          </table:table-cell>
          <table:table-cell office:value-type="float" office:value="41500" table:style-name="ce3">
            <text:p><text:s/>4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float" office:value="44500.800000000003" table:style-name="ce3">
            <text:p><text:s/>44,5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50548.24" table:style-name="ce3">
            <text:p><text:s/>50,54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Licensing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83357.72" table:style-name="ce3">
            <text:p><text:s/>83,35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09T00:00:00" table:style-name="ce2">
            <text:p>09/10/2021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118740" table:style-name="ce3">
            <text:p><text:s/>118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0-23T00:00:00" table:style-name="ce2">
            <text:p>23/10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408457" table:style-name="ce3">
            <text:p><text:s/>408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1-06T00:00:00" table:style-name="ce2">
            <text:p>06/11/2021</text:p>
          </table:table-cell>
          <table:table-cell office:value-type="string" table:style-name="ce1">
            <text:p>Technology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float" office:value="58855.040000000001" table:style-name="ce3">
            <text:p><text:s/>58,85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1-13T00:00:00" table:style-name="ce2">
            <text:p>13/11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float" office:value="51781.63" table:style-name="ce3">
            <text:p><text:s/>51,781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1-13T00:00:00" table:style-name="ce2">
            <text:p>13/11/2021</text:p>
          </table:table-cell>
          <table:table-cell office:value-type="string" table:style-name="ce1">
            <text:p>Licensing Delivery / Finance and Procurement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float" office:value="60218.04" table:style-name="ce3">
            <text:p><text:s/>60,21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1">
            <text:p>Licensing Delivery<text:s/></text:p>
            <text:p/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float" office:value="174524" table:style-name="ce3">
            <text:p><text:s/>174,5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5">
            <text:p>Licensing Delivery<text:s/>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APS</text:p>
          </table:table-cell>
          <table:table-cell office:value-type="string" table:style-name="ce6">
            <text:p>CAPS02</text:p>
          </table:table-cell>
          <table:table-cell office:value-type="float" office:value="32791.26" table:style-name="ce7">
            <text:p>32,791.2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5">
            <text:p>Legal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Walker McDonald Solicitors</text:p>
          </table:table-cell>
          <table:table-cell office:value-type="string" table:style-name="ce6">
            <text:p>CWAL10</text:p>
          </table:table-cell>
          <table:table-cell office:value-type="float" office:value="33050.620000000003" table:style-name="ce7">
            <text:p>33,050.6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5">
            <text:p>Technology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Phoenix Software Limited</text:p>
          </table:table-cell>
          <table:table-cell office:value-type="string" table:style-name="ce6">
            <text:p>CPHO04</text:p>
          </table:table-cell>
          <table:table-cell office:value-type="float" office:value="51658.559999999998" table:style-name="ce7">
            <text:p>51,658.56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11T00:00:00" table:style-name="ce5">
            <text:p>11/12/2021</text:p>
          </table:table-cell>
          <table:table-cell office:value-type="string" table:style-name="ce5">
            <text:p>Finance and Procurement/Licensing Delivery<text:s/>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POST OFFICE (MAP)</text:p>
          </table:table-cell>
          <table:table-cell office:value-type="string" table:style-name="ce6">
            <text:p>CPOS03</text:p>
          </table:table-cell>
          <table:table-cell office:value-type="float" office:value="60711.69" table:style-name="ce7">
            <text:p>60,711.6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11T00:00:00" table:style-name="ce5">
            <text:p>11/12/2021</text:p>
          </table:table-cell>
          <table:table-cell office:value-type="string" table:style-name="ce5">
            <text:p>Licensing Delivery<text:s/>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Disclosure &amp; Barring Service</text:p>
          </table:table-cell>
          <table:table-cell office:value-type="string" table:style-name="ce6">
            <text:p>CDBS02</text:p>
          </table:table-cell>
          <table:table-cell office:value-type="float" office:value="179975" table:style-name="ce7">
            <text:p>179,975.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18T00:00:00" table:style-name="ce5">
            <text:p>18/12/2021</text:p>
          </table:table-cell>
          <table:table-cell office:value-type="string" table:style-name="ce5">
            <text:p>Corporate Service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VERSION 1</text:p>
          </table:table-cell>
          <table:table-cell office:value-type="string" table:style-name="ce6">
            <text:p>CVER06</text:p>
          </table:table-cell>
          <table:table-cell office:value-type="float" office:value="224151.6" table:style-name="ce7">
            <text:p>224,151.6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4">
            <text:p>Home Office</text:p>
            <text:p/>
          </table:table-cell>
          <table:table-cell office:value-type="string" table:style-name="ce4">
            <text:p>SIA - Security Industry Authority</text:p>
          </table:table-cell>
          <table:table-cell office:value-type="date" office:date-value="2021-12-11T00:00:00" table:style-name="ce5">
            <text:p>11/12/2021</text:p>
          </table:table-cell>
          <table:table-cell office:value-type="string" table:style-name="ce5">
            <text:p>Corporate Services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6">
            <text:p>VERSION 1</text:p>
          </table:table-cell>
          <table:table-cell office:value-type="string" table:style-name="ce6">
            <text:p>CVER06</text:p>
          </table:table-cell>
          <table:table-cell office:value-type="float" office:value="243239.73" table:style-name="ce7">
            <text:p>243,239.73</text:p>
          </table:table-cell>
          <table:table-cell table:number-columns-repeated="16376" table:style-name="ce8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Copy_of_Security_Industry_Autho.A68:Copy_of_Security_Industry_Autho.H7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therine Stapleton</meta:initial-creator>
    <dc:creator>Patel Minal ( Amin )</dc:creator>
    <meta:creation-date>2021-06-08T15:18:04Z</meta:creation-date>
    <dc:date>2022-01-18T13:02:19Z</dc:date>
    <meta:user-defined meta:name="MSIP_Label_322fc373-70ce-4fd3-920a-a64be45af39b_Enabled">true</meta:user-defined>
    <meta:user-defined meta:name="MSIP_Label_322fc373-70ce-4fd3-920a-a64be45af39b_SetDate">2021-07-08T14:24:4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76a75f9-10ab-460d-b03d-d7b5761f7b1a</meta:user-defined>
    <meta:user-defined meta:name="MSIP_Label_322fc373-70ce-4fd3-920a-a64be45af39b_ContentBits">0</meta:user-defined>
    <meta:user-defined meta:name="ContentTypeId">0x0101009C2F863B955B7C49859E2D7D6313AFC2</meta:user-defined>
  </office:meta>
</office:document-meta>
</file>