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90361111111111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5.04472222222222cm" style:use-optimal-column-width="true"/>
    </style:style>
    <style:style style:name="co4" style:family="table-column">
      <style:table-column-properties fo:break-before="auto" style:column-width="4.03930555555556cm" style:use-optimal-column-width="true"/>
    </style:style>
    <style:style style:name="co5" style:family="table-column">
      <style:table-column-properties fo:break-before="auto" style:column-width="6.15597222222222cm" style:use-optimal-column-width="true"/>
    </style:style>
    <style:style style:name="co6" style:family="table-column">
      <style:table-column-properties fo:break-before="auto" style:column-width="7.95513888888889cm" style:use-optimal-column-width="true"/>
    </style:style>
    <style:style style:name="co7" style:family="table-column">
      <style:table-column-properties fo:break-before="auto" style:column-width="8.1668055555555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Dec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578.64" table:style-name="ce1">
            <text:p>578.64</text:p>
          </table:table-cell>
          <table:table-cell office:value-type="date" office:date-value="2022-01-06T00:00:00" table:style-name="ce2">
            <text:p>06-Jan-22</text:p>
          </table:table-cell>
          <table:table-cell office:value-type="string" table:style-name="ce1">
            <text:p>Ups Ltd Shipping F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107dvmkgfycf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746" table:style-name="ce1">
            <text:p>1746</text:p>
          </table:table-cell>
          <table:table-cell office:value-type="date" office:date-value="2022-01-06T00:00:00" table:style-name="ce2">
            <text:p>06-Jan-22</text:p>
          </table:table-cell>
          <table:table-cell office:value-type="string" table:style-name="ce1">
            <text:p>Heckmondwike F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107nwtlkpywh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date" office:date-value="2022-01-06T00:00:00" table:style-name="ce2">
            <text:p>06-Jan-22</text:p>
          </table:table-cell>
          <table:table-cell office:value-type="string" table:style-name="ce1">
            <text:p>Amad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107qxvelpegn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date" office:date-value="2022-01-06T00:00:00" table:style-name="ce2">
            <text:p>06-Jan-22</text:p>
          </table:table-cell>
          <table:table-cell office:value-type="string" table:style-name="ce1">
            <text:p>Www.Adsgroup.Org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107ueihhibqj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491.12" table:style-name="ce1">
            <text:p>4491.12</text:p>
          </table:table-cell>
          <table:table-cell office:value-type="date" office:date-value="2022-01-05T00:00:00" table:style-name="ce2">
            <text:p>05-Jan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106llpmzkhb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67.5" table:style-name="ce1">
            <text:p>1367.5</text:p>
          </table:table-cell>
          <table:table-cell office:value-type="date" office:date-value="2022-01-05T00:00:00" table:style-name="ce2">
            <text:p>05-Jan-22</text:p>
          </table:table-cell>
          <table:table-cell office:value-type="string" table:style-name="ce1">
            <text:p>R.G.R. Garages (Cranf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106poeihstey</text:p>
          </table:table-cell>
          <table:table-cell office:value-type="string" table:style-name="ce1">
            <text:p>Auto Dealers Used Only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date" office:date-value="2022-01-05T00:00:00" table:style-name="ce2">
            <text:p>05-Jan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106usenvetdb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193.6" table:style-name="ce1">
            <text:p>2193.6</text:p>
          </table:table-cell>
          <table:table-cell office:value-type="date" office:date-value="2022-01-05T00:00:00" table:style-name="ce2">
            <text:p>05-Jan-22</text:p>
          </table:table-cell>
          <table:table-cell office:value-type="string" table:style-name="ce1">
            <text:p>Ladders999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106wnefmcxnh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86.9" table:style-name="ce1">
            <text:p>1786.9</text:p>
          </table:table-cell>
          <table:table-cell office:value-type="date" office:date-value="2021-12-31T00:00:00" table:style-name="ce2">
            <text:p>31-Dec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101rvepqsdb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50.32" table:style-name="ce1">
            <text:p>850.32</text:p>
          </table:table-cell>
          <table:table-cell office:value-type="date" office:date-value="2021-12-31T00:00:00" table:style-name="ce2">
            <text:p>31-Dec-21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101xkwquodfo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59.68" table:style-name="ce1">
            <text:p>959.68</text:p>
          </table:table-cell>
          <table:table-cell office:value-type="date" office:date-value="2021-12-30T00:00:00" table:style-name="ce2">
            <text:p>30-Dec-21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31gfhqlodwu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80.83" table:style-name="ce1">
            <text:p>780.83</text:p>
          </table:table-cell>
          <table:table-cell office:value-type="date" office:date-value="2021-12-30T00:00:00" table:style-name="ce2">
            <text:p>30-Dec-21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31mdkcldgyk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38.99" table:style-name="ce1">
            <text:p>1438.99</text:p>
          </table:table-cell>
          <table:table-cell office:value-type="date" office:date-value="2021-12-27T00:00:00" table:style-name="ce2">
            <text:p>27-Dec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8btimgemv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168.47" table:style-name="ce1">
            <text:p>3168.47</text:p>
          </table:table-cell>
          <table:table-cell office:value-type="date" office:date-value="2021-12-27T00:00:00" table:style-name="ce2">
            <text:p>27-Dec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8ucudwpqv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date" office:date-value="2021-12-24T00:00:00" table:style-name="ce2">
            <text:p>24-Dec-21</text:p>
          </table:table-cell>
          <table:table-cell office:value-type="string" table:style-name="ce1">
            <text:p>Ashton Fir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5fstgiyrdl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168" table:style-name="ce1">
            <text:p>3168</text:p>
          </table:table-cell>
          <table:table-cell office:value-type="date" office:date-value="2021-12-24T00:00:00" table:style-name="ce2">
            <text:p>24-Dec-21</text:p>
          </table:table-cell>
          <table:table-cell office:value-type="string" table:style-name="ce1">
            <text:p>Jades Tyres Ll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5miwmrlhxj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372.95" table:style-name="ce1">
            <text:p>6372.95</text:p>
          </table:table-cell>
          <table:table-cell office:value-type="date" office:date-value="2021-12-24T00:00:00" table:style-name="ce2">
            <text:p>24-Dec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5xfkpoenb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553.11" table:style-name="ce1">
            <text:p>7553.11</text:p>
          </table:table-cell>
          <table:table-cell office:value-type="date" office:date-value="2021-12-23T00:00:00" table:style-name="ce2">
            <text:p>23-Dec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4evuejfkv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98.68" table:style-name="ce1">
            <text:p>798.68</text:p>
          </table:table-cell>
          <table:table-cell office:value-type="date" office:date-value="2021-12-23T00:00:00" table:style-name="ce2">
            <text:p>23-Dec-21</text:p>
          </table:table-cell>
          <table:table-cell office:value-type="string" table:style-name="ce1">
            <text:p>As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4hmaaxgvox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592.26" table:style-name="ce1">
            <text:p>592.26</text:p>
          </table:table-cell>
          <table:table-cell office:value-type="date" office:date-value="2021-12-23T00:00:00" table:style-name="ce2">
            <text:p>23-Dec-21</text:p>
          </table:table-cell>
          <table:table-cell office:value-type="string" table:style-name="ce1">
            <text:p>E Zpass De Csc00100701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11224jpzohdrfo</text:p>
          </table:table-cell>
          <table:table-cell office:value-type="string" table:style-name="ce1">
            <text:p>Toll and Bridge Fees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663.37" table:style-name="ce1">
            <text:p>1663.37</text:p>
          </table:table-cell>
          <table:table-cell office:value-type="date" office:date-value="2021-12-23T00:00:00" table:style-name="ce2">
            <text:p>23-Dec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4kjwuivpy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43.5" table:style-name="ce1">
            <text:p>5343.5</text:p>
          </table:table-cell>
          <table:table-cell office:value-type="date" office:date-value="2021-12-23T00:00:00" table:style-name="ce2">
            <text:p>23-Dec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4pikukrbc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62.9" table:style-name="ce1">
            <text:p>562.9</text:p>
          </table:table-cell>
          <table:table-cell office:value-type="date" office:date-value="2021-12-23T00:00:00" table:style-name="ce2">
            <text:p>23-Dec-21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4pkpkofof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935.49" table:style-name="ce1">
            <text:p>7935.49</text:p>
          </table:table-cell>
          <table:table-cell office:value-type="date" office:date-value="2021-12-23T00:00:00" table:style-name="ce2">
            <text:p>23-Dec-21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4pxxmlxvz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842.24" table:style-name="ce1">
            <text:p>10842.24</text:p>
          </table:table-cell>
          <table:table-cell office:value-type="date" office:date-value="2021-12-23T00:00:00" table:style-name="ce2">
            <text:p>23-Dec-21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4rfbqrwzji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461.57" table:style-name="ce1">
            <text:p>3461.57</text:p>
          </table:table-cell>
          <table:table-cell office:value-type="date" office:date-value="2021-12-23T00:00:00" table:style-name="ce2">
            <text:p>23-Dec-21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4ttjwkhawt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8958.7900000000009" table:style-name="ce1">
            <text:p>8958.79</text:p>
          </table:table-cell>
          <table:table-cell office:value-type="date" office:date-value="2021-12-23T00:00:00" table:style-name="ce2">
            <text:p>23-Dec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4unatpjjo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74.6999999999998" table:style-name="ce1">
            <text:p>2074.7</text:p>
          </table:table-cell>
          <table:table-cell office:value-type="date" office:date-value="2021-12-23T00:00:00" table:style-name="ce2">
            <text:p>23-Dec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4uwvxclfc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38.53" table:style-name="ce1">
            <text:p>938.53</text:p>
          </table:table-cell>
          <table:table-cell office:value-type="date" office:date-value="2021-12-23T00:00:00" table:style-name="ce2">
            <text:p>23-Dec-21</text:p>
          </table:table-cell>
          <table:table-cell office:value-type="string" table:style-name="ce1">
            <text:p>Rapid Welding&amp;ind Sup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4xvwegswxi</text:p>
          </table:table-cell>
          <table:table-cell office:value-type="string" table:style-name="ce1">
            <text:p>Welding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2137.5" table:style-name="ce1">
            <text:p>2137.5</text:p>
          </table:table-cell>
          <table:table-cell office:value-type="date" office:date-value="2021-12-22T00:00:00" table:style-name="ce2">
            <text:p>22-Dec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H102620211223bllniswnh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38.79999999999995" table:style-name="ce1">
            <text:p>538.8</text:p>
          </table:table-cell>
          <table:table-cell office:value-type="date" office:date-value="2021-12-22T00:00:00" table:style-name="ce2">
            <text:p>22-Dec-21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3cdrubigcl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4597.16" table:style-name="ce1">
            <text:p>4597.16</text:p>
          </table:table-cell>
          <table:table-cell office:value-type="date" office:date-value="2021-12-22T00:00:00" table:style-name="ce2">
            <text:p>22-Dec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3cfpcfzxx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date" office:date-value="2021-12-22T00:00:00" table:style-name="ce2">
            <text:p>22-Dec-21</text:p>
          </table:table-cell>
          <table:table-cell office:value-type="string" table:style-name="ce1">
            <text:p>Asc Meta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3ehelngdif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7637.26" table:style-name="ce1">
            <text:p>7637.26</text:p>
          </table:table-cell>
          <table:table-cell office:value-type="date" office:date-value="2021-12-22T00:00:00" table:style-name="ce2">
            <text:p>22-Dec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3fiijpqka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645.59" table:style-name="ce1">
            <text:p>2645.59</text:p>
          </table:table-cell>
          <table:table-cell office:value-type="date" office:date-value="2021-12-22T00:00:00" table:style-name="ce2">
            <text:p>22-Dec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3grdyninq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789.26" table:style-name="ce1">
            <text:p>3789.26</text:p>
          </table:table-cell>
          <table:table-cell office:value-type="date" office:date-value="2021-12-22T00:00:00" table:style-name="ce2">
            <text:p>22-Dec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3jldsfdldk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976" table:style-name="ce1">
            <text:p>2976</text:p>
          </table:table-cell>
          <table:table-cell office:value-type="date" office:date-value="2021-12-22T00:00:00" table:style-name="ce2">
            <text:p>22-Dec-21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3kvfacloqg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390.62" table:style-name="ce1">
            <text:p>2390.62</text:p>
          </table:table-cell>
          <table:table-cell office:value-type="date" office:date-value="2021-12-22T00:00:00" table:style-name="ce2">
            <text:p>22-Dec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3lhffokffh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41.93" table:style-name="ce1">
            <text:p>1741.93</text:p>
          </table:table-cell>
          <table:table-cell office:value-type="date" office:date-value="2021-12-22T00:00:00" table:style-name="ce2">
            <text:p>22-Dec-21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3oxdsqtgkg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8752.39" table:style-name="ce1">
            <text:p>8752.39</text:p>
          </table:table-cell>
          <table:table-cell office:value-type="date" office:date-value="2021-12-22T00:00:00" table:style-name="ce2">
            <text:p>22-Dec-21</text:p>
          </table:table-cell>
          <table:table-cell office:value-type="string" table:style-name="ce1">
            <text:p>Power Tecniqu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3qtvwhicfh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812.98" table:style-name="ce1">
            <text:p>812.98</text:p>
          </table:table-cell>
          <table:table-cell office:value-type="date" office:date-value="2021-12-22T00:00:00" table:style-name="ce2">
            <text:p>22-Dec-21</text:p>
          </table:table-cell>
          <table:table-cell office:value-type="string" table:style-name="ce1">
            <text:p>Dunasfern Incorporpor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3reroekxcs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3759.26" table:style-name="ce1">
            <text:p>3759.26</text:p>
          </table:table-cell>
          <table:table-cell office:value-type="date" office:date-value="2021-12-22T00:00:00" table:style-name="ce2">
            <text:p>22-Dec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3rjgazompr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088.2199999999998" table:style-name="ce1">
            <text:p>2088.22</text:p>
          </table:table-cell>
          <table:table-cell office:value-type="date" office:date-value="2021-12-22T00:00:00" table:style-name="ce2">
            <text:p>22-Dec-21</text:p>
          </table:table-cell>
          <table:table-cell office:value-type="string" table:style-name="ce1">
            <text:p>Eco Timber Pan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3rlreomooc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40.55999999999995" table:style-name="ce1">
            <text:p>540.56</text:p>
          </table:table-cell>
          <table:table-cell office:value-type="date" office:date-value="2021-12-22T00:00:00" table:style-name="ce2">
            <text:p>22-Dec-21</text:p>
          </table:table-cell>
          <table:table-cell office:value-type="string" table:style-name="ce1">
            <text:p>Amari Bedfor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3ttkljktvr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473.58" table:style-name="ce1">
            <text:p>2473.58</text:p>
          </table:table-cell>
          <table:table-cell office:value-type="date" office:date-value="2021-12-22T00:00:00" table:style-name="ce2">
            <text:p>22-Dec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3xdjnwtbif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400" table:style-name="ce1">
            <text:p>2400</text:p>
          </table:table-cell>
          <table:table-cell office:value-type="date" office:date-value="2021-12-21T00:00:00" table:style-name="ce2">
            <text:p>21-Dec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2blhyhgssk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3180.99" table:style-name="ce1">
            <text:p>3180.99</text:p>
          </table:table-cell>
          <table:table-cell office:value-type="date" office:date-value="2021-12-21T00:00:00" table:style-name="ce2">
            <text:p>21-Dec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2frxvegsga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574.39" table:style-name="ce1">
            <text:p>2574.39</text:p>
          </table:table-cell>
          <table:table-cell office:value-type="date" office:date-value="2021-12-21T00:00:00" table:style-name="ce2">
            <text:p>21-Dec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2gllpvbcov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923.4" table:style-name="ce1">
            <text:p>1923.4</text:p>
          </table:table-cell>
          <table:table-cell office:value-type="date" office:date-value="2021-12-21T00:00:00" table:style-name="ce2">
            <text:p>21-Dec-21</text:p>
          </table:table-cell>
          <table:table-cell office:value-type="string" table:style-name="ce1">
            <text:p>Hunters-Wholesal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2jkrbwldif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574.4" table:style-name="ce1">
            <text:p>2574.4</text:p>
          </table:table-cell>
          <table:table-cell office:value-type="date" office:date-value="2021-12-21T00:00:00" table:style-name="ce2">
            <text:p>21-Dec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2ketcktpyo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date" office:date-value="2021-12-21T00:00:00" table:style-name="ce2">
            <text:p>21-Dec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2qmtjyekhy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811.48" table:style-name="ce1">
            <text:p>2811.48</text:p>
          </table:table-cell>
          <table:table-cell office:value-type="date" office:date-value="2021-12-21T00:00:00" table:style-name="ce2">
            <text:p>21-Dec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2refufhby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827.42" table:style-name="ce1">
            <text:p>2827.42</text:p>
          </table:table-cell>
          <table:table-cell office:value-type="date" office:date-value="2021-12-21T00:00:00" table:style-name="ce2">
            <text:p>21-Dec-21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2ssjxbjirw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923.4" table:style-name="ce1">
            <text:p>1923.4</text:p>
          </table:table-cell>
          <table:table-cell office:value-type="date" office:date-value="2021-12-21T00:00:00" table:style-name="ce2">
            <text:p>21-Dec-21</text:p>
          </table:table-cell>
          <table:table-cell office:value-type="string" table:style-name="ce1">
            <text:p>Hunters-Wholesal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2tgvnemtbu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552.6" table:style-name="ce1">
            <text:p>9552.6</text:p>
          </table:table-cell>
          <table:table-cell office:value-type="date" office:date-value="2021-12-21T00:00:00" table:style-name="ce2">
            <text:p>21-Dec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2uewnadvjo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98.19" table:style-name="ce1">
            <text:p>798.19</text:p>
          </table:table-cell>
          <table:table-cell office:value-type="date" office:date-value="2021-12-21T00:00:00" table:style-name="ce2">
            <text:p>21-Dec-21</text:p>
          </table:table-cell>
          <table:table-cell office:value-type="string" table:style-name="ce1">
            <text:p>Www.Fta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2uypxuewzs</text:p>
          </table:table-cell>
          <table:table-cell office:value-type="string" table:style-name="ce1">
            <text:p>Railroads</text:p>
          </table:table-cell>
          <table:table-cell office:value-type="string" table:style-name="ce1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3180.99" table:style-name="ce1">
            <text:p>3180.99</text:p>
          </table:table-cell>
          <table:table-cell office:value-type="date" office:date-value="2021-12-21T00:00:00" table:style-name="ce2">
            <text:p>21-Dec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2xfdlvgbme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575" table:style-name="ce1">
            <text:p>1575</text:p>
          </table:table-cell>
          <table:table-cell office:value-type="date" office:date-value="2021-12-21T00:00:00" table:style-name="ce2">
            <text:p>21-Dec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2xwfbuylgl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date" office:date-value="2021-12-20T00:00:00" table:style-name="ce2">
            <text:p>20-Dec-21</text:p>
          </table:table-cell>
          <table:table-cell office:value-type="string" table:style-name="ce1">
            <text:p>Pickford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1aldrsovos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2929.86" table:style-name="ce1">
            <text:p>2929.86</text:p>
          </table:table-cell>
          <table:table-cell office:value-type="date" office:date-value="2021-12-20T00:00:00" table:style-name="ce2">
            <text:p>20-Dec-21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1eyycupfgg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239.1" table:style-name="ce1">
            <text:p>2239.1</text:p>
          </table:table-cell>
          <table:table-cell office:value-type="date" office:date-value="2021-12-20T00:00:00" table:style-name="ce2">
            <text:p>20-Dec-21</text:p>
          </table:table-cell>
          <table:table-cell office:value-type="string" table:style-name="ce1">
            <text:p>Nickel P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1iervuxzcj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909.3" table:style-name="ce1">
            <text:p>909.3</text:p>
          </table:table-cell>
          <table:table-cell office:value-type="date" office:date-value="2021-12-20T00:00:00" table:style-name="ce2">
            <text:p>20-Dec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1lupshpkuv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006.32" table:style-name="ce1">
            <text:p>1006.32</text:p>
          </table:table-cell>
          <table:table-cell office:value-type="date" office:date-value="2021-12-20T00:00:00" table:style-name="ce2">
            <text:p>20-Dec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1nvqvhjgj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688.2" table:style-name="ce1">
            <text:p>4688.2</text:p>
          </table:table-cell>
          <table:table-cell office:value-type="date" office:date-value="2021-12-20T00:00:00" table:style-name="ce2">
            <text:p>20-Dec-21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1tksqfjdqw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79.04" table:style-name="ce1">
            <text:p>579.04</text:p>
          </table:table-cell>
          <table:table-cell office:value-type="date" office:date-value="2021-12-20T00:00:00" table:style-name="ce2">
            <text:p>20-Dec-21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1wdpgjjrio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020.88" table:style-name="ce1">
            <text:p>7020.88</text:p>
          </table:table-cell>
          <table:table-cell office:value-type="date" office:date-value="2021-12-20T00:00:00" table:style-name="ce2">
            <text:p>20-Dec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21wkufjenv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4.29" table:style-name="ce1">
            <text:p>524.29</text:p>
          </table:table-cell>
          <table:table-cell office:value-type="date" office:date-value="2021-12-17T00:00:00" table:style-name="ce2">
            <text:p>17-Dec-21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8arbghsbs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302.4" table:style-name="ce1">
            <text:p>3302.4</text:p>
          </table:table-cell>
          <table:table-cell office:value-type="date" office:date-value="2021-12-17T00:00:00" table:style-name="ce2">
            <text:p>17-Dec-21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8bqjzgkuij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53.97" table:style-name="ce1">
            <text:p>1053.97</text:p>
          </table:table-cell>
          <table:table-cell office:value-type="date" office:date-value="2021-12-17T00:00:00" table:style-name="ce2">
            <text:p>17-Dec-21</text:p>
          </table:table-cell>
          <table:table-cell office:value-type="string" table:style-name="ce1">
            <text:p>Decorating Centre Onl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8ccodupchy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17.28" table:style-name="ce1">
            <text:p>617.28</text:p>
          </table:table-cell>
          <table:table-cell office:value-type="date" office:date-value="2021-12-17T00:00:00" table:style-name="ce2">
            <text:p>17-Dec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8elsqoius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78.2" table:style-name="ce1">
            <text:p>1878.2</text:p>
          </table:table-cell>
          <table:table-cell office:value-type="date" office:date-value="2021-12-17T00:00:00" table:style-name="ce2">
            <text:p>17-Dec-21</text:p>
          </table:table-cell>
          <table:table-cell office:value-type="string" table:style-name="ce1">
            <text:p>Www.Ffx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8gpsetumww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date" office:date-value="2021-12-17T00:00:00" table:style-name="ce2">
            <text:p>17-Dec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8rmdjrcwsu</text:p>
          </table:table-cell>
          <table:table-cell office:value-type="string" table:style-name="ce1">
            <text:p>Phone Serv/Equip Non-Util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082.4000000000001" table:style-name="ce1">
            <text:p>1082.4</text:p>
          </table:table-cell>
          <table:table-cell office:value-type="date" office:date-value="2021-12-17T00:00:00" table:style-name="ce2">
            <text:p>17-Dec-21</text:p>
          </table:table-cell>
          <table:table-cell office:value-type="string" table:style-name="ce1">
            <text:p>Plastic Former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8ycolziset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550" table:style-name="ce1">
            <text:p>11550</text:p>
          </table:table-cell>
          <table:table-cell office:value-type="date" office:date-value="2021-12-16T00:00:00" table:style-name="ce2">
            <text:p>16-Dec-21</text:p>
          </table:table-cell>
          <table:table-cell office:value-type="string" table:style-name="ce1">
            <text:p>Www.Titania-Security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7dpfzbkyyv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591" table:style-name="ce1">
            <text:p>3591</text:p>
          </table:table-cell>
          <table:table-cell office:value-type="date" office:date-value="2021-12-16T00:00:00" table:style-name="ce2">
            <text:p>16-Dec-21</text:p>
          </table:table-cell>
          <table:table-cell office:value-type="string" table:style-name="ce1">
            <text:p>Q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7qfkqfpwex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591" table:style-name="ce1">
            <text:p>3591</text:p>
          </table:table-cell>
          <table:table-cell office:value-type="date" office:date-value="2021-12-16T00:00:00" table:style-name="ce2">
            <text:p>16-Dec-21</text:p>
          </table:table-cell>
          <table:table-cell office:value-type="string" table:style-name="ce1">
            <text:p>Q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7rvtqrpfjo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707.92" table:style-name="ce1">
            <text:p>10707.92</text:p>
          </table:table-cell>
          <table:table-cell office:value-type="date" office:date-value="2021-12-16T00:00:00" table:style-name="ce2">
            <text:p>16-Dec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7umkigjlij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407.6000000000004" table:style-name="ce1">
            <text:p>4407.6</text:p>
          </table:table-cell>
          <table:table-cell office:value-type="date" office:date-value="2021-12-16T00:00:00" table:style-name="ce2">
            <text:p>16-Dec-21</text:p>
          </table:table-cell>
          <table:table-cell office:value-type="string" table:style-name="ce1">
            <text:p>Enfield Speciali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7vqjsfvtlh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677.04" table:style-name="ce1">
            <text:p>2677.04</text:p>
          </table:table-cell>
          <table:table-cell office:value-type="date" office:date-value="2021-12-16T00:00:00" table:style-name="ce2">
            <text:p>16-Dec-21</text:p>
          </table:table-cell>
          <table:table-cell office:value-type="string" table:style-name="ce1">
            <text:p>Car Flagpole Co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H102620211217wnmoszutr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201.32" table:style-name="ce1">
            <text:p>4201.32</text:p>
          </table:table-cell>
          <table:table-cell office:value-type="date" office:date-value="2021-12-16T00:00:00" table:style-name="ce2">
            <text:p>16-Dec-21</text:p>
          </table:table-cell>
          <table:table-cell office:value-type="string" table:style-name="ce1">
            <text:p>Complete Fabricati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7xercvwuce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date" office:date-value="2021-12-16T00:00:00" table:style-name="ce2">
            <text:p>16-Dec-21</text:p>
          </table:table-cell>
          <table:table-cell office:value-type="string" table:style-name="ce1">
            <text:p>Sp * Av4hom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7ydincbdlm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591" table:style-name="ce1">
            <text:p>3591</text:p>
          </table:table-cell>
          <table:table-cell office:value-type="date" office:date-value="2021-12-16T00:00:00" table:style-name="ce2">
            <text:p>16-Dec-21</text:p>
          </table:table-cell>
          <table:table-cell office:value-type="string" table:style-name="ce1">
            <text:p>Q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7ymctepjqr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date" office:date-value="2021-12-15T00:00:00" table:style-name="ce2">
            <text:p>15-Dec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6iywsrqwbm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9662.8799999999992" table:style-name="ce1">
            <text:p>9662.88</text:p>
          </table:table-cell>
          <table:table-cell office:value-type="date" office:date-value="2021-12-15T00:00:00" table:style-name="ce2">
            <text:p>15-Dec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6lrjtweqrt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202.2199999999998" table:style-name="ce1">
            <text:p>2202.22</text:p>
          </table:table-cell>
          <table:table-cell office:value-type="date" office:date-value="2021-12-15T00:00:00" table:style-name="ce2">
            <text:p>15-Dec-21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6ubpdcerty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date" office:date-value="2021-12-15T00:00:00" table:style-name="ce2">
            <text:p>15-Dec-21</text:p>
          </table:table-cell>
          <table:table-cell office:value-type="string" table:style-name="ce1">
            <text:p>Q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6vwiudizvs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616" table:style-name="ce1">
            <text:p>5616</text:p>
          </table:table-cell>
          <table:table-cell office:value-type="date" office:date-value="2021-12-15T00:00:00" table:style-name="ce2">
            <text:p>15-Dec-21</text:p>
          </table:table-cell>
          <table:table-cell office:value-type="string" table:style-name="ce1">
            <text:p>Trimble Solutions Uk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H102620211216wsbqizbaw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49.14" table:style-name="ce1">
            <text:p>849.14</text:p>
          </table:table-cell>
          <table:table-cell office:value-type="date" office:date-value="2021-12-15T00:00:00" table:style-name="ce2">
            <text:p>15-Dec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6xuusegjrj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094.11" table:style-name="ce1">
            <text:p>2094.11</text:p>
          </table:table-cell>
          <table:table-cell office:value-type="date" office:date-value="2021-12-14T00:00:00" table:style-name="ce2">
            <text:p>14-Dec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5ccinhxdbt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019.3" table:style-name="ce1">
            <text:p>1019.3</text:p>
          </table:table-cell>
          <table:table-cell office:value-type="date" office:date-value="2021-12-14T00:00:00" table:style-name="ce2">
            <text:p>14-Dec-21</text:p>
          </table:table-cell>
          <table:table-cell office:value-type="string" table:style-name="ce1">
            <text:p>Plastic Former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5dsypgwlhe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date" office:date-value="2021-12-14T00:00:00" table:style-name="ce2">
            <text:p>14-Dec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5grkgvxafl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75.56" table:style-name="ce1">
            <text:p>775.56</text:p>
          </table:table-cell>
          <table:table-cell office:value-type="date" office:date-value="2021-12-14T00:00:00" table:style-name="ce2">
            <text:p>14-Dec-21</text:p>
          </table:table-cell>
          <table:table-cell office:value-type="string" table:style-name="ce1">
            <text:p>Midland Fire Security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5svjiteqgr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1.61" table:style-name="ce1">
            <text:p>501.61</text:p>
          </table:table-cell>
          <table:table-cell office:value-type="date" office:date-value="2021-12-13T00:00:00" table:style-name="ce2">
            <text:p>13-Dec-21</text:p>
          </table:table-cell>
          <table:table-cell office:value-type="string" table:style-name="ce1">
            <text:p>Www.Ke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4bzdzlrxx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34.61" table:style-name="ce1">
            <text:p>834.61</text:p>
          </table:table-cell>
          <table:table-cell office:value-type="date" office:date-value="2021-12-13T00:00:00" table:style-name="ce2">
            <text:p>13-Dec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4gbuwirjl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71.44" table:style-name="ce1">
            <text:p>2371.44</text:p>
          </table:table-cell>
          <table:table-cell office:value-type="date" office:date-value="2021-12-13T00:00:00" table:style-name="ce2">
            <text:p>13-Dec-21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4krhbebwlq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41.6" table:style-name="ce1">
            <text:p>1341.6</text:p>
          </table:table-cell>
          <table:table-cell office:value-type="date" office:date-value="2021-12-13T00:00:00" table:style-name="ce2">
            <text:p>13-Dec-21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4ntoobtory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128.8" table:style-name="ce1">
            <text:p>5128.8</text:p>
          </table:table-cell>
          <table:table-cell office:value-type="date" office:date-value="2021-12-13T00:00:00" table:style-name="ce2">
            <text:p>13-Dec-21</text:p>
          </table:table-cell>
          <table:table-cell office:value-type="string" table:style-name="ce1">
            <text:p>Nt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4prdcrotmz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04.26" table:style-name="ce1">
            <text:p>904.26</text:p>
          </table:table-cell>
          <table:table-cell office:value-type="date" office:date-value="2021-12-13T00:00:00" table:style-name="ce2">
            <text:p>13-Dec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4pujfyvxw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163.2" table:style-name="ce1">
            <text:p>3163.2</text:p>
          </table:table-cell>
          <table:table-cell office:value-type="date" office:date-value="2021-12-13T00:00:00" table:style-name="ce2">
            <text:p>13-Dec-21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4wvgxquwoi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4941" table:style-name="ce1">
            <text:p>4941</text:p>
          </table:table-cell>
          <table:table-cell office:value-type="date" office:date-value="2021-12-13T00:00:00" table:style-name="ce2">
            <text:p>13-Dec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4xutnuusvq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57.6" table:style-name="ce1">
            <text:p>957.6</text:p>
          </table:table-cell>
          <table:table-cell office:value-type="date" office:date-value="2021-12-13T00:00:00" table:style-name="ce2">
            <text:p>13-Dec-21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4zmotqlwsi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56.73" table:style-name="ce1">
            <text:p>856.73</text:p>
          </table:table-cell>
          <table:table-cell office:value-type="date" office:date-value="2021-12-10T00:00:00" table:style-name="ce2">
            <text:p>10-Dec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1ampcqitoe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016.78" table:style-name="ce1">
            <text:p>1016.78</text:p>
          </table:table-cell>
          <table:table-cell office:value-type="date" office:date-value="2021-12-10T00:00:00" table:style-name="ce2">
            <text:p>10-Dec-21</text:p>
          </table:table-cell>
          <table:table-cell office:value-type="string" table:style-name="ce1">
            <text:p>McLdatasol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1byagrtxjs</text:p>
          </table:table-cell>
          <table:table-cell office:value-type="string" table:style-name="ce1">
            <text:p>Phone Serv/Equip Non-Util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113.5999999999999" table:style-name="ce1">
            <text:p>1113.6</text:p>
          </table:table-cell>
          <table:table-cell office:value-type="date" office:date-value="2021-12-10T00:00:00" table:style-name="ce2">
            <text:p>10-Dec-21</text:p>
          </table:table-cell>
          <table:table-cell office:value-type="string" table:style-name="ce1">
            <text:p>Barton Engineering &amp;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1cbvshbubc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70.07" table:style-name="ce1">
            <text:p>670.07</text:p>
          </table:table-cell>
          <table:table-cell office:value-type="date" office:date-value="2021-12-10T00:00:00" table:style-name="ce2">
            <text:p>10-Dec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1dnumnatjt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date" office:date-value="2021-12-10T00:00:00" table:style-name="ce2">
            <text:p>10-Dec-21</text:p>
          </table:table-cell>
          <table:table-cell office:value-type="string" table:style-name="ce1">
            <text:p>Jason Dsouz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1hxndojjvv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15.38" table:style-name="ce1">
            <text:p>615.38</text:p>
          </table:table-cell>
          <table:table-cell office:value-type="date" office:date-value="2021-12-10T00:00:00" table:style-name="ce2">
            <text:p>10-Dec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1idbkkijp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826.78" table:style-name="ce1">
            <text:p>5826.78</text:p>
          </table:table-cell>
          <table:table-cell office:value-type="date" office:date-value="2021-12-10T00:00:00" table:style-name="ce2">
            <text:p>10-Dec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1iubfohkm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176.43" table:style-name="ce1">
            <text:p>4176.43</text:p>
          </table:table-cell>
          <table:table-cell office:value-type="date" office:date-value="2021-12-10T00:00:00" table:style-name="ce2">
            <text:p>10-Dec-21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1jifbcrdnu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6.72" table:style-name="ce1">
            <text:p>606.72</text:p>
          </table:table-cell>
          <table:table-cell office:value-type="date" office:date-value="2021-12-10T00:00:00" table:style-name="ce2">
            <text:p>10-Dec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1lwqnuqmjl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date" office:date-value="2021-12-10T00:00:00" table:style-name="ce2">
            <text:p>10-Dec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1nwntblrym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997.9" table:style-name="ce1">
            <text:p>2997.9</text:p>
          </table:table-cell>
          <table:table-cell office:value-type="date" office:date-value="2021-12-10T00:00:00" table:style-name="ce2">
            <text:p>10-Dec-21</text:p>
          </table:table-cell>
          <table:table-cell office:value-type="string" table:style-name="ce1">
            <text:p>Midland Fire Security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1nzxxwxhix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19.04" table:style-name="ce1">
            <text:p>619.04</text:p>
          </table:table-cell>
          <table:table-cell office:value-type="date" office:date-value="2021-12-10T00:00:00" table:style-name="ce2">
            <text:p>10-Dec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1pmepueow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07.56" table:style-name="ce1">
            <text:p>1007.56</text:p>
          </table:table-cell>
          <table:table-cell office:value-type="date" office:date-value="2021-12-10T00:00:00" table:style-name="ce2">
            <text:p>10-Dec-21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1tbfcdgrp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18.29999999999995" table:style-name="ce1">
            <text:p>518.3</text:p>
          </table:table-cell>
          <table:table-cell office:value-type="date" office:date-value="2021-12-10T00:00:00" table:style-name="ce2">
            <text:p>10-Dec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1vgscgqld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10.6" table:style-name="ce1">
            <text:p>810.6</text:p>
          </table:table-cell>
          <table:table-cell office:value-type="date" office:date-value="2021-12-10T00:00:00" table:style-name="ce2">
            <text:p>10-Dec-21</text:p>
          </table:table-cell>
          <table:table-cell office:value-type="string" table:style-name="ce1">
            <text:p>Heckmondwike F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1wqjkjolqs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1-12-10T00:00:00" table:style-name="ce2">
            <text:p>10-Dec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1xeykgmkfn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46.42" table:style-name="ce1">
            <text:p>846.42</text:p>
          </table:table-cell>
          <table:table-cell office:value-type="date" office:date-value="2021-12-10T00:00:00" table:style-name="ce2">
            <text:p>10-Dec-21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1yhmyouege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42.18" table:style-name="ce1">
            <text:p>1242.18</text:p>
          </table:table-cell>
          <table:table-cell office:value-type="date" office:date-value="2021-12-09T00:00:00" table:style-name="ce2">
            <text:p>09-Dec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0bveotcoqx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362.8" table:style-name="ce1">
            <text:p>11362.8</text:p>
          </table:table-cell>
          <table:table-cell office:value-type="date" office:date-value="2021-12-09T00:00:00" table:style-name="ce2">
            <text:p>09-Dec-21</text:p>
          </table:table-cell>
          <table:table-cell office:value-type="string" table:style-name="ce1">
            <text:p>3dgbire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0chuethspm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952" table:style-name="ce1">
            <text:p>5952</text:p>
          </table:table-cell>
          <table:table-cell office:value-type="date" office:date-value="2021-12-09T00:00:00" table:style-name="ce2">
            <text:p>09-Dec-21</text:p>
          </table:table-cell>
          <table:table-cell office:value-type="string" table:style-name="ce1">
            <text:p>Formlabs Inc.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H102620211210erujdpjsd</text:p>
          </table:table-cell>
          <table:table-cell office:value-type="string" table:style-name="ce1">
            <text:p>Misc Gen Merchandise - Def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60.84" table:style-name="ce1">
            <text:p>760.84</text:p>
          </table:table-cell>
          <table:table-cell office:value-type="date" office:date-value="2021-12-09T00:00:00" table:style-name="ce2">
            <text:p>09-Dec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0itncgqfrc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661.9" table:style-name="ce1">
            <text:p>1661.9</text:p>
          </table:table-cell>
          <table:table-cell office:value-type="date" office:date-value="2021-12-09T00:00:00" table:style-name="ce2">
            <text:p>09-Dec-21</text:p>
          </table:table-cell>
          <table:table-cell office:value-type="string" table:style-name="ce1">
            <text:p>Sp * 3dgbir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0kqsjlhgmk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date" office:date-value="2021-12-09T00:00:00" table:style-name="ce2">
            <text:p>09-Dec-21</text:p>
          </table:table-cell>
          <table:table-cell office:value-type="string" table:style-name="ce1">
            <text:p>College Of Polic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10sqwrnfovg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76.96" table:style-name="ce1">
            <text:p>576.96</text:p>
          </table:table-cell>
          <table:table-cell office:value-type="date" office:date-value="2021-12-08T00:00:00" table:style-name="ce2">
            <text:p>08-Dec-21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9bzpnkshue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94.8" table:style-name="ce1">
            <text:p>994.8</text:p>
          </table:table-cell>
          <table:table-cell office:value-type="date" office:date-value="2021-12-08T00:00:00" table:style-name="ce2">
            <text:p>08-Dec-21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9cjspshxis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167.58" table:style-name="ce1">
            <text:p>5167.58</text:p>
          </table:table-cell>
          <table:table-cell office:value-type="date" office:date-value="2021-12-08T00:00:00" table:style-name="ce2">
            <text:p>08-Dec-21</text:p>
          </table:table-cell>
          <table:table-cell office:value-type="string" table:style-name="ce1">
            <text:p>Senetic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H102620211209drzogpgiq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6.16999999999996" table:style-name="ce1">
            <text:p>606.17</text:p>
          </table:table-cell>
          <table:table-cell office:value-type="date" office:date-value="2021-12-08T00:00:00" table:style-name="ce2">
            <text:p>08-Dec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9eonkfjllk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80.8" table:style-name="ce1">
            <text:p>880.8</text:p>
          </table:table-cell>
          <table:table-cell office:value-type="date" office:date-value="2021-12-08T00:00:00" table:style-name="ce2">
            <text:p>08-Dec-21</text:p>
          </table:table-cell>
          <table:table-cell office:value-type="string" table:style-name="ce1">
            <text:p>Commercial Audio Solu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9ferykpkt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83.18" table:style-name="ce1">
            <text:p>1083.18</text:p>
          </table:table-cell>
          <table:table-cell office:value-type="date" office:date-value="2021-12-08T00:00:00" table:style-name="ce2">
            <text:p>08-Dec-21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9foqbugscc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721.95" table:style-name="ce1">
            <text:p>1721.95</text:p>
          </table:table-cell>
          <table:table-cell office:value-type="date" office:date-value="2021-12-08T00:00:00" table:style-name="ce2">
            <text:p>08-Dec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9gwysrxyhp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006.64" table:style-name="ce1">
            <text:p>1006.64</text:p>
          </table:table-cell>
          <table:table-cell office:value-type="date" office:date-value="2021-12-08T00:00:00" table:style-name="ce2">
            <text:p>08-Dec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9jpbiqquty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12-08T00:00:00" table:style-name="ce2">
            <text:p>08-Dec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9pxybcwoxy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555.98" table:style-name="ce1">
            <text:p>5555.98</text:p>
          </table:table-cell>
          <table:table-cell office:value-type="date" office:date-value="2021-12-08T00:00:00" table:style-name="ce2">
            <text:p>08-Dec-21</text:p>
          </table:table-cell>
          <table:table-cell office:value-type="string" table:style-name="ce1">
            <text:p>Www.Broadbandbuy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9vehdoffgr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510.56" table:style-name="ce1">
            <text:p>1510.56</text:p>
          </table:table-cell>
          <table:table-cell office:value-type="date" office:date-value="2021-12-08T00:00:00" table:style-name="ce2">
            <text:p>08-Dec-21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9wxwdaxqut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2584.8000000000002" table:style-name="ce1">
            <text:p>2584.8</text:p>
          </table:table-cell>
          <table:table-cell office:value-type="date" office:date-value="2021-12-08T00:00:00" table:style-name="ce2">
            <text:p>08-Dec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9zkqfvlhz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36.67999999999995" table:style-name="ce1">
            <text:p>536.68</text:p>
          </table:table-cell>
          <table:table-cell office:value-type="date" office:date-value="2021-12-07T00:00:00" table:style-name="ce2">
            <text:p>07-Dec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8hxhfdlimb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27.4" table:style-name="ce1">
            <text:p>927.4</text:p>
          </table:table-cell>
          <table:table-cell office:value-type="date" office:date-value="2021-12-07T00:00:00" table:style-name="ce2">
            <text:p>07-Dec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8idechuxwn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19.0999999999999" table:style-name="ce1">
            <text:p>1219.1</text:p>
          </table:table-cell>
          <table:table-cell office:value-type="date" office:date-value="2021-12-07T00:00:00" table:style-name="ce2">
            <text:p>07-Dec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8onlrmecc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443.8000000000002" table:style-name="ce1">
            <text:p>2443.8</text:p>
          </table:table-cell>
          <table:table-cell office:value-type="date" office:date-value="2021-12-07T00:00:00" table:style-name="ce2">
            <text:p>07-Dec-21</text:p>
          </table:table-cell>
          <table:table-cell office:value-type="string" table:style-name="ce1">
            <text:p>Kvm Switch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8ptjgonyie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40.55999999999995" table:style-name="ce1">
            <text:p>640.56</text:p>
          </table:table-cell>
          <table:table-cell office:value-type="date" office:date-value="2021-12-07T00:00:00" table:style-name="ce2">
            <text:p>07-Dec-21</text:p>
          </table:table-cell>
          <table:table-cell office:value-type="string" table:style-name="ce1">
            <text:p>Dunasfern Incorporpor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8twlrylbso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2014.8" table:style-name="ce1">
            <text:p>2014.8</text:p>
          </table:table-cell>
          <table:table-cell office:value-type="date" office:date-value="2021-12-07T00:00:00" table:style-name="ce2">
            <text:p>07-Dec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8xcirkrfre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276.24" table:style-name="ce1">
            <text:p>3276.24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ahjhpfpq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49.14" table:style-name="ce1">
            <text:p>849.14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Highsecuri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aofnbjkci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05.73" table:style-name="ce1">
            <text:p>1705.73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brnycnfm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cujuipogi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Viking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egfrcliwo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842.54" table:style-name="ce1">
            <text:p>3842.54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fhmmyxlcl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fpgvatpoe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186.3" table:style-name="ce1">
            <text:p>1186.3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gflwrmxk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8.52" table:style-name="ce1">
            <text:p>548.52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Www.Rivetwise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hpacedktl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2.52" table:style-name="ce1">
            <text:p>722.52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Manutan U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iequmwmiv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586.98" table:style-name="ce1">
            <text:p>586.98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Www.Ke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jsvugpsr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33.41" table:style-name="ce1">
            <text:p>633.41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khboyrykt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08.65" table:style-name="ce1">
            <text:p>708.65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llqjsbdu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25.29" table:style-name="ce1">
            <text:p>825.29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Www.It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lpozspupf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mefuqwvz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Www.Ffx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mlgnmhkna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pijbqjdqi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732.5" table:style-name="ce1">
            <text:p>1732.5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Applied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ruqyvljcu</text:p>
          </table:table-cell>
          <table:table-cell office:value-type="string" table:style-name="ce1">
            <text:p>Masonry/Tile/Plaster/Insul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349.57" table:style-name="ce1">
            <text:p>1349.57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rwljtquv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83.58" table:style-name="ce1">
            <text:p>1483.58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vtxskrlh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75" table:style-name="ce1">
            <text:p>1575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xgdbtjung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4617.83" table:style-name="ce1">
            <text:p>4617.83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xsivmvemj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21.88" table:style-name="ce1">
            <text:p>521.88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7ygvutekp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8.95000000000005" table:style-name="ce1">
            <text:p>538.95</text:p>
          </table:table-cell>
          <table:table-cell office:value-type="date" office:date-value="2021-12-03T00:00:00" table:style-name="ce2">
            <text:p>03-Dec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4eqqsxujbp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12-03T00:00:00" table:style-name="ce2">
            <text:p>03-Dec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4fuxzpnldh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748.97" table:style-name="ce1">
            <text:p>1748.97</text:p>
          </table:table-cell>
          <table:table-cell office:value-type="date" office:date-value="2021-12-03T00:00:00" table:style-name="ce2">
            <text:p>03-Dec-21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4fxpitummv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4008" table:style-name="ce1">
            <text:p>4008</text:p>
          </table:table-cell>
          <table:table-cell office:value-type="date" office:date-value="2021-12-03T00:00:00" table:style-name="ce2">
            <text:p>03-Dec-21</text:p>
          </table:table-cell>
          <table:table-cell office:value-type="string" table:style-name="ce1">
            <text:p>Www.Officefurnitureonl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4gvnozeqmu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456.54" table:style-name="ce1">
            <text:p>2456.54</text:p>
          </table:table-cell>
          <table:table-cell office:value-type="date" office:date-value="2021-12-03T00:00:00" table:style-name="ce2">
            <text:p>03-Dec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4ihftkwck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662.8" table:style-name="ce1">
            <text:p>11662.8</text:p>
          </table:table-cell>
          <table:table-cell office:value-type="date" office:date-value="2021-12-03T00:00:00" table:style-name="ce2">
            <text:p>03-Dec-21</text:p>
          </table:table-cell>
          <table:table-cell office:value-type="string" table:style-name="ce1">
            <text:p>Solid Solution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4sxrugtfbf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30.48" table:style-name="ce1">
            <text:p>1830.48</text:p>
          </table:table-cell>
          <table:table-cell office:value-type="date" office:date-value="2021-12-03T00:00:00" table:style-name="ce2">
            <text:p>03-Dec-21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4tvwsuxwk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51.64" table:style-name="ce1">
            <text:p>851.64</text:p>
          </table:table-cell>
          <table:table-cell office:value-type="date" office:date-value="2021-12-03T00:00:00" table:style-name="ce2">
            <text:p>03-Dec-21</text:p>
          </table:table-cell>
          <table:table-cell office:value-type="string" table:style-name="ce1">
            <text:p>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4vuwestnkc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52.01" table:style-name="ce1">
            <text:p>652.01</text:p>
          </table:table-cell>
          <table:table-cell office:value-type="date" office:date-value="2021-12-03T00:00:00" table:style-name="ce2">
            <text:p>03-Dec-21</text:p>
          </table:table-cell>
          <table:table-cell office:value-type="string" table:style-name="ce1">
            <text:p>Www.Karchercenterjhs.Co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4wjujmqpeg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171.8399999999999" table:style-name="ce1">
            <text:p>1171.84</text:p>
          </table:table-cell>
          <table:table-cell office:value-type="date" office:date-value="2021-12-03T00:00:00" table:style-name="ce2">
            <text:p>03-Dec-21</text:p>
          </table:table-cell>
          <table:table-cell office:value-type="string" table:style-name="ce1">
            <text:p>Workplace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4wkftdjdey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1.61" table:style-name="ce1">
            <text:p>501.61</text:p>
          </table:table-cell>
          <table:table-cell office:value-type="date" office:date-value="2021-12-03T00:00:00" table:style-name="ce2">
            <text:p>03-Dec-21</text:p>
          </table:table-cell>
          <table:table-cell office:value-type="string" table:style-name="ce1">
            <text:p>Www.Ke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4wyeerylp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12-03T00:00:00" table:style-name="ce2">
            <text:p>03-Dec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4xfoqcntoa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2600" table:style-name="ce1">
            <text:p>2600</text:p>
          </table:table-cell>
          <table:table-cell office:value-type="date" office:date-value="2021-12-03T00:00:00" table:style-name="ce2">
            <text:p>03-Dec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4xxxwkgbll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77.0899999999999" table:style-name="ce1">
            <text:p>1277.09</text:p>
          </table:table-cell>
          <table:table-cell office:value-type="date" office:date-value="2021-12-02T00:00:00" table:style-name="ce2">
            <text:p>02-Dec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3bohdgheu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29.54" table:style-name="ce1">
            <text:p>2429.54</text:p>
          </table:table-cell>
          <table:table-cell office:value-type="date" office:date-value="2021-12-02T00:00:00" table:style-name="ce2">
            <text:p>02-Dec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3cxpmwxzv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579.78" table:style-name="ce1">
            <text:p>7579.78</text:p>
          </table:table-cell>
          <table:table-cell office:value-type="date" office:date-value="2021-12-02T00:00:00" table:style-name="ce2">
            <text:p>02-Dec-21</text:p>
          </table:table-cell>
          <table:table-cell office:value-type="string" table:style-name="ce1">
            <text:p>Tonex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11203cyivmitlv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97.5" table:style-name="ce1">
            <text:p>5097.5</text:p>
          </table:table-cell>
          <table:table-cell office:value-type="date" office:date-value="2021-12-02T00:00:00" table:style-name="ce2">
            <text:p>02-Dec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3fvvkgwlg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5.97" table:style-name="ce1">
            <text:p>725.97</text:p>
          </table:table-cell>
          <table:table-cell office:value-type="date" office:date-value="2021-12-02T00:00:00" table:style-name="ce2">
            <text:p>02-Dec-21</text:p>
          </table:table-cell>
          <table:table-cell office:value-type="string" table:style-name="ce1">
            <text:p>Sitebox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3kdcmsprst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43.4" table:style-name="ce1">
            <text:p>2543.4</text:p>
          </table:table-cell>
          <table:table-cell office:value-type="date" office:date-value="2021-12-02T00:00:00" table:style-name="ce2">
            <text:p>02-Dec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3xgvbfbmir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date" office:date-value="2021-12-01T00:00:00" table:style-name="ce2">
            <text:p>01-Dec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2cuyjtynui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870" table:style-name="ce1">
            <text:p>3870</text:p>
          </table:table-cell>
          <table:table-cell office:value-type="date" office:date-value="2021-12-01T00:00:00" table:style-name="ce2">
            <text:p>01-Dec-21</text:p>
          </table:table-cell>
          <table:table-cell office:value-type="string" table:style-name="ce1">
            <text:p>Www.Securevouchers.Co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2ihfpsuxip</text:p>
          </table:table-cell>
          <table:table-cell office:value-type="string" table:style-name="ce1">
            <text:p>Gift/Card/Novelty and Souvenir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date" office:date-value="2021-12-01T00:00:00" table:style-name="ce2">
            <text:p>01-Dec-21</text:p>
          </table:table-cell>
          <table:table-cell office:value-type="string" table:style-name="ce1">
            <text:p>Keytrakloc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2iyliwejtf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01.61" table:style-name="ce1">
            <text:p>501.61</text:p>
          </table:table-cell>
          <table:table-cell office:value-type="date" office:date-value="2021-12-01T00:00:00" table:style-name="ce2">
            <text:p>01-Dec-21</text:p>
          </table:table-cell>
          <table:table-cell office:value-type="string" table:style-name="ce1">
            <text:p>Www.Ke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2lntvvgbe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09.28" table:style-name="ce1">
            <text:p>809.28</text:p>
          </table:table-cell>
          <table:table-cell office:value-type="date" office:date-value="2021-12-01T00:00:00" table:style-name="ce2">
            <text:p>01-Dec-21</text:p>
          </table:table-cell>
          <table:table-cell office:value-type="string" table:style-name="ce1">
            <text:p>McLdatasol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2mljuvmqrf</text:p>
          </table:table-cell>
          <table:table-cell office:value-type="string" table:style-name="ce1">
            <text:p>Phone Serv/Equip Non-Util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748" table:style-name="ce1">
            <text:p>2748</text:p>
          </table:table-cell>
          <table:table-cell office:value-type="date" office:date-value="2021-12-01T00:00:00" table:style-name="ce2">
            <text:p>01-Dec-21</text:p>
          </table:table-cell>
          <table:table-cell office:value-type="string" table:style-name="ce1">
            <text:p>Learning Tec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2qbbnmttpm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4694.03" table:style-name="ce1">
            <text:p>4694.03</text:p>
          </table:table-cell>
          <table:table-cell office:value-type="date" office:date-value="2021-12-01T00:00:00" table:style-name="ce2">
            <text:p>01-Dec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2suqwryfqh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48.29" table:style-name="ce1">
            <text:p>648.29</text:p>
          </table:table-cell>
          <table:table-cell office:value-type="date" office:date-value="2021-12-01T00:00:00" table:style-name="ce2">
            <text:p>01-Dec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2sxtxbktv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898.42" table:style-name="ce1">
            <text:p>10898.42</text:p>
          </table:table-cell>
          <table:table-cell office:value-type="date" office:date-value="2021-12-01T00:00:00" table:style-name="ce2">
            <text:p>01-Dec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2ugjwhfnyp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61.7" table:style-name="ce1">
            <text:p>961.7</text:p>
          </table:table-cell>
          <table:table-cell office:value-type="date" office:date-value="2021-12-01T00:00:00" table:style-name="ce2">
            <text:p>01-Dec-21</text:p>
          </table:table-cell>
          <table:table-cell office:value-type="string" table:style-name="ce1">
            <text:p>Hunters-Wholesal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2wgexhhoyt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date" office:date-value="2021-12-01T00:00:00" table:style-name="ce2">
            <text:p>01-Dec-21</text:p>
          </table:table-cell>
          <table:table-cell office:value-type="string" table:style-name="ce1">
            <text:p>Q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2zopwqxnqk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1-18T09:10:13Z</meta:creation-date>
    <dc:date>2022-01-18T09:10:31Z</dc:date>
    <meta:user-defined meta:name="_MarkAsFinal" meta:value-type="boolean">true</meta:user-defined>
  </office:meta>
</office:document-meta>
</file>