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9">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Comma"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4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498333333333cm"/>
    </style:style>
    <style:style style:name="co2" style:family="table-column">
      <style:table-column-properties fo:break-before="auto" style:column-width="1.79916666666667cm"/>
    </style:style>
    <style:style style:name="co3" style:family="table-column">
      <style:table-column-properties fo:break-before="auto" style:column-width="3.1115cm"/>
    </style:style>
    <style:style style:name="co4" style:family="table-column">
      <style:table-column-properties fo:break-before="auto" style:column-width="6.2865cm"/>
    </style:style>
    <style:style style:name="co5" style:family="table-column">
      <style:table-column-properties fo:break-before="auto" style:column-width="3.53483333333333cm" style:use-optimal-column-width="true"/>
    </style:style>
    <style:style style:name="co6" style:family="table-column">
      <style:table-column-properties fo:break-before="auto" style:column-width="4.36033333333333cm"/>
    </style:style>
    <style:style style:name="co7" style:family="table-column">
      <style:table-column-properties fo:break-before="auto" style:column-width="4.16983333333333cm" style:use-optimal-column-width="true"/>
    </style:style>
    <style:style style:name="co8" style:family="table-column">
      <style:table-column-properties fo:break-before="auto" style:column-width="3.7465cm"/>
    </style:style>
    <style:style style:name="co9" style:family="table-column">
      <style:table-column-properties fo:break-before="auto" style:column-width="2.9845cm"/>
    </style:style>
    <style:style style:name="co10" style:family="table-column">
      <style:table-column-properties fo:break-before="auto" style:column-width="3.64066666666667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4765cm"/>
    </style:style>
    <style:style style:name="co15"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1.6pt" style:use-optimal-row-height="false" fo:break-before="auto"/>
    </style:style>
    <style:style style:name="ro4" style:family="table-row">
      <style:table-row-properties style:row-height="25.9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45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administrative vaccine uptake of UK population aged 18 and over</text:p>
          </table:table-cell>
          <table:table-cell table:number-columns-repeated="18" table:style-name="ce3"/>
          <table:table-cell table:number-columns-repeated="16365"/>
        </table:table-row>
        <table:table-row table:style-name="ro2">
          <table:table-cell office:value-type="string" table:style-name="ce5">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18 January 2022.</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5">
          <table:table-cell office:value-type="string" table:style-name="ce7">
            <text:p>Methodology</text:p>
          </table:table-cell>
          <table:table-cell table:number-columns-repeated="16383" table:style-name="ce9"/>
        </table:table-row>
        <table:table-row table:style-name="ro6">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7">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3">
          <table:table-cell office:value-type="string" table:style-name="ce7">
            <text:p>Limitations and caveats</text:p>
          </table:table-cell>
          <table:table-cell table:number-columns-repeated="16383" table:style-name="ce7"/>
        </table:table-row>
        <table:table-row table:style-name="ro2">
          <table:table-cell office:value-type="string" table:style-name="ce4">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4">
            <text:p>Typically, NHS England and Improvement (NHSEI) report England vaccine data as of midnight the day before.<text:s/></text:p>
          </table:table-cell>
          <table:table-cell table:number-columns-repeated="16383"/>
        </table:table-row>
        <table:table-row table:style-name="ro2">
          <table:table-cell office:value-type="string" table:style-name="ce4">
            <text:p>Typically, Wales report vaccine data Monday to Friday, capturing data as of 10pm the day before.<text:s/></text:p>
          </table:table-cell>
          <table:table-cell table:number-columns-repeated="16383"/>
        </table:table-row>
        <table:table-row table:style-name="ro2">
          <table:table-cell office:value-type="string" table:style-name="ce4">
            <text:p>Typically, Scotland report vaccine data Monday to Friday, capturing data as of midnight the day before.</text:p>
          </table:table-cell>
          <table:table-cell table:number-columns-repeated="16383"/>
        </table:table-row>
        <table:table-row table:style-name="ro2">
          <table:table-cell office:value-type="string" table:style-name="ce4">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4">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2 working days Friday to Monday is greater than the actual daily change.</text:p>
          </table:table-cell>
          <table:table-cell table:number-columns-repeated="16383"/>
        </table:table-row>
        <table:table-row table:style-name="ro2">
          <table:table-cell office:value-type="string" table:style-name="ce4">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4">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4">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1">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1">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1">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1">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2">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3">
            <text:p>Feedback<text:s/></text:p>
          </table:table-cell>
          <table:table-cell table:number-columns-repeated="16383" table:style-name="ce13"/>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8">
          <table:table-cell table:number-columns-repeated="16384"/>
        </table:table-row>
      </table:table>
      <table:table table:name="Table_1" table:style-name="ta1">
        <table:table-column table:style-name="co3" table:default-cell-style-name="ce4"/>
        <table:table-column table:style-name="co4" table:default-cell-style-name="ce15"/>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14">
            <text:p>Table 1: Estimated COVID-19 administrative vaccine uptake of UK population aged 18 and over</text:p>
          </table:table-cell>
          <table:table-cell table:style-name="ce15"/>
          <table:table-cell table:number-columns-repeated="7" table:style-name="ce16"/>
          <table:table-cell table:number-columns-repeated="7" table:style-name="ce3"/>
          <table:table-cell table:number-columns-repeated="16368" table:style-name="ce17"/>
        </table:table-row>
        <table:table-row table:style-name="ro7">
          <table:table-cell office:value-type="string" table:style-name="ce15">
            <text:p>This worksheet contains one table. Please refer to notes below the table and to the cover sheet for caveats on the use of the data.</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9">
          <table:table-cell table:style-name="ce10"/>
          <table:table-cell office:value-type="string" table:style-name="ce19">
            <text:p>Vaccine dose</text:p>
            <text:p>[Note 1,5,7,8]</text:p>
          </table:table-cell>
          <table:table-cell office:value-type="string" table:style-name="ce20">
            <text:p>First dose count</text:p>
          </table:table-cell>
          <table:table-cell office:value-type="string" table:style-name="ce20">
            <text:p>Second dose count [Note 2]<text:s/></text:p>
          </table:table-cell>
          <table:table-cell office:value-type="string" table:style-name="ce20">
            <text:p>Third dose or booster dose count [Note 3]<text:s/></text:p>
          </table:table-cell>
          <table:table-cell office:value-type="string" table:style-name="ce20">
            <text:p>Total doses administered</text:p>
          </table:table-cell>
          <table:table-cell office:value-type="string" table:style-name="ce20">
            <text:p>First dose percentage<text:s/></text:p>
            <text:p>[Note 4]</text:p>
          </table:table-cell>
          <table:table-cell office:value-type="string" table:style-name="ce20">
            <text:p>Second dose percentage</text:p>
            <text:p>[Note 2, 4]<text:s/></text:p>
          </table:table-cell>
          <table:table-cell office:value-type="string" table:style-name="ce20">
            <text:p>Third dose or booster dose percentage</text:p>
            <text:p>[Note 3, 4]<text:s/></text:p>
          </table:table-cell>
          <table:table-cell table:style-name="ce21"/>
          <table:table-cell table:style-name="ce22"/>
          <table:table-cell table:style-name="ce21"/>
          <table:table-cell table:number-columns-repeated="16372" table:style-name="ce10"/>
        </table:table-row>
        <table:table-row table:style-name="ro10">
          <table:table-cell office:value-type="string" table:style-name="ce23">
            <text:p>Day of the week <text:s/>[Note 5]</text:p>
          </table:table-cell>
          <table:table-cell office:value-type="string" table:style-name="ce23">
            <text:p>Change since last working day / percentage point change since last working day [Note 6]</text:p>
          </table:table-cell>
          <table:table-cell office:value-type="float" office:value="26549" table:style-name="ce24">
            <text:p>+26,549</text:p>
          </table:table-cell>
          <table:table-cell office:value-type="float" office:value="32860" table:style-name="ce24">
            <text:p>+32,860</text:p>
          </table:table-cell>
          <table:table-cell office:value-type="float" office:value="271956" table:style-name="ce24">
            <text:p>+271,956</text:p>
          </table:table-cell>
          <table:table-cell office:value-type="float" office:value="331365" table:style-name="ce24">
            <text:p>+331,365</text:p>
          </table:table-cell>
          <table:table-cell office:value-type="percentage" office:value="0" table:style-name="ce25">
            <text:p>+0%</text:p>
          </table:table-cell>
          <table:table-cell office:value-type="percentage" office:value="0" table:style-name="ce25">
            <text:p>+0%</text:p>
          </table:table-cell>
          <table:table-cell office:value-type="percentage" office:value="0.01" table:style-name="ce25">
            <text:p>+1%</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Monday</text:p>
          </table:table-cell>
          <table:table-cell office:value-type="date" office:date-value="2022-01-17T00:00:00" table:style-name="ce23">
            <text:p>17 January 2022</text:p>
          </table:table-cell>
          <table:table-cell office:value-type="float" office:value="48501597" table:style-name="ce26">
            <text:p>48,501,597</text:p>
          </table:table-cell>
          <table:table-cell office:value-type="float" office:value="46610408" table:style-name="ce26">
            <text:p>46,610,408</text:p>
          </table:table-cell>
          <table:table-cell office:value-type="float" office:value="36225292" table:style-name="ce26">
            <text:p>36,225,292</text:p>
          </table:table-cell>
          <table:table-cell office:value-type="float" office:value="131337297" table:style-name="ce26">
            <text:p>131,337,297</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8" table:style-name="ce27">
            <text:p>6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2-01-14T00:00:00" table:style-name="ce23">
            <text:p>14 January 2022</text:p>
          </table:table-cell>
          <table:table-cell office:value-type="float" office:value="48475048" table:style-name="ce26">
            <text:p>48,475,048</text:p>
          </table:table-cell>
          <table:table-cell office:value-type="float" office:value="46577548" table:style-name="ce26">
            <text:p>46,577,548</text:p>
          </table:table-cell>
          <table:table-cell office:value-type="float" office:value="35953336" table:style-name="ce26">
            <text:p>35,953,336</text:p>
          </table:table-cell>
          <table:table-cell office:value-type="float" office:value="131005932" table:style-name="ce26">
            <text:p>131,005,932</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8" table:style-name="ce27">
            <text:p>6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2-01-13T00:00:00" table:style-name="ce23">
            <text:p>13 January 2022</text:p>
          </table:table-cell>
          <table:table-cell office:value-type="float" office:value="48465143" table:style-name="ce26">
            <text:p>48,465,143</text:p>
          </table:table-cell>
          <table:table-cell office:value-type="float" office:value="46565247" table:style-name="ce26">
            <text:p>46,565,247</text:p>
          </table:table-cell>
          <table:table-cell office:value-type="float" office:value="35844278" table:style-name="ce26">
            <text:p>35,844,278</text:p>
          </table:table-cell>
          <table:table-cell office:value-type="float" office:value="130874668" table:style-name="ce26">
            <text:p>130,874,668</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8" table:style-name="ce27">
            <text:p>6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2-01-12T00:00:00" table:style-name="ce23">
            <text:p>12 January 2022</text:p>
          </table:table-cell>
          <table:table-cell office:value-type="float" office:value="48455366" table:style-name="ce26">
            <text:p>48,455,366</text:p>
          </table:table-cell>
          <table:table-cell office:value-type="float" office:value="46552844" table:style-name="ce26">
            <text:p>46,552,844</text:p>
          </table:table-cell>
          <table:table-cell office:value-type="float" office:value="35720857" table:style-name="ce26">
            <text:p>35,720,857</text:p>
          </table:table-cell>
          <table:table-cell office:value-type="float" office:value="130729067" table:style-name="ce26">
            <text:p>130,729,067</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8" table:style-name="ce27">
            <text:p>6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11T00:00:00" table:style-name="ce23">
            <text:p>11 January 2022</text:p>
          </table:table-cell>
          <table:table-cell office:value-type="float" office:value="48445091" table:style-name="ce26">
            <text:p>48,445,091</text:p>
          </table:table-cell>
          <table:table-cell office:value-type="float" office:value="46540633" table:style-name="ce26">
            <text:p>46,540,633</text:p>
          </table:table-cell>
          <table:table-cell office:value-type="float" office:value="35584508" table:style-name="ce26">
            <text:p>35,584,508</text:p>
          </table:table-cell>
          <table:table-cell office:value-type="float" office:value="130570232" table:style-name="ce26">
            <text:p>130,570,232</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7" table:style-name="ce27">
            <text:p>67%</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Monday</text:p>
          </table:table-cell>
          <table:table-cell office:value-type="date" office:date-value="2022-01-10T00:00:00" table:style-name="ce23">
            <text:p>10 January 2022</text:p>
          </table:table-cell>
          <table:table-cell office:value-type="float" office:value="48435635" table:style-name="ce26">
            <text:p>48,435,635</text:p>
          </table:table-cell>
          <table:table-cell office:value-type="float" office:value="46528753" table:style-name="ce26">
            <text:p>46,528,753</text:p>
          </table:table-cell>
          <table:table-cell office:value-type="float" office:value="35437687" table:style-name="ce26">
            <text:p>35,437,687</text:p>
          </table:table-cell>
          <table:table-cell office:value-type="float" office:value="130402075" table:style-name="ce26">
            <text:p>130,402,075</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7" table:style-name="ce27">
            <text:p>67%</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2-01-07T00:00:00" table:style-name="ce28">
            <text:p>7 January 2022</text:p>
          </table:table-cell>
          <table:table-cell office:value-type="float" office:value="48403501" table:style-name="ce26">
            <text:p>48,403,501</text:p>
          </table:table-cell>
          <table:table-cell office:value-type="float" office:value="46486710" table:style-name="ce26">
            <text:p>46,486,710</text:p>
          </table:table-cell>
          <table:table-cell office:value-type="float" office:value="34848855" table:style-name="ce26">
            <text:p>34,848,855</text:p>
          </table:table-cell>
          <table:table-cell office:value-type="float" office:value="129739066" table:style-name="ce26">
            <text:p>129,739,066</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6" table:style-name="ce27">
            <text:p>66%</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2-01-06T00:00:00" table:style-name="ce28">
            <text:p>6 January 2022</text:p>
          </table:table-cell>
          <table:table-cell office:value-type="float" office:value="48391775" table:style-name="ce26">
            <text:p>48,391,775</text:p>
          </table:table-cell>
          <table:table-cell office:value-type="float" office:value="46471014" table:style-name="ce26">
            <text:p>46,471,014</text:p>
          </table:table-cell>
          <table:table-cell office:value-type="float" office:value="34620311" table:style-name="ce26">
            <text:p>34,620,311</text:p>
          </table:table-cell>
          <table:table-cell office:value-type="float" office:value="129483100" table:style-name="ce26">
            <text:p>129,483,100</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2-01-05T00:00:00" table:style-name="ce28">
            <text:p>5 January 2022</text:p>
          </table:table-cell>
          <table:table-cell office:value-type="float" office:value="48382610" table:style-name="ce29">
            <text:p>48,382,610<text:s/></text:p>
          </table:table-cell>
          <table:table-cell office:value-type="float" office:value="46457891" table:style-name="ce29">
            <text:p>46,457,891<text:s/></text:p>
          </table:table-cell>
          <table:table-cell office:value-type="float" office:value="34377420" table:style-name="ce29">
            <text:p>34,377,420<text:s/></text:p>
          </table:table-cell>
          <table:table-cell office:value-type="float" office:value="129217921" table:style-name="ce29">
            <text:p>129,217,921<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04T00:00:00" table:style-name="ce28">
            <text:p>4 January 2022</text:p>
          </table:table-cell>
          <table:table-cell office:value-type="float" office:value="48371153" table:style-name="ce29">
            <text:p>48,371,153<text:s/></text:p>
          </table:table-cell>
          <table:table-cell office:value-type="float" office:value="46440738" table:style-name="ce29">
            <text:p>46,440,738<text:s/></text:p>
          </table:table-cell>
          <table:table-cell office:value-type="float" office:value="34131607" table:style-name="ce29">
            <text:p>34,131,607<text:s/></text:p>
          </table:table-cell>
          <table:table-cell office:value-type="float" office:value="128943498" table:style-name="ce29">
            <text:p>128,943,498<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31T00:00:00" table:style-name="ce28">
            <text:p>31 December 2021</text:p>
          </table:table-cell>
          <table:table-cell office:value-type="float" office:value="48350982" table:style-name="ce29">
            <text:p>48,350,982<text:s/></text:p>
          </table:table-cell>
          <table:table-cell office:value-type="float" office:value="46415234" table:style-name="ce29">
            <text:p>46,415,234<text:s/></text:p>
          </table:table-cell>
          <table:table-cell office:value-type="float" office:value="33724090" table:style-name="ce29">
            <text:p>33,724,090<text:s/></text:p>
          </table:table-cell>
          <table:table-cell office:value-type="float" office:value="128490306" table:style-name="ce29">
            <text:p>128,490,306<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4" table:style-name="ce27">
            <text:p>64%</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1-12-30T00:00:00" table:style-name="ce28">
            <text:p>30 December 2021</text:p>
          </table:table-cell>
          <table:table-cell office:value-type="float" office:value="48336142" table:style-name="ce29">
            <text:p>48,336,142<text:s/></text:p>
          </table:table-cell>
          <table:table-cell office:value-type="float" office:value="46396370" table:style-name="ce29">
            <text:p>46,396,370<text:s/></text:p>
          </table:table-cell>
          <table:table-cell office:value-type="float" office:value="33332605" table:style-name="ce29">
            <text:p>33,332,605<text:s/></text:p>
          </table:table-cell>
          <table:table-cell office:value-type="float" office:value="128065117" table:style-name="ce29">
            <text:p>128,065,117<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3" table:style-name="ce27">
            <text:p>63%</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1-12-29T00:00:00" table:style-name="ce28">
            <text:p>29 December 2021</text:p>
          </table:table-cell>
          <table:table-cell office:value-type="float" office:value="48321742" table:style-name="ce29">
            <text:p>48,321,742<text:s/></text:p>
          </table:table-cell>
          <table:table-cell office:value-type="float" office:value="46376048" table:style-name="ce29">
            <text:p>46,376,048<text:s/></text:p>
          </table:table-cell>
          <table:table-cell office:value-type="float" office:value="32902436" table:style-name="ce29">
            <text:p>32,902,436<text:s/></text:p>
          </table:table-cell>
          <table:table-cell office:value-type="float" office:value="127600226" table:style-name="ce29">
            <text:p>127,600,226<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2" table:style-name="ce27">
            <text:p>62%</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24T00:00:00" table:style-name="ce28">
            <text:p>24 December 2021</text:p>
          </table:table-cell>
          <table:table-cell office:value-type="float" office:value="48310178" table:style-name="ce29">
            <text:p>48,310,178<text:s/></text:p>
          </table:table-cell>
          <table:table-cell office:value-type="float" office:value="46361677" table:style-name="ce29">
            <text:p>46,361,677<text:s/></text:p>
          </table:table-cell>
          <table:table-cell office:value-type="float" office:value="32515439" table:style-name="ce29">
            <text:p>32,515,439<text:s/></text:p>
          </table:table-cell>
          <table:table-cell office:value-type="float" office:value="127187294" table:style-name="ce29">
            <text:p>127,187,294<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1" table:style-name="ce27">
            <text:p>61%</text:p>
          </table:table-cell>
          <table:table-cell table:style-name="ce21"/>
          <table:table-cell table:style-name="ce22"/>
          <table:table-cell table:style-name="ce21"/>
          <table:table-cell table:number-columns-repeated="16372" table:style-name="ce10"/>
        </table:table-row>
        <table:table-row table:style-name="ro11">
          <table:table-cell office:value-type="string" table:style-name="ce30">
            <text:p>Notes</text:p>
          </table:table-cell>
          <table:table-cell table:style-name="ce31"/>
          <table:table-cell table:number-columns-repeated="2" table:style-name="ce32"/>
          <table:table-cell table:number-columns-repeated="5" table:style-name="ce33"/>
          <table:table-cell table:number-columns-repeated="7" table:style-name="ce34"/>
          <table:table-cell table:number-columns-repeated="16368" table:style-name="ce35"/>
        </table:table-row>
        <table:table-row table:style-name="ro7">
          <table:table-cell office:value-type="string" table:style-name="ce15">
            <text:p>[1] Estimates released prior to today's publication have not been revised.</text:p>
          </table:table-cell>
          <table:table-cell table:style-name="ce15"/>
          <table:table-cell table:number-columns-repeated="2" table:style-name="ce36"/>
          <table:table-cell table:number-columns-repeated="5" table:style-name="ce18"/>
          <table:table-cell table:number-columns-repeated="7" table:style-name="ce4"/>
          <table:table-cell table:number-columns-repeated="16368" table:style-name="ce17"/>
        </table:table-row>
        <table:table-row table:style-name="ro7">
          <table:table-cell office:value-type="string" table:style-name="ce15">
            <text:p>[2] Second dose figures for Wales include some third doses received as part of the primary course for those who are severely immunosuppressed who are recommended 3 doses.</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3] UK figures include boosters or third doses for England and Scotland. However, for Wales and Northern Ireland, the data includes boosters only.</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5] Data published during the weekend and bank holidays is not reported in this publicatio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6] Figures for Monday include vaccine doses administered on Saturday and Sunday, so the difference between the 2 working days Friday to Monday is greater than the actual daily change.</text:p>
          </table:table-cell>
          <table:table-cell table:style-name="ce15"/>
          <table:table-cell table:number-columns-repeated="4" table:style-name="ce37"/>
          <table:table-cell table:number-columns-repeated="3" table:style-name="ce38"/>
          <table:table-cell table:number-columns-repeated="7" table:style-name="ce4"/>
          <table:table-cell table:number-columns-repeated="16368" table:style-name="ce17"/>
        </table:table-row>
        <table:table-row table:style-name="ro7">
          <table:table-cell office:value-type="string" table:style-name="ce4">
            <text:p>[7] Due to Christmas and Boxing Day bank holidays on Monday 27 and Tuesday 28 December, the change between Friday 24 and Wednesday 29 December includes doses administered over the weekend and bank holiday period.</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4">
            <text:p>[8] Due to the New Years Day bank holiday on Monday 3 January, the change between Friday 31 December and Tuesday 4 December includes doses administered over the weekend and bank holiday period. However, due to it being a Scotland bank holiday, the figures reported on Tuesday 4 January do not include updated data for Scotland. The figures during that period include data up to 31 December for Scotland.</text:p>
          </table:table-cell>
          <table:table-cell table:style-name="ce15"/>
          <table:table-cell table:number-columns-repeated="7" table:style-name="ce18"/>
          <table:table-cell table:number-columns-repeated="7" table:style-name="ce4"/>
          <table:table-cell table:number-columns-repeated="16368" table:style-name="ce17"/>
        </table:table-row>
        <table:table-row table:number-rows-repeated="3" table:style-name="ro7">
          <table:table-cell table:style-name="ce4"/>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table:style-name="ce17"/>
          <table:table-cell table:style-name="ce15"/>
          <table:table-cell table:number-columns-repeated="7" table:style-name="ce39"/>
          <table:table-cell table:number-columns-repeated="7" table:style-name="ce4"/>
          <table:table-cell table:number-columns-repeated="16368" table:style-name="ce17"/>
        </table:table-row>
        <table:table-row table:number-rows-repeated="2" table:style-name="ro7">
          <table:table-cell table:style-name="ce4"/>
          <table:table-cell table:style-name="ce15"/>
          <table:table-cell table:number-columns-repeated="7" table:style-name="ce18"/>
          <table:table-cell table:number-columns-repeated="7" table:style-name="ce4"/>
          <table:table-cell table:number-columns-repeated="16368" table:style-name="ce1"/>
        </table:table-row>
        <table:table-row table:number-rows-repeated="1048543" table:style-name="ro8">
          <table:table-cell table:number-columns-repeated="16384"/>
        </table:table-row>
      </table:table>
      <table:database-ranges>
        <table:database-range table:target-range-address="Table_1.B3:Table_1.I18"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grouping="true"/>
      <number:text>%</number:text>
    </number:percentage-style>
    <number:date-style style:name="N39">
      <number:day/>
      <number:text> </number:text>
      <number:month number:style="long" number:textual="true"/>
      <number:text> </number:text>
      <number:year number:style="long"/>
    </number:dat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17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Simon Port</dc:creator>
    <meta:creation-date>2021-12-10T15:07:20Z</meta:creation-date>
    <dc:date>2022-01-17T16:18:18Z</dc:date>
    <meta:user-defined meta:name="ContentTypeId">0x010100DBDF5AE113120343B39CB9555A5B88DF</meta:user-defined>
  </office:meta>
</office:document-meta>
</file>