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0"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1" style:parent-style-name="DefaultParagraphFont" style:family="text">
      <style:text-properties style:font-name-asian="Times New Roman" style:font-name-complex="Calibri" fo:color="#000000" style:language-asian="en" style:country-asian="GB"/>
    </style:style>
    <style:style style:name="P12" style:parent-style-name="Normal"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6"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8"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9"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1" style:parent-style-name="ListParagraph" style:list-style-name="LFO29" style:family="paragraph">
      <style:paragraph-properties fo:margin-bottom="0in"/>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T23" style:parent-style-name="DefaultParagraphFont" style:family="text">
      <style:text-properties style:font-name="Calibri" style:font-name-asian="Times New Roman" style:font-name-complex="Calibri" fo:color="#000000" style:language-asian="en" style:country-asian="GB"/>
    </style:style>
    <style:style style:name="T24" style:parent-style-name="DefaultParagraphFont" style:family="text">
      <style:text-properties style:font-name="Calibri" style:font-name-asian="Times New Roman" style:font-name-complex="Calibri" fo:color="#000000" style:language-asian="en" style:country-asian="GB"/>
    </style:style>
    <style:style style:name="T25" style:parent-style-name="DefaultParagraphFont" style:family="text">
      <style:text-properties style:font-name="Calibri"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Calibri" fo:color="#000000" style:language-asian="en" style:country-asian="GB"/>
    </style:style>
    <style:style style:name="T30" style:parent-style-name="DefaultParagraphFont" style:family="text">
      <style:text-properties style:font-name-asian="Times New Roman" style:font-name-complex="Calibri" fo:color="#000000" style:language-asian="en" style:country-asian="GB"/>
    </style:style>
    <style:style style:name="T31" style:parent-style-name="DefaultParagraphFont" style:family="text">
      <style:text-properties style:font-name-asian="Times New Roman" style:font-name-complex="Times New Roman" fo:color="#000000" style:language-asian="en" style:country-asian="GB"/>
    </style:style>
    <style:style style:name="T32" style:parent-style-name="DefaultParagraphFont" style:family="text">
      <style:text-properties style:font-name-asian="Times New Roman" style:font-name-complex="Times New Roman" fo:color="#000000" style:language-asian="en" style:country-asian="GB"/>
    </style:style>
    <style:style style:name="T33" style:parent-style-name="DefaultParagraphFont" style:family="text">
      <style:text-properties style:font-name-asian="Times New Roman" style:font-name-complex="Times New Roman" fo:color="#000000" style:language-asian="en" style:country-asian="GB"/>
    </style:style>
    <style:style style:name="T34" style:parent-style-name="DefaultParagraphFont" style:family="text">
      <style:text-properties style:font-name-asian="Times New Roman" style:font-name-complex="Times New Roman" fo:color="#000000" style:language-asian="en" style:country-asian="GB"/>
    </style:style>
    <style:style style:name="T35" style:parent-style-name="DefaultParagraphFont" style:family="text">
      <style:text-properties style:font-name-asian="Times New Roman" style:font-name-complex="Times New Roman"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asian="Times New Roman" style:font-name-complex="Calibri" fo:color="#000000" style:language-asian="en" style:country-asian="GB"/>
    </style:style>
    <style:style style:name="T46" style:parent-style-name="DefaultParagraphFont" style:family="text">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Calibri" fo:color="#000000" style:language-asian="en" style:country-asian="GB"/>
    </style:style>
    <style:style style:name="T53" style:parent-style-name="DefaultParagraphFont" style:family="text">
      <style:text-properties style:font-name="Calibri" style:font-name-asian="Times New Roman" style:font-name-complex="Times New Roman" fo:color="#000000" style:language-asian="en" style:country-asian="GB"/>
    </style:style>
    <style:style style:name="T54" style:parent-style-name="DefaultParagraphFont" style:family="text">
      <style:text-properties style:font-name="Calibri" style:font-name-asian="Times New Roman" style:font-name-complex="Times New Roman" fo:color="#000000" style:language-asian="en" style:country-asian="GB"/>
    </style:style>
    <style:style style:name="T55" style:parent-style-name="DefaultParagraphFont" style:family="text">
      <style:text-properties style:font-name="Calibri" style:font-name-asian="Times New Roman" style:font-name-complex="Times New Roman" fo:color="#000000" style:language-asian="en" style:country-asian="GB"/>
    </style:style>
    <style:style style:name="T56" style:parent-style-name="DefaultParagraphFont" style:family="text">
      <style:text-properties style:font-name="Calibri" style:font-name-asian="Times New Roman" style:font-name-complex="Times New Roman" fo:color="#000000" style:language-asian="en" style:country-asian="GB"/>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style:text-properties style:font-name-asian="Times New Roman" style:font-name-complex="Calibri" fo:color="#000000" style:language-asian="en" style:country-asian="GB"/>
    </style:style>
    <style:style style:name="P59" style:parent-style-name="Normal" style:family="paragraph">
      <style:paragraph-properties fo:margin-bottom="0in" fo:line-height="100%"/>
      <style:text-properties style:font-name-asian="Times New Roman" style:font-name-complex="Calibri" fo:color="#000000" style:language-asian="en" style:country-asian="GB"/>
    </style:style>
    <style:style style:name="P60" style:parent-style-name="Normal" style:family="paragraph">
      <style:paragraph-properties fo:margin-bottom="0in" fo:line-height="100%"/>
      <style:text-properties style:font-name-asian="Times New Roman" style:font-name-complex="Calibri" fo:color="#000000" style:language-asian="en" style:country-asian="GB"/>
    </style:style>
    <style:style style:name="P61" style:parent-style-name="Normal" style:family="paragraph">
      <style:paragraph-properties fo:margin-bottom="0in" fo:line-height="100%"/>
      <style:text-properties style:font-name-asian="Times New Roman" style:font-name-complex="Calibri" fo:color="#000000" style:language-asian="en" style:country-asian="GB"/>
    </style:style>
    <style:style style:name="P62" style:parent-style-name="Normal" style:family="paragraph">
      <style:paragraph-properties fo:margin-bottom="0in" fo:line-height="100%"/>
      <style:text-properties style:font-name-asian="Times New Roman" style:font-name-complex="Calibri" fo:color="#000000" style:language-asian="en" style:country-asian="GB"/>
    </style:style>
    <style:style style:name="P63" style:parent-style-name="Normal" style:family="paragraph">
      <style:text-properties style:font-name-asian="Times New Roman" style:font-name-complex="Calibri" fo:color="#000000" style:language-asian="en" style:country-asian="GB"/>
    </style:style>
    <style:style style:name="TableColumn65" style:family="table-column">
      <style:table-column-properties style:column-width="0.8451in" style:use-optimal-column-width="false"/>
    </style:style>
    <style:style style:name="TableColumn66" style:family="table-column">
      <style:table-column-properties style:column-width="0.9236in" style:use-optimal-column-width="false"/>
    </style:style>
    <style:style style:name="TableColumn67" style:family="table-column">
      <style:table-column-properties style:column-width="1.0131in" style:use-optimal-column-width="false"/>
    </style:style>
    <style:style style:name="TableColumn68" style:family="table-column">
      <style:table-column-properties style:column-width="1.0791in" style:use-optimal-column-width="false"/>
    </style:style>
    <style:style style:name="TableColumn69" style:family="table-column">
      <style:table-column-properties style:column-width="5.8812in" style:use-optimal-column-width="false"/>
    </style:style>
    <style:style style:name="Table64" style:family="table">
      <style:table-properties style:width="9.7423in" fo:margin-left="-0.1972in" table:align="left"/>
    </style:style>
    <style:style style:name="TableRow70" style:family="table-row">
      <style:table-row-properties style:min-row-height="0.4166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complex="Calibri" fo:font-weight="bold" style:font-weight-asian="bold" style:font-weight-complex="bold" fo:color="#000000"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83" style:family="table-row">
      <style:table-row-properties style:min-row-height="0.625in" style:use-optimal-row-height="false"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00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Calibri"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Calibri"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1" style:family="paragraph">
      <style:text-properties style:font-name-asian="Times New Roman" fo:color="#000000" fo:language="en" fo:country="US" style:language-asian="en" style:country-asian="GB"/>
    </style:style>
    <style:style style:name="P97" style:parent-style-name="normal1" style:family="paragraph">
      <style:text-properties style:font-name-asian="Times New Roman" fo:color="#000000" fo:language="en" fo:country="US" style:language-asian="en" style:country-asian="GB"/>
    </style:style>
    <style:style style:name="P98" style:parent-style-name="normal1" style:family="paragraph">
      <style:text-properties style:font-name-asian="Times New Roman" fo:color="#000000" fo:language="en" fo:country="US" style:language-asian="en" style:country-asian="GB"/>
    </style:style>
    <style:style style:name="TableRow99" style:family="table-row">
      <style:table-row-properties style:min-row-height="0.2083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color="#000000"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color="#000000"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color="#000000"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sian="Times New Roman" style:font-name-complex="Calibri" fo:color="#000000" style:language-asian="en" style:country-asian="GB"/>
    </style:style>
    <style:style style:name="T114" style:parent-style-name="Hyperlink" style:family="text">
      <style:text-properties style:font-name-asian="Times New Roman" style:font-name-complex="Calibri" style:language-asian="en" style:country-asian="GB"/>
    </style:style>
    <style:style style:name="T115" style:parent-style-name="DefaultParagraphFont" style:family="text">
      <style:text-properties style:font-name-asian="Times New Roman" style:font-name-complex="Calibri" fo:color="#000000"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 style:family="table-row">
      <style:table-row-properties style:min-row-height="0.2083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complex="Calibri" fo:color="#000000"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fo:color="#000000"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 style:family="table-row">
      <style:table-row-properties style:min-row-height="0.2083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Calibri" fo:color="#000000"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complex="Calibri"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Calibri"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 style:family="table-row">
      <style:table-row-properties style:min-row-height="1.0416in" style:use-optimal-row-height="false"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Calibri" fo:color="#000000"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color="#000000"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8" style:family="table-row">
      <style:table-row-properties style:min-row-height="0.2083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complex="Calibri" fo:color="#00000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complex="Calibri" fo:color="#00000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Calibri" fo:color="#000000"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183"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84" style:parent-style-name="ListParagraph"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style:font-name-complex="Calibri" fo:color="#000000" style:language-asian="en" style:country-asian="GB"/>
    </style:style>
    <style:style style:name="T192" style:parent-style-name="Hyperlink" style:family="text">
      <style:text-properties style:font-name-asian="Times New Roman" style:font-name-complex="Calibri" style:language-asian="en" style:country-asian="GB"/>
    </style:style>
    <style:style style:name="T193" style:parent-style-name="DefaultParagraphFont" style:family="text">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95" style:parent-style-name="Normal" style:family="paragraph">
      <style:paragraph-properties fo:margin-bottom="0in" fo:line-height="100%"/>
    </style:style>
    <style:style style:name="T196" style:parent-style-name="DefaultParagraphFont" style:family="text">
      <style:text-properties style:font-name-asian="Times New Roman" style:font-name-complex="Calibri" fo:color="#000000" style:language-asian="en" style:country-asian="GB"/>
    </style:style>
    <style:style style:name="T197" style:parent-style-name="Hyperlink" style:family="text">
      <style:text-properties style:font-name-asian="Times New Roman" style:font-name-complex="Calibri" style:language-asian="en" style:country-asian="GB"/>
    </style:style>
    <style:style style:name="T198" style:parent-style-name="DefaultParagraphFont" style:family="text">
      <style:text-properties style:font-name-asian="Times New Roman" style:font-name-complex="Calibri" fo:color="#000000" style:language-asian="en" style:country-asian="GB"/>
    </style:style>
    <style:style style:name="TableRow199" style:family="table-row">
      <style:table-row-properties style:min-row-height="0.8159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complex="Calibri" fo:color="#000000"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complex="Calibri" fo:color="#000000"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complex="Calibri" fo:color="#000000"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217" style:parent-style-name="Normal" style:family="paragraph">
      <style:paragraph-properties fo:margin-bottom="0in" fo:line-height="100%"/>
    </style:style>
    <style:style style:name="T218" style:parent-style-name="DefaultParagraphFont" style:family="text">
      <style:text-properties style:font-name-asian="Times New Roman" style:font-name-complex="Calibri" fo:color="#000000" style:language-asian="en" style:country-asian="GB"/>
    </style:style>
    <style:style style:name="T219" style:parent-style-name="Hyperlink" style:family="text">
      <style:text-properties style:font-name-asian="Times New Roman" style:font-name-complex="Calibri" style:language-asian="en" style:country-asian="GB"/>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T222" style:parent-style-name="DefaultParagraphFont" style:family="text">
      <style:text-properties style:font-name-asian="Times New Roman" style:font-name-complex="Calibri" fo:color="#000000" style:language-asian="en" style:country-asian="GB"/>
    </style:style>
    <style:style style:name="T223" style:parent-style-name="Hyperlink" style:family="text">
      <style:text-properties style:font-name-asian="Times New Roman" style:font-name-complex="Calibri" style:language-asian="en" style:country-asian="GB"/>
    </style:style>
    <style:style style:name="T224" style:parent-style-name="Hyperlink" style:family="text">
      <style:text-properties style:font-name-asian="Times New Roman" style:font-name-complex="Calibri" style:text-underline-type="none" style:language-asian="en" style:country-asian="GB"/>
    </style:style>
    <style:style style:name="T225" style:parent-style-name="Hyperlink" style:family="text">
      <style:text-properties style:font-name-asian="Times New Roman" style:font-name-complex="Calibri" style:use-window-font-color="true" style:text-underline-type="none" style:language-asian="en" style:country-asian="GB"/>
    </style:style>
    <style:style style:name="P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8" style:family="table-row">
      <style:table-row-properties style:min-row-height="0.8159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complex="Calibri" fo:color="#000000"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complex="Calibri" fo:color="#000000"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complex="Calibri" fo:color="#000000" style:language-asian="en" style:country-asian="GB"/>
    </style:style>
    <style:style style:name="T238" style:parent-style-name="DefaultParagraphFont" style:family="text">
      <style:text-properties style:font-name-complex="Calibri" fo:color="#000000" style:language-asian="en" style:country-asian="GB"/>
    </style:style>
    <style:style style:name="T239" style:parent-style-name="DefaultParagraphFont" style:family="text">
      <style:text-properties style:font-name-complex="Calibri" fo:color="#00000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sian="Times New Roman" style:font-name-complex="Calibri" fo:color="#000000" style:language-asian="en" style:country-asian="GB"/>
    </style:style>
    <style:style style:name="P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245"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6"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7"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style>
    <style:style style:name="T251" style:parent-style-name="DefaultParagraphFont" style:family="text">
      <style:text-properties style:font-name-asian="Times New Roman" style:font-name-complex="Calibri" fo:color="#000000" style:language-asian="en" style:country-asian="GB"/>
    </style:style>
    <style:style style:name="T252" style:parent-style-name="DefaultParagraphFont" style:family="text">
      <style:text-properties style:font-name-asian="Times New Roman" style:font-name-complex="Calibri" style:language-asian="en" style:country-asian="GB"/>
    </style:style>
    <style:style style:name="T253" style:parent-style-name="Hyperlink" style:family="text">
      <style:text-properties style:font-name-asian="Times New Roman" style:font-name-complex="Calibri" style:language-asian="en" style:country-asian="GB"/>
    </style:style>
    <style:style style:name="T254" style:parent-style-name="DefaultParagraphFont" style:family="text">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258" style:parent-style-name="Normal" style:family="paragraph">
      <style:paragraph-properties fo:margin-bottom="0in" fo:line-height="100%"/>
    </style:style>
    <style:style style:name="T259" style:parent-style-name="DefaultParagraphFont" style:family="text">
      <style:text-properties style:font-name-asian="Times New Roman" style:font-name-complex="Calibri" fo:color="#000000" style:language-asian="en" style:country-asian="GB"/>
    </style:style>
    <style:style style:name="T260" style:parent-style-name="DefaultParagraphFont" style:family="text">
      <style:text-properties style:font-name="Calibri" style:font-name-asian="Times New Roman" style:font-name-complex="Times New Roman" fo:color="#000000" style:language-asian="en" style:country-asian="GB"/>
    </style:style>
    <style:style style:name="P26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4"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asian="Times New Roman" style:font-name-complex="Calibri" fo:color="#000000" style:language-asian="en" style:country-asian="GB"/>
    </style:style>
    <style:style style:name="T268" style:parent-style-name="DefaultParagraphFont" style:family="text">
      <style:text-properties style:font-name="Calibri" style:font-name-complex="Calibri"/>
    </style:style>
    <style:style style:name="P269"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0"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1" style:parent-style-name="ListParagraph" style:list-style-name="LFO39" style:family="paragraph">
      <style:paragraph-properties fo:margin-bottom="0in" fo:line-height="100%"/>
    </style:style>
    <style:style style:name="T272" style:parent-style-name="DefaultParagraphFont" style:family="text">
      <style:text-properties style:font-name-asian="Times New Roman" style:font-name-complex="Calibri" fo:color="#000000" style:language-asian="en" style:country-asian="GB"/>
    </style:style>
    <style:style style:name="T273" style:parent-style-name="DefaultParagraphFont" style:family="text">
      <style:text-properties style:font-name="Calibri" style:font-name-complex="Calibri"/>
    </style:style>
    <style:style style:name="P274"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5" style:parent-style-name="Normal" style:family="paragraph">
      <style:paragraph-properties fo:margin-bottom="0in" fo:line-height="100%"/>
      <style:text-properties style:font-name-asian="Times New Roman" style:font-name-complex="Calibri" fo:color="#000000" style:language-asian="en" style:country-asian="GB"/>
    </style:style>
    <style:style style:name="P2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7" style:family="table-row">
      <style:table-row-properties style:min-row-height="0.4166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color="#000000"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omplex="Calibri" fo:color="#000000"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complex="Calibri" fo:color="#000000"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Calibri"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295"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6"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asian="Times New Roman" style:font-name-complex="Calibri" fo:color="#000000" style:language-asian="en" style:country-asian="GB"/>
    </style:style>
    <style:style style:name="T299" style:parent-style-name="Hyperlink" style:family="text">
      <style:text-properties style:font-name-asian="Times New Roman" style:font-name-complex="Calibri" style:language-asian="en" style:country-asian="GB"/>
    </style:style>
    <style:style style:name="T300" style:parent-style-name="DefaultParagraphFont" style:family="text">
      <style:text-properties style:font-name-asian="Times New Roman" style:font-name-complex="Calibri" fo:color="#000000" style:language-asian="en" style:country-asian="GB"/>
    </style:style>
    <style:style style:name="P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302" style:parent-style-name="Normal" style:family="paragraph">
      <style:paragraph-properties fo:margin-bottom="0in" fo:line-height="100%"/>
    </style:style>
    <style:style style:name="T303" style:parent-style-name="DefaultParagraphFont" style:family="text">
      <style:text-properties style:font-name-asian="Times New Roman" style:font-name-complex="Calibri" fo:color="#000000" style:language-asian="en" style:country-asian="GB"/>
    </style:style>
    <style:style style:name="T304" style:parent-style-name="DefaultParagraphFont" style:family="text">
      <style:text-properties style:font-name-complex="Calibri"/>
    </style:style>
    <style:style style:name="T305" style:parent-style-name="Hyperlink" style:family="text">
      <style:text-properties style:font-name-complex="Calibri"/>
    </style:style>
    <style:style style:name="P306" style:parent-style-name="Normal" style:family="paragraph">
      <style:paragraph-properties fo:margin-bottom="0in" fo:line-height="100%"/>
    </style:style>
    <style:style style:name="TableRow307" style:family="table-row">
      <style:table-row-properties style:min-row-height="0.2083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complex="Calibri" fo:color="#000000"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color="#000000"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Calibri"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sian="Times New Roman" style:font-name-complex="Calibri" fo:color="#000000" style:language-asian="en" style:country-asian="GB"/>
    </style:style>
    <style:style style:name="T322" style:parent-style-name="Hyperlink" style:family="text">
      <style:text-properties style:font-name-asian="Times New Roman" style:font-name-complex="Calibri" style:language-asian="en" style:country-asian="GB"/>
    </style:style>
    <style:style style:name="T323" style:parent-style-name="DefaultParagraphFont" style:family="text">
      <style:text-properties style:font-name-asian="Times New Roman" style:font-name-complex="Calibri" fo:color="#000000" style:language-asian="en" style:country-asian="GB"/>
    </style:style>
    <style:style style:name="T324" style:parent-style-name="Hyperlink" style:family="text">
      <style:text-properties style:font-name-asian="Times New Roman" style:font-name-complex="Calibri" style:language-asian="en" style:country-asian="GB"/>
    </style:style>
    <style:style style:name="P325" style:parent-style-name="Normal" style:family="paragraph">
      <style:paragraph-properties fo:margin-bottom="0in" fo:line-height="100%"/>
      <style:text-properties style:font-name-asian="Times New Roman" style:font-name-complex="Calibri" fo:color="#000000" style:language-asian="en" style:country-asian="GB"/>
    </style:style>
    <style:style style:name="P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font-name-asian="Times New Roman" style:font-name-complex="Calibri" fo:color="#000000" style:language-asian="en" style:country-asian="GB"/>
    </style:style>
    <style:style style:name="T331" style:parent-style-name="DefaultParagraphFont" style:family="text">
      <style:text-properties style:font-name="Calibri" style:font-name-asian="Times New Roman" style:font-name-complex="Calibri" fo:color="#000000" style:language-asian="en" style:country-asian="GB"/>
    </style:style>
    <style:style style:name="T332" style:parent-style-name="DefaultParagraphFont" style:family="text">
      <style:text-properties style:font-name="Calibri" style:font-name-complex="Calibri"/>
    </style:style>
    <style:style style:name="P333" style:parent-style-name="ListParagraph" style:list-style-name="LFO33" style:family="paragraph">
      <style:paragraph-properties fo:margin-bottom="0in" fo:line-height="100%"/>
    </style:style>
    <style:style style:name="T334" style:parent-style-name="DefaultParagraphFont" style:family="text">
      <style:text-properties style:font-name-asian="Times New Roman" style:font-name-complex="Calibri" fo:color="#000000" style:language-asian="en" style:country-asian="GB"/>
    </style:style>
    <style:style style:name="P335"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6"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7"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8"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339" style:parent-style-name="Normal" style:family="paragraph">
      <style:paragraph-properties fo:margin-bottom="0in" fo:line-height="100%"/>
      <style:text-properties style:font-name-asian="Times New Roman" style:font-name-complex="Calibri" fo:color="#000000" style:language-asian="en" style:country-asian="GB"/>
    </style:style>
    <style:style style:name="P340" style:parent-style-name="Normal" style:family="paragraph">
      <style:paragraph-properties fo:margin-bottom="0in" fo:line-height="100%"/>
    </style:style>
    <style:style style:name="T341" style:parent-style-name="DefaultParagraphFont" style:family="text">
      <style:text-properties style:font-name="Calibri" style:font-name-asian="Times New Roman" style:font-name-complex="Calibri" fo:color="#000000" style:language-asian="en" style:country-asian="GB"/>
    </style:style>
    <style:style style:name="T342" style:parent-style-name="DefaultParagraphFont" style:family="text">
      <style:text-properties style:font-name="Calibri" style:font-name-complex="Calibri"/>
    </style:style>
    <style:style style:name="P343" style:parent-style-name="ListParagraph" style:list-style-name="LFO34" style:family="paragraph">
      <style:paragraph-properties fo:margin-bottom="0in" fo:line-height="100%"/>
      <style:text-properties style:font-name-asian="Times New Roman" style:font-name-complex="Calibri" fo:color="#000000" style:language-asian="en" style:country-asian="GB"/>
    </style:style>
    <style:style style:name="P344"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5"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46" style:parent-style-name="ListParagraph" style:list-style-name="LFO18" style:family="paragraph">
      <style:paragraph-properties fo:margin-bottom="0in" fo:line-height="100%"/>
    </style:style>
    <style:style style:name="T347" style:parent-style-name="DefaultParagraphFont" style:family="text">
      <style:text-properties style:font-name-asian="Times New Roman" style:font-name-complex="Calibri" fo:color="#000000" style:language-asian="en" style:country-asian="GB"/>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asian="Times New Roman" style:font-name-complex="Calibri" fo:color="#000000" style:language-asian="en" style:country-asian="GB"/>
    </style:style>
    <style:style style:name="P350" style:parent-style-name="Normal" style:family="paragraph">
      <style:paragraph-properties fo:margin-bottom="0in" fo:line-height="100%"/>
      <style:text-properties style:font-name-asian="Times New Roman" style:font-name-complex="Calibri" fo:color="#000000" style:language-asian="en" style:country-asian="GB"/>
    </style:style>
    <style:style style:name="P351" style:parent-style-name="Normal" style:family="paragraph">
      <style:paragraph-properties fo:margin-bottom="0in" fo:line-height="100%"/>
      <style:text-properties style:font-name-asian="Times New Roman" style:font-name-complex="Calibri" fo:color="#000000" style:language-asian="en" style:country-asian="GB"/>
    </style:style>
    <style:style style:name="P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Calibri" style:font-name-complex="Calibri"/>
    </style:style>
    <style:style style:name="P356" style:parent-style-name="ListParagraph" style:list-style-name="LFO35" style:family="paragraph">
      <style:paragraph-properties fo:margin-bottom="0in" fo:line-height="100%"/>
      <style:text-properties style:font-name-asian="Times New Roman" style:font-name-complex="Calibri" fo:color="#000000" style:language-asian="en" style:country-asian="GB"/>
    </style:style>
    <style:style style:name="P357" style:parent-style-name="ListParagraph" style:list-style-name="LFO30" style:family="paragraph">
      <style:paragraph-properties fo:margin-bottom="0in" fo:line-height="100%"/>
    </style:style>
    <style:style style:name="T358" style:parent-style-name="DefaultParagraphFont" style:family="text">
      <style:text-properties style:font-name-asian="Times New Roman" style:font-name-complex="Calibri" fo:color="#000000" style:language-asian="en" style:country-asian="GB"/>
    </style:style>
    <style:style style:name="T359" style:parent-style-name="DefaultParagraphFont" style:family="text">
      <style:text-properties style:font-name="Calibri" style:font-name-complex="Calibri"/>
    </style:style>
    <style:style style:name="P360" style:parent-style-name="ListParagraph" style:list-style-name="LFO30" style:family="paragraph">
      <style:paragraph-properties fo:margin-bottom="0in" fo:line-height="100%"/>
    </style:style>
    <style:style style:name="T361" style:parent-style-name="DefaultParagraphFont" style:family="text">
      <style:text-properties style:font-name="Calibri" style:font-name-complex="Calibri"/>
    </style:style>
    <style:style style:name="P362" style:parent-style-name="Normal" style:family="paragraph">
      <style:paragraph-properties fo:margin-bottom="0in" fo:line-height="100%"/>
      <style:text-properties style:font-name-complex="Calibri"/>
    </style:style>
    <style:style style:name="P363" style:parent-style-name="Normal" style:family="paragraph">
      <style:paragraph-properties fo:margin-bottom="0in" fo:line-height="100%"/>
    </style:style>
    <style:style style:name="T364" style:parent-style-name="DefaultParagraphFont" style:family="text">
      <style:text-properties style:font-name-complex="Calibri"/>
    </style:style>
    <style:style style:name="P365" style:parent-style-name="ListParagraph" style:list-style-name="LFO36" style:family="paragraph">
      <style:paragraph-properties fo:margin-bottom="0in" fo:line-height="100%"/>
    </style:style>
    <style:style style:name="T366" style:parent-style-name="DefaultParagraphFont" style:family="text">
      <style:text-properties style:font-name-asian="Times New Roman" style:font-name-complex="Calibri" fo:color="#000000" style:language-asian="en" style:country-asian="GB"/>
    </style:style>
    <style:style style:name="P367" style:parent-style-name="ListParagraph" style:list-style-name="LFO36" style:family="paragraph">
      <style:paragraph-properties fo:margin-bottom="0in" fo:line-height="100%"/>
    </style:style>
    <style:style style:name="T368" style:parent-style-name="DefaultParagraphFont" style:family="text">
      <style:text-properties style:font-name-asian="Times New Roman" style:font-name-complex="Calibri" fo:color="#000000" style:language-asian="en" style:country-asian="GB"/>
    </style:style>
    <style:style style:name="P369" style:parent-style-name="ListParagraph" style:list-style-name="LFO36" style:family="paragraph">
      <style:paragraph-properties fo:margin-bottom="0in" fo:line-height="100%"/>
    </style:style>
    <style:style style:name="T370" style:parent-style-name="DefaultParagraphFont" style:family="text">
      <style:text-properties style:font-name-asian="Times New Roman" style:font-name-complex="Calibri" fo:color="#000000" style:language-asian="en" style:country-asian="GB"/>
    </style:style>
    <style:style style:name="P371" style:parent-style-name="Normal" style:family="paragraph">
      <style:paragraph-properties fo:margin-bottom="0in" fo:line-height="100%"/>
      <style:text-properties style:font-name-complex="Calibri"/>
    </style:style>
    <style:style style:name="P372" style:parent-style-name="Normal" style:family="paragraph">
      <style:paragraph-properties fo:margin-bottom="0in" fo:line-height="100%"/>
    </style:style>
    <style:style style:name="T373" style:parent-style-name="DefaultParagraphFont" style:family="text">
      <style:text-properties style:font-name="Calibri" style:font-name-asian="Times New Roman" style:font-name-complex="Times New Roman" fo:color="#000000" style:language-asian="en" style:country-asian="GB"/>
    </style:style>
    <style:style style:name="P374" style:parent-style-name="ListParagraph" style:list-style-name="LFO37" style:family="paragraph">
      <style:paragraph-properties fo:margin-bottom="0in" fo:line-height="100%"/>
    </style:style>
    <style:style style:name="T375" style:parent-style-name="DefaultParagraphFont" style:family="text">
      <style:text-properties style:font-name="Calibri" style:font-name-asian="Times New Roman" style:font-name-complex="Times New Roman" fo:color="#000000" style:language-asian="en" style:country-asian="GB"/>
    </style:style>
    <style:style style:name="P376" style:parent-style-name="ListParagraph" style:list-style-name="LFO37" style:family="paragraph">
      <style:paragraph-properties fo:margin-bottom="0in" fo:line-height="100%"/>
    </style:style>
    <style:style style:name="T377" style:parent-style-name="DefaultParagraphFont" style:family="text">
      <style:text-properties style:font-name="Calibri" style:font-name-asian="Times New Roman" style:font-name-complex="Times New Roman" fo:color="#000000" style:language-asian="en" style:country-asian="GB"/>
    </style:style>
    <style:style style:name="P378" style:parent-style-name="ListParagraph" style:list-style-name="LFO37" style:family="paragraph">
      <style:paragraph-properties fo:margin-bottom="0in" fo:line-height="100%"/>
    </style:style>
    <style:style style:name="TableRow379" style:family="table-row">
      <style:table-row-properties style:min-row-height="0.8333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000000"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Calibri" fo:color="#000000"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5" style:family="table-row">
      <style:table-row-properties style:min-row-height="1.0416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Calibri" fo:color="#000000"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complex="Calibri" fo:color="#000000"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sian="Times New Roman" style:font-name-complex="Calibri" fo:color="#000000" style:language-asian="en" style:country-asian="GB"/>
    </style:style>
    <style:style style:name="P409" style:parent-style-name="Normal" style:family="paragraph">
      <style:paragraph-properties fo:margin-bottom="0in" fo:line-height="100%"/>
      <style:text-properties style:font-name-asian="Times New Roman" style:font-name-complex="Calibri" fo:color="#000000" style:language-asian="en" style:country-asian="GB"/>
    </style:style>
    <style:style style:name="P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11" style:family="table-row">
      <style:table-row-properties style:min-row-height="0.625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color="#000000"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Calibri" fo:color="#000000"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omplex="Calibri" fo:color="#000000"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Calibri"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asian="Times New Roman" style:font-name-complex="Calibri" fo:color="#000000" style:language-asian="en" style:country-asian="GB"/>
    </style:style>
    <style:style style:name="T426" style:parent-style-name="Hyperlink" style:family="text">
      <style:text-properties style:font-name-asian="Times New Roman" style:font-name-complex="Calibri" style:language-asian="en" style:country-asian="GB"/>
    </style:style>
    <style:style style:name="T427" style:parent-style-name="DefaultParagraphFont" style:family="text">
      <style:text-properties style:font-name-asian="Times New Roman" style:font-name-complex="Calibri" fo:color="#000000" style:language-asian="en" style:country-asian="GB"/>
    </style:style>
    <style:style style:name="P428"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29"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431" style:parent-style-name="Normal" style:family="paragraph">
      <style:paragraph-properties fo:margin-bottom="0in" fo:line-height="100%"/>
      <style:text-properties style:font-name-asian="Times New Roman" style:font-name-complex="Calibri" fo:color="#000000" style:language-asian="en" style:country-asian="GB"/>
    </style:style>
    <style:style style:name="P432"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33" style:parent-style-name="ListParagraph" style:list-style-name="LFO9" style:family="paragraph">
      <style:paragraph-properties fo:margin-bottom="0in" fo:line-height="100%"/>
    </style:style>
    <style:style style:name="T434" style:parent-style-name="DefaultParagraphFont" style:family="text">
      <style:text-properties style:font-name-asian="Times New Roman" style:font-name-complex="Calibri" fo:color="#000000" style:language-asian="en" style:country-asian="GB"/>
    </style:style>
    <style:style style:name="TableRow435" style:family="table-row">
      <style:table-row-properties style:min-row-height="0.8333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000000"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color="#000000"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Calibri" fo:color="#000000"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sian="Times New Roman" style:font-name-complex="Calibri" fo:color="#000000" style:language-asian="en" style:country-asian="GB"/>
    </style:style>
    <style:style style:name="T450" style:parent-style-name="Hyperlink" style:family="text">
      <style:text-properties style:font-name-asian="Times New Roman" style:font-name-complex="Calibri" style:language-asian="en" style:country-asian="GB"/>
    </style:style>
    <style:style style:name="T451" style:parent-style-name="DefaultParagraphFont" style:family="text">
      <style:text-properties style:font-name-asian="Times New Roman" style:font-name-complex="Calibri" fo:color="#000000" style:language-asian="en" style:country-asian="GB"/>
    </style:style>
    <style:style style:name="P452"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3"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54" style:parent-style-name="Normal" style:family="paragraph">
      <style:paragraph-properties fo:margin-bottom="0in" fo:line-height="100%"/>
      <style:text-properties style:font-name-asian="Times New Roman" style:font-name-complex="Calibri" fo:color="#000000" style:language-asian="en" style:country-asian="GB"/>
    </style:style>
    <style:style style:name="P455" style:parent-style-name="Normal" style:family="paragraph">
      <style:paragraph-properties fo:margin-bottom="0in" fo:line-height="100%"/>
      <style:text-properties style:font-name-asian="Times New Roman" style:font-name-complex="Calibri" fo:color="#000000" style:language-asian="en" style:country-asian="GB"/>
    </style:style>
    <style:style style:name="P4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7" style:family="table-row">
      <style:table-row-properties style:min-row-height="0.8333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Calibri" fo:color="#000000"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Calibri"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sian="Times New Roman" style:font-name-complex="Calibri" fo:color="#000000" style:language-asian="en" style:country-asian="GB"/>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P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473" style:parent-style-name="Normal"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476" style:parent-style-name="Normal" style:family="paragraph">
      <style:paragraph-properties fo:margin-bottom="0in" fo:line-height="100%"/>
    </style:style>
    <style:style style:name="T477" style:parent-style-name="DefaultParagraphFont" style:family="text">
      <style:text-properties style:font-name-asian="Times New Roman" style:font-name-complex="Calibri" fo:color="#000000" style:language-asian="en" style:country-asian="GB"/>
    </style:style>
    <style:style style:name="T478" style:parent-style-name="DefaultParagraphFont" style:family="text">
      <style:text-properties style:font-name="Calibri" style:font-name-asian="Times New Roman" style:font-name-complex="Times New Roman" fo:color="#000000" style:language-asian="en" style:country-asian="GB"/>
    </style:style>
    <style:style style:name="P479"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48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481"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asian="Times New Roman" style:font-name-complex="Times New Roman" fo:color="#000000" style:language-asian="en" style:country-asian="GB"/>
    </style:style>
    <style:style style:name="TableRow484" style:family="table-row">
      <style:table-row-properties style:min-row-height="0.8333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complex="Calibri" fo:color="#000000" style:language-asian="en" style:country-asian="GB"/>
    </style:style>
    <style:style style:name="T491" style:parent-style-name="DefaultParagraphFont" style:family="text">
      <style:text-properties style:font-name-complex="Calibri" fo:color="#000000" style:text-position="super 63.6%"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complex="Calibri"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complex="Calibri"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1" style:family="table-row">
      <style:table-row-properties style:min-row-height="0.6944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fo:color="#000000"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Calibri" fo:color="#000000"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Calibri"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7" style:family="table-row">
      <style:table-row-properties style:min-row-height="0.7812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omplex="Calibri"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omplex="Calibri" fo:color="#000000" style:language-asian="en" style:country-asian="GB"/>
    </style:style>
    <style:style style:name="T524" style:parent-style-name="DefaultParagraphFont" style:family="text">
      <style:text-properties style:font-name-complex="Calibri" fo:color="#000000" style:text-position="super 63.6%"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omplex="Calibri"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Calibri"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532" style:parent-style-name="Normal" style:family="paragraph">
      <style:paragraph-properties fo:margin-bottom="0in" fo:line-height="100%"/>
      <style:text-properties style:font-name-asian="Times New Roman" style:font-name-complex="Calibri" fo:color="#000000" style:language-asian="en" style:country-asian="GB"/>
    </style:style>
    <style:style style:name="P533" style:parent-style-name="Normal" style:family="paragraph">
      <style:paragraph-properties fo:margin-bottom="0in" fo:line-height="100%"/>
    </style:style>
    <style:style style:name="T534" style:parent-style-name="DefaultParagraphFont" style:family="text">
      <style:text-properties style:font-name-asian="Times New Roman" style:font-name-complex="Calibri" fo:color="#000000" style:language-asian="en" style:country-asian="GB"/>
    </style:style>
    <style:style style:name="T535" style:parent-style-name="DefaultParagraphFont" style:family="text">
      <style:text-properties style:font-name-asian="Times New Roman" style:font-name-complex="Calibri" fo:color="#000000" style:language-asian="en" style:country-asian="GB"/>
    </style:style>
    <style:style style:name="TableRow536" style:family="table-row">
      <style:table-row-properties style:min-row-height="0.7805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Calibri" fo:color="#000000"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2" style:family="table-row">
      <style:table-row-properties style:min-row-height="0.7812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complex="Calibri" fo:color="#000000"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complex="Calibri" fo:color="#000000" style:language-asian="en" style:country-asian="GB"/>
    </style:style>
    <style:style style:name="T559" style:parent-style-name="DefaultParagraphFont" style:family="text">
      <style:text-properties style:font-name-complex="Calibri" fo:color="#000000" style:text-position="super 63.6%"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fo:color="#000000"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568" style:parent-style-name="Normal" style:family="paragraph">
      <style:paragraph-properties fo:margin-bottom="0in" fo:line-height="100%"/>
    </style:style>
    <style:style style:name="T569" style:parent-style-name="DefaultParagraphFont" style:family="text">
      <style:text-properties style:font-name-asian="Times New Roman" style:font-name-complex="Calibri" fo:color="#000000" style:language-asian="en" style:country-asian="GB"/>
    </style:style>
    <style:style style:name="T570" style:parent-style-name="DefaultParagraphFont" style:family="text">
      <style:text-properties style:font-name-asian="Times New Roman" style:font-name-complex="Calibri" fo:color="#000000" style:language-asian="en" style:country-asian="GB"/>
    </style:style>
    <style:style style:name="TableRow571" style:family="table-row">
      <style:table-row-properties style:min-row-height="0.8805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Calibri"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Calibri" fo:color="#000000" style:language-asian="en" style:country-asian="GB"/>
    </style:style>
    <style:style style:name="P585" style:parent-style-name="Normal" style:family="paragraph">
      <style:paragraph-properties fo:margin-bottom="0in" fo:line-height="100%"/>
      <style:text-properties style:font-name-asian="Times New Roman" style:font-name-complex="Calibri" fo:color="#000000" style:language-asian="en" style:country-asian="GB"/>
    </style:style>
    <style:style style:name="P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7" style:family="table-row">
      <style:table-row-properties style:min-row-height="0.625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omplex="Calibri" fo:color="#000000" style:language-asian="en" style:country-asian="GB"/>
    </style:style>
    <style:style style:name="T594" style:parent-style-name="DefaultParagraphFont" style:family="text">
      <style:text-properties style:font-name-complex="Calibri" fo:color="#000000" style:text-position="super 63.6%"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complex="Calibri" fo:color="#000000"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complex="Calibri"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4" style:family="table-row">
      <style:table-row-properties style:min-row-height="0.2083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Calibri" fo:color="#000000"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complex="Calibri"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complex="Calibri" fo:color="#000000"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omplex="Calibri"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P618" style:parent-style-name="Normal" style:family="paragraph">
      <style:paragraph-properties fo:margin-bottom="0in" fo:line-height="100%"/>
      <style:text-properties style:font-name-asian="Times New Roman" style:font-name-complex="Calibri" fo:color="#000000" style:language-asian="en" style:country-asian="GB"/>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0" style:family="table-row">
      <style:table-row-properties style:min-row-height="0.2083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omplex="Calibri" fo:color="#000000" style:language-asian="en" style:country-asian="GB"/>
    </style:style>
    <style:style style:name="T630" style:parent-style-name="DefaultParagraphFont" style:family="text">
      <style:text-properties style:font-name-complex="Calibri" fo:color="#000000" style:language-asian="en" style:country-asian="GB"/>
    </style:style>
    <style:style style:name="T631" style:parent-style-name="DefaultParagraphFont" style:family="text">
      <style:text-properties style:font-name-complex="Calibri"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omplex="Calibri"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8" style:family="table-row">
      <style:table-row-properties style:min-row-height="0.5277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fo:color="#000000" style:language-asian="en" style:country-asian="GB"/>
    </style:style>
    <style:style style:name="T645" style:parent-style-name="DefaultParagraphFont" style:family="text">
      <style:text-properties style:font-name-complex="Calibri" fo:color="#000000" style:text-position="super 63.6%"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complex="Calibri" fo:color="#000000" style:language-asian="en" style:country-asian="GB"/>
    </style:style>
    <style:style style:name="T649" style:parent-style-name="DefaultParagraphFont" style:family="text">
      <style:text-properties style:font-name-complex="Calibri" fo:color="#000000" style:language-asian="en" style:country-asian="GB"/>
    </style:style>
    <style:style style:name="T650" style:parent-style-name="DefaultParagraphFont" style:family="text">
      <style:text-properties style:font-name-complex="Calibri"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omplex="Calibri"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Calibri" fo:color="#000000" style:language-asian="en" style:country-asian="GB"/>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7" style:family="table-row">
      <style:table-row-properties style:min-row-height="1.0729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omplex="Calibri" fo:color="#000000"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color="#000000" style:language-asian="en" style:country-asian="GB"/>
    </style:style>
    <style:style style:name="T667" style:parent-style-name="DefaultParagraphFont" style:family="text">
      <style:text-properties style:font-name-complex="Calibri" fo:color="#000000" style:language-asian="en" style:country-asian="GB"/>
    </style:style>
    <style:style style:name="T668" style:parent-style-name="DefaultParagraphFont" style:family="text">
      <style:text-properties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5" style:family="table-row">
      <style:table-row-properties style:min-row-height="0.2083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complex="Calibri"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style:font-name-complex="Calibri" fo:color="#000000" style:language-asian="en" style:country-asian="GB"/>
    </style:style>
    <style:style style:name="T682" style:parent-style-name="DefaultParagraphFont" style:family="text">
      <style:text-properties style:font-name-complex="Calibri" fo:color="#000000" style:text-position="super 63.6%"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complex="Calibri" fo:color="#000000" style:language-asian="en" style:country-asian="GB"/>
    </style:style>
    <style:style style:name="T686" style:parent-style-name="DefaultParagraphFont" style:family="text">
      <style:text-properties style:font-name-complex="Calibri" fo:color="#000000" style:language-asian="en" style:country-asian="GB"/>
    </style:style>
    <style:style style:name="T687" style:parent-style-name="DefaultParagraphFont" style:family="text">
      <style:text-properties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complex="Calibri"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4" style:family="table-row">
      <style:table-row-properties style:min-row-height="0.2083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complex="Calibri" fo:color="#000000" style:language-asian="en" style:country-asian="GB"/>
    </style:style>
    <style:style style:name="T701" style:parent-style-name="DefaultParagraphFont" style:family="text">
      <style:text-properties style:font-name-complex="Calibri" fo:color="#000000" style:text-position="super 63.6%"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P704" style:parent-style-name="Normal" style:family="paragraph">
      <style:paragraph-properties fo:margin-bottom="0in" fo:line-height="100%"/>
      <style:text-properties style:font-name-asian="Times New Roman" style:font-name-complex="Calibri" fo:color="#000000" style:language-asian="en" style:country-asian="GB"/>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sian="Times New Roman" style:font-name-complex="Calibri" fo:color="#000000" style:language-asian="en" style:country-asian="GB"/>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style:style>
    <style:style style:name="P7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2" style:family="table-row">
      <style:table-row-properties style:min-row-height="1.934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Calibri" fo:color="#000000"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Calibri" fo:color="#000000" style:language-asian="en" style:country-asian="GB"/>
    </style:style>
    <style:style style:name="T719" style:parent-style-name="DefaultParagraphFont" style:family="text">
      <style:text-properties style:font-name-complex="Calibri" fo:color="#000000" style:text-position="super 63.6%"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complex="Calibri"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omplex="Calibri"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Calibri"/>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style:style>
    <style:style style:name="P728" style:parent-style-name="Normal" style:family="paragraph">
      <style:paragraph-properties fo:margin-bottom="0in" fo:line-height="100%"/>
      <style:text-properties style:font-name-asian="Times New Roman" style:font-name-complex="Calibri" fo:color="#000000" style:language-asian="en" style:country-asian="GB"/>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style:style>
    <style:style style:name="P730" style:parent-style-name="Normal" style:family="paragraph">
      <style:paragraph-properties fo:margin-bottom="0in" fo:line-height="100%"/>
    </style:style>
    <style:style style:name="T731" style:parent-style-name="DefaultParagraphFont" style:family="text">
      <style:text-properties style:font-name-asian="Times New Roman" style:font-name-complex="Calibri" fo:color="#000000" style:language-asian="en" style:country-asian="GB"/>
    </style:style>
    <style:style style:name="T732" style:parent-style-name="DefaultParagraphFont" style:family="text">
      <style:text-properties style:font-name="Calibri" style:font-name-asian="Times New Roman" style:font-name-complex="Times New Roman" fo:color="#000000" style:language-asian="en" style:country-asian="GB"/>
    </style:style>
    <style:style style:name="P733" style:parent-style-name="ListParagraph" style:list-style-name="LFO31" style:family="paragraph">
      <style:paragraph-properties fo:margin-bottom="0in" fo:line-height="100%"/>
    </style:style>
    <style:style style:name="T734" style:parent-style-name="DefaultParagraphFont" style:family="text">
      <style:text-properties style:font-name-asian="Times New Roman" style:font-name-complex="Calibri" fo:color="#000000" style:language-asian="en" style:country-asian="GB"/>
    </style:style>
    <style:style style:name="P735" style:parent-style-name="ListParagraph" style:list-style-name="LFO31" style:family="paragraph">
      <style:paragraph-properties fo:margin-bottom="0in" fo:line-height="100%"/>
    </style:style>
    <style:style style:name="T736" style:parent-style-name="DefaultParagraphFont" style:family="text">
      <style:text-properties style:font-name-complex="Calibri"/>
    </style:style>
    <style:style style:name="T737" style:parent-style-name="DefaultParagraphFont" style:family="text">
      <style:text-properties style:font-name-asian="Times New Roman" style:font-name-complex="Calibri" fo:color="#000000" style:language-asian="en" style:country-asian="GB"/>
    </style:style>
    <style:style style:name="T738" style:parent-style-name="DefaultParagraphFont" style:family="text">
      <style:text-properties style:font-name-asian="Times New Roman" style:font-name-complex="Calibri" fo:color="#000000" style:language-asian="en" style:country-asian="GB"/>
    </style:style>
    <style:style style:name="P739" style:parent-style-name="ListParagraph" style:family="paragraph">
      <style:paragraph-properties fo:margin-bottom="0in" fo:line-height="100%"/>
      <style:text-properties style:font-name="Calibri" style:font-name-complex="Calibri"/>
    </style:style>
    <style:style style:name="P740" style:parent-style-name="Normal" style:family="paragraph">
      <style:paragraph-properties fo:margin-bottom="0in" fo:line-height="100%"/>
    </style:style>
    <style:style style:name="T741" style:parent-style-name="DefaultParagraphFont" style:family="text">
      <style:text-properties style:font-name-asian="Times New Roman" style:font-name-complex="Calibri" fo:color="#000000" style:language-asian="en" style:country-asian="GB"/>
    </style:style>
    <style:style style:name="T742" style:parent-style-name="DefaultParagraphFont" style:family="text">
      <style:text-properties style:font-name="Calibri" style:font-name-complex="Calibri"/>
    </style:style>
    <style:style style:name="P743" style:parent-style-name="ListParagraph" style:list-style-name="LFO32" style:family="paragraph">
      <style:paragraph-properties fo:margin-bottom="0in" fo:line-height="100%"/>
      <style:text-properties style:font-name-complex="Calibri"/>
    </style:style>
    <style:style style:name="P744" style:parent-style-name="ListParagraph" style:list-style-name="LFO32" style:family="paragraph">
      <style:paragraph-properties fo:margin-bottom="0in" fo:line-height="100%"/>
    </style:style>
    <style:style style:name="T745" style:parent-style-name="DefaultParagraphFont" style:family="text">
      <style:text-properties style:font-name-complex="Calibri"/>
    </style:style>
    <style:style style:name="T746" style:parent-style-name="DefaultParagraphFont" style:family="text">
      <style:text-properties style:font-name-asian="Times New Roman" style:font-name-complex="Calibri" fo:color="#000000" style:language-asian="en" style:country-asian="GB"/>
    </style:style>
    <style:style style:name="T747" style:parent-style-name="DefaultParagraphFont" style:family="text">
      <style:text-properties style:font-name-asian="Times New Roman" style:font-name-complex="Calibri" fo:color="#000000" style:language-asian="en" style:country-asian="GB"/>
    </style:style>
    <style:style style:name="P7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9" style:family="table-row">
      <style:table-row-properties style:min-row-height="0.4166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omplex="Calibri" fo:color="#000000"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complex="Calibri" fo:color="#000000" style:language-asian="en" style:country-asian="GB"/>
    </style:style>
    <style:style style:name="T756" style:parent-style-name="DefaultParagraphFont" style:family="text">
      <style:text-properties style:font-name-complex="Calibri" fo:color="#000000" style:text-position="super 63.6%"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plex="Calibri" fo:color="#000000" style:language-asian="en" style:country-asian="GB"/>
    </style:style>
    <style:style style:name="P759" style:parent-style-name="Normal" style:family="paragraph">
      <style:paragraph-properties fo:margin-bottom="0in" fo:line-height="100%"/>
      <style:text-properties style:font-name-complex="Calibri" fo:color="#000000" style:language-asian="en" style:country-asian="GB"/>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color="#000000"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alibri" style:font-name-complex="Calibri"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asian="Times New Roman" style:font-name-complex="Calibri" fo:color="#000000" style:language-asian="en" style:country-asian="GB"/>
    </style:style>
    <style:style style:name="T767" style:parent-style-name="Hyperlink" style:family="text">
      <style:text-properties style:font-name-asian="Times New Roman" style:font-name-complex="Calibri"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0" style:family="table-row">
      <style:table-row-properties style:min-row-height="0.4166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complex="Calibri"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Calibri"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Calibri" fo:color="#000000" style:language-asian="en" style:country-asian="GB"/>
    </style:style>
    <style:style style:name="P784" style:parent-style-name="ListParagraph" style:list-style-name="LFO10" style:family="paragraph">
      <style:paragraph-properties fo:margin-bottom="0in" fo:line-height="100%"/>
    </style:style>
    <style:style style:name="T785" style:parent-style-name="DefaultParagraphFont" style:family="text">
      <style:text-properties style:font-name-asian="Times New Roman" style:font-name-complex="Calibri" fo:color="#000000" style:language-asian="en" style:country-asian="GB"/>
    </style:style>
    <style:style style:name="T786" style:parent-style-name="Hyperlink" style:family="text">
      <style:text-properties style:font-name-asian="Times New Roman" style:font-name-complex="Calibri" style:language-asian="en" style:country-asian="GB"/>
    </style:style>
    <style:style style:name="P787" style:parent-style-name="ListParagraph" style:list-style-name="LFO10" style:family="paragraph">
      <style:paragraph-properties fo:margin-bottom="0in" fo:line-height="100%"/>
    </style:style>
    <style:style style:name="T788" style:parent-style-name="DefaultParagraphFont" style:family="text">
      <style:text-properties style:font-name-asian="Times New Roman" style:font-name-complex="Calibri" fo:color="#000000" style:language-asian="en" style:country-asian="GB"/>
    </style:style>
    <style:style style:name="T789" style:parent-style-name="DefaultParagraphFont" style:family="text">
      <style:text-properties style:font-name-asian="Times New Roman" style:font-name-complex="Calibri" fo:color="#000000" style:language-asian="en" style:country-asian="GB"/>
    </style:style>
    <style:style style:name="T790" style:parent-style-name="Hyperlink" style:family="text">
      <style:text-properties style:font-name-asian="Times New Roman" style:font-name-complex="Calibri" style:language-asian="en" style:country-asian="GB"/>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text-properties style:font-name-asian="Times New Roman" style:font-name-complex="Calibri" fo:color="#000000" style:language-asian="en" style:country-asian="GB"/>
    </style:style>
    <style:style style:name="P793" style:parent-style-name="Normal" style:family="paragraph">
      <style:paragraph-properties fo:margin-bottom="0in" fo:line-height="100%"/>
      <style:text-properties style:font-name-asian="Times New Roman" style:font-name-complex="Calibri" fo:color="#000000" style:language-asian="en" style:country-asian="GB"/>
    </style:style>
    <style:style style:name="P794"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795" style:parent-style-name="ListParagraph" style:list-style-name="LFO11" style:family="paragraph">
      <style:paragraph-properties fo:margin-bottom="0in" fo:line-height="100%"/>
    </style:style>
    <style:style style:name="T796" style:parent-style-name="DefaultParagraphFont" style:family="text">
      <style:text-properties style:font-name-asian="Times New Roman" style:font-name-complex="Calibri" fo:color="#000000" style:language-asian="en" style:country-asian="GB"/>
    </style:style>
    <style:style style:name="T797" style:parent-style-name="DefaultParagraphFont" style:family="text">
      <style:text-properties style:font-name-complex="Calibri"/>
    </style:style>
    <style:style style:name="T798" style:parent-style-name="DefaultParagraphFont" style:family="text">
      <style:text-properties style:font-name-asian="Times New Roman" style:font-name-complex="Calibri" fo:color="#000000" style:language-asian="en" style:country-asian="GB"/>
    </style:style>
    <style:style style:name="TableRow799" style:family="table-row">
      <style:table-row-properties style:min-row-height="0.4166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complex="Calibri" fo:color="#000000"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complex="Calibri"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complex="Calibri"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complex="Calibri" fo:color="#0B0C0C" fo:background-color="#FFFFFF"/>
    </style:style>
    <style:style style:name="T814" style:parent-style-name="DefaultParagraphFont" style:family="text">
      <style:text-properties style:font-name-complex="Calibri"/>
    </style:style>
    <style:style style:name="T815" style:parent-style-name="DefaultParagraphFont" style:family="text">
      <style:text-properties style:font-name-complex="Calibri" fo:color="#000000" fo:background-color="#FFFFFF"/>
    </style:style>
    <style:style style:name="T816" style:parent-style-name="DefaultParagraphFont" style:family="text">
      <style:text-properties style:font-name-complex="Calibri" fo:color="#000000" fo:background-color="#FFFFFF"/>
    </style:style>
    <style:style style:name="T817" style:parent-style-name="DefaultParagraphFont" style:family="text">
      <style:text-properties style:font-name-complex="Calibri" fo:color="#0B0C0C" fo:background-color="#FFFFFF"/>
    </style:style>
    <style:style style:name="T818" style:parent-style-name="Hyperlink" style:family="text">
      <style:text-properties style:font-name-complex="Calibri" fo:background-color="#FFFFFF"/>
    </style:style>
    <style:style style:name="T819" style:parent-style-name="DefaultParagraphFont" style:family="text">
      <style:text-properties style:font-name-complex="Calibri" fo:color="#0B0C0C" fo:background-color="#FFFFFF"/>
    </style:style>
    <style:style style:name="P820" style:parent-style-name="Normal" style:family="paragraph">
      <style:paragraph-properties fo:margin-bottom="0in" fo:line-height="100%"/>
      <style:text-properties style:font-name-asian="Times New Roman" style:font-name-complex="Calibri" fo:color="#000000" style:language-asian="en" style:country-asian="GB"/>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style:language-asian="en" style:country-asian="GB"/>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26" style:family="table-row">
      <style:table-row-properties style:min-row-height="0.2083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omplex="Calibri" fo:color="#000000"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omplex="Calibri"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omplex="Calibri"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sian="Times New Roman" style:font-name-complex="Calibri" fo:color="#000000" style:language-asian="en" style:country-asian="GB"/>
    </style:style>
    <style:style style:name="P841" style:parent-style-name="Normal" style:family="paragraph">
      <style:paragraph-properties fo:margin-bottom="0in" fo:line-height="100%"/>
      <style:text-properties style:font-name-complex="Calibri" fo:color="#0B0C0C" fo:background-color="#FFFFFF"/>
    </style:style>
    <style:style style:name="P842" style:parent-style-name="Normal" style:family="paragraph">
      <style:paragraph-properties fo:margin-bottom="0in" fo:line-height="100%"/>
    </style:style>
    <style:style style:name="T843" style:parent-style-name="DefaultParagraphFont" style:family="text">
      <style:text-properties style:font-name-complex="Calibri" fo:color="#0B0C0C" fo:background-color="#FFFFFF"/>
    </style:style>
    <style:style style:name="T844" style:parent-style-name="DefaultParagraphFont" style:family="text">
      <style:text-properties style:font-name-complex="Calibri" fo:color="#0B0C0C" fo:background-color="#FFFFFF"/>
    </style:style>
    <style:style style:name="TableRow845" style:family="table-row">
      <style:table-row-properties style:min-row-height="0.4166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complex="Calibri" fo:color="#000000"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DefaultParagraphFont" style:family="text">
      <style:text-properties style:font-name-complex="Calibri"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omplex="Calibri" fo:color="#000000"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Calibri"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59"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60" style:family="table-row">
      <style:table-row-properties style:min-row-height="0.2083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complex="Calibri" fo:color="#000000"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Calibri"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Times New Roman" style:font-name-complex="Calibri" style:language-asian="en" style:country-asian="GB"/>
    </style:style>
    <style:style style:name="P874" style:parent-style-name="Normal" style:family="paragraph">
      <style:text-properties style:font-name-asian="Times New Roman" style:font-name-complex="Calibri" fo:language="en" fo:country="US" style:language-asian="en" style:country-asian="GB"/>
    </style:style>
    <style:style style:name="TableRow875" style:family="table-row">
      <style:table-row-properties style:min-row-height="0.4166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complex="Calibri"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complex="Calibri" fo:color="#000000"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Times New Roman" style:font-name-complex="Calibri" style:language-asian="en" style:country-asian="GB"/>
    </style:style>
    <style:style style:name="T889" style:parent-style-name="DefaultParagraphFont" style:family="text">
      <style:text-properties style:font-name-asian="Times New Roman" style:font-name-complex="Calibri" style:language-asian="en" style:country-asian="GB"/>
    </style:style>
    <style:style style:name="T890" style:parent-style-name="Hyperlink" style:family="text">
      <style:text-properties style:font-name-asian="Times New Roman" style:font-name-complex="Calibri" style:language-asian="en" style:country-asian="GB"/>
    </style:style>
    <style:style style:name="T891" style:parent-style-name="DefaultParagraphFont" style:family="text">
      <style:text-properties style:font-name-asian="Times New Roman" style:font-name-complex="Calibri" style:language-asian="en" style:country-asian="GB"/>
    </style:style>
    <style:style style:name="P892" style:parent-style-name="Normal" style:family="paragraph">
      <style:paragraph-properties fo:margin-bottom="0in"/>
      <style:text-properties style:font-name-asian="Times New Roman" style:font-name-complex="Calibri" style:language-asian="en" style:country-asian="GB"/>
    </style:style>
    <style:style style:name="P893" style:parent-style-name="Normal" style:family="paragraph">
      <style:paragraph-properties fo:margin-bottom="0in"/>
      <style:text-properties style:font-name-asian="Times New Roman" style:font-name-complex="Calibri" style:language-asian="en" style:country-asian="GB"/>
    </style:style>
    <style:style style:name="P894" style:parent-style-name="Normal" style:family="paragraph">
      <style:paragraph-properties fo:margin-bottom="0in"/>
      <style:text-properties style:font-name-asian="Times New Roman" style:font-name-complex="Calibri" style:language-asian="en" style:country-asian="GB"/>
    </style:style>
    <style:style style:name="P895" style:parent-style-name="Normal" style:family="paragraph">
      <style:paragraph-properties fo:margin-bottom="0in"/>
      <style:text-properties style:font-name-asian="Times New Roman" style:font-name-complex="Calibri" style:language-asian="en" style:country-asian="GB"/>
    </style:style>
    <style:style style:name="P896" style:parent-style-name="Normal" style:family="paragraph">
      <style:paragraph-properties fo:margin-bottom="0in"/>
      <style:text-properties style:font-name-asian="Times New Roman" style:font-name-complex="Calibri" style:language-asian="en" style:country-asian="GB"/>
    </style:style>
    <style:style style:name="P897" style:parent-style-name="Normal" style:family="paragraph">
      <style:paragraph-properties fo:margin-bottom="0in"/>
      <style:text-properties style:font-name-asian="Times New Roman" style:font-name-complex="Calibri" style:language-asian="en" style:country-asian="GB"/>
    </style:style>
    <style:style style:name="P898" style:parent-style-name="Normal" style:family="paragraph">
      <style:text-properties style:font-name-asian="Times New Roman" style:font-name-complex="Calibri" style:language-asian="en" style:country-asian="GB"/>
    </style:style>
    <style:style style:name="TableRow899" style:family="table-row">
      <style:table-row-properties style:min-row-height="0.4166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complex="Calibri" fo:color="#000000"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complex="Calibri" fo:color="#000000" style:language-asian="en" style:country-asian="GB"/>
    </style:style>
    <style:style style:name="P908" style:parent-style-name="Normal" style:family="paragraph">
      <style:paragraph-properties fo:margin-bottom="0in" fo:line-height="100%"/>
      <style:text-properties style:font-name-complex="Calibri" fo:color="#000000" style:language-asian="en" style:country-asian="GB"/>
    </style:style>
    <style:style style:name="P909" style:parent-style-name="Normal" style:family="paragraph">
      <style:paragraph-properties fo:margin-bottom="0in" fo:line-height="100%"/>
      <style:text-properties style:font-name-complex="Calibri" fo:color="#000000"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Calibri"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complex="Calibri" fo:color="#0B0C0C" fo:background-color="#FFFFFF"/>
    </style:style>
    <style:style style:name="P914" style:parent-style-name="ListParagraph" style:list-style-name="LFO23" style:family="paragraph">
      <style:paragraph-properties fo:margin-bottom="0in"/>
    </style:style>
    <style:style style:name="T915" style:parent-style-name="DefaultParagraphFont" style:family="text">
      <style:text-properties style:font-name-complex="Calibri" fo:color="#0B0C0C" fo:background-color="#FFFFFF"/>
    </style:style>
    <style:style style:name="T916" style:parent-style-name="Hyperlink" style:family="text">
      <style:text-properties style:font-name-complex="Calibri" fo:background-color="#FFFFFF"/>
    </style:style>
    <style:style style:name="T917" style:parent-style-name="DefaultParagraphFont" style:family="text">
      <style:text-properties style:font-name-complex="Calibri" fo:color="#0B0C0C" fo:background-color="#FFFFFF"/>
    </style:style>
    <style:style style:name="P918" style:parent-style-name="ListParagraph" style:list-style-name="LFO23" style:family="paragraph">
      <style:paragraph-properties fo:margin-bottom="0in"/>
      <style:text-properties style:font-name-complex="Calibri" fo:color="#0B0C0C" fo:background-color="#FFFFFF"/>
    </style:style>
    <style:style style:name="P919" style:parent-style-name="Normal" style:family="paragraph">
      <style:paragraph-properties fo:margin-bottom="0in" fo:margin-left="0.25in">
        <style:tab-stops/>
      </style:paragraph-properties>
      <style:text-properties style:font-name-complex="Calibri" fo:color="#0B0C0C" fo:background-color="#FFFFFF"/>
    </style:style>
    <style:style style:name="P920" style:parent-style-name="Normal" style:family="paragraph">
      <style:text-properties style:font-name-asian="Times New Roman" style:font-name-complex="Calibri" style:language-asian="en" style:country-asian="GB"/>
    </style:style>
    <style:style style:name="TableRow921" style:family="table-row">
      <style:table-row-properties style:min-row-height="0.625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Calibri" fo:color="#000000"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Calibri" fo:color="#000000"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complex="Calibri" fo:color="#000000"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4" style:family="table-row">
      <style:table-row-properties style:min-row-height="0.2083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complex="Calibri" fo:color="#000000"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P9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0" style:family="table-row">
      <style:table-row-properties style:min-row-height="0.5791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omplex="Calibri"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style:style>
    <style:style style:name="P963"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64"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65" style:parent-style-name="ListParagraph" style:list-style-name="LFO26" style:family="paragraph">
      <style:paragraph-properties fo:margin-bottom="0in" fo:line-height="100%"/>
    </style:style>
    <style:style style:name="T966" style:parent-style-name="DefaultParagraphFont" style:family="text">
      <style:text-properties style:font-name-asian="Times New Roman" style:font-name-complex="Calibri" fo:color="#000000" style:language-asian="en" style:country-asian="GB"/>
    </style:style>
    <style:style style:name="T967" style:parent-style-name="DefaultParagraphFont" style:family="text">
      <style:text-properties style:font-name-asian="Times New Roman" style:font-name-complex="Calibri" fo:color="#000000" style:language-asian="en" style:country-asian="GB"/>
    </style:style>
    <style:style style:name="P968"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69" style:parent-style-name="Normal" style:family="paragraph">
      <style:paragraph-properties fo:margin-bottom="0in" fo:line-height="100%"/>
      <style:text-properties style:font-name-asian="Times New Roman" style:font-name-complex="Calibri" fo:color="#000000" style:language-asian="en" style:country-asian="GB"/>
    </style:style>
    <style:style style:name="P970" style:parent-style-name="ListParagraph" style:list-style-name="LFO16" style:family="paragraph">
      <style:paragraph-properties fo:margin-bottom="0in" fo:line-height="100%"/>
    </style:style>
    <style:style style:name="T971" style:parent-style-name="DefaultParagraphFont" style:family="text">
      <style:text-properties style:font-name-asian="Times New Roman" style:font-name-complex="Calibri" fo:color="#0B0C0C" style:language-asian="en" style:country-asian="GB"/>
    </style:style>
    <style:style style:name="P972" style:parent-style-name="ListParagraph" style:list-style-name="LFO16" style:family="paragraph">
      <style:paragraph-properties fo:margin-bottom="0in" fo:line-height="100%"/>
    </style:style>
    <style:style style:name="T973" style:parent-style-name="DefaultParagraphFont" style:family="text">
      <style:text-properties style:font-name-asian="Times New Roman" style:font-name-complex="Calibri" fo:color="#0B0C0C"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9" style:family="table-row">
      <style:table-row-properties style:min-row-height="0.2083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complex="Calibri"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complex="Calibri"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Calibri"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8" style:family="table-row">
      <style:table-row-properties style:min-row-height="0.6111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complex="Calibri" fo:color="#000000"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complex="Calibri"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complex="Calibri" fo:color="#000000"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omplex="Calibri"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4" style:family="table-row">
      <style:table-row-properties style:min-row-height="0.6111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omplex="Calibri" fo:color="#000000"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Calibri" fo:color="#000000"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complex="Calibri"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sian="Times New Roman" style:font-name-complex="Calibri" fo:color="#000000" style:language-asian="en" style:country-asian="GB"/>
    </style:style>
    <style:style style:name="T1026" style:parent-style-name="Hyperlink" style:family="text">
      <style:text-properties style:font-name-asian="Times New Roman" style:font-name-complex="Calibri" style:language-asian="en" style:country-asian="GB"/>
    </style:style>
    <style:style style:name="T1027" style:parent-style-name="DefaultParagraphFont" style:family="text">
      <style:text-properties style:font-name-asian="Times New Roman" style:font-name-complex="Calibri" fo:color="#000000" style:language-asian="en" style:country-asian="GB"/>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3" style:family="table-row">
      <style:table-row-properties style:min-row-height="0.6111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Calibri"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Calibri"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sian="Times New Roman" style:font-name-complex="Calibri" fo:color="#000000" style:language-asian="en" style:country-asian="GB"/>
    </style:style>
    <style:style style:name="T1045" style:parent-style-name="Hyperlink" style:family="text">
      <style:text-properties style:font-name-asian="Times New Roman" style:font-name-complex="Calibri" style:language-asian="en" style:country-asian="GB"/>
    </style:style>
    <style:style style:name="T1046" style:parent-style-name="DefaultParagraphFont" style:family="text">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2" style:family="table-row">
      <style:table-row-properties style:min-row-height="0.2083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asian="Times New Roman" style:font-name-complex="Calibri" fo:color="#000000" style:language-asian="en" style:country-asian="GB"/>
    </style:style>
    <style:style style:name="T1066" style:parent-style-name="Hyperlink" style:family="text">
      <style:text-properties style:font-name-asian="Times New Roman" style:font-name-complex="Calibri" style:language-asian="en" style:country-asian="GB"/>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9" style:family="table-row">
      <style:table-row-properties style:min-row-height="0.4166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sian="Times New Roman" style:font-name-complex="Calibri" fo:color="#000000" style:language-asian="en" style:country-asian="GB"/>
    </style:style>
    <style:style style:name="T1083" style:parent-style-name="Hyperlink" style:family="text">
      <style:text-properties style:font-name-asian="Times New Roman" style:font-name-complex="Calibri" style:language-asian="en" style:country-asian="GB"/>
    </style:style>
    <style:style style:name="T1084" style:parent-style-name="DefaultParagraphFont" style:family="text">
      <style:text-properties style:font-name-asian="Times New Roman" style:font-name-complex="Calibri" fo:color="#000000" style:language-asian="en" style:country-asian="GB"/>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7" style:family="table-row">
      <style:table-row-properties style:min-row-height="0.2083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style:font-name-complex="Calibri" fo:color="#000000" style:language-asian="en" style:country-asian="GB"/>
    </style:style>
    <style:style style:name="T1099" style:parent-style-name="Hyperlink" style:family="text">
      <style:text-properties style:font-name-asian="Times New Roman" style:font-name-complex="Calibri" style:language-asian="en" style:country-asian="GB"/>
    </style:style>
    <style:style style:name="T1100" style:parent-style-name="DefaultParagraphFont" style:family="text">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3" style:family="table-row">
      <style:table-row-properties style:min-row-height="0.4166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sian="Times New Roman" style:font-name-complex="Calibri" fo:color="#000000" style:language-asian="en" style:country-asian="GB"/>
    </style:style>
    <style:style style:name="T1115" style:parent-style-name="Hyperlink" style:family="text">
      <style:text-properties style:font-name-asian="Times New Roman" style:font-name-complex="Calibri" style:language-asian="en" style:country-asian="GB"/>
    </style:style>
    <style:style style:name="P1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0" style:family="table-row">
      <style:table-row-properties style:min-row-height="0.2083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sian="Times New Roman" style:font-name-complex="Calibri" fo:color="#000000" style:language-asian="en" style:country-asian="GB"/>
    </style:style>
    <style:style style:name="T1133" style:parent-style-name="Hyperlink" style:family="text">
      <style:text-properties style:font-name-asian="Times New Roman" style:font-name-complex="Calibri" style:language-asian="en" style:country-asian="GB"/>
    </style:style>
    <style:style style:name="T1134" style:parent-style-name="DefaultParagraphFont" style:family="text">
      <style:text-properties style:font-name-asian="Times New Roman" style:font-name-complex="Calibri" fo:color="#000000" style:language-asian="en" style:country-asian="GB"/>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7" style:family="table-row">
      <style:table-row-properties style:min-row-height="0.2083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complex="Calibri" fo:color="#000000" fo:background-color="#FFFFFF"/>
    </style:style>
    <style:style style:name="T1149" style:parent-style-name="DefaultParagraphFont" style:family="text">
      <style:text-properties style:font-name-complex="Calibri" fo:color="#000000" fo:background-color="#FFFFFF"/>
    </style:style>
    <style:style style:name="T1150" style:parent-style-name="DefaultParagraphFont" style:family="text">
      <style:text-properties style:font-name-complex="Calibri" fo:color="#000000" fo:background-color="#FFFFFF"/>
    </style:style>
    <style:style style:name="T1151" style:parent-style-name="Hyperlink" style:family="text">
      <style:text-properties style:font-name-complex="Calibri" fo:background-color="#FFFFFF"/>
    </style:style>
    <style:style style:name="T1152" style:parent-style-name="DefaultParagraphFont" style:family="text">
      <style:text-properties style:font-name-complex="Calibri" fo:color="#000000" fo:background-color="#FFFFFF"/>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6" style:family="table-row">
      <style:table-row-properties style:min-row-height="0.4166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asian="Times New Roman" style:font-name-complex="Calibri" fo:color="#000000" style:language-asian="en" style:country-asian="GB"/>
    </style:style>
    <style:style style:name="T1168" style:parent-style-name="Hyperlink" style:family="text">
      <style:text-properties style:font-name-asian="Times New Roman" style:font-name-complex="Calibri" style:language-asian="en" style:country-asian="GB"/>
    </style:style>
    <style:style style:name="T1169" style:parent-style-name="DefaultParagraphFont" style:family="text">
      <style:text-properties style:font-name-asian="Times New Roman" style:font-name-complex="Calibri" fo:color="#000000" style:language-asian="en" style:country-asian="GB"/>
    </style:style>
    <style:style style:name="T1170" style:parent-style-name="Hyperlink" style:family="text">
      <style:text-properties style:font-name-asian="Times New Roman" style:font-name-complex="Calibri" style:language-asian="en" style:country-asian="GB"/>
    </style:style>
    <style:style style:name="T1171" style:parent-style-name="DefaultParagraphFont" style:family="text">
      <style:text-properties style:font-name-asian="Times New Roman" style:font-name-complex="Calibri" fo:color="#000000" style:language-asian="en" style:country-asian="GB"/>
    </style:style>
    <style:style style:name="T1172" style:parent-style-name="Hyperlink" style:family="text">
      <style:text-properties style:font-name-asian="Times New Roman" style:font-name-complex="Calibri" style:language-asian="en" style:country-asian="GB"/>
    </style:style>
    <style:style style:name="T1173" style:parent-style-name="DefaultParagraphFont" style:family="text">
      <style:text-properties style:font-name-asian="Times New Roman" style:font-name-complex="Calibri" fo:color="#000000" style:language-asian="en" style:country-asian="GB"/>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6" style:family="table-row">
      <style:table-row-properties style:min-row-height="0.9395in"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T1187" style:parent-style-name="DefaultParagraphFont" style:family="text">
      <style:text-properties style:font-name-complex="Calibri" fo:color="#0B0C0C" fo:background-color="#FFFFFF"/>
    </style:style>
    <style:style style:name="T1188" style:parent-style-name="Hyperlink" style:family="text">
      <style:text-properties style:font-name-complex="Calibri" fo:background-color="#FFFFFF"/>
    </style:style>
    <style:style style:name="T1189" style:parent-style-name="DefaultParagraphFont" style:family="text">
      <style:text-properties style:font-name-complex="Calibri" fo:color="#0B0C0C" fo:background-color="#FFFFFF"/>
    </style:style>
    <style:style style:name="P1190" style:parent-style-name="Normal" style:family="paragraph">
      <style:paragraph-properties fo:margin-bottom="0in" fo:line-height="100%"/>
      <style:text-properties style:font-name-complex="Calibri" fo:color="#0B0C0C" fo:background-color="#FFFFFF"/>
    </style:style>
    <style:style style:name="P1191" style:parent-style-name="Normal" style:family="paragraph">
      <style:paragraph-properties fo:margin-bottom="0in" fo:line-height="100%"/>
    </style:style>
    <style:style style:name="T1192" style:parent-style-name="DefaultParagraphFont" style:family="text">
      <style:text-properties style:font-name-complex="Calibri" fo:color="#0B0C0C" fo:background-color="#FFFFFF"/>
    </style:style>
    <style:style style:name="T1193" style:parent-style-name="Hyperlink" style:family="text">
      <style:text-properties style:font-name-complex="Calibri" fo:background-color="#FFFFFF"/>
    </style:style>
    <style:style style:name="T1194" style:parent-style-name="DefaultParagraphFont" style:family="text">
      <style:text-properties style:font-name-complex="Calibri" fo:color="#0B0C0C" fo:background-color="#FFFFFF"/>
    </style:style>
    <style:style style:name="T1195" style:parent-style-name="Hyperlink" style:family="text">
      <style:text-properties style:font-name-complex="Calibri" fo:color="#1D70B8" fo:background-color="#FFFFFF"/>
    </style:style>
    <style:style style:name="T1196" style:parent-style-name="DefaultParagraphFont" style:family="text">
      <style:text-properties style:font-name-complex="Calibri" fo:color="#0B0C0C" fo:background-color="#FFFFFF"/>
    </style:style>
    <style:style style:name="P119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9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99" style:family="table-row">
      <style:table-row-properties style:min-row-height="0.2083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5" style:family="table-row">
      <style:table-row-properties style:min-row-height="0.2083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style:font-name-asian="Times New Roman" style:font-name-complex="Calibri" fo:color="#000000" style:language-asian="en" style:country-asian="GB"/>
    </style:style>
    <style:style style:name="T1227" style:parent-style-name="Hyperlink" style:family="text">
      <style:text-properties style:font-name-asian="Times New Roman" style:font-name-complex="Calibri" style:language-asian="en" style:country-asian="GB"/>
    </style:style>
    <style:style style:name="T1228" style:parent-style-name="DefaultParagraphFont" style:family="text">
      <style:text-properties style:font-name-asian="Times New Roman" style:font-name-complex="Calibri" fo:color="#000000" style:language-asian="en" style:country-asian="GB"/>
    </style:style>
    <style:style style:name="T1229" style:parent-style-name="DefaultParagraphFont" style:family="text">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2" style:family="table-row">
      <style:table-row-properties style:min-row-height="1.031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5" style:family="table-row">
      <style:table-row-properties style:min-row-height="0.625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style>
    <style:style style:name="T1256" style:parent-style-name="DefaultParagraphFont" style:family="text">
      <style:text-properties style:font-name-asian="Times New Roman" style:font-name-complex="Calibri" fo:color="#000000" style:language-asian="en" style:country-asian="GB"/>
    </style:style>
    <style:style style:name="T1257" style:parent-style-name="DefaultParagraphFont" style:family="text">
      <style:text-properties style:font-name="Calibri" style:font-name-asian="Times New Roman" style:font-name-complex="Times New Roman" fo:color="#000000" style:language-asian="en" style:country-asian="GB"/>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2" style:parent-style-name="Normal" style:family="paragraph">
      <style:paragraph-properties fo:margin-bottom="0in" fo:line-height="100%"/>
    </style:style>
    <style:style style:name="T1263" style:parent-style-name="DefaultParagraphFont" style:family="text">
      <style:text-properties style:font-name-asian="Times New Roman" style:font-name-complex="Calibri" fo:color="#000000" style:language-asian="en" style:country-asian="GB"/>
    </style:style>
    <style:style style:name="T1264" style:parent-style-name="DefaultParagraphFont" style:family="text">
      <style:text-properties style:font-name="Calibri" style:font-name-asian="Times New Roman" style:font-name-complex="Times New Roman" fo:color="#000000" style:language-asian="en" style:country-asian="GB"/>
    </style:style>
    <style:style style:name="T1265" style:parent-style-name="DefaultParagraphFont" style:family="text">
      <style:text-properties style:font-name="Calibri" style:font-name-asian="Times New Roman" style:font-name-complex="Times New Roman" fo:color="#000000" style:language-asian="en" style:country-asian="GB"/>
    </style:style>
    <style:style style:name="TableRow1266" style:family="table-row">
      <style:table-row-properties style:min-row-height="0.4166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style>
    <style:style style:name="T1277" style:parent-style-name="DefaultParagraphFont" style:family="text">
      <style:text-properties style:font-name-asian="Times New Roman" style:font-name-complex="Calibri" fo:color="#000000" style:language-asian="en" style:country-asian="GB"/>
    </style:style>
    <style:style style:name="T1278" style:parent-style-name="Hyperlink" style:family="text">
      <style:text-properties style:font-name-asian="Times New Roman" style:font-name-complex="Calibri" style:language-asian="en" style:country-asian="GB"/>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3" style:parent-style-name="Normal" style:family="paragraph">
      <style:paragraph-properties fo:margin-bottom="0in" fo:line-height="100%"/>
    </style:style>
    <style:style style:name="T1284" style:parent-style-name="DefaultParagraphFont" style:family="text">
      <style:text-properties style:font-name-asian="Times New Roman" style:font-name-complex="Calibri" fo:color="#000000" style:language-asian="en" style:country-asian="GB"/>
    </style:style>
    <style:style style:name="T1285" style:parent-style-name="DefaultParagraphFont" style:family="text">
      <style:text-properties style:font-name="Calibri" style:font-name-asian="Times New Roman" style:font-name-complex="Times New Roman" fo:color="#000000" style:language-asian="en" style:country-asian="GB"/>
    </style:style>
    <style:style style:name="TableRow1286" style:family="table-row">
      <style:table-row-properties style:min-row-height="0.4166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complex="Calibri"/>
    </style:style>
    <style:style style:name="P1297" style:parent-style-name="Normal" style:family="paragraph">
      <style:paragraph-properties fo:margin-bottom="0in" fo:line-height="100%"/>
      <style:text-properties style:font-name-complex="Calibri"/>
    </style:style>
    <style:style style:name="P1298" style:parent-style-name="Normal" style:family="paragraph">
      <style:paragraph-properties fo:margin-bottom="0in" fo:line-height="100%"/>
      <style:text-properties style:font-name-complex="Calibri"/>
    </style:style>
    <style:style style:name="P1299" style:parent-style-name="Normal" style:family="paragraph">
      <style:paragraph-properties fo:margin-bottom="0in" fo:line-height="100%"/>
      <style:text-properties style:font-name-complex="Calibri"/>
    </style:style>
    <style:style style:name="P1300" style:parent-style-name="Normal" style:family="paragraph">
      <style:paragraph-properties fo:margin-bottom="0in" fo:line-height="100%"/>
      <style:text-properties style:font-name-complex="Calibri"/>
    </style:style>
    <style:style style:name="P1301" style:parent-style-name="Normal" style:family="paragraph">
      <style:paragraph-properties fo:margin-bottom="0in" fo:line-height="100%"/>
    </style:style>
    <style:style style:name="T1302" style:parent-style-name="DefaultParagraphFont" style:family="text">
      <style:text-properties style:font-name-complex="Calibri"/>
    </style:style>
    <style:style style:name="T1303" style:parent-style-name="DefaultParagraphFont" style:family="text">
      <style:text-properties style:font-name="Calibri" style:font-name-asian="Times New Roman" style:font-name-complex="Calibri" fo:color="#000000" style:language-asian="en" style:country-asian="GB"/>
    </style:style>
    <style:style style:name="TableRow1304" style:family="table-row">
      <style:table-row-properties style:min-row-height="0.4166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20" style:family="table-row">
      <style:table-row-properties style:min-row-height="0.4166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style>
    <style:style style:name="T1332" style:parent-style-name="DefaultParagraphFont" style:family="text">
      <style:text-properties style:font-name-complex="Calibri" fo:color="#0B0C0C" fo:background-color="#FFFFFF"/>
    </style:style>
    <style:style style:name="T1333"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34"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35" style:parent-style-name="DefaultParagraphFont" style:family="text">
      <style:text-properties style:font-name-complex="Calibri" fo:color="#0B0C0C" fo:background-color="#FFFFFF"/>
    </style:style>
    <style:style style:name="T1336" style:parent-style-name="Hyperlink" style:family="text">
      <style:text-properties style:font-name-complex="Calibri" fo:background-color="#FFFFFF"/>
    </style:style>
    <style:style style:name="T1337" style:parent-style-name="DefaultParagraphFont" style:family="text">
      <style:text-properties style:font-name-complex="Calibri" fo:color="#0B0C0C" fo:background-color="#FFFFFF"/>
    </style:style>
    <style:style style:name="T1338" style:parent-style-name="Hyperlink" style:family="text">
      <style:text-properties style:font-name-complex="Calibri" fo:background-color="#FFFFFF"/>
    </style:style>
    <style:style style:name="T1339" style:parent-style-name="DefaultParagraphFont" style:family="text">
      <style:text-properties style:font-name-complex="Calibri" fo:color="#0B0C0C" fo:background-color="#FFFFFF"/>
    </style:style>
    <style:style style:name="P1340" style:parent-style-name="Normal" style:family="paragraph">
      <style:paragraph-properties fo:margin-bottom="0in" fo:line-height="100%"/>
      <style:text-properties style:font-name-complex="Calibri" fo:color="#0B0C0C" fo:background-color="#FFFFFF"/>
    </style:style>
    <style:style style:name="P1341" style:parent-style-name="Normal" style:family="paragraph">
      <style:paragraph-properties fo:margin-bottom="0in" fo:line-height="100%"/>
    </style:style>
    <style:style style:name="T1342" style:parent-style-name="DefaultParagraphFont" style:family="text">
      <style:text-properties style:font-name="Calibri" style:font-name-complex="Calibri" fo:color="#0B0C0C" fo:background-color="#FFFFFF"/>
    </style:style>
    <style:style style:name="TableRow1343" style:family="table-row">
      <style:table-row-properties style:min-row-height="0.4166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DefaultParagraphFont" style:family="text">
      <style:text-properties style:font-name-complex="Calibri" fo:color="#0B0C0C" fo:background-color="#FFFFFF"/>
    </style:style>
    <style:style style:name="T1355" style:parent-style-name="Hyperlink" style:family="text">
      <style:text-properties style:font-name-complex="Calibri" fo:background-color="#FFFFFF"/>
    </style:style>
    <style:style style:name="T1356" style:parent-style-name="DefaultParagraphFont" style:family="text">
      <style:text-properties style:font-name-complex="Calibri" fo:color="#0B0C0C" fo:background-color="#FFFFFF"/>
    </style:style>
    <style:style style:name="P1357" style:parent-style-name="Normal" style:family="paragraph">
      <style:paragraph-properties fo:margin-bottom="0in" fo:line-height="100%"/>
      <style:text-properties style:font-name-complex="Calibri" fo:color="#0B0C0C" fo:background-color="#FFFFFF"/>
    </style:style>
    <style:style style:name="P1358" style:parent-style-name="Normal" style:family="paragraph">
      <style:paragraph-properties fo:margin-bottom="0in" fo:line-height="100%"/>
      <style:text-properties style:font-name-complex="Calibri" fo:color="#0B0C0C" fo:background-color="#FFFFFF"/>
    </style:style>
    <style:style style:name="P1359" style:parent-style-name="Normal" style:family="paragraph">
      <style:paragraph-properties fo:margin-bottom="0in" fo:line-height="100%"/>
      <style:text-properties style:font-name-complex="Calibri" fo:color="#0B0C0C" fo:background-color="#FFFFFF"/>
    </style:style>
    <style:style style:name="P1360" style:parent-style-name="Normal" style:family="paragraph">
      <style:paragraph-properties fo:margin-bottom="0in" fo:line-height="100%"/>
      <style:text-properties style:font-name-complex="Calibri" fo:color="#0B0C0C" fo:background-color="#FFFFFF"/>
    </style:style>
    <style:style style:name="P1361" style:parent-style-name="Normal" style:family="paragraph">
      <style:paragraph-properties fo:margin-bottom="0in" fo:line-height="100%"/>
    </style:style>
    <style:style style:name="T1362" style:parent-style-name="DefaultParagraphFont" style:family="text">
      <style:text-properties style:font-name-complex="Calibri" fo:color="#0B0C0C" fo:background-color="#FFFFFF"/>
    </style:style>
    <style:style style:name="T1363" style:parent-style-name="DefaultParagraphFont" style:family="text">
      <style:text-properties style:font-name-complex="Calibri" fo:color="#0B0C0C" fo:background-color="#FFFFFF"/>
    </style:style>
    <style:style style:name="T1364" style:parent-style-name="DefaultParagraphFont" style:family="text">
      <style:text-properties style:font-name-complex="Calibri" fo:color="#0B0C0C" fo:background-color="#FFFFFF"/>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6" style:family="table-row">
      <style:table-row-properties style:min-row-height="0.4166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style>
    <style:style style:name="T1377" style:parent-style-name="DefaultParagraphFont" style:family="text">
      <style:text-properties style:font-name-asian="Times New Roman" style:font-name-complex="Calibri" fo:color="#000000" style:language-asian="en" style:country-asian="GB"/>
    </style:style>
    <style:style style:name="T1378" style:parent-style-name="Hyperlink" style:family="text">
      <style:text-properties style:font-name-complex="Calibri"/>
    </style:style>
    <style:style style:name="T1379" style:parent-style-name="Hyperlink" style:family="text">
      <style:text-properties style:font-name-asian="Times New Roman" style:font-name-complex="Calibri" style:language-asian="en" style:country-asian="GB"/>
    </style:style>
    <style:style style:name="T1380" style:parent-style-name="DefaultParagraphFont" style:family="text">
      <style:text-properties style:font-name-asian="Times New Roman" style:font-name-complex="Calibri" fo:color="#000000" style:language-asian="en" style:country-asian="GB"/>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6" style:family="table-row">
      <style:table-row-properties style:min-row-height="0.4166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complex="Calibri" fo:color="#0B0C0C" fo:background-color="#FFFFFF"/>
    </style:style>
    <style:style style:name="T1398" style:parent-style-name="Hyperlink" style:family="text">
      <style:text-properties style:font-name-complex="Calibri"/>
    </style:style>
    <style:style style:name="T1399" style:parent-style-name="DefaultParagraphFont" style:family="text">
      <style:text-properties style:font-name-complex="Calibri"/>
    </style:style>
    <style:style style:name="T1400" style:parent-style-name="DefaultParagraphFont" style:family="text">
      <style:text-properties style:font-name-complex="Calibri" fo:color="#0B0C0C" fo:background-color="#FFFFFF"/>
    </style:style>
    <style:style style:name="P1401" style:parent-style-name="Normal" style:family="paragraph">
      <style:paragraph-properties fo:margin-bottom="0in" fo:line-height="100%"/>
      <style:text-properties style:font-name-complex="Calibri" fo:color="#0B0C0C" fo:background-color="#FFFFFF"/>
    </style:style>
    <style:style style:name="P1402" style:parent-style-name="Normal" style:family="paragraph">
      <style:paragraph-properties fo:margin-bottom="0in" fo:line-height="100%"/>
    </style:style>
    <style:style style:name="T1403" style:parent-style-name="DefaultParagraphFont" style:family="text">
      <style:text-properties style:font-name-complex="Calibri" fo:color="#0B0C0C" fo:background-color="#FFFFFF"/>
    </style:style>
    <style:style style:name="T1404" style:parent-style-name="DefaultParagraphFont" style:family="text">
      <style:text-properties style:font-name-complex="Calibri" fo:color="#0B0C0C" fo:background-color="#FFFFFF"/>
    </style:style>
    <style:style style:name="TableRow1405" style:family="table-row">
      <style:table-row-properties style:min-row-height="0.4166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style>
    <style:style style:name="T1417" style:parent-style-name="DefaultParagraphFont" style:family="text">
      <style:text-properties style:font-name-complex="Calibri" fo:color="#0B0C0C" fo:background-color="#FFFFFF"/>
    </style:style>
    <style:style style:name="T1418" style:parent-style-name="Hyperlink" style:family="text">
      <style:text-properties style:font-name-complex="Calibri" fo:background-color="#FFFFFF"/>
    </style:style>
    <style:style style:name="T1419" style:parent-style-name="DefaultParagraphFont" style:family="text">
      <style:text-properties style:font-name-complex="Calibri" fo:color="#0B0C0C" fo:background-color="#FFFFFF"/>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2" style:family="table-row">
      <style:table-row-properties style:min-row-height="0.2083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5" style:family="table-row">
      <style:table-row-properties style:min-row-height="0.2083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47"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0" style:family="table-row">
      <style:table-row-properties style:min-row-height="0.4166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00%"/>
    </style:style>
    <style:style style:name="T1461" style:parent-style-name="DefaultParagraphFont" style:family="text">
      <style:text-properties style:font-name-asian="Times New Roman" style:font-name-complex="Calibri" fo:color="#000000" style:language-asian="en" style:country-asian="GB"/>
    </style:style>
    <style:style style:name="T1462" style:parent-style-name="Hyperlink" style:family="text">
      <style:text-properties style:font-name-asian="Times New Roman" style:font-name-complex="Calibri" style:language-asian="en" style:country-asian="GB"/>
    </style:style>
    <style:style style:name="T1463" style:parent-style-name="DefaultParagraphFont" style:family="text">
      <style:text-properties style:font-name-asian="Times New Roman" style:font-name-complex="Calibri" fo:color="#000000" style:language-asian="en" style:country-asian="GB"/>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6" style:family="table-row">
      <style:table-row-properties style:min-row-height="0.2083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style>
    <style:style style:name="T1475" style:parent-style-name="DefaultParagraphFont" style:family="text">
      <style:text-properties style:font-name="Calibri" style:font-name-asian="Times New Roman" style:font-name-complex="Calibri" fo:color="#000000" style:language-asian="en" style:country-asian="GB"/>
    </style:style>
    <style:style style:name="T1476" style:parent-style-name="DefaultParagraphFont" style:family="text">
      <style:text-properties style:font-name-asian="Times New Roman" style:font-name-complex="Calibri" fo:color="#000000"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style>
    <style:style style:name="T1479" style:parent-style-name="DefaultParagraphFont" style:family="text">
      <style:text-properties style:font-name-asian="Times New Roman" style:font-name-complex="Calibri" fo:color="#000000" fo:language="en" fo:country="US" style:language-asian="en" style:country-asian="GB"/>
    </style:style>
    <style:style style:name="T1480" style:parent-style-name="DefaultParagraphFont" style:family="text">
      <style:text-properties style:font-name-asian="Times New Roman" style:font-name-complex="Calibri" fo:color="#000000" style:language-asian="en" style:country-asian="GB"/>
    </style:style>
    <style:style style:name="T1481" style:parent-style-name="Hyperlink" style:family="text">
      <style:text-properties style:font-name-asian="Times New Roman" style:font-name-complex="Calibri" style:language-asian="en" style:country-asian="GB"/>
    </style:style>
    <style:style style:name="T1482" style:parent-style-name="DefaultParagraphFont" style:family="text">
      <style:text-properties style:font-name-asian="Times New Roman" style:font-name-complex="Calibri" fo:color="#000000" style:language-asian="en" style:country-asian="GB"/>
    </style:style>
    <style:style style:name="P148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8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85" style:family="table-row">
      <style:table-row-properties style:min-row-height="0.4166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6" style:parent-style-name="ListParagraph" style:list-style-name="LFO25" style:family="paragraph">
      <style:paragraph-properties fo:margin-bottom="0in" fo:line-height="100%"/>
    </style:style>
    <style:style style:name="T1497" style:parent-style-name="DefaultParagraphFont" style:family="text">
      <style:text-properties style:font-name-asian="Times New Roman" style:font-name-complex="Calibri" fo:color="#000000" style:language-asian="en" style:country-asian="GB"/>
    </style:style>
    <style:style style:name="T1498" style:parent-style-name="Hyperlink" style:family="text">
      <style:text-properties style:font-name-asian="Times New Roman" style:font-name-complex="Calibri" style:language-asian="en" style:country-asian="GB"/>
    </style:style>
    <style:style style:name="T1499" style:parent-style-name="DefaultParagraphFont" style:family="text">
      <style:text-properties style:font-name-asian="Times New Roman" style:font-name-complex="Calibri" fo:color="#000000" style:language-asian="en" style:country-asian="GB"/>
    </style:style>
    <style:style style:name="P1500"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5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5"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50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507" style:family="table-row">
      <style:table-row-properties style:min-row-height="0.4166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3" style:parent-style-name="Normal" style:family="paragraph">
      <style:paragraph-properties fo:margin-bottom="0in" fo:line-height="100%"/>
    </style:style>
    <style:style style:name="T1524" style:parent-style-name="DefaultParagraphFont" style:family="text">
      <style:text-properties style:font-name-asian="Times New Roman" style:font-name-complex="Calibri" fo:color="#000000" style:language-asian="en" style:country-asian="GB"/>
    </style:style>
    <style:style style:name="T1525" style:parent-style-name="DefaultParagraphFont" style:family="text">
      <style:text-properties style:font-name="Calibri" style:font-name-asian="Times New Roman" style:font-name-complex="Calibri" fo:color="#000000" style:language-asian="en" style:country-asian="GB"/>
    </style:style>
    <style:style style:name="P15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28" style:family="table-row">
      <style:table-row-properties style:min-row-height="0.625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style:font-name-complex="Calibri" fo:color="#0B0C0C" fo:background-color="#FFFFFF"/>
    </style:style>
    <style:style style:name="T1540" style:parent-style-name="Hyperlink" style:family="text">
      <style:text-properties style:font-name-complex="Calibri" fo:background-color="#FFFFFF"/>
    </style:style>
    <style:style style:name="T1541" style:parent-style-name="DefaultParagraphFont" style:family="text">
      <style:text-properties style:font-name-complex="Calibri" fo:color="#0B0C0C" fo:background-color="#FFFFFF"/>
    </style:style>
    <style:style style:name="P1542" style:parent-style-name="Normal" style:family="paragraph">
      <style:paragraph-properties fo:margin-bottom="0in" fo:line-height="100%"/>
      <style:text-properties style:font-name-complex="Calibri" fo:color="#0B0C0C" fo:background-color="#FFFFFF"/>
    </style:style>
    <style:style style:name="P1543" style:parent-style-name="Normal" style:family="paragraph">
      <style:paragraph-properties fo:margin-bottom="0in" fo:line-height="100%"/>
    </style:style>
    <style:style style:name="T1544" style:parent-style-name="DefaultParagraphFont" style:family="text">
      <style:text-properties style:font-name-complex="Calibri" fo:color="#0B0C0C" fo:background-color="#FFFFFF"/>
    </style:style>
    <style:style style:name="TableRow1545" style:family="table-row">
      <style:table-row-properties style:min-row-height="0.2083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style>
    <style:style style:name="T1556" style:parent-style-name="DefaultParagraphFont" style:family="text">
      <style:text-properties style:font-name-complex="Calibri" fo:color="#0B0C0C" fo:background-color="#FFFFFF"/>
    </style:style>
    <style:style style:name="T155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5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59" style:parent-style-name="Normal" style:family="paragraph">
      <style:paragraph-properties fo:margin-bottom="0in" fo:line-height="100%"/>
      <style:text-properties style:font-name-complex="Calibri" fo:color="#0B0C0C" fo:background-color="#FFFFFF"/>
    </style:style>
    <style:style style:name="P1560" style:parent-style-name="Normal" style:family="paragraph">
      <style:paragraph-properties fo:margin-bottom="0in" fo:line-height="100%"/>
      <style:text-properties style:font-name-complex="Calibri" fo:color="#0B0C0C" fo:background-color="#FFFFFF"/>
    </style:style>
    <style:style style:name="P1561" style:parent-style-name="Normal" style:family="paragraph">
      <style:paragraph-properties fo:margin-bottom="0in" fo:line-height="100%"/>
      <style:text-properties style:font-name-complex="Calibri" fo:color="#0B0C0C" fo:background-color="#FFFFFF"/>
    </style:style>
    <style:style style:name="P1562" style:parent-style-name="Normal" style:family="paragraph">
      <style:paragraph-properties fo:margin-bottom="0in" fo:line-height="100%"/>
      <style:text-properties style:font-name-complex="Calibri" fo:color="#0B0C0C" fo:background-color="#FFFFFF"/>
    </style:style>
    <style:style style:name="P1563" style:parent-style-name="Normal" style:family="paragraph">
      <style:paragraph-properties fo:margin-bottom="0in" fo:line-height="100%"/>
      <style:text-properties style:font-name-complex="Calibri" fo:color="#0B0C0C" fo:background-color="#FFFFFF"/>
    </style:style>
    <style:style style:name="TableRow1564" style:family="table-row">
      <style:table-row-properties style:min-row-height="0.6979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style>
    <style:style style:name="T1575" style:parent-style-name="DefaultParagraphFont" style:family="text">
      <style:text-properties style:font-name-asian="Times New Roman" style:font-name-complex="Calibri" fo:color="#000000" style:language-asian="en" style:country-asian="GB"/>
    </style:style>
    <style:style style:name="T1576" style:parent-style-name="Hyperlink" style:family="text">
      <style:text-properties style:font-name-asian="Times New Roman" style:font-name-complex="Calibri" style:language-asian="en" style:country-asian="GB"/>
    </style:style>
    <style:style style:name="T1577" style:parent-style-name="DefaultParagraphFont" style:family="text">
      <style:text-properties style:font-name-asian="Times New Roman" style:font-name-complex="Calibri" fo:color="#000000" style:language-asian="en" style:country-asian="GB"/>
    </style:style>
    <style:style style:name="T1578" style:parent-style-name="DefaultParagraphFont" style:family="text">
      <style:text-properties style:font-name-complex="Calibri" fo:color="#0B0C0C" fo:background-color="#FFFFFF"/>
    </style:style>
    <style:style style:name="T1579" style:parent-style-name="Hyperlink" style:family="text">
      <style:text-properties style:font-name-complex="Calibri" fo:color="#1D70B8" fo:background-color="#FFFFFF"/>
    </style:style>
    <style:style style:name="T1580" style:parent-style-name="DefaultParagraphFont" style:family="text">
      <style:text-properties style:font-name-complex="Calibri" fo:color="#0B0C0C" fo:background-color="#FFFFFF"/>
    </style:style>
    <style:style style:name="T1581" style:parent-style-name="DefaultParagraphFont" style:family="text">
      <style:text-properties style:font-name-complex="Calibri"/>
    </style:style>
    <style:style style:name="T1582" style:parent-style-name="DefaultParagraphFont" style:family="text">
      <style:text-properties style:font-name-complex="Calibri" fo:color="#0B0C0C" fo:background-color="#FFFFFF"/>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7" style:family="table-row">
      <style:table-row-properties style:min-row-height="0.5791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style>
    <style:style style:name="T1598" style:parent-style-name="DefaultParagraphFont" style:family="text">
      <style:text-properties style:font-name-asian="Times New Roman" style:font-name-complex="Calibri" fo:color="#000000" style:language-asian="en" style:country-asian="GB"/>
    </style:style>
    <style:style style:name="T1599" style:parent-style-name="Hyperlink" style:family="text">
      <style:text-properties style:font-name-asian="Times New Roman" style:font-name-complex="Calibri" style:language-asian="en" style:country-asian="GB"/>
    </style:style>
    <style:style style:name="T1600" style:parent-style-name="DefaultParagraphFont" style:family="text">
      <style:text-properties style:font-name-asian="Times New Roman" style:font-name-complex="Calibri" fo:color="#000000" style:language-asian="en" style:country-asian="GB"/>
    </style:style>
    <style:style style:name="P16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2" style:parent-style-name="Normal" style:family="paragraph">
      <style:paragraph-properties fo:margin-bottom="0in" fo:line-height="100%"/>
    </style:style>
    <style:style style:name="T1603" style:parent-style-name="DefaultParagraphFont" style:family="text">
      <style:text-properties style:font-name-asian="Times New Roman" style:font-name-complex="Calibri" fo:color="#000000" style:language-asian="en" style:country-asian="GB"/>
    </style:style>
    <style:style style:name="TableRow1604" style:family="table-row">
      <style:table-row-properties style:min-row-height="0.2083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style>
    <style:style style:name="T1617" style:parent-style-name="DefaultParagraphFont" style:family="text">
      <style:text-properties style:font-name-asian="Times New Roman" style:font-name-complex="Calibri" style:font-style-complex="italic" fo:color="#000000" style:language-asian="en" style:country-asian="GB"/>
    </style:style>
    <style:style style:name="T1618" style:parent-style-name="Hyperlink" style:family="text">
      <style:text-properties style:font-name-asian="Times New Roman" style:font-name-complex="Calibri" style:font-style-complex="italic" style:language-asian="en" style:country-asian="GB"/>
    </style:style>
    <style:style style:name="T1619" style:parent-style-name="DefaultParagraphFont" style:family="text">
      <style:text-properties style:font-name-asian="Times New Roman" style:font-name-complex="Calibri" style:font-style-complex="italic" fo:color="#000000" style:language-asian="en" style:country-asian="GB"/>
    </style:style>
    <style:style style:name="P162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4"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25"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26" style:family="table-row">
      <style:table-row-properties style:min-row-height="0.6111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40" style:parent-style-name="Normal" style:family="paragraph">
      <style:text-properties style:font-name-complex="Calibri"/>
    </style:style>
  </office:automatic-styles>
  <office:body>
    <office:text text:use-soft-page-breaks="true">
      <text:p text:style-name="P1"><text:bookmark-start text:name="_Hlk89979080"/><text:bookmark-start text:name="_Hlk86652864"/><text:span text:style-name="T9">How to use this example</text:span><text:span text:style-name="T10"><text:line-break/></text:span><text:span text:style-name="T11">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2">Each column from left to right respectively provides information on:<text:s/></text:p>
      <text:list text:style-name="LFO28" text:continue-numbering="true">
        <text:list-item>
          <text:p text:style-name="P13">The number of the data element<text:s/></text:p>
        </text:list-item>
        <text:list-item>
          <text:p text:style-name="P14">The name of the data element<text:s/></text:p>
        </text:list-item>
        <text:list-item>
          <text:p text:style-name="P15">If this data element must be completed at a header or item level</text:p>
        </text:list-item>
        <text:list-item>
          <text:p text:style-name="P16">If it is mandatory to complete this data element or if its completion is dependent on a particular element of the customs declaration</text:p>
        </text:list-item>
        <text:list-item>
          <text:p text:style-name="P17">Guidance outlining how to complete this data element both in general and for the specific scenario described in this worked example</text:p>
        </text:list-item>
      </text:list>
      <text:p text:style-name="P18">To use this worked example to assist your own declaration completion:</text:p>
      <text:list text:style-name="LFO29" text:continue-numbering="true">
        <text:list-item>
          <text:p text:style-name="P19">Use the guidance for each data element to identify the entry requirements of your own declaration and use the scenario entry to cross-check</text:p>
        </text:list-item>
        <text:list-item>
          <text:p text:style-name="P20">When a data element is filled out at an item level, the guidance column will indicate under what goods item the entry is made (i.e Goods item 1)<text:s/></text:p>
        </text:list-item>
        <text:list-item>
          <text:p text:style-name="P21"><text:span text:style-name="T22">When quotation marks (‘</text:span><text:span text:style-name="T23"><text:s/></text:span><text:span text:style-name="T24">’) are used in the guidance column, they indicate the scenario example entry (i.e ‘4000’ to declare procedure code 4000</text:span><text:bookmark-end text:name="_Hlk89979080"/><text:span text:style-name="T25">)</text:span></text:p>
        </text:list-item>
      </text:list>
      <text:p text:style-name="P26"/>
      <text:p text:style-name="P27">Scenario Details</text:p>
      <text:p text:style-name="P28"><text:span text:style-name="T29">Scenario:<text:s/></text:span><text:span text:style-name="T30">Inventory-linked<text:s/></text:span><text:span text:style-name="T31">Standard Frontier Declaration for Goods Imported from Mexico with a<text:s/></text:span><text:span text:style-name="T32">C</text:span><text:span text:style-name="T33">laim to<text:s/></text:span><text:span text:style-name="T34">P</text:span><text:span text:style-name="T35">referential Quota</text:span></text:p>
      <text:p text:style-name="P36">Frontier declaration: Standard Customs Declaration (Type<text:s/>A)</text:p>
      <text:p text:style-name="P37">Declaration dataset: H1<text:s/></text:p>
      <text:p text:style-name="P38">Procedure code: 4000 for simultaneous release into free circulation and home use<text:s/></text:p>
      <text:p text:style-name="P39">Additional Procedure code: 000 as no other additional procedures apply<text:s/></text:p>
      <text:p text:style-name="P40"><text:span text:style-name="T41">Importer EORI:<text:s/></text:span>GB553202734852</text:p>
      <text:p text:style-name="P42"><text:span text:style-name="T43">Goods:<text:s/></text:span><text:span text:style-name="T44">P</text:span><text:span text:style-name="T45">ineapple juice</text:span><text:span text:style-name="T46"><text:s/>(</text:span><text:span text:style-name="T47">Commodity code</text:span><text:span text:style-name="T48"><text:s/></text:span>2009419220<text:span text:style-name="T49">)</text:span></text:p>
      <text:p text:style-name="P50">Representation: Self-representation by the Trader</text:p>
      <text:p text:style-name="P51"><text:span text:style-name="T52">Method of Payment:</text:span><text:span text:style-name="T53"><text:s/>Deferment for UK Customs Duty, VAT and Quota security</text:span><text:span text:style-name="T54"><text:s/>using deferment<text:s/></text:span><text:span text:style-name="T55">account number</text:span><text:span text:style-name="T56"><text:s/></text:span><text:span text:style-name="T57">1108654</text:span></text:p>
      <text:p text:style-name="P58">Delivery Terms<text:s/>(INCOTERM): Cost, Insurance, Freight<text:s/></text:p>
      <text:p text:style-name="P59">Item value:<text:s/>£1400</text:p>
      <text:p text:style-name="P60">Country of<text:s/>Export-Country of Destination:<text:s/>Mexico-United Kingdom<text:s/></text:p>
      <text:p text:style-name="P61">Transport:<text:s/>Sea transport with nationality GB and identification number 12345<text:s/></text:p>
      <text:p text:style-name="P62">Packages and weight:<text:s/>100<text:s/>packages<text:s/>in boxes with a gross mass of<text:s/>2100kg</text:p>
      <text:p text:style-name="P63">Goods presented:<text:s/>Tilbury Docks (Inventory linked port)<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soft-page-break/>
              <text:p text:style-name="P72"><text:span text:style-name="T73">Data Element (DE) Number<text:s/></text:span></text:p>
            </table:table-cell>
            <table:table-cell table:style-name="TableCell74">
              <text:p text:style-name="P75">Data Element (DE) Name</text:p>
              <text:p text:style-name="P76"/>
            </table:table-cell>
            <table:table-cell table:style-name="TableCell77">
              <text:p text:style-name="P78">Is this Data Element at Header (DE) or Item Level?</text:p>
            </table:table-cell>
            <table:table-cell table:style-name="TableCell79">
              <text:p text:style-name="P80">Is it mandatory to Complete this Data Element (DE)?</text:p>
            </table:table-cell>
            <table:table-cell table:style-name="TableCell81">
              <text:p text:style-name="P82">Guidance on How to Complete the Data Element in this Scenario</text:p>
            </table:table-cell>
          </table:table-row>
          <table:table-row table:style-name="TableRow83">
            <table:table-cell table:style-name="TableCell84">
              <text:p text:style-name="P85"><text:span text:style-name="T86">1/1</text:span></text:p>
            </table:table-cell>
            <table:table-cell table:style-name="TableCell87">
              <text:p text:style-name="P88"><text:span text:style-name="T89">Declaration type</text:span></text:p>
            </table:table-cell>
            <table:table-cell table:style-name="TableCell90">
              <text:p text:style-name="P91"><text:span text:style-name="T92">Header</text:span></text:p>
            </table:table-cell>
            <table:table-cell table:style-name="TableCell93">
              <text:p text:style-name="P94">Mandatory<text:s/></text:p>
            </table:table-cell>
            <table:table-cell table:style-name="TableCell95">
              <text:p text:style-name="P96">Enter the type of declaration.</text:p>
              <text:p text:style-name="P97"/>
              <text:p text:style-name="P98">In this scenario, enter ‘IM’ to represent an import declaration.</text:p>
            </table:table-cell>
          </table:table-row>
          <table:table-row table:style-name="TableRow99">
            <table:table-cell table:style-name="TableCell100">
              <text:p text:style-name="P101"><text:span text:style-name="T102">1/2</text:span></text:p>
            </table:table-cell>
            <table:table-cell table:style-name="TableCell103">
              <text:p text:style-name="P104"><text:span text:style-name="T105">Additional Declaration type</text:span></text:p>
            </table:table-cell>
            <table:table-cell table:style-name="TableCell106">
              <text:p text:style-name="P107"><text:span text:style-name="T108">Header</text:span></text:p>
            </table:table-cell>
            <table:table-cell table:style-name="TableCell109">
              <text:p text:style-name="P110">Mandatory</text:p>
            </table:table-cell>
            <table:table-cell table:style-name="TableCell111">
              <text:p text:style-name="P112"><text:span text:style-name="T11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14">guidance page for DE 1/2 Additional Declaration Type</text:span></text:a><text:span text:style-name="T115"><text:s/>to identify the declaration type appropriate for your movement.<text:s/></text:span></text:p>
              <text:p text:style-name="P116"/>
              <text:p text:style-name="P117">In this scenario, enter ‘A’ to represent a standard frontier declaration.</text:p>
            </table:table-cell>
          </table:table-row>
          <table:table-row table:style-name="TableRow118">
            <table:table-cell table:style-name="TableCell119">
              <text:p text:style-name="P120"><text:span text:style-name="T121">1/6</text:span></text:p>
            </table:table-cell>
            <table:table-cell table:style-name="TableCell122">
              <text:p text:style-name="P123"><text:span text:style-name="T124">Goods item number</text:span></text:p>
            </table:table-cell>
            <table:table-cell table:style-name="TableCell125">
              <text:p text:style-name="P126"><text:span text:style-name="T127">Item</text:span></text:p>
            </table:table-cell>
            <table:table-cell table:style-name="TableCell128">
              <text:p text:style-name="P129">Mandatory</text:p>
            </table:table-cell>
            <table:table-cell table:style-name="TableCell130">
              <text:p text:style-name="P131">Enter in sequential number order, up to a maximum of 999, the item number.</text:p>
              <text:p text:style-name="P132"/>
              <text:p text:style-name="P133">Goods item 1:</text:p>
              <text:p text:style-name="P134">As this scenario is a single item declaration, ‘1’ is entered.</text:p>
            </table:table-cell>
          </table:table-row>
          <table:table-row table:style-name="TableRow135">
            <table:table-cell table:style-name="TableCell136">
              <text:p text:style-name="P137"><text:span text:style-name="T138">1/8</text:span></text:p>
            </table:table-cell>
            <table:table-cell table:style-name="TableCell139">
              <text:p text:style-name="P140">Signature/Authentication<text:tab/></text:p>
              <text:p text:style-name="P141"><text:span text:style-name="T142"><text:tab/></text:span></text:p>
            </table:table-cell>
            <table:table-cell table:style-name="TableCell143">
              <text:p text:style-name="P144"><text:span text:style-name="T145">Header</text:span></text:p>
            </table:table-cell>
            <table:table-cell table:style-name="TableCell146">
              <text:p text:style-name="P147">Only mandatory for a paper declaration</text:p>
            </table:table-cell>
            <table:table-cell table:style-name="TableCell148">
              <text:p text:style-name="P149">In this scenario, leave this data element blank.</text:p>
            </table:table-cell>
          </table:table-row>
          <table:table-row table:style-name="TableRow150">
            <table:table-cell table:style-name="TableCell151">
              <text:p text:style-name="P152"><text:span text:style-name="T153">1/9</text:span></text:p>
            </table:table-cell>
            <table:table-cell table:style-name="TableCell154">
              <text:p text:style-name="P155"><text:span text:style-name="T156">Total number of items</text:span></text:p>
            </table:table-cell>
            <table:table-cell table:style-name="TableCell157">
              <text:p text:style-name="P158"><text:span text:style-name="T159">Header</text:span></text:p>
            </table:table-cell>
            <table:table-cell table:style-name="TableCell160">
              <text:p text:style-name="P161">Mandatory</text:p>
            </table:table-cell>
            <table:table-cell table:style-name="TableCell162">
              <text:p text:style-name="P163">Enter the total number of goods items you’re declaring on this declaration.</text:p>
              <text:p text:style-name="P164"/>
              <text:p text:style-name="P165">You will find this information in your commercial records.</text:p>
              <text:p text:style-name="P166"/>
              <text:p text:style-name="P167">In this scenario, enter ‘1’ as there is only one item.</text:p>
            </table:table-cell>
          </table:table-row>
          <text:soft-page-break/>
          <table:table-row table:style-name="TableRow168">
            <table:table-cell table:style-name="TableCell169">
              <text:p text:style-name="P170"><text:span text:style-name="T171">1/10</text:span></text:p>
            </table:table-cell>
            <table:table-cell table:style-name="TableCell172">
              <text:p text:style-name="P173"><text:span text:style-name="T174">Procedure</text:span></text:p>
            </table:table-cell>
            <table:table-cell table:style-name="TableCell175">
              <text:p text:style-name="P176"><text:span text:style-name="T177">Item</text:span></text:p>
            </table:table-cell>
            <table:table-cell table:style-name="TableCell178">
              <text:p text:style-name="P179">Mandatory</text:p>
            </table:table-cell>
            <table:table-cell table:style-name="TableCell180">
              <text:p text:style-name="P181">The procedure is a 4-digit code:</text:p>
              <text:list text:style-name="LFO38" text:continue-numbering="true">
                <text:list-item>
                  <text:p text:style-name="P182">The first 2 digits indicate the Requested Procedure: The customs procedure to which the goods are being entered.<text:s/></text:p>
                </text:list-item>
              </text:list>
              <text:list text:style-name="LFO2" text:continue-numbering="true">
                <text:list-item>
                  <text:p text:style-name="P183">The third and fourth digits indicate the Previous Procedure: the customs procedure from which the goods are being removed</text:p>
                </text:list-item>
              </text:list>
              <text:p text:style-name="P184"/>
              <text:p text:style-name="P185">In this scenario,<text:s/></text:p>
              <text:p text:style-name="P186"/>
              <text:p text:style-name="P187">Goods item 1:</text:p>
              <text:p text:style-name="P188">Enter ‘4000’ release into free circulation and home use with no additional procedures.</text:p>
              <text:p text:style-name="P189"/>
              <text:p text:style-name="P190"><text:span text:style-name="T191">Please see the<text:s/></text:span><text:a xlink:href="https://www.gov.uk/government/publications/appendix-1-de-110-requested-and-previous-procedure-codes-of-the-customs-declaration-service-cds/requested-procedure-40-release-to-free-circulation#section" office:target-frame-name="_top" xlink:show="replace"><text:span text:style-name="T192">procedure completion notes for procedure ‘4000’</text:span></text:a><text:span text:style-name="T193"><text:s/>for more information on this procedure.<text:s/></text:span></text:p>
              <text:p text:style-name="P194"/>
              <text:p text:style-name="P195"><text:span text:style-name="T196">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97">Appendix 21A: Declaration Category Data Sets H1</text:span></text:a><text:span text:style-name="T198"><text:s/>for the full dataset guidance and CHIEF SAD Box to CDS Data Element mapping.</text:span></text:p>
            </table:table-cell>
          </table:table-row>
          <table:table-row table:style-name="TableRow199">
            <table:table-cell table:style-name="TableCell200">
              <text:p text:style-name="P201"><text:span text:style-name="T202">1/11</text:span></text:p>
            </table:table-cell>
            <table:table-cell table:style-name="TableCell203">
              <text:p text:style-name="P204"><text:span text:style-name="T205">Additional Procedure</text:span></text:p>
            </table:table-cell>
            <table:table-cell table:style-name="TableCell206">
              <text:p text:style-name="P207"><text:span text:style-name="T208">Item</text:span></text:p>
            </table:table-cell>
            <table:table-cell table:style-name="TableCell209">
              <text:p text:style-name="P210">Mandatory</text:p>
            </table:table-cell>
            <table:table-cell table:style-name="TableCell211">
              <text:p text:style-name="P212">The additional procedure is a 3-digit code which relates to a specific set of circumstances which applies to your goods.</text:p>
              <text:p text:style-name="P213"/>
              <text:p text:style-name="P214">In this scenario,</text:p>
              <text:p text:style-name="P215"/>
              <text:p text:style-name="P216">Goods item 1</text:p>
              <text:p text:style-name="P217"><text:span text:style-name="T218">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19">guidance for 000: No other Additional Procedure Code applies. <text:s/></text:span></text:a></text:p>
              <text:p text:style-name="P220"/>
              <text:p text:style-name="P221"><text:span text:style-name="T222">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23">Appendix 2: DE 1/11: Additional Procedure Codes: Index List</text:span></text:a><text:span text:style-name="T224"><text:s/></text:span><text:span text:style-name="T225">which outlines and describes all the additional procedure codes available for use for CDS imports. <text:s/></text:span></text:p>
              <text:p text:style-name="P226"><text:s/></text:p>
              <text:p text:style-name="P227">Note: Additional procedure code ‘000’ used in this example cannot be used with other additional procedure codes.</text:p>
            </table:table-cell>
          </table:table-row>
          <text:soft-page-break/>
          <table:table-row table:style-name="TableRow228">
            <table:table-cell table:style-name="TableCell229">
              <text:p text:style-name="P230"><text:span text:style-name="T231">2/1</text:span></text:p>
            </table:table-cell>
            <table:table-cell table:style-name="TableCell232">
              <text:p text:style-name="P233"><text:span text:style-name="T234">Simplified declaration/Previous documents</text:span></text:p>
            </table:table-cell>
            <table:table-cell table:style-name="TableCell235">
              <text:p text:style-name="P236"><text:span text:style-name="T237">Header level for references applicable to all items<text:s/></text:span><text:span text:style-name="T238"><text:line-break/></text:span><text:span text:style-name="T239"><text:line-break/>Item level for references not applicable to all items <text:s/></text:span></text:p>
            </table:table-cell>
            <table:table-cell table:style-name="TableCell240">
              <text:p text:style-name="P241">Mandatory<text:s/></text:p>
              <text:p text:style-name="P242"/>
            </table:table-cell>
            <table:table-cell table:style-name="TableCell243">
              <text:p text:style-name="P244">Each previous document entered in DE 2/1, is declared as an alpha numeric code made up of four components.<text:s/></text:p>
              <text:list text:style-name="LFO3" text:continue-numbering="true">
                <text:list-item>
                  <text:p text:style-name="P245">Document category</text:p>
                </text:list-item>
                <text:list-item>
                  <text:p text:style-name="P246">Previous document type</text:p>
                </text:list-item>
                <text:list-item>
                  <text:p text:style-name="P247">Previous document reference</text:p>
                </text:list-item>
                <text:list-item>
                  <text:p text:style-name="P248">Goods item identifier</text:p>
                </text:list-item>
              </text:list>
              <text:p text:style-name="P249"/>
              <text:p text:style-name="P250"><text:span text:style-name="T251">You should verify what the previous documents that apply to your goods are using the</text:span><text:span text:style-name="T252"><text:s/></text:span><text:a xlink:href="https://www.gov.uk/government/publications/appendix-1-de-110-requested-and-previous-procedure-codes-of-the-customs-declaration-service-cds/requested-procedure-40-release-to-free-circulation#section" office:target-frame-name="_top" xlink:show="replace"><text:span text:style-name="T253">procedure completion notes for procedure ‘4000’</text:span></text:a><text:span text:style-name="T254">, which gives guidance on the codes expected to be used in specific circumstances for the procedure concerned.<text:s/></text:span></text:p>
              <text:p text:style-name="P255"/>
              <text:p text:style-name="P256">In this scenario:</text:p>
              <text:p text:style-name="P257"/>
              <text:p text:style-name="P258"><text:span text:style-name="T259">‘</text:span><text:span text:style-name="T260">Z355</text:span>21GB34F7Y1O2CX8PT4’</text:p>
              <text:list text:style-name="LFO4" text:continue-numbering="true">
                <text:list-item>
                  <text:p text:style-name="P261">Document category: ‘Z’ to indicate previous document<text:s/></text:p>
                </text:list-item>
                <text:list-item>
                  <text:p text:style-name="P262">Previous document type: ‘355’ to represent the Movement Reference Number (MRN) for the entry summary declaration</text:p>
                </text:list-item>
                <text:list-item>
                  <text:p text:style-name="P263">Previous document reference: Enter the MRN for the Entry Summary Declaration, in this scenario, ‘21GB34F7Y1O2CX8PT4’</text:p>
                </text:list-item>
                <text:list-item>
                  <text:p text:style-name="P264">Goods item identifier: If available, enter a goods item identifier<text:s/></text:p>
                </text:list-item>
              </text:list>
              <text:p text:style-name="P265"/>
              <text:p text:style-name="P266"><text:span text:style-name="T267">‘ZMCR</text:span><text:span text:style-name="T268">GB/1234-3333HB’</text:span></text:p>
              <text:list text:style-name="LFO39" text:continue-numbering="true">
                <text:list-item>
                  <text:p text:style-name="P269">Document category: ‘Z’ to indicate previous document</text:p>
                </text:list-item>
                <text:list-item>
                  <text:p text:style-name="P270">Previous document type: ‘MCR’ to represent the inventory reference number<text:s/></text:p>
                </text:list-item>
                <text:list-item>
                  <text:p text:style-name="P271"><text:span text:style-name="T272">Previous document reference: Enter the inventory reference number i.e<text:s/></text:span><text:span text:style-name="T273">GB/1234-3333HB</text:span></text:p>
                </text:list-item>
                <text:list-item>
                  <text:p text:style-name="P274">Note: This is necessary to declare Inventory reference number (UCN) for an import inventory linked location.</text:p>
                </text:list-item>
              </text:list>
              <text:p text:style-name="P275"/>
              <text:p text:style-name="P276"/>
            </table:table-cell>
          </table:table-row>
          <text:soft-page-break/>
          <table:table-row table:style-name="TableRow277">
            <table:table-cell table:style-name="TableCell278">
              <text:p text:style-name="P279"><text:span text:style-name="T280">2/2</text:span></text:p>
            </table:table-cell>
            <table:table-cell table:style-name="TableCell281">
              <text:p text:style-name="P282"><text:span text:style-name="T283">Additional information</text:span></text:p>
            </table:table-cell>
            <table:table-cell table:style-name="TableCell284">
              <text:p text:style-name="P285"><text:span text:style-name="T286">Item</text:span></text:p>
            </table:table-cell>
            <table:table-cell table:style-name="TableCell287">
              <text:p text:style-name="P288">Mandatory when required by your additional procedure code and scenario<text:s/></text:p>
            </table:table-cell>
            <table:table-cell table:style-name="TableCell289">
              <text:p text:style-name="P290">Enter any Union and or National codes which apply followed by any free text information for the Additional Information (AI) code as required by the procedure codes.<text:line-break/></text:p>
              <text:p text:style-name="P291">In this scenario,</text:p>
              <text:p text:style-name="P292"/>
              <text:p text:style-name="P293">Goods item 1:</text:p>
              <text:p text:style-name="P294">‘00500-IMPORTER’</text:p>
              <text:list text:style-name="LFO7" text:continue-numbering="true">
                <text:list-item>
                  <text:p text:style-name="P295">Union Code: ‘00500’ to indicate identity between declarant and importer</text:p>
                </text:list-item>
                <text:list-item>
                  <text:p text:style-name="P296">Free text: ‘IMPORTER’ to indicate the declarant is the same as the importer<text:line-break/></text:p>
                </text:list-item>
              </text:list>
              <text:p text:style-name="P297"><text:span text:style-name="T298">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299">procedure completion notes for procedure ‘4000’</text:span></text:a><text:span text:style-name="T300">, which gives guidance on the codes expected to be used in specific circumstances for the procedure concerned.<text:s/></text:span></text:p>
              <text:p text:style-name="P301"/>
              <text:p text:style-name="P302"><text:span text:style-name="T303">Details on the union and national codes and the free text details to enter can be found in</text:span><text:span text:style-name="T304"><text:s/>Appendix 4a and 4b of the<text:s/></text:span><text:a xlink:href="https://www.gov.uk/guidance/additional-information-ai-statement-codes-for-data-element-22-of-the-customs-declaration-service-cds" office:target-frame-name="_top" xlink:show="replace"><text:span text:style-name="T305">guidance for completing DE 2/2 Additional Information.<text:s/></text:span></text:a></text:p>
              <text:p text:style-name="P306"/>
            </table:table-cell>
          </table:table-row>
          <text:soft-page-break/>
          <table:table-row table:style-name="TableRow307">
            <table:table-cell table:style-name="TableCell308">
              <text:p text:style-name="P309"><text:span text:style-name="T310">2/3</text:span></text:p>
            </table:table-cell>
            <table:table-cell table:style-name="TableCell311">
              <text:p text:style-name="P312"><text:span text:style-name="T313">Documents produced, certificates and authorisations, additional references.</text:span></text:p>
            </table:table-cell>
            <table:table-cell table:style-name="TableCell314">
              <text:p text:style-name="P315"><text:span text:style-name="T316">Item<text:s/></text:span></text:p>
            </table:table-cell>
            <table:table-cell table:style-name="TableCell317">
              <text:p text:style-name="P318">Mandatory when required by declaration scenario<text:s/></text:p>
            </table:table-cell>
            <table:table-cell table:style-name="TableCell319">
              <text:p text:style-name="P320"><text:span text:style-name="T321">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22">Appendix 5A: Document codes, document status codes and details for Data Element 2/3 of the Customs Declaration Service (CDS)</text:span></text:a><text:span text:style-name="T323">.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24">Appendix 5B: Data Element 2/3 Document Status Codes</text:span></text:a></text:p>
              <text:p text:style-name="P325"/>
              <text:p text:style-name="P326">In this scenario,<text:s/></text:p>
              <text:p text:style-name="P327"/>
              <text:p text:style-name="P328">Goods item 1:</text:p>
              <text:p text:style-name="P329"><text:span text:style-name="T330">‘</text:span><text:span text:style-name="T331">C505</text:span><text:span text:style-name="T332">GBCGUGuaranteenotrequired-CC’</text:span></text:p>
              <text:list text:style-name="LFO33" text:continue-numbering="true">
                <text:list-item>
                  <text:p text:style-name="P333"><text:span text:style-name="T334">‘C505’ to indicate CGU, authorisation for the provision of a comprehensive guarantee, including possible reduction or waver</text:span></text:p>
                </text:list-item>
              </text:list>
              <text:list text:style-name="LFO17" text:continue-numbering="true">
                <text:list-item>
                  <text:p text:style-name="P335">‘GB’ 2-digit code identifying the member state of authorisation, in this case, Great Britain<text:s/></text:p>
                </text:list-item>
                <text:list-item>
                  <text:p text:style-name="P336">‘CGU’: 3-digit code indicating that an authorisation for CGU, a comprehensive guarantee, is held<text:s/></text:p>
                </text:list-item>
                <text:list-item>
                  <text:p text:style-name="P337">‘Guaranteeenotrequired’: In this case, a waiver for the requirement to hold CCG is claimed. Where a waiver is not claimed, enter the authorisation reference number of your CGU</text:p>
                </text:list-item>
                <text:list-item>
                  <text:p text:style-name="P338">‘CC’: Is entered as the status code to indicate a CCG is not required</text:p>
                </text:list-item>
              </text:list>
              <text:p text:style-name="P339"/>
              <text:p text:style-name="P340"><text:span text:style-name="T341">‘C506</text:span><text:span text:style-name="T342">GBDPO1108654’</text:span></text:p>
              <text:list text:style-name="LFO34" text:continue-numbering="true">
                <text:list-item>
                  <text:p text:style-name="P343">‘C506’ to indicate a DPO, Authorisation for the deferment of payment, followed by:</text:p>
                </text:list-item>
              </text:list>
              <text:list text:style-name="LFO18" text:continue-numbering="true">
                <text:list-item>
                  <text:p text:style-name="P344">‘GB’: 2-digit code identifying the member state of authorisation, in this case, Great Britain</text:p>
                </text:list-item>
                <text:list-item>
                  <text:p text:style-name="P345">‘DPO’: 3-digit code indicating that a deferment of payment authorisation is held</text:p>
                </text:list-item>
                <text:list-item>
                  <text:p text:style-name="P346"><text:span text:style-name="T347">‘</text:span><text:span text:style-name="T348">1108654’: Enter the<text:s/></text:span><text:span text:style-name="T349">authorisation reference number. This should be the deferment authorisation number used in DE 2/6 Deferred Payment</text:span></text:p>
                </text:list-item>
              </text:list>
              <text:p text:style-name="P350"/>
              <text:p text:style-name="P351"/>
              <text:p text:style-name="P352"/>
              <text:p text:style-name="P353"/>
              <text:p text:style-name="P354"><text:span text:style-name="T355">‘</text:span>N93512345/24.05.2021-AC’</text:p>
              <text:list text:style-name="LFO35" text:continue-numbering="true">
                <text:list-item>
                  <text:p text:style-name="P356">‘N935’: to indicate the invoice on which the customs value of the goods is declared. Required by validation Method of 1 to indicate transaction value has been declared in DE 4/16. Followed by:</text:p>
                </text:list-item>
              </text:list>
              <text:list text:style-name="LFO30" text:continue-numbering="true">
                <text:list-item>
                  <text:p text:style-name="P357"><text:span text:style-name="T358">‘</text:span><text:span text:style-name="T359">12345/24.05.2021’: Enter the invoice number to which the customs value of the goods is declared</text:span></text:p>
                </text:list-item>
                <text:list-item>
                  <text:p text:style-name="P360"><text:span text:style-name="T361">‘AC’: Is entered as the status code to indicate documents are attached for certification by customs</text:span></text:p>
                </text:list-item>
              </text:list>
              <text:p text:style-name="P362"/>
              <text:p text:style-name="P363"><text:span text:style-name="T364">‘</text:span>90010062041-0062048-AE’</text:p>
              <text:list text:style-name="LFO36" text:continue-numbering="true">
                <text:list-item>
                  <text:p text:style-name="P365"><text:span text:style-name="T366">‘9001’: Indicating a<text:s/></text:span>Declaration of preferential origin on an invoice or other commercial document bearing as appropriate an original signature or approval number of the exporter.</text:p>
                </text:list-item>
                <text:list-item>
                  <text:p text:style-name="P367"><text:span text:style-name="T368">‘10062041-1234567L’: is entered as the invoice number. Sequentially numbered range of invoice numbers entered from lowest to highest numbers</text:span></text:p>
                </text:list-item>
                <text:list-item>
                  <text:p text:style-name="P369"><text:span text:style-name="T370">‘AE’: <text:s/>Entered as status code to represent Document attached — exhausted by (or only applies to) this entry (document returned to the trader)</text:span></text:p>
                </text:list-item>
              </text:list>
              <text:p text:style-name="P371"/>
              <text:p text:style-name="P372"><text:span text:style-name="T373">‘Y929-</text:span>Excluded from Reg 834/2007’</text:p>
              <text:list text:style-name="LFO37" text:continue-numbering="true">
                <text:list-item>
                  <text:p text:style-name="P374">‘Y929’: Indicating<text:s/><text:span text:style-name="T375">Goods not concerned by Regulation (EC) No 834/2007 (organic products) Council Regulation (EC) No 834/2007 on organic production and labelling of organic products and repealing Regulation (EEC) No 2092/91.</text:span></text:p>
                </text:list-item>
                <text:list-item>
                  <text:p text:style-name="P376"><text:span text:style-name="T377">‘Excluded from reg 834/2007’: Entered as statement<text:s/></text:span></text:p>
                </text:list-item>
                <text:list-item>
                  <text:p text:style-name="P378">No status code is required<text:s/></text:p>
                </text:list-item>
              </text:list>
            </table:table-cell>
          </table:table-row>
          <text:soft-page-break/>
          <table:table-row table:style-name="TableRow379">
            <table:table-cell table:style-name="TableCell380">
              <text:p text:style-name="P381"><text:span text:style-name="T382">2/4</text:span></text:p>
            </table:table-cell>
            <table:table-cell table:style-name="TableCell383">
              <text:p text:style-name="P384"><text:span text:style-name="T385">Reference number or UCR</text:span></text:p>
            </table:table-cell>
            <table:table-cell table:style-name="TableCell386">
              <text:p text:style-name="P387"><text:span text:style-name="T388">Can be declared once at header and once at item level</text:span></text:p>
            </table:table-cell>
            <table:table-cell table:style-name="TableCell389">
              <text:p text:style-name="P390">Optional to complete by declarant.<text:s/></text:p>
            </table:table-cell>
            <table:table-cell table:style-name="TableCell391">
              <text:p text:style-name="P392">This data element is optional and may be left blank.</text:p>
              <text:p text:style-name="P393"/>
              <text:p text:style-name="P394">In this scenario, the data element is left blank.</text:p>
            </table:table-cell>
          </table:table-row>
          <text:soft-page-break/>
          <table:table-row table:style-name="TableRow395">
            <table:table-cell table:style-name="TableCell396">
              <text:p text:style-name="P397"><text:span text:style-name="T398">2/5</text:span></text:p>
            </table:table-cell>
            <table:table-cell table:style-name="TableCell399">
              <text:p text:style-name="P400"><text:span text:style-name="T401">LRN</text:span></text:p>
            </table:table-cell>
            <table:table-cell table:style-name="TableCell402">
              <text:p text:style-name="P403"><text:span text:style-name="T404">Header</text:span></text:p>
            </table:table-cell>
            <table:table-cell table:style-name="TableCell405">
              <text:p text:style-name="P406">Mandatory<text:s/></text:p>
            </table:table-cell>
            <table:table-cell table:style-name="TableCell407">
              <text:p text:style-name="P408">Submit a local reference number (LRN) for the transaction.</text:p>
              <text:p text:style-name="P409"/>
              <text:p text:style-name="P410">You must enter the unique reference number which identifies the submission to the Customs Declaration Service (CDS).</text:p>
            </table:table-cell>
          </table:table-row>
          <table:table-row table:style-name="TableRow411">
            <table:table-cell table:style-name="TableCell412">
              <text:p text:style-name="P413"><text:span text:style-name="T414">2/6</text:span></text:p>
            </table:table-cell>
            <table:table-cell table:style-name="TableCell415">
              <text:p text:style-name="P416"><text:span text:style-name="T417">Deferred payment</text:span></text:p>
            </table:table-cell>
            <table:table-cell table:style-name="TableCell418">
              <text:p text:style-name="P419"><text:span text:style-name="T420">Header</text:span></text:p>
            </table:table-cell>
            <table:table-cell table:style-name="TableCell421">
              <text:p text:style-name="P422">Mandatory of deferred method of payment is being used</text:p>
            </table:table-cell>
            <table:table-cell table:style-name="TableCell423">
              <text:p text:style-name="P424"><text:span text:style-name="T425">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26">guidance page for DE 2/6 Deferred Payment</text:span></text:a><text:span text:style-name="T427">.<text:s/></text:span></text:p>
              <text:list text:style-name="LFO21" text:continue-numbering="true">
                <text:list-item>
                  <text:p text:style-name="P428">Enter ‘1DAN’ and the deferment account number if this deferment account is used for all charges</text:p>
                </text:list-item>
                <text:list-item>
                  <text:p text:style-name="P429">Additionally, enter ‘2DAN’ and the deferment account number to declare import VAT to a second account. All other deferred charges will be lodged against the deferment account entered alongside ‘1DAN’</text:p>
                </text:list-item>
              </text:list>
              <text:p text:style-name="P430"/>
              <text:p text:style-name="P431">In this scenario enter:</text:p>
              <text:list text:style-name="LFO9" text:continue-numbering="true">
                <text:list-item>
                  <text:p text:style-name="P432">Code: ‘1DAN’ to indicate deferment account is to be used for all charges</text:p>
                </text:list-item>
                <text:list-item>
                  <text:p text:style-name="P433"><text:span text:style-name="T434">DAN: ‘</text:span>1108654’ to indicate the deferment account number in this scenario</text:p>
                </text:list-item>
              </text:list>
            </table:table-cell>
          </table:table-row>
          <table:table-row table:style-name="TableRow435">
            <table:table-cell table:style-name="TableCell436">
              <text:p text:style-name="P437"><text:span text:style-name="T438">2/7</text:span></text:p>
            </table:table-cell>
            <table:table-cell table:style-name="TableCell439">
              <text:p text:style-name="P440"><text:span text:style-name="T441">Identification of warehouse</text:span></text:p>
            </table:table-cell>
            <table:table-cell table:style-name="TableCell442">
              <text:p text:style-name="P443"><text:span text:style-name="T444">Header</text:span></text:p>
            </table:table-cell>
            <table:table-cell table:style-name="TableCell445">
              <text:p text:style-name="P446">Mandatory only when warehousing or free zone used</text:p>
            </table:table-cell>
            <table:table-cell table:style-name="TableCell447">
              <text:p text:style-name="P448"><text:span text:style-name="T449">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50">guidance for DE 2/7 Identification of warehouse</text:span></text:a><text:span text:style-name="T451">. The identity of the warehouse is entered with two components</text:span></text:p>
              <text:list text:style-name="LFO22" text:continue-numbering="true">
                <text:list-item>
                  <text:p text:style-name="P452">The type of Warehouse<text:s/></text:p>
                </text:list-item>
                <text:list-item>
                  <text:p text:style-name="P453">The warehouse identifier</text:p>
                </text:list-item>
              </text:list>
              <text:p text:style-name="P454"/>
              <text:p text:style-name="P455">In this scenario, this data element is left blank as goods are not being entered or removed from a customs warehouse, an excise warehouse, or a free zone.</text:p>
              <text:p text:style-name="P456"/>
            </table:table-cell>
          </table:table-row>
          <text:soft-page-break/>
          <table:table-row table:style-name="TableRow457">
            <table:table-cell table:style-name="TableCell458">
              <text:p text:style-name="P459"><text:span text:style-name="T460">3/1</text:span></text:p>
            </table:table-cell>
            <table:table-cell table:style-name="TableCell461">
              <text:p text:style-name="P462"><text:span text:style-name="T463">Exporter</text:span></text:p>
            </table:table-cell>
            <table:table-cell table:style-name="TableCell464">
              <text:p text:style-name="P465"><text:span text:style-name="T466">Header level if there is only one exporter. Item level if there is more than one exporter.<text:s/></text:span></text:p>
            </table:table-cell>
            <table:table-cell table:style-name="TableCell467">
              <text:p text:style-name="P468">Mandatory when no recognised ID number is available<text:s/></text:p>
            </table:table-cell>
            <table:table-cell table:style-name="TableCell469">
              <text:p text:style-name="P470">Where an exporter Economic Operators Registration and Identification (EORI) number is not held, enter the full name and address of the exporter.</text:p>
              <text:p text:style-name="P471"/>
              <text:p text:style-name="P472">In this scenario, no EORI is entered in DE 3/2 so the full name and address for the exporter including the postcode should be entered.<text:s/></text:p>
              <text:p text:style-name="P473"/>
              <text:p text:style-name="P474">In this example,</text:p>
              <text:p text:style-name="P475"/>
              <text:p text:style-name="P476"><text:span text:style-name="T477">‘</text:span><text:span text:style-name="T478">Mexican Tropical Fruits Inc.<text:s/></text:span></text:p>
              <text:p text:style-name="P479">Mexico City<text:s/></text:p>
              <text:p text:style-name="P480">MX</text:p>
              <text:p text:style-name="P481">1 Trade Street<text:s/></text:p>
              <text:p text:style-name="P482"><text:span text:style-name="T483">MX1 234’<text:s/></text:span></text:p>
            </table:table-cell>
          </table:table-row>
          <table:table-row table:style-name="TableRow484">
            <table:table-cell table:style-name="TableCell485">
              <text:p text:style-name="P486"><text:span text:style-name="T487">3/2</text:span></text:p>
            </table:table-cell>
            <table:table-cell table:style-name="TableCell488">
              <text:p text:style-name="P489"><text:span text:style-name="T490">Exporter identification n</text:span><text:span text:style-name="T491">o</text:span></text:p>
            </table:table-cell>
            <table:table-cell table:style-name="TableCell492">
              <text:p text:style-name="P493"><text:span text:style-name="T494">Header level if there is only one exporter. Item level if there is more than one exporter.</text:span></text:p>
            </table:table-cell>
            <table:table-cell table:style-name="TableCell495">
              <text:p text:style-name="P496">Mandatory only when a recognised ID no. is available<text:s/></text:p>
            </table:table-cell>
            <table:table-cell table:style-name="TableCell497">
              <text:p text:style-name="P498">If held, enter the EORI number of the exporter.</text:p>
              <text:p text:style-name="P499"/>
              <text:p text:style-name="P500">In this scenario, an exporter EORI is not held so exporter details must be entered in DE 3/1.</text:p>
            </table:table-cell>
          </table:table-row>
          <table:table-row table:style-name="TableRow501">
            <table:table-cell table:style-name="TableCell502">
              <text:p text:style-name="P503"><text:span text:style-name="T504">3/15</text:span></text:p>
            </table:table-cell>
            <table:table-cell table:style-name="TableCell505">
              <text:p text:style-name="P506"><text:span text:style-name="T507">Importer</text:span></text:p>
            </table:table-cell>
            <table:table-cell table:style-name="TableCell508">
              <text:p text:style-name="P509"><text:span text:style-name="T510">Header<text:s/></text:span></text:p>
            </table:table-cell>
            <table:table-cell table:style-name="TableCell511">
              <text:p text:style-name="P512">Mandatory only when no recognised id number is in DE 3/16</text:p>
            </table:table-cell>
            <table:table-cell table:style-name="TableCell513">
              <text:p text:style-name="P514">Where an importer EORI is not held, enter the full name and address of the exporter.</text:p>
              <text:p text:style-name="P515"/>
              <text:p text:style-name="P516">In this scenario, DE 3/2 has a valid EORI for the importer, so this data element is left blank.<text:s/></text:p>
            </table:table-cell>
          </table:table-row>
          <table:table-row table:style-name="TableRow517">
            <table:table-cell table:style-name="TableCell518">
              <text:p text:style-name="P519"><text:span text:style-name="T520">3/16</text:span></text:p>
            </table:table-cell>
            <table:table-cell table:style-name="TableCell521">
              <text:p text:style-name="P522"><text:span text:style-name="T523">Importer identification n</text:span><text:span text:style-name="T524">o</text:span></text:p>
            </table:table-cell>
            <table:table-cell table:style-name="TableCell525">
              <text:p text:style-name="P526"><text:span text:style-name="T527">Header</text:span></text:p>
            </table:table-cell>
            <table:table-cell table:style-name="TableCell528">
              <text:p text:style-name="P529">Mandatory only when a recognised ID number is available<text:s/></text:p>
            </table:table-cell>
            <table:table-cell table:style-name="TableCell530">
              <text:p text:style-name="P531">If held, enter the EORI number of the importer.</text:p>
              <text:p text:style-name="P532"/>
              <text:p text:style-name="P533"><text:span text:style-name="T534">In this scenario, an EORI for the importer is available so ‘</text:span>GB553202734852<text:span text:style-name="T535">’ is entered. In your declaration, please enter your own EORI.<text:s/></text:span></text:p>
            </table:table-cell>
          </table:table-row>
          <text:soft-page-break/>
          <table:table-row table:style-name="TableRow536">
            <table:table-cell table:style-name="TableCell537">
              <text:p text:style-name="P538"><text:span text:style-name="T539">3/17</text:span></text:p>
            </table:table-cell>
            <table:table-cell table:style-name="TableCell540">
              <text:p text:style-name="P541"><text:span text:style-name="T542">Declarant</text:span></text:p>
            </table:table-cell>
            <table:table-cell table:style-name="TableCell543">
              <text:p text:style-name="P544"><text:span text:style-name="T545">Header</text:span></text:p>
            </table:table-cell>
            <table:table-cell table:style-name="TableCell546">
              <text:p text:style-name="P547">Mandatory when no recognised ID number is in DE 3/18</text:p>
            </table:table-cell>
            <table:table-cell table:style-name="TableCell548">
              <text:p text:style-name="P549">Where a declarant EORI is not held, enter the full name and address of the declarant.<text:s/></text:p>
              <text:p text:style-name="P550"/>
              <text:p text:style-name="P551">In this scenario, DE 3/18 has a valid EORI for the declarant, so this data element is left blank.<text:s/></text:p>
            </table:table-cell>
          </table:table-row>
          <table:table-row table:style-name="TableRow552">
            <table:table-cell table:style-name="TableCell553">
              <text:p text:style-name="P554"><text:span text:style-name="T555">3/18</text:span></text:p>
            </table:table-cell>
            <table:table-cell table:style-name="TableCell556">
              <text:p text:style-name="P557"><text:span text:style-name="T558">Declarant identification n</text:span><text:span text:style-name="T559">o</text:span></text:p>
            </table:table-cell>
            <table:table-cell table:style-name="TableCell560">
              <text:p text:style-name="P561"><text:span text:style-name="T562">Header</text:span></text:p>
            </table:table-cell>
            <table:table-cell table:style-name="TableCell563">
              <text:p text:style-name="P564">Mandatory only when a recognised ID number is available<text:s/></text:p>
            </table:table-cell>
            <table:table-cell table:style-name="TableCell565">
              <text:p text:style-name="P566">Enter the EORI number of the declarant</text:p>
              <text:p text:style-name="P567"/>
              <text:p text:style-name="P568"><text:span text:style-name="T569">In this scenario, an EORI for the declarant is available so ‘</text:span>GB553202734852<text:span text:style-name="T570">’ is entered. In your declaration, please enter your own EORI.</text:span></text:p>
            </table:table-cell>
          </table:table-row>
          <table:table-row table:style-name="TableRow571">
            <table:table-cell table:style-name="TableCell572">
              <text:p text:style-name="P573"><text:span text:style-name="T574">3/19</text:span></text:p>
            </table:table-cell>
            <table:table-cell table:style-name="TableCell575">
              <text:p text:style-name="P576"><text:span text:style-name="T577">Representative</text:span></text:p>
            </table:table-cell>
            <table:table-cell table:style-name="TableCell578">
              <text:p text:style-name="P579"><text:span text:style-name="T580">Header</text:span></text:p>
            </table:table-cell>
            <table:table-cell table:style-name="TableCell581">
              <text:p text:style-name="P582">Mandatory when no recognised ID number is in DE 3/20 and different from DE 3/17</text:p>
            </table:table-cell>
            <table:table-cell table:style-name="TableCell583">
              <text:p text:style-name="P584">If the representative differs from the declarant declared in DE 3/17 and DE 3/18 and the representative EORI is not declared in DE 3/19, enter the name and address of the representative.</text:p>
              <text:p text:style-name="P585"/>
              <text:p text:style-name="P586">In this scenario, this data element is left blank as the declarant EORI is the same as the representative EORI.</text:p>
            </table:table-cell>
          </table:table-row>
          <table:table-row table:style-name="TableRow587">
            <table:table-cell table:style-name="TableCell588">
              <text:p text:style-name="P589"><text:span text:style-name="T590">3/20</text:span></text:p>
            </table:table-cell>
            <table:table-cell table:style-name="TableCell591">
              <text:p text:style-name="P592"><text:span text:style-name="T593">Representative identification n</text:span><text:span text:style-name="T594">o</text:span></text:p>
            </table:table-cell>
            <table:table-cell table:style-name="TableCell595">
              <text:p text:style-name="P596"><text:span text:style-name="T597">Header</text:span></text:p>
            </table:table-cell>
            <table:table-cell table:style-name="TableCell598">
              <text:p text:style-name="P599">Mandatory only when a recognised ID no. is available<text:s/></text:p>
            </table:table-cell>
            <table:table-cell table:style-name="TableCell600">
              <text:p text:style-name="P601">If the representative differs from the declarant declared in DE 3/17 and DE 3/18, enter the EORI of the representative.<text:s/></text:p>
              <text:p text:style-name="P602"/>
              <text:p text:style-name="P603">In this scenario, this data element is left blank as the declarant EORI is the same as the representative EORI.</text:p>
            </table:table-cell>
          </table:table-row>
          <table:table-row table:style-name="TableRow604">
            <table:table-cell table:style-name="TableCell605">
              <text:p text:style-name="P606"><text:span text:style-name="T607">3/21</text:span></text:p>
            </table:table-cell>
            <table:table-cell table:style-name="TableCell608">
              <text:p text:style-name="P609"><text:span text:style-name="T610">Representative status code</text:span></text:p>
            </table:table-cell>
            <table:table-cell table:style-name="TableCell611">
              <text:p text:style-name="P612"><text:span text:style-name="T613">Header</text:span></text:p>
            </table:table-cell>
            <table:table-cell table:style-name="TableCell614">
              <text:p text:style-name="P615">Mandatory if self-representation not used<text:s/></text:p>
            </table:table-cell>
            <table:table-cell table:style-name="TableCell616">
              <text:p text:style-name="P617">If self-representation is not being used, enter the relevant code showing the status of the representative.</text:p>
              <text:p text:style-name="P618"/>
              <text:p text:style-name="P619">In this scenario, this data element can be left blank as self-representation is being used.</text:p>
            </table:table-cell>
          </table:table-row>
          <text:soft-page-break/>
          <table:table-row table:style-name="TableRow620">
            <table:table-cell table:style-name="TableCell621">
              <text:p text:style-name="P622"><text:span text:style-name="T623">3/24</text:span></text:p>
            </table:table-cell>
            <table:table-cell table:style-name="TableCell624">
              <text:p text:style-name="P625"><text:span text:style-name="T626">Seller</text:span></text:p>
            </table:table-cell>
            <table:table-cell table:style-name="TableCell627">
              <text:p text:style-name="P628"><text:span text:style-name="T629">Header level if there is only one seller.<text:s/></text:span><text:span text:style-name="T630"><text:line-break/></text:span><text:span text:style-name="T631"><text:line-break/>Item level if there is more than one seller<text:s/></text:span></text:p>
            </table:table-cell>
            <table:table-cell table:style-name="TableCell632">
              <text:p text:style-name="P633">Mandatory if different from exporter<text:s/></text:p>
            </table:table-cell>
            <table:table-cell table:style-name="TableCell634">
              <text:p text:style-name="P635">If the seller is a different party to the exporter declared in DE 3/1 or DE 3/2 and no recognised EORI is held, enter the Seller’s Name and Address.</text:p>
              <text:p text:style-name="P636"/>
              <text:p text:style-name="P637">In this scenario, the exporter and the seller are the same, so the data element is left blank.</text:p>
            </table:table-cell>
          </table:table-row>
          <table:table-row table:style-name="TableRow638">
            <table:table-cell table:style-name="TableCell639">
              <text:p text:style-name="P640"><text:span text:style-name="T641">3/25</text:span></text:p>
            </table:table-cell>
            <table:table-cell table:style-name="TableCell642">
              <text:p text:style-name="P643"><text:span text:style-name="T644">Seller identification n</text:span><text:span text:style-name="T645">o</text:span></text:p>
            </table:table-cell>
            <table:table-cell table:style-name="TableCell646">
              <text:p text:style-name="P647"><text:span text:style-name="T648">Header level if there is only one seller.<text:s/></text:span><text:span text:style-name="T649"><text:line-break/></text:span><text:span text:style-name="T650"><text:line-break/>Item level if there is more than one seller<text:s/></text:span></text:p>
            </table:table-cell>
            <table:table-cell table:style-name="TableCell651">
              <text:p text:style-name="P652">Mandatory if different from exporter<text:s/></text:p>
            </table:table-cell>
            <table:table-cell table:style-name="TableCell653">
              <text:p text:style-name="P654">Where the Seller is a different party to the Exporter and holds a recognised EORI number, enter the Seller’s EORI number in DE 3/25.</text:p>
              <text:p text:style-name="P655"/>
              <text:p text:style-name="P656">In this scenario, the exporter and the seller are the same, so the data element is left blank.</text:p>
            </table:table-cell>
          </table:table-row>
          <table:table-row table:style-name="TableRow657">
            <table:table-cell table:style-name="TableCell658">
              <text:p text:style-name="P659"><text:span text:style-name="T660">3/26</text:span></text:p>
            </table:table-cell>
            <table:table-cell table:style-name="TableCell661">
              <text:p text:style-name="P662"><text:span text:style-name="T663">Buyer</text:span></text:p>
            </table:table-cell>
            <table:table-cell table:style-name="TableCell664">
              <text:p text:style-name="P665"><text:span text:style-name="T666">Header level if there is only one buyer<text:s/></text:span><text:span text:style-name="T667"><text:line-break/></text:span><text:span text:style-name="T668"><text:line-break/>Item level if there is more than one buyer<text:s/></text:span></text:p>
            </table:table-cell>
            <table:table-cell table:style-name="TableCell669">
              <text:p text:style-name="P670">Mandatory if different from importer<text:s/></text:p>
            </table:table-cell>
            <table:table-cell table:style-name="TableCell671">
              <text:p text:style-name="P672">If the buyer is a different party to the importer declared in DE 3/15 or DE 3/16 and no recognised EORI is held, enter the Seller’s Name and Address.</text:p>
              <text:p text:style-name="P673"/>
              <text:p text:style-name="P674">In this scenario, the importer and the buyer are the same, so the data element is left blank.</text:p>
            </table:table-cell>
          </table:table-row>
          <text:soft-page-break/>
          <table:table-row table:style-name="TableRow675">
            <table:table-cell table:style-name="TableCell676">
              <text:p text:style-name="P677"><text:span text:style-name="T678">3/27</text:span></text:p>
            </table:table-cell>
            <table:table-cell table:style-name="TableCell679">
              <text:p text:style-name="P680"><text:span text:style-name="T681">Buyer identification n</text:span><text:span text:style-name="T682">o</text:span></text:p>
            </table:table-cell>
            <table:table-cell table:style-name="TableCell683">
              <text:p text:style-name="P684"><text:span text:style-name="T685">Header level if there is only one buyer<text:s/></text:span><text:span text:style-name="T686"><text:line-break/></text:span><text:span text:style-name="T687"><text:line-break/>Item level if there is more than one buyer</text:span></text:p>
            </table:table-cell>
            <table:table-cell table:style-name="TableCell688">
              <text:p text:style-name="P689">Mandatory if different from importer<text:s/></text:p>
            </table:table-cell>
            <table:table-cell table:style-name="TableCell690">
              <text:p text:style-name="P691">Where the Buyer is a different party to the Importer and holds a recognised EORI number, enter the Buyer’s EORI number in DE 3/25.</text:p>
              <text:p text:style-name="P692"/>
              <text:p text:style-name="P693">In this scenario, the importer and the buyer are the same, so the data element is left blank.</text:p>
            </table:table-cell>
          </table:table-row>
          <table:table-row table:style-name="TableRow694">
            <table:table-cell table:style-name="TableCell695">
              <text:p text:style-name="P696"><text:span text:style-name="T697">3/37</text:span></text:p>
            </table:table-cell>
            <table:table-cell table:style-name="TableCell698">
              <text:p text:style-name="P699"><text:span text:style-name="T700">Additional supply chain actor(s) identification n</text:span><text:span text:style-name="T701">o</text:span></text:p>
            </table:table-cell>
            <table:table-cell table:style-name="TableCell702">
              <text:p text:style-name="P703">Header level if applies to all items in declaration</text:p>
              <text:p text:style-name="P704"/>
              <text:p text:style-name="P705">Item level if it applies to one item</text:p>
            </table:table-cell>
            <table:table-cell table:style-name="TableCell706">
              <text:p text:style-name="P707">Optional to complete by declarant.</text:p>
            </table:table-cell>
            <table:table-cell table:style-name="TableCell708">
              <text:p text:style-name="P709">This data element is optional for declarant to provide.</text:p>
              <text:p text:style-name="P710"/>
              <text:p text:style-name="P711">In this scenario, this data element is left blank.</text:p>
            </table:table-cell>
          </table:table-row>
          <text:soft-page-break/>
          <table:table-row table:style-name="TableRow712">
            <table:table-cell table:style-name="TableCell713">
              <text:p text:style-name="P714"><text:span text:style-name="T715">3/39</text:span></text:p>
            </table:table-cell>
            <table:table-cell table:style-name="TableCell716">
              <text:p text:style-name="P717"><text:span text:style-name="T718">Holder of the authorisation identification n</text:span><text:span text:style-name="T719">o</text:span></text:p>
            </table:table-cell>
            <table:table-cell table:style-name="TableCell720">
              <text:p text:style-name="P721"><text:span text:style-name="T722">Header</text:span></text:p>
            </table:table-cell>
            <table:table-cell table:style-name="TableCell723">
              <text:p text:style-name="P724">Mandatory if authorisation is required to declare goods to produce<text:s/></text:p>
            </table:table-cell>
            <table:table-cell table:style-name="TableCell725">
              <text:p text:style-name="P726">This data element should be used to declare the EORI number against the appropriate Authorisation Type Code for each type of authorisation required to declare the goods to the customs procedure concerned.</text:p>
              <text:p text:style-name="P727"/>
              <text:p text:style-name="P728">In this scenario,<text:s/></text:p>
              <text:p text:style-name="P729"/>
              <text:p text:style-name="P730"><text:span text:style-name="T731">‘</text:span><text:span text:style-name="T732">DPO</text:span>GB553202734852’</text:p>
              <text:list text:style-name="LFO31" text:continue-numbering="true">
                <text:list-item>
                  <text:p text:style-name="P733"><text:span text:style-name="T734">Enter ‘DPO’ to indicate Deferment of Payment authorisation. See DE 2/3 where a document code of C506 has been entered</text:span></text:p>
                </text:list-item>
                <text:list-item>
                  <text:p text:style-name="P735"><text:span text:style-name="T736">Enter the EORI of the DOP authorised party, in this scenario,<text:s/></text:span><text:span text:style-name="T737">‘</text:span>GB553202734852<text:span text:style-name="T738">’. Please enter your own EORI for your declaration</text:span></text:p>
                </text:list-item>
              </text:list>
              <text:p text:style-name="P739"/>
              <text:p text:style-name="P740"><text:span text:style-name="T741">‘</text:span><text:span text:style-name="T742">CGU</text:span>GB553202734852’</text:p>
              <text:list text:style-name="LFO32" text:continue-numbering="true">
                <text:list-item>
                  <text:p text:style-name="P743">Enter ‘CGU’ to indicate authorisation to use CCG (see DE 2/3 where a document code of C505 has been entered).<text:s/></text:p>
                </text:list-item>
                <text:list-item>
                  <text:p text:style-name="P744"><text:span text:style-name="T745">Enter the EORI of the CCG authorised party, in this scenario,<text:s/></text:span><text:span text:style-name="T746">‘</text:span>GB553202734852<text:span text:style-name="T747">’. Please enter your own EORI for your declaration.<text:s/></text:span></text:p>
                </text:list-item>
              </text:list>
              <text:p text:style-name="P748"/>
            </table:table-cell>
          </table:table-row>
          <table:table-row table:style-name="TableRow749">
            <table:table-cell table:style-name="TableCell750">
              <text:p text:style-name="P751"><text:span text:style-name="T752">3/40</text:span></text:p>
            </table:table-cell>
            <table:table-cell table:style-name="TableCell753">
              <text:p text:style-name="P754"><text:span text:style-name="T755">Additional fiscal references identification n</text:span><text:span text:style-name="T756">o</text:span></text:p>
            </table:table-cell>
            <table:table-cell table:style-name="TableCell757">
              <text:p text:style-name="P758">Header level if there is only one receiving taxable person.</text:p>
              <text:p text:style-name="P759"/>
              <text:p text:style-name="P760"><text:span text:style-name="T761">Item level if there is more than one receiving taxable person</text:span></text:p>
            </table:table-cell>
            <table:table-cell table:style-name="TableCell762">
              <text:p text:style-name="P763">Mandatory where Postponed VAT Accounting (PVA) is used (GB and NI) or procedure code 42xx used (NI only)</text:p>
            </table:table-cell>
            <table:table-cell table:style-name="TableCell764">
              <text:p text:style-name="P765"><text:span text:style-name="T766">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67">guidance for DE 3/40 Additional fiscal references identification number.</text:span></text:a></text:p>
              <text:p text:style-name="P768"/>
              <text:p text:style-name="P769">In this scenario, this data element is left blank as no PVA or procedure code in the 42-series is used.</text:p>
            </table:table-cell>
          </table:table-row>
          <text:soft-page-break/>
          <table:table-row table:style-name="TableRow770">
            <table:table-cell table:style-name="TableCell771">
              <text:p text:style-name="P772"><text:span text:style-name="T773">4/1</text:span></text:p>
            </table:table-cell>
            <table:table-cell table:style-name="TableCell774">
              <text:p text:style-name="P775"><text:span text:style-name="T776">Delivery terms</text:span></text:p>
            </table:table-cell>
            <table:table-cell table:style-name="TableCell777">
              <text:p text:style-name="P778"><text:span text:style-name="T779">Header</text:span></text:p>
            </table:table-cell>
            <table:table-cell table:style-name="TableCell780">
              <text:p text:style-name="P781">Mandatory only if method 1 is being used<text:s/></text:p>
            </table:table-cell>
            <table:table-cell table:style-name="TableCell782">
              <text:p text:style-name="P783">Enter the terms of the commercial contract using an INCOTERM code followed by a location name</text:p>
              <text:list text:style-name="LFO10" text:continue-numbering="true">
                <text:list-item>
                  <text:p text:style-name="P784"><text:span text:style-name="T785">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86">Appendix 7: DE 4/1: Delivery Terms</text:span></text:a></text:p>
                </text:list-item>
                <text:list-item>
                  <text:p text:style-name="P787"><text:span text:style-name="T788">Locatio</text:span><text:span text:style-name="T789">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90">Appendix 16I:GB place names and UN/LOCODE codes for Data Element 5/23</text:span></text:a></text:p>
                </text:list-item>
              </text:list>
              <text:p text:style-name="P791"/>
              <text:p text:style-name="P792">In this scenario, method 1 is used so this data element is required<text:s/><text:line-break/></text:p>
              <text:p text:style-name="P793">‘CIFGBTIL’</text:p>
              <text:list text:style-name="LFO11" text:continue-numbering="true">
                <text:list-item>
                  <text:p text:style-name="P794">INCOTERM code: ‘CIF’ to indicate cost, insurance, and freight</text:p>
                </text:list-item>
                <text:list-item>
                  <text:p text:style-name="P795"><text:span text:style-name="T796">Location name: ‘GBTIL’ to indicate</text:span><text:span text:style-name="T797"><text:s/></text:span><text:span text:style-name="T798">Tilbury Docks<text:s/></text:span></text:p>
                </text:list-item>
              </text:list>
            </table:table-cell>
          </table:table-row>
          <table:table-row table:style-name="TableRow799">
            <table:table-cell table:style-name="TableCell800">
              <text:p text:style-name="P801"><text:span text:style-name="T802">4/3</text:span></text:p>
            </table:table-cell>
            <table:table-cell table:style-name="TableCell803">
              <text:p text:style-name="P804"><text:span text:style-name="T805">Calculation of taxes – Tax type</text:span></text:p>
            </table:table-cell>
            <table:table-cell table:style-name="TableCell806">
              <text:p text:style-name="P807"><text:span text:style-name="T808">Item</text:span></text:p>
            </table:table-cell>
            <table:table-cell table:style-name="TableCell809">
              <text:p text:style-name="P810">Mandatory if revenue to pay or secure<text:s/></text:p>
            </table:table-cell>
            <table:table-cell table:style-name="TableCell811">
              <text:p text:style-name="P812"><text:span text:style-name="T813">Enter the appropriate tax type.</text:span><text:span text:style-name="T814"><text:s/>The</text:span><text:span text:style-name="T815"><text:s/>appropriate codes</text:span><text:span text:style-name="T816"> for<text:s/></text:span><text:span text:style-name="T817">each tax to be paid, secured, or manually calculated can be found in<text:s/></text:span><text:a xlink:href="https://www.gov.uk/government/publications/tax-types-for-data-element-43-of-the-customs-declaration-service" office:target-frame-name="_top" xlink:show="replace"><text:span text:style-name="T818">Appendix 8: Tax types for Data Element 4/3.</text:span></text:a><text:span text:style-name="T819"><text:s/></text:span></text:p>
              <text:p text:style-name="P820"/>
              <text:p text:style-name="P821">In this scenario,<text:s/></text:p>
              <text:p text:style-name="P822"/>
              <text:p text:style-name="P823">Goods item 1:</text:p>
              <text:p text:style-name="P824">‘A00’ to represent GB customs duty</text:p>
              <text:p text:style-name="P825">‘B00’ to indicate GB VAT</text:p>
            </table:table-cell>
          </table:table-row>
          <table:table-row table:style-name="TableRow826">
            <table:table-cell table:style-name="TableCell827">
              <text:p text:style-name="P828"><text:span text:style-name="T829">4/4</text:span></text:p>
            </table:table-cell>
            <table:table-cell table:style-name="TableCell830">
              <text:p text:style-name="P831"><text:span text:style-name="T832">Calculation of taxes – Tax base</text:span></text:p>
            </table:table-cell>
            <table:table-cell table:style-name="TableCell833">
              <text:p text:style-name="P834"><text:span text:style-name="T835">Item<text:s/></text:span></text:p>
            </table:table-cell>
            <table:table-cell table:style-name="TableCell836">
              <text:p text:style-name="P837">Mandatory if measurement unit or override required<text:s/></text:p>
            </table:table-cell>
            <table:table-cell table:style-name="TableCell838">
              <text:p text:style-name="P839"><text:span text:style-name="T840">If measurement unit or override is required, enter the measurement unit and qualifier.<text:s/></text:span></text:p>
              <text:p text:style-name="P841"/>
              <text:p text:style-name="P842"><text:span text:style-name="T843">In this scenario, this data element is left blank as there is no measurement unit or override is required</text:span><text:span text:style-name="T844">.</text:span></text:p>
            </table:table-cell>
          </table:table-row>
          <table:table-row table:style-name="TableRow845">
            <table:table-cell table:style-name="TableCell846">
              <text:p text:style-name="P847"><text:span text:style-name="T848">4/6</text:span></text:p>
            </table:table-cell>
            <table:table-cell table:style-name="TableCell849">
              <text:p text:style-name="P850"><text:span text:style-name="T851">Calculation of taxes – Payable tax amount</text:span></text:p>
            </table:table-cell>
            <table:table-cell table:style-name="TableCell852">
              <text:p text:style-name="P853"><text:span text:style-name="T854">Item<text:s/></text:span></text:p>
            </table:table-cell>
            <table:table-cell table:style-name="TableCell855">
              <text:p text:style-name="P856">Mandatory if override required<text:s/></text:p>
            </table:table-cell>
            <table:table-cell table:style-name="TableCell857">
              <text:p text:style-name="P858">When a manual tax calculation is permitted, DE 4/6 should be completed showing the amount of revenue to be paid or secured for each tax type.</text:p>
              <text:p text:style-name="P859">In this scenario, this data element is left blank as there is no override being used.</text:p>
            </table:table-cell>
          </table:table-row>
          <text:soft-page-break/>
          <table:table-row table:style-name="TableRow860">
            <table:table-cell table:style-name="TableCell861">
              <text:p text:style-name="P862"><text:span text:style-name="T863">4/7</text:span></text:p>
            </table:table-cell>
            <table:table-cell table:style-name="TableCell864">
              <text:p text:style-name="P865"><text:span text:style-name="T866">Calculation of taxes – Total</text:span></text:p>
            </table:table-cell>
            <table:table-cell table:style-name="TableCell867">
              <text:p text:style-name="P868"><text:span text:style-name="T869">Item<text:s/></text:span></text:p>
            </table:table-cell>
            <table:table-cell table:style-name="TableCell870">
              <text:p text:style-name="P871">Mandatory if override required</text:p>
            </table:table-cell>
            <table:table-cell table:style-name="TableCell872">
              <text:p text:style-name="P873">When a manual tax calculation is required, DE 4/7 should be completed showing the total amount of revenue to be paid or secured for the goods item.</text:p>
              <text:p text:style-name="P874">In this scenario, this data element is left blank as there is no override being used.</text:p>
            </table:table-cell>
          </table:table-row>
          <table:table-row table:style-name="TableRow875">
            <table:table-cell table:style-name="TableCell876">
              <text:p text:style-name="P877"><text:span text:style-name="T878">4/8</text:span></text:p>
            </table:table-cell>
            <table:table-cell table:style-name="TableCell879">
              <text:p text:style-name="P880"><text:span text:style-name="T881">Calculation of taxes – Method of payment</text:span></text:p>
            </table:table-cell>
            <table:table-cell table:style-name="TableCell882">
              <text:p text:style-name="P883"><text:span text:style-name="T884">Item</text:span></text:p>
            </table:table-cell>
            <table:table-cell table:style-name="TableCell885">
              <text:p text:style-name="P886">Mandatory if amounts to be paid are secured<text:s/></text:p>
            </table:table-cell>
            <table:table-cell table:style-name="TableCell887">
              <text:p text:style-name="Normal"><text:span text:style-name="T888">If there is revenue to pay or secure, declare the Method of Payment (MOP) code. Use the<text:s/></text:span>list in<text:span text:style-name="T889"><text:s/></text:span><text:a xlink:href="https://www.gov.uk/government/publications/method-of-payment-codes-for-data-element-48-of-the-customs-declaration-service" office:target-frame-name="_top" xlink:show="replace"><text:span text:style-name="T890">Appendix 9: Method of payment codes for Data Element 4/8</text:span></text:a><text:span text:style-name="T891"><text:s/>to find the appropriate code for your scenario. <text:s/></text:span></text:p>
              <text:p text:style-name="P892">In this scenario,</text:p>
              <text:p text:style-name="P893"/>
              <text:p text:style-name="P894">Goods item 1:</text:p>
              <text:p text:style-name="P895">‘E’: To indicate Customs duty paid via deferment<text:s/></text:p>
              <text:p text:style-name="P896">‘E’: To indicate VAT to be paid via deferment<text:s/></text:p>
              <text:p text:style-name="P897">‘E’: To indicate Deferment used for Quota security<text:s/></text:p>
              <text:p text:style-name="P898"/>
            </table:table-cell>
          </table:table-row>
          <table:table-row table:style-name="TableRow899">
            <table:table-cell table:style-name="TableCell900">
              <text:p text:style-name="P901"><text:span text:style-name="T902">4/9</text:span></text:p>
            </table:table-cell>
            <table:table-cell table:style-name="TableCell903">
              <text:p text:style-name="P904"><text:span text:style-name="T905">Additions and deductions</text:span></text:p>
            </table:table-cell>
            <table:table-cell table:style-name="TableCell906">
              <text:p text:style-name="P907">Only declare at header level if they apply to all items on the declaration.<text:s/></text:p>
              <text:p text:style-name="P908"/>
              <text:p text:style-name="P909">Specific additions and deduction should be declared at item level.</text:p>
            </table:table-cell>
            <table:table-cell table:style-name="TableCell910">
              <text:p text:style-name="P911">Mandatory if using method 1 in DE 4/16 and additions and deductions are used<text:s/></text:p>
            </table:table-cell>
            <table:table-cell table:style-name="TableCell912">
              <text:p text:style-name="P913">If additions and deductions need to be declared, enter the additions and deduction code and the amount to be deducted or added to the item price.<text:s/></text:p>
              <text:list text:style-name="LFO23" text:continue-numbering="true">
                <text:list-item>
                  <text:p text:style-name="P914"><text:span text:style-name="T915">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6">Appendix 10: Additions and deductions for Data Element 4/9.</text:span></text:a><text:span text:style-name="T917"><text:s/></text:span></text:p>
                </text:list-item>
                <text:list-item>
                  <text:p text:style-name="P918">Amount: Enter the monetary amount, with relevant currency code, or the percentage adjustment given to 2 decimal places</text:p>
                </text:list-item>
              </text:list>
              <text:p text:style-name="P919"/>
              <text:p text:style-name="P920">In this scenario, there are no additions or deductions, so this data element is left blank.</text:p>
            </table:table-cell>
          </table:table-row>
          <table:table-row table:style-name="TableRow921">
            <table:table-cell table:style-name="TableCell922">
              <text:p text:style-name="P923"><text:span text:style-name="T924">4/10</text:span></text:p>
            </table:table-cell>
            <table:table-cell table:style-name="TableCell925">
              <text:p text:style-name="P926"><text:span text:style-name="T927">Invoice currency</text:span></text:p>
            </table:table-cell>
            <table:table-cell table:style-name="TableCell928">
              <text:p text:style-name="P929">Header</text:p>
            </table:table-cell>
            <table:table-cell table:style-name="TableCell930">
              <text:p text:style-name="P931">Mandatory<text:s/></text:p>
            </table:table-cell>
            <table:table-cell table:style-name="TableCell932">
              <text:p text:style-name="P933">Whilst a mandatory Data Element under UCC, CDS does not make this available as a separate data element but must be entered against any amounts declared (for example in DE. 4/9, DE. 4/11 or DE. 4/14).</text:p>
            </table:table-cell>
          </table:table-row>
          <text:soft-page-break/>
          <table:table-row table:style-name="TableRow934">
            <table:table-cell table:style-name="TableCell935">
              <text:p text:style-name="P936"><text:span text:style-name="T937">4/11</text:span></text:p>
            </table:table-cell>
            <table:table-cell table:style-name="TableCell938">
              <text:p text:style-name="P939"><text:span text:style-name="T940">Total amount invoiced</text:span></text:p>
            </table:table-cell>
            <table:table-cell table:style-name="TableCell941">
              <text:p text:style-name="P942"><text:span text:style-name="T943">Header</text:span></text:p>
            </table:table-cell>
            <table:table-cell table:style-name="TableCell944">
              <text:p text:style-name="P945">Optional to complete by declarant.</text:p>
            </table:table-cell>
            <table:table-cell table:style-name="TableCell946">
              <text:p text:style-name="P947">Optional to declare if required by the declarant.</text:p>
              <text:p text:style-name="P948"/>
              <text:p text:style-name="P949">In this scenario, this data element is left blank.<text:s text:c="2"/></text:p>
            </table:table-cell>
          </table:table-row>
          <table:table-row table:style-name="TableRow950">
            <table:table-cell table:style-name="TableCell951">
              <text:p text:style-name="P952"><text:span text:style-name="T953">4/13</text:span></text:p>
            </table:table-cell>
            <table:table-cell table:style-name="TableCell954">
              <text:p text:style-name="P955"><text:span text:style-name="T956">Valuation indicators</text:span></text:p>
            </table:table-cell>
            <table:table-cell table:style-name="TableCell957">
              <text:p text:style-name="P958">Item</text:p>
            </table:table-cell>
            <table:table-cell table:style-name="TableCell959">
              <text:p text:style-name="P960">Mandatory when method 1 is used in DE 4/16, but optional for methods 2-6<text:s/></text:p>
            </table:table-cell>
            <table:table-cell table:style-name="TableCell961">
              <text:p text:style-name="P962">Using the relevant codes, enter a four-digit combination of indicators required to declare whether the value of the goods is affected by specific factors.</text:p>
              <text:list text:style-name="LFO27" text:continue-numbering="true">
                <text:list-item>
                  <text:p text:style-name="P963">First Digit: Price influence due to relationship between buyer and seller</text:p>
                </text:list-item>
              </text:list>
              <text:list text:style-name="LFO26" text:continue-numbering="true">
                <text:list-item>
                  <text:p text:style-name="P964">Second Digit: Restrictions as to the disposal or use of the goods by the buyer in accordance with Article 70(3)(a) of the Code.</text:p>
                </text:list-item>
                <text:list-item>
                  <text:p text:style-name="P965"><text:span text:style-name="T966">Third Digit:</text:span><text:s/><text:span text:style-name="T967">Sale or price is subject to some condition or consideration in accordance with Article 70(3)(b) of the Code.</text:span></text:p>
                </text:list-item>
                <text:list-item>
                  <text:p text:style-name="P968">Fourth: The sale is subject to an arrangement under which part of the proceeds of any subsequent resale, disposal or use accrues directly or indirectly to the seller.</text:p>
                </text:list-item>
              </text:list>
              <text:p text:style-name="P969">For all 4-digits, enter the codes:</text:p>
              <text:list text:style-name="LFO16" text:continue-numbering="true">
                <text:list-item>
                  <text:p text:style-name="P970"><text:span text:style-name="T971">1: if the indicator affects the customs value.</text:span></text:p>
                </text:list-item>
                <text:list-item>
                  <text:p text:style-name="P972"><text:span text:style-name="T973">0: if the indicator does not affect the customs value.</text:span></text:p>
                </text:list-item>
              </text:list>
              <text:p text:style-name="P974"/>
              <text:p text:style-name="P975">In this scenario,<text:s/></text:p>
              <text:p text:style-name="P976"/>
              <text:p text:style-name="P977">Goods item 1:</text:p>
              <text:p text:style-name="P978">Enter ‘0000’ as none of the four indicators affect the customs value.</text:p>
            </table:table-cell>
          </table:table-row>
          <table:table-row table:style-name="TableRow979">
            <table:table-cell table:style-name="TableCell980">
              <text:p text:style-name="P981"><text:span text:style-name="T982">4/14</text:span></text:p>
            </table:table-cell>
            <table:table-cell table:style-name="TableCell983">
              <text:p text:style-name="P984"><text:span text:style-name="T985">Item price or amount</text:span></text:p>
            </table:table-cell>
            <table:table-cell table:style-name="TableCell986">
              <text:p text:style-name="P987"><text:span text:style-name="T988">Item<text:s/></text:span></text:p>
            </table:table-cell>
            <table:table-cell table:style-name="TableCell989">
              <text:p text:style-name="P990">Mandatory unless E01 and E02 used in DE 1/11<text:s/></text:p>
            </table:table-cell>
            <table:table-cell table:style-name="TableCell991">
              <text:p text:style-name="P992">Enter the item invoice price or amount for the goods described in the relevant DE 6/8 Description of Goods and the currency used to invoice the goods.</text:p>
              <text:p text:style-name="P993"/>
              <text:p text:style-name="P994">In this scenario,<text:s/></text:p>
              <text:p text:style-name="P995"/>
              <text:p text:style-name="P996">Goods item 1:</text:p>
              <text:p text:style-name="P997">‘GBP1400’ is entered as the invoice was issued with a value of 1400 and the currency GBP.</text:p>
            </table:table-cell>
          </table:table-row>
          <table:table-row table:style-name="TableRow998">
            <table:table-cell table:style-name="TableCell999">
              <text:p text:style-name="P1000"><text:span text:style-name="T1001">4/15</text:span></text:p>
            </table:table-cell>
            <table:table-cell table:style-name="TableCell1002">
              <text:p text:style-name="P1003"><text:span text:style-name="T1004">Exchange rate</text:span></text:p>
            </table:table-cell>
            <table:table-cell table:style-name="TableCell1005">
              <text:p text:style-name="P1006"><text:span text:style-name="T1007">Header</text:span></text:p>
            </table:table-cell>
            <table:table-cell table:style-name="TableCell1008">
              <text:p text:style-name="P1009">Mandatory if fixed exchange rate used<text:s/></text:p>
            </table:table-cell>
            <table:table-cell table:style-name="TableCell1010">
              <text:p text:style-name="P1011">If a fixed exchange rate is used, enter the fixed rate of exchange used for the currency. conversion</text:p>
              <text:p text:style-name="P1012"/>
              <text:p text:style-name="P1013">In this scenario, no fixed exchange rate is used so this data element is left blank.</text:p>
            </table:table-cell>
          </table:table-row>
          <text:soft-page-break/>
          <table:table-row table:style-name="TableRow1014">
            <table:table-cell table:style-name="TableCell1015">
              <text:p text:style-name="P1016">4/16<text:s/></text:p>
            </table:table-cell>
            <table:table-cell table:style-name="TableCell1017">
              <text:p text:style-name="P1018">Valuation Method<text:s/></text:p>
            </table:table-cell>
            <table:table-cell table:style-name="TableCell1019">
              <text:p text:style-name="P1020">Item</text:p>
            </table:table-cell>
            <table:table-cell table:style-name="TableCell1021">
              <text:p text:style-name="P1022">Mandatory unless E01 and E02 used in DE 1/11</text:p>
            </table:table-cell>
            <table:table-cell table:style-name="TableCell1023">
              <text:p text:style-name="P1024"><text:span text:style-name="T1025">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26">guidance for DE 4/16 Valuation Method</text:span></text:a><text:span text:style-name="T1027">.<text:s/></text:span></text:p>
              <text:p text:style-name="P1028"/>
              <text:p text:style-name="P1029">In this scenario,</text:p>
              <text:p text:style-name="P1030"/>
              <text:p text:style-name="P1031">Goods item 1:</text:p>
              <text:p text:style-name="P1032">‘1’ is entered to indicate the method is transaction value of the imported goods. Since valuation method 1 is used, Document Code N935 must also be used in DE 2/3.<text:s/></text:p>
            </table:table-cell>
          </table:table-row>
          <table:table-row table:style-name="TableRow1033">
            <table:table-cell table:style-name="TableCell1034">
              <text:p text:style-name="P1035">4/17<text:s/></text:p>
            </table:table-cell>
            <table:table-cell table:style-name="TableCell1036">
              <text:p text:style-name="P1037">Preference<text:s/></text:p>
            </table:table-cell>
            <table:table-cell table:style-name="TableCell1038">
              <text:p text:style-name="P1039">Item</text:p>
            </table:table-cell>
            <table:table-cell table:style-name="TableCell1040">
              <text:p text:style-name="P1041">Mandatory<text:s/></text:p>
            </table:table-cell>
            <table:table-cell table:style-name="TableCell1042">
              <text:p text:style-name="P1043"><text:span text:style-name="T1044">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45">Appendix 13: Preference codes for Data Elements 4/17</text:span></text:a><text:span text:style-name="T1046"><text:s/>to find the codes indicating the preferential origin status of your goods.<text:s/></text:span></text:p>
              <text:p text:style-name="P1047"/>
              <text:p text:style-name="P1048">In this scenario,<text:s/></text:p>
              <text:p text:style-name="P1049"/>
              <text:p text:style-name="P1050">Goods item 1:</text:p>
              <text:p text:style-name="P1051">‘320’ is entered to represent claim to tariff quota. The preferential rate is only applicable within the limits of the quota.<text:s/></text:p>
            </table:table-cell>
          </table:table-row>
          <table:table-row table:style-name="TableRow1052">
            <table:table-cell table:style-name="TableCell1053">
              <text:p text:style-name="P1054">5/8</text:p>
            </table:table-cell>
            <table:table-cell table:style-name="TableCell1055">
              <text:p text:style-name="P1056">Country of destination code</text:p>
            </table:table-cell>
            <table:table-cell table:style-name="TableCell1057">
              <text:p text:style-name="P1058">Header level if there is only one country of destination.<text:s/></text:p>
              <text:p text:style-name="P1059"/>
              <text:p text:style-name="P1060">Item level if there is more than one country of destination</text:p>
            </table:table-cell>
            <table:table-cell table:style-name="TableCell1061">
              <text:p text:style-name="P1062">Mandatory</text:p>
            </table:table-cell>
            <table:table-cell table:style-name="TableCell1063">
              <text:p text:style-name="P1064"><text:span text:style-name="T1065">Enter the relevant country code for the country for which the goods are destined to using<text:s/></text:span><text:a xlink:href="https://www.gov.uk/government/publications/country-codes-for-the-customs-declaration-service" office:target-frame-name="_top" xlink:show="replace"><text:span text:style-name="T1066">Appendix 13: Country codes.</text:span></text:a></text:p>
              <text:p text:style-name="P1067"/>
              <text:p text:style-name="P1068">In this scenario, the destination country is the United Kingdom, so ‘GB’ is entered.</text:p>
            </table:table-cell>
          </table:table-row>
          <text:soft-page-break/>
          <table:table-row table:style-name="TableRow1069">
            <table:table-cell table:style-name="TableCell1070">
              <text:p text:style-name="P1071">5/14</text:p>
            </table:table-cell>
            <table:table-cell table:style-name="TableCell1072">
              <text:p text:style-name="P1073">Country of dispatch or export code</text:p>
            </table:table-cell>
            <table:table-cell table:style-name="TableCell1074">
              <text:p text:style-name="P1075">Header level if there is only one country of dispatch</text:p>
              <text:p text:style-name="P1076"/>
              <text:p text:style-name="P1077">Item level if there is more than one country of dispatch</text:p>
            </table:table-cell>
            <table:table-cell table:style-name="TableCell1078">
              <text:p text:style-name="P1079">Mandatory</text:p>
            </table:table-cell>
            <table:table-cell table:style-name="TableCell1080">
              <text:p text:style-name="P1081"><text:span text:style-name="T1082">Enter the relevant country code for the country from which the goods were originally dispatched using<text:s/></text:span><text:a xlink:href="https://www.gov.uk/government/publications/country-codes-for-the-customs-declaration-service" office:target-frame-name="_top" xlink:show="replace"><text:span text:style-name="T1083">Appendix 13: Country codes.</text:span></text:a><text:span text:style-name="T1084"><text:s/></text:span></text:p>
              <text:p text:style-name="P1085"/>
              <text:p text:style-name="P1086">In this scenario, the country of dispatch is Mexico so ‘MX’ is declared.</text:p>
            </table:table-cell>
          </table:table-row>
          <table:table-row table:style-name="TableRow1087">
            <table:table-cell table:style-name="TableCell1088">
              <text:p text:style-name="P1089">5/15</text:p>
            </table:table-cell>
            <table:table-cell table:style-name="TableCell1090">
              <text:p text:style-name="P1091">Country of origin code</text:p>
            </table:table-cell>
            <table:table-cell table:style-name="TableCell1092">
              <text:p text:style-name="P1093">Item<text:s/></text:p>
            </table:table-cell>
            <table:table-cell table:style-name="TableCell1094">
              <text:p text:style-name="P1095">Mandatory if DE 4/17 begins with ‘1’ indicating no preference is being claimed</text:p>
            </table:table-cell>
            <table:table-cell table:style-name="TableCell1096">
              <text:p text:style-name="P1097"><text:span text:style-name="T1098">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99">Appendix 13: Country codes.</text:span></text:a><text:span text:style-name="T1100"><text:s/></text:span></text:p>
              <text:p text:style-name="P1101"/>
              <text:p text:style-name="P1102">In this scenario, a preference is being claimed in DE 4/17 so this data element is left blank.</text:p>
            </table:table-cell>
          </table:table-row>
          <table:table-row table:style-name="TableRow1103">
            <table:table-cell table:style-name="TableCell1104">
              <text:p text:style-name="P1105">5/16</text:p>
            </table:table-cell>
            <table:table-cell table:style-name="TableCell1106">
              <text:p text:style-name="P1107">Country of preferential origin code</text:p>
            </table:table-cell>
            <table:table-cell table:style-name="TableCell1108">
              <text:p text:style-name="P1109">Item</text:p>
            </table:table-cell>
            <table:table-cell table:style-name="TableCell1110">
              <text:p text:style-name="P1111">M if D.E. 4/17 does not begin with ‘1’</text:p>
            </table:table-cell>
            <table:table-cell table:style-name="TableCell1112">
              <text:p text:style-name="P1113"><text:span text:style-name="T1114">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15">Appendix 13: Country codes.</text:span></text:a></text:p>
              <text:p text:style-name="P1116"/>
              <text:p text:style-name="P1117">In this scenario, a preference is being claimed as indicated by DE 4/17.</text:p>
              <text:p text:style-name="P1118"/>
              <text:p text:style-name="P1119">‘MX’ is entered to represent the country code from which the goods originated. <text:s/></text:p>
            </table:table-cell>
          </table:table-row>
          <table:table-row table:style-name="TableRow1120">
            <table:table-cell table:style-name="TableCell1121">
              <text:p text:style-name="P1122">5/21</text:p>
            </table:table-cell>
            <table:table-cell table:style-name="TableCell1123">
              <text:p text:style-name="P1124">Place of loading</text:p>
            </table:table-cell>
            <table:table-cell table:style-name="TableCell1125">
              <text:p text:style-name="P1126">Header</text:p>
            </table:table-cell>
            <table:table-cell table:style-name="TableCell1127">
              <text:p text:style-name="P1128">Mandatory</text:p>
              <text:p text:style-name="P1129">If air freight deductions claimed</text:p>
            </table:table-cell>
            <table:table-cell table:style-name="TableCell1130">
              <text:p text:style-name="P1131"><text:span text:style-name="T1132">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33">Appendix 15 and 15B Place of loading codes for data element 5/21</text:span></text:a><text:span text:style-name="T1134">. Where the goods were shipped from an airport not listed, the code of the nearest listed airport must be used. <text:s/></text:span></text:p>
              <text:p text:style-name="P1135"/>
              <text:p text:style-name="P1136">In this scenario, no air freight deduction is being claimed so this data element is left blank.<text:s/></text:p>
            </table:table-cell>
          </table:table-row>
          <text:soft-page-break/>
          <table:table-row table:style-name="TableRow1137">
            <table:table-cell table:style-name="TableCell1138">
              <text:p text:style-name="P1139">5/23</text:p>
            </table:table-cell>
            <table:table-cell table:style-name="TableCell1140">
              <text:p text:style-name="P1141">Location of goods</text:p>
            </table:table-cell>
            <table:table-cell table:style-name="TableCell1142">
              <text:p text:style-name="P1143">Header</text:p>
            </table:table-cell>
            <table:table-cell table:style-name="TableCell1144">
              <text:p text:style-name="P1145">Mandatory</text:p>
            </table:table-cell>
            <table:table-cell table:style-name="TableCell1146">
              <text:p text:style-name="P1147"><text:span text:style-name="T1148">Enter </text:span><text:span text:style-name="T1149">the code where the goods were located</text:span><text:span text:style-name="T1150">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51">Appendix 16: Goods Location codes for Data Element 5/23.</text:span></text:a><text:span text:style-name="T1152"><text:s/></text:span></text:p>
              <text:p text:style-name="P1153"/>
              <text:p text:style-name="P1154">In this scenario, enter ‘GBAUTILLONTIL’ the location code for Tilbury Docks<text:s/></text:p>
              <text:p text:style-name="P1155"><text:s/></text:p>
            </table:table-cell>
          </table:table-row>
          <table:table-row table:style-name="TableRow1156">
            <table:table-cell table:style-name="TableCell1157">
              <text:p text:style-name="P1158">5/26</text:p>
            </table:table-cell>
            <table:table-cell table:style-name="TableCell1159">
              <text:p text:style-name="P1160">Customs office of presentation</text:p>
            </table:table-cell>
            <table:table-cell table:style-name="TableCell1161">
              <text:p text:style-name="P1162">Header</text:p>
            </table:table-cell>
            <table:table-cell table:style-name="TableCell1163">
              <text:p text:style-name="P1164">Mandatory if centralised clearance is used (SASP)</text:p>
            </table:table-cell>
            <table:table-cell table:style-name="TableCell1165">
              <text:p text:style-name="P1166"><text:span text:style-name="T1167">If SASP authorisation is used, enter the appropriate code from the list found on<text:s/></text:span><text:a xlink:href="https://www.gov.uk/government/publications/supervising-office-codes-for-data-element-527-of-the-customs-declaration-service" office:target-frame-name="_top" xlink:show="replace"><text:span text:style-name="T1168">Appendix 17: Supervising Office Codes for Data Element 5/27</text:span></text:a><text:span text:style-name="T1169"><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70">Appendix 13: Country codes.</text:span></text:a><text:span text:style-name="T1171"><text:s/>and the customs office code from the<text:s/></text:span><text:a xlink:href="https://ec.europa.eu/taxation_customs/dds2/rd/rd_home.jsp?Lang=en" office:target-frame-name="_top" xlink:show="replace"><text:span text:style-name="T1172">European Commission list of reference data and customs offices.</text:span></text:a><text:span text:style-name="T1173"><text:s/></text:span></text:p>
              <text:p text:style-name="P1174"/>
              <text:p text:style-name="P1175">In this scenario, no SASP authorisation is used so the data element is left blank.</text:p>
            </table:table-cell>
          </table:table-row>
          <table:table-row table:style-name="TableRow1176">
            <table:table-cell table:style-name="TableCell1177">
              <text:p text:style-name="P1178">5/27</text:p>
            </table:table-cell>
            <table:table-cell table:style-name="TableCell1179">
              <text:p text:style-name="P1180">Supervising customs office</text:p>
            </table:table-cell>
            <table:table-cell table:style-name="TableCell1181">
              <text:p text:style-name="P1182">Header</text:p>
            </table:table-cell>
            <table:table-cell table:style-name="TableCell1183">
              <text:p text:style-name="P1184">Mandatory where DE 1/10 procedure code requires<text:line-break/></text:p>
            </table:table-cell>
            <table:table-cell table:style-name="TableCell1185">
              <text:p text:style-name="P1186"><text:span text:style-name="T1187">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88">the guidance for procedure code 4000.</text:span></text:a><text:span text:style-name="T1189"><text:s/></text:span></text:p>
              <text:p text:style-name="P1190"/>
              <text:p text:style-name="P1191"><text:span text:style-name="T1192">Use the list of supervising office codes in<text:s/></text:span><text:a xlink:href="https://www.gov.uk/government/publications/supervising-office-codes-for-data-element-527-of-the-customs-declaration-service" office:target-frame-name="_top" xlink:show="replace"><text:span text:style-name="T1193">Appendix 17: List of Supervising Officed codes for Data Element 5/27</text:span></text:a><text:span text:style-name="T1194"><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95">EUs customs office list</text:span></text:a><text:span text:style-name="T1196">.</text:span></text:p>
              <text:p text:style-name="P1197"/>
              <text:p text:style-name="P1198">In this scenario, this data element is left blank as no supervising customs office is required.</text:p>
            </table:table-cell>
          </table:table-row>
          <table:table-row table:style-name="TableRow1199">
            <table:table-cell table:style-name="TableCell1200">
              <text:p text:style-name="P1201">6/1</text:p>
            </table:table-cell>
            <table:table-cell table:style-name="TableCell1202">
              <text:p text:style-name="P1203">Net Mass (KG)</text:p>
            </table:table-cell>
            <table:table-cell table:style-name="TableCell1204">
              <text:p text:style-name="P1205">Item<text:s/></text:p>
            </table:table-cell>
            <table:table-cell table:style-name="TableCell1206">
              <text:p text:style-name="P1207">Mandatory</text:p>
            </table:table-cell>
            <table:table-cell table:style-name="TableCell1208">
              <text:p text:style-name="P1209">Enter the net mass of each goods in kilograms without any packaging.</text:p>
              <text:p text:style-name="P1210"/>
              <text:p text:style-name="P1211">In this scenario,<text:s/></text:p>
              <text:p text:style-name="P1212"/>
              <text:p text:style-name="P1213">Goods item 1:<text:s/></text:p>
              <text:p text:style-name="P1214">‘2000’ is entered to represent 2000kg.</text:p>
            </table:table-cell>
          </table:table-row>
          <text:soft-page-break/>
          <table:table-row table:style-name="TableRow1215">
            <table:table-cell table:style-name="TableCell1216">
              <text:p text:style-name="P1217">6/2</text:p>
            </table:table-cell>
            <table:table-cell table:style-name="TableCell1218">
              <text:p text:style-name="P1219">Supplementary units</text:p>
            </table:table-cell>
            <table:table-cell table:style-name="TableCell1220">
              <text:p text:style-name="P1221">Item</text:p>
            </table:table-cell>
            <table:table-cell table:style-name="TableCell1222">
              <text:p text:style-name="P1223">Mandatory when required by commodity code</text:p>
            </table:table-cell>
            <table:table-cell table:style-name="TableCell1224">
              <text:p text:style-name="P1225"><text:span text:style-name="T1226">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27">UK Trade Tariff Volume 2</text:span></text:a><text:span text:style-name="T1228">, check for a supplementary unit indicator in the ‘value’ (column 3) and enter the quantity in terms of the unit specified, up to 6 decimal units</text:span><text:span text:style-name="T1229">.</text:span></text:p>
              <text:p text:style-name="P1230"/>
              <text:p text:style-name="P1231">In this scenario, no supplementary units are required by the commodity code so this data element is left blank. <text:s/></text:p>
            </table:table-cell>
          </table:table-row>
          <table:table-row table:style-name="TableRow1232">
            <table:table-cell table:style-name="TableCell1233">
              <text:p text:style-name="P1234">6/5</text:p>
            </table:table-cell>
            <table:table-cell table:style-name="TableCell1235">
              <text:p text:style-name="P1236">Gross Mass (KG)</text:p>
            </table:table-cell>
            <table:table-cell table:style-name="TableCell1237">
              <text:p text:style-name="P1238">Header<text:s/></text:p>
            </table:table-cell>
            <table:table-cell table:style-name="TableCell1239">
              <text:p text:style-name="P1240">Mandatory<text:line-break/></text:p>
            </table:table-cell>
            <table:table-cell table:style-name="TableCell1241">
              <text:p text:style-name="P1242">Enter the gross mass of the goods declared in DE 6/8 description of goods in kilograms.</text:p>
              <text:p text:style-name="P1243"/>
              <text:p text:style-name="P1244">In this scenario, entry of ‘2100’ to indicate 2100kg.</text:p>
            </table:table-cell>
          </table:table-row>
          <table:table-row table:style-name="TableRow1245">
            <table:table-cell table:style-name="TableCell1246">
              <text:p text:style-name="P1247">6/8</text:p>
            </table:table-cell>
            <table:table-cell table:style-name="TableCell1248">
              <text:p text:style-name="P1249">Description of goods</text:p>
            </table:table-cell>
            <table:table-cell table:style-name="TableCell1250">
              <text:p text:style-name="P1251">Item</text:p>
            </table:table-cell>
            <table:table-cell table:style-name="TableCell1252">
              <text:p text:style-name="P1253">Mandatory</text:p>
            </table:table-cell>
            <table:table-cell table:style-name="TableCell1254">
              <text:p text:style-name="P1255"><text:span text:style-name="T1256">Enter a description of the goods that allows for easy identification of what the goods are,<text:s/></text:span><text:span text:style-name="T1257">without repeating the CN code description in the Tariff.</text:span></text:p>
              <text:p text:style-name="P1258"/>
              <text:p text:style-name="P1259">In this scenario,<text:s/></text:p>
              <text:p text:style-name="P1260"/>
              <text:p text:style-name="P1261">Goods item 1:</text:p>
              <text:p text:style-name="P1262"><text:span text:style-name="T1263"><text:s/>‘</text:span><text:span text:style-name="T1264">Pineapple juice, not from concentrate, of the genus Ananas, of a Brix value of 11 or more but not more than 16, used in the manufacture of products of drink industry’</text:span><text:span text:style-name="T1265">.</text:span></text:p>
            </table:table-cell>
          </table:table-row>
          <table:table-row table:style-name="TableRow1266">
            <table:table-cell table:style-name="TableCell1267">
              <text:p text:style-name="P1268">6/9</text:p>
            </table:table-cell>
            <table:table-cell table:style-name="TableCell1269">
              <text:p text:style-name="P1270">Type of packages</text:p>
            </table:table-cell>
            <table:table-cell table:style-name="TableCell1271">
              <text:p text:style-name="P1272">Item</text:p>
            </table:table-cell>
            <table:table-cell table:style-name="TableCell1273">
              <text:p text:style-name="P1274">Mandatory</text:p>
            </table:table-cell>
            <table:table-cell table:style-name="TableCell1275">
              <text:p text:style-name="P1276"><text:span text:style-name="T1277">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78">Appendix 18: Package type codes for Data Element 6/9.</text:span></text:a></text:p>
              <text:p text:style-name="P1279"/>
              <text:p text:style-name="P1280">In this scenario,<text:s/></text:p>
              <text:p text:style-name="P1281"/>
              <text:p text:style-name="P1282">Goods item 1:<text:s/></text:p>
              <text:p text:style-name="P1283"><text:span text:style-name="T1284">‘QB’ to represent</text:span><text:span text:style-name="T1285"><text:s/>Steel drum with removable head.</text:span></text:p>
            </table:table-cell>
          </table:table-row>
          <text:soft-page-break/>
          <table:table-row table:style-name="TableRow1286">
            <table:table-cell table:style-name="TableCell1287">
              <text:p text:style-name="P1288">6/10</text:p>
            </table:table-cell>
            <table:table-cell table:style-name="TableCell1289">
              <text:p text:style-name="P1290">No of packages</text:p>
            </table:table-cell>
            <table:table-cell table:style-name="TableCell1291">
              <text:p text:style-name="P1292">Item<text:s/></text:p>
            </table:table-cell>
            <table:table-cell table:style-name="TableCell1293">
              <text:p text:style-name="P1294">Mandatory</text:p>
            </table:table-cell>
            <table:table-cell table:style-name="TableCell1295">
              <text:p text:style-name="P1296">Enter how many packages make up the consignment covered in the declaration, based on the smallest external packaging unit.</text:p>
              <text:p text:style-name="P1297"/>
              <text:p text:style-name="P1298">In this scenario,<text:s/></text:p>
              <text:p text:style-name="P1299"/>
              <text:p text:style-name="P1300">Goods item 1:<text:s/></text:p>
              <text:p text:style-name="P1301"><text:span text:style-name="T1302">‘100’ to indicate 100 packages.<text:s/></text:span><text:span text:style-name="T1303">Note that this matches DE 6/18 because this is a single item declaration.<text:s/></text:span></text:p>
            </table:table-cell>
          </table:table-row>
          <table:table-row table:style-name="TableRow1304">
            <table:table-cell table:style-name="TableCell1305">
              <text:p text:style-name="P1306">6/11</text:p>
            </table:table-cell>
            <table:table-cell table:style-name="TableCell1307">
              <text:p text:style-name="P1308">Shipping marks</text:p>
            </table:table-cell>
            <table:table-cell table:style-name="TableCell1309">
              <text:p text:style-name="P1310">Item</text:p>
            </table:table-cell>
            <table:table-cell table:style-name="TableCell1311">
              <text:p text:style-name="P1312">Mandatory</text:p>
            </table:table-cell>
            <table:table-cell table:style-name="TableCell1313">
              <text:p text:style-name="P1314">Enter a description of the mark that appears on the packages. Where there is one common identifying number for all of the packaging, then only this number needs to be entered.</text:p>
              <text:p text:style-name="P1315"/>
              <text:p text:style-name="P1316">In this scenario,<text:s/></text:p>
              <text:p text:style-name="P1317"/>
              <text:p text:style-name="P1318">Goods item 1:<text:s/></text:p>
              <text:p text:style-name="P1319">Enter the box marks of your item. In this example, ‘ADRN123456123’ is entered. Please enter the shipping marks relevant to your declaration.<text:s/></text:p>
            </table:table-cell>
          </table:table-row>
          <table:table-row table:style-name="TableRow1320">
            <table:table-cell table:style-name="TableCell1321">
              <text:p text:style-name="P1322">6/13</text:p>
            </table:table-cell>
            <table:table-cell table:style-name="TableCell1323">
              <text:p text:style-name="P1324">CUS code</text:p>
            </table:table-cell>
            <table:table-cell table:style-name="TableCell1325">
              <text:p text:style-name="P1326">Item</text:p>
            </table:table-cell>
            <table:table-cell table:style-name="TableCell1327">
              <text:p text:style-name="P1328">Mandatory</text:p>
              <text:p text:style-name="P1329">where the TARIC measure in DE 6/15 requires a CUS code<text:s/></text:p>
            </table:table-cell>
            <table:table-cell table:style-name="TableCell1330">
              <text:p text:style-name="P1331"><text:span text:style-name="T1332">Chemicals classified in chapters 28 and 29 of the </text:span><text:a xlink:href="https://www.trade-tariff.service.gov.uk/xi/sections" office:target-frame-name="_top" xlink:show="replace"><text:span text:style-name="T1333">UK Trade Tariff</text:span></text:a><text:span text:style-name="T1334"><text:s/>Volume 2</text:span><text:span text:style-name="T1335">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36">list of European Customs Inventory of Chemical Substances</text:span></text:a><text:span text:style-name="T1337">.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38">guidance for DE 6/13 CUS Code for Chemicals</text:span></text:a><text:span text:style-name="T1339"><text:s/></text:span></text:p>
              <text:p text:style-name="P1340"/>
              <text:p text:style-name="P1341"><text:span text:style-name="T1342">In this scenario, the commodity code does not require a CUS code, so this data element is left blank.</text:span></text:p>
            </table:table-cell>
          </table:table-row>
          <table:table-row table:style-name="TableRow1343">
            <table:table-cell table:style-name="TableCell1344">
              <text:p text:style-name="P1345">6/14</text:p>
            </table:table-cell>
            <table:table-cell table:style-name="TableCell1346">
              <text:p text:style-name="P1347">Commodity code - combined nomenclature code</text:p>
            </table:table-cell>
            <table:table-cell table:style-name="TableCell1348">
              <text:p text:style-name="P1349">Item</text:p>
            </table:table-cell>
            <table:table-cell table:style-name="TableCell1350">
              <text:p text:style-name="P1351">Mandatory</text:p>
            </table:table-cell>
            <table:table-cell table:style-name="TableCell1352">
              <text:p text:style-name="P1353"><text:span text:style-name="T1354">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55">UK Trade Tariff Volume 2</text:span></text:a><text:span text:style-name="T1356">. This code tells customs what the goods are.</text:span></text:p>
              <text:p text:style-name="P1357"/>
              <text:p text:style-name="P1358">In this scenario,</text:p>
              <text:p text:style-name="P1359"/>
              <text:p text:style-name="P1360">Goods item 1:<text:s/></text:p>
              <text:p text:style-name="P1361"><text:span text:style-name="T1362">‘</text:span>20094192<text:span text:style-name="T1363">’ is entered to represent pineapple juice</text:span><text:span text:style-name="T1364">.</text:span></text:p>
              <text:p text:style-name="P1365"/>
            </table:table-cell>
          </table:table-row>
          <text:soft-page-break/>
          <table:table-row table:style-name="TableRow1366">
            <table:table-cell table:style-name="TableCell1367">
              <text:p text:style-name="P1368">6/15</text:p>
            </table:table-cell>
            <table:table-cell table:style-name="TableCell1369">
              <text:p text:style-name="P1370">Commodity code - TARIC code</text:p>
            </table:table-cell>
            <table:table-cell table:style-name="TableCell1371">
              <text:p text:style-name="P1372">Item</text:p>
            </table:table-cell>
            <table:table-cell table:style-name="TableCell1373">
              <text:p text:style-name="P1374">Mandatory</text:p>
            </table:table-cell>
            <table:table-cell table:style-name="TableCell1375">
              <text:p text:style-name="P1376"><text:span text:style-name="T1377">Enter the 2-digit TARIC code, digits 9-10 of the commodity code as set out in the<text:s/></text:span><text:a xlink:href="https://www.trade-tariff.service.gov.uk/xi/sections?_ga=2.20677432.1861731530.1632732270-769988681.1627055814" office:target-frame-name="_top" xlink:show="replace"><text:span text:style-name="T1378">UK Trade Tariff<text:s/></text:span><text:span text:style-name="T1379">Volume 2.</text:span></text:a><text:span text:style-name="T1380"><text:s/>These characters indicate the specific union measures in respect to formalities to be completed at destination.<text:s/></text:span></text:p>
              <text:p text:style-name="P1381"/>
              <text:p text:style-name="P1382">In this scenario,</text:p>
              <text:p text:style-name="P1383"/>
              <text:p text:style-name="P1384">Goods item 1:<text:s/></text:p>
              <text:p text:style-name="P1385">‘20’<text:s/></text:p>
            </table:table-cell>
          </table:table-row>
          <table:table-row table:style-name="TableRow1386">
            <table:table-cell table:style-name="TableCell1387">
              <text:p text:style-name="P1388">6/16</text:p>
            </table:table-cell>
            <table:table-cell table:style-name="TableCell1389">
              <text:p text:style-name="P1390">Commodity code - TARIC additional codes</text:p>
            </table:table-cell>
            <table:table-cell table:style-name="TableCell1391">
              <text:p text:style-name="P1392">Item<text:s/></text:p>
            </table:table-cell>
            <table:table-cell table:style-name="TableCell1393">
              <text:p text:style-name="P1394">Mandatory when required by the commodity code</text:p>
            </table:table-cell>
            <table:table-cell table:style-name="TableCell1395">
              <text:p text:style-name="P1396"><text:span text:style-name="T1397">Enter any additional code for the goods being declared as set out in the </text:span><text:a xlink:href="https://www.trade-tariff.service.gov.uk/xi/sections?_ga=2.20677432.1861731530.1632732270-769988681.1627055814" office:target-frame-name="_top" xlink:show="replace"><text:span text:style-name="T1398">UK Trade Tariff Volume 2</text:span></text:a><text:span text:style-name="T1399">.</text:span><text:span text:style-name="T1400"><text:s/>If no additional code is required, leave blank.</text:span></text:p>
              <text:p text:style-name="P1401"/>
              <text:p text:style-name="P1402"><text:span text:style-name="T1403">In this scenario, the goods imported do not require a TARIC additional code so this data element is left blank</text:span><text:span text:style-name="T1404">.</text:span></text:p>
            </table:table-cell>
          </table:table-row>
          <table:table-row table:style-name="TableRow1405">
            <table:table-cell table:style-name="TableCell1406">
              <text:p text:style-name="P1407">6/17</text:p>
            </table:table-cell>
            <table:table-cell table:style-name="TableCell1408">
              <text:p text:style-name="P1409">Commodity code - national additional codes</text:p>
            </table:table-cell>
            <table:table-cell table:style-name="TableCell1410">
              <text:p text:style-name="P1411">Item<text:s/></text:p>
            </table:table-cell>
            <table:table-cell table:style-name="TableCell1412">
              <text:p text:style-name="P1413">M</text:p>
              <text:p text:style-name="P1414">where required for tax purposes</text:p>
            </table:table-cell>
            <table:table-cell table:style-name="TableCell1415">
              <text:p text:style-name="P1416"><text:span text:style-name="T1417">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18">Appendix 19: National additional codes to declare with Data Element 6/17</text:span></text:a><text:span text:style-name="T1419">. If no National Additional Code is required, leave this data element blank.</text:span></text:p>
              <text:p text:style-name="P1420"/>
              <text:p text:style-name="P1421">In this scenario, the data element is left blank.</text:p>
            </table:table-cell>
          </table:table-row>
          <table:table-row table:style-name="TableRow1422">
            <table:table-cell table:style-name="TableCell1423">
              <text:p text:style-name="P1424">6/18</text:p>
            </table:table-cell>
            <table:table-cell table:style-name="TableCell1425">
              <text:p text:style-name="P1426">Total packages</text:p>
            </table:table-cell>
            <table:table-cell table:style-name="TableCell1427">
              <text:p text:style-name="P1428">Header</text:p>
            </table:table-cell>
            <table:table-cell table:style-name="TableCell1429">
              <text:p text:style-name="P1430">Mandatory</text:p>
            </table:table-cell>
            <table:table-cell table:style-name="TableCell1431">
              <text:p text:style-name="P1432">Enter the total number of packages across all goods items on the declaration</text:p>
              <text:p text:style-name="P1433"/>
              <text:p text:style-name="P1434">In this scenario, ‘100’ is entered to identify 100 packages. This matches DE 6/10 because it is a single item declaration.</text:p>
            </table:table-cell>
          </table:table-row>
          <table:table-row table:style-name="TableRow1435">
            <table:table-cell table:style-name="TableCell1436">
              <text:p text:style-name="P1437">7/2</text:p>
            </table:table-cell>
            <table:table-cell table:style-name="TableCell1438">
              <text:p text:style-name="P1439">Container</text:p>
            </table:table-cell>
            <table:table-cell table:style-name="TableCell1440">
              <text:p text:style-name="P1441">Header</text:p>
            </table:table-cell>
            <table:table-cell table:style-name="TableCell1442">
              <text:p text:style-name="P1443">Mandatory</text:p>
            </table:table-cell>
            <table:table-cell table:style-name="TableCell1444">
              <text:p text:style-name="P1445">Enter the appropriate code to indicate if the goods will be in a shipping container<text:s/></text:p>
              <text:list text:style-name="LFO15" text:continue-numbering="true">
                <text:list-item>
                  <text:p text:style-name="P1446">0: if the goods are not transported in containers</text:p>
                </text:list-item>
                <text:list-item>
                  <text:p text:style-name="P1447">1: if the goods are transported in containers</text:p>
                </text:list-item>
              </text:list>
              <text:p text:style-name="P1448"/>
              <text:p text:style-name="P1449">In this scenario, ‘1’ is entered to indicate that the goods are transported in containers</text:p>
            </table:table-cell>
          </table:table-row>
          <table:table-row table:style-name="TableRow1450">
            <table:table-cell table:style-name="TableCell1451">
              <text:p text:style-name="P1452">7/4</text:p>
            </table:table-cell>
            <table:table-cell table:style-name="TableCell1453">
              <text:p text:style-name="P1454">Mode of transport at the border</text:p>
            </table:table-cell>
            <table:table-cell table:style-name="TableCell1455">
              <text:p text:style-name="P1456">Header</text:p>
            </table:table-cell>
            <table:table-cell table:style-name="TableCell1457">
              <text:p text:style-name="P1458">Mandatory</text:p>
            </table:table-cell>
            <table:table-cell table:style-name="TableCell1459">
              <text:p text:style-name="P1460"><text:span text:style-name="T1461">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62">DE 7/4 Mode of Transport at the Border</text:span></text:a><text:span text:style-name="T1463">.<text:s/></text:span></text:p>
              <text:p text:style-name="P1464"/>
              <text:p text:style-name="P1465">In this scenario, ‘1’ is entered to represent maritime/sea transport<text:s/></text:p>
            </table:table-cell>
          </table:table-row>
          <text:soft-page-break/>
          <table:table-row table:style-name="TableRow1466">
            <table:table-cell table:style-name="TableCell1467">
              <text:p text:style-name="P1468">7/5</text:p>
            </table:table-cell>
            <table:table-cell table:style-name="TableCell1469">
              <text:p text:style-name="P1470">Inland mode of transport</text:p>
            </table:table-cell>
            <table:table-cell table:style-name="TableCell1471">
              <text:p text:style-name="P1472">Header</text:p>
            </table:table-cell>
            <table:table-cell table:style-name="TableCell1473">
              <text:p text:style-name="P1474"><text:span text:style-name="T1475">Mandatory if customs formalities completed inland</text:span><text:span text:style-name="T1476">.</text:span></text:p>
            </table:table-cell>
            <table:table-cell table:style-name="TableCell1477">
              <text:p text:style-name="P1478"><text:span text:style-name="T1479">Enter the inland mode of transport. The codes to identify this mode of transport can be found in<text:s/></text:span><text:span text:style-name="T1480">the guidance for<text:s/></text:span><text:a xlink:href="https://www.gov.uk/government/publications/cds-uk-trade-tariff-volume-3-import-declaration-completion-guide/group-7-transport-information-modes-means-and-equipment#data-element-7-4" office:target-frame-name="_top" xlink:show="replace"><text:span text:style-name="T1481">DE 7/4 Mode of Transport at the Border</text:span></text:a><text:span text:style-name="T1482">.<text:s/></text:span></text:p>
              <text:p text:style-name="P1483"/>
              <text:p text:style-name="P1484">In this scenario, customs formalities are completed at the frontier, so this data element is left blank.</text:p>
            </table:table-cell>
          </table:table-row>
          <table:table-row table:style-name="TableRow1485">
            <table:table-cell table:style-name="TableCell1486">
              <text:p text:style-name="P1487">7/9</text:p>
            </table:table-cell>
            <table:table-cell table:style-name="TableCell1488">
              <text:p text:style-name="P1489">Identity of means of transport on arrival</text:p>
            </table:table-cell>
            <table:table-cell table:style-name="TableCell1490">
              <text:p text:style-name="P1491">Header</text:p>
            </table:table-cell>
            <table:table-cell table:style-name="TableCell1492">
              <text:p text:style-name="P1493">Mandatory unless the transport is postal or a fixed energy installation.<text:s/></text:p>
            </table:table-cell>
            <table:table-cell table:style-name="TableCell1494">
              <text:p text:style-name="P1495">Enter the identity type and identification number of the means of transport.<text:s/></text:p>
              <text:list text:style-name="LFO25" text:continue-numbering="true">
                <text:list-item>
                  <text:p text:style-name="P1496"><text:span text:style-name="T1497">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498">guidance for DE 7/9 Identity of Means of Transport.</text:span></text:a><text:span text:style-name="T1499"><text:s/></text:span></text:p>
                </text:list-item>
                <text:list-item>
                  <text:p text:style-name="P1500">Identification number: Enter the identification number of the mode of transport on arrival</text:p>
                </text:list-item>
              </text:list>
              <text:p text:style-name="P1501"/>
              <text:p text:style-name="P1502">In this scenario,</text:p>
              <text:p text:style-name="P1503"/>
              <text:p text:style-name="P1504">‘1012345’</text:p>
              <text:list text:style-name="LFO13" text:continue-numbering="true">
                <text:list-item>
                  <text:p text:style-name="P1505">Identification type: ‘10’ to indicate IMO ship identification number</text:p>
                </text:list-item>
                <text:list-item>
                  <text:p text:style-name="P1506">Identification number: ‘12345’ is entered as the ship identification number in this scenario<text:s/></text:p>
                </text:list-item>
              </text:list>
            </table:table-cell>
          </table:table-row>
          <table:table-row table:style-name="TableRow1507">
            <table:table-cell table:style-name="TableCell1508">
              <text:p text:style-name="P1509">7/10</text:p>
            </table:table-cell>
            <table:table-cell table:style-name="TableCell1510">
              <text:p text:style-name="P1511">Container identification number</text:p>
            </table:table-cell>
            <table:table-cell table:style-name="TableCell1512">
              <text:p text:style-name="P1513">Header level if identification number applies to all goods<text:s/></text:p>
              <text:p text:style-name="P1514"/>
              <text:p text:style-name="P1515">Item level if identification number applies to individual items<text:s/></text:p>
            </table:table-cell>
            <table:table-cell table:style-name="TableCell1516">
              <text:p text:style-name="P1517">Mandatory if goods are containerised as indicated in DE 7/2</text:p>
            </table:table-cell>
            <table:table-cell table:style-name="TableCell1518">
              <text:p text:style-name="P1519">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520"/>
              <text:p text:style-name="P1521">In this scenario,</text:p>
              <text:p text:style-name="P1522"/>
              <text:p text:style-name="P1523"><text:span text:style-name="T1524">‘AD12345’<text:s/></text:span><text:span text:style-name="T1525">is entered as an example container identification number. Please enter the container identification number relevant to your declaration.</text:span></text:p>
              <text:p text:style-name="P1526"/>
              <text:p text:style-name="P1527">This data element is mandatory as DE 7/2 is completed to identify the goods are containerised.</text:p>
            </table:table-cell>
          </table:table-row>
          <text:soft-page-break/>
          <table:table-row table:style-name="TableRow1528">
            <table:table-cell table:style-name="TableCell1529">
              <text:p text:style-name="P1530">7/15</text:p>
            </table:table-cell>
            <table:table-cell table:style-name="TableCell1531">
              <text:p text:style-name="P1532">Nationality of active means of transport crossing the border</text:p>
            </table:table-cell>
            <table:table-cell table:style-name="TableCell1533">
              <text:p text:style-name="P1534">Header</text:p>
            </table:table-cell>
            <table:table-cell table:style-name="TableCell1535">
              <text:p text:style-name="P1536">Mandatory unless postal, rail or fixed energy installation</text:p>
            </table:table-cell>
            <table:table-cell table:style-name="TableCell1537">
              <text:p text:style-name="P1538"><text:span text:style-name="T1539">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40">Appendix 13: List of country codes.</text:span></text:a><text:span text:style-name="T1541"><text:s/></text:span></text:p>
              <text:p text:style-name="P1542"/>
              <text:p text:style-name="P1543"><text:span text:style-name="T1544">In this scenario, ‘GB’ is entered to indicate United Kingdom<text:s/></text:span></text:p>
            </table:table-cell>
          </table:table-row>
          <table:table-row table:style-name="TableRow1545">
            <table:table-cell table:style-name="TableCell1546">
              <text:p text:style-name="P1547">8/1</text:p>
            </table:table-cell>
            <table:table-cell table:style-name="TableCell1548">
              <text:p text:style-name="P1549">Quota order number</text:p>
            </table:table-cell>
            <table:table-cell table:style-name="TableCell1550">
              <text:p text:style-name="P1551">Item</text:p>
            </table:table-cell>
            <table:table-cell table:style-name="TableCell1552">
              <text:p text:style-name="P1553">Mandatory where Quota is claimed</text:p>
            </table:table-cell>
            <table:table-cell table:style-name="TableCell1554">
              <text:p text:style-name="P1555"><text:span text:style-name="T1556">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57">UK</text:span></text:a><text:span text:style-name="T1558"><text:s/>Trade Tariff Volume 2.<text:s/></text:span></text:p>
              <text:p text:style-name="P1559"/>
              <text:p text:style-name="P1560">In this scenario, this data element is mandatory as a quota is being claimed<text:s/></text:p>
              <text:p text:style-name="P1561"/>
              <text:p text:style-name="P1562">Goods item 1:</text:p>
              <text:p text:style-name="P1563">For this item, ‘051867’ is entered as the quota order number.</text:p>
            </table:table-cell>
          </table:table-row>
          <table:table-row table:style-name="TableRow1564">
            <table:table-cell table:style-name="TableCell1565">
              <text:p text:style-name="P1566">8/2</text:p>
            </table:table-cell>
            <table:table-cell table:style-name="TableCell1567">
              <text:p text:style-name="P1568">Guarantee type</text:p>
            </table:table-cell>
            <table:table-cell table:style-name="TableCell1569">
              <text:p text:style-name="P1570">Header</text:p>
            </table:table-cell>
            <table:table-cell table:style-name="TableCell1571">
              <text:p text:style-name="P1572">Mandatory for certain procedure codes and methods of payment</text:p>
            </table:table-cell>
            <table:table-cell table:style-name="TableCell1573">
              <text:p text:style-name="P1574"><text:span text:style-name="T1575">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76">guidance for DE 8/2 Guarantee Type and Cash Accounts.</text:span></text:a><text:span text:style-name="T1577"><text:s/></text:span><text:span text:style-name="T1578">Please refer to the Procedure Code completion notes in </text:span><text:a xlink:href="https://www.gov.uk/government/publications/appendix-1-de-110-requested-and-previous-procedure-codes-of-the-customs-declaration-service-cds" office:target-frame-name="_top" xlink:show="replace"><text:span text:style-name="T1579">Appendix 1: DE 1/10: Requested and Previous Procedure Codes</text:span></text:a><text:span text:style-name="T1580"> for specific guidance on the completion rules for this data element according to the guarantee requirements of the particular procedure being requested in </text:span><text:span text:style-name="T1581">DE</text:span><text:span text:style-name="T1582"> 1/10 (Procedure Code).</text:span></text:p>
              <text:p text:style-name="P1583"/>
              <text:p text:style-name="P1584">Where document code C505 is declared in DE 2/3 Document Codes and authorisation type code CGU is declared in DE 3/39 Holder of the Authorisation, then code 0 or 1 must be declared in this data element.<text:s/></text:p>
              <text:p text:style-name="P1585"/>
              <text:p text:style-name="P1586">In this scenario,<text:s/>enter<text:s/>‘0’ to represent that a customs comprehensive guarantee is not being claimed for the deferment of customs duty.</text:p>
            </table:table-cell>
          </table:table-row>
          <text:soft-page-break/>
          <table:table-row table:style-name="TableRow1587">
            <table:table-cell table:style-name="TableCell1588">
              <text:p text:style-name="P1589">8/3</text:p>
            </table:table-cell>
            <table:table-cell table:style-name="TableCell1590">
              <text:p text:style-name="P1591">Guarantee reference number</text:p>
            </table:table-cell>
            <table:table-cell table:style-name="TableCell1592">
              <text:p text:style-name="P1593">Header</text:p>
            </table:table-cell>
            <table:table-cell table:style-name="TableCell1594">
              <text:p text:style-name="P1595">Mandatory for certain procedure codes and methods of payment</text:p>
            </table:table-cell>
            <table:table-cell table:style-name="TableCell1596">
              <text:p text:style-name="P1597"><text:span text:style-name="T1598">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599">DE 8/3 Guarantee Reference.</text:span></text:a><text:span text:style-name="T1600"><text:s/></text:span></text:p>
              <text:p text:style-name="P1601"/>
              <text:p text:style-name="P1602"><text:span text:style-name="T1603">In this scenario, as an authorisation for the provision of a comprehensive guarantee (CGU) is being waived<text:s/></text:span>‘Guaranteenotrequired’ should be declared in the “other guarantee reference” segment of this DE.</text:p>
            </table:table-cell>
          </table:table-row>
          <table:table-row table:style-name="TableRow1604">
            <table:table-cell table:style-name="TableCell1605">
              <text:p text:style-name="P1606">8/5</text:p>
            </table:table-cell>
            <table:table-cell table:style-name="TableCell1607">
              <text:p text:style-name="P1608">Nature of transaction</text:p>
            </table:table-cell>
            <table:table-cell table:style-name="TableCell1609">
              <text:p text:style-name="P1610">Header level if nature of transaction is the same for all items<text:s/></text:p>
              <text:p text:style-name="P1611"/>
              <text:p text:style-name="P1612">Item level if nature of transaction only applies to the item</text:p>
            </table:table-cell>
            <table:table-cell table:style-name="TableCell1613">
              <text:p text:style-name="P1614">Mandatory</text:p>
            </table:table-cell>
            <table:table-cell table:style-name="TableCell1615">
              <text:p text:style-name="P1616"><text:span text:style-name="T1617">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18">guidance for DE 8/5 Nature of Transaction.<text:s/></text:span></text:a><text:span text:style-name="T1619"><text:s/></text:span></text:p>
              <text:p text:style-name="P1620"/>
              <text:p text:style-name="P1621">The first digit from column A is mandatory, while the second digit from column B is optional<text:s/></text:p>
              <text:p text:style-name="P1622"/>
              <text:p text:style-name="P1623">In this scenario, ‘1’ is entered to represent:</text:p>
              <text:list text:style-name="LFO14" text:continue-numbering="true">
                <text:list-item>
                  <text:p text:style-name="P1624">First digit: ‘1’ to represent transactions involving actual or intended transfer of ownership from residents to non-residents against financial or other compensation</text:p>
                </text:list-item>
                <text:list-item>
                  <text:p text:style-name="P1625">Second digit: Optional and not declared</text:p>
                </text:list-item>
              </text:list>
            </table:table-cell>
          </table:table-row>
          <table:table-row table:style-name="TableRow1626">
            <table:table-cell table:style-name="TableCell1627">
              <text:p text:style-name="P1628">8/6</text:p>
            </table:table-cell>
            <table:table-cell table:style-name="TableCell1629">
              <text:p text:style-name="P1630">Statistical value</text:p>
            </table:table-cell>
            <table:table-cell table:style-name="TableCell1631">
              <text:p text:style-name="P1632">Item</text:p>
            </table:table-cell>
            <table:table-cell table:style-name="TableCell1633">
              <text:p text:style-name="P1634">Mandatory unless calculated by the system</text:p>
            </table:table-cell>
            <table:table-cell table:style-name="TableCell1635">
              <text:p text:style-name="P1636">Enter the statistical value for the goods item in GBP (£ sterling), irrespective of the currency used in Invoice Currency</text:p>
              <text:p text:style-name="P1637"/>
              <text:p text:style-name="P1638">In this scenario, this data element is left blank as CDS will complete this field with data on the entry.<text:s/></text:p>
              <text:p text:style-name="P1639"/>
            </table:table-cell>
          </table:table-row>
        </table:table-header-rows>
      </table:table>
      <text:p text:style-name="P164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Normal" style:family="paragraph">
      <style:paragraph-properties fo:margin-bottom="0in" fo:line-height="100%"/>
      <style:text-properties style:font-name-asian="Times New Roman" style:font-name-complex="Calibri" style:language-asian="en" style:country-asian="GB"/>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4" style:parent-style-name="DefaultParagraphFont" style:family="text">
      <style:text-properties style:font-name-asian="Times New Roman" style:font-name-complex="Calibri" fo:color="#000000" style:language-asian="en" style:country-asian="GB"/>
    </style:style>
    <style:style style:name="T5" style:parent-style-name="DefaultParagraphFont" style:family="text">
      <style:text-properties style:font-name-asian="Times New Roman" style:font-name-complex="Times New Roman" fo:color="#000000" style:language-asian="en" style:country-asian="GB"/>
    </style:style>
    <style:style style:name="P6" style:parent-style-name="Footer" style:family="paragraph">
      <style:paragraph-properties fo:text-align="center"/>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P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P3"><text:span text:style-name="T4">Inventory-linked<text:s/></text:span><text:span text:style-name="T5">Standard Frontier Declaration for Goods Imported from Mexico with a Claim to Preferential Quota</text:span></text:p>
      </style:header>
      <style:footer>
        <text:p text:style-name="P6"><draw:frame draw:z-index="251659264" draw:id="id0" draw:style-name="a0" draw:name="MSIPCM54734a1a91d54a1bbbad1af7" text:anchor-type="paragraph" svg:x="0in" svg:y="7.76111in" svg:width="11.69444in" svg:height="0.29861in" style:rel-width="scale" style:rel-height="scale"><draw:text-box><text:p text:style-name="P7">OFFICIAL</text:p></draw:text-box><svg:title/><svg:desc>{"HashCode":-1264847310,"Height":595.0,"Width":842.0,"Placement":"Footer","Index":"Primary","Section":1,"Top":0.0,"Left":0.0}</svg:desc></draw:frame><text:page-number text:fixed="false">2</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5:00Z</meta:creation-date>
    <dc:date>2022-01-14T07: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5: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7859f38-b17e-4c9c-9149-8ed523c9d08e</meta:user-defined>
    <meta:user-defined meta:name="MSIP_Label_f9af038e-07b4-4369-a678-c835687cb272_ContentBits">2</meta:user-defined>
    <meta:document-statistic meta:page-count="25" meta:paragraph-count="91" meta:word-count="6876" meta:character-count="45984" meta:row-count="326" meta:non-whitespace-character-count="39199"/>
  </office:meta>
</office:document-meta>
</file>