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fo:color="#FF0000" fo:font-size="14pt" style:font-size-asian="14pt" style:font-size-complex="14pt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4.0618in"/>
    </style:style>
    <style:style style:name="TableColumn8" style:family="table-column">
      <style:table-column-properties style:column-width="1.2375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8F23B3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color="#FFFFFF"/>
    </style:style>
    <style:style style:name="TableCell12" style:family="table-cell">
      <style:table-cell-properties fo:border="0.0069in solid #000000" fo:background-color="#8F23B3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 fo:color="#FFFFFF"/>
    </style:style>
    <style:style style:name="TableCell14" style:family="table-cell">
      <style:table-cell-properties fo:border="0.0069in solid #000000" fo:background-color="#8F23B3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DefaultParagraphFont" style:family="text">
      <style:text-properties style:font-name="Arial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background-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background-color="#000000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background-color="#000000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background-color="#000000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background-color="#000000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background-color="#000000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Hyperlink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Hyperlink" style:family="text">
      <style:text-properties style:font-name="Arial" style:font-name-complex="Arial" style:use-window-font-color="true" fo:language="en"/>
    </style:style>
    <style:style style:name="T182" style:parent-style-name="DefaultParagraphFont" style:family="text">
      <style:text-properties style:font-name="Arial" style:font-name-complex="Arial" fo:language="en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BS<text:s/>FOI releases to requests made from 1<text:s/>October<text:s/>2021<text:s/>to<text:s/>31 December<text:s/>2021</text:p>
      <text:p text:style-name="P2"/>
      <text:p text:style-name="P3">If requesting a release from this list, please include both the reference number and subject details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ase reference</text:p>
          </table:table-cell>
          <table:table-cell table:style-name="TableCell12">
            <text:p text:style-name="P13">Subject</text:p>
          </table:table-cell>
          <table:table-cell table:style-name="TableCell14">
            <text:p text:style-name="P15">Level of information provided</text:p>
          </table:table-cell>
        </table:table-row>
        <table:table-row table:style-name="TableRow16">
          <table:table-cell table:style-name="TableCell17">
            <text:p text:style-name="P18">2130</text:p>
          </table:table-cell>
          <table:table-cell table:style-name="TableCell19">
            <text:p text:style-name="Normal"><text:span text:style-name="T20">For the years 2019/20 and 2020/21 please provide the number of requests seeking the erasure of personal data that you received related to sex criminals. How many of these requests were refused and granted?</text:span></text:p>
          </table:table-cell>
          <table:table-cell table:style-name="TableCell21">
            <text:p text:style-name="P22">Full</text:p>
          </table:table-cell>
        </table:table-row>
        <table:table-row table:style-name="TableRow23">
          <table:table-cell table:style-name="TableCell24">
            <text:p text:style-name="P25">2131</text:p>
          </table:table-cell>
          <table:table-cell table:style-name="TableCell26">
            <text:p text:style-name="P27">Who is your preferred supplier for MFD/Printer Hardware? the number of printers currently within the organisation, your current annual page volumes what is the approximate annual spend for both services and which person/role is responsible for procuring your printer contracts?</text:p>
          </table:table-cell>
          <table:table-cell table:style-name="TableCell28">
            <text:p text:style-name="P29">Partial</text:p>
          </table:table-cell>
        </table:table-row>
        <table:table-row table:style-name="TableRow30">
          <table:table-cell table:style-name="TableCell31">
            <text:p text:style-name="P32">2132</text:p>
          </table:table-cell>
          <table:table-cell table:style-name="TableCell33">
            <text:p text:style-name="Normal"><text:span text:style-name="T34">Enhanced DBS checks have been submitted by Cornwall Housing Ltd.</text:span><text:span text:style-name="T35"><text:line-break/>Is it possible to identify the HR staff member on those requests.</text:span><text:span text:style-name="T36"><text:line-break/>Of the Enhanced DBS requests, how many was made by<text:s/></text:span><text:span text:style-name="T37">xxxxxxxxxx</text:span></text:p>
          </table:table-cell>
          <table:table-cell table:style-name="TableCell38">
            <text:p text:style-name="P39">None</text:p>
          </table:table-cell>
        </table:table-row>
        <table:table-row table:style-name="TableRow40">
          <table:table-cell table:style-name="TableCell41">
            <text:p text:style-name="P42">2134</text:p>
          </table:table-cell>
          <table:table-cell table:style-name="TableCell43">
            <text:p text:style-name="Normal"><text:span text:style-name="T44">I am wrighting in regards of my sister<text:s/></text:span><text:span text:style-name="T45">xxxxxx</text:span><text:span text:style-name="T46"><text:s/></text:span><text:span text:style-name="T47">xxxxx</text:span><text:span text:style-name="T48"><text:s/>who has received a baring dbs its has a incident on which myself<text:s/></text:span><text:span text:style-name="T49">xxx xxxxx</text:span><text:span text:style-name="T50"><text:s/>was involved in. I request<text:s/></text:span><text:span text:style-name="T51">a copy of the statement that<text:s/></text:span><text:span text:style-name="T52">DBS hold</text:span></text:p>
          </table:table-cell>
          <table:table-cell table:style-name="TableCell53">
            <text:p text:style-name="P54">None</text:p>
          </table:table-cell>
        </table:table-row>
        <table:table-row table:style-name="TableRow55">
          <table:table-cell table:style-name="TableCell56">
            <text:p text:style-name="P57">2135</text:p>
          </table:table-cell>
          <table:table-cell table:style-name="TableCell58">
            <text:p text:style-name="P59">In recruitment, can you confirm if you offer pre-recorded interviews as a reasonable adjusment. These can be also known as asynchronous interview.</text:p>
          </table:table-cell>
          <table:table-cell table:style-name="TableCell60">
            <text:p text:style-name="P61">Full</text:p>
          </table:table-cell>
        </table:table-row>
        <table:table-row table:style-name="TableRow62">
          <table:table-cell table:style-name="TableCell63">
            <text:p text:style-name="P64">2136</text:p>
          </table:table-cell>
          <table:table-cell table:style-name="TableCell65">
            <text:p text:style-name="P66">As you have withdrawn the Dataset 3 information from your website, please could I request this information for the period from 1st April 2021 – 30th September 2021.<text:s/></text:p>
          </table:table-cell>
          <table:table-cell table:style-name="TableCell67">
            <text:p text:style-name="P68">Full</text:p>
          </table:table-cell>
        </table:table-row>
        <table:table-row table:style-name="TableRow69">
          <table:table-cell table:style-name="TableCell70">
            <text:p text:style-name="P71">2137</text:p>
            <text:p text:style-name="Normal"><text:span text:style-name="T72">Internal Review</text:span></text:p>
          </table:table-cell>
          <table:table-cell table:style-name="TableCell73">
            <text:p text:style-name="P74">The response you have given (2135) offers more general information about the DBS and is not entirely related to my enquiry beyond a vague consideration.</text:p>
            <text:p text:style-name="P75">Your response (2135) that an asynchrous interview would be 'considered' does not confirm if you have the delivery method/facilities to anything beyond consider it if the adjustment is requested.</text:p>
            <text:p text:style-name="P76"/>
          </table:table-cell>
          <table:table-cell table:style-name="TableCell77">
            <text:p text:style-name="P78">Full</text:p>
          </table:table-cell>
        </table:table-row>
        <table:table-row table:style-name="TableRow79">
          <table:table-cell table:style-name="TableCell80">
            <text:p text:style-name="P81">2138</text:p>
          </table:table-cell>
          <table:table-cell table:style-name="TableCell82">
            <text:p text:style-name="P83">I request disclosure of current records detailing all the reasonable adjustments that the Disclosure and Barring Service offer to recruitment candidates, including any policy/delivery methods.</text:p>
          </table:table-cell>
          <table:table-cell table:style-name="TableCell84">
            <text:p text:style-name="P85">Full</text:p>
          </table:table-cell>
        </table:table-row>
        <table:table-row table:style-name="TableRow86">
          <table:table-cell table:style-name="TableCell87">
            <text:p text:style-name="P88">2139</text:p>
          </table:table-cell>
          <table:table-cell table:style-name="TableCell89">
            <text:p text:style-name="Normal"><text:span text:style-name="T90">I am requesting a freedom of information request for<text:s/></text:span><text:span text:style-name="T91">xx xxxxx xxxxx xx xxxxxxx</text:span><text:span text:style-name="T92">.<text:s/></text:span><text:span text:style-name="T93"><text:line-break/></text:span><text:span text:style-name="T94">xxxx</text:span><text:span text:style-name="T95"><text:s/>has set up in private practice and will not give evidence he is not on the barred list against children. I know he has a conviction for crimes against children.</text:span></text:p>
            <text:p text:style-name="P96"/>
          </table:table-cell>
          <table:table-cell table:style-name="TableCell97">
            <text:p text:style-name="P98">None</text:p>
          </table:table-cell>
        </table:table-row>
        <table:table-row table:style-name="TableRow99">
          <table:table-cell table:style-name="TableCell100">
            <text:p text:style-name="P101">2140</text:p>
          </table:table-cell>
          <table:table-cell table:style-name="TableCell102">
            <text:p text:style-name="P103">As you have withdrawn the Dataset 3 information from your website, please could I request this information for the period from 1st April 2021 – 30th September 2021</text:p>
          </table:table-cell>
          <table:table-cell table:style-name="TableCell104">
            <text:p text:style-name="P105">Full</text:p>
          </table:table-cell>
        </table:table-row>
        <table:table-row table:style-name="TableRow106">
          <table:table-cell table:style-name="TableCell107">
            <text:p text:style-name="P108">2141</text:p>
          </table:table-cell>
          <table:table-cell table:style-name="TableCell109">
            <text:p text:style-name="P110">I would like to make a request under the freedom of information act for the below please:<text:line-break/>1. Breakdown of Umbrella Bodies and Registered Bodies that processes paper and/or online enhanced and standard applications over the past 12 months. To include:<text:s/><text:line-break/>a. Number of checks requested per month<text:line-break/>b. Route of application (paper/online)<text:line-break/>c. Whether they are an Umbrella Body or Registered Body<text:line-break/>d. Number of paid roles and volunteer roles<text:s/></text:p>
          </table:table-cell>
          <table:table-cell table:style-name="TableCell111">
            <text:p text:style-name="P112">Full</text:p>
          </table:table-cell>
        </table:table-row>
        <table:table-row table:style-name="TableRow113">
          <table:table-cell table:style-name="TableCell114">
            <text:p text:style-name="P115">2142</text:p>
          </table:table-cell>
          <table:table-cell table:style-name="TableCell116">
            <text:p text:style-name="P117">I would like to make a request under the freedom of information act for the below please:<text:line-break/>1. A list of employing organisations requesting all levels of DBS checks over the past 12 months. To include<text:s/><text:line-break/>a. Number of checks requested per month<text:line-break/>a. Route of application (paper/online)<text:line-break/>b. Number of paid roles and volunteer roles</text:p>
          </table:table-cell>
          <table:table-cell table:style-name="TableCell118">
            <text:p text:style-name="P119">Full</text:p>
          </table:table-cell>
        </table:table-row>
        <table:table-row table:style-name="TableRow120">
          <table:table-cell table:style-name="TableCell121">
            <text:p text:style-name="P122">2143</text:p>
          </table:table-cell>
          <table:table-cell table:style-name="TableCell123">
            <text:p text:style-name="P124">I would like a Breakdown Registered Bodies that processes basic applications over the past 12 months. To include: the number of checks requested per month</text:p>
            <text:p text:style-name="P125"/>
          </table:table-cell>
          <table:table-cell table:style-name="TableCell126">
            <text:p text:style-name="P127">Full</text:p>
          </table:table-cell>
        </table:table-row>
        <table:table-row table:style-name="TableRow128">
          <table:table-cell table:style-name="TableCell129">
            <text:p text:style-name="P130">2144</text:p>
          </table:table-cell>
          <table:table-cell table:style-name="TableCell131">
            <text:p text:style-name="P132">I request details regarding malicious emails sent to the department from 2018 to present day.<text:line-break/>1. How many malicious emails have been successfully blocked?<text:line-break/>2. What percentage of malicious emails were opened by staff?<text:line-break/>3. What percentage of malicious links in the emails were clicked on by staff?<text:line-break/>4. How many ransomware attacks were blocked by the department?<text:line-break/>5. How many ransomware attacks were successful?</text:p>
            <text:p text:style-name="P133"/>
          </table:table-cell>
          <table:table-cell table:style-name="TableCell134">
            <text:p text:style-name="P135">Full</text:p>
          </table:table-cell>
        </table:table-row>
        <table:table-row table:style-name="TableRow136">
          <table:table-cell table:style-name="TableCell137">
            <text:p text:style-name="P138">2145</text:p>
          </table:table-cell>
          <table:table-cell table:style-name="TableCell139">
            <text:p text:style-name="P140">Has the 2021 employee pay review/settlement has now been finalised and implemented.<text:line-break/></text:p>
          </table:table-cell>
          <table:table-cell table:style-name="TableCell141">
            <text:p text:style-name="P142">Full</text:p>
          </table:table-cell>
        </table:table-row>
        <table:table-row table:style-name="TableRow143">
          <table:table-cell table:style-name="TableCell144">
            <text:p text:style-name="P145">2146</text:p>
          </table:table-cell>
          <table:table-cell table:style-name="TableCell146">
            <text:p text:style-name="P147">How many applications have been withdrawn by the DBS due to conflicting information.<text:s/></text:p>
            <text:p text:style-name="P148"/>
          </table:table-cell>
          <table:table-cell table:style-name="TableCell149">
            <text:p text:style-name="P150">Partial</text:p>
          </table:table-cell>
        </table:table-row>
        <table:table-row table:style-name="TableRow151">
          <table:table-cell table:style-name="TableCell152">
            <text:p text:style-name="P153">2147</text:p>
          </table:table-cell>
          <table:table-cell table:style-name="TableCell154">
            <text:p text:style-name="P155">Details requested regarding<text:s/>DBS<text:s/>malware and IT security<text:s/></text:p>
          </table:table-cell>
          <table:table-cell table:style-name="TableCell156">
            <text:p text:style-name="P157">Partial</text:p>
          </table:table-cell>
        </table:table-row>
        <table:table-row table:style-name="TableRow158">
          <table:table-cell table:style-name="TableCell159">
            <text:p text:style-name="P160">2148</text:p>
          </table:table-cell>
          <table:table-cell table:style-name="TableCell161">
            <text:p text:style-name="P162">As Dataset 3 has been removed from the DBS website, same information requested from 1st April 2021 – 30th September 2021.</text:p>
            <text:p text:style-name="P163"/>
          </table:table-cell>
          <table:table-cell table:style-name="TableCell164">
            <text:p text:style-name="P165">Full<text:s/></text:p>
          </table:table-cell>
        </table:table-row>
        <table:table-row table:style-name="TableRow166">
          <table:table-cell table:style-name="TableCell167">
            <text:p text:style-name="P168">2149</text:p>
          </table:table-cell>
          <table:table-cell table:style-name="TableCell169">
            <text:p text:style-name="P170">Personal data requested</text:p>
            <text:p text:style-name="P171"/>
          </table:table-cell>
          <table:table-cell table:style-name="TableCell172">
            <text:p text:style-name="P173">None<text:s/></text:p>
          </table:table-cell>
        </table:table-row>
      </table:table>
      <text:p text:style-name="P174"/>
      <text:p text:style-name="P175">In compliance with the Freedom of Information Act 2000,<text:s/>all<text:s/>the above<text:s/>requests have been handled within 20 working days.<text:s/></text:p>
      <text:p text:style-name="P176"/>
      <text:p text:style-name="Normal"><text:span text:style-name="T177">To submit a request for information please contact</text:span><text:span text:style-name="T178"><text:s/>us via email at<text:s/></text:span><text:a xlink:href="mailto:DBSFOI@dbs.gov.uk" office:target-frame-name="_top" xlink:show="replace"><text:span text:style-name="T179">DBSFOI@dbs.gov.uk</text:span></text:a><text:span text:style-name="T180">, or write to us at:</text:span><text:span text:style-name="T181"><text:s/></text:span><text:span text:style-name="T182"><text:s/></text:span></text:p>
      <text:p text:style-name="P183"/>
      <text:p text:style-name="P184">Disclosure and Barring Service</text:p>
      <text:p text:style-name="P185">Freedom of Information Team</text:p>
      <text:p text:style-name="P186">Private Office</text:p>
      <text:p text:style-name="P187">Shannon Court</text:p>
      <text:p text:style-name="P188">Liverpool<text:s/></text:p>
      <text:p text:style-name="Normal"><text:span text:style-name="T189">L3 1Q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ls Christine (DBS)</meta:initial-creator>
    <dc:creator>Katie Crozier</dc:creator>
    <meta:creation-date>2022-01-14T14:04:00Z</meta:creation-date>
    <dc:date>2022-01-14T14:04:00Z</dc:date>
    <meta:template xlink:href="Normal" xlink:type="simple"/>
    <meta:editing-cycles>2</meta:editing-cycles>
    <meta:editing-duration>PT360S</meta:editing-duration>
    <meta:document-statistic meta:page-count="3" meta:paragraph-count="9" meta:word-count="698" meta:character-count="4668" meta:row-count="33" meta:non-whitespace-character-count="3979"/>
  </office:meta>
</office:document-meta>
</file>