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1-14T00:00:00" table:style-name="ce3">
            <text:p>1/14/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4 Jan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193" table:style-name="ce23">
            <text:p>79,19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001" table:style-name="ce27">
            <text:p>76,00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92" table:style-name="ce27">
            <text:p>3,19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216" table:style-name="ce23">
            <text:p>81,21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52" table:style-name="ce23">
            <text:p>2,15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086" table:style-name="ce23">
            <text:p>79,086</text:p>
          </table:table-cell>
          <table:table-cell table:style-name="ce2"/>
          <table:table-cell office:value-type="float" office:value="78032" table:style-name="ce23">
            <text:p>78,032</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5900" table:style-name="ce44">
            <text:p>75,900</text:p>
          </table:table-cell>
          <table:table-cell table:style-name="ce2"/>
          <table:table-cell office:value-type="float" office:value="74902" table:style-name="ce45">
            <text:p>74,902</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86" table:style-name="ce45">
            <text:p>3,186</text:p>
          </table:table-cell>
          <table:table-cell table:style-name="ce2"/>
          <table:table-cell office:value-type="float" office:value="3130" table:style-name="ce45">
            <text:p>3,130</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291" table:style-name="ce23">
            <text:p>81,291</text:p>
          </table:table-cell>
          <table:table-cell table:style-name="ce2"/>
          <table:table-cell office:value-type="float" office:value="81115" table:style-name="ce48">
            <text:p>81,11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91" table:style-name="ce23">
            <text:p>2,191</text:p>
          </table:table-cell>
          <table:table-cell table:style-name="ce2"/>
          <table:table-cell office:value-type="float" office:value="2322" table:style-name="ce23">
            <text:p>2,32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Mills, Anne-Marie [HMPS]</meta:initial-creator>
    <dc:creator>Mills, Anne-Marie [HMPS]</dc:creator>
    <meta:creation-date>2022-01-14T09:33:09Z</meta:creation-date>
    <dc:date>2022-01-14T09:33:11Z</dc:date>
  </office:meta>
</office:document-meta>
</file>