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8.53722222222222cm" style:use-optimal-column-width="true"/>
    </style:style>
    <style:style style:name="co5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95077" table:style-name="ce1">
            <text:p>3950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1-12-02T00:00:00" table:style-name="ce2">
            <text:p>02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0646.6" table:style-name="ce3">
            <text:p>90,646.60</text:p>
          </table:table-cell>
          <table:table-cell table:number-columns-repeated="16377"/>
        </table:table-row>
        <table:table-row table:style-name="ro1">
          <table:table-cell office:value-type="float" office:value="396611" table:style-name="ce1">
            <text:p>3966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29719.08" table:style-name="ce3">
            <text:p>29,719.08</text:p>
          </table:table-cell>
          <table:table-cell table:number-columns-repeated="16377"/>
        </table:table-row>
        <table:table-row table:style-name="ro1">
          <table:table-cell office:value-type="float" office:value="397896" table:style-name="ce1">
            <text:p>3978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1-12-02T00:00:00" table:style-name="ce2">
            <text:p>02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terials</text:p>
          </table:table-cell>
          <table:table-cell office:value-type="float" office:value="241758.69" table:style-name="ce3">
            <text:p>241,758.69</text:p>
          </table:table-cell>
          <table:table-cell table:number-columns-repeated="16377"/>
        </table:table-row>
        <table:table-row table:style-name="ro1">
          <table:table-cell office:value-type="float" office:value="398336" table:style-name="ce1">
            <text:p>39833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3815.76" table:style-name="ce3">
            <text:p>53,815.76</text:p>
          </table:table-cell>
          <table:table-cell table:number-columns-repeated="16377"/>
        </table:table-row>
        <table:table-row table:style-name="ro1">
          <table:table-cell office:value-type="float" office:value="398600" table:style-name="ce1">
            <text:p>39860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12-08T00:00:00" table:style-name="ce2">
            <text:p>08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54843.95" table:style-name="ce3">
            <text:p>54,843.95</text:p>
          </table:table-cell>
          <table:table-cell table:number-columns-repeated="16377"/>
        </table:table-row>
        <table:table-row table:style-name="ro1">
          <table:table-cell office:value-type="float" office:value="398767" table:style-name="ce1">
            <text:p>39876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12-09T00:00:00" table:style-name="ce2">
            <text:p>09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66059.84" table:style-name="ce3">
            <text:p>166,059.84</text:p>
          </table:table-cell>
          <table:table-cell table:number-columns-repeated="16377"/>
        </table:table-row>
        <table:table-row table:style-name="ro1">
          <table:table-cell office:value-type="float" office:value="398925" table:style-name="ce1">
            <text:p>39892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BINET OFFICE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740504" table:style-name="ce3">
            <text:p>740,504.00</text:p>
          </table:table-cell>
          <table:table-cell table:number-columns-repeated="16377"/>
        </table:table-row>
        <table:table-row table:style-name="ro1">
          <table:table-cell office:value-type="float" office:value="399238" table:style-name="ce1">
            <text:p>39923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OXXE</text:p>
          </table:table-cell>
          <table:table-cell office:value-type="date" office:date-value="2021-12-07T00:00:00" table:style-name="ce2">
            <text:p>07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70567.199999999997" table:style-name="ce3">
            <text:p>70,567.20</text:p>
          </table:table-cell>
          <table:table-cell table:number-columns-repeated="16377"/>
        </table:table-row>
        <table:table-row table:style-name="ro1">
          <table:table-cell office:value-type="float" office:value="399337" table:style-name="ce1">
            <text:p>39933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7885.300000000003" table:style-name="ce3">
            <text:p>37,885.30</text:p>
          </table:table-cell>
          <table:table-cell table:number-columns-repeated="16377"/>
        </table:table-row>
        <table:table-row table:style-name="ro1">
          <table:table-cell office:value-type="float" office:value="399338" table:style-name="ce1">
            <text:p>39933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38996.28" table:style-name="ce3">
            <text:p>38,996.28</text:p>
          </table:table-cell>
          <table:table-cell table:number-columns-repeated="16377"/>
        </table:table-row>
        <table:table-row table:style-name="ro1">
          <table:table-cell office:value-type="float" office:value="399477" table:style-name="ce1">
            <text:p>3994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27896.69" table:style-name="ce3">
            <text:p>27,896.69</text:p>
          </table:table-cell>
          <table:table-cell table:number-columns-repeated="16377"/>
        </table:table-row>
        <table:table-row table:style-name="ro1">
          <table:table-cell office:value-type="float" office:value="399777" table:style-name="ce1">
            <text:p>3997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INNS FENCING LTD</text:p>
          </table:table-cell>
          <table:table-cell office:value-type="date" office:date-value="2021-12-14T00:00:00" table:style-name="ce2">
            <text:p>14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1941.57" table:style-name="ce3">
            <text:p>41,941.57</text:p>
          </table:table-cell>
          <table:table-cell table:number-columns-repeated="16377"/>
        </table:table-row>
        <table:table-row table:style-name="ro1">
          <table:table-cell office:value-type="float" office:value="399811" table:style-name="ce1">
            <text:p>3998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9974.33" table:style-name="ce3">
            <text:p>119,974.33</text:p>
          </table:table-cell>
          <table:table-cell table:number-columns-repeated="16377"/>
        </table:table-row>
        <table:table-row table:style-name="ro1">
          <table:table-cell office:value-type="float" office:value="399889" table:style-name="ce1">
            <text:p>39988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74675.45" table:style-name="ce3">
            <text:p>74,675.45</text:p>
          </table:table-cell>
          <table:table-cell table:number-columns-repeated="16377"/>
        </table:table-row>
        <table:table-row table:style-name="ro1">
          <table:table-cell office:value-type="float" office:value="399890" table:style-name="ce1">
            <text:p>39989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1382.19" table:style-name="ce3">
            <text:p>51,382.19</text:p>
          </table:table-cell>
          <table:table-cell table:number-columns-repeated="16377"/>
        </table:table-row>
        <table:table-row table:style-name="ro1">
          <table:table-cell office:value-type="float" office:value="399894" table:style-name="ce1">
            <text:p>39989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37336" table:style-name="ce3">
            <text:p>37,336.00</text:p>
          </table:table-cell>
          <table:table-cell table:number-columns-repeated="16377"/>
        </table:table-row>
        <table:table-row table:style-name="ro1">
          <table:table-cell office:value-type="float" office:value="399964" table:style-name="ce1">
            <text:p>39996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1-12-14T00:00:00" table:style-name="ce2">
            <text:p>14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55660.42" table:style-name="ce3">
            <text:p>55,660.42</text:p>
          </table:table-cell>
          <table:table-cell table:number-columns-repeated="16377"/>
        </table:table-row>
        <table:table-row table:style-name="ro1">
          <table:table-cell office:value-type="float" office:value="399968" table:style-name="ce1">
            <text:p>39996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12-03T00:00:00" table:style-name="ce2">
            <text:p>03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92089" table:style-name="ce3">
            <text:p>92,089.00</text:p>
          </table:table-cell>
          <table:table-cell table:number-columns-repeated="16377"/>
        </table:table-row>
        <table:table-row table:style-name="ro1">
          <table:table-cell office:value-type="float" office:value="400002" table:style-name="ce1">
            <text:p>40000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1-12-06T00:00:00" table:style-name="ce2">
            <text:p>06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4787.5" table:style-name="ce3">
            <text:p>34,787.50</text:p>
          </table:table-cell>
          <table:table-cell table:number-columns-repeated="16377"/>
        </table:table-row>
        <table:table-row table:style-name="ro1">
          <table:table-cell office:value-type="float" office:value="400243" table:style-name="ce1">
            <text:p>4002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21-12-07T00:00:00" table:style-name="ce2">
            <text:p>07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aintenance M and E</text:p>
          </table:table-cell>
          <table:table-cell office:value-type="float" office:value="38788.400000000001" table:style-name="ce3">
            <text:p>38,788.40</text:p>
          </table:table-cell>
          <table:table-cell table:number-columns-repeated="16377"/>
        </table:table-row>
        <table:table-row table:style-name="ro1">
          <table:table-cell office:value-type="float" office:value="400300" table:style-name="ce1">
            <text:p>40030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12-09T00:00:00" table:style-name="ce2">
            <text:p>09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6972.27" table:style-name="ce3">
            <text:p>86,972.27</text:p>
          </table:table-cell>
          <table:table-cell table:number-columns-repeated="16377"/>
        </table:table-row>
        <table:table-row table:style-name="ro1">
          <table:table-cell office:value-type="float" office:value="400396" table:style-name="ce1">
            <text:p>4003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12-22T00:00:00" table:style-name="ce2">
            <text:p>22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47204.68" table:style-name="ce3">
            <text:p>47,204.68</text:p>
          </table:table-cell>
          <table:table-cell table:number-columns-repeated="16377"/>
        </table:table-row>
        <table:table-row table:style-name="ro1">
          <table:table-cell office:value-type="float" office:value="400406" table:style-name="ce1">
            <text:p>40040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1-12-14T00:00:00" table:style-name="ce2">
            <text:p>14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21848.52" table:style-name="ce3">
            <text:p>121,848.52</text:p>
          </table:table-cell>
          <table:table-cell table:number-columns-repeated="16377"/>
        </table:table-row>
        <table:table-row table:style-name="ro1">
          <table:table-cell office:value-type="float" office:value="400425" table:style-name="ce1">
            <text:p>40042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MPULSE ENGINEERING LTD</text:p>
          </table:table-cell>
          <table:table-cell office:value-type="date" office:date-value="2021-12-09T00:00:00" table:style-name="ce2">
            <text:p>09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edical and General Supplies</text:p>
          </table:table-cell>
          <table:table-cell office:value-type="float" office:value="35000" table:style-name="ce3">
            <text:p>35,000.00</text:p>
          </table:table-cell>
          <table:table-cell table:number-columns-repeated="16377"/>
        </table:table-row>
        <table:table-row table:style-name="ro1">
          <table:table-cell office:value-type="float" office:value="400485" table:style-name="ce1">
            <text:p>40048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12-10T00:00:00" table:style-name="ce2">
            <text:p>10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5311" table:style-name="ce3">
            <text:p>25,311.00</text:p>
          </table:table-cell>
          <table:table-cell table:number-columns-repeated="16377"/>
        </table:table-row>
        <table:table-row table:style-name="ro1">
          <table:table-cell office:value-type="float" office:value="400490" table:style-name="ce1">
            <text:p>40049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12-15T00:00:00" table:style-name="ce2">
            <text:p>15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6451.9" table:style-name="ce3">
            <text:p>26,451.90</text:p>
          </table:table-cell>
          <table:table-cell table:number-columns-repeated="16377"/>
        </table:table-row>
        <table:table-row table:style-name="ro1">
          <table:table-cell office:value-type="float" office:value="400496" table:style-name="ce1">
            <text:p>4004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12-15T00:00:00" table:style-name="ce2">
            <text:p>15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9864.36" table:style-name="ce3">
            <text:p>29,864.36</text:p>
          </table:table-cell>
          <table:table-cell table:number-columns-repeated="16377"/>
        </table:table-row>
        <table:table-row table:style-name="ro1">
          <table:table-cell office:value-type="float" office:value="400576" table:style-name="ce1">
            <text:p>4005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12-13T00:00:00" table:style-name="ce2">
            <text:p>13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1393.23" table:style-name="ce3">
            <text:p>61,393.23</text:p>
          </table:table-cell>
          <table:table-cell table:number-columns-repeated="16377"/>
        </table:table-row>
        <table:table-row table:style-name="ro1">
          <table:table-cell office:value-type="float" office:value="400587" table:style-name="ce1">
            <text:p>40058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MET OFFICE</text:p>
          </table:table-cell>
          <table:table-cell office:value-type="date" office:date-value="2021-12-13T00:00:00" table:style-name="ce2">
            <text:p>13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2707" table:style-name="ce3">
            <text:p>52,707.00</text:p>
          </table:table-cell>
          <table:table-cell table:number-columns-repeated="16377"/>
        </table:table-row>
        <table:table-row table:style-name="ro1">
          <table:table-cell office:value-type="float" office:value="400655" table:style-name="ce1">
            <text:p>40065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12-14T00:00:00" table:style-name="ce2">
            <text:p>14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57478" table:style-name="ce3">
            <text:p>57,478.00</text:p>
          </table:table-cell>
          <table:table-cell table:number-columns-repeated="16377"/>
        </table:table-row>
        <table:table-row table:style-name="ro1">
          <table:table-cell office:value-type="float" office:value="400656" table:style-name="ce1">
            <text:p>4006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12-15T00:00:00" table:style-name="ce2">
            <text:p>15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65812" table:style-name="ce3">
            <text:p>65,812.00</text:p>
          </table:table-cell>
          <table:table-cell table:number-columns-repeated="16377"/>
        </table:table-row>
        <table:table-row table:style-name="ro1">
          <table:table-cell office:value-type="float" office:value="400752" table:style-name="ce1">
            <text:p>40075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TALENT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78763.14" table:style-name="ce3">
            <text:p>278,763.14</text:p>
          </table:table-cell>
          <table:table-cell table:number-columns-repeated="16377"/>
        </table:table-row>
        <table:table-row table:style-name="ro1">
          <table:table-cell office:value-type="float" office:value="400759" table:style-name="ce1">
            <text:p>40075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RL TECHNOLOGY LIMITED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COS Capital - IT</text:p>
          </table:table-cell>
          <table:table-cell office:value-type="float" office:value="66664" table:style-name="ce3">
            <text:p>66,664.00</text:p>
          </table:table-cell>
          <table:table-cell table:number-columns-repeated="16377"/>
        </table:table-row>
        <table:table-row table:style-name="ro1">
          <table:table-cell office:value-type="float" office:value="400887" table:style-name="ce1">
            <text:p>40088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NIME AG</text:p>
          </table:table-cell>
          <table:table-cell office:value-type="date" office:date-value="2021-12-21T00:00:00" table:style-name="ce2">
            <text:p>21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38562.589999999997" table:style-name="ce3">
            <text:p>38,562.59</text:p>
          </table:table-cell>
          <table:table-cell table:number-columns-repeated="16377"/>
        </table:table-row>
        <table:table-row table:style-name="ro1">
          <table:table-cell office:value-type="float" office:value="400978" table:style-name="ce1">
            <text:p>40097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UMAN ASSETS LTD</text:p>
          </table:table-cell>
          <table:table-cell office:value-type="date" office:date-value="2021-12-17T00:00:00" table:style-name="ce2">
            <text:p>17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raining-Specialist External</text:p>
          </table:table-cell>
          <table:table-cell office:value-type="float" office:value="32937.5" table:style-name="ce3">
            <text:p>32,937.50</text:p>
          </table:table-cell>
          <table:table-cell table:number-columns-repeated="16377"/>
        </table:table-row>
        <table:table-row table:style-name="ro1">
          <table:table-cell office:value-type="float" office:value="401016" table:style-name="ce1">
            <text:p>40101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ECOM LIMITED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3172" table:style-name="ce3">
            <text:p>33,172.00</text:p>
          </table:table-cell>
          <table:table-cell table:number-columns-repeated="16377"/>
        </table:table-row>
        <table:table-row table:style-name="ro1">
          <table:table-cell office:value-type="float" office:value="401030" table:style-name="ce1">
            <text:p>40103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12-20T00:00:00" table:style-name="ce2">
            <text:p>20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27122.3" table:style-name="ce3">
            <text:p>227,122.30</text:p>
          </table:table-cell>
          <table:table-cell table:number-columns-repeated="16377"/>
        </table:table-row>
        <table:table-row table:style-name="ro1">
          <table:table-cell office:value-type="float" office:value="401315" table:style-name="ce1">
            <text:p>40131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12-24T00:00:00" table:style-name="ce2">
            <text:p>24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458488.09" table:style-name="ce3">
            <text:p>458,488.09</text:p>
          </table:table-cell>
          <table:table-cell table:number-columns-repeated="16377"/>
        </table:table-row>
        <table:table-row table:style-name="ro1">
          <table:table-cell office:value-type="float" office:value="401318" table:style-name="ce1">
            <text:p>4013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12-24T00:00:00" table:style-name="ce2">
            <text:p>24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60809.60999999999" table:style-name="ce3">
            <text:p>160,809.61</text:p>
          </table:table-cell>
          <table:table-cell table:number-columns-repeated="16377"/>
        </table:table-row>
        <table:table-row table:style-name="ro1">
          <table:table-cell office:value-type="float" office:value="401391" table:style-name="ce1">
            <text:p>40139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DLINE LTD</text:p>
          </table:table-cell>
          <table:table-cell office:value-type="date" office:date-value="2021-12-24T00:00:00" table:style-name="ce2">
            <text:p>24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28480" table:style-name="ce3">
            <text:p>28,480.00</text:p>
          </table:table-cell>
          <table:table-cell table:number-columns-repeated="16377"/>
        </table:table-row>
        <table:table-row table:style-name="ro1">
          <table:table-cell office:value-type="float" office:value="401393" table:style-name="ce1">
            <text:p>40139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12-24T00:00:00" table:style-name="ce2">
            <text:p>24-Dec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48480.67" table:style-name="ce3">
            <text:p>48,480.67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11T10:52:02Z</meta:creation-date>
    <dc:date>2022-01-11T10:53:11Z</dc:date>
    <meta:user-defined meta:name="_MarkAsFinal" meta:value-type="boolean">true</meta:user-defined>
  </office:meta>
</office:document-meta>
</file>