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174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shing_machines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1: 11/01/2022</text:p>
          </table:table-cell>
          <table:table-cell office:value-type="string" table:number-columns-spanned="2" table:number-rows-spanned="1" table:style-name="ce9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elegated Regulation 2019/2017 on energy labelling of household dishwashers</text:p>
          </table:table-cell>
          <table:table-cell office:value-type="string" table:style-name="ce7">
            <text:p>EN 60436:2020,</text:p>
            <text:p>EN 60436:2020/A11:2020,</text:p>
            <text:p>EN 60436:2020/AC:2020-6</text:p>
          </table:table-cell>
          <table:table-cell office:value-type="string" table:style-name="ce7">
            <text:p>Electric dishwashers for household use – Methods for measuring the performance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8">
            <text:p>0050/21</text:p>
          </table:table-cell>
          <table:table-cell office:value-type="string" table:style-name="ce7">
            <text:p>Restrictions:</text:p>
            <text:p>(a)for the purposes of clause ‘2 Normative references’ the following versions of standards apply:</text:p>
            <text:p>(i)EN 50564:2011;</text:p>
            <text:p>(ii)EN 50643:2018 as amended by EN 50643:2018/A1:2020;</text:p>
            <text:p>(iii)EN 60704-2-3:2019;</text:p>
            <text:p>(iv)EN 60705:2015 as amended by EN 60705:2015/A2:2018;</text:p>
            <text:p>(v)EN 60734:2012;</text:p>
            <text:p>(vi)ISO 607:1980.</text:p>
            <text:p>(b)this publication does not cover the column ‘Remarks/Notes*’to Table ZZA.1.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7">
            <text:p>0050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codesign for Energy-Related Products and Energy Information Regulations 2021 (S.I. 2021/745)</text:p>
          </table:table-cell>
          <table:table-cell office:value-type="string" table:style-name="ce7">
            <text:p>EN 60436:2020,</text:p>
            <text:p>EN 60436:2020/A11:2020,</text:p>
            <text:p>EN 60436:2020/AC:2020-6</text:p>
          </table:table-cell>
          <table:table-cell office:value-type="string" table:style-name="ce7">
            <text:p>Electric dishwashers for household use – Methods for measuring the performance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8">
            <text:p>0050/21</text:p>
          </table:table-cell>
          <table:table-cell office:value-type="string" table:style-name="ce7">
            <text:p>Restrictions:</text:p>
            <text:p>(a)for the purposes of clause ‘2 Normative references the following versions of standards apply:</text:p>
            <text:p>(i)EN 50564:2011;</text:p>
            <text:p>(ii)EN 50643:2018 as amended by EN 50643:2018/A1:2020;</text:p>
            <text:p>(iii)EN 60704-2-3:2019;</text:p>
            <text:p>(iv)EN 60705:2015 as amended by EN 60705:2015/A2:2018;</text:p>
            <text:p>(v)EN 60734:2012;</text:p>
            <text:p>(vi)ISO 607:1980.</text:p>
            <text:p>(b)this publication does not cover the column ‘Remarks/Notes*’to Table ZZB.1.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7">
            <text:p>0050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number-rows-repeated="12" table:style-name="ro4">
          <table:table-cell table:number-columns-repeated="8" table:style-name="ce7"/>
          <table:table-cell table:number-columns-repeated="16376" table:style-name="ce6"/>
        </table:table-row>
        <table:table-row table:number-rows-repeated="12" table:style-name="ro4">
          <table:table-cell table:number-columns-repeated="8" table:style-name="ce7"/>
          <table:table-cell table:number-columns-repeated="16376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/>
    <dc:description/>
    <dc:subject/>
    <meta:initial-creator>Harper, Robert (BEIS)</meta:initial-creator>
    <dc:creator>Davies, Ben (Office for Product Safety and Standards)</dc:creator>
    <meta:creation-date>2020-10-24T10:51:09Z</meta:creation-date>
    <dc:date>2022-01-12T16:38:34Z</dc:date>
    <meta:user-defined meta:name="MSIP_Label_ba62f585-b40f-4ab9-bafe-39150f03d124_Enabled">true</meta:user-defined>
    <meta:user-defined meta:name="MSIP_Label_ba62f585-b40f-4ab9-bafe-39150f03d124_SetDate">2020-10-24T10:53:4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e892848-7776-42ee-9c37-0000f43d5eac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517</meta:user-defined>
    <meta:user-defined meta:name="_dlc_DocIdItemGuid">ac916b98-1067-453a-8dfa-6d5d49592275</meta:user-defined>
    <meta:user-defined meta:name="_dlc_DocIdUrl">https://beisgov.sharepoint.com/sites/beis/352/_layouts/15/DocIdRedir.aspx?ID=2QFN7KK647Q6-1561290103-1128517, 2QFN7KK647Q6-1561290103-1128517</meta:user-defined>
  </office:meta>
</office:document-meta>
</file>