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4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41">
      <style:table-cell-properties style:vertical-align="to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2865cm"/>
    </style:style>
    <style:style style:name="co5" style:family="table-column">
      <style:table-column-properties fo:break-before="auto" style:column-width="3.556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9845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765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12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7">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9456" table:style-name="ce24">
            <text:p>+9,456</text:p>
          </table:table-cell>
          <table:table-cell office:value-type="float" office:value="11880" table:style-name="ce24">
            <text:p>+11,880</text:p>
          </table:table-cell>
          <table:table-cell office:value-type="float" office:value="146821" table:style-name="ce24">
            <text:p>+146,821</text:p>
          </table:table-cell>
          <table:table-cell office:value-type="float" office:value="168157" table:style-name="ce24">
            <text:p>+168,157</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11T00:00:00" table:style-name="ce23">
            <text:p>11 January 2022</text:p>
          </table:table-cell>
          <table:table-cell office:value-type="float" office:value="48445091" table:style-name="ce26">
            <text:p>48,445,091</text:p>
          </table:table-cell>
          <table:table-cell office:value-type="float" office:value="46540633" table:style-name="ce26">
            <text:p>46,540,633</text:p>
          </table:table-cell>
          <table:table-cell office:value-type="float" office:value="35584508" table:style-name="ce26">
            <text:p>35,584,508</text:p>
          </table:table-cell>
          <table:table-cell office:value-type="float" office:value="130570232" table:style-name="ce26">
            <text:p>130,570,232</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Monday</text:p>
          </table:table-cell>
          <table:table-cell office:value-type="date" office:date-value="2022-01-10T00:00:00" table:style-name="ce23">
            <text:p>10 January 2022</text:p>
          </table:table-cell>
          <table:table-cell office:value-type="float" office:value="48435635" table:style-name="ce26">
            <text:p>48,435,635</text:p>
          </table:table-cell>
          <table:table-cell office:value-type="float" office:value="46528753" table:style-name="ce26">
            <text:p>46,528,753</text:p>
          </table:table-cell>
          <table:table-cell office:value-type="float" office:value="35437687" table:style-name="ce26">
            <text:p>35,437,687</text:p>
          </table:table-cell>
          <table:table-cell office:value-type="float" office:value="130402075" table:style-name="ce26">
            <text:p>130,402,075</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7" table:style-name="ce27">
            <text:p>67%</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2-01-07T00:00:00" table:style-name="ce28">
            <text:p>7 January 2022</text:p>
          </table:table-cell>
          <table:table-cell office:value-type="float" office:value="48403501" table:style-name="ce26">
            <text:p>48,403,501</text:p>
          </table:table-cell>
          <table:table-cell office:value-type="float" office:value="46486710" table:style-name="ce26">
            <text:p>46,486,710</text:p>
          </table:table-cell>
          <table:table-cell office:value-type="float" office:value="34848855" table:style-name="ce26">
            <text:p>34,848,855</text:p>
          </table:table-cell>
          <table:table-cell office:value-type="float" office:value="129739066" table:style-name="ce26">
            <text:p>129,739,066</text:p>
          </table:table-cell>
          <table:table-cell office:value-type="percentage" office:value="0.92" table:style-name="ce27">
            <text:p>92%</text:p>
          </table:table-cell>
          <table:table-cell office:value-type="percentage" office:value="0.88" table:style-name="ce27">
            <text:p>88%</text:p>
          </table:table-cell>
          <table:table-cell office:value-type="percentage" office:value="0.66" table:style-name="ce27">
            <text:p>66%</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2-01-06T00:00:00" table:style-name="ce28">
            <text:p>6 January 2022</text:p>
          </table:table-cell>
          <table:table-cell office:value-type="float" office:value="48391775" table:style-name="ce29">
            <text:p>48,391,775</text:p>
          </table:table-cell>
          <table:table-cell office:value-type="float" office:value="46471014" table:style-name="ce29">
            <text:p>46,471,014</text:p>
          </table:table-cell>
          <table:table-cell office:value-type="float" office:value="34620311" table:style-name="ce29">
            <text:p>34,620,311</text:p>
          </table:table-cell>
          <table:table-cell office:value-type="float" office:value="129483100" table:style-name="ce29">
            <text:p>129,483,100</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8">
            <text:p>5 January 2022</text:p>
          </table:table-cell>
          <table:table-cell office:value-type="float" office:value="48382610" table:style-name="ce29">
            <text:p>48,382,610</text:p>
          </table:table-cell>
          <table:table-cell office:value-type="float" office:value="46457891" table:style-name="ce29">
            <text:p>46,457,891</text:p>
          </table:table-cell>
          <table:table-cell office:value-type="float" office:value="34377420" table:style-name="ce29">
            <text:p>34,377,420</text:p>
          </table:table-cell>
          <table:table-cell office:value-type="float" office:value="129217921" table:style-name="ce29">
            <text:p>129,217,92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8">
            <text:p>4 January 2022</text:p>
          </table:table-cell>
          <table:table-cell office:value-type="float" office:value="48371153" table:style-name="ce26">
            <text:p>48,371,153</text:p>
          </table:table-cell>
          <table:table-cell office:value-type="float" office:value="46440738" table:style-name="ce26">
            <text:p>46,440,738</text:p>
          </table:table-cell>
          <table:table-cell office:value-type="float" office:value="34131607" table:style-name="ce26">
            <text:p>34,131,607</text:p>
          </table:table-cell>
          <table:table-cell office:value-type="float" office:value="128943498" table:style-name="ce26">
            <text:p>128,943,498</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5" table:style-name="ce27">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8">
            <text:p>31 December 2021</text:p>
          </table:table-cell>
          <table:table-cell office:value-type="float" office:value="48350982" table:style-name="ce30">
            <text:p>48,350,982<text:s/></text:p>
          </table:table-cell>
          <table:table-cell office:value-type="float" office:value="46415234" table:style-name="ce30">
            <text:p>46,415,234<text:s/></text:p>
          </table:table-cell>
          <table:table-cell office:value-type="float" office:value="33724090" table:style-name="ce30">
            <text:p>33,724,090<text:s/></text:p>
          </table:table-cell>
          <table:table-cell office:value-type="float" office:value="128490306" table:style-name="ce30">
            <text:p>128,490,30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4" table:style-name="ce27">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8">
            <text:p>30 December 2021</text:p>
          </table:table-cell>
          <table:table-cell office:value-type="float" office:value="48336142" table:style-name="ce30">
            <text:p>48,336,142<text:s/></text:p>
          </table:table-cell>
          <table:table-cell office:value-type="float" office:value="46396370" table:style-name="ce30">
            <text:p>46,396,370<text:s/></text:p>
          </table:table-cell>
          <table:table-cell office:value-type="float" office:value="33332605" table:style-name="ce30">
            <text:p>33,332,605<text:s/></text:p>
          </table:table-cell>
          <table:table-cell office:value-type="float" office:value="128065117" table:style-name="ce30">
            <text:p>128,065,117<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3" table:style-name="ce27">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8">
            <text:p>29 December 2021</text:p>
          </table:table-cell>
          <table:table-cell office:value-type="float" office:value="48321742" table:style-name="ce30">
            <text:p>48,321,742<text:s/></text:p>
          </table:table-cell>
          <table:table-cell office:value-type="float" office:value="46376048" table:style-name="ce30">
            <text:p>46,376,048<text:s/></text:p>
          </table:table-cell>
          <table:table-cell office:value-type="float" office:value="32902436" table:style-name="ce30">
            <text:p>32,902,436<text:s/></text:p>
          </table:table-cell>
          <table:table-cell office:value-type="float" office:value="127600226" table:style-name="ce30">
            <text:p>127,600,226<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2" table:style-name="ce27">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8">
            <text:p>24 December 2021</text:p>
          </table:table-cell>
          <table:table-cell office:value-type="float" office:value="48310178" table:style-name="ce30">
            <text:p>48,310,178<text:s/></text:p>
          </table:table-cell>
          <table:table-cell office:value-type="float" office:value="46361677" table:style-name="ce30">
            <text:p>46,361,677<text:s/></text:p>
          </table:table-cell>
          <table:table-cell office:value-type="float" office:value="32515439" table:style-name="ce30">
            <text:p>32,515,439<text:s/></text:p>
          </table:table-cell>
          <table:table-cell office:value-type="float" office:value="127187294" table:style-name="ce30">
            <text:p>127,187,294<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23T00:00:00" table:style-name="ce28">
            <text:p>23 December 2021</text:p>
          </table:table-cell>
          <table:table-cell office:value-type="float" office:value="48279182" table:style-name="ce30">
            <text:p>48,279,182<text:s/></text:p>
          </table:table-cell>
          <table:table-cell office:value-type="float" office:value="46317623" table:style-name="ce30">
            <text:p>46,317,623<text:s/></text:p>
          </table:table-cell>
          <table:table-cell office:value-type="float" office:value="31510546" table:style-name="ce30">
            <text:p>31,510,546<text:s/></text:p>
          </table:table-cell>
          <table:table-cell office:value-type="float" office:value="126107351" table:style-name="ce30">
            <text:p>126,107,351<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2T00:00:00" table:style-name="ce28">
            <text:p>22 December 2021</text:p>
          </table:table-cell>
          <table:table-cell office:value-type="float" office:value="48260603" table:style-name="ce42">
            <text:p>48,260,603<text:s/></text:p>
          </table:table-cell>
          <table:table-cell office:value-type="float" office:value="46288340" table:style-name="ce31">
            <text:p>46,288,340<text:s/></text:p>
          </table:table-cell>
          <table:table-cell office:value-type="float" office:value="30678320" table:style-name="ce31">
            <text:p>30,678,320<text:s/></text:p>
          </table:table-cell>
          <table:table-cell office:value-type="float" office:value="125227263" table:style-name="ce31">
            <text:p>125,227,263<text:s/></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32">
            <text:p>Notes</text:p>
          </table:table-cell>
          <table:table-cell table:style-name="ce33"/>
          <table:table-cell table:number-columns-repeated="2" table:style-name="ce34"/>
          <table:table-cell table:number-columns-repeated="5" table:style-name="ce35"/>
          <table:table-cell table:number-columns-repeated="7" table:style-name="ce36"/>
          <table:table-cell table:number-columns-repeated="16368" table:style-name="ce37"/>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8"/>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9"/>
          <table:table-cell table:number-columns-repeated="3" table:style-name="ce40"/>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41"/>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5" table:style-name="ro7">
          <table:table-cell table:number-columns-repeated="16384"/>
        </table:table-row>
      </table:table>
      <table:database-ranges>
        <table:database-range table:target-range-address="Table_1.B3:Table_1.I16"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date-style style:name="N39">
      <number:day/>
      <number:text> </number:text>
      <number:month number:style="long" number:textual="true"/>
      <number:text> </number:text>
      <number:year number:style="long"/>
    </number:date-style>
    <number:number-style style:name="N40P0">
      <number:number number:decimal-places="0" number:min-integer-digits="1" number:grouping="true"/>
    </number:number-style>
    <number:number-style style:name="N40">
      <number:text>-</number:text>
      <number:number number:decimal-places="0" number:min-integer-digits="1" number:grouping="true"/>
      <style:map style:condition="value()&gt;=0" style:apply-style-name="N40P0"/>
    </number:number-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11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11T16:33:26Z</dc:date>
    <meta:user-defined meta:name="ContentTypeId">0x010100DBDF5AE113120343B39CB9555A5B88DF</meta:user-defined>
  </office:meta>
</office:document-meta>
</file>